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ork1" table:style-name="ta1">
        <table:table-column table:style-name="co1" table:number-columns-repeated="9" table:default-cell-style-name="Default"/>
        <table:table-column table:style-name="co1" table:default-cell-style-name="myDates_5f_Temp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$A$1</text:p>
          </table:table-cell>
          <table:table-cell office:value-type="string" calcext:value-type="string">
            <text:p>$B$1</text:p>
          </table:table-cell>
          <table:table-cell office:value-type="string" calcext:value-type="string">
            <text:p>$C$1</text:p>
          </table:table-cell>
          <table:table-cell office:value-type="string" calcext:value-type="string">
            <text:p>$D$1</text:p>
          </table:table-cell>
          <table:table-cell office:value-type="string" calcext:value-type="string">
            <text:p>$E$1</text:p>
          </table:table-cell>
          <table:table-cell office:value-type="string" calcext:value-type="string">
            <text:p>$F$1</text:p>
          </table:table-cell>
          <table:table-cell office:value-type="string" calcext:value-type="string">
            <text:p>$G$1</text:p>
          </table:table-cell>
          <table:table-cell office:value-type="string" calcext:value-type="string">
            <text:p>$H$1</text:p>
          </table:table-cell>
          <table:table-cell office:value-type="string" calcext:value-type="string">
            <text:p>$I$1</text:p>
          </table:table-cell>
          <table:table-cell table:style-name="Default" office:value-type="string" calcext:value-type="string">
            <text:p>$J$1</text:p>
          </table:table-cell>
          <table:table-cell office:value-type="string" calcext:value-type="string">
            <text:p>$K$1</text:p>
          </table:table-cell>
          <table:table-cell office:value-type="string" calcext:value-type="string">
            <text:p>$L$1</text:p>
          </table:table-cell>
          <table:table-cell office:value-type="string" calcext:value-type="string">
            <text:p>$M$1</text:p>
          </table:table-cell>
          <table:table-cell office:value-type="string" calcext:value-type="string">
            <text:p>$N$1</text:p>
          </table:table-cell>
          <table:table-cell office:value-type="string" calcext:value-type="string">
            <text:p>$O$1</text:p>
          </table:table-cell>
        </table:table-row>
        <table:table-row table:style-name="ro1">
          <table:table-cell office:value-type="string" calcext:value-type="string">
            <text:p>$A$2</text:p>
          </table:table-cell>
          <table:table-cell office:value-type="string" calcext:value-type="string">
            <text:p>$B$2</text:p>
          </table:table-cell>
          <table:table-cell office:value-type="string" calcext:value-type="string">
            <text:p>$C$2</text:p>
          </table:table-cell>
          <table:table-cell office:value-type="string" calcext:value-type="string">
            <text:p>$D$2</text:p>
          </table:table-cell>
          <table:table-cell office:value-type="string" calcext:value-type="string">
            <text:p>$E$2</text:p>
          </table:table-cell>
          <table:table-cell office:value-type="string" calcext:value-type="string">
            <text:p>$F$2</text:p>
          </table:table-cell>
          <table:table-cell office:value-type="string" calcext:value-type="string">
            <text:p>$G$2</text:p>
          </table:table-cell>
          <table:table-cell office:value-type="string" calcext:value-type="string">
            <text:p>$H$2</text:p>
          </table:table-cell>
          <table:table-cell office:value-type="string" calcext:value-type="string">
            <text:p>$I$2</text:p>
          </table:table-cell>
          <table:table-cell table:style-name="Default" office:value-type="string" calcext:value-type="string">
            <text:p>$J$2</text:p>
          </table:table-cell>
          <table:table-cell office:value-type="string" calcext:value-type="string">
            <text:p>$K$2</text:p>
          </table:table-cell>
          <table:table-cell office:value-type="string" calcext:value-type="string">
            <text:p>$L$2</text:p>
          </table:table-cell>
          <table:table-cell office:value-type="string" calcext:value-type="string">
            <text:p>$M$2</text:p>
          </table:table-cell>
          <table:table-cell office:value-type="string" calcext:value-type="string">
            <text:p>$N$2</text:p>
          </table:table-cell>
          <table:table-cell office:value-type="string" calcext:value-type="string">
            <text:p>$O$2</text:p>
          </table:table-cell>
        </table:table-row>
        <table:table-row table:style-name="ro1">
          <table:table-cell office:value-type="string" calcext:value-type="string">
            <text:p>$A$3</text:p>
          </table:table-cell>
          <table:table-cell office:value-type="string" calcext:value-type="string">
            <text:p>$B$3</text:p>
          </table:table-cell>
          <table:table-cell office:value-type="string" calcext:value-type="string">
            <text:p>$C$3</text:p>
          </table:table-cell>
          <table:table-cell office:value-type="string" calcext:value-type="string">
            <text:p>$D$3</text:p>
          </table:table-cell>
          <table:table-cell office:value-type="string" calcext:value-type="string">
            <text:p>$E$3</text:p>
          </table:table-cell>
          <table:table-cell office:value-type="string" calcext:value-type="string">
            <text:p>$F$3</text:p>
          </table:table-cell>
          <table:table-cell office:value-type="string" calcext:value-type="string">
            <text:p>$G$3</text:p>
          </table:table-cell>
          <table:table-cell office:value-type="string" calcext:value-type="string">
            <text:p>$H$3</text:p>
          </table:table-cell>
          <table:table-cell office:value-type="string" calcext:value-type="string">
            <text:p>$I$3</text:p>
          </table:table-cell>
          <table:table-cell table:style-name="Default" office:value-type="string" calcext:value-type="string">
            <text:p>$J$3</text:p>
          </table:table-cell>
          <table:table-cell office:value-type="string" calcext:value-type="string">
            <text:p>$K$3</text:p>
          </table:table-cell>
          <table:table-cell office:value-type="string" calcext:value-type="string">
            <text:p>$L$3</text:p>
          </table:table-cell>
          <table:table-cell office:value-type="string" calcext:value-type="string">
            <text:p>$M$3</text:p>
          </table:table-cell>
          <table:table-cell office:value-type="string" calcext:value-type="string">
            <text:p>$N$3</text:p>
          </table:table-cell>
          <table:table-cell office:value-type="string" calcext:value-type="string">
            <text:p>$O$3</text:p>
          </table:table-cell>
        </table:table-row>
        <table:table-row table:style-name="ro1">
          <table:table-cell office:value-type="string" calcext:value-type="string">
            <text:p>$A$4</text:p>
          </table:table-cell>
          <table:table-cell office:value-type="string" calcext:value-type="string">
            <text:p>$B$4</text:p>
          </table:table-cell>
          <table:table-cell office:value-type="string" calcext:value-type="string">
            <text:p>$C$4</text:p>
          </table:table-cell>
          <table:table-cell office:value-type="string" calcext:value-type="string">
            <text:p>$D$4</text:p>
          </table:table-cell>
          <table:table-cell office:value-type="string" calcext:value-type="string">
            <text:p>$E$4</text:p>
          </table:table-cell>
          <table:table-cell table:style-name="myTexts_5f_Temp" office:value-type="string" calcext:value-type="string">
            <text:p>$F$4</text:p>
          </table:table-cell>
          <table:table-cell table:style-name="myTexts_5f_Temp" office:value-type="string" calcext:value-type="string">
            <text:p>$G$4</text:p>
          </table:table-cell>
          <table:table-cell table:style-name="myTexts_5f_Temp" office:value-type="string" calcext:value-type="string">
            <text:p>$H$4</text:p>
          </table:table-cell>
          <table:table-cell office:value-type="string" calcext:value-type="string">
            <text:p>$I$4</text:p>
          </table:table-cell>
          <table:table-cell table:style-name="Default" office:value-type="string" calcext:value-type="string">
            <text:p>$J$4</text:p>
          </table:table-cell>
          <table:table-cell office:value-type="string" calcext:value-type="string">
            <text:p>$K$4</text:p>
          </table:table-cell>
          <table:table-cell office:value-type="string" calcext:value-type="string">
            <text:p>$L$4</text:p>
          </table:table-cell>
          <table:table-cell office:value-type="string" calcext:value-type="string">
            <text:p>$M$4</text:p>
          </table:table-cell>
          <table:table-cell office:value-type="string" calcext:value-type="string">
            <text:p>$N$4</text:p>
          </table:table-cell>
          <table:table-cell office:value-type="string" calcext:value-type="string">
            <text:p>$O$4</text:p>
          </table:table-cell>
        </table:table-row>
        <table:table-row table:style-name="ro1">
          <table:table-cell office:value-type="string" calcext:value-type="string">
            <text:p>$A$5</text:p>
          </table:table-cell>
          <table:table-cell office:value-type="string" calcext:value-type="string">
            <text:p>$B$5</text:p>
          </table:table-cell>
          <table:table-cell office:value-type="string" calcext:value-type="string">
            <text:p>$C$5</text:p>
          </table:table-cell>
          <table:table-cell office:value-type="string" calcext:value-type="string">
            <text:p>$D$5</text:p>
          </table:table-cell>
          <table:table-cell office:value-type="string" calcext:value-type="string">
            <text:p>$E$5</text:p>
          </table:table-cell>
          <table:table-cell table:style-name="myTexts_5f_Temp" office:value-type="string" calcext:value-type="string">
            <text:p>$F$5</text:p>
          </table:table-cell>
          <table:table-cell table:style-name="myTexts_5f_Temp" office:value-type="string" calcext:value-type="string">
            <text:p>$G$5</text:p>
          </table:table-cell>
          <table:table-cell table:style-name="myTexts_5f_Temp" office:value-type="string" calcext:value-type="string">
            <text:p>$H$5</text:p>
          </table:table-cell>
          <table:table-cell office:value-type="string" calcext:value-type="string">
            <text:p>$I$5</text:p>
          </table:table-cell>
          <table:table-cell table:style-name="Default" office:value-type="string" calcext:value-type="string">
            <text:p>$J$5</text:p>
          </table:table-cell>
          <table:table-cell office:value-type="string" calcext:value-type="string">
            <text:p>$K$5</text:p>
          </table:table-cell>
          <table:table-cell office:value-type="string" calcext:value-type="string">
            <text:p>$L$5</text:p>
          </table:table-cell>
          <table:table-cell office:value-type="string" calcext:value-type="string">
            <text:p>$M$5</text:p>
          </table:table-cell>
          <table:table-cell office:value-type="string" calcext:value-type="string">
            <text:p>$N$5</text:p>
          </table:table-cell>
          <table:table-cell office:value-type="string" calcext:value-type="string">
            <text:p>$O$5</text:p>
          </table:table-cell>
        </table:table-row>
        <table:table-row table:style-name="ro1">
          <table:table-cell office:value-type="string" calcext:value-type="string">
            <text:p>$A$6</text:p>
          </table:table-cell>
          <table:table-cell office:value-type="string" calcext:value-type="string">
            <text:p>$B$6</text:p>
          </table:table-cell>
          <table:table-cell office:value-type="string" calcext:value-type="string">
            <text:p>$C$6</text:p>
          </table:table-cell>
          <table:table-cell office:value-type="string" calcext:value-type="string">
            <text:p>$D$6</text:p>
          </table:table-cell>
          <table:table-cell office:value-type="string" calcext:value-type="string">
            <text:p>$E$6</text:p>
          </table:table-cell>
          <table:table-cell table:style-name="myTexts_5f_Temp" office:value-type="string" calcext:value-type="string">
            <text:p>$F$6</text:p>
          </table:table-cell>
          <table:table-cell table:style-name="myTexts_5f_Temp" office:value-type="string" calcext:value-type="string">
            <text:p>$G$6</text:p>
          </table:table-cell>
          <table:table-cell table:style-name="myTexts_5f_Temp" office:value-type="string" calcext:value-type="string">
            <text:p>$H$6</text:p>
          </table:table-cell>
          <table:table-cell office:value-type="string" calcext:value-type="string">
            <text:p>$I$6</text:p>
          </table:table-cell>
          <table:table-cell table:style-name="Default" office:value-type="string" calcext:value-type="string">
            <text:p>$J$6</text:p>
          </table:table-cell>
          <table:table-cell office:value-type="string" calcext:value-type="string">
            <text:p>$K$6</text:p>
          </table:table-cell>
          <table:table-cell office:value-type="string" calcext:value-type="string">
            <text:p>$L$6</text:p>
          </table:table-cell>
          <table:table-cell office:value-type="string" calcext:value-type="string">
            <text:p>$M$6</text:p>
          </table:table-cell>
          <table:table-cell office:value-type="string" calcext:value-type="string">
            <text:p>$N$6</text:p>
          </table:table-cell>
          <table:table-cell office:value-type="string" calcext:value-type="string">
            <text:p>$O$6</text:p>
          </table:table-cell>
        </table:table-row>
        <table:table-row table:style-name="ro1">
          <table:table-cell office:value-type="string" calcext:value-type="string">
            <text:p>$A$7</text:p>
          </table:table-cell>
          <table:table-cell office:value-type="string" calcext:value-type="string">
            <text:p>$B$7</text:p>
          </table:table-cell>
          <table:table-cell office:value-type="string" calcext:value-type="string">
            <text:p>$C$7</text:p>
          </table:table-cell>
          <table:table-cell office:value-type="string" calcext:value-type="string">
            <text:p>$D$7</text:p>
          </table:table-cell>
          <table:table-cell office:value-type="string" calcext:value-type="string">
            <text:p>$E$7</text:p>
          </table:table-cell>
          <table:table-cell table:style-name="myTexts_5f_Temp" office:value-type="string" calcext:value-type="string">
            <text:p>$F$7</text:p>
          </table:table-cell>
          <table:table-cell table:style-name="myTexts_5f_Temp" office:value-type="string" calcext:value-type="string">
            <text:p>$G$7</text:p>
          </table:table-cell>
          <table:table-cell table:style-name="myTexts_5f_Temp" office:value-type="string" calcext:value-type="string">
            <text:p>$H$7</text:p>
          </table:table-cell>
          <table:table-cell office:value-type="string" calcext:value-type="string">
            <text:p>$I$7</text:p>
          </table:table-cell>
          <table:table-cell table:style-name="Default" office:value-type="string" calcext:value-type="string">
            <text:p>$J$7</text:p>
          </table:table-cell>
          <table:table-cell office:value-type="string" calcext:value-type="string">
            <text:p>$K$7</text:p>
          </table:table-cell>
          <table:table-cell office:value-type="string" calcext:value-type="string">
            <text:p>$L$7</text:p>
          </table:table-cell>
          <table:table-cell office:value-type="string" calcext:value-type="string">
            <text:p>$M$7</text:p>
          </table:table-cell>
          <table:table-cell office:value-type="string" calcext:value-type="string">
            <text:p>$N$7</text:p>
          </table:table-cell>
          <table:table-cell office:value-type="string" calcext:value-type="string">
            <text:p>$O$7</text:p>
          </table:table-cell>
        </table:table-row>
        <table:table-row table:style-name="ro1">
          <table:table-cell office:value-type="string" calcext:value-type="string">
            <text:p>$A$8</text:p>
          </table:table-cell>
          <table:table-cell office:value-type="string" calcext:value-type="string">
            <text:p>$B$8</text:p>
          </table:table-cell>
          <table:table-cell office:value-type="string" calcext:value-type="string">
            <text:p>$C$8</text:p>
          </table:table-cell>
          <table:table-cell office:value-type="string" calcext:value-type="string">
            <text:p>$D$8</text:p>
          </table:table-cell>
          <table:table-cell office:value-type="string" calcext:value-type="string">
            <text:p>$E$8</text:p>
          </table:table-cell>
          <table:table-cell table:style-name="myTexts_5f_Temp" office:value-type="string" calcext:value-type="string">
            <text:p>$F$8</text:p>
          </table:table-cell>
          <table:table-cell table:style-name="myTexts_5f_Temp" office:value-type="string" calcext:value-type="string">
            <text:p>$G$8</text:p>
          </table:table-cell>
          <table:table-cell table:style-name="myTexts_5f_Temp" office:value-type="string" calcext:value-type="string">
            <text:p>$H$8</text:p>
          </table:table-cell>
          <table:table-cell office:value-type="string" calcext:value-type="string">
            <text:p>$I$8</text:p>
          </table:table-cell>
          <table:table-cell table:style-name="Default" office:value-type="string" calcext:value-type="string">
            <text:p>$J$8</text:p>
          </table:table-cell>
          <table:table-cell office:value-type="string" calcext:value-type="string">
            <text:p>$K$8</text:p>
          </table:table-cell>
          <table:table-cell office:value-type="string" calcext:value-type="string">
            <text:p>$L$8</text:p>
          </table:table-cell>
          <table:table-cell office:value-type="string" calcext:value-type="string">
            <text:p>$M$8</text:p>
          </table:table-cell>
          <table:table-cell office:value-type="string" calcext:value-type="string">
            <text:p>$N$8</text:p>
          </table:table-cell>
          <table:table-cell office:value-type="string" calcext:value-type="string">
            <text:p>$O$8</text:p>
          </table:table-cell>
        </table:table-row>
        <table:table-row table:style-name="ro1">
          <table:table-cell office:value-type="string" calcext:value-type="string">
            <text:p>$A$9</text:p>
          </table:table-cell>
          <table:table-cell office:value-type="string" calcext:value-type="string">
            <text:p>$B$9</text:p>
          </table:table-cell>
          <table:table-cell office:value-type="string" calcext:value-type="string">
            <text:p>$C$9</text:p>
          </table:table-cell>
          <table:table-cell office:value-type="string" calcext:value-type="string">
            <text:p>$D$9</text:p>
          </table:table-cell>
          <table:table-cell office:value-type="string" calcext:value-type="string">
            <text:p>$E$9</text:p>
          </table:table-cell>
          <table:table-cell table:style-name="myTexts_5f_Temp" office:value-type="string" calcext:value-type="string">
            <text:p>$F$9</text:p>
          </table:table-cell>
          <table:table-cell table:style-name="myTexts_5f_Temp" office:value-type="string" calcext:value-type="string">
            <text:p>$G$9</text:p>
          </table:table-cell>
          <table:table-cell table:style-name="myTexts_5f_Temp" office:value-type="string" calcext:value-type="string">
            <text:p>$H$9</text:p>
          </table:table-cell>
          <table:table-cell office:value-type="string" calcext:value-type="string">
            <text:p>$I$9</text:p>
          </table:table-cell>
          <table:table-cell table:style-name="Default" office:value-type="string" calcext:value-type="string">
            <text:p>$J$9</text:p>
          </table:table-cell>
          <table:table-cell office:value-type="string" calcext:value-type="string">
            <text:p>$K$9</text:p>
          </table:table-cell>
          <table:table-cell office:value-type="string" calcext:value-type="string">
            <text:p>$L$9</text:p>
          </table:table-cell>
          <table:table-cell office:value-type="string" calcext:value-type="string">
            <text:p>$M$9</text:p>
          </table:table-cell>
          <table:table-cell office:value-type="string" calcext:value-type="string">
            <text:p>$N$9</text:p>
          </table:table-cell>
          <table:table-cell office:value-type="string" calcext:value-type="string">
            <text:p>$O$9</text:p>
          </table:table-cell>
        </table:table-row>
        <table:table-row table:style-name="ro1">
          <table:table-cell office:value-type="string" calcext:value-type="string">
            <text:p>$A$10</text:p>
          </table:table-cell>
          <table:table-cell office:value-type="string" calcext:value-type="string">
            <text:p>$B$10</text:p>
          </table:table-cell>
          <table:table-cell office:value-type="string" calcext:value-type="string">
            <text:p>$C$10</text:p>
          </table:table-cell>
          <table:table-cell office:value-type="string" calcext:value-type="string">
            <text:p>$D$10</text:p>
          </table:table-cell>
          <table:table-cell office:value-type="string" calcext:value-type="string">
            <text:p>$E$10</text:p>
          </table:table-cell>
          <table:table-cell table:style-name="myTexts_5f_Temp" office:value-type="string" calcext:value-type="string">
            <text:p>$F$10</text:p>
          </table:table-cell>
          <table:table-cell table:style-name="myTexts_5f_Temp" office:value-type="string" calcext:value-type="string">
            <text:p>$G$10</text:p>
          </table:table-cell>
          <table:table-cell table:style-name="myTexts_5f_Temp" office:value-type="string" calcext:value-type="string">
            <text:p>$H$10</text:p>
          </table:table-cell>
          <table:table-cell office:value-type="string" calcext:value-type="string">
            <text:p>$I$10</text:p>
          </table:table-cell>
          <table:table-cell table:style-name="Default" office:value-type="string" calcext:value-type="string">
            <text:p>$J$10</text:p>
          </table:table-cell>
          <table:table-cell office:value-type="string" calcext:value-type="string">
            <text:p>$K$10</text:p>
          </table:table-cell>
          <table:table-cell office:value-type="string" calcext:value-type="string">
            <text:p>$L$10</text:p>
          </table:table-cell>
          <table:table-cell office:value-type="string" calcext:value-type="string">
            <text:p>$M$10</text:p>
          </table:table-cell>
          <table:table-cell office:value-type="string" calcext:value-type="string">
            <text:p>$N$10</text:p>
          </table:table-cell>
          <table:table-cell office:value-type="string" calcext:value-type="string">
            <text:p>$O$10</text:p>
          </table:table-cell>
        </table:table-row>
        <table:table-row table:style-name="ro1">
          <table:table-cell office:value-type="string" calcext:value-type="string">
            <text:p>$A$11</text:p>
          </table:table-cell>
          <table:table-cell office:value-type="string" calcext:value-type="string">
            <text:p>$B$11</text:p>
          </table:table-cell>
          <table:table-cell office:value-type="string" calcext:value-type="string">
            <text:p>$C$11</text:p>
          </table:table-cell>
          <table:table-cell office:value-type="string" calcext:value-type="string">
            <text:p>$D$11</text:p>
          </table:table-cell>
          <table:table-cell office:value-type="string" calcext:value-type="string">
            <text:p>$E$11</text:p>
          </table:table-cell>
          <table:table-cell table:style-name="myTexts_5f_Temp" office:value-type="string" calcext:value-type="string">
            <text:p>$F$11</text:p>
          </table:table-cell>
          <table:table-cell table:style-name="myTexts_5f_Temp" office:value-type="string" calcext:value-type="string">
            <text:p>$G$11</text:p>
          </table:table-cell>
          <table:table-cell table:style-name="myTexts_5f_Temp" office:value-type="string" calcext:value-type="string">
            <text:p>$H$11</text:p>
          </table:table-cell>
          <table:table-cell office:value-type="string" calcext:value-type="string">
            <text:p>$I$11</text:p>
          </table:table-cell>
          <table:table-cell/>
          <table:table-cell table:style-name="myDates_5f_Temp" table:number-columns-repeated="2"/>
          <table:table-cell office:value-type="string" calcext:value-type="string">
            <text:p>$M$11</text:p>
          </table:table-cell>
          <table:table-cell office:value-type="string" calcext:value-type="string">
            <text:p>$N$11</text:p>
          </table:table-cell>
          <table:table-cell office:value-type="string" calcext:value-type="string">
            <text:p>$O$11</text:p>
          </table:table-cell>
        </table:table-row>
        <table:table-row table:style-name="ro1">
          <table:table-cell office:value-type="string" calcext:value-type="string">
            <text:p>$A$12</text:p>
          </table:table-cell>
          <table:table-cell office:value-type="string" calcext:value-type="string">
            <text:p>$B$12</text:p>
          </table:table-cell>
          <table:table-cell office:value-type="string" calcext:value-type="string">
            <text:p>$C$12</text:p>
          </table:table-cell>
          <table:table-cell office:value-type="string" calcext:value-type="string">
            <text:p>$D$12</text:p>
          </table:table-cell>
          <table:table-cell office:value-type="string" calcext:value-type="string">
            <text:p>$E$12</text:p>
          </table:table-cell>
          <table:table-cell table:style-name="myTexts_5f_Temp" office:value-type="string" calcext:value-type="string">
            <text:p>$F$12</text:p>
          </table:table-cell>
          <table:table-cell table:style-name="myTexts_5f_Temp" office:value-type="string" calcext:value-type="string">
            <text:p>$G$12</text:p>
          </table:table-cell>
          <table:table-cell table:style-name="myTexts_5f_Temp" office:value-type="string" calcext:value-type="string">
            <text:p>$H$12</text:p>
          </table:table-cell>
          <table:table-cell office:value-type="string" calcext:value-type="string">
            <text:p>$I$12</text:p>
          </table:table-cell>
          <table:table-cell/>
          <table:table-cell table:style-name="myDates_5f_Temp" table:number-columns-repeated="2"/>
          <table:table-cell office:value-type="string" calcext:value-type="string">
            <text:p>$M$12</text:p>
          </table:table-cell>
          <table:table-cell office:value-type="string" calcext:value-type="string">
            <text:p>$N$12</text:p>
          </table:table-cell>
          <table:table-cell office:value-type="string" calcext:value-type="string">
            <text:p>$O$12</text:p>
          </table:table-cell>
        </table:table-row>
        <table:table-row table:style-name="ro1">
          <table:table-cell office:value-type="string" calcext:value-type="string">
            <text:p>$A$13</text:p>
          </table:table-cell>
          <table:table-cell office:value-type="string" calcext:value-type="string">
            <text:p>$B$13</text:p>
          </table:table-cell>
          <table:table-cell office:value-type="string" calcext:value-type="string">
            <text:p>$C$13</text:p>
          </table:table-cell>
          <table:table-cell office:value-type="string" calcext:value-type="string">
            <text:p>$D$13</text:p>
          </table:table-cell>
          <table:table-cell office:value-type="string" calcext:value-type="string">
            <text:p>$E$13</text:p>
          </table:table-cell>
          <table:table-cell table:style-name="myTexts_5f_Temp" office:value-type="string" calcext:value-type="string">
            <text:p>$F$13</text:p>
          </table:table-cell>
          <table:table-cell table:style-name="myTexts_5f_Temp" office:value-type="string" calcext:value-type="string">
            <text:p>$G$13</text:p>
          </table:table-cell>
          <table:table-cell table:style-name="myTexts_5f_Temp" office:value-type="string" calcext:value-type="string">
            <text:p>$H$13</text:p>
          </table:table-cell>
          <table:table-cell office:value-type="string" calcext:value-type="string">
            <text:p>$I$13</text:p>
          </table:table-cell>
          <table:table-cell/>
          <table:table-cell table:style-name="myDates_5f_Temp" table:number-columns-repeated="2"/>
          <table:table-cell office:value-type="string" calcext:value-type="string">
            <text:p>$M$13</text:p>
          </table:table-cell>
          <table:table-cell office:value-type="string" calcext:value-type="string">
            <text:p>$N$13</text:p>
          </table:table-cell>
          <table:table-cell office:value-type="string" calcext:value-type="string">
            <text:p>$O$13</text:p>
          </table:table-cell>
        </table:table-row>
        <table:table-row table:style-name="ro1">
          <table:table-cell office:value-type="string" calcext:value-type="string">
            <text:p>$A$14</text:p>
          </table:table-cell>
          <table:table-cell office:value-type="string" calcext:value-type="string">
            <text:p>$B$14</text:p>
          </table:table-cell>
          <table:table-cell office:value-type="string" calcext:value-type="string">
            <text:p>$C$14</text:p>
          </table:table-cell>
          <table:table-cell office:value-type="string" calcext:value-type="string">
            <text:p>$D$14</text:p>
          </table:table-cell>
          <table:table-cell office:value-type="string" calcext:value-type="string">
            <text:p>$E$14</text:p>
          </table:table-cell>
          <table:table-cell table:style-name="myTexts_5f_Temp" office:value-type="string" calcext:value-type="string">
            <text:p>$F$14</text:p>
          </table:table-cell>
          <table:table-cell table:style-name="myTexts_5f_Temp" office:value-type="string" calcext:value-type="string">
            <text:p>$G$14</text:p>
          </table:table-cell>
          <table:table-cell table:style-name="myTexts_5f_Temp" office:value-type="string" calcext:value-type="string">
            <text:p>$H$14</text:p>
          </table:table-cell>
          <table:table-cell office:value-type="string" calcext:value-type="string">
            <text:p>$I$14</text:p>
          </table:table-cell>
          <table:table-cell/>
          <table:table-cell table:style-name="myDates_5f_Temp" table:number-columns-repeated="2"/>
          <table:table-cell office:value-type="string" calcext:value-type="string">
            <text:p>$M$14</text:p>
          </table:table-cell>
          <table:table-cell office:value-type="string" calcext:value-type="string">
            <text:p>$N$14</text:p>
          </table:table-cell>
          <table:table-cell office:value-type="string" calcext:value-type="string">
            <text:p>$O$14</text:p>
          </table:table-cell>
        </table:table-row>
        <table:table-row table:style-name="ro1">
          <table:table-cell office:value-type="string" calcext:value-type="string">
            <text:p>$A$15</text:p>
          </table:table-cell>
          <table:table-cell office:value-type="string" calcext:value-type="string">
            <text:p>$B$15</text:p>
          </table:table-cell>
          <table:table-cell office:value-type="string" calcext:value-type="string">
            <text:p>$C$15</text:p>
          </table:table-cell>
          <table:table-cell office:value-type="string" calcext:value-type="string">
            <text:p>$D$15</text:p>
          </table:table-cell>
          <table:table-cell office:value-type="string" calcext:value-type="string">
            <text:p>$E$15</text:p>
          </table:table-cell>
          <table:table-cell table:style-name="myTexts_5f_Temp" office:value-type="string" calcext:value-type="string">
            <text:p>$F$15</text:p>
          </table:table-cell>
          <table:table-cell table:style-name="myTexts_5f_Temp" office:value-type="string" calcext:value-type="string">
            <text:p>$G$15</text:p>
          </table:table-cell>
          <table:table-cell table:style-name="myTexts_5f_Temp" office:value-type="string" calcext:value-type="string">
            <text:p>$H$15</text:p>
          </table:table-cell>
          <table:table-cell office:value-type="string" calcext:value-type="string">
            <text:p>$I$15</text:p>
          </table:table-cell>
          <table:table-cell/>
          <table:table-cell table:style-name="myDates_5f_Temp" table:number-columns-repeated="2"/>
          <table:table-cell office:value-type="string" calcext:value-type="string">
            <text:p>$M$15</text:p>
          </table:table-cell>
          <table:table-cell office:value-type="string" calcext:value-type="string">
            <text:p>$N$15</text:p>
          </table:table-cell>
          <table:table-cell office:value-type="string" calcext:value-type="string">
            <text:p>$O$15</text:p>
          </table:table-cell>
        </table:table-row>
        <table:table-row table:style-name="ro1">
          <table:table-cell office:value-type="string" calcext:value-type="string">
            <text:p>$A$16</text:p>
          </table:table-cell>
          <table:table-cell office:value-type="string" calcext:value-type="string">
            <text:p>$B$16</text:p>
          </table:table-cell>
          <table:table-cell office:value-type="string" calcext:value-type="string">
            <text:p>$C$16</text:p>
          </table:table-cell>
          <table:table-cell office:value-type="string" calcext:value-type="string">
            <text:p>$D$16</text:p>
          </table:table-cell>
          <table:table-cell office:value-type="string" calcext:value-type="string">
            <text:p>$E$16</text:p>
          </table:table-cell>
          <table:table-cell table:style-name="myTexts_5f_Temp" office:value-type="string" calcext:value-type="string">
            <text:p>$F$16</text:p>
          </table:table-cell>
          <table:table-cell table:style-name="myTexts_5f_Temp" office:value-type="string" calcext:value-type="string">
            <text:p>$G$16</text:p>
          </table:table-cell>
          <table:table-cell table:style-name="myTexts_5f_Temp" office:value-type="string" calcext:value-type="string">
            <text:p>$H$16</text:p>
          </table:table-cell>
          <table:table-cell office:value-type="string" calcext:value-type="string">
            <text:p>$I$16</text:p>
          </table:table-cell>
          <table:table-cell/>
          <table:table-cell table:style-name="myDates_5f_Temp" table:number-columns-repeated="2"/>
          <table:table-cell office:value-type="string" calcext:value-type="string">
            <text:p>$M$16</text:p>
          </table:table-cell>
          <table:table-cell office:value-type="string" calcext:value-type="string">
            <text:p>$N$16</text:p>
          </table:table-cell>
          <table:table-cell office:value-type="string" calcext:value-type="string">
            <text:p>$O$16</text:p>
          </table:table-cell>
        </table:table-row>
        <table:table-row table:style-name="ro1">
          <table:table-cell office:value-type="string" calcext:value-type="string">
            <text:p>$A$17</text:p>
          </table:table-cell>
          <table:table-cell office:value-type="string" calcext:value-type="string">
            <text:p>$B$17</text:p>
          </table:table-cell>
          <table:table-cell office:value-type="string" calcext:value-type="string">
            <text:p>$C$17</text:p>
          </table:table-cell>
          <table:table-cell office:value-type="string" calcext:value-type="string">
            <text:p>$D$17</text:p>
          </table:table-cell>
          <table:table-cell office:value-type="string" calcext:value-type="string">
            <text:p>$E$17</text:p>
          </table:table-cell>
          <table:table-cell table:style-name="myTexts_5f_Temp" office:value-type="string" calcext:value-type="string">
            <text:p>$F$17</text:p>
          </table:table-cell>
          <table:table-cell table:style-name="myTexts_5f_Temp" office:value-type="string" calcext:value-type="string">
            <text:p>$G$17</text:p>
          </table:table-cell>
          <table:table-cell table:style-name="myTexts_5f_Temp" office:value-type="string" calcext:value-type="string">
            <text:p>$H$17</text:p>
          </table:table-cell>
          <table:table-cell office:value-type="string" calcext:value-type="string">
            <text:p>$I$17</text:p>
          </table:table-cell>
          <table:table-cell/>
          <table:table-cell table:style-name="myDates_5f_Temp" table:number-columns-repeated="2"/>
          <table:table-cell office:value-type="string" calcext:value-type="string">
            <text:p>$M$17</text:p>
          </table:table-cell>
          <table:table-cell office:value-type="string" calcext:value-type="string">
            <text:p>$N$17</text:p>
          </table:table-cell>
          <table:table-cell table:style-name="myTexts_5f_Temp" office:value-type="string" calcext:value-type="string">
            <text:p>$O$17</text:p>
          </table:table-cell>
        </table:table-row>
        <table:table-row table:style-name="ro1">
          <table:table-cell office:value-type="string" calcext:value-type="string">
            <text:p>$A$18</text:p>
          </table:table-cell>
          <table:table-cell office:value-type="string" calcext:value-type="string">
            <text:p>$B$18</text:p>
          </table:table-cell>
          <table:table-cell office:value-type="string" calcext:value-type="string">
            <text:p>$C$18</text:p>
          </table:table-cell>
          <table:table-cell office:value-type="string" calcext:value-type="string">
            <text:p>$D$18</text:p>
          </table:table-cell>
          <table:table-cell office:value-type="string" calcext:value-type="string">
            <text:p>$E$18</text:p>
          </table:table-cell>
          <table:table-cell table:style-name="myTexts_5f_Temp" office:value-type="string" calcext:value-type="string">
            <text:p>$F$18</text:p>
          </table:table-cell>
          <table:table-cell table:style-name="myTexts_5f_Temp" office:value-type="string" calcext:value-type="string">
            <text:p>$G$18</text:p>
          </table:table-cell>
          <table:table-cell table:style-name="myTexts_5f_Temp" office:value-type="string" calcext:value-type="string">
            <text:p>$H$18</text:p>
          </table:table-cell>
          <table:table-cell office:value-type="string" calcext:value-type="string">
            <text:p>$I$18</text:p>
          </table:table-cell>
          <table:table-cell/>
          <table:table-cell table:style-name="myDates_5f_Temp" table:number-columns-repeated="2"/>
          <table:table-cell office:value-type="string" calcext:value-type="string">
            <text:p>$M$18</text:p>
          </table:table-cell>
          <table:table-cell office:value-type="string" calcext:value-type="string">
            <text:p>$N$18</text:p>
          </table:table-cell>
          <table:table-cell office:value-type="string" calcext:value-type="string">
            <text:p>$O$18</text:p>
          </table:table-cell>
        </table:table-row>
        <table:table-row table:style-name="ro1">
          <table:table-cell office:value-type="string" calcext:value-type="string">
            <text:p>$A$19</text:p>
          </table:table-cell>
          <table:table-cell office:value-type="string" calcext:value-type="string">
            <text:p>$B$19</text:p>
          </table:table-cell>
          <table:table-cell office:value-type="string" calcext:value-type="string">
            <text:p>$C$19</text:p>
          </table:table-cell>
          <table:table-cell office:value-type="string" calcext:value-type="string">
            <text:p>$D$19</text:p>
          </table:table-cell>
          <table:table-cell office:value-type="string" calcext:value-type="string">
            <text:p>$E$19</text:p>
          </table:table-cell>
          <table:table-cell table:style-name="myTexts_5f_Temp" office:value-type="string" calcext:value-type="string">
            <text:p>$F$19</text:p>
          </table:table-cell>
          <table:table-cell table:style-name="myTexts_5f_Temp" office:value-type="string" calcext:value-type="string">
            <text:p>$G$19</text:p>
          </table:table-cell>
          <table:table-cell table:style-name="myTexts_5f_Temp" office:value-type="string" calcext:value-type="string">
            <text:p>$H$19</text:p>
          </table:table-cell>
          <table:table-cell office:value-type="string" calcext:value-type="string">
            <text:p>$I$19</text:p>
          </table:table-cell>
          <table:table-cell/>
          <table:table-cell table:style-name="myDates_5f_Temp" table:number-columns-repeated="2"/>
          <table:table-cell office:value-type="string" calcext:value-type="string">
            <text:p>$M$19</text:p>
          </table:table-cell>
          <table:table-cell office:value-type="string" calcext:value-type="string">
            <text:p>$N$19</text:p>
          </table:table-cell>
          <table:table-cell office:value-type="string" calcext:value-type="string">
            <text:p>$O$19</text:p>
          </table:table-cell>
        </table:table-row>
        <table:table-row table:style-name="ro1">
          <table:table-cell office:value-type="string" calcext:value-type="string">
            <text:p>$A$20</text:p>
          </table:table-cell>
          <table:table-cell office:value-type="string" calcext:value-type="string">
            <text:p>$B$20</text:p>
          </table:table-cell>
          <table:table-cell office:value-type="string" calcext:value-type="string">
            <text:p>$C$20</text:p>
          </table:table-cell>
          <table:table-cell office:value-type="string" calcext:value-type="string">
            <text:p>$D$20</text:p>
          </table:table-cell>
          <table:table-cell office:value-type="string" calcext:value-type="string">
            <text:p>$E$20</text:p>
          </table:table-cell>
          <table:table-cell office:value-type="string" calcext:value-type="string">
            <text:p>$F$20</text:p>
          </table:table-cell>
          <table:table-cell office:value-type="string" calcext:value-type="string">
            <text:p>$G$20</text:p>
          </table:table-cell>
          <table:table-cell office:value-type="string" calcext:value-type="string">
            <text:p>$H$20</text:p>
          </table:table-cell>
          <table:table-cell office:value-type="string" calcext:value-type="string">
            <text:p>$I$20</text:p>
          </table:table-cell>
          <table:table-cell/>
          <table:table-cell table:style-name="myDates_5f_Temp" table:number-columns-repeated="2"/>
          <table:table-cell office:value-type="string" calcext:value-type="string">
            <text:p>$M$20</text:p>
          </table:table-cell>
          <table:table-cell office:value-type="string" calcext:value-type="string">
            <text:p>$N$20</text:p>
          </table:table-cell>
          <table:table-cell office:value-type="string" calcext:value-type="string">
            <text:p>$O$20</text:p>
          </table:table-cell>
        </table:table-row>
        <table:table-row table:style-name="ro1">
          <table:table-cell office:value-type="string" calcext:value-type="string">
            <text:p>$A$21</text:p>
          </table:table-cell>
          <table:table-cell office:value-type="string" calcext:value-type="string">
            <text:p>$B$21</text:p>
          </table:table-cell>
          <table:table-cell office:value-type="string" calcext:value-type="string">
            <text:p>$C$21</text:p>
          </table:table-cell>
          <table:table-cell office:value-type="string" calcext:value-type="string">
            <text:p>$D$21</text:p>
          </table:table-cell>
          <table:table-cell office:value-type="string" calcext:value-type="string">
            <text:p>$E$21</text:p>
          </table:table-cell>
          <table:table-cell office:value-type="string" calcext:value-type="string">
            <text:p>$F$21</text:p>
          </table:table-cell>
          <table:table-cell office:value-type="string" calcext:value-type="string">
            <text:p>$G$21</text:p>
          </table:table-cell>
          <table:table-cell office:value-type="string" calcext:value-type="string">
            <text:p>$H$21</text:p>
          </table:table-cell>
          <table:table-cell office:value-type="string" calcext:value-type="string">
            <text:p>$I$21</text:p>
          </table:table-cell>
          <table:table-cell/>
          <table:table-cell table:style-name="myDates_5f_Temp" table:number-columns-repeated="2"/>
          <table:table-cell office:value-type="string" calcext:value-type="string">
            <text:p>$M$21</text:p>
          </table:table-cell>
          <table:table-cell office:value-type="string" calcext:value-type="string">
            <text:p>$N$21</text:p>
          </table:table-cell>
          <table:table-cell office:value-type="string" calcext:value-type="string">
            <text:p>$O$21</text:p>
          </table:table-cell>
        </table:table-row>
        <table:table-row table:style-name="ro1">
          <table:table-cell office:value-type="string" calcext:value-type="string">
            <text:p>$A$22</text:p>
          </table:table-cell>
          <table:table-cell office:value-type="string" calcext:value-type="string">
            <text:p>$B$22</text:p>
          </table:table-cell>
          <table:table-cell office:value-type="string" calcext:value-type="string">
            <text:p>$C$22</text:p>
          </table:table-cell>
          <table:table-cell office:value-type="string" calcext:value-type="string">
            <text:p>$D$22</text:p>
          </table:table-cell>
          <table:table-cell office:value-type="string" calcext:value-type="string">
            <text:p>$E$22</text:p>
          </table:table-cell>
          <table:table-cell office:value-type="string" calcext:value-type="string">
            <text:p>$F$22</text:p>
          </table:table-cell>
          <table:table-cell office:value-type="string" calcext:value-type="string">
            <text:p>$G$22</text:p>
          </table:table-cell>
          <table:table-cell office:value-type="string" calcext:value-type="string">
            <text:p>$H$22</text:p>
          </table:table-cell>
          <table:table-cell office:value-type="string" calcext:value-type="string">
            <text:p>$I$22</text:p>
          </table:table-cell>
          <table:table-cell/>
          <table:table-cell table:style-name="myDates_5f_Temp" table:number-columns-repeated="2"/>
          <table:table-cell office:value-type="string" calcext:value-type="string">
            <text:p>$M$22</text:p>
          </table:table-cell>
          <table:table-cell office:value-type="string" calcext:value-type="string">
            <text:p>$N$22</text:p>
          </table:table-cell>
          <table:table-cell office:value-type="string" calcext:value-type="string">
            <text:p>$O$22</text:p>
          </table:table-cell>
        </table:table-row>
        <table:table-row table:style-name="ro1">
          <table:table-cell office:value-type="string" calcext:value-type="string">
            <text:p>$A$23</text:p>
          </table:table-cell>
          <table:table-cell office:value-type="string" calcext:value-type="string">
            <text:p>$B$23</text:p>
          </table:table-cell>
          <table:table-cell table:style-name="myDates" table:number-columns-repeated="2"/>
          <table:table-cell office:value-type="string" calcext:value-type="string">
            <text:p>$E$23</text:p>
          </table:table-cell>
          <table:table-cell office:value-type="string" calcext:value-type="string">
            <text:p>$F$23</text:p>
          </table:table-cell>
          <table:table-cell office:value-type="string" calcext:value-type="string">
            <text:p>$G$23</text:p>
          </table:table-cell>
          <table:table-cell office:value-type="string" calcext:value-type="string">
            <text:p>$H$23</text:p>
          </table:table-cell>
          <table:table-cell office:value-type="string" calcext:value-type="string">
            <text:p>$I$23</text:p>
          </table:table-cell>
          <table:table-cell/>
          <table:table-cell table:style-name="myDates_5f_Temp" table:number-columns-repeated="2"/>
          <table:table-cell office:value-type="string" calcext:value-type="string">
            <text:p>$M$23</text:p>
          </table:table-cell>
          <table:table-cell office:value-type="string" calcext:value-type="string">
            <text:p>$N$23</text:p>
          </table:table-cell>
          <table:table-cell office:value-type="string" calcext:value-type="string">
            <text:p>$O$23</text:p>
          </table:table-cell>
        </table:table-row>
        <table:table-row table:style-name="ro1">
          <table:table-cell office:value-type="string" calcext:value-type="string">
            <text:p>$A$24</text:p>
          </table:table-cell>
          <table:table-cell office:value-type="string" calcext:value-type="string">
            <text:p>$B$24</text:p>
          </table:table-cell>
          <table:table-cell table:style-name="myDates" table:number-columns-repeated="2"/>
          <table:table-cell office:value-type="string" calcext:value-type="string">
            <text:p>$E$24</text:p>
          </table:table-cell>
          <table:table-cell office:value-type="string" calcext:value-type="string">
            <text:p>$F$24</text:p>
          </table:table-cell>
          <table:table-cell office:value-type="string" calcext:value-type="string">
            <text:p>$G$24</text:p>
          </table:table-cell>
          <table:table-cell office:value-type="string" calcext:value-type="string">
            <text:p>$H$24</text:p>
          </table:table-cell>
          <table:table-cell office:value-type="string" calcext:value-type="string">
            <text:p>$I$24</text:p>
          </table:table-cell>
          <table:table-cell/>
          <table:table-cell table:style-name="myDates_5f_Temp" table:number-columns-repeated="2"/>
          <table:table-cell office:value-type="string" calcext:value-type="string">
            <text:p>$M$24</text:p>
          </table:table-cell>
          <table:table-cell office:value-type="string" calcext:value-type="string">
            <text:p>$N$24</text:p>
          </table:table-cell>
          <table:table-cell office:value-type="string" calcext:value-type="string">
            <text:p>$O$24</text:p>
          </table:table-cell>
        </table:table-row>
        <table:table-row table:style-name="ro1">
          <table:table-cell office:value-type="string" calcext:value-type="string">
            <text:p>$A$25</text:p>
          </table:table-cell>
          <table:table-cell office:value-type="string" calcext:value-type="string">
            <text:p>$B$25</text:p>
          </table:table-cell>
          <table:table-cell table:style-name="myDates" table:number-columns-repeated="2"/>
          <table:table-cell office:value-type="string" calcext:value-type="string">
            <text:p>$E$25</text:p>
          </table:table-cell>
          <table:table-cell office:value-type="string" calcext:value-type="string">
            <text:p>$F$25</text:p>
          </table:table-cell>
          <table:table-cell office:value-type="string" calcext:value-type="string">
            <text:p>$G$25</text:p>
          </table:table-cell>
          <table:table-cell office:value-type="string" calcext:value-type="string">
            <text:p>$H$25</text:p>
          </table:table-cell>
          <table:table-cell office:value-type="string" calcext:value-type="string">
            <text:p>$I$25</text:p>
          </table:table-cell>
          <table:table-cell/>
          <table:table-cell table:style-name="myDates_5f_Temp" table:number-columns-repeated="2"/>
          <table:table-cell office:value-type="string" calcext:value-type="string">
            <text:p>$M$25</text:p>
          </table:table-cell>
          <table:table-cell office:value-type="string" calcext:value-type="string">
            <text:p>$N$25</text:p>
          </table:table-cell>
          <table:table-cell office:value-type="string" calcext:value-type="string">
            <text:p>$O$25</text:p>
          </table:table-cell>
        </table:table-row>
        <table:table-row table:style-name="ro1">
          <table:table-cell office:value-type="string" calcext:value-type="string">
            <text:p>$A$26</text:p>
          </table:table-cell>
          <table:table-cell office:value-type="string" calcext:value-type="string">
            <text:p>$B$26</text:p>
          </table:table-cell>
          <table:table-cell table:style-name="myDates" table:number-columns-repeated="2"/>
          <table:table-cell office:value-type="string" calcext:value-type="string">
            <text:p>$E$26</text:p>
          </table:table-cell>
          <table:table-cell office:value-type="string" calcext:value-type="string">
            <text:p>$F$26</text:p>
          </table:table-cell>
          <table:table-cell office:value-type="string" calcext:value-type="string">
            <text:p>$G$26</text:p>
          </table:table-cell>
          <table:table-cell office:value-type="string" calcext:value-type="string">
            <text:p>$H$26</text:p>
          </table:table-cell>
          <table:table-cell office:value-type="string" calcext:value-type="string">
            <text:p>$I$26</text:p>
          </table:table-cell>
          <table:table-cell/>
          <table:table-cell table:style-name="myDates_5f_Temp" table:number-columns-repeated="2"/>
          <table:table-cell office:value-type="string" calcext:value-type="string">
            <text:p>$M$26</text:p>
          </table:table-cell>
          <table:table-cell office:value-type="string" calcext:value-type="string">
            <text:p>$N$26</text:p>
          </table:table-cell>
          <table:table-cell office:value-type="string" calcext:value-type="string">
            <text:p>$O$26</text:p>
          </table:table-cell>
        </table:table-row>
        <table:table-row table:style-name="ro1">
          <table:table-cell office:value-type="string" calcext:value-type="string">
            <text:p>$A$27</text:p>
          </table:table-cell>
          <table:table-cell office:value-type="string" calcext:value-type="string">
            <text:p>$B$27</text:p>
          </table:table-cell>
          <table:table-cell table:style-name="myDates" table:number-columns-repeated="2"/>
          <table:table-cell office:value-type="string" calcext:value-type="string">
            <text:p>$E$27</text:p>
          </table:table-cell>
          <table:table-cell office:value-type="string" calcext:value-type="string">
            <text:p>$F$27</text:p>
          </table:table-cell>
          <table:table-cell office:value-type="string" calcext:value-type="string">
            <text:p>$G$27</text:p>
          </table:table-cell>
          <table:table-cell office:value-type="string" calcext:value-type="string">
            <text:p>$H$27</text:p>
          </table:table-cell>
          <table:table-cell office:value-type="string" calcext:value-type="string">
            <text:p>$I$27</text:p>
          </table:table-cell>
          <table:table-cell/>
          <table:table-cell table:style-name="myDates_5f_Temp" table:number-columns-repeated="2"/>
          <table:table-cell office:value-type="string" calcext:value-type="string">
            <text:p>$M$27</text:p>
          </table:table-cell>
          <table:table-cell office:value-type="string" calcext:value-type="string">
            <text:p>$N$27</text:p>
          </table:table-cell>
          <table:table-cell office:value-type="string" calcext:value-type="string">
            <text:p>$O$27</text:p>
          </table:table-cell>
        </table:table-row>
        <table:table-row table:style-name="ro1">
          <table:table-cell office:value-type="string" calcext:value-type="string">
            <text:p>$A$28</text:p>
          </table:table-cell>
          <table:table-cell office:value-type="string" calcext:value-type="string">
            <text:p>$B$28</text:p>
          </table:table-cell>
          <table:table-cell table:style-name="myDates" table:number-columns-repeated="2"/>
          <table:table-cell office:value-type="string" calcext:value-type="string">
            <text:p>$E$28</text:p>
          </table:table-cell>
          <table:table-cell office:value-type="string" calcext:value-type="string">
            <text:p>$F$28</text:p>
          </table:table-cell>
          <table:table-cell office:value-type="string" calcext:value-type="string">
            <text:p>$G$28</text:p>
          </table:table-cell>
          <table:table-cell office:value-type="string" calcext:value-type="string">
            <text:p>$H$28</text:p>
          </table:table-cell>
          <table:table-cell office:value-type="string" calcext:value-type="string">
            <text:p>$I$28</text:p>
          </table:table-cell>
          <table:table-cell/>
          <table:table-cell table:style-name="myDates_5f_Temp" table:number-columns-repeated="2"/>
          <table:table-cell office:value-type="string" calcext:value-type="string">
            <text:p>$M$28</text:p>
          </table:table-cell>
          <table:table-cell office:value-type="string" calcext:value-type="string">
            <text:p>$N$28</text:p>
          </table:table-cell>
          <table:table-cell office:value-type="string" calcext:value-type="string">
            <text:p>$O$28</text:p>
          </table:table-cell>
        </table:table-row>
        <table:table-row table:style-name="ro1">
          <table:table-cell office:value-type="string" calcext:value-type="string">
            <text:p>$A$29</text:p>
          </table:table-cell>
          <table:table-cell office:value-type="string" calcext:value-type="string">
            <text:p>$B$29</text:p>
          </table:table-cell>
          <table:table-cell table:style-name="myDates" table:number-columns-repeated="2"/>
          <table:table-cell office:value-type="string" calcext:value-type="string">
            <text:p>$E$29</text:p>
          </table:table-cell>
          <table:table-cell office:value-type="string" calcext:value-type="string">
            <text:p>$F$29</text:p>
          </table:table-cell>
          <table:table-cell office:value-type="string" calcext:value-type="string">
            <text:p>$G$29</text:p>
          </table:table-cell>
          <table:table-cell office:value-type="string" calcext:value-type="string">
            <text:p>$H$29</text:p>
          </table:table-cell>
          <table:table-cell office:value-type="string" calcext:value-type="string">
            <text:p>$I$29</text:p>
          </table:table-cell>
          <table:table-cell table:style-name="Default" office:value-type="string" calcext:value-type="string">
            <text:p>$J$29</text:p>
          </table:table-cell>
          <table:table-cell office:value-type="string" calcext:value-type="string">
            <text:p>$K$29</text:p>
          </table:table-cell>
          <table:table-cell office:value-type="string" calcext:value-type="string">
            <text:p>$L$29</text:p>
          </table:table-cell>
          <table:table-cell office:value-type="string" calcext:value-type="string">
            <text:p>$M$29</text:p>
          </table:table-cell>
          <table:table-cell office:value-type="string" calcext:value-type="string">
            <text:p>$N$29</text:p>
          </table:table-cell>
          <table:table-cell office:value-type="string" calcext:value-type="string">
            <text:p>$O$29</text:p>
          </table:table-cell>
        </table:table-row>
        <table:table-row table:style-name="ro1">
          <table:table-cell office:value-type="string" calcext:value-type="string">
            <text:p>$A$30</text:p>
          </table:table-cell>
          <table:table-cell office:value-type="string" calcext:value-type="string">
            <text:p>$B$30</text:p>
          </table:table-cell>
          <table:table-cell table:style-name="myDates" table:number-columns-repeated="2"/>
          <table:table-cell office:value-type="string" calcext:value-type="string">
            <text:p>$E$30</text:p>
          </table:table-cell>
          <table:table-cell office:value-type="string" calcext:value-type="string">
            <text:p>$F$30</text:p>
          </table:table-cell>
          <table:table-cell office:value-type="string" calcext:value-type="string">
            <text:p>$G$30</text:p>
          </table:table-cell>
          <table:table-cell office:value-type="string" calcext:value-type="string">
            <text:p>$H$30</text:p>
          </table:table-cell>
          <table:table-cell office:value-type="string" calcext:value-type="string">
            <text:p>$I$30</text:p>
          </table:table-cell>
          <table:table-cell table:style-name="Default" office:value-type="string" calcext:value-type="string">
            <text:p>$J$30</text:p>
          </table:table-cell>
          <table:table-cell office:value-type="string" calcext:value-type="string">
            <text:p>$K$30</text:p>
          </table:table-cell>
          <table:table-cell office:value-type="string" calcext:value-type="string">
            <text:p>$L$30</text:p>
          </table:table-cell>
          <table:table-cell office:value-type="string" calcext:value-type="string">
            <text:p>$M$30</text:p>
          </table:table-cell>
          <table:table-cell office:value-type="string" calcext:value-type="string">
            <text:p>$N$30</text:p>
          </table:table-cell>
          <table:table-cell office:value-type="string" calcext:value-type="string">
            <text:p>$O$30</text:p>
          </table:table-cell>
        </table:table-row>
        <table:table-row table:style-name="ro1">
          <table:table-cell office:value-type="string" calcext:value-type="string">
            <text:p>$A$31</text:p>
          </table:table-cell>
          <table:table-cell office:value-type="string" calcext:value-type="string">
            <text:p>$B$31</text:p>
          </table:table-cell>
          <table:table-cell table:style-name="myDates" table:number-columns-repeated="2"/>
          <table:table-cell office:value-type="string" calcext:value-type="string">
            <text:p>$E$31</text:p>
          </table:table-cell>
          <table:table-cell office:value-type="string" calcext:value-type="string">
            <text:p>$F$31</text:p>
          </table:table-cell>
          <table:table-cell table:style-name="myTexts" office:value-type="string" calcext:value-type="string">
            <text:p>$G$31</text:p>
          </table:table-cell>
          <table:table-cell table:style-name="myTexts" office:value-type="string" calcext:value-type="string">
            <text:p>$H$31</text:p>
          </table:table-cell>
          <table:table-cell table:style-name="myTexts" office:value-type="string" calcext:value-type="string">
            <text:p>$I$31</text:p>
          </table:table-cell>
          <table:table-cell table:style-name="myTexts" office:value-type="string" calcext:value-type="string">
            <text:p>$J$31</text:p>
          </table:table-cell>
          <table:table-cell office:value-type="string" calcext:value-type="string">
            <text:p>$K$31</text:p>
          </table:table-cell>
          <table:table-cell office:value-type="string" calcext:value-type="string">
            <text:p>$L$31</text:p>
          </table:table-cell>
          <table:table-cell office:value-type="string" calcext:value-type="string">
            <text:p>$M$31</text:p>
          </table:table-cell>
          <table:table-cell office:value-type="string" calcext:value-type="string">
            <text:p>$N$31</text:p>
          </table:table-cell>
          <table:table-cell office:value-type="string" calcext:value-type="string">
            <text:p>$O$31</text:p>
          </table:table-cell>
        </table:table-row>
        <table:table-row table:style-name="ro1">
          <table:table-cell office:value-type="string" calcext:value-type="string">
            <text:p>$A$32</text:p>
          </table:table-cell>
          <table:table-cell office:value-type="string" calcext:value-type="string">
            <text:p>$B$32</text:p>
          </table:table-cell>
          <table:table-cell table:style-name="myDates" table:number-columns-repeated="2"/>
          <table:table-cell office:value-type="string" calcext:value-type="string">
            <text:p>$E$32</text:p>
          </table:table-cell>
          <table:table-cell office:value-type="string" calcext:value-type="string">
            <text:p>$F$32</text:p>
          </table:table-cell>
          <table:table-cell table:style-name="myTexts" office:value-type="string" calcext:value-type="string">
            <text:p>$G$32</text:p>
          </table:table-cell>
          <table:table-cell table:style-name="myTexts" office:value-type="string" calcext:value-type="string">
            <text:p>$H$32</text:p>
          </table:table-cell>
          <table:table-cell table:style-name="myTexts" office:value-type="string" calcext:value-type="string">
            <text:p>$I$32</text:p>
          </table:table-cell>
          <table:table-cell table:style-name="myTexts" office:value-type="string" calcext:value-type="string">
            <text:p>$J$32</text:p>
          </table:table-cell>
          <table:table-cell office:value-type="string" calcext:value-type="string">
            <text:p>$K$32</text:p>
          </table:table-cell>
          <table:table-cell office:value-type="string" calcext:value-type="string">
            <text:p>$L$32</text:p>
          </table:table-cell>
          <table:table-cell office:value-type="string" calcext:value-type="string">
            <text:p>$M$32</text:p>
          </table:table-cell>
          <table:table-cell office:value-type="string" calcext:value-type="string">
            <text:p>$N$32</text:p>
          </table:table-cell>
          <table:table-cell office:value-type="string" calcext:value-type="string">
            <text:p>$O$32</text:p>
          </table:table-cell>
        </table:table-row>
        <table:table-row table:style-name="ro1">
          <table:table-cell office:value-type="string" calcext:value-type="string">
            <text:p>$A$33</text:p>
          </table:table-cell>
          <table:table-cell office:value-type="string" calcext:value-type="string">
            <text:p>$B$33</text:p>
          </table:table-cell>
          <table:table-cell table:style-name="myDates" table:number-columns-repeated="2"/>
          <table:table-cell office:value-type="string" calcext:value-type="string">
            <text:p>$E$33</text:p>
          </table:table-cell>
          <table:table-cell office:value-type="string" calcext:value-type="string">
            <text:p>$F$33</text:p>
          </table:table-cell>
          <table:table-cell table:style-name="myTexts" office:value-type="string" calcext:value-type="string">
            <text:p>$G$33</text:p>
          </table:table-cell>
          <table:table-cell table:style-name="myTexts" office:value-type="string" calcext:value-type="string">
            <text:p>$H$33</text:p>
          </table:table-cell>
          <table:table-cell table:style-name="myTexts" office:value-type="string" calcext:value-type="string">
            <text:p>$I$33</text:p>
          </table:table-cell>
          <table:table-cell table:style-name="myTexts" office:value-type="string" calcext:value-type="string">
            <text:p>$J$33</text:p>
          </table:table-cell>
          <table:table-cell office:value-type="string" calcext:value-type="string">
            <text:p>$K$33</text:p>
          </table:table-cell>
          <table:table-cell office:value-type="string" calcext:value-type="string">
            <text:p>$L$33</text:p>
          </table:table-cell>
          <table:table-cell office:value-type="string" calcext:value-type="string">
            <text:p>$M$33</text:p>
          </table:table-cell>
          <table:table-cell office:value-type="string" calcext:value-type="string">
            <text:p>$N$33</text:p>
          </table:table-cell>
          <table:table-cell office:value-type="string" calcext:value-type="string">
            <text:p>$O$33</text:p>
          </table:table-cell>
        </table:table-row>
        <table:table-row table:style-name="ro1">
          <table:table-cell office:value-type="string" calcext:value-type="string">
            <text:p>$A$34</text:p>
          </table:table-cell>
          <table:table-cell office:value-type="string" calcext:value-type="string">
            <text:p>$B$34</text:p>
          </table:table-cell>
          <table:table-cell table:style-name="myDates" table:number-columns-repeated="2"/>
          <table:table-cell office:value-type="string" calcext:value-type="string">
            <text:p>$E$34</text:p>
          </table:table-cell>
          <table:table-cell office:value-type="string" calcext:value-type="string">
            <text:p>$F$34</text:p>
          </table:table-cell>
          <table:table-cell table:style-name="myTexts" office:value-type="string" calcext:value-type="string">
            <text:p>$G$34</text:p>
          </table:table-cell>
          <table:table-cell table:style-name="myTexts" office:value-type="string" calcext:value-type="string">
            <text:p>$H$34</text:p>
          </table:table-cell>
          <table:table-cell table:style-name="myTexts" office:value-type="string" calcext:value-type="string">
            <text:p>$I$34</text:p>
          </table:table-cell>
          <table:table-cell table:style-name="myTexts" office:value-type="string" calcext:value-type="string">
            <text:p>$J$34</text:p>
          </table:table-cell>
          <table:table-cell office:value-type="string" calcext:value-type="string">
            <text:p>$K$34</text:p>
          </table:table-cell>
          <table:table-cell office:value-type="string" calcext:value-type="string">
            <text:p>$L$34</text:p>
          </table:table-cell>
          <table:table-cell office:value-type="string" calcext:value-type="string">
            <text:p>$M$34</text:p>
          </table:table-cell>
          <table:table-cell office:value-type="string" calcext:value-type="string">
            <text:p>$N$34</text:p>
          </table:table-cell>
          <table:table-cell office:value-type="string" calcext:value-type="string">
            <text:p>$O$34</text:p>
          </table:table-cell>
        </table:table-row>
        <table:table-row table:style-name="ro1">
          <table:table-cell office:value-type="string" calcext:value-type="string">
            <text:p>$A$35</text:p>
          </table:table-cell>
          <table:table-cell office:value-type="string" calcext:value-type="string">
            <text:p>$B$35</text:p>
          </table:table-cell>
          <table:table-cell office:value-type="string" calcext:value-type="string">
            <text:p>$C$35</text:p>
          </table:table-cell>
          <table:table-cell office:value-type="string" calcext:value-type="string">
            <text:p>$D$35</text:p>
          </table:table-cell>
          <table:table-cell office:value-type="string" calcext:value-type="string">
            <text:p>$E$35</text:p>
          </table:table-cell>
          <table:table-cell office:value-type="string" calcext:value-type="string">
            <text:p>$F$35</text:p>
          </table:table-cell>
          <table:table-cell table:style-name="myTexts" office:value-type="string" calcext:value-type="string">
            <text:p>$G$35</text:p>
          </table:table-cell>
          <table:table-cell table:style-name="myTexts" office:value-type="string" calcext:value-type="string">
            <text:p>$H$35</text:p>
          </table:table-cell>
          <table:table-cell table:style-name="myTexts" office:value-type="string" calcext:value-type="string">
            <text:p>$I$35</text:p>
          </table:table-cell>
          <table:table-cell table:style-name="myTexts" office:value-type="string" calcext:value-type="string">
            <text:p>$J$35</text:p>
          </table:table-cell>
          <table:table-cell office:value-type="string" calcext:value-type="string">
            <text:p>$K$35</text:p>
          </table:table-cell>
          <table:table-cell office:value-type="string" calcext:value-type="string">
            <text:p>$L$35</text:p>
          </table:table-cell>
          <table:table-cell office:value-type="string" calcext:value-type="string">
            <text:p>$M$35</text:p>
          </table:table-cell>
          <table:table-cell office:value-type="string" calcext:value-type="string">
            <text:p>$N$35</text:p>
          </table:table-cell>
          <table:table-cell office:value-type="string" calcext:value-type="string">
            <text:p>$O$35</text:p>
          </table:table-cell>
        </table:table-row>
        <table:table-row table:style-name="ro1">
          <table:table-cell office:value-type="string" calcext:value-type="string">
            <text:p>$A$36</text:p>
          </table:table-cell>
          <table:table-cell office:value-type="string" calcext:value-type="string">
            <text:p>$B$36</text:p>
          </table:table-cell>
          <table:table-cell office:value-type="string" calcext:value-type="string">
            <text:p>$C$36</text:p>
          </table:table-cell>
          <table:table-cell office:value-type="string" calcext:value-type="string">
            <text:p>$D$36</text:p>
          </table:table-cell>
          <table:table-cell office:value-type="string" calcext:value-type="string">
            <text:p>$E$36</text:p>
          </table:table-cell>
          <table:table-cell office:value-type="string" calcext:value-type="string">
            <text:p>$F$36</text:p>
          </table:table-cell>
          <table:table-cell table:style-name="myTexts" office:value-type="string" calcext:value-type="string">
            <text:p>$G$36</text:p>
          </table:table-cell>
          <table:table-cell table:style-name="myTexts" office:value-type="string" calcext:value-type="string">
            <text:p>$H$36</text:p>
          </table:table-cell>
          <table:table-cell table:style-name="myTexts" office:value-type="string" calcext:value-type="string">
            <text:p>$I$36</text:p>
          </table:table-cell>
          <table:table-cell table:style-name="myTexts" office:value-type="string" calcext:value-type="string">
            <text:p>$J$36</text:p>
          </table:table-cell>
          <table:table-cell office:value-type="string" calcext:value-type="string">
            <text:p>$K$36</text:p>
          </table:table-cell>
          <table:table-cell office:value-type="string" calcext:value-type="string">
            <text:p>$L$36</text:p>
          </table:table-cell>
          <table:table-cell office:value-type="string" calcext:value-type="string">
            <text:p>$M$36</text:p>
          </table:table-cell>
          <table:table-cell office:value-type="string" calcext:value-type="string">
            <text:p>$N$36</text:p>
          </table:table-cell>
          <table:table-cell office:value-type="string" calcext:value-type="string">
            <text:p>$O$36</text:p>
          </table:table-cell>
        </table:table-row>
        <table:table-row table:style-name="ro1">
          <table:table-cell office:value-type="string" calcext:value-type="string">
            <text:p>$A$37</text:p>
          </table:table-cell>
          <table:table-cell office:value-type="string" calcext:value-type="string">
            <text:p>$B$37</text:p>
          </table:table-cell>
          <table:table-cell office:value-type="string" calcext:value-type="string">
            <text:p>$C$37</text:p>
          </table:table-cell>
          <table:table-cell office:value-type="string" calcext:value-type="string">
            <text:p>$D$37</text:p>
          </table:table-cell>
          <table:table-cell office:value-type="string" calcext:value-type="string">
            <text:p>$E$37</text:p>
          </table:table-cell>
          <table:table-cell office:value-type="string" calcext:value-type="string">
            <text:p>$F$37</text:p>
          </table:table-cell>
          <table:table-cell table:style-name="myTexts" office:value-type="string" calcext:value-type="string">
            <text:p>$G$37</text:p>
          </table:table-cell>
          <table:table-cell table:style-name="myTexts" office:value-type="string" calcext:value-type="string">
            <text:p>$H$37</text:p>
          </table:table-cell>
          <table:table-cell table:style-name="myTexts" office:value-type="string" calcext:value-type="string">
            <text:p>$I$37</text:p>
          </table:table-cell>
          <table:table-cell table:style-name="myTexts" office:value-type="string" calcext:value-type="string">
            <text:p>$J$37</text:p>
          </table:table-cell>
          <table:table-cell office:value-type="string" calcext:value-type="string">
            <text:p>$K$37</text:p>
          </table:table-cell>
          <table:table-cell office:value-type="string" calcext:value-type="string">
            <text:p>$L$37</text:p>
          </table:table-cell>
          <table:table-cell office:value-type="string" calcext:value-type="string">
            <text:p>$M$37</text:p>
          </table:table-cell>
          <table:table-cell office:value-type="string" calcext:value-type="string">
            <text:p>$N$37</text:p>
          </table:table-cell>
          <table:table-cell office:value-type="string" calcext:value-type="string">
            <text:p>$O$37</text:p>
          </table:table-cell>
        </table:table-row>
        <table:table-row table:style-name="ro1">
          <table:table-cell office:value-type="string" calcext:value-type="string">
            <text:p>$A$38</text:p>
          </table:table-cell>
          <table:table-cell office:value-type="string" calcext:value-type="string">
            <text:p>$B$38</text:p>
          </table:table-cell>
          <table:table-cell office:value-type="string" calcext:value-type="string">
            <text:p>$C$38</text:p>
          </table:table-cell>
          <table:table-cell office:value-type="string" calcext:value-type="string">
            <text:p>$D$38</text:p>
          </table:table-cell>
          <table:table-cell office:value-type="string" calcext:value-type="string">
            <text:p>$E$38</text:p>
          </table:table-cell>
          <table:table-cell office:value-type="string" calcext:value-type="string">
            <text:p>$F$38</text:p>
          </table:table-cell>
          <table:table-cell office:value-type="string" calcext:value-type="string">
            <text:p>$G$38</text:p>
          </table:table-cell>
          <table:table-cell office:value-type="string" calcext:value-type="string">
            <text:p>$H$38</text:p>
          </table:table-cell>
          <table:table-cell office:value-type="string" calcext:value-type="string">
            <text:p>$I$38</text:p>
          </table:table-cell>
          <table:table-cell table:style-name="Default" office:value-type="string" calcext:value-type="string">
            <text:p>$J$38</text:p>
          </table:table-cell>
          <table:table-cell office:value-type="string" calcext:value-type="string">
            <text:p>$K$38</text:p>
          </table:table-cell>
          <table:table-cell office:value-type="string" calcext:value-type="string">
            <text:p>$L$38</text:p>
          </table:table-cell>
          <table:table-cell office:value-type="string" calcext:value-type="string">
            <text:p>$M$38</text:p>
          </table:table-cell>
          <table:table-cell office:value-type="string" calcext:value-type="string">
            <text:p>$N$38</text:p>
          </table:table-cell>
          <table:table-cell office:value-type="string" calcext:value-type="string">
            <text:p>$O$38</text:p>
          </table:table-cell>
        </table:table-row>
        <table:table-row table:style-name="ro1">
          <table:table-cell office:value-type="string" calcext:value-type="string">
            <text:p>$A$39</text:p>
          </table:table-cell>
          <table:table-cell office:value-type="string" calcext:value-type="string">
            <text:p>$B$39</text:p>
          </table:table-cell>
          <table:table-cell office:value-type="string" calcext:value-type="string">
            <text:p>$C$39</text:p>
          </table:table-cell>
          <table:table-cell office:value-type="string" calcext:value-type="string">
            <text:p>$D$39</text:p>
          </table:table-cell>
          <table:table-cell office:value-type="string" calcext:value-type="string">
            <text:p>$E$39</text:p>
          </table:table-cell>
          <table:table-cell office:value-type="string" calcext:value-type="string">
            <text:p>$F$39</text:p>
          </table:table-cell>
          <table:table-cell office:value-type="string" calcext:value-type="string">
            <text:p>$G$39</text:p>
          </table:table-cell>
          <table:table-cell office:value-type="string" calcext:value-type="string">
            <text:p>$H$39</text:p>
          </table:table-cell>
          <table:table-cell office:value-type="string" calcext:value-type="string">
            <text:p>$I$39</text:p>
          </table:table-cell>
          <table:table-cell table:style-name="Default" office:value-type="string" calcext:value-type="string">
            <text:p>$J$39</text:p>
          </table:table-cell>
          <table:table-cell office:value-type="string" calcext:value-type="string">
            <text:p>$K$39</text:p>
          </table:table-cell>
          <table:table-cell office:value-type="string" calcext:value-type="string">
            <text:p>$L$39</text:p>
          </table:table-cell>
          <table:table-cell office:value-type="string" calcext:value-type="string">
            <text:p>$M$39</text:p>
          </table:table-cell>
          <table:table-cell office:value-type="string" calcext:value-type="string">
            <text:p>$N$39</text:p>
          </table:table-cell>
          <table:table-cell office:value-type="string" calcext:value-type="string">
            <text:p>$O$39</text:p>
          </table:table-cell>
        </table:table-row>
        <table:table-row table:style-name="ro1">
          <table:table-cell office:value-type="string" calcext:value-type="string">
            <text:p>$A$40</text:p>
          </table:table-cell>
          <table:table-cell office:value-type="string" calcext:value-type="string">
            <text:p>$B$40</text:p>
          </table:table-cell>
          <table:table-cell office:value-type="string" calcext:value-type="string">
            <text:p>$C$40</text:p>
          </table:table-cell>
          <table:table-cell office:value-type="string" calcext:value-type="string">
            <text:p>$D$40</text:p>
          </table:table-cell>
          <table:table-cell office:value-type="string" calcext:value-type="string">
            <text:p>$E$40</text:p>
          </table:table-cell>
          <table:table-cell office:value-type="string" calcext:value-type="string">
            <text:p>$F$40</text:p>
          </table:table-cell>
          <table:table-cell office:value-type="string" calcext:value-type="string">
            <text:p>$G$40</text:p>
          </table:table-cell>
          <table:table-cell office:value-type="string" calcext:value-type="string">
            <text:p>$H$40</text:p>
          </table:table-cell>
          <table:table-cell office:value-type="string" calcext:value-type="string">
            <text:p>$I$40</text:p>
          </table:table-cell>
          <table:table-cell table:style-name="Default" office:value-type="string" calcext:value-type="string">
            <text:p>$J$40</text:p>
          </table:table-cell>
          <table:table-cell office:value-type="string" calcext:value-type="string">
            <text:p>$K$40</text:p>
          </table:table-cell>
          <table:table-cell office:value-type="string" calcext:value-type="string">
            <text:p>$L$40</text:p>
          </table:table-cell>
          <table:table-cell office:value-type="string" calcext:value-type="string">
            <text:p>$M$40</text:p>
          </table:table-cell>
          <table:table-cell office:value-type="string" calcext:value-type="string">
            <text:p>$N$40</text:p>
          </table:table-cell>
          <table:table-cell office:value-type="string" calcext:value-type="string">
            <text:p>$O$40</text:p>
          </table:table-cell>
        </table:table-row>
      </table:table>
      <table:table table:name="work2" table:style-name="ta1">
        <table:table-column table:style-name="co1" table:number-columns-repeated="9" table:default-cell-style-name="Default"/>
        <table:table-column table:style-name="co1" table:default-cell-style-name="myDates_5f_Temp"/>
        <table:table-column table:style-name="co1" table:number-columns-repeated="5" table:default-cell-style-name="Default"/>
        <table:table-row table:style-name="ro1" table:number-rows-repeated="2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6868.69513888889" calcext:value-type="float">
            <text:p>6868.69514</text:p>
          </table:table-cell>
          <table:table-cell office:value-type="float" office:value="6866.85277777778" calcext:value-type="float">
            <text:p>6866.85278</text:p>
          </table:table-cell>
          <table:table-cell office:value-type="float" office:value="4906.25763888889" calcext:value-type="float">
            <text:p>4906.25764</text:p>
          </table:table-cell>
          <table:table-cell office:value-type="float" office:value="4308.07777777778" calcext:value-type="float">
            <text:p>4308.07778</text:p>
          </table:table-cell>
          <table:table-cell office:value-type="float" office:value="25.8361111111111" calcext:value-type="float">
            <text:p>25.83611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0.938194444444444" calcext:value-type="float">
            <text:p>0.93819</text:p>
          </table:table-cell>
          <table:table-cell table:style-name="myTexts_5f_Temp" office:value-type="float" office:value="6018.04652777778" calcext:value-type="float">
            <text:p>6018.04653</text:p>
          </table:table-cell>
          <table:table-cell table:style-name="myTexts_5f_Temp" office:value-type="float" office:value="738.988194444444" calcext:value-type="float">
            <text:p>738.98819</text:p>
          </table:table-cell>
          <table:table-cell table:style-name="myTexts_5f_Temp" office:value-type="float" office:value="1768.32638888889" calcext:value-type="float">
            <text:p>1768.32639</text:p>
          </table:table-cell>
          <table:table-cell office:value-type="float" office:value="6656.05" calcext:value-type="float">
            <text:p>6656.05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6016.65069444444" calcext:value-type="float">
            <text:p>6016.65069</text:p>
          </table:table-cell>
          <table:table-cell table:style-name="myTexts_5f_Temp" office:value-type="float" office:value="808.629166666667" calcext:value-type="float">
            <text:p>808.62917</text:p>
          </table:table-cell>
          <table:table-cell table:style-name="myTexts_5f_Temp" office:value-type="float" office:value="3284.21458333333" calcext:value-type="float">
            <text:p>3284.21458</text:p>
          </table:table-cell>
          <table:table-cell table:style-name="myTexts_5f_Temp" office:value-type="float" office:value="3560.52777777778" calcext:value-type="float">
            <text:p>3560.52778</text:p>
          </table:table-cell>
          <table:table-cell office:value-type="float" office:value="5039.32916666667" calcext:value-type="float">
            <text:p>5039.3291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221.32152777778" calcext:value-type="float">
            <text:p>1221.32153</text:p>
          </table:table-cell>
          <table:table-cell table:style-name="myTexts_5f_Temp" office:value-type="float" office:value="3827.01111111111" calcext:value-type="float">
            <text:p>3827.01111</text:p>
          </table:table-cell>
          <table:table-cell table:style-name="myTexts_5f_Temp" office:value-type="float" office:value="3137.62083333333" calcext:value-type="float">
            <text:p>3137.62083</text:p>
          </table:table-cell>
          <table:table-cell table:style-name="myTexts_5f_Temp" office:value-type="float" office:value="2509.35" calcext:value-type="float">
            <text:p>2509.35</text:p>
          </table:table-cell>
          <table:table-cell office:value-type="float" office:value="911.815972222222" calcext:value-type="float">
            <text:p>911.8159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66.322222222222" calcext:value-type="float">
            <text:p>166.32222</text:p>
          </table:table-cell>
          <table:table-cell table:style-name="myTexts_5f_Temp" office:value-type="float" office:value="490.236805555556" calcext:value-type="float">
            <text:p>490.23681</text:p>
          </table:table-cell>
          <table:table-cell table:style-name="myTexts_5f_Temp" office:value-type="float" office:value="1459.61944444444" calcext:value-type="float">
            <text:p>1459.61944</text:p>
          </table:table-cell>
          <table:table-cell table:style-name="myTexts_5f_Temp" office:value-type="float" office:value="3294.77430555556" calcext:value-type="float">
            <text:p>3294.77431</text:p>
          </table:table-cell>
          <table:table-cell office:value-type="float" office:value="3833.02847222222" calcext:value-type="float">
            <text:p>3833.0284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5858.02291666667" calcext:value-type="float">
            <text:p>5858.02292</text:p>
          </table:table-cell>
          <table:table-cell table:style-name="myTexts_5f_Temp" office:value-type="float" office:value="1112.91111111111" calcext:value-type="float">
            <text:p>1112.91111</text:p>
          </table:table-cell>
          <table:table-cell table:style-name="myTexts_5f_Temp" office:value-type="float" office:value="3426.14930555556" calcext:value-type="float">
            <text:p>3426.14931</text:p>
          </table:table-cell>
          <table:table-cell table:style-name="myTexts_5f_Temp" office:value-type="float" office:value="5199.99583333333" calcext:value-type="float">
            <text:p>5199.99583</text:p>
          </table:table-cell>
          <table:table-cell office:value-type="float" office:value="1243.77291666667" calcext:value-type="float">
            <text:p>1243.77292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28.054166666667" calcext:value-type="float">
            <text:p>128.05417</text:p>
          </table:table-cell>
          <table:table-cell table:style-name="myTexts_5f_Temp" office:value-type="float" office:value="6034.79722222222" calcext:value-type="float">
            <text:p>6034.79722</text:p>
          </table:table-cell>
          <table:table-cell table:style-name="myTexts_5f_Temp" office:value-type="float" office:value="4131.55277777778" calcext:value-type="float">
            <text:p>4131.55278</text:p>
          </table:table-cell>
          <table:table-cell table:style-name="myTexts_5f_Temp" office:value-type="float" office:value="5435.50694444444" calcext:value-type="float">
            <text:p>5435.50694</text:p>
          </table:table-cell>
          <table:table-cell office:value-type="float" office:value="4587.00069444445" calcext:value-type="float">
            <text:p>4587.00069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3654.97361111111" calcext:value-type="float">
            <text:p>3654.97361</text:p>
          </table:table-cell>
          <table:table-cell table:style-name="myTexts_5f_Temp" office:value-type="float" office:value="4470.49444444444" calcext:value-type="float">
            <text:p>4470.49444</text:p>
          </table:table-cell>
          <table:table-cell table:style-name="myTexts_5f_Temp" office:value-type="float" office:value="2324.1375" calcext:value-type="float">
            <text:p>2324.1375</text:p>
          </table:table-cell>
          <table:table-cell table:style-name="myTexts_5f_Temp" office:value-type="float" office:value="2049.67708333333" calcext:value-type="float">
            <text:p>2049.67708</text:p>
          </table:table-cell>
          <table:table-cell office:value-type="float" office:value="3766.02152777778" calcext:value-type="float">
            <text:p>3766.02153</text:p>
          </table:table-cell>
          <table:table-cell table:style-name="Default" office:value-type="float" office:value="57.8298611111111" calcext:value-type="float">
            <text:p>57.82986</text:p>
          </table:table-cell>
          <table:table-cell office:value-type="float" office:value="5617.28402777778" calcext:value-type="float">
            <text:p>5617.28403</text:p>
          </table:table-cell>
          <table:table-cell office:value-type="float" office:value="3336.85208333333" calcext:value-type="float">
            <text:p>3336.85208</text:p>
          </table:table-cell>
          <table:table-cell office:value-type="float" office:value="2423.33472222222" calcext:value-type="float">
            <text:p>2423.3347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5001.70694444444" calcext:value-type="float">
            <text:p>5001.70694</text:p>
          </table:table-cell>
          <table:table-cell table:style-name="myTexts_5f_Temp" office:value-type="float" office:value="1242.94444444444" calcext:value-type="float">
            <text:p>1242.94444</text:p>
          </table:table-cell>
          <table:table-cell table:style-name="myTexts_5f_Temp" office:value-type="float" office:value="6442.76388888889" calcext:value-type="float">
            <text:p>6442.76389</text:p>
          </table:table-cell>
          <table:table-cell table:style-name="myTexts_5f_Temp" office:value-type="float" office:value="5435.89375" calcext:value-type="float">
            <text:p>5435.89375</text:p>
          </table:table-cell>
          <table:table-cell office:value-type="float" office:value="743.399305555556" calcext:value-type="float">
            <text:p>743.39931</text:p>
          </table:table-cell>
          <table:table-cell office:value-type="date" office:date-value="1915-06-01T02:08:00" calcext:value-type="date">
            <text:p>1915-06-01</text:p>
          </table:table-cell>
          <table:table-cell table:style-name="myDates_5f_Temp" office:value-type="date" office:date-value="1908-07-31T01:23:00" calcext:value-type="date">
            <text:p>1908-07-31</text:p>
          </table:table-cell>
          <table:table-cell table:style-name="myDates_5f_Temp" office:value-type="date" office:date-value="1901-08-26T17:02:00" calcext:value-type="date">
            <text:p>1901-08-26</text:p>
          </table:table-cell>
          <table:table-cell office:value-type="float" office:value="3831.67638888889" calcext:value-type="float">
            <text:p>3831.676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064.63263888889" calcext:value-type="float">
            <text:p>2064.63264</text:p>
          </table:table-cell>
          <table:table-cell table:style-name="myTexts_5f_Temp" office:value-type="float" office:value="4956.99305555556" calcext:value-type="float">
            <text:p>4956.99306</text:p>
          </table:table-cell>
          <table:table-cell table:style-name="myTexts_5f_Temp" office:value-type="float" office:value="6858.74375" calcext:value-type="float">
            <text:p>6858.74375</text:p>
          </table:table-cell>
          <table:table-cell table:style-name="myTexts_5f_Temp" office:value-type="float" office:value="5931.43402777778" calcext:value-type="float">
            <text:p>5931.43403</text:p>
          </table:table-cell>
          <table:table-cell office:value-type="float" office:value="5805.50902777778" calcext:value-type="float">
            <text:p>5805.50903</text:p>
          </table:table-cell>
          <table:table-cell office:value-type="date" office:date-value="1909-09-15T14:09:00" calcext:value-type="date">
            <text:p>1909-09-15</text:p>
          </table:table-cell>
          <table:table-cell table:style-name="myDates_5f_Temp" office:value-type="date" office:date-value="1917-03-24T20:10:00" calcext:value-type="date">
            <text:p>1917-03-24</text:p>
          </table:table-cell>
          <table:table-cell table:style-name="myDates_5f_Temp" office:value-type="date" office:date-value="1903-02-20T05:25:00" calcext:value-type="date">
            <text:p>1903-02-20</text:p>
          </table:table-cell>
          <table:table-cell office:value-type="float" office:value="3590.59166666667" calcext:value-type="float">
            <text:p>3590.5916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943.48333333333" calcext:value-type="float">
            <text:p>2943.48333</text:p>
          </table:table-cell>
          <table:table-cell table:style-name="myTexts_5f_Temp" office:value-type="float" office:value="1083.89236111111" calcext:value-type="float">
            <text:p>1083.89236</text:p>
          </table:table-cell>
          <table:table-cell table:style-name="myTexts_5f_Temp" office:value-type="float" office:value="6628.07777777778" calcext:value-type="float">
            <text:p>6628.07778</text:p>
          </table:table-cell>
          <table:table-cell table:style-name="myTexts_5f_Temp" office:value-type="float" office:value="2141.49930555556" calcext:value-type="float">
            <text:p>2141.49931</text:p>
          </table:table-cell>
          <table:table-cell office:value-type="float" office:value="1083.92569444444" calcext:value-type="float">
            <text:p>1083.92569</text:p>
          </table:table-cell>
          <table:table-cell office:value-type="date" office:date-value="1900-07-13T19:46:00" calcext:value-type="date">
            <text:p>1900-07-13</text:p>
          </table:table-cell>
          <table:table-cell table:style-name="myDates_5f_Temp" office:value-type="date" office:date-value="1909-11-11T22:56:00" calcext:value-type="date">
            <text:p>1909-11-11</text:p>
          </table:table-cell>
          <table:table-cell table:style-name="myDates_5f_Temp" office:value-type="date" office:date-value="1906-05-22T22:11:00" calcext:value-type="date">
            <text:p>1906-05-22</text:p>
          </table:table-cell>
          <table:table-cell office:value-type="float" office:value="1141.87638888889" calcext:value-type="float">
            <text:p>1141.876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830.68472222222" calcext:value-type="float">
            <text:p>2830.68472</text:p>
          </table:table-cell>
          <table:table-cell table:style-name="myTexts_5f_Temp" office:value-type="float" office:value="2940.04930555556" calcext:value-type="float">
            <text:p>2940.04931</text:p>
          </table:table-cell>
          <table:table-cell table:style-name="myTexts_5f_Temp" office:value-type="float" office:value="951.452083333333" calcext:value-type="float">
            <text:p>951.45208</text:p>
          </table:table-cell>
          <table:table-cell table:style-name="myTexts_5f_Temp" office:value-type="float" office:value="6323.28055555556" calcext:value-type="float">
            <text:p>6323.28056</text:p>
          </table:table-cell>
          <table:table-cell office:value-type="float" office:value="2814.14861111111" calcext:value-type="float">
            <text:p>2814.14861</text:p>
          </table:table-cell>
          <table:table-cell office:value-type="date" office:date-value="1907-07-26T21:08:00" calcext:value-type="date">
            <text:p>1907-07-26</text:p>
          </table:table-cell>
          <table:table-cell table:style-name="myDates_5f_Temp" office:value-type="date" office:date-value="1900-02-15T18:33:00" calcext:value-type="date">
            <text:p>1900-02-15</text:p>
          </table:table-cell>
          <table:table-cell table:style-name="myDates_5f_Temp" office:value-type="date" office:date-value="1916-06-06T17:10:00" calcext:value-type="date">
            <text:p>1916-06-06</text:p>
          </table:table-cell>
          <table:table-cell office:value-type="float" office:value="6032.18819444445" calcext:value-type="float">
            <text:p>6032.1881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373.26458333333" calcext:value-type="float">
            <text:p>2373.26458</text:p>
          </table:table-cell>
          <table:table-cell table:style-name="myTexts_5f_Temp" office:value-type="float" office:value="4910.25" calcext:value-type="float">
            <text:p>4910.25</text:p>
          </table:table-cell>
          <table:table-cell table:style-name="myTexts_5f_Temp" office:value-type="float" office:value="577.795833333333" calcext:value-type="float">
            <text:p>577.79583</text:p>
          </table:table-cell>
          <table:table-cell table:style-name="myTexts_5f_Temp" office:value-type="float" office:value="3158.58958333333" calcext:value-type="float">
            <text:p>3158.58958</text:p>
          </table:table-cell>
          <table:table-cell office:value-type="float" office:value="1223.59444444444" calcext:value-type="float">
            <text:p>1223.59444</text:p>
          </table:table-cell>
          <table:table-cell office:value-type="date" office:date-value="1914-04-27T08:36:00" calcext:value-type="date">
            <text:p>1914-04-27</text:p>
          </table:table-cell>
          <table:table-cell table:style-name="myDates_5f_Temp" office:value-type="date" office:date-value="1914-12-20T19:09:00" calcext:value-type="date">
            <text:p>1914-12-20</text:p>
          </table:table-cell>
          <table:table-cell table:style-name="myDates_5f_Temp" office:value-type="date" office:date-value="1902-12-28T21:45:00" calcext:value-type="date">
            <text:p>1902-12-28</text:p>
          </table:table-cell>
          <table:table-cell office:value-type="float" office:value="4785.19027777778" calcext:value-type="float">
            <text:p>4785.1902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493.28333333333" calcext:value-type="float">
            <text:p>1493.28333</text:p>
          </table:table-cell>
          <table:table-cell table:style-name="myTexts_5f_Temp" office:value-type="float" office:value="6721.21388888889" calcext:value-type="float">
            <text:p>6721.21389</text:p>
          </table:table-cell>
          <table:table-cell table:style-name="myTexts_5f_Temp" office:value-type="float" office:value="956.395833333333" calcext:value-type="float">
            <text:p>956.39583</text:p>
          </table:table-cell>
          <table:table-cell table:style-name="myTexts_5f_Temp" office:value-type="float" office:value="2387.96180555556" calcext:value-type="float">
            <text:p>2387.96181</text:p>
          </table:table-cell>
          <table:table-cell office:value-type="float" office:value="5199.14930555556" calcext:value-type="float">
            <text:p>5199.14931</text:p>
          </table:table-cell>
          <table:table-cell office:value-type="date" office:date-value="1916-03-25T23:54:00" calcext:value-type="date">
            <text:p>1916-03-25</text:p>
          </table:table-cell>
          <table:table-cell table:style-name="myDates_5f_Temp" office:value-type="date" office:date-value="1910-08-16T13:02:00" calcext:value-type="date">
            <text:p>1910-08-16</text:p>
          </table:table-cell>
          <table:table-cell table:style-name="myDates_5f_Temp" office:value-type="date" office:date-value="1909-03-12T12:17:00" calcext:value-type="date">
            <text:p>1909-03-12</text:p>
          </table:table-cell>
          <table:table-cell office:value-type="float" office:value="5923.56666666667" calcext:value-type="float">
            <text:p>5923.56667</text:p>
          </table:table-cell>
          <table:table-cell office:value-type="float" office:value="5404.31319444445" calcext:value-type="float">
            <text:p>5404.31319</text:p>
          </table:table-cell>
          <table:table-cell office:value-type="float" office:value="6731.73888888889" calcext:value-type="float">
            <text:p>6731.73889</text:p>
          </table:table-cell>
        </table:table-row>
        <table:table-row table:style-name="ro1">
          <table:table-cell table:number-columns-repeated="4"/>
          <table:table-cell office:value-type="float" office:value="2747.04375" calcext:value-type="float">
            <text:p>2747.04375</text:p>
          </table:table-cell>
          <table:table-cell table:style-name="myTexts_5f_Temp" office:value-type="float" office:value="2737.31666666667" calcext:value-type="float">
            <text:p>2737.31667</text:p>
          </table:table-cell>
          <table:table-cell table:style-name="myTexts_5f_Temp" office:value-type="float" office:value="537.343055555556" calcext:value-type="float">
            <text:p>537.34306</text:p>
          </table:table-cell>
          <table:table-cell table:style-name="myTexts_5f_Temp" office:value-type="float" office:value="6621.05555555556" calcext:value-type="float">
            <text:p>6621.05556</text:p>
          </table:table-cell>
          <table:table-cell office:value-type="float" office:value="3855.15069444444" calcext:value-type="float">
            <text:p>3855.15069</text:p>
          </table:table-cell>
          <table:table-cell office:value-type="date" office:date-value="1918-01-22T07:41:00" calcext:value-type="date">
            <text:p>1918-01-22</text:p>
          </table:table-cell>
          <table:table-cell table:style-name="myDates_5f_Temp" office:value-type="date" office:date-value="1917-07-24T14:19:00" calcext:value-type="date">
            <text:p>1917-07-24</text:p>
          </table:table-cell>
          <table:table-cell table:style-name="myDates_5f_Temp" office:value-type="date" office:date-value="1912-05-25T02:02:00" calcext:value-type="date">
            <text:p>1912-05-25</text:p>
          </table:table-cell>
          <table:table-cell office:value-type="float" office:value="3209.30347222222" calcext:value-type="float">
            <text:p>3209.30347</text:p>
          </table:table-cell>
          <table:table-cell office:value-type="float" office:value="1960.80555555556" calcext:value-type="float">
            <text:p>1960.80556</text:p>
          </table:table-cell>
          <table:table-cell table:style-name="myTexts_5f_Temp" office:value-type="float" office:value="6785.51597222222" calcext:value-type="float">
            <text:p>6785.51597</text:p>
          </table:table-cell>
        </table:table-row>
        <table:table-row table:style-name="ro1">
          <table:table-cell table:number-columns-repeated="4"/>
          <table:table-cell office:value-type="float" office:value="4796.98194444445" calcext:value-type="float">
            <text:p>4796.98194</text:p>
          </table:table-cell>
          <table:table-cell table:style-name="myTexts_5f_Temp" office:value-type="float" office:value="2435.4125" calcext:value-type="float">
            <text:p>2435.4125</text:p>
          </table:table-cell>
          <table:table-cell table:style-name="myTexts_5f_Temp" office:value-type="float" office:value="4941.97986111111" calcext:value-type="float">
            <text:p>4941.97986</text:p>
          </table:table-cell>
          <table:table-cell table:style-name="myTexts_5f_Temp" office:value-type="float" office:value="4601.78402777778" calcext:value-type="float">
            <text:p>4601.78403</text:p>
          </table:table-cell>
          <table:table-cell office:value-type="float" office:value="3164.17569444444" calcext:value-type="float">
            <text:p>3164.17569</text:p>
          </table:table-cell>
          <table:table-cell office:value-type="date" office:date-value="1915-01-27T06:21:00" calcext:value-type="date">
            <text:p>1915-01-27</text:p>
          </table:table-cell>
          <table:table-cell table:style-name="myDates_5f_Temp" office:value-type="date" office:date-value="1905-10-21T14:10:00" calcext:value-type="date">
            <text:p>1905-10-21</text:p>
          </table:table-cell>
          <table:table-cell table:style-name="myDates_5f_Temp" office:value-type="date" office:date-value="1917-08-31T08:35:00" calcext:value-type="date">
            <text:p>1917-08-31</text:p>
          </table:table-cell>
          <table:table-cell office:value-type="float" office:value="592.665277777778" calcext:value-type="float">
            <text:p>592.66528</text:p>
          </table:table-cell>
          <table:table-cell office:value-type="float" office:value="4815.01111111111" calcext:value-type="float">
            <text:p>4815.01111</text:p>
          </table:table-cell>
          <table:table-cell office:value-type="float" office:value="1034.42847222222" calcext:value-type="float">
            <text:p>1034.42847</text:p>
          </table:table-cell>
        </table:table-row>
        <table:table-row table:style-name="ro1">
          <table:table-cell table:number-columns-repeated="4"/>
          <table:table-cell office:value-type="float" office:value="2099.78611111111" calcext:value-type="float">
            <text:p>2099.78611</text:p>
          </table:table-cell>
          <table:table-cell table:style-name="myTexts_5f_Temp" office:value-type="float" office:value="2379.37361111111" calcext:value-type="float">
            <text:p>2379.37361</text:p>
          </table:table-cell>
          <table:table-cell table:style-name="myTexts_5f_Temp" office:value-type="float" office:value="2727.42777777778" calcext:value-type="float">
            <text:p>2727.42778</text:p>
          </table:table-cell>
          <table:table-cell table:style-name="myTexts_5f_Temp" office:value-type="float" office:value="2178.46111111111" calcext:value-type="float">
            <text:p>2178.46111</text:p>
          </table:table-cell>
          <table:table-cell office:value-type="float" office:value="766.860416666667" calcext:value-type="float">
            <text:p>766.86042</text:p>
          </table:table-cell>
          <table:table-cell office:value-type="date" office:date-value="1916-12-23T23:47:00" calcext:value-type="date">
            <text:p>1916-12-23</text:p>
          </table:table-cell>
          <table:table-cell table:style-name="myDates_5f_Temp" office:value-type="date" office:date-value="1902-06-12T15:36:00" calcext:value-type="date">
            <text:p>1902-06-12</text:p>
          </table:table-cell>
          <table:table-cell table:style-name="myDates_5f_Temp" office:value-type="date" office:date-value="1903-08-24T22:32:00" calcext:value-type="date">
            <text:p>1903-08-24</text:p>
          </table:table-cell>
          <table:table-cell office:value-type="float" office:value="5839.69236111111" calcext:value-type="float">
            <text:p>5839.6923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73.007638888889" calcext:value-type="float">
            <text:p>373.00764</text:p>
          </table:table-cell>
          <table:table-cell office:value-type="float" office:value="2040.00208333333" calcext:value-type="float">
            <text:p>2040.00208</text:p>
          </table:table-cell>
          <table:table-cell office:value-type="float" office:value="276.479166666667" calcext:value-type="float">
            <text:p>276.47917</text:p>
          </table:table-cell>
          <table:table-cell office:value-type="float" office:value="5772.26944444444" calcext:value-type="float">
            <text:p>5772.26944</text:p>
          </table:table-cell>
          <table:table-cell office:value-type="float" office:value="5048.74305555556" calcext:value-type="float">
            <text:p>5048.74306</text:p>
          </table:table-cell>
          <table:table-cell office:value-type="date" office:date-value="1918-03-16T07:54:00" calcext:value-type="date">
            <text:p>1918-03-16</text:p>
          </table:table-cell>
          <table:table-cell table:style-name="myDates_5f_Temp" office:value-type="date" office:date-value="1914-05-04T12:59:00" calcext:value-type="date">
            <text:p>1914-05-04</text:p>
          </table:table-cell>
          <table:table-cell table:style-name="myDates_5f_Temp" office:value-type="date" office:date-value="1901-09-03T20:45:00" calcext:value-type="date">
            <text:p>1901-09-03</text:p>
          </table:table-cell>
          <table:table-cell office:value-type="float" office:value="3531.22777777778" calcext:value-type="float">
            <text:p>3531.22778</text:p>
          </table:table-cell>
          <table:table-cell table:number-columns-repeated="2"/>
        </table:table-row>
        <table:table-row table:style-name="ro1">
          <table:table-cell office:value-type="float" office:value="60.7875" calcext:value-type="float">
            <text:p>60.7875</text:p>
          </table:table-cell>
          <table:table-cell office:value-type="float" office:value="2843.68819444444" calcext:value-type="float">
            <text:p>2843.68819</text:p>
          </table:table-cell>
          <table:table-cell office:value-type="float" office:value="4051.34583333333" calcext:value-type="float">
            <text:p>4051.34583</text:p>
          </table:table-cell>
          <table:table-cell office:value-type="float" office:value="1232.03541666667" calcext:value-type="float">
            <text:p>1232.03542</text:p>
          </table:table-cell>
          <table:table-cell office:value-type="float" office:value="315.627083333333" calcext:value-type="float">
            <text:p>315.62708</text:p>
          </table:table-cell>
          <table:table-cell office:value-type="float" office:value="3697.83680555556" calcext:value-type="float">
            <text:p>3697.83681</text:p>
          </table:table-cell>
          <table:table-cell office:value-type="float" office:value="546.570833333333" calcext:value-type="float">
            <text:p>546.57083</text:p>
          </table:table-cell>
          <table:table-cell office:value-type="float" office:value="6612.09722222222" calcext:value-type="float">
            <text:p>6612.09722</text:p>
          </table:table-cell>
          <table:table-cell office:value-type="float" office:value="2425.06944444444" calcext:value-type="float">
            <text:p>2425.06944</text:p>
          </table:table-cell>
          <table:table-cell office:value-type="date" office:date-value="1917-05-20T06:45:00" calcext:value-type="date">
            <text:p>1917-05-20</text:p>
          </table:table-cell>
          <table:table-cell table:style-name="myDates_5f_Temp" office:value-type="date" office:date-value="1905-02-20T00:17:00" calcext:value-type="date">
            <text:p>1905-02-20</text:p>
          </table:table-cell>
          <table:table-cell table:style-name="myDates_5f_Temp" office:value-type="date" office:date-value="1912-12-21T15:43:00" calcext:value-type="date">
            <text:p>1912-12-21</text:p>
          </table:table-cell>
          <table:table-cell office:value-type="float" office:value="398.4875" calcext:value-type="float">
            <text:p>398.4875</text:p>
          </table:table-cell>
          <table:table-cell table:number-columns-repeated="2"/>
        </table:table-row>
        <table:table-row table:style-name="ro1">
          <table:table-cell office:value-type="float" office:value="868.200694444445" calcext:value-type="float">
            <text:p>868.20069</text:p>
          </table:table-cell>
          <table:table-cell office:value-type="float" office:value="2700.05625" calcext:value-type="float">
            <text:p>2700.05625</text:p>
          </table:table-cell>
          <table:table-cell office:value-type="float" office:value="2576.09722222222" calcext:value-type="float">
            <text:p>2576.09722</text:p>
          </table:table-cell>
          <table:table-cell office:value-type="float" office:value="3050.48055555556" calcext:value-type="float">
            <text:p>3050.48056</text:p>
          </table:table-cell>
          <table:table-cell office:value-type="float" office:value="316.627083333333" calcext:value-type="float">
            <text:p>316.62708</text:p>
          </table:table-cell>
          <table:table-cell office:value-type="float" office:value="3698.83680555556" calcext:value-type="float">
            <text:p>3698.83681</text:p>
          </table:table-cell>
          <table:table-cell office:value-type="float" office:value="547.570833333333" calcext:value-type="float">
            <text:p>547.57083</text:p>
          </table:table-cell>
          <table:table-cell office:value-type="float" office:value="6613.09722222222" calcext:value-type="float">
            <text:p>6613.09722</text:p>
          </table:table-cell>
          <table:table-cell office:value-type="float" office:value="2426.06944444444" calcext:value-type="float">
            <text:p>2426.06944</text:p>
          </table:table-cell>
          <table:table-cell office:value-type="date" office:date-value="1914-09-24T22:08:00" calcext:value-type="date">
            <text:p>1914-09-24</text:p>
          </table:table-cell>
          <table:table-cell table:style-name="myDates_5f_Temp" office:value-type="date" office:date-value="1911-10-03T14:23:00" calcext:value-type="date">
            <text:p>1911-10-03</text:p>
          </table:table-cell>
          <table:table-cell table:style-name="myDates_5f_Temp" office:value-type="date" office:date-value="1907-03-16T05:28:00" calcext:value-type="date">
            <text:p>1907-03-16</text:p>
          </table:table-cell>
          <table:table-cell office:value-type="float" office:value="2.21458333333333" calcext:value-type="float">
            <text:p>2.21458</text:p>
          </table:table-cell>
          <table:table-cell table:number-columns-repeated="2"/>
        </table:table-row>
        <table:table-row table:style-name="ro1">
          <table:table-cell office:value-type="float" office:value="4968.62152777778" calcext:value-type="float">
            <text:p>4968.62153</text:p>
          </table:table-cell>
          <table:table-cell office:value-type="float" office:value="1911.77847222222" calcext:value-type="float">
            <text:p>1911.77847</text:p>
          </table:table-cell>
          <table:table-cell table:style-name="myDates" office:value-type="date" office:date-value="1913-04-24T14:05:00" calcext:value-type="date">
            <text:p>1913-04-24</text:p>
          </table:table-cell>
          <table:table-cell table:style-name="myDates" office:value-type="date" office:date-value="1915-05-08T13:54:00" calcext:value-type="date">
            <text:p>1915-05-08</text:p>
          </table:table-cell>
          <table:table-cell office:value-type="float" office:value="317.627083333333" calcext:value-type="float">
            <text:p>317.62708</text:p>
          </table:table-cell>
          <table:table-cell office:value-type="float" office:value="3699.83680555556" calcext:value-type="float">
            <text:p>3699.83681</text:p>
          </table:table-cell>
          <table:table-cell office:value-type="float" office:value="548.570833333333" calcext:value-type="float">
            <text:p>548.57083</text:p>
          </table:table-cell>
          <table:table-cell office:value-type="float" office:value="6614.09722222222" calcext:value-type="float">
            <text:p>6614.09722</text:p>
          </table:table-cell>
          <table:table-cell office:value-type="float" office:value="2427.06944444444" calcext:value-type="float">
            <text:p>2427.06944</text:p>
          </table:table-cell>
          <table:table-cell office:value-type="date" office:date-value="1908-09-17T12:54:00" calcext:value-type="date">
            <text:p>1908-09-17</text:p>
          </table:table-cell>
          <table:table-cell table:style-name="myDates_5f_Temp" office:value-type="date" office:date-value="1903-03-14T14:35:00" calcext:value-type="date">
            <text:p>1903-03-14</text:p>
          </table:table-cell>
          <table:table-cell table:style-name="myDates_5f_Temp" office:value-type="date" office:date-value="1914-10-30T18:10:00" calcext:value-type="date">
            <text:p>1914-10-30</text:p>
          </table:table-cell>
          <table:table-cell office:value-type="float" office:value="2871.59027777778" calcext:value-type="float">
            <text:p>2871.59028</text:p>
          </table:table-cell>
          <table:table-cell table:number-columns-repeated="2"/>
        </table:table-row>
        <table:table-row table:style-name="ro1">
          <table:table-cell office:value-type="float" office:value="245.122222222222" calcext:value-type="float">
            <text:p>245.12222</text:p>
          </table:table-cell>
          <table:table-cell office:value-type="float" office:value="1821.76666666667" calcext:value-type="float">
            <text:p>1821.76667</text:p>
          </table:table-cell>
          <table:table-cell table:style-name="myDates" office:value-type="date" office:date-value="1917-08-04T06:09:00" calcext:value-type="date">
            <text:p>1917-08-04</text:p>
          </table:table-cell>
          <table:table-cell table:style-name="myDates" office:value-type="date" office:date-value="1912-07-17T17:59:00" calcext:value-type="date">
            <text:p>1912-07-17</text:p>
          </table:table-cell>
          <table:table-cell office:value-type="float" office:value="318.627083333333" calcext:value-type="float">
            <text:p>318.62708</text:p>
          </table:table-cell>
          <table:table-cell office:value-type="float" office:value="3700.83680555556" calcext:value-type="float">
            <text:p>3700.83681</text:p>
          </table:table-cell>
          <table:table-cell office:value-type="float" office:value="549.570833333333" calcext:value-type="float">
            <text:p>549.57083</text:p>
          </table:table-cell>
          <table:table-cell office:value-type="float" office:value="6615.09722222222" calcext:value-type="float">
            <text:p>6615.09722</text:p>
          </table:table-cell>
          <table:table-cell office:value-type="float" office:value="2428.06944444444" calcext:value-type="float">
            <text:p>2428.06944</text:p>
          </table:table-cell>
          <table:table-cell office:value-type="date" office:date-value="1908-07-13T02:56:00" calcext:value-type="date">
            <text:p>1908-07-13</text:p>
          </table:table-cell>
          <table:table-cell table:style-name="myDates_5f_Temp" office:value-type="date" office:date-value="1917-12-12T09:50:00" calcext:value-type="date">
            <text:p>1917-12-12</text:p>
          </table:table-cell>
          <table:table-cell table:style-name="myDates_5f_Temp" office:value-type="date" office:date-value="1912-08-06T15:16:00" calcext:value-type="date">
            <text:p>1912-08-06</text:p>
          </table:table-cell>
          <table:table-cell office:value-type="float" office:value="5154.92569444444" calcext:value-type="float">
            <text:p>5154.92569</text:p>
          </table:table-cell>
          <table:table-cell table:number-columns-repeated="2"/>
        </table:table-row>
        <table:table-row table:style-name="ro1">
          <table:table-cell office:value-type="float" office:value="2391.30208333333" calcext:value-type="float">
            <text:p>2391.30208</text:p>
          </table:table-cell>
          <table:table-cell office:value-type="float" office:value="2492.46875" calcext:value-type="float">
            <text:p>2492.46875</text:p>
          </table:table-cell>
          <table:table-cell table:style-name="myDates" office:value-type="date" office:date-value="1918-07-10T16:32:00" calcext:value-type="date">
            <text:p>1918-07-10</text:p>
          </table:table-cell>
          <table:table-cell table:style-name="myDates" office:value-type="date" office:date-value="1912-03-28T06:02:00" calcext:value-type="date">
            <text:p>1912-03-28</text:p>
          </table:table-cell>
          <table:table-cell office:value-type="float" office:value="319.627083333333" calcext:value-type="float">
            <text:p>319.62708</text:p>
          </table:table-cell>
          <table:table-cell office:value-type="float" office:value="3701.83680555556" calcext:value-type="float">
            <text:p>3701.83681</text:p>
          </table:table-cell>
          <table:table-cell office:value-type="float" office:value="550.570833333333" calcext:value-type="float">
            <text:p>550.57083</text:p>
          </table:table-cell>
          <table:table-cell office:value-type="float" office:value="6616.09722222222" calcext:value-type="float">
            <text:p>6616.09722</text:p>
          </table:table-cell>
          <table:table-cell office:value-type="float" office:value="2429.06944444444" calcext:value-type="float">
            <text:p>2429.06944</text:p>
          </table:table-cell>
          <table:table-cell office:value-type="date" office:date-value="1912-06-13T21:51:00" calcext:value-type="date">
            <text:p>1912-06-13</text:p>
          </table:table-cell>
          <table:table-cell table:style-name="myDates_5f_Temp" office:value-type="date" office:date-value="1904-08-15T05:17:00" calcext:value-type="date">
            <text:p>1904-08-15</text:p>
          </table:table-cell>
          <table:table-cell table:style-name="myDates_5f_Temp" office:value-type="date" office:date-value="1906-01-10T06:05:00" calcext:value-type="date">
            <text:p>1906-01-10</text:p>
          </table:table-cell>
          <table:table-cell office:value-type="float" office:value="3853.65486111111" calcext:value-type="float">
            <text:p>3853.65486</text:p>
          </table:table-cell>
          <table:table-cell table:number-columns-repeated="2"/>
        </table:table-row>
        <table:table-row table:style-name="ro1">
          <table:table-cell office:value-type="float" office:value="6178.64444444444" calcext:value-type="float">
            <text:p>6178.64444</text:p>
          </table:table-cell>
          <table:table-cell office:value-type="float" office:value="2911.41041666667" calcext:value-type="float">
            <text:p>2911.41042</text:p>
          </table:table-cell>
          <table:table-cell table:style-name="myDates" office:value-type="date" office:date-value="1906-08-08T15:27:00" calcext:value-type="date">
            <text:p>1906-08-08</text:p>
          </table:table-cell>
          <table:table-cell table:style-name="myDates" office:value-type="date" office:date-value="1910-07-28T22:38:00" calcext:value-type="date">
            <text:p>1910-07-28</text:p>
          </table:table-cell>
          <table:table-cell office:value-type="float" office:value="320.627083333333" calcext:value-type="float">
            <text:p>320.62708</text:p>
          </table:table-cell>
          <table:table-cell office:value-type="float" office:value="3702.83680555556" calcext:value-type="float">
            <text:p>3702.83681</text:p>
          </table:table-cell>
          <table:table-cell office:value-type="float" office:value="551.570833333333" calcext:value-type="float">
            <text:p>551.57083</text:p>
          </table:table-cell>
          <table:table-cell office:value-type="float" office:value="6617.09722222222" calcext:value-type="float">
            <text:p>6617.09722</text:p>
          </table:table-cell>
          <table:table-cell office:value-type="float" office:value="2430.06944444444" calcext:value-type="float">
            <text:p>2430.06944</text:p>
          </table:table-cell>
          <table:table-cell office:value-type="date" office:date-value="1917-08-06T16:49:00" calcext:value-type="date">
            <text:p>1917-08-06</text:p>
          </table:table-cell>
          <table:table-cell table:style-name="myDates_5f_Temp" office:value-type="date" office:date-value="1912-07-05T02:04:00" calcext:value-type="date">
            <text:p>1912-07-05</text:p>
          </table:table-cell>
          <table:table-cell table:style-name="myDates_5f_Temp" office:value-type="date" office:date-value="1908-09-23T00:47:00" calcext:value-type="date">
            <text:p>1908-09-23</text:p>
          </table:table-cell>
          <table:table-cell office:value-type="float" office:value="615.720138888889" calcext:value-type="float">
            <text:p>615.72014</text:p>
          </table:table-cell>
          <table:table-cell table:number-columns-repeated="2"/>
        </table:table-row>
        <table:table-row table:style-name="ro1">
          <table:table-cell office:value-type="float" office:value="5618.42986111111" calcext:value-type="float">
            <text:p>5618.42986</text:p>
          </table:table-cell>
          <table:table-cell office:value-type="float" office:value="5024.66944444445" calcext:value-type="float">
            <text:p>5024.66944</text:p>
          </table:table-cell>
          <table:table-cell table:style-name="myDates" office:value-type="date" office:date-value="1902-06-25T19:55:00" calcext:value-type="date">
            <text:p>1902-06-25</text:p>
          </table:table-cell>
          <table:table-cell table:style-name="myDates" office:value-type="date" office:date-value="1900-09-08T03:04:00" calcext:value-type="date">
            <text:p>1900-09-08</text:p>
          </table:table-cell>
          <table:table-cell office:value-type="float" office:value="321.627083333333" calcext:value-type="float">
            <text:p>321.62708</text:p>
          </table:table-cell>
          <table:table-cell office:value-type="float" office:value="3703.83680555556" calcext:value-type="float">
            <text:p>3703.83681</text:p>
          </table:table-cell>
          <table:table-cell office:value-type="float" office:value="552.570833333333" calcext:value-type="float">
            <text:p>552.57083</text:p>
          </table:table-cell>
          <table:table-cell office:value-type="float" office:value="6618.09722222222" calcext:value-type="float">
            <text:p>6618.09722</text:p>
          </table:table-cell>
          <table:table-cell office:value-type="float" office:value="2431.06944444444" calcext:value-type="float">
            <text:p>2431.06944</text:p>
          </table:table-cell>
          <table:table-cell office:value-type="date" office:date-value="1905-01-11T13:11:00" calcext:value-type="date">
            <text:p>1905-01-11</text:p>
          </table:table-cell>
          <table:table-cell table:style-name="myDates_5f_Temp" office:value-type="date" office:date-value="1905-12-08T17:11:00" calcext:value-type="date">
            <text:p>1905-12-08</text:p>
          </table:table-cell>
          <table:table-cell table:style-name="myDates_5f_Temp" office:value-type="date" office:date-value="1908-11-17T16:23:00" calcext:value-type="date">
            <text:p>1908-11-17</text:p>
          </table:table-cell>
          <table:table-cell office:value-type="float" office:value="6708.80486111111" calcext:value-type="float">
            <text:p>6708.80486</text:p>
          </table:table-cell>
          <table:table-cell table:number-columns-repeated="2"/>
        </table:table-row>
        <table:table-row table:style-name="ro1">
          <table:table-cell office:value-type="float" office:value="2396.68402777778" calcext:value-type="float">
            <text:p>2396.68403</text:p>
          </table:table-cell>
          <table:table-cell office:value-type="float" office:value="1657.99097222222" calcext:value-type="float">
            <text:p>1657.99097</text:p>
          </table:table-cell>
          <table:table-cell table:style-name="myDates" office:value-type="date" office:date-value="1916-10-19T22:07:00" calcext:value-type="date">
            <text:p>1916-10-19</text:p>
          </table:table-cell>
          <table:table-cell table:style-name="myDates" office:value-type="date" office:date-value="1900-06-25T04:25:00" calcext:value-type="date">
            <text:p>1900-06-25</text:p>
          </table:table-cell>
          <table:table-cell office:value-type="float" office:value="322.627083333333" calcext:value-type="float">
            <text:p>322.62708</text:p>
          </table:table-cell>
          <table:table-cell office:value-type="float" office:value="3704.83680555556" calcext:value-type="float">
            <text:p>3704.83681</text:p>
          </table:table-cell>
          <table:table-cell office:value-type="float" office:value="553.570833333333" calcext:value-type="float">
            <text:p>553.57083</text:p>
          </table:table-cell>
          <table:table-cell office:value-type="float" office:value="6619.09722222222" calcext:value-type="float">
            <text:p>6619.09722</text:p>
          </table:table-cell>
          <table:table-cell office:value-type="float" office:value="2432.06944444444" calcext:value-type="float">
            <text:p>2432.06944</text:p>
          </table:table-cell>
          <table:table-cell office:value-type="date" office:date-value="1903-06-30T08:47:00" calcext:value-type="date">
            <text:p>1903-06-30</text:p>
          </table:table-cell>
          <table:table-cell table:style-name="myDates_5f_Temp" office:value-type="date" office:date-value="1904-03-30T10:03:00" calcext:value-type="date">
            <text:p>1904-03-30</text:p>
          </table:table-cell>
          <table:table-cell table:style-name="myDates_5f_Temp" office:value-type="date" office:date-value="1914-10-24T08:24:00" calcext:value-type="date">
            <text:p>1914-10-24</text:p>
          </table:table-cell>
          <table:table-cell office:value-type="float" office:value="1132.70902777778" calcext:value-type="float">
            <text:p>1132.70903</text:p>
          </table:table-cell>
          <table:table-cell table:number-columns-repeated="2"/>
        </table:table-row>
        <table:table-row table:style-name="ro1">
          <table:table-cell office:value-type="float" office:value="4322.23194444445" calcext:value-type="float">
            <text:p>4322.23194</text:p>
          </table:table-cell>
          <table:table-cell office:value-type="float" office:value="5883.14930555556" calcext:value-type="float">
            <text:p>5883.14931</text:p>
          </table:table-cell>
          <table:table-cell table:style-name="myDates" office:value-type="date" office:date-value="1918-02-16T05:45:00" calcext:value-type="date">
            <text:p>1918-02-16</text:p>
          </table:table-cell>
          <table:table-cell table:style-name="myDates" office:value-type="date" office:date-value="1903-06-10T18:59:00" calcext:value-type="date">
            <text:p>1903-06-10</text:p>
          </table:table-cell>
          <table:table-cell office:value-type="float" office:value="323.627083333333" calcext:value-type="float">
            <text:p>323.62708</text:p>
          </table:table-cell>
          <table:table-cell office:value-type="float" office:value="3705.83680555556" calcext:value-type="float">
            <text:p>3705.83681</text:p>
          </table:table-cell>
          <table:table-cell office:value-type="float" office:value="554.570833333333" calcext:value-type="float">
            <text:p>554.57083</text:p>
          </table:table-cell>
          <table:table-cell office:value-type="float" office:value="6620.09722222222" calcext:value-type="float">
            <text:p>6620.09722</text:p>
          </table:table-cell>
          <table:table-cell office:value-type="float" office:value="2433.06944444444" calcext:value-type="float">
            <text:p>2433.06944</text:p>
          </table:table-cell>
          <table:table-cell table:style-name="Default" office:value-type="float" office:value="3034.34722222222" calcext:value-type="float">
            <text:p>3034.34722</text:p>
          </table:table-cell>
          <table:table-cell office:value-type="float" office:value="2021.19305555556" calcext:value-type="float">
            <text:p>2021.19306</text:p>
          </table:table-cell>
          <table:table-cell office:value-type="float" office:value="5946.80902777778" calcext:value-type="float">
            <text:p>5946.80903</text:p>
          </table:table-cell>
          <table:table-cell office:value-type="float" office:value="2781.32430555556" calcext:value-type="float">
            <text:p>2781.32431</text:p>
          </table:table-cell>
          <table:table-cell table:number-columns-repeated="2"/>
        </table:table-row>
        <table:table-row table:style-name="ro1">
          <table:table-cell office:value-type="float" office:value="432.40625" calcext:value-type="float">
            <text:p>432.40625</text:p>
          </table:table-cell>
          <table:table-cell office:value-type="float" office:value="6822.79166666667" calcext:value-type="float">
            <text:p>6822.79167</text:p>
          </table:table-cell>
          <table:table-cell table:style-name="myDates" office:value-type="date" office:date-value="1901-12-15T13:05:00" calcext:value-type="date">
            <text:p>1901-12-15</text:p>
          </table:table-cell>
          <table:table-cell table:style-name="myDates" office:value-type="date" office:date-value="1911-01-19T01:07:00" calcext:value-type="date">
            <text:p>1911-01-19</text:p>
          </table:table-cell>
          <table:table-cell office:value-type="float" office:value="4535.94861111111" calcext:value-type="float">
            <text:p>4535.94861</text:p>
          </table:table-cell>
          <table:table-cell office:value-type="float" office:value="5718.6" calcext:value-type="float">
            <text:p>5718.6</text:p>
          </table:table-cell>
          <table:table-cell office:value-type="float" office:value="2923.76388888889" calcext:value-type="float">
            <text:p>2923.76389</text:p>
          </table:table-cell>
          <table:table-cell office:value-type="float" office:value="565.015972222222" calcext:value-type="float">
            <text:p>565.01597</text:p>
          </table:table-cell>
          <table:table-cell office:value-type="float" office:value="1472.13958333333" calcext:value-type="float">
            <text:p>1472.13958</text:p>
          </table:table-cell>
          <table:table-cell table:style-name="Default" office:value-type="float" office:value="3756.13194444444" calcext:value-type="float">
            <text:p>3756.13194</text:p>
          </table:table-cell>
          <table:table-cell office:value-type="float" office:value="6397.00625" calcext:value-type="float">
            <text:p>6397.00625</text:p>
          </table:table-cell>
          <table:table-cell office:value-type="float" office:value="5923.30069444444" calcext:value-type="float">
            <text:p>5923.30069</text:p>
          </table:table-cell>
          <table:table-cell office:value-type="float" office:value="5872.58055555556" calcext:value-type="float">
            <text:p>5872.58056</text:p>
          </table:table-cell>
          <table:table-cell table:number-columns-repeated="2"/>
        </table:table-row>
        <table:table-row table:style-name="ro1">
          <table:table-cell office:value-type="float" office:value="2762.67430555556" calcext:value-type="float">
            <text:p>2762.67431</text:p>
          </table:table-cell>
          <table:table-cell office:value-type="float" office:value="4070.87291666667" calcext:value-type="float">
            <text:p>4070.87292</text:p>
          </table:table-cell>
          <table:table-cell table:style-name="myDates" office:value-type="date" office:date-value="1910-05-31T08:43:00" calcext:value-type="date">
            <text:p>1910-05-31</text:p>
          </table:table-cell>
          <table:table-cell table:style-name="myDates" office:value-type="date" office:date-value="1913-01-16T08:55:00" calcext:value-type="date">
            <text:p>1913-01-16</text:p>
          </table:table-cell>
          <table:table-cell office:value-type="float" office:value="873.627777777778" calcext:value-type="float">
            <text:p>873.62778</text:p>
          </table:table-cell>
          <table:table-cell office:value-type="float" office:value="5896.26458333333" calcext:value-type="float">
            <text:p>5896.26458</text:p>
          </table:table-cell>
          <table:table-cell table:style-name="myTexts" office:value-type="float" office:value="4332.88680555556" calcext:value-type="float">
            <text:p>4332.88681</text:p>
          </table:table-cell>
          <table:table-cell table:style-name="myTexts" office:value-type="float" office:value="6673.85347222222" calcext:value-type="float">
            <text:p>6673.85347</text:p>
          </table:table-cell>
          <table:table-cell table:style-name="myTexts" office:value-type="float" office:value="2944.55763888889" calcext:value-type="float">
            <text:p>2944.55764</text:p>
          </table:table-cell>
          <table:table-cell table:style-name="myTexts" office:value-type="float" office:value="1487.29236111111" calcext:value-type="float">
            <text:p>1487.29236</text:p>
          </table:table-cell>
          <table:table-cell office:value-type="float" office:value="2535.55972222222" calcext:value-type="float">
            <text:p>2535.55972</text:p>
          </table:table-cell>
          <table:table-cell office:value-type="float" office:value="2291.69583333333" calcext:value-type="float">
            <text:p>2291.69583</text:p>
          </table:table-cell>
          <table:table-cell office:value-type="float" office:value="2890.33819444444" calcext:value-type="float">
            <text:p>2890.33819</text:p>
          </table:table-cell>
          <table:table-cell table:number-columns-repeated="2"/>
        </table:table-row>
        <table:table-row table:style-name="ro1">
          <table:table-cell office:value-type="float" office:value="1284.90555555556" calcext:value-type="float">
            <text:p>1284.90556</text:p>
          </table:table-cell>
          <table:table-cell office:value-type="float" office:value="2667.49027777778" calcext:value-type="float">
            <text:p>2667.49028</text:p>
          </table:table-cell>
          <table:table-cell table:style-name="myDates" office:value-type="date" office:date-value="1918-10-28T11:49:00" calcext:value-type="date">
            <text:p>1918-10-28</text:p>
          </table:table-cell>
          <table:table-cell table:style-name="myDates" office:value-type="date" office:date-value="1911-07-17T06:39:00" calcext:value-type="date">
            <text:p>1911-07-17</text:p>
          </table:table-cell>
          <table:table-cell office:value-type="float" office:value="6105.36319444444" calcext:value-type="float">
            <text:p>6105.36319</text:p>
          </table:table-cell>
          <table:table-cell office:value-type="float" office:value="2449.575" calcext:value-type="float">
            <text:p>2449.575</text:p>
          </table:table-cell>
          <table:table-cell table:style-name="myTexts" office:value-type="float" office:value="5057.49027777778" calcext:value-type="float">
            <text:p>5057.49028</text:p>
          </table:table-cell>
          <table:table-cell table:style-name="myTexts" office:value-type="float" office:value="3460.85694444444" calcext:value-type="float">
            <text:p>3460.85694</text:p>
          </table:table-cell>
          <table:table-cell table:style-name="myTexts" office:value-type="float" office:value="118.167361111111" calcext:value-type="float">
            <text:p>118.16736</text:p>
          </table:table-cell>
          <table:table-cell table:style-name="myTexts" office:value-type="float" office:value="3791.63125" calcext:value-type="float">
            <text:p>3791.63125</text:p>
          </table:table-cell>
          <table:table-cell office:value-type="float" office:value="3812.23472222222" calcext:value-type="float">
            <text:p>3812.23472</text:p>
          </table:table-cell>
          <table:table-cell office:value-type="float" office:value="1258.16736111111" calcext:value-type="float">
            <text:p>1258.16736</text:p>
          </table:table-cell>
          <table:table-cell office:value-type="float" office:value="1913.10486111111" calcext:value-type="float">
            <text:p>1913.10486</text:p>
          </table:table-cell>
          <table:table-cell table:number-columns-repeated="2"/>
        </table:table-row>
        <table:table-row table:style-name="ro1">
          <table:table-cell office:value-type="float" office:value="1742.62083333333" calcext:value-type="float">
            <text:p>1742.62083</text:p>
          </table:table-cell>
          <table:table-cell office:value-type="float" office:value="5066.08819444444" calcext:value-type="float">
            <text:p>5066.08819</text:p>
          </table:table-cell>
          <table:table-cell table:style-name="myDates" office:value-type="date" office:date-value="1906-03-23T05:10:00" calcext:value-type="date">
            <text:p>1906-03-23</text:p>
          </table:table-cell>
          <table:table-cell table:style-name="myDates" office:value-type="date" office:date-value="1908-01-22T00:54:00" calcext:value-type="date">
            <text:p>1908-01-22</text:p>
          </table:table-cell>
          <table:table-cell office:value-type="float" office:value="3105.55902777778" calcext:value-type="float">
            <text:p>3105.55903</text:p>
          </table:table-cell>
          <table:table-cell office:value-type="float" office:value="4590.63541666667" calcext:value-type="float">
            <text:p>4590.63542</text:p>
          </table:table-cell>
          <table:table-cell table:style-name="myTexts" office:value-type="float" office:value="367.471527777778" calcext:value-type="float">
            <text:p>367.47153</text:p>
          </table:table-cell>
          <table:table-cell table:style-name="myTexts" office:value-type="float" office:value="130.623611111111" calcext:value-type="float">
            <text:p>130.62361</text:p>
          </table:table-cell>
          <table:table-cell table:style-name="myTexts" office:value-type="float" office:value="1202.47430555556" calcext:value-type="float">
            <text:p>1202.47431</text:p>
          </table:table-cell>
          <table:table-cell table:style-name="myTexts" office:value-type="float" office:value="3614.00208333333" calcext:value-type="float">
            <text:p>3614.00208</text:p>
          </table:table-cell>
          <table:table-cell office:value-type="float" office:value="529.816666666667" calcext:value-type="float">
            <text:p>529.81667</text:p>
          </table:table-cell>
          <table:table-cell office:value-type="float" office:value="416.976388888889" calcext:value-type="float">
            <text:p>416.97639</text:p>
          </table:table-cell>
          <table:table-cell office:value-type="float" office:value="4800.63680555556" calcext:value-type="float">
            <text:p>4800.63681</text:p>
          </table:table-cell>
          <table:table-cell table:number-columns-repeated="2"/>
        </table:table-row>
        <table:table-row table:style-name="ro1">
          <table:table-cell office:value-type="float" office:value="4742.77013888889" calcext:value-type="float">
            <text:p>4742.77014</text:p>
          </table:table-cell>
          <table:table-cell office:value-type="float" office:value="1414.47708333333" calcext:value-type="float">
            <text:p>1414.47708</text:p>
          </table:table-cell>
          <table:table-cell table:style-name="myDates" office:value-type="date" office:date-value="1908-11-16T08:36:00" calcext:value-type="date">
            <text:p>1908-11-16</text:p>
          </table:table-cell>
          <table:table-cell table:style-name="myDates" office:value-type="date" office:date-value="1901-12-02T22:08:00" calcext:value-type="date">
            <text:p>1901-12-02</text:p>
          </table:table-cell>
          <table:table-cell office:value-type="float" office:value="3993.85" calcext:value-type="float">
            <text:p>3993.85</text:p>
          </table:table-cell>
          <table:table-cell office:value-type="float" office:value="4831.61041666667" calcext:value-type="float">
            <text:p>4831.61042</text:p>
          </table:table-cell>
          <table:table-cell table:style-name="myTexts" office:value-type="float" office:value="4617.83888888889" calcext:value-type="float">
            <text:p>4617.83889</text:p>
          </table:table-cell>
          <table:table-cell table:style-name="myTexts" office:value-type="float" office:value="231.029861111111" calcext:value-type="float">
            <text:p>231.02986</text:p>
          </table:table-cell>
          <table:table-cell table:style-name="myTexts" office:value-type="float" office:value="4370.58125" calcext:value-type="float">
            <text:p>4370.58125</text:p>
          </table:table-cell>
          <table:table-cell table:style-name="myTexts" office:value-type="float" office:value="4796.92083333333" calcext:value-type="float">
            <text:p>4796.92083</text:p>
          </table:table-cell>
          <table:table-cell office:value-type="float" office:value="2273.72013888889" calcext:value-type="float">
            <text:p>2273.72014</text:p>
          </table:table-cell>
          <table:table-cell office:value-type="float" office:value="335.097916666667" calcext:value-type="float">
            <text:p>335.09792</text:p>
          </table:table-cell>
          <table:table-cell office:value-type="float" office:value="1112.52916666667" calcext:value-type="float">
            <text:p>1112.52917</text:p>
          </table:table-cell>
          <table:table-cell table:number-columns-repeated="2"/>
        </table:table-row>
        <table:table-row table:style-name="ro1">
          <table:table-cell office:value-type="float" office:value="2039.18263888889" calcext:value-type="float">
            <text:p>2039.18264</text:p>
          </table:table-cell>
          <table:table-cell office:value-type="float" office:value="1380.58611111111" calcext:value-type="float">
            <text:p>1380.58611</text:p>
          </table:table-cell>
          <table:table-cell office:value-type="float" office:value="320.051388888889" calcext:value-type="float">
            <text:p>320.05139</text:p>
          </table:table-cell>
          <table:table-cell office:value-type="float" office:value="2170.23194444444" calcext:value-type="float">
            <text:p>2170.23194</text:p>
          </table:table-cell>
          <table:table-cell office:value-type="float" office:value="5057.44444444444" calcext:value-type="float">
            <text:p>5057.44444</text:p>
          </table:table-cell>
          <table:table-cell office:value-type="float" office:value="6324.78819444444" calcext:value-type="float">
            <text:p>6324.78819</text:p>
          </table:table-cell>
          <table:table-cell table:style-name="myTexts" office:value-type="float" office:value="5993.30069444444" calcext:value-type="float">
            <text:p>5993.30069</text:p>
          </table:table-cell>
          <table:table-cell table:style-name="myTexts" office:value-type="float" office:value="2679.86944444444" calcext:value-type="float">
            <text:p>2679.86944</text:p>
          </table:table-cell>
          <table:table-cell table:style-name="myTexts" office:value-type="float" office:value="1834.30138888889" calcext:value-type="float">
            <text:p>1834.30139</text:p>
          </table:table-cell>
          <table:table-cell table:style-name="myTexts" office:value-type="float" office:value="6044.71319444444" calcext:value-type="float">
            <text:p>6044.71319</text:p>
          </table:table-cell>
          <table:table-cell office:value-type="float" office:value="5395.65208333333" calcext:value-type="float">
            <text:p>5395.65208</text:p>
          </table:table-cell>
          <table:table-cell office:value-type="float" office:value="6786.46527777778" calcext:value-type="float">
            <text:p>6786.46528</text:p>
          </table:table-cell>
          <table:table-cell office:value-type="float" office:value="2169.29652777778" calcext:value-type="float">
            <text:p>2169.29653</text:p>
          </table:table-cell>
          <table:table-cell table:number-columns-repeated="2"/>
        </table:table-row>
        <table:table-row table:style-name="ro1">
          <table:table-cell office:value-type="float" office:value="2595.46666666667" calcext:value-type="float">
            <text:p>2595.46667</text:p>
          </table:table-cell>
          <table:table-cell office:value-type="float" office:value="4920.47638888889" calcext:value-type="float">
            <text:p>4920.47639</text:p>
          </table:table-cell>
          <table:table-cell office:value-type="float" office:value="5217.26944444444" calcext:value-type="float">
            <text:p>5217.26944</text:p>
          </table:table-cell>
          <table:table-cell office:value-type="float" office:value="1958.35763888889" calcext:value-type="float">
            <text:p>1958.35764</text:p>
          </table:table-cell>
          <table:table-cell office:value-type="float" office:value="2318.78125" calcext:value-type="float">
            <text:p>2318.78125</text:p>
          </table:table-cell>
          <table:table-cell office:value-type="float" office:value="3341.9875" calcext:value-type="float">
            <text:p>3341.9875</text:p>
          </table:table-cell>
          <table:table-cell table:style-name="myTexts" office:value-type="float" office:value="217.502777777778" calcext:value-type="float">
            <text:p>217.50278</text:p>
          </table:table-cell>
          <table:table-cell table:style-name="myTexts" office:value-type="float" office:value="4581.14930555556" calcext:value-type="float">
            <text:p>4581.14931</text:p>
          </table:table-cell>
          <table:table-cell table:style-name="myTexts" office:value-type="float" office:value="5355.99375" calcext:value-type="float">
            <text:p>5355.99375</text:p>
          </table:table-cell>
          <table:table-cell table:style-name="myTexts" office:value-type="float" office:value="4445.55902777778" calcext:value-type="float">
            <text:p>4445.55903</text:p>
          </table:table-cell>
          <table:table-cell office:value-type="float" office:value="4902.02708333333" calcext:value-type="float">
            <text:p>4902.02708</text:p>
          </table:table-cell>
          <table:table-cell office:value-type="float" office:value="344.08125" calcext:value-type="float">
            <text:p>344.08125</text:p>
          </table:table-cell>
          <table:table-cell office:value-type="float" office:value="3078.33055555556" calcext:value-type="float">
            <text:p>3078.33056</text:p>
          </table:table-cell>
          <table:table-cell table:number-columns-repeated="2"/>
        </table:table-row>
        <table:table-row table:style-name="ro1">
          <table:table-cell office:value-type="float" office:value="1074.62916666667" calcext:value-type="float">
            <text:p>1074.62917</text:p>
          </table:table-cell>
          <table:table-cell office:value-type="float" office:value="554.811111111111" calcext:value-type="float">
            <text:p>554.81111</text:p>
          </table:table-cell>
          <table:table-cell office:value-type="float" office:value="2441.55416666667" calcext:value-type="float">
            <text:p>2441.55417</text:p>
          </table:table-cell>
          <table:table-cell office:value-type="float" office:value="447.065277777778" calcext:value-type="float">
            <text:p>447.06528</text:p>
          </table:table-cell>
          <table:table-cell office:value-type="float" office:value="3779.44097222222" calcext:value-type="float">
            <text:p>3779.44097</text:p>
          </table:table-cell>
          <table:table-cell office:value-type="float" office:value="5963.44930555556" calcext:value-type="float">
            <text:p>5963.44931</text:p>
          </table:table-cell>
          <table:table-cell table:style-name="myTexts" office:value-type="float" office:value="78.3034722222222" calcext:value-type="float">
            <text:p>78.30347</text:p>
          </table:table-cell>
          <table:table-cell table:style-name="myTexts" office:value-type="float" office:value="721.558333333333" calcext:value-type="float">
            <text:p>721.55833</text:p>
          </table:table-cell>
          <table:table-cell table:style-name="myTexts" office:value-type="float" office:value="503.365972222222" calcext:value-type="float">
            <text:p>503.36597</text:p>
          </table:table-cell>
          <table:table-cell table:style-name="myTexts" office:value-type="float" office:value="1124.15" calcext:value-type="float">
            <text:p>1124.15</text:p>
          </table:table-cell>
          <table:table-cell office:value-type="float" office:value="1570.59027777778" calcext:value-type="float">
            <text:p>1570.59028</text:p>
          </table:table-cell>
          <table:table-cell office:value-type="float" office:value="3439.44583333333" calcext:value-type="float">
            <text:p>3439.44583</text:p>
          </table:table-cell>
          <table:table-cell office:value-type="float" office:value="1404.35555555556" calcext:value-type="float">
            <text:p>1404.35556</text:p>
          </table:table-cell>
          <table:table-cell table:number-columns-repeated="2"/>
        </table:table-row>
        <table:table-row table:style-name="ro1">
          <table:table-cell office:value-type="float" office:value="4314.89166666667" calcext:value-type="float">
            <text:p>4314.89167</text:p>
          </table:table-cell>
          <table:table-cell office:value-type="float" office:value="4144.92569444444" calcext:value-type="float">
            <text:p>4144.92569</text:p>
          </table:table-cell>
          <table:table-cell office:value-type="float" office:value="5715.27986111111" calcext:value-type="float">
            <text:p>5715.27986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4735.00416666667" calcext:value-type="float">
            <text:p>4735.00417</text:p>
          </table:table-cell>
          <table:table-cell office:value-type="float" office:value="4299.06736111111" calcext:value-type="float">
            <text:p>4299.06736</text:p>
          </table:table-cell>
          <table:table-cell office:value-type="float" office:value="5595.51597222222" calcext:value-type="float">
            <text:p>5595.51597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1643.07638888889" calcext:value-type="float">
            <text:p>1643.07639</text:p>
          </table:table-cell>
          <table:table-cell office:value-type="float" office:value="4562.97361111111" calcext:value-type="float">
            <text:p>4562.97361</text:p>
          </table:table-cell>
          <table:table-cell office:value-type="float" office:value="3334.45486111111" calcext:value-type="float">
            <text:p>3334.45486</text:p>
          </table:table-cell>
          <table:table-cell table:number-columns-repeated="6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myTexts" style:family="table-cell" style:parent-style-name="Default" style:data-style-name="N100">
      <style:table-cell-properties fo:background-color="#ffffd7"/>
    </style:style>
    <style:style style:name="myTexts_5f_Temp" style:display-name="myTexts_Temp" style:family="table-cell" style:parent-style-name="myTexts">
      <style:table-cell-properties fo:background-color="#f7d1d5"/>
    </style:style>
    <style:style style:name="myDates" style:family="table-cell" style:parent-style-name="Default" style:data-style-name="N36">
      <style:table-cell-properties fo:background-color="#dedce6"/>
    </style:style>
    <style:style style:name="myDates_5f_Temp" style:display-name="myDates_Temp" style:family="table-cell" style:parent-style-name="myDates">
      <style:table-cell-properties fo:background-color="#f7d1d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-00-00</text:date>, <text:time style:data-style-name="N2" text:time-value="14:59:00.812155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4:28:15.588266300</meta:creation-date>
    <meta:editing-duration>PT1M50S</meta:editing-duration>
    <meta:editing-cycles>3</meta:editing-cycles>
    <meta:generator>LibreOffice/25.2.4.3$Windows_X86_64 LibreOffice_project/33e196637044ead23f5c3226cde09b47731f7e27</meta:generator>
    <meta:initial-creator>Lupp Lupp</meta:initial-creator>
    <dc:date>2025-07-24T14:59:35.799133200</dc:date>
    <dc:creator>Lupp Lupp</dc:creator>
    <meta:document-statistic meta:table-count="2" meta:cell-count="892" meta:object-count="0"/>
    <meta:template xlink:type="simple" xlink:actuate="onRequest" xlink:title="MonoCalc" xlink:href="../../../../../AppData/Roaming/LibreOffice/4/user/template/MonoCalc.ots" meta:date="2025-07-24T14:28:15.442967700"/>
  </office:meta>
</office:document-meta>
</file>