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DataSet1</text:p>
          </table:table-cell>
          <table:table-cell office:value-type="string" calcext:value-type="string">
            <text:p>DataSet2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Result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se</text:p>
          </table:table-cell>
          <table:table-cell table:formula="of:=COUNTIF([.$B$2:.$B$1000];[.A2])" office:value-type="float" office:value="0" calcext:value-type="float">
            <text:p>0</text:p>
          </table:table-cell>
          <table:table-cell table:formula="of:=&quot;The value in cell &quot;&amp;CELL(&quot;address&quot;;[.A2])&amp;&quot; is found &quot;&amp;[.C2]&amp;&quot; times&quot;" office:value-type="string" office:string-value="The value in cell $A$2 is found 0 times" calcext:value-type="string">
            <text:p>The value in cell $A$2 is found 0 times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91</text:p>
          </table:table-cell>
          <table:table-cell table:formula="of:=COUNTIF([.$B$2:.$B$1000];[.A3])" office:value-type="float" office:value="7" calcext:value-type="float">
            <text:p>7</text:p>
          </table:table-cell>
          <table:table-cell table:formula="of:=&quot;The value in cell &quot;&amp;CELL(&quot;address&quot;;[.A3])&amp;&quot; is found &quot;&amp;[.C3]&amp;&quot; times&quot;" office:value-type="string" office:string-value="The value in cell $A$3 is found 7 times" calcext:value-type="string">
            <text:p>The value in cell $A$3 is found 7 times</text:p>
          </table:table-cell>
        </table:table-row>
        <table:table-row table:style-name="ro1">
          <table:table-cell office:value-type="string" calcext:value-type="string">
            <text:p>yu</text:p>
          </table:table-cell>
          <table:table-cell office:value-type="string" calcext:value-type="string">
            <text:p>57</text:p>
          </table:table-cell>
          <table:table-cell table:formula="of:=COUNTIF([.$B$2:.$B$1000];[.A4])" office:value-type="float" office:value="0" calcext:value-type="float">
            <text:p>0</text:p>
          </table:table-cell>
          <table:table-cell table:formula="of:=&quot;The value in cell &quot;&amp;CELL(&quot;address&quot;;[.A4])&amp;&quot; is found &quot;&amp;[.C4]&amp;&quot; times&quot;" office:value-type="string" office:string-value="The value in cell $A$4 is found 0 times" calcext:value-type="string">
            <text:p>The value in cell $A$4 is found 0 times</text:p>
          </table:table-cell>
        </table:table-row>
        <table:table-row table:style-name="ro1">
          <table:table-cell office:value-type="string" calcext:value-type="string">
            <text:p>kd</text:p>
          </table:table-cell>
          <table:table-cell office:value-type="string" calcext:value-type="string">
            <text:p>73</text:p>
          </table:table-cell>
          <table:table-cell table:formula="of:=COUNTIF([.$B$2:.$B$1000];[.A5])" office:value-type="float" office:value="1" calcext:value-type="float">
            <text:p>1</text:p>
          </table:table-cell>
          <table:table-cell table:formula="of:=&quot;The value in cell &quot;&amp;CELL(&quot;address&quot;;[.A5])&amp;&quot; is found &quot;&amp;[.C5]&amp;&quot; times&quot;" office:value-type="string" office:string-value="The value in cell $A$5 is found 1 times" calcext:value-type="string">
            <text:p>The value in cell $A$5 is found 1 times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ry</text:p>
          </table:table-cell>
          <table:table-cell table:formula="of:=COUNTIF([.$B$2:.$B$1000];[.A6])" office:value-type="float" office:value="8" calcext:value-type="float">
            <text:p>8</text:p>
          </table:table-cell>
          <table:table-cell table:formula="of:=&quot;The value in cell &quot;&amp;CELL(&quot;address&quot;;[.A6])&amp;&quot; is found &quot;&amp;[.C6]&amp;&quot; times&quot;" office:value-type="string" office:string-value="The value in cell $A$6 is found 8 times" calcext:value-type="string">
            <text:p>The value in cell $A$6 is found 8 times</text:p>
          </table:table-cell>
        </table:table-row>
        <table:table-row table:style-name="ro1">
          <table:table-cell office:value-type="string" calcext:value-type="string">
            <text:p>uc</text:p>
          </table:table-cell>
          <table:table-cell office:value-type="string" calcext:value-type="string">
            <text:p>55</text:p>
          </table:table-cell>
          <table:table-cell table:formula="of:=COUNTIF([.$B$2:.$B$1000];[.A7])" office:value-type="float" office:value="1" calcext:value-type="float">
            <text:p>1</text:p>
          </table:table-cell>
          <table:table-cell table:formula="of:=&quot;The value in cell &quot;&amp;CELL(&quot;address&quot;;[.A7])&amp;&quot; is found &quot;&amp;[.C7]&amp;&quot; times&quot;" office:value-type="string" office:string-value="The value in cell $A$7 is found 1 times" calcext:value-type="string">
            <text:p>The value in cell $A$7 is found 1 times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ce</text:p>
          </table:table-cell>
          <table:table-cell table:formula="of:=COUNTIF([.$B$2:.$B$1000];[.A8])" office:value-type="float" office:value="0" calcext:value-type="float">
            <text:p>0</text:p>
          </table:table-cell>
          <table:table-cell table:formula="of:=&quot;The value in cell &quot;&amp;CELL(&quot;address&quot;;[.A8])&amp;&quot; is found &quot;&amp;[.C8]&amp;&quot; times&quot;" office:value-type="string" office:string-value="The value in cell $A$8 is found 0 times" calcext:value-type="string">
            <text:p>The value in cell $A$8 is found 0 times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uv</text:p>
          </table:table-cell>
          <table:table-cell table:formula="of:=COUNTIF([.$B$2:.$B$1000];[.A9])" office:value-type="float" office:value="6" calcext:value-type="float">
            <text:p>6</text:p>
          </table:table-cell>
          <table:table-cell table:formula="of:=&quot;The value in cell &quot;&amp;CELL(&quot;address&quot;;[.A9])&amp;&quot; is found &quot;&amp;[.C9]&amp;&quot; times&quot;" office:value-type="string" office:string-value="The value in cell $A$9 is found 6 times" calcext:value-type="string">
            <text:p>The value in cell $A$9 is found 6 times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38</text:p>
          </table:table-cell>
          <table:table-cell table:formula="of:=COUNTIF([.$B$2:.$B$1000];[.A10])" office:value-type="float" office:value="5" calcext:value-type="float">
            <text:p>5</text:p>
          </table:table-cell>
          <table:table-cell table:formula="of:=&quot;The value in cell &quot;&amp;CELL(&quot;address&quot;;[.A10])&amp;&quot; is found &quot;&amp;[.C10]&amp;&quot; times&quot;" office:value-type="string" office:string-value="The value in cell $A$10 is found 5 times" calcext:value-type="string">
            <text:p>The value in cell $A$10 is found 5 times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yj</text:p>
          </table:table-cell>
          <table:table-cell table:formula="of:=COUNTIF([.$B$2:.$B$1000];[.A11])" office:value-type="float" office:value="7" calcext:value-type="float">
            <text:p>7</text:p>
          </table:table-cell>
          <table:table-cell table:formula="of:=&quot;The value in cell &quot;&amp;CELL(&quot;address&quot;;[.A11])&amp;&quot; is found &quot;&amp;[.C11]&amp;&quot; times&quot;" office:value-type="string" office:string-value="The value in cell $A$11 is found 7 times" calcext:value-type="string">
            <text:p>The value in cell $A$11 is found 7 times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12</text:p>
          </table:table-cell>
          <table:table-cell table:formula="of:=COUNTIF([.$B$2:.$B$1000];[.A12])" office:value-type="float" office:value="10" calcext:value-type="float">
            <text:p>10</text:p>
          </table:table-cell>
          <table:table-cell table:formula="of:=&quot;The value in cell &quot;&amp;CELL(&quot;address&quot;;[.A12])&amp;&quot; is found &quot;&amp;[.C12]&amp;&quot; times&quot;" office:value-type="string" office:string-value="The value in cell $A$12 is found 10 times" calcext:value-type="string">
            <text:p>The value in cell $A$12 is found 10 times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44</text:p>
          </table:table-cell>
          <table:table-cell table:formula="of:=COUNTIF([.$B$2:.$B$1000];[.A13])" office:value-type="float" office:value="0" calcext:value-type="float">
            <text:p>0</text:p>
          </table:table-cell>
          <table:table-cell table:formula="of:=&quot;The value in cell &quot;&amp;CELL(&quot;address&quot;;[.A13])&amp;&quot; is found &quot;&amp;[.C13]&amp;&quot; times&quot;" office:value-type="string" office:string-value="The value in cell $A$13 is found 0 times" calcext:value-type="string">
            <text:p>The value in cell $A$13 is found 0 times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38</text:p>
          </table:table-cell>
          <table:table-cell table:formula="of:=COUNTIF([.$B$2:.$B$1000];[.A14])" office:value-type="float" office:value="13" calcext:value-type="float">
            <text:p>13</text:p>
          </table:table-cell>
          <table:table-cell table:formula="of:=&quot;The value in cell &quot;&amp;CELL(&quot;address&quot;;[.A14])&amp;&quot; is found &quot;&amp;[.C14]&amp;&quot; times&quot;" office:value-type="string" office:string-value="The value in cell $A$14 is found 13 times" calcext:value-type="string">
            <text:p>The value in cell $A$14 is found 13 times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57</text:p>
          </table:table-cell>
          <table:table-cell table:formula="of:=COUNTIF([.$B$2:.$B$1000];[.A15])" office:value-type="float" office:value="2" calcext:value-type="float">
            <text:p>2</text:p>
          </table:table-cell>
          <table:table-cell table:formula="of:=&quot;The value in cell &quot;&amp;CELL(&quot;address&quot;;[.A15])&amp;&quot; is found &quot;&amp;[.C15]&amp;&quot; times&quot;" office:value-type="string" office:string-value="The value in cell $A$15 is found 2 times" calcext:value-type="string">
            <text:p>The value in cell $A$15 is found 2 times</text:p>
          </table:table-cell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58</text:p>
          </table:table-cell>
          <table:table-cell table:formula="of:=COUNTIF([.$B$2:.$B$1000];[.A16])" office:value-type="float" office:value="0" calcext:value-type="float">
            <text:p>0</text:p>
          </table:table-cell>
          <table:table-cell table:formula="of:=&quot;The value in cell &quot;&amp;CELL(&quot;address&quot;;[.A16])&amp;&quot; is found &quot;&amp;[.C16]&amp;&quot; times&quot;" office:value-type="string" office:string-value="The value in cell $A$16 is found 0 times" calcext:value-type="string">
            <text:p>The value in cell $A$16 is found 0 times</text:p>
          </table:table-cell>
        </table:table-row>
        <table:table-row table:style-name="ro1">
          <table:table-cell office:value-type="string" calcext:value-type="string">
            <text:p>vk</text:p>
          </table:table-cell>
          <table:table-cell office:value-type="string" calcext:value-type="string">
            <text:p>zf</text:p>
          </table:table-cell>
          <table:table-cell table:formula="of:=COUNTIF([.$B$2:.$B$1000];[.A17])" office:value-type="float" office:value="0" calcext:value-type="float">
            <text:p>0</text:p>
          </table:table-cell>
          <table:table-cell table:formula="of:=&quot;The value in cell &quot;&amp;CELL(&quot;address&quot;;[.A17])&amp;&quot; is found &quot;&amp;[.C17]&amp;&quot; times&quot;" office:value-type="string" office:string-value="The value in cell $A$17 is found 0 times" calcext:value-type="string">
            <text:p>The value in cell $A$17 is found 0 times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va</text:p>
          </table:table-cell>
          <table:table-cell table:formula="of:=COUNTIF([.$B$2:.$B$1000];[.A18])" office:value-type="float" office:value="1" calcext:value-type="float">
            <text:p>1</text:p>
          </table:table-cell>
          <table:table-cell table:formula="of:=&quot;The value in cell &quot;&amp;CELL(&quot;address&quot;;[.A18])&amp;&quot; is found &quot;&amp;[.C18]&amp;&quot; times&quot;" office:value-type="string" office:string-value="The value in cell $A$18 is found 1 times" calcext:value-type="string">
            <text:p>The value in cell $A$18 is found 1 times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73</text:p>
          </table:table-cell>
          <table:table-cell table:formula="of:=COUNTIF([.$B$2:.$B$1000];[.A19])" office:value-type="float" office:value="5" calcext:value-type="float">
            <text:p>5</text:p>
          </table:table-cell>
          <table:table-cell table:formula="of:=&quot;The value in cell &quot;&amp;CELL(&quot;address&quot;;[.A19])&amp;&quot; is found &quot;&amp;[.C19]&amp;&quot; times&quot;" office:value-type="string" office:string-value="The value in cell $A$19 is found 5 times" calcext:value-type="string">
            <text:p>The value in cell $A$19 is found 5 times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sb</text:p>
          </table:table-cell>
          <table:table-cell table:formula="of:=COUNTIF([.$B$2:.$B$1000];[.A20])" office:value-type="float" office:value="6" calcext:value-type="float">
            <text:p>6</text:p>
          </table:table-cell>
          <table:table-cell table:formula="of:=&quot;The value in cell &quot;&amp;CELL(&quot;address&quot;;[.A20])&amp;&quot; is found &quot;&amp;[.C20]&amp;&quot; times&quot;" office:value-type="string" office:string-value="The value in cell $A$20 is found 6 times" calcext:value-type="string">
            <text:p>The value in cell $A$20 is found 6 times</text:p>
          </table:table-cell>
        </table:table-row>
        <table:table-row table:style-name="ro1">
          <table:table-cell office:value-type="string" calcext:value-type="string">
            <text:p>yh</text:p>
          </table:table-cell>
          <table:table-cell office:value-type="string" calcext:value-type="string">
            <text:p>65</text:p>
          </table:table-cell>
          <table:table-cell table:formula="of:=COUNTIF([.$B$2:.$B$1000];[.A21])" office:value-type="float" office:value="0" calcext:value-type="float">
            <text:p>0</text:p>
          </table:table-cell>
          <table:table-cell table:formula="of:=&quot;The value in cell &quot;&amp;CELL(&quot;address&quot;;[.A21])&amp;&quot; is found &quot;&amp;[.C21]&amp;&quot; times&quot;" office:value-type="string" office:string-value="The value in cell $A$21 is found 0 times" calcext:value-type="string">
            <text:p>The value in cell $A$21 is found 0 times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31</text:p>
          </table:table-cell>
          <table:table-cell table:formula="of:=COUNTIF([.$B$2:.$B$1000];[.A22])" office:value-type="float" office:value="4" calcext:value-type="float">
            <text:p>4</text:p>
          </table:table-cell>
          <table:table-cell table:formula="of:=&quot;The value in cell &quot;&amp;CELL(&quot;address&quot;;[.A22])&amp;&quot; is found &quot;&amp;[.C22]&amp;&quot; times&quot;" office:value-type="string" office:string-value="The value in cell $A$22 is found 4 times" calcext:value-type="string">
            <text:p>The value in cell $A$22 is found 4 times</text:p>
          </table:table-cell>
        </table:table-row>
        <table:table-row table:style-name="ro1">
          <table:table-cell office:value-type="string" calcext:value-type="string">
            <text:p>jh</text:p>
          </table:table-cell>
          <table:table-cell office:value-type="string" calcext:value-type="string">
            <text:p>63</text:p>
          </table:table-cell>
          <table:table-cell table:formula="of:=COUNTIF([.$B$2:.$B$1000];[.A23])" office:value-type="float" office:value="1" calcext:value-type="float">
            <text:p>1</text:p>
          </table:table-cell>
          <table:table-cell table:formula="of:=&quot;The value in cell &quot;&amp;CELL(&quot;address&quot;;[.A23])&amp;&quot; is found &quot;&amp;[.C23]&amp;&quot; times&quot;" office:value-type="string" office:string-value="The value in cell $A$23 is found 1 times" calcext:value-type="string">
            <text:p>The value in cell $A$23 is found 1 times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73</text:p>
          </table:table-cell>
          <table:table-cell table:formula="of:=COUNTIF([.$B$2:.$B$1000];[.A24])" office:value-type="float" office:value="9" calcext:value-type="float">
            <text:p>9</text:p>
          </table:table-cell>
          <table:table-cell table:formula="of:=&quot;The value in cell &quot;&amp;CELL(&quot;address&quot;;[.A24])&amp;&quot; is found &quot;&amp;[.C24]&amp;&quot; times&quot;" office:value-type="string" office:string-value="The value in cell $A$24 is found 9 times" calcext:value-type="string">
            <text:p>The value in cell $A$24 is found 9 times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ds</text:p>
          </table:table-cell>
          <table:table-cell table:formula="of:=COUNTIF([.$B$2:.$B$1000];[.A25])" office:value-type="float" office:value="3" calcext:value-type="float">
            <text:p>3</text:p>
          </table:table-cell>
          <table:table-cell table:formula="of:=&quot;The value in cell &quot;&amp;CELL(&quot;address&quot;;[.A25])&amp;&quot; is found &quot;&amp;[.C25]&amp;&quot; times&quot;" office:value-type="string" office:string-value="The value in cell $A$25 is found 3 times" calcext:value-type="string">
            <text:p>The value in cell $A$25 is found 3 times</text:p>
          </table:table-cell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dn</text:p>
          </table:table-cell>
          <table:table-cell table:formula="of:=COUNTIF([.$B$2:.$B$1000];[.A26])" office:value-type="float" office:value="1" calcext:value-type="float">
            <text:p>1</text:p>
          </table:table-cell>
          <table:table-cell table:formula="of:=&quot;The value in cell &quot;&amp;CELL(&quot;address&quot;;[.A26])&amp;&quot; is found &quot;&amp;[.C26]&amp;&quot; times&quot;" office:value-type="string" office:string-value="The value in cell $A$26 is found 1 times" calcext:value-type="string">
            <text:p>The value in cell $A$26 is found 1 times</text:p>
          </table:table-cell>
        </table:table-row>
        <table:table-row table:style-name="ro1">
          <table:table-cell office:value-type="string" calcext:value-type="string">
            <text:p>wn</text:p>
          </table:table-cell>
          <table:table-cell office:value-type="string" calcext:value-type="string">
            <text:p>zz</text:p>
          </table:table-cell>
          <table:table-cell table:formula="of:=COUNTIF([.$B$2:.$B$1000];[.A27])" office:value-type="float" office:value="0" calcext:value-type="float">
            <text:p>0</text:p>
          </table:table-cell>
          <table:table-cell table:formula="of:=&quot;The value in cell &quot;&amp;CELL(&quot;address&quot;;[.A27])&amp;&quot; is found &quot;&amp;[.C27]&amp;&quot; times&quot;" office:value-type="string" office:string-value="The value in cell $A$27 is found 0 times" calcext:value-type="string">
            <text:p>The value in cell $A$27 is found 0 times</text:p>
          </table:table-cell>
        </table:table-row>
        <table:table-row table:style-name="ro1">
          <table:table-cell office:value-type="string" calcext:value-type="string">
            <text:p>ev</text:p>
          </table:table-cell>
          <table:table-cell office:value-type="string" calcext:value-type="string">
            <text:p>ur</text:p>
          </table:table-cell>
          <table:table-cell table:formula="of:=COUNTIF([.$B$2:.$B$1000];[.A28])" office:value-type="float" office:value="0" calcext:value-type="float">
            <text:p>0</text:p>
          </table:table-cell>
          <table:table-cell table:formula="of:=&quot;The value in cell &quot;&amp;CELL(&quot;address&quot;;[.A28])&amp;&quot; is found &quot;&amp;[.C28]&amp;&quot; times&quot;" office:value-type="string" office:string-value="The value in cell $A$28 is found 0 times" calcext:value-type="string">
            <text:p>The value in cell $A$28 is found 0 times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54</text:p>
          </table:table-cell>
          <table:table-cell table:formula="of:=COUNTIF([.$B$2:.$B$1000];[.A29])" office:value-type="float" office:value="8" calcext:value-type="float">
            <text:p>8</text:p>
          </table:table-cell>
          <table:table-cell table:formula="of:=&quot;The value in cell &quot;&amp;CELL(&quot;address&quot;;[.A29])&amp;&quot; is found &quot;&amp;[.C29]&amp;&quot; times&quot;" office:value-type="string" office:string-value="The value in cell $A$29 is found 8 times" calcext:value-type="string">
            <text:p>The value in cell $A$29 is found 8 times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sh</text:p>
          </table:table-cell>
          <table:table-cell table:formula="of:=COUNTIF([.$B$2:.$B$1000];[.A30])" office:value-type="float" office:value="12" calcext:value-type="float">
            <text:p>12</text:p>
          </table:table-cell>
          <table:table-cell table:formula="of:=&quot;The value in cell &quot;&amp;CELL(&quot;address&quot;;[.A30])&amp;&quot; is found &quot;&amp;[.C30]&amp;&quot; times&quot;" office:value-type="string" office:string-value="The value in cell $A$30 is found 12 times" calcext:value-type="string">
            <text:p>The value in cell $A$30 is found 12 times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19</text:p>
          </table:table-cell>
          <table:table-cell table:formula="of:=COUNTIF([.$B$2:.$B$1000];[.A31])" office:value-type="float" office:value="2" calcext:value-type="float">
            <text:p>2</text:p>
          </table:table-cell>
          <table:table-cell table:formula="of:=&quot;The value in cell &quot;&amp;CELL(&quot;address&quot;;[.A31])&amp;&quot; is found &quot;&amp;[.C31]&amp;&quot; times&quot;" office:value-type="string" office:string-value="The value in cell $A$31 is found 2 times" calcext:value-type="string">
            <text:p>The value in cell $A$31 is found 2 times</text:p>
          </table:table-cell>
        </table:table-row>
        <table:table-row table:style-name="ro1">
          <table:table-cell office:value-type="string" calcext:value-type="string">
            <text:p>eb</text:p>
          </table:table-cell>
          <table:table-cell office:value-type="string" calcext:value-type="string">
            <text:p>38</text:p>
          </table:table-cell>
          <table:table-cell table:formula="of:=COUNTIF([.$B$2:.$B$1000];[.A32])" office:value-type="float" office:value="1" calcext:value-type="float">
            <text:p>1</text:p>
          </table:table-cell>
          <table:table-cell table:formula="of:=&quot;The value in cell &quot;&amp;CELL(&quot;address&quot;;[.A32])&amp;&quot; is found &quot;&amp;[.C32]&amp;&quot; times&quot;" office:value-type="string" office:string-value="The value in cell $A$32 is found 1 times" calcext:value-type="string">
            <text:p>The value in cell $A$32 is found 1 times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78</text:p>
          </table:table-cell>
          <table:table-cell table:formula="of:=COUNTIF([.$B$2:.$B$1000];[.A33])" office:value-type="float" office:value="8" calcext:value-type="float">
            <text:p>8</text:p>
          </table:table-cell>
          <table:table-cell table:formula="of:=&quot;The value in cell &quot;&amp;CELL(&quot;address&quot;;[.A33])&amp;&quot; is found &quot;&amp;[.C33]&amp;&quot; times&quot;" office:value-type="string" office:string-value="The value in cell $A$33 is found 8 times" calcext:value-type="string">
            <text:p>The value in cell $A$33 is found 8 times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36</text:p>
          </table:table-cell>
          <table:table-cell table:formula="of:=COUNTIF([.$B$2:.$B$1000];[.A34])" office:value-type="float" office:value="5" calcext:value-type="float">
            <text:p>5</text:p>
          </table:table-cell>
          <table:table-cell table:formula="of:=&quot;The value in cell &quot;&amp;CELL(&quot;address&quot;;[.A34])&amp;&quot; is found &quot;&amp;[.C34]&amp;&quot; times&quot;" office:value-type="string" office:string-value="The value in cell $A$34 is found 5 times" calcext:value-type="string">
            <text:p>The value in cell $A$34 is found 5 times</text:p>
          </table:table-cell>
        </table:table-row>
        <table:table-row table:style-name="ro1">
          <table:table-cell office:value-type="string" calcext:value-type="string">
            <text:p>cl</text:p>
          </table:table-cell>
          <table:table-cell office:value-type="string" calcext:value-type="string">
            <text:p>28</text:p>
          </table:table-cell>
          <table:table-cell table:formula="of:=COUNTIF([.$B$2:.$B$1000];[.A35])" office:value-type="float" office:value="1" calcext:value-type="float">
            <text:p>1</text:p>
          </table:table-cell>
          <table:table-cell table:formula="of:=&quot;The value in cell &quot;&amp;CELL(&quot;address&quot;;[.A35])&amp;&quot; is found &quot;&amp;[.C35]&amp;&quot; times&quot;" office:value-type="string" office:string-value="The value in cell $A$35 is found 1 times" calcext:value-type="string">
            <text:p>The value in cell $A$35 is found 1 times</text:p>
          </table:table-cell>
        </table:table-row>
        <table:table-row table:style-name="ro1">
          <table:table-cell office:value-type="string" calcext:value-type="string">
            <text:p>bx</text:p>
          </table:table-cell>
          <table:table-cell office:value-type="string" calcext:value-type="string">
            <text:p>kb</text:p>
          </table:table-cell>
          <table:table-cell table:formula="of:=COUNTIF([.$B$2:.$B$1000];[.A36])" office:value-type="float" office:value="0" calcext:value-type="float">
            <text:p>0</text:p>
          </table:table-cell>
          <table:table-cell table:formula="of:=&quot;The value in cell &quot;&amp;CELL(&quot;address&quot;;[.A36])&amp;&quot; is found &quot;&amp;[.C36]&amp;&quot; times&quot;" office:value-type="string" office:string-value="The value in cell $A$36 is found 0 times" calcext:value-type="string">
            <text:p>The value in cell $A$36 is found 0 times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85</text:p>
          </table:table-cell>
          <table:table-cell table:formula="of:=COUNTIF([.$B$2:.$B$1000];[.A37])" office:value-type="float" office:value="5" calcext:value-type="float">
            <text:p>5</text:p>
          </table:table-cell>
          <table:table-cell table:formula="of:=&quot;The value in cell &quot;&amp;CELL(&quot;address&quot;;[.A37])&amp;&quot; is found &quot;&amp;[.C37]&amp;&quot; times&quot;" office:value-type="string" office:string-value="The value in cell $A$37 is found 5 times" calcext:value-type="string">
            <text:p>The value in cell $A$37 is found 5 times</text:p>
          </table:table-cell>
        </table:table-row>
        <table:table-row table:style-name="ro1">
          <table:table-cell office:value-type="string" calcext:value-type="string">
            <text:p>vh</text:p>
          </table:table-cell>
          <table:table-cell office:value-type="string" calcext:value-type="string">
            <text:p>me</text:p>
          </table:table-cell>
          <table:table-cell table:formula="of:=COUNTIF([.$B$2:.$B$1000];[.A38])" office:value-type="float" office:value="1" calcext:value-type="float">
            <text:p>1</text:p>
          </table:table-cell>
          <table:table-cell table:formula="of:=&quot;The value in cell &quot;&amp;CELL(&quot;address&quot;;[.A38])&amp;&quot; is found &quot;&amp;[.C38]&amp;&quot; times&quot;" office:value-type="string" office:string-value="The value in cell $A$38 is found 1 times" calcext:value-type="string">
            <text:p>The value in cell $A$38 is found 1 times</text:p>
          </table:table-cell>
        </table:table-row>
        <table:table-row table:style-name="ro1">
          <table:table-cell office:value-type="string" calcext:value-type="string">
            <text:p>np</text:p>
          </table:table-cell>
          <table:table-cell office:value-type="string" calcext:value-type="string">
            <text:p>66</text:p>
          </table:table-cell>
          <table:table-cell table:formula="of:=COUNTIF([.$B$2:.$B$1000];[.A39])" office:value-type="float" office:value="0" calcext:value-type="float">
            <text:p>0</text:p>
          </table:table-cell>
          <table:table-cell table:formula="of:=&quot;The value in cell &quot;&amp;CELL(&quot;address&quot;;[.A39])&amp;&quot; is found &quot;&amp;[.C39]&amp;&quot; times&quot;" office:value-type="string" office:string-value="The value in cell $A$39 is found 0 times" calcext:value-type="string">
            <text:p>The value in cell $A$39 is found 0 times</text:p>
          </table:table-cell>
        </table:table-row>
        <table:table-row table:style-name="ro1">
          <table:table-cell office:value-type="string" calcext:value-type="string">
            <text:p>ht</text:p>
          </table:table-cell>
          <table:table-cell office:value-type="string" calcext:value-type="string">
            <text:p>59</text:p>
          </table:table-cell>
          <table:table-cell table:formula="of:=COUNTIF([.$B$2:.$B$1000];[.A40])" office:value-type="float" office:value="0" calcext:value-type="float">
            <text:p>0</text:p>
          </table:table-cell>
          <table:table-cell table:formula="of:=&quot;The value in cell &quot;&amp;CELL(&quot;address&quot;;[.A40])&amp;&quot; is found &quot;&amp;[.C40]&amp;&quot; times&quot;" office:value-type="string" office:string-value="The value in cell $A$40 is found 0 times" calcext:value-type="string">
            <text:p>The value in cell $A$40 is found 0 times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zy</text:p>
          </table:table-cell>
          <table:table-cell table:formula="of:=COUNTIF([.$B$2:.$B$1000];[.A41])" office:value-type="float" office:value="5" calcext:value-type="float">
            <text:p>5</text:p>
          </table:table-cell>
          <table:table-cell table:formula="of:=&quot;The value in cell &quot;&amp;CELL(&quot;address&quot;;[.A41])&amp;&quot; is found &quot;&amp;[.C41]&amp;&quot; times&quot;" office:value-type="string" office:string-value="The value in cell $A$41 is found 5 times" calcext:value-type="string">
            <text:p>The value in cell $A$41 is found 5 times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57</text:p>
          </table:table-cell>
          <table:table-cell table:formula="of:=COUNTIF([.$B$2:.$B$1000];[.A42])" office:value-type="float" office:value="12" calcext:value-type="float">
            <text:p>12</text:p>
          </table:table-cell>
          <table:table-cell table:formula="of:=&quot;The value in cell &quot;&amp;CELL(&quot;address&quot;;[.A42])&amp;&quot; is found &quot;&amp;[.C42]&amp;&quot; times&quot;" office:value-type="string" office:string-value="The value in cell $A$42 is found 12 times" calcext:value-type="string">
            <text:p>The value in cell $A$42 is found 12 times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ow</text:p>
          </table:table-cell>
          <table:table-cell table:formula="of:=COUNTIF([.$B$2:.$B$1000];[.A43])" office:value-type="float" office:value="2" calcext:value-type="float">
            <text:p>2</text:p>
          </table:table-cell>
          <table:table-cell table:formula="of:=&quot;The value in cell &quot;&amp;CELL(&quot;address&quot;;[.A43])&amp;&quot; is found &quot;&amp;[.C43]&amp;&quot; times&quot;" office:value-type="string" office:string-value="The value in cell $A$43 is found 2 times" calcext:value-type="string">
            <text:p>The value in cell $A$43 is found 2 times</text:p>
          </table:table-cell>
        </table:table-row>
        <table:table-row table:style-name="ro1">
          <table:table-cell office:value-type="string" calcext:value-type="string">
            <text:p>af</text:p>
          </table:table-cell>
          <table:table-cell office:value-type="string" calcext:value-type="string">
            <text:p>21</text:p>
          </table:table-cell>
          <table:table-cell table:formula="of:=COUNTIF([.$B$2:.$B$1000];[.A44])" office:value-type="float" office:value="1" calcext:value-type="float">
            <text:p>1</text:p>
          </table:table-cell>
          <table:table-cell table:formula="of:=&quot;The value in cell &quot;&amp;CELL(&quot;address&quot;;[.A44])&amp;&quot; is found &quot;&amp;[.C44]&amp;&quot; times&quot;" office:value-type="string" office:string-value="The value in cell $A$44 is found 1 times" calcext:value-type="string">
            <text:p>The value in cell $A$44 is found 1 times</text:p>
          </table:table-cell>
        </table:table-row>
        <table:table-row table:style-name="ro1">
          <table:table-cell office:value-type="string" calcext:value-type="string">
            <text:p>hc</text:p>
          </table:table-cell>
          <table:table-cell office:value-type="string" calcext:value-type="string">
            <text:p>84</text:p>
          </table:table-cell>
          <table:table-cell table:formula="of:=COUNTIF([.$B$2:.$B$1000];[.A45])" office:value-type="float" office:value="0" calcext:value-type="float">
            <text:p>0</text:p>
          </table:table-cell>
          <table:table-cell table:formula="of:=&quot;The value in cell &quot;&amp;CELL(&quot;address&quot;;[.A45])&amp;&quot; is found &quot;&amp;[.C45]&amp;&quot; times&quot;" office:value-type="string" office:string-value="The value in cell $A$45 is found 0 times" calcext:value-type="string">
            <text:p>The value in cell $A$45 is found 0 times</text:p>
          </table:table-cell>
        </table:table-row>
        <table:table-row table:style-name="ro1">
          <table:table-cell office:value-type="string" calcext:value-type="string">
            <text:p>xx</text:p>
          </table:table-cell>
          <table:table-cell office:value-type="string" calcext:value-type="string">
            <text:p>hg</text:p>
          </table:table-cell>
          <table:table-cell table:formula="of:=COUNTIF([.$B$2:.$B$1000];[.A46])" office:value-type="float" office:value="1" calcext:value-type="float">
            <text:p>1</text:p>
          </table:table-cell>
          <table:table-cell table:formula="of:=&quot;The value in cell &quot;&amp;CELL(&quot;address&quot;;[.A46])&amp;&quot; is found &quot;&amp;[.C46]&amp;&quot; times&quot;" office:value-type="string" office:string-value="The value in cell $A$46 is found 1 times" calcext:value-type="string">
            <text:p>The value in cell $A$46 is found 1 times</text:p>
          </table:table-cell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qp</text:p>
          </table:table-cell>
          <table:table-cell table:formula="of:=COUNTIF([.$B$2:.$B$1000];[.A47])" office:value-type="float" office:value="0" calcext:value-type="float">
            <text:p>0</text:p>
          </table:table-cell>
          <table:table-cell table:formula="of:=&quot;The value in cell &quot;&amp;CELL(&quot;address&quot;;[.A47])&amp;&quot; is found &quot;&amp;[.C47]&amp;&quot; times&quot;" office:value-type="string" office:string-value="The value in cell $A$47 is found 0 times" calcext:value-type="string">
            <text:p>The value in cell $A$47 is found 0 times</text:p>
          </table:table-cell>
        </table:table-row>
        <table:table-row table:style-name="ro1">
          <table:table-cell office:value-type="string" calcext:value-type="string">
            <text:p>lo</text:p>
          </table:table-cell>
          <table:table-cell office:value-type="string" calcext:value-type="string">
            <text:p>64</text:p>
          </table:table-cell>
          <table:table-cell table:formula="of:=COUNTIF([.$B$2:.$B$1000];[.A48])" office:value-type="float" office:value="0" calcext:value-type="float">
            <text:p>0</text:p>
          </table:table-cell>
          <table:table-cell table:formula="of:=&quot;The value in cell &quot;&amp;CELL(&quot;address&quot;;[.A48])&amp;&quot; is found &quot;&amp;[.C48]&amp;&quot; times&quot;" office:value-type="string" office:string-value="The value in cell $A$48 is found 0 times" calcext:value-type="string">
            <text:p>The value in cell $A$48 is found 0 times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34</text:p>
          </table:table-cell>
          <table:table-cell table:formula="of:=COUNTIF([.$B$2:.$B$1000];[.A49])" office:value-type="float" office:value="9" calcext:value-type="float">
            <text:p>9</text:p>
          </table:table-cell>
          <table:table-cell table:formula="of:=&quot;The value in cell &quot;&amp;CELL(&quot;address&quot;;[.A49])&amp;&quot; is found &quot;&amp;[.C49]&amp;&quot; times&quot;" office:value-type="string" office:string-value="The value in cell $A$49 is found 9 times" calcext:value-type="string">
            <text:p>The value in cell $A$49 is found 9 times</text:p>
          </table:table-cell>
        </table:table-row>
        <table:table-row table:style-name="ro1">
          <table:table-cell office:value-type="string" calcext:value-type="string">
            <text:p>ll</text:p>
          </table:table-cell>
          <table:table-cell office:value-type="string" calcext:value-type="string">
            <text:p>xs</text:p>
          </table:table-cell>
          <table:table-cell table:formula="of:=COUNTIF([.$B$2:.$B$1000];[.A50])" office:value-type="float" office:value="2" calcext:value-type="float">
            <text:p>2</text:p>
          </table:table-cell>
          <table:table-cell table:formula="of:=&quot;The value in cell &quot;&amp;CELL(&quot;address&quot;;[.A50])&amp;&quot; is found &quot;&amp;[.C50]&amp;&quot; times&quot;" office:value-type="string" office:string-value="The value in cell $A$50 is found 2 times" calcext:value-type="string">
            <text:p>The value in cell $A$50 is found 2 times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ag</text:p>
          </table:table-cell>
          <table:table-cell table:formula="of:=COUNTIF([.$B$2:.$B$1000];[.A51])" office:value-type="float" office:value="3" calcext:value-type="float">
            <text:p>3</text:p>
          </table:table-cell>
          <table:table-cell table:formula="of:=&quot;The value in cell &quot;&amp;CELL(&quot;address&quot;;[.A51])&amp;&quot; is found &quot;&amp;[.C51]&amp;&quot; times&quot;" office:value-type="string" office:string-value="The value in cell $A$51 is found 3 times" calcext:value-type="string">
            <text:p>The value in cell $A$51 is found 3 times</text:p>
          </table:table-cell>
        </table:table-row>
        <table:table-row table:style-name="ro1">
          <table:table-cell office:value-type="string" calcext:value-type="string">
            <text:p>zh</text:p>
          </table:table-cell>
          <table:table-cell office:value-type="string" calcext:value-type="string">
            <text:p>fo</text:p>
          </table:table-cell>
          <table:table-cell table:formula="of:=COUNTIF([.$B$2:.$B$1000];[.A52])" office:value-type="float" office:value="1" calcext:value-type="float">
            <text:p>1</text:p>
          </table:table-cell>
          <table:table-cell table:formula="of:=&quot;The value in cell &quot;&amp;CELL(&quot;address&quot;;[.A52])&amp;&quot; is found &quot;&amp;[.C52]&amp;&quot; times&quot;" office:value-type="string" office:string-value="The value in cell $A$52 is found 1 times" calcext:value-type="string">
            <text:p>The value in cell $A$52 is found 1 times</text:p>
          </table:table-cell>
        </table:table-row>
        <table:table-row table:style-name="ro1">
          <table:table-cell office:value-type="string" calcext:value-type="string">
            <text:p>bj</text:p>
          </table:table-cell>
          <table:table-cell office:value-type="string" calcext:value-type="string">
            <text:p>66</text:p>
          </table:table-cell>
          <table:table-cell table:formula="of:=COUNTIF([.$B$2:.$B$1000];[.A53])" office:value-type="float" office:value="2" calcext:value-type="float">
            <text:p>2</text:p>
          </table:table-cell>
          <table:table-cell table:formula="of:=&quot;The value in cell &quot;&amp;CELL(&quot;address&quot;;[.A53])&amp;&quot; is found &quot;&amp;[.C53]&amp;&quot; times&quot;" office:value-type="string" office:string-value="The value in cell $A$53 is found 2 times" calcext:value-type="string">
            <text:p>The value in cell $A$53 is found 2 times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vz</text:p>
          </table:table-cell>
          <table:table-cell table:formula="of:=COUNTIF([.$B$2:.$B$1000];[.A54])" office:value-type="float" office:value="6" calcext:value-type="float">
            <text:p>6</text:p>
          </table:table-cell>
          <table:table-cell table:formula="of:=&quot;The value in cell &quot;&amp;CELL(&quot;address&quot;;[.A54])&amp;&quot; is found &quot;&amp;[.C54]&amp;&quot; times&quot;" office:value-type="string" office:string-value="The value in cell $A$54 is found 6 times" calcext:value-type="string">
            <text:p>The value in cell $A$54 is found 6 times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36</text:p>
          </table:table-cell>
          <table:table-cell table:formula="of:=COUNTIF([.$B$2:.$B$1000];[.A55])" office:value-type="float" office:value="8" calcext:value-type="float">
            <text:p>8</text:p>
          </table:table-cell>
          <table:table-cell table:formula="of:=&quot;The value in cell &quot;&amp;CELL(&quot;address&quot;;[.A55])&amp;&quot; is found &quot;&amp;[.C55]&amp;&quot; times&quot;" office:value-type="string" office:string-value="The value in cell $A$55 is found 8 times" calcext:value-type="string">
            <text:p>The value in cell $A$55 is found 8 times</text:p>
          </table:table-cell>
        </table:table-row>
        <table:table-row table:style-name="ro1">
          <table:table-cell office:value-type="string" calcext:value-type="string">
            <text:p>lj</text:p>
          </table:table-cell>
          <table:table-cell office:value-type="string" calcext:value-type="string">
            <text:p>64</text:p>
          </table:table-cell>
          <table:table-cell table:formula="of:=COUNTIF([.$B$2:.$B$1000];[.A56])" office:value-type="float" office:value="0" calcext:value-type="float">
            <text:p>0</text:p>
          </table:table-cell>
          <table:table-cell table:formula="of:=&quot;The value in cell &quot;&amp;CELL(&quot;address&quot;;[.A56])&amp;&quot; is found &quot;&amp;[.C56]&amp;&quot; times&quot;" office:value-type="string" office:string-value="The value in cell $A$56 is found 0 times" calcext:value-type="string">
            <text:p>The value in cell $A$56 is found 0 times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69</text:p>
          </table:table-cell>
          <table:table-cell table:formula="of:=COUNTIF([.$B$2:.$B$1000];[.A57])" office:value-type="float" office:value="5" calcext:value-type="float">
            <text:p>5</text:p>
          </table:table-cell>
          <table:table-cell table:formula="of:=&quot;The value in cell &quot;&amp;CELL(&quot;address&quot;;[.A57])&amp;&quot; is found &quot;&amp;[.C57]&amp;&quot; times&quot;" office:value-type="string" office:string-value="The value in cell $A$57 is found 5 times" calcext:value-type="string">
            <text:p>The value in cell $A$57 is found 5 times</text:p>
          </table:table-cell>
        </table:table-row>
        <table:table-row table:style-name="ro1">
          <table:table-cell office:value-type="string" calcext:value-type="string">
            <text:p>bd</text:p>
          </table:table-cell>
          <table:table-cell office:value-type="string" calcext:value-type="string">
            <text:p>62</text:p>
          </table:table-cell>
          <table:table-cell table:formula="of:=COUNTIF([.$B$2:.$B$1000];[.A58])" office:value-type="float" office:value="0" calcext:value-type="float">
            <text:p>0</text:p>
          </table:table-cell>
          <table:table-cell table:formula="of:=&quot;The value in cell &quot;&amp;CELL(&quot;address&quot;;[.A58])&amp;&quot; is found &quot;&amp;[.C58]&amp;&quot; times&quot;" office:value-type="string" office:string-value="The value in cell $A$58 is found 0 times" calcext:value-type="string">
            <text:p>The value in cell $A$58 is found 0 times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57</text:p>
          </table:table-cell>
          <table:table-cell table:formula="of:=COUNTIF([.$B$2:.$B$1000];[.A59])" office:value-type="float" office:value="3" calcext:value-type="float">
            <text:p>3</text:p>
          </table:table-cell>
          <table:table-cell table:formula="of:=&quot;The value in cell &quot;&amp;CELL(&quot;address&quot;;[.A59])&amp;&quot; is found &quot;&amp;[.C59]&amp;&quot; times&quot;" office:value-type="string" office:string-value="The value in cell $A$59 is found 3 times" calcext:value-type="string">
            <text:p>The value in cell $A$59 is found 3 times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fm</text:p>
          </table:table-cell>
          <table:table-cell table:formula="of:=COUNTIF([.$B$2:.$B$1000];[.A60])" office:value-type="float" office:value="6" calcext:value-type="float">
            <text:p>6</text:p>
          </table:table-cell>
          <table:table-cell table:formula="of:=&quot;The value in cell &quot;&amp;CELL(&quot;address&quot;;[.A60])&amp;&quot; is found &quot;&amp;[.C60]&amp;&quot; times&quot;" office:value-type="string" office:string-value="The value in cell $A$60 is found 6 times" calcext:value-type="string">
            <text:p>The value in cell $A$60 is found 6 times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74</text:p>
          </table:table-cell>
          <table:table-cell table:formula="of:=COUNTIF([.$B$2:.$B$1000];[.A61])" office:value-type="float" office:value="2" calcext:value-type="float">
            <text:p>2</text:p>
          </table:table-cell>
          <table:table-cell table:formula="of:=&quot;The value in cell &quot;&amp;CELL(&quot;address&quot;;[.A61])&amp;&quot; is found &quot;&amp;[.C61]&amp;&quot; times&quot;" office:value-type="string" office:string-value="The value in cell $A$61 is found 2 times" calcext:value-type="string">
            <text:p>The value in cell $A$61 is found 2 times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ow</text:p>
          </table:table-cell>
          <table:table-cell table:formula="of:=COUNTIF([.$B$2:.$B$1000];[.A62])" office:value-type="float" office:value="7" calcext:value-type="float">
            <text:p>7</text:p>
          </table:table-cell>
          <table:table-cell table:formula="of:=&quot;The value in cell &quot;&amp;CELL(&quot;address&quot;;[.A62])&amp;&quot; is found &quot;&amp;[.C62]&amp;&quot; times&quot;" office:value-type="string" office:string-value="The value in cell $A$62 is found 7 times" calcext:value-type="string">
            <text:p>The value in cell $A$62 is found 7 times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fv</text:p>
          </table:table-cell>
          <table:table-cell table:formula="of:=COUNTIF([.$B$2:.$B$1000];[.A63])" office:value-type="float" office:value="8" calcext:value-type="float">
            <text:p>8</text:p>
          </table:table-cell>
          <table:table-cell table:formula="of:=&quot;The value in cell &quot;&amp;CELL(&quot;address&quot;;[.A63])&amp;&quot; is found &quot;&amp;[.C63]&amp;&quot; times&quot;" office:value-type="string" office:string-value="The value in cell $A$63 is found 8 times" calcext:value-type="string">
            <text:p>The value in cell $A$63 is found 8 times</text:p>
          </table:table-cell>
        </table:table-row>
        <table:table-row table:style-name="ro1">
          <table:table-cell office:value-type="string" calcext:value-type="string">
            <text:p>mb</text:p>
          </table:table-cell>
          <table:table-cell office:value-type="string" calcext:value-type="string">
            <text:p>75</text:p>
          </table:table-cell>
          <table:table-cell table:formula="of:=COUNTIF([.$B$2:.$B$1000];[.A64])" office:value-type="float" office:value="0" calcext:value-type="float">
            <text:p>0</text:p>
          </table:table-cell>
          <table:table-cell table:formula="of:=&quot;The value in cell &quot;&amp;CELL(&quot;address&quot;;[.A64])&amp;&quot; is found &quot;&amp;[.C64]&amp;&quot; times&quot;" office:value-type="string" office:string-value="The value in cell $A$64 is found 0 times" calcext:value-type="string">
            <text:p>The value in cell $A$64 is found 0 times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45</text:p>
          </table:table-cell>
          <table:table-cell table:formula="of:=COUNTIF([.$B$2:.$B$1000];[.A65])" office:value-type="float" office:value="9" calcext:value-type="float">
            <text:p>9</text:p>
          </table:table-cell>
          <table:table-cell table:formula="of:=&quot;The value in cell &quot;&amp;CELL(&quot;address&quot;;[.A65])&amp;&quot; is found &quot;&amp;[.C65]&amp;&quot; times&quot;" office:value-type="string" office:string-value="The value in cell $A$65 is found 9 times" calcext:value-type="string">
            <text:p>The value in cell $A$65 is found 9 times</text:p>
          </table:table-cell>
        </table:table-row>
        <table:table-row table:style-name="ro1">
          <table:table-cell office:value-type="string" calcext:value-type="string">
            <text:p>lt</text:p>
          </table:table-cell>
          <table:table-cell office:value-type="string" calcext:value-type="string">
            <text:p>55</text:p>
          </table:table-cell>
          <table:table-cell table:formula="of:=COUNTIF([.$B$2:.$B$1000];[.A66])" office:value-type="float" office:value="0" calcext:value-type="float">
            <text:p>0</text:p>
          </table:table-cell>
          <table:table-cell table:formula="of:=&quot;The value in cell &quot;&amp;CELL(&quot;address&quot;;[.A66])&amp;&quot; is found &quot;&amp;[.C66]&amp;&quot; times&quot;" office:value-type="string" office:string-value="The value in cell $A$66 is found 0 times" calcext:value-type="string">
            <text:p>The value in cell $A$66 is found 0 times</text:p>
          </table:table-cell>
        </table:table-row>
        <table:table-row table:style-name="ro1">
          <table:table-cell office:value-type="string" calcext:value-type="string">
            <text:p>rx</text:p>
          </table:table-cell>
          <table:table-cell office:value-type="string" calcext:value-type="string">
            <text:p>yk</text:p>
          </table:table-cell>
          <table:table-cell table:formula="of:=COUNTIF([.$B$2:.$B$1000];[.A67])" office:value-type="float" office:value="2" calcext:value-type="float">
            <text:p>2</text:p>
          </table:table-cell>
          <table:table-cell table:formula="of:=&quot;The value in cell &quot;&amp;CELL(&quot;address&quot;;[.A67])&amp;&quot; is found &quot;&amp;[.C67]&amp;&quot; times&quot;" office:value-type="string" office:string-value="The value in cell $A$67 is found 2 times" calcext:value-type="string">
            <text:p>The value in cell $A$67 is found 2 times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mf</text:p>
          </table:table-cell>
          <table:table-cell table:formula="of:=COUNTIF([.$B$2:.$B$1000];[.A68])" office:value-type="float" office:value="10" calcext:value-type="float">
            <text:p>10</text:p>
          </table:table-cell>
          <table:table-cell table:formula="of:=&quot;The value in cell &quot;&amp;CELL(&quot;address&quot;;[.A68])&amp;&quot; is found &quot;&amp;[.C68]&amp;&quot; times&quot;" office:value-type="string" office:string-value="The value in cell $A$68 is found 10 times" calcext:value-type="string">
            <text:p>The value in cell $A$68 is found 10 times</text:p>
          </table:table-cell>
        </table:table-row>
        <table:table-row table:style-name="ro1">
          <table:table-cell office:value-type="string" calcext:value-type="string">
            <text:p>pa</text:p>
          </table:table-cell>
          <table:table-cell office:value-type="string" calcext:value-type="string">
            <text:p>36</text:p>
          </table:table-cell>
          <table:table-cell table:formula="of:=COUNTIF([.$B$2:.$B$1000];[.A69])" office:value-type="float" office:value="0" calcext:value-type="float">
            <text:p>0</text:p>
          </table:table-cell>
          <table:table-cell table:formula="of:=&quot;The value in cell &quot;&amp;CELL(&quot;address&quot;;[.A69])&amp;&quot; is found &quot;&amp;[.C69]&amp;&quot; times&quot;" office:value-type="string" office:string-value="The value in cell $A$69 is found 0 times" calcext:value-type="string">
            <text:p>The value in cell $A$69 is found 0 times</text:p>
          </table:table-cell>
        </table:table-row>
        <table:table-row table:style-name="ro1">
          <table:table-cell office:value-type="string" calcext:value-type="string">
            <text:p>dz</text:p>
          </table:table-cell>
          <table:table-cell office:value-type="string" calcext:value-type="string">
            <text:p>io</text:p>
          </table:table-cell>
          <table:table-cell table:formula="of:=COUNTIF([.$B$2:.$B$1000];[.A70])" office:value-type="float" office:value="0" calcext:value-type="float">
            <text:p>0</text:p>
          </table:table-cell>
          <table:table-cell table:formula="of:=&quot;The value in cell &quot;&amp;CELL(&quot;address&quot;;[.A70])&amp;&quot; is found &quot;&amp;[.C70]&amp;&quot; times&quot;" office:value-type="string" office:string-value="The value in cell $A$70 is found 0 times" calcext:value-type="string">
            <text:p>The value in cell $A$70 is found 0 times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ka</text:p>
          </table:table-cell>
          <table:table-cell table:formula="of:=COUNTIF([.$B$2:.$B$1000];[.A71])" office:value-type="float" office:value="9" calcext:value-type="float">
            <text:p>9</text:p>
          </table:table-cell>
          <table:table-cell table:formula="of:=&quot;The value in cell &quot;&amp;CELL(&quot;address&quot;;[.A71])&amp;&quot; is found &quot;&amp;[.C71]&amp;&quot; times&quot;" office:value-type="string" office:string-value="The value in cell $A$71 is found 9 times" calcext:value-type="string">
            <text:p>The value in cell $A$71 is found 9 times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79</text:p>
          </table:table-cell>
          <table:table-cell table:formula="of:=COUNTIF([.$B$2:.$B$1000];[.A72])" office:value-type="float" office:value="6" calcext:value-type="float">
            <text:p>6</text:p>
          </table:table-cell>
          <table:table-cell table:formula="of:=&quot;The value in cell &quot;&amp;CELL(&quot;address&quot;;[.A72])&amp;&quot; is found &quot;&amp;[.C72]&amp;&quot; times&quot;" office:value-type="string" office:string-value="The value in cell $A$72 is found 6 times" calcext:value-type="string">
            <text:p>The value in cell $A$72 is found 6 times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ws</text:p>
          </table:table-cell>
          <table:table-cell table:formula="of:=COUNTIF([.$B$2:.$B$1000];[.A73])" office:value-type="float" office:value="7" calcext:value-type="float">
            <text:p>7</text:p>
          </table:table-cell>
          <table:table-cell table:formula="of:=&quot;The value in cell &quot;&amp;CELL(&quot;address&quot;;[.A73])&amp;&quot; is found &quot;&amp;[.C73]&amp;&quot; times&quot;" office:value-type="string" office:string-value="The value in cell $A$73 is found 7 times" calcext:value-type="string">
            <text:p>The value in cell $A$73 is found 7 times</text:p>
          </table:table-cell>
        </table:table-row>
        <table:table-row table:style-name="ro1">
          <table:table-cell office:value-type="string" calcext:value-type="string">
            <text:p>kg</text:p>
          </table:table-cell>
          <table:table-cell office:value-type="string" calcext:value-type="string">
            <text:p>86</text:p>
          </table:table-cell>
          <table:table-cell table:formula="of:=COUNTIF([.$B$2:.$B$1000];[.A74])" office:value-type="float" office:value="2" calcext:value-type="float">
            <text:p>2</text:p>
          </table:table-cell>
          <table:table-cell table:formula="of:=&quot;The value in cell &quot;&amp;CELL(&quot;address&quot;;[.A74])&amp;&quot; is found &quot;&amp;[.C74]&amp;&quot; times&quot;" office:value-type="string" office:string-value="The value in cell $A$74 is found 2 times" calcext:value-type="string">
            <text:p>The value in cell $A$74 is found 2 times</text:p>
          </table:table-cell>
        </table:table-row>
        <table:table-row table:style-name="ro1">
          <table:table-cell office:value-type="string" calcext:value-type="string">
            <text:p>nt</text:p>
          </table:table-cell>
          <table:table-cell office:value-type="string" calcext:value-type="string">
            <text:p>27</text:p>
          </table:table-cell>
          <table:table-cell table:formula="of:=COUNTIF([.$B$2:.$B$1000];[.A75])" office:value-type="float" office:value="1" calcext:value-type="float">
            <text:p>1</text:p>
          </table:table-cell>
          <table:table-cell table:formula="of:=&quot;The value in cell &quot;&amp;CELL(&quot;address&quot;;[.A75])&amp;&quot; is found &quot;&amp;[.C75]&amp;&quot; times&quot;" office:value-type="string" office:string-value="The value in cell $A$75 is found 1 times" calcext:value-type="string">
            <text:p>The value in cell $A$75 is found 1 times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44</text:p>
          </table:table-cell>
          <table:table-cell table:formula="of:=COUNTIF([.$B$2:.$B$1000];[.A76])" office:value-type="float" office:value="8" calcext:value-type="float">
            <text:p>8</text:p>
          </table:table-cell>
          <table:table-cell table:formula="of:=&quot;The value in cell &quot;&amp;CELL(&quot;address&quot;;[.A76])&amp;&quot; is found &quot;&amp;[.C76]&amp;&quot; times&quot;" office:value-type="string" office:string-value="The value in cell $A$76 is found 8 times" calcext:value-type="string">
            <text:p>The value in cell $A$76 is found 8 times</text:p>
          </table:table-cell>
        </table:table-row>
        <table:table-row table:style-name="ro1">
          <table:table-cell office:value-type="string" calcext:value-type="string">
            <text:p>xe</text:p>
          </table:table-cell>
          <table:table-cell office:value-type="string" calcext:value-type="string">
            <text:p>ke</text:p>
          </table:table-cell>
          <table:table-cell table:formula="of:=COUNTIF([.$B$2:.$B$1000];[.A77])" office:value-type="float" office:value="0" calcext:value-type="float">
            <text:p>0</text:p>
          </table:table-cell>
          <table:table-cell table:formula="of:=&quot;The value in cell &quot;&amp;CELL(&quot;address&quot;;[.A77])&amp;&quot; is found &quot;&amp;[.C77]&amp;&quot; times&quot;" office:value-type="string" office:string-value="The value in cell $A$77 is found 0 times" calcext:value-type="string">
            <text:p>The value in cell $A$77 is found 0 times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tg</text:p>
          </table:table-cell>
          <table:table-cell table:formula="of:=COUNTIF([.$B$2:.$B$1000];[.A78])" office:value-type="float" office:value="4" calcext:value-type="float">
            <text:p>4</text:p>
          </table:table-cell>
          <table:table-cell table:formula="of:=&quot;The value in cell &quot;&amp;CELL(&quot;address&quot;;[.A78])&amp;&quot; is found &quot;&amp;[.C78]&amp;&quot; times&quot;" office:value-type="string" office:string-value="The value in cell $A$78 is found 4 times" calcext:value-type="string">
            <text:p>The value in cell $A$78 is found 4 times</text:p>
          </table:table-cell>
        </table:table-row>
        <table:table-row table:style-name="ro1">
          <table:table-cell office:value-type="string" calcext:value-type="string">
            <text:p>kw</text:p>
          </table:table-cell>
          <table:table-cell office:value-type="string" calcext:value-type="string">
            <text:p>86</text:p>
          </table:table-cell>
          <table:table-cell table:formula="of:=COUNTIF([.$B$2:.$B$1000];[.A79])" office:value-type="float" office:value="0" calcext:value-type="float">
            <text:p>0</text:p>
          </table:table-cell>
          <table:table-cell table:formula="of:=&quot;The value in cell &quot;&amp;CELL(&quot;address&quot;;[.A79])&amp;&quot; is found &quot;&amp;[.C79]&amp;&quot; times&quot;" office:value-type="string" office:string-value="The value in cell $A$79 is found 0 times" calcext:value-type="string">
            <text:p>The value in cell $A$79 is found 0 times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76</text:p>
          </table:table-cell>
          <table:table-cell table:formula="of:=COUNTIF([.$B$2:.$B$1000];[.A80])" office:value-type="float" office:value="6" calcext:value-type="float">
            <text:p>6</text:p>
          </table:table-cell>
          <table:table-cell table:formula="of:=&quot;The value in cell &quot;&amp;CELL(&quot;address&quot;;[.A80])&amp;&quot; is found &quot;&amp;[.C80]&amp;&quot; times&quot;" office:value-type="string" office:string-value="The value in cell $A$80 is found 6 times" calcext:value-type="string">
            <text:p>The value in cell $A$80 is found 6 times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27</text:p>
          </table:table-cell>
          <table:table-cell table:formula="of:=COUNTIF([.$B$2:.$B$1000];[.A81])" office:value-type="float" office:value="9" calcext:value-type="float">
            <text:p>9</text:p>
          </table:table-cell>
          <table:table-cell table:formula="of:=&quot;The value in cell &quot;&amp;CELL(&quot;address&quot;;[.A81])&amp;&quot; is found &quot;&amp;[.C81]&amp;&quot; times&quot;" office:value-type="string" office:string-value="The value in cell $A$81 is found 9 times" calcext:value-type="string">
            <text:p>The value in cell $A$81 is found 9 times</text:p>
          </table:table-cell>
        </table:table-row>
        <table:table-row table:style-name="ro1">
          <table:table-cell office:value-type="string" calcext:value-type="string">
            <text:p>me</text:p>
          </table:table-cell>
          <table:table-cell office:value-type="string" calcext:value-type="string">
            <text:p>cn</text:p>
          </table:table-cell>
          <table:table-cell table:formula="of:=COUNTIF([.$B$2:.$B$1000];[.A82])" office:value-type="float" office:value="4" calcext:value-type="float">
            <text:p>4</text:p>
          </table:table-cell>
          <table:table-cell table:formula="of:=&quot;The value in cell &quot;&amp;CELL(&quot;address&quot;;[.A82])&amp;&quot; is found &quot;&amp;[.C82]&amp;&quot; times&quot;" office:value-type="string" office:string-value="The value in cell $A$82 is found 4 times" calcext:value-type="string">
            <text:p>The value in cell $A$82 is found 4 times</text:p>
          </table:table-cell>
        </table:table-row>
        <table:table-row table:style-name="ro1">
          <table:table-cell office:value-type="string" calcext:value-type="string">
            <text:p>ee</text:p>
          </table:table-cell>
          <table:table-cell office:value-type="string" calcext:value-type="string">
            <text:p>wy</text:p>
          </table:table-cell>
          <table:table-cell table:formula="of:=COUNTIF([.$B$2:.$B$1000];[.A83])" office:value-type="float" office:value="1" calcext:value-type="float">
            <text:p>1</text:p>
          </table:table-cell>
          <table:table-cell table:formula="of:=&quot;The value in cell &quot;&amp;CELL(&quot;address&quot;;[.A83])&amp;&quot; is found &quot;&amp;[.C83]&amp;&quot; times&quot;" office:value-type="string" office:string-value="The value in cell $A$83 is found 1 times" calcext:value-type="string">
            <text:p>The value in cell $A$83 is found 1 times</text:p>
          </table:table-cell>
        </table:table-row>
        <table:table-row table:style-name="ro1">
          <table:table-cell office:value-type="string" calcext:value-type="string">
            <text:p>im</text:p>
          </table:table-cell>
          <table:table-cell office:value-type="string" calcext:value-type="string">
            <text:p>fk</text:p>
          </table:table-cell>
          <table:table-cell table:formula="of:=COUNTIF([.$B$2:.$B$1000];[.A84])" office:value-type="float" office:value="0" calcext:value-type="float">
            <text:p>0</text:p>
          </table:table-cell>
          <table:table-cell table:formula="of:=&quot;The value in cell &quot;&amp;CELL(&quot;address&quot;;[.A84])&amp;&quot; is found &quot;&amp;[.C84]&amp;&quot; times&quot;" office:value-type="string" office:string-value="The value in cell $A$84 is found 0 times" calcext:value-type="string">
            <text:p>The value in cell $A$84 is found 0 times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lg</text:p>
          </table:table-cell>
          <table:table-cell table:formula="of:=COUNTIF([.$B$2:.$B$1000];[.A85])" office:value-type="float" office:value="7" calcext:value-type="float">
            <text:p>7</text:p>
          </table:table-cell>
          <table:table-cell table:formula="of:=&quot;The value in cell &quot;&amp;CELL(&quot;address&quot;;[.A85])&amp;&quot; is found &quot;&amp;[.C85]&amp;&quot; times&quot;" office:value-type="string" office:string-value="The value in cell $A$85 is found 7 times" calcext:value-type="string">
            <text:p>The value in cell $A$85 is found 7 times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string" calcext:value-type="string">
            <text:p>67</text:p>
          </table:table-cell>
          <table:table-cell table:formula="of:=COUNTIF([.$B$2:.$B$1000];[.A86])" office:value-type="float" office:value="0" calcext:value-type="float">
            <text:p>0</text:p>
          </table:table-cell>
          <table:table-cell table:formula="of:=&quot;The value in cell &quot;&amp;CELL(&quot;address&quot;;[.A86])&amp;&quot; is found &quot;&amp;[.C86]&amp;&quot; times&quot;" office:value-type="string" office:string-value="The value in cell $A$86 is found 0 times" calcext:value-type="string">
            <text:p>The value in cell $A$86 is found 0 times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53</text:p>
          </table:table-cell>
          <table:table-cell table:formula="of:=COUNTIF([.$B$2:.$B$1000];[.A87])" office:value-type="float" office:value="4" calcext:value-type="float">
            <text:p>4</text:p>
          </table:table-cell>
          <table:table-cell table:formula="of:=&quot;The value in cell &quot;&amp;CELL(&quot;address&quot;;[.A87])&amp;&quot; is found &quot;&amp;[.C87]&amp;&quot; times&quot;" office:value-type="string" office:string-value="The value in cell $A$87 is found 4 times" calcext:value-type="string">
            <text:p>The value in cell $A$87 is found 4 times</text:p>
          </table:table-cell>
        </table:table-row>
        <table:table-row table:style-name="ro1">
          <table:table-cell office:value-type="string" calcext:value-type="string">
            <text:p>vf</text:p>
          </table:table-cell>
          <table:table-cell office:value-type="string" calcext:value-type="string">
            <text:p>ig</text:p>
          </table:table-cell>
          <table:table-cell table:formula="of:=COUNTIF([.$B$2:.$B$1000];[.A88])" office:value-type="float" office:value="0" calcext:value-type="float">
            <text:p>0</text:p>
          </table:table-cell>
          <table:table-cell table:formula="of:=&quot;The value in cell &quot;&amp;CELL(&quot;address&quot;;[.A88])&amp;&quot; is found &quot;&amp;[.C88]&amp;&quot; times&quot;" office:value-type="string" office:string-value="The value in cell $A$88 is found 0 times" calcext:value-type="string">
            <text:p>The value in cell $A$88 is found 0 times</text:p>
          </table:table-cell>
        </table:table-row>
        <table:table-row table:style-name="ro1">
          <table:table-cell office:value-type="string" calcext:value-type="string">
            <text:p>oe</text:p>
          </table:table-cell>
          <table:table-cell office:value-type="string" calcext:value-type="string">
            <text:p>ga</text:p>
          </table:table-cell>
          <table:table-cell table:formula="of:=COUNTIF([.$B$2:.$B$1000];[.A89])" office:value-type="float" office:value="2" calcext:value-type="float">
            <text:p>2</text:p>
          </table:table-cell>
          <table:table-cell table:formula="of:=&quot;The value in cell &quot;&amp;CELL(&quot;address&quot;;[.A89])&amp;&quot; is found &quot;&amp;[.C89]&amp;&quot; times&quot;" office:value-type="string" office:string-value="The value in cell $A$89 is found 2 times" calcext:value-type="string">
            <text:p>The value in cell $A$89 is found 2 times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cc</text:p>
          </table:table-cell>
          <table:table-cell table:formula="of:=COUNTIF([.$B$2:.$B$1000];[.A90])" office:value-type="float" office:value="3" calcext:value-type="float">
            <text:p>3</text:p>
          </table:table-cell>
          <table:table-cell table:formula="of:=&quot;The value in cell &quot;&amp;CELL(&quot;address&quot;;[.A90])&amp;&quot; is found &quot;&amp;[.C90]&amp;&quot; times&quot;" office:value-type="string" office:string-value="The value in cell $A$90 is found 3 times" calcext:value-type="string">
            <text:p>The value in cell $A$90 is found 3 times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mv</text:p>
          </table:table-cell>
          <table:table-cell table:formula="of:=COUNTIF([.$B$2:.$B$1000];[.A91])" office:value-type="float" office:value="6" calcext:value-type="float">
            <text:p>6</text:p>
          </table:table-cell>
          <table:table-cell table:formula="of:=&quot;The value in cell &quot;&amp;CELL(&quot;address&quot;;[.A91])&amp;&quot; is found &quot;&amp;[.C91]&amp;&quot; times&quot;" office:value-type="string" office:string-value="The value in cell $A$91 is found 6 times" calcext:value-type="string">
            <text:p>The value in cell $A$91 is found 6 times</text:p>
          </table:table-cell>
        </table:table-row>
        <table:table-row table:style-name="ro1">
          <table:table-cell office:value-type="string" calcext:value-type="string">
            <text:p>kv</text:p>
          </table:table-cell>
          <table:table-cell office:value-type="string" calcext:value-type="string">
            <text:p>96</text:p>
          </table:table-cell>
          <table:table-cell table:formula="of:=COUNTIF([.$B$2:.$B$1000];[.A92])" office:value-type="float" office:value="0" calcext:value-type="float">
            <text:p>0</text:p>
          </table:table-cell>
          <table:table-cell table:formula="of:=&quot;The value in cell &quot;&amp;CELL(&quot;address&quot;;[.A92])&amp;&quot; is found &quot;&amp;[.C92]&amp;&quot; times&quot;" office:value-type="string" office:string-value="The value in cell $A$92 is found 0 times" calcext:value-type="string">
            <text:p>The value in cell $A$92 is found 0 times</text:p>
          </table:table-cell>
        </table:table-row>
        <table:table-row table:style-name="ro1">
          <table:table-cell office:value-type="string" calcext:value-type="string">
            <text:p>cs</text:p>
          </table:table-cell>
          <table:table-cell office:value-type="string" calcext:value-type="string">
            <text:p>44</text:p>
          </table:table-cell>
          <table:table-cell table:formula="of:=COUNTIF([.$B$2:.$B$1000];[.A93])" office:value-type="float" office:value="2" calcext:value-type="float">
            <text:p>2</text:p>
          </table:table-cell>
          <table:table-cell table:formula="of:=&quot;The value in cell &quot;&amp;CELL(&quot;address&quot;;[.A93])&amp;&quot; is found &quot;&amp;[.C93]&amp;&quot; times&quot;" office:value-type="string" office:string-value="The value in cell $A$93 is found 2 times" calcext:value-type="string">
            <text:p>The value in cell $A$93 is found 2 times</text:p>
          </table:table-cell>
        </table:table-row>
        <table:table-row table:style-name="ro1">
          <table:table-cell office:value-type="string" calcext:value-type="string">
            <text:p>gb</text:p>
          </table:table-cell>
          <table:table-cell office:value-type="string" calcext:value-type="string">
            <text:p>it</text:p>
          </table:table-cell>
          <table:table-cell table:formula="of:=COUNTIF([.$B$2:.$B$1000];[.A94])" office:value-type="float" office:value="1" calcext:value-type="float">
            <text:p>1</text:p>
          </table:table-cell>
          <table:table-cell table:formula="of:=&quot;The value in cell &quot;&amp;CELL(&quot;address&quot;;[.A94])&amp;&quot; is found &quot;&amp;[.C94]&amp;&quot; times&quot;" office:value-type="string" office:string-value="The value in cell $A$94 is found 1 times" calcext:value-type="string">
            <text:p>The value in cell $A$94 is found 1 times</text:p>
          </table:table-cell>
        </table:table-row>
        <table:table-row table:style-name="ro1">
          <table:table-cell office:value-type="string" calcext:value-type="string">
            <text:p>fg</text:p>
          </table:table-cell>
          <table:table-cell office:value-type="string" calcext:value-type="string">
            <text:p>74</text:p>
          </table:table-cell>
          <table:table-cell table:formula="of:=COUNTIF([.$B$2:.$B$1000];[.A95])" office:value-type="float" office:value="2" calcext:value-type="float">
            <text:p>2</text:p>
          </table:table-cell>
          <table:table-cell table:formula="of:=&quot;The value in cell &quot;&amp;CELL(&quot;address&quot;;[.A95])&amp;&quot; is found &quot;&amp;[.C95]&amp;&quot; times&quot;" office:value-type="string" office:string-value="The value in cell $A$95 is found 2 times" calcext:value-type="string">
            <text:p>The value in cell $A$95 is found 2 times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ul</text:p>
          </table:table-cell>
          <table:table-cell table:formula="of:=COUNTIF([.$B$2:.$B$1000];[.A96])" office:value-type="float" office:value="6" calcext:value-type="float">
            <text:p>6</text:p>
          </table:table-cell>
          <table:table-cell table:formula="of:=&quot;The value in cell &quot;&amp;CELL(&quot;address&quot;;[.A96])&amp;&quot; is found &quot;&amp;[.C96]&amp;&quot; times&quot;" office:value-type="string" office:string-value="The value in cell $A$96 is found 6 times" calcext:value-type="string">
            <text:p>The value in cell $A$96 is found 6 times</text:p>
          </table:table-cell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vs</text:p>
          </table:table-cell>
          <table:table-cell table:formula="of:=COUNTIF([.$B$2:.$B$1000];[.A97])" office:value-type="float" office:value="0" calcext:value-type="float">
            <text:p>0</text:p>
          </table:table-cell>
          <table:table-cell table:formula="of:=&quot;The value in cell &quot;&amp;CELL(&quot;address&quot;;[.A97])&amp;&quot; is found &quot;&amp;[.C97]&amp;&quot; times&quot;" office:value-type="string" office:string-value="The value in cell $A$97 is found 0 times" calcext:value-type="string">
            <text:p>The value in cell $A$97 is found 0 times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qg</text:p>
          </table:table-cell>
          <table:table-cell table:formula="of:=COUNTIF([.$B$2:.$B$1000];[.A98])" office:value-type="float" office:value="6" calcext:value-type="float">
            <text:p>6</text:p>
          </table:table-cell>
          <table:table-cell table:formula="of:=&quot;The value in cell &quot;&amp;CELL(&quot;address&quot;;[.A98])&amp;&quot; is found &quot;&amp;[.C98]&amp;&quot; times&quot;" office:value-type="string" office:string-value="The value in cell $A$98 is found 6 times" calcext:value-type="string">
            <text:p>The value in cell $A$98 is found 6 times</text:p>
          </table:table-cell>
        </table:table-row>
        <table:table-row table:style-name="ro1">
          <table:table-cell office:value-type="string" calcext:value-type="string">
            <text:p>vr</text:p>
          </table:table-cell>
          <table:table-cell office:value-type="string" calcext:value-type="string">
            <text:p>79</text:p>
          </table:table-cell>
          <table:table-cell table:formula="of:=COUNTIF([.$B$2:.$B$1000];[.A99])" office:value-type="float" office:value="1" calcext:value-type="float">
            <text:p>1</text:p>
          </table:table-cell>
          <table:table-cell table:formula="of:=&quot;The value in cell &quot;&amp;CELL(&quot;address&quot;;[.A99])&amp;&quot; is found &quot;&amp;[.C99]&amp;&quot; times&quot;" office:value-type="string" office:string-value="The value in cell $A$99 is found 1 times" calcext:value-type="string">
            <text:p>The value in cell $A$99 is found 1 times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45</text:p>
          </table:table-cell>
          <table:table-cell table:formula="of:=COUNTIF([.$B$2:.$B$1000];[.A100])" office:value-type="float" office:value="5" calcext:value-type="float">
            <text:p>5</text:p>
          </table:table-cell>
          <table:table-cell table:formula="of:=&quot;The value in cell &quot;&amp;CELL(&quot;address&quot;;[.A100])&amp;&quot; is found &quot;&amp;[.C100]&amp;&quot; times&quot;" office:value-type="string" office:string-value="The value in cell $A$100 is found 5 times" calcext:value-type="string">
            <text:p>The value in cell $A$100 is found 5 times</text:p>
          </table:table-cell>
        </table:table-row>
        <table:table-row table:style-name="ro1">
          <table:table-cell office:value-type="string" calcext:value-type="string">
            <text:p>md</text:p>
          </table:table-cell>
          <table:table-cell office:value-type="string" calcext:value-type="string">
            <text:p>gg</text:p>
          </table:table-cell>
          <table:table-cell table:formula="of:=COUNTIF([.$B$2:.$B$1000];[.A101])" office:value-type="float" office:value="0" calcext:value-type="float">
            <text:p>0</text:p>
          </table:table-cell>
          <table:table-cell table:formula="of:=&quot;The value in cell &quot;&amp;CELL(&quot;address&quot;;[.A101])&amp;&quot; is found &quot;&amp;[.C101]&amp;&quot; times&quot;" office:value-type="string" office:string-value="The value in cell $A$101 is found 0 times" calcext:value-type="string">
            <text:p>The value in cell $A$101 is found 0 times</text:p>
          </table:table-cell>
        </table:table-row>
        <table:table-row table:style-name="ro1">
          <table:table-cell office:value-type="string" calcext:value-type="string">
            <text:p>ez</text:p>
          </table:table-cell>
          <table:table-cell office:value-type="string" calcext:value-type="string">
            <text:p>72</text:p>
          </table:table-cell>
          <table:table-cell table:formula="of:=COUNTIF([.$B$2:.$B$1000];[.A102])" office:value-type="float" office:value="1" calcext:value-type="float">
            <text:p>1</text:p>
          </table:table-cell>
          <table:table-cell table:formula="of:=&quot;The value in cell &quot;&amp;CELL(&quot;address&quot;;[.A102])&amp;&quot; is found &quot;&amp;[.C102]&amp;&quot; times&quot;" office:value-type="string" office:string-value="The value in cell $A$102 is found 1 times" calcext:value-type="string">
            <text:p>The value in cell $A$102 is found 1 times</text:p>
          </table:table-cell>
        </table:table-row>
        <table:table-row table:style-name="ro1">
          <table:table-cell office:value-type="string" calcext:value-type="string">
            <text:p>jg</text:p>
          </table:table-cell>
          <table:table-cell office:value-type="string" calcext:value-type="string">
            <text:p>66</text:p>
          </table:table-cell>
          <table:table-cell table:formula="of:=COUNTIF([.$B$2:.$B$1000];[.A103])" office:value-type="float" office:value="0" calcext:value-type="float">
            <text:p>0</text:p>
          </table:table-cell>
          <table:table-cell table:formula="of:=&quot;The value in cell &quot;&amp;CELL(&quot;address&quot;;[.A103])&amp;&quot; is found &quot;&amp;[.C103]&amp;&quot; times&quot;" office:value-type="string" office:string-value="The value in cell $A$103 is found 0 times" calcext:value-type="string">
            <text:p>The value in cell $A$103 is found 0 times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53</text:p>
          </table:table-cell>
          <table:table-cell table:formula="of:=COUNTIF([.$B$2:.$B$1000];[.A104])" office:value-type="float" office:value="7" calcext:value-type="float">
            <text:p>7</text:p>
          </table:table-cell>
          <table:table-cell table:formula="of:=&quot;The value in cell &quot;&amp;CELL(&quot;address&quot;;[.A104])&amp;&quot; is found &quot;&amp;[.C104]&amp;&quot; times&quot;" office:value-type="string" office:string-value="The value in cell $A$104 is found 7 times" calcext:value-type="string">
            <text:p>The value in cell $A$104 is found 7 times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fo</text:p>
          </table:table-cell>
          <table:table-cell table:formula="of:=COUNTIF([.$B$2:.$B$1000];[.A105])" office:value-type="float" office:value="7" calcext:value-type="float">
            <text:p>7</text:p>
          </table:table-cell>
          <table:table-cell table:formula="of:=&quot;The value in cell &quot;&amp;CELL(&quot;address&quot;;[.A105])&amp;&quot; is found &quot;&amp;[.C105]&amp;&quot; times&quot;" office:value-type="string" office:string-value="The value in cell $A$105 is found 7 times" calcext:value-type="string">
            <text:p>The value in cell $A$105 is found 7 times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73</text:p>
          </table:table-cell>
          <table:table-cell table:formula="of:=COUNTIF([.$B$2:.$B$1000];[.A106])" office:value-type="float" office:value="3" calcext:value-type="float">
            <text:p>3</text:p>
          </table:table-cell>
          <table:table-cell table:formula="of:=&quot;The value in cell &quot;&amp;CELL(&quot;address&quot;;[.A106])&amp;&quot; is found &quot;&amp;[.C106]&amp;&quot; times&quot;" office:value-type="string" office:string-value="The value in cell $A$106 is found 3 times" calcext:value-type="string">
            <text:p>The value in cell $A$106 is found 3 times</text:p>
          </table:table-cell>
        </table:table-row>
        <table:table-row table:style-name="ro1">
          <table:table-cell office:value-type="string" calcext:value-type="string">
            <text:p>qk</text:p>
          </table:table-cell>
          <table:table-cell office:value-type="string" calcext:value-type="string">
            <text:p>63</text:p>
          </table:table-cell>
          <table:table-cell table:formula="of:=COUNTIF([.$B$2:.$B$1000];[.A107])" office:value-type="float" office:value="0" calcext:value-type="float">
            <text:p>0</text:p>
          </table:table-cell>
          <table:table-cell table:formula="of:=&quot;The value in cell &quot;&amp;CELL(&quot;address&quot;;[.A107])&amp;&quot; is found &quot;&amp;[.C107]&amp;&quot; times&quot;" office:value-type="string" office:string-value="The value in cell $A$107 is found 0 times" calcext:value-type="string">
            <text:p>The value in cell $A$107 is found 0 times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42</text:p>
          </table:table-cell>
          <table:table-cell table:formula="of:=COUNTIF([.$B$2:.$B$1000];[.A108])" office:value-type="float" office:value="2" calcext:value-type="float">
            <text:p>2</text:p>
          </table:table-cell>
          <table:table-cell table:formula="of:=&quot;The value in cell &quot;&amp;CELL(&quot;address&quot;;[.A108])&amp;&quot; is found &quot;&amp;[.C108]&amp;&quot; times&quot;" office:value-type="string" office:string-value="The value in cell $A$108 is found 2 times" calcext:value-type="string">
            <text:p>The value in cell $A$108 is found 2 times</text:p>
          </table:table-cell>
        </table:table-row>
        <table:table-row table:style-name="ro1">
          <table:table-cell office:value-type="string" calcext:value-type="string">
            <text:p>ys</text:p>
          </table:table-cell>
          <table:table-cell office:value-type="string" calcext:value-type="string">
            <text:p>ry</text:p>
          </table:table-cell>
          <table:table-cell table:formula="of:=COUNTIF([.$B$2:.$B$1000];[.A109])" office:value-type="float" office:value="0" calcext:value-type="float">
            <text:p>0</text:p>
          </table:table-cell>
          <table:table-cell table:formula="of:=&quot;The value in cell &quot;&amp;CELL(&quot;address&quot;;[.A109])&amp;&quot; is found &quot;&amp;[.C109]&amp;&quot; times&quot;" office:value-type="string" office:string-value="The value in cell $A$109 is found 0 times" calcext:value-type="string">
            <text:p>The value in cell $A$109 is found 0 times</text:p>
          </table:table-cell>
        </table:table-row>
        <table:table-row table:style-name="ro1">
          <table:table-cell office:value-type="string" calcext:value-type="string">
            <text:p>dm</text:p>
          </table:table-cell>
          <table:table-cell office:value-type="string" calcext:value-type="string">
            <text:p>83</text:p>
          </table:table-cell>
          <table:table-cell table:formula="of:=COUNTIF([.$B$2:.$B$1000];[.A110])" office:value-type="float" office:value="0" calcext:value-type="float">
            <text:p>0</text:p>
          </table:table-cell>
          <table:table-cell table:formula="of:=&quot;The value in cell &quot;&amp;CELL(&quot;address&quot;;[.A110])&amp;&quot; is found &quot;&amp;[.C110]&amp;&quot; times&quot;" office:value-type="string" office:string-value="The value in cell $A$110 is found 0 times" calcext:value-type="string">
            <text:p>The value in cell $A$110 is found 0 times</text:p>
          </table:table-cell>
        </table:table-row>
        <table:table-row table:style-name="ro1">
          <table:table-cell office:value-type="string" calcext:value-type="string">
            <text:p>bh</text:p>
          </table:table-cell>
          <table:table-cell office:value-type="string" calcext:value-type="string">
            <text:p>68</text:p>
          </table:table-cell>
          <table:table-cell table:formula="of:=COUNTIF([.$B$2:.$B$1000];[.A111])" office:value-type="float" office:value="0" calcext:value-type="float">
            <text:p>0</text:p>
          </table:table-cell>
          <table:table-cell table:formula="of:=&quot;The value in cell &quot;&amp;CELL(&quot;address&quot;;[.A111])&amp;&quot; is found &quot;&amp;[.C111]&amp;&quot; times&quot;" office:value-type="string" office:string-value="The value in cell $A$111 is found 0 times" calcext:value-type="string">
            <text:p>The value in cell $A$111 is found 0 times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rb</text:p>
          </table:table-cell>
          <table:table-cell table:formula="of:=COUNTIF([.$B$2:.$B$1000];[.A112])" office:value-type="float" office:value="6" calcext:value-type="float">
            <text:p>6</text:p>
          </table:table-cell>
          <table:table-cell table:formula="of:=&quot;The value in cell &quot;&amp;CELL(&quot;address&quot;;[.A112])&amp;&quot; is found &quot;&amp;[.C112]&amp;&quot; times&quot;" office:value-type="string" office:string-value="The value in cell $A$112 is found 6 times" calcext:value-type="string">
            <text:p>The value in cell $A$112 is found 6 times</text:p>
          </table:table-cell>
        </table:table-row>
        <table:table-row table:style-name="ro1">
          <table:table-cell office:value-type="string" calcext:value-type="string">
            <text:p>um</text:p>
          </table:table-cell>
          <table:table-cell office:value-type="string" calcext:value-type="string">
            <text:p>81</text:p>
          </table:table-cell>
          <table:table-cell table:formula="of:=COUNTIF([.$B$2:.$B$1000];[.A113])" office:value-type="float" office:value="0" calcext:value-type="float">
            <text:p>0</text:p>
          </table:table-cell>
          <table:table-cell table:formula="of:=&quot;The value in cell &quot;&amp;CELL(&quot;address&quot;;[.A113])&amp;&quot; is found &quot;&amp;[.C113]&amp;&quot; times&quot;" office:value-type="string" office:string-value="The value in cell $A$113 is found 0 times" calcext:value-type="string">
            <text:p>The value in cell $A$113 is found 0 times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25</text:p>
          </table:table-cell>
          <table:table-cell table:formula="of:=COUNTIF([.$B$2:.$B$1000];[.A114])" office:value-type="float" office:value="11" calcext:value-type="float">
            <text:p>11</text:p>
          </table:table-cell>
          <table:table-cell table:formula="of:=&quot;The value in cell &quot;&amp;CELL(&quot;address&quot;;[.A114])&amp;&quot; is found &quot;&amp;[.C114]&amp;&quot; times&quot;" office:value-type="string" office:string-value="The value in cell $A$114 is found 11 times" calcext:value-type="string">
            <text:p>The value in cell $A$114 is found 11 times</text:p>
          </table:table-cell>
        </table:table-row>
        <table:table-row table:style-name="ro1">
          <table:table-cell office:value-type="string" calcext:value-type="string">
            <text:p>ci</text:p>
          </table:table-cell>
          <table:table-cell office:value-type="string" calcext:value-type="string">
            <text:p>eb</text:p>
          </table:table-cell>
          <table:table-cell table:formula="of:=COUNTIF([.$B$2:.$B$1000];[.A115])" office:value-type="float" office:value="0" calcext:value-type="float">
            <text:p>0</text:p>
          </table:table-cell>
          <table:table-cell table:formula="of:=&quot;The value in cell &quot;&amp;CELL(&quot;address&quot;;[.A115])&amp;&quot; is found &quot;&amp;[.C115]&amp;&quot; times&quot;" office:value-type="string" office:string-value="The value in cell $A$115 is found 0 times" calcext:value-type="string">
            <text:p>The value in cell $A$115 is found 0 times</text:p>
          </table:table-cell>
        </table:table-row>
        <table:table-row table:style-name="ro1">
          <table:table-cell office:value-type="string" calcext:value-type="string">
            <text:p>ym</text:p>
          </table:table-cell>
          <table:table-cell office:value-type="string" calcext:value-type="string">
            <text:p>13</text:p>
          </table:table-cell>
          <table:table-cell table:formula="of:=COUNTIF([.$B$2:.$B$1000];[.A116])" office:value-type="float" office:value="0" calcext:value-type="float">
            <text:p>0</text:p>
          </table:table-cell>
          <table:table-cell table:formula="of:=&quot;The value in cell &quot;&amp;CELL(&quot;address&quot;;[.A116])&amp;&quot; is found &quot;&amp;[.C116]&amp;&quot; times&quot;" office:value-type="string" office:string-value="The value in cell $A$116 is found 0 times" calcext:value-type="string">
            <text:p>The value in cell $A$116 is found 0 times</text:p>
          </table:table-cell>
        </table:table-row>
        <table:table-row table:style-name="ro1">
          <table:table-cell office:value-type="string" calcext:value-type="string">
            <text:p>ub</text:p>
          </table:table-cell>
          <table:table-cell office:value-type="string" calcext:value-type="string">
            <text:p>uo</text:p>
          </table:table-cell>
          <table:table-cell table:formula="of:=COUNTIF([.$B$2:.$B$1000];[.A117])" office:value-type="float" office:value="1" calcext:value-type="float">
            <text:p>1</text:p>
          </table:table-cell>
          <table:table-cell table:formula="of:=&quot;The value in cell &quot;&amp;CELL(&quot;address&quot;;[.A117])&amp;&quot; is found &quot;&amp;[.C117]&amp;&quot; times&quot;" office:value-type="string" office:string-value="The value in cell $A$117 is found 1 times" calcext:value-type="string">
            <text:p>The value in cell $A$117 is found 1 times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74</text:p>
          </table:table-cell>
          <table:table-cell table:formula="of:=COUNTIF([.$B$2:.$B$1000];[.A118])" office:value-type="float" office:value="11" calcext:value-type="float">
            <text:p>11</text:p>
          </table:table-cell>
          <table:table-cell table:formula="of:=&quot;The value in cell &quot;&amp;CELL(&quot;address&quot;;[.A118])&amp;&quot; is found &quot;&amp;[.C118]&amp;&quot; times&quot;" office:value-type="string" office:string-value="The value in cell $A$118 is found 11 times" calcext:value-type="string">
            <text:p>The value in cell $A$118 is found 11 times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54</text:p>
          </table:table-cell>
          <table:table-cell table:formula="of:=COUNTIF([.$B$2:.$B$1000];[.A119])" office:value-type="float" office:value="7" calcext:value-type="float">
            <text:p>7</text:p>
          </table:table-cell>
          <table:table-cell table:formula="of:=&quot;The value in cell &quot;&amp;CELL(&quot;address&quot;;[.A119])&amp;&quot; is found &quot;&amp;[.C119]&amp;&quot; times&quot;" office:value-type="string" office:string-value="The value in cell $A$119 is found 7 times" calcext:value-type="string">
            <text:p>The value in cell $A$119 is found 7 times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cg</text:p>
          </table:table-cell>
          <table:table-cell table:formula="of:=COUNTIF([.$B$2:.$B$1000];[.A120])" office:value-type="float" office:value="5" calcext:value-type="float">
            <text:p>5</text:p>
          </table:table-cell>
          <table:table-cell table:formula="of:=&quot;The value in cell &quot;&amp;CELL(&quot;address&quot;;[.A120])&amp;&quot; is found &quot;&amp;[.C120]&amp;&quot; times&quot;" office:value-type="string" office:string-value="The value in cell $A$120 is found 5 times" calcext:value-type="string">
            <text:p>The value in cell $A$120 is found 5 times</text:p>
          </table:table-cell>
        </table:table-row>
        <table:table-row table:style-name="ro1">
          <table:table-cell office:value-type="string" calcext:value-type="string">
            <text:p>lq</text:p>
          </table:table-cell>
          <table:table-cell office:value-type="string" calcext:value-type="string">
            <text:p>61</text:p>
          </table:table-cell>
          <table:table-cell table:formula="of:=COUNTIF([.$B$2:.$B$1000];[.A121])" office:value-type="float" office:value="0" calcext:value-type="float">
            <text:p>0</text:p>
          </table:table-cell>
          <table:table-cell table:formula="of:=&quot;The value in cell &quot;&amp;CELL(&quot;address&quot;;[.A121])&amp;&quot; is found &quot;&amp;[.C121]&amp;&quot; times&quot;" office:value-type="string" office:string-value="The value in cell $A$121 is found 0 times" calcext:value-type="string">
            <text:p>The value in cell $A$121 is found 0 times</text:p>
          </table:table-cell>
        </table:table-row>
        <table:table-row table:style-name="ro1">
          <table:table-cell office:value-type="string" calcext:value-type="string">
            <text:p>mc</text:p>
          </table:table-cell>
          <table:table-cell office:value-type="string" calcext:value-type="string">
            <text:p>67</text:p>
          </table:table-cell>
          <table:table-cell table:formula="of:=COUNTIF([.$B$2:.$B$1000];[.A122])" office:value-type="float" office:value="1" calcext:value-type="float">
            <text:p>1</text:p>
          </table:table-cell>
          <table:table-cell table:formula="of:=&quot;The value in cell &quot;&amp;CELL(&quot;address&quot;;[.A122])&amp;&quot; is found &quot;&amp;[.C122]&amp;&quot; times&quot;" office:value-type="string" office:string-value="The value in cell $A$122 is found 1 times" calcext:value-type="string">
            <text:p>The value in cell $A$122 is found 1 times</text:p>
          </table:table-cell>
        </table:table-row>
        <table:table-row table:style-name="ro1">
          <table:table-cell office:value-type="string" calcext:value-type="string">
            <text:p>qt</text:p>
          </table:table-cell>
          <table:table-cell office:value-type="string" calcext:value-type="string">
            <text:p>56</text:p>
          </table:table-cell>
          <table:table-cell table:formula="of:=COUNTIF([.$B$2:.$B$1000];[.A123])" office:value-type="float" office:value="1" calcext:value-type="float">
            <text:p>1</text:p>
          </table:table-cell>
          <table:table-cell table:formula="of:=&quot;The value in cell &quot;&amp;CELL(&quot;address&quot;;[.A123])&amp;&quot; is found &quot;&amp;[.C123]&amp;&quot; times&quot;" office:value-type="string" office:string-value="The value in cell $A$123 is found 1 times" calcext:value-type="string">
            <text:p>The value in cell $A$123 is found 1 times</text:p>
          </table:table-cell>
        </table:table-row>
        <table:table-row table:style-name="ro1">
          <table:table-cell office:value-type="string" calcext:value-type="string">
            <text:p>gt</text:p>
          </table:table-cell>
          <table:table-cell office:value-type="string" calcext:value-type="string">
            <text:p>oe</text:p>
          </table:table-cell>
          <table:table-cell table:formula="of:=COUNTIF([.$B$2:.$B$1000];[.A124])" office:value-type="float" office:value="0" calcext:value-type="float">
            <text:p>0</text:p>
          </table:table-cell>
          <table:table-cell table:formula="of:=&quot;The value in cell &quot;&amp;CELL(&quot;address&quot;;[.A124])&amp;&quot; is found &quot;&amp;[.C124]&amp;&quot; times&quot;" office:value-type="string" office:string-value="The value in cell $A$124 is found 0 times" calcext:value-type="string">
            <text:p>The value in cell $A$124 is found 0 times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31</text:p>
          </table:table-cell>
          <table:table-cell table:formula="of:=COUNTIF([.$B$2:.$B$1000];[.A125])" office:value-type="float" office:value="2" calcext:value-type="float">
            <text:p>2</text:p>
          </table:table-cell>
          <table:table-cell table:formula="of:=&quot;The value in cell &quot;&amp;CELL(&quot;address&quot;;[.A125])&amp;&quot; is found &quot;&amp;[.C125]&amp;&quot; times&quot;" office:value-type="string" office:string-value="The value in cell $A$125 is found 2 times" calcext:value-type="string">
            <text:p>The value in cell $A$125 is found 2 times</text:p>
          </table:table-cell>
        </table:table-row>
        <table:table-row table:style-name="ro1">
          <table:table-cell office:value-type="string" calcext:value-type="string">
            <text:p>zx</text:p>
          </table:table-cell>
          <table:table-cell office:value-type="string" calcext:value-type="string">
            <text:p>62</text:p>
          </table:table-cell>
          <table:table-cell table:formula="of:=COUNTIF([.$B$2:.$B$1000];[.A126])" office:value-type="float" office:value="0" calcext:value-type="float">
            <text:p>0</text:p>
          </table:table-cell>
          <table:table-cell table:formula="of:=&quot;The value in cell &quot;&amp;CELL(&quot;address&quot;;[.A126])&amp;&quot; is found &quot;&amp;[.C126]&amp;&quot; times&quot;" office:value-type="string" office:string-value="The value in cell $A$126 is found 0 times" calcext:value-type="string">
            <text:p>The value in cell $A$126 is found 0 times</text:p>
          </table:table-cell>
        </table:table-row>
        <table:table-row table:style-name="ro1">
          <table:table-cell office:value-type="string" calcext:value-type="string">
            <text:p>cm</text:p>
          </table:table-cell>
          <table:table-cell office:value-type="string" calcext:value-type="string">
            <text:p>93</text:p>
          </table:table-cell>
          <table:table-cell table:formula="of:=COUNTIF([.$B$2:.$B$1000];[.A127])" office:value-type="float" office:value="1" calcext:value-type="float">
            <text:p>1</text:p>
          </table:table-cell>
          <table:table-cell table:formula="of:=&quot;The value in cell &quot;&amp;CELL(&quot;address&quot;;[.A127])&amp;&quot; is found &quot;&amp;[.C127]&amp;&quot; times&quot;" office:value-type="string" office:string-value="The value in cell $A$127 is found 1 times" calcext:value-type="string">
            <text:p>The value in cell $A$127 is found 1 times</text:p>
          </table:table-cell>
        </table:table-row>
        <table:table-row table:style-name="ro1">
          <table:table-cell office:value-type="string" calcext:value-type="string">
            <text:p>ue</text:p>
          </table:table-cell>
          <table:table-cell office:value-type="string" calcext:value-type="string">
            <text:p>19</text:p>
          </table:table-cell>
          <table:table-cell table:formula="of:=COUNTIF([.$B$2:.$B$1000];[.A128])" office:value-type="float" office:value="0" calcext:value-type="float">
            <text:p>0</text:p>
          </table:table-cell>
          <table:table-cell table:formula="of:=&quot;The value in cell &quot;&amp;CELL(&quot;address&quot;;[.A128])&amp;&quot; is found &quot;&amp;[.C128]&amp;&quot; times&quot;" office:value-type="string" office:string-value="The value in cell $A$128 is found 0 times" calcext:value-type="string">
            <text:p>The value in cell $A$128 is found 0 times</text:p>
          </table:table-cell>
        </table:table-row>
        <table:table-row table:style-name="ro1">
          <table:table-cell office:value-type="string" calcext:value-type="string">
            <text:p>qa</text:p>
          </table:table-cell>
          <table:table-cell office:value-type="string" calcext:value-type="string">
            <text:p>qm</text:p>
          </table:table-cell>
          <table:table-cell table:formula="of:=COUNTIF([.$B$2:.$B$1000];[.A129])" office:value-type="float" office:value="0" calcext:value-type="float">
            <text:p>0</text:p>
          </table:table-cell>
          <table:table-cell table:formula="of:=&quot;The value in cell &quot;&amp;CELL(&quot;address&quot;;[.A129])&amp;&quot; is found &quot;&amp;[.C129]&amp;&quot; times&quot;" office:value-type="string" office:string-value="The value in cell $A$129 is found 0 times" calcext:value-type="string">
            <text:p>The value in cell $A$129 is found 0 times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ov</text:p>
          </table:table-cell>
          <table:table-cell table:formula="of:=COUNTIF([.$B$2:.$B$1000];[.A130])" office:value-type="float" office:value="5" calcext:value-type="float">
            <text:p>5</text:p>
          </table:table-cell>
          <table:table-cell table:formula="of:=&quot;The value in cell &quot;&amp;CELL(&quot;address&quot;;[.A130])&amp;&quot; is found &quot;&amp;[.C130]&amp;&quot; times&quot;" office:value-type="string" office:string-value="The value in cell $A$130 is found 5 times" calcext:value-type="string">
            <text:p>The value in cell $A$130 is found 5 times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19</text:p>
          </table:table-cell>
          <table:table-cell table:formula="of:=COUNTIF([.$B$2:.$B$1000];[.A131])" office:value-type="float" office:value="3" calcext:value-type="float">
            <text:p>3</text:p>
          </table:table-cell>
          <table:table-cell table:formula="of:=&quot;The value in cell &quot;&amp;CELL(&quot;address&quot;;[.A131])&amp;&quot; is found &quot;&amp;[.C131]&amp;&quot; times&quot;" office:value-type="string" office:string-value="The value in cell $A$131 is found 3 times" calcext:value-type="string">
            <text:p>The value in cell $A$131 is found 3 times</text:p>
          </table:table-cell>
        </table:table-row>
        <table:table-row table:style-name="ro1">
          <table:table-cell office:value-type="string" calcext:value-type="string">
            <text:p>ko</text:p>
          </table:table-cell>
          <table:table-cell office:value-type="string" calcext:value-type="string">
            <text:p>sj</text:p>
          </table:table-cell>
          <table:table-cell table:formula="of:=COUNTIF([.$B$2:.$B$1000];[.A132])" office:value-type="float" office:value="1" calcext:value-type="float">
            <text:p>1</text:p>
          </table:table-cell>
          <table:table-cell table:formula="of:=&quot;The value in cell &quot;&amp;CELL(&quot;address&quot;;[.A132])&amp;&quot; is found &quot;&amp;[.C132]&amp;&quot; times&quot;" office:value-type="string" office:string-value="The value in cell $A$132 is found 1 times" calcext:value-type="string">
            <text:p>The value in cell $A$132 is found 1 times</text:p>
          </table:table-cell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35</text:p>
          </table:table-cell>
          <table:table-cell table:formula="of:=COUNTIF([.$B$2:.$B$1000];[.A133])" office:value-type="float" office:value="1" calcext:value-type="float">
            <text:p>1</text:p>
          </table:table-cell>
          <table:table-cell table:formula="of:=&quot;The value in cell &quot;&amp;CELL(&quot;address&quot;;[.A133])&amp;&quot; is found &quot;&amp;[.C133]&amp;&quot; times&quot;" office:value-type="string" office:string-value="The value in cell $A$133 is found 1 times" calcext:value-type="string">
            <text:p>The value in cell $A$133 is found 1 times</text:p>
          </table:table-cell>
        </table:table-row>
        <table:table-row table:style-name="ro1">
          <table:table-cell office:value-type="string" calcext:value-type="string">
            <text:p>uy</text:p>
          </table:table-cell>
          <table:table-cell office:value-type="string" calcext:value-type="string">
            <text:p>wq</text:p>
          </table:table-cell>
          <table:table-cell table:formula="of:=COUNTIF([.$B$2:.$B$1000];[.A134])" office:value-type="float" office:value="2" calcext:value-type="float">
            <text:p>2</text:p>
          </table:table-cell>
          <table:table-cell table:formula="of:=&quot;The value in cell &quot;&amp;CELL(&quot;address&quot;;[.A134])&amp;&quot; is found &quot;&amp;[.C134]&amp;&quot; times&quot;" office:value-type="string" office:string-value="The value in cell $A$134 is found 2 times" calcext:value-type="string">
            <text:p>The value in cell $A$134 is found 2 times</text:p>
          </table:table-cell>
        </table:table-row>
        <table:table-row table:style-name="ro1">
          <table:table-cell office:value-type="string" calcext:value-type="string">
            <text:p>fn</text:p>
          </table:table-cell>
          <table:table-cell office:value-type="string" calcext:value-type="string">
            <text:p>47</text:p>
          </table:table-cell>
          <table:table-cell table:formula="of:=COUNTIF([.$B$2:.$B$1000];[.A135])" office:value-type="float" office:value="0" calcext:value-type="float">
            <text:p>0</text:p>
          </table:table-cell>
          <table:table-cell table:formula="of:=&quot;The value in cell &quot;&amp;CELL(&quot;address&quot;;[.A135])&amp;&quot; is found &quot;&amp;[.C135]&amp;&quot; times&quot;" office:value-type="string" office:string-value="The value in cell $A$135 is found 0 times" calcext:value-type="string">
            <text:p>The value in cell $A$135 is found 0 times</text:p>
          </table:table-cell>
        </table:table-row>
        <table:table-row table:style-name="ro1">
          <table:table-cell office:value-type="string" calcext:value-type="string">
            <text:p>hu</text:p>
          </table:table-cell>
          <table:table-cell office:value-type="string" calcext:value-type="string">
            <text:p>no</text:p>
          </table:table-cell>
          <table:table-cell table:formula="of:=COUNTIF([.$B$2:.$B$1000];[.A136])" office:value-type="float" office:value="0" calcext:value-type="float">
            <text:p>0</text:p>
          </table:table-cell>
          <table:table-cell table:formula="of:=&quot;The value in cell &quot;&amp;CELL(&quot;address&quot;;[.A136])&amp;&quot; is found &quot;&amp;[.C136]&amp;&quot; times&quot;" office:value-type="string" office:string-value="The value in cell $A$136 is found 0 times" calcext:value-type="string">
            <text:p>The value in cell $A$136 is found 0 times</text:p>
          </table:table-cell>
        </table:table-row>
        <table:table-row table:style-name="ro1">
          <table:table-cell office:value-type="string" calcext:value-type="string">
            <text:p>xw</text:p>
          </table:table-cell>
          <table:table-cell office:value-type="string" calcext:value-type="string">
            <text:p>ld</text:p>
          </table:table-cell>
          <table:table-cell table:formula="of:=COUNTIF([.$B$2:.$B$1000];[.A137])" office:value-type="float" office:value="0" calcext:value-type="float">
            <text:p>0</text:p>
          </table:table-cell>
          <table:table-cell table:formula="of:=&quot;The value in cell &quot;&amp;CELL(&quot;address&quot;;[.A137])&amp;&quot; is found &quot;&amp;[.C137]&amp;&quot; times&quot;" office:value-type="string" office:string-value="The value in cell $A$137 is found 0 times" calcext:value-type="string">
            <text:p>The value in cell $A$137 is found 0 times</text:p>
          </table:table-cell>
        </table:table-row>
        <table:table-row table:style-name="ro1">
          <table:table-cell office:value-type="string" calcext:value-type="string">
            <text:p>tb</text:p>
          </table:table-cell>
          <table:table-cell office:value-type="string" calcext:value-type="string">
            <text:p>11</text:p>
          </table:table-cell>
          <table:table-cell table:formula="of:=COUNTIF([.$B$2:.$B$1000];[.A138])" office:value-type="float" office:value="0" calcext:value-type="float">
            <text:p>0</text:p>
          </table:table-cell>
          <table:table-cell table:formula="of:=&quot;The value in cell &quot;&amp;CELL(&quot;address&quot;;[.A138])&amp;&quot; is found &quot;&amp;[.C138]&amp;&quot; times&quot;" office:value-type="string" office:string-value="The value in cell $A$138 is found 0 times" calcext:value-type="string">
            <text:p>The value in cell $A$138 is found 0 times</text:p>
          </table:table-cell>
        </table:table-row>
        <table:table-row table:style-name="ro1">
          <table:table-cell office:value-type="string" calcext:value-type="string">
            <text:p>ir</text:p>
          </table:table-cell>
          <table:table-cell office:value-type="string" calcext:value-type="string">
            <text:p>ne</text:p>
          </table:table-cell>
          <table:table-cell table:formula="of:=COUNTIF([.$B$2:.$B$1000];[.A139])" office:value-type="float" office:value="1" calcext:value-type="float">
            <text:p>1</text:p>
          </table:table-cell>
          <table:table-cell table:formula="of:=&quot;The value in cell &quot;&amp;CELL(&quot;address&quot;;[.A139])&amp;&quot; is found &quot;&amp;[.C139]&amp;&quot; times&quot;" office:value-type="string" office:string-value="The value in cell $A$139 is found 1 times" calcext:value-type="string">
            <text:p>The value in cell $A$139 is found 1 times</text:p>
          </table:table-cell>
        </table:table-row>
        <table:table-row table:style-name="ro1">
          <table:table-cell office:value-type="string" calcext:value-type="string">
            <text:p>ri</text:p>
          </table:table-cell>
          <table:table-cell office:value-type="string" calcext:value-type="string">
            <text:p>62</text:p>
          </table:table-cell>
          <table:table-cell table:formula="of:=COUNTIF([.$B$2:.$B$1000];[.A140])" office:value-type="float" office:value="0" calcext:value-type="float">
            <text:p>0</text:p>
          </table:table-cell>
          <table:table-cell table:formula="of:=&quot;The value in cell &quot;&amp;CELL(&quot;address&quot;;[.A140])&amp;&quot; is found &quot;&amp;[.C140]&amp;&quot; times&quot;" office:value-type="string" office:string-value="The value in cell $A$140 is found 0 times" calcext:value-type="string">
            <text:p>The value in cell $A$140 is found 0 times</text:p>
          </table:table-cell>
        </table:table-row>
        <table:table-row table:style-name="ro1">
          <table:table-cell office:value-type="string" calcext:value-type="string">
            <text:p>sf</text:p>
          </table:table-cell>
          <table:table-cell office:value-type="string" calcext:value-type="string">
            <text:p>wi</text:p>
          </table:table-cell>
          <table:table-cell table:formula="of:=COUNTIF([.$B$2:.$B$1000];[.A141])" office:value-type="float" office:value="3" calcext:value-type="float">
            <text:p>3</text:p>
          </table:table-cell>
          <table:table-cell table:formula="of:=&quot;The value in cell &quot;&amp;CELL(&quot;address&quot;;[.A141])&amp;&quot; is found &quot;&amp;[.C141]&amp;&quot; times&quot;" office:value-type="string" office:string-value="The value in cell $A$141 is found 3 times" calcext:value-type="string">
            <text:p>The value in cell $A$141 is found 3 times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11</text:p>
          </table:table-cell>
          <table:table-cell table:formula="of:=COUNTIF([.$B$2:.$B$1000];[.A142])" office:value-type="float" office:value="0" calcext:value-type="float">
            <text:p>0</text:p>
          </table:table-cell>
          <table:table-cell table:formula="of:=&quot;The value in cell &quot;&amp;CELL(&quot;address&quot;;[.A142])&amp;&quot; is found &quot;&amp;[.C142]&amp;&quot; times&quot;" office:value-type="string" office:string-value="The value in cell $A$142 is found 0 times" calcext:value-type="string">
            <text:p>The value in cell $A$142 is found 0 times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sz</text:p>
          </table:table-cell>
          <table:table-cell table:formula="of:=COUNTIF([.$B$2:.$B$1000];[.A143])" office:value-type="float" office:value="6" calcext:value-type="float">
            <text:p>6</text:p>
          </table:table-cell>
          <table:table-cell table:formula="of:=&quot;The value in cell &quot;&amp;CELL(&quot;address&quot;;[.A143])&amp;&quot; is found &quot;&amp;[.C143]&amp;&quot; times&quot;" office:value-type="string" office:string-value="The value in cell $A$143 is found 6 times" calcext:value-type="string">
            <text:p>The value in cell $A$143 is found 6 times</text:p>
          </table:table-cell>
        </table:table-row>
        <table:table-row table:style-name="ro1">
          <table:table-cell office:value-type="string" calcext:value-type="string">
            <text:p>la</text:p>
          </table:table-cell>
          <table:table-cell office:value-type="string" calcext:value-type="string">
            <text:p>ws</text:p>
          </table:table-cell>
          <table:table-cell table:formula="of:=COUNTIF([.$B$2:.$B$1000];[.A144])" office:value-type="float" office:value="1" calcext:value-type="float">
            <text:p>1</text:p>
          </table:table-cell>
          <table:table-cell table:formula="of:=&quot;The value in cell &quot;&amp;CELL(&quot;address&quot;;[.A144])&amp;&quot; is found &quot;&amp;[.C144]&amp;&quot; times&quot;" office:value-type="string" office:string-value="The value in cell $A$144 is found 1 times" calcext:value-type="string">
            <text:p>The value in cell $A$144 is found 1 times</text:p>
          </table:table-cell>
        </table:table-row>
        <table:table-row table:style-name="ro1">
          <table:table-cell office:value-type="string" calcext:value-type="string">
            <text:p>qi</text:p>
          </table:table-cell>
          <table:table-cell office:value-type="string" calcext:value-type="string">
            <text:p>jh</text:p>
          </table:table-cell>
          <table:table-cell table:formula="of:=COUNTIF([.$B$2:.$B$1000];[.A145])" office:value-type="float" office:value="1" calcext:value-type="float">
            <text:p>1</text:p>
          </table:table-cell>
          <table:table-cell table:formula="of:=&quot;The value in cell &quot;&amp;CELL(&quot;address&quot;;[.A145])&amp;&quot; is found &quot;&amp;[.C145]&amp;&quot; times&quot;" office:value-type="string" office:string-value="The value in cell $A$145 is found 1 times" calcext:value-type="string">
            <text:p>The value in cell $A$145 is found 1 times</text:p>
          </table:table-cell>
        </table:table-row>
        <table:table-row table:style-name="ro1">
          <table:table-cell office:value-type="string" calcext:value-type="string">
            <text:p>pu</text:p>
          </table:table-cell>
          <table:table-cell office:value-type="string" calcext:value-type="string">
            <text:p>39</text:p>
          </table:table-cell>
          <table:table-cell table:formula="of:=COUNTIF([.$B$2:.$B$1000];[.A146])" office:value-type="float" office:value="1" calcext:value-type="float">
            <text:p>1</text:p>
          </table:table-cell>
          <table:table-cell table:formula="of:=&quot;The value in cell &quot;&amp;CELL(&quot;address&quot;;[.A146])&amp;&quot; is found &quot;&amp;[.C146]&amp;&quot; times&quot;" office:value-type="string" office:string-value="The value in cell $A$146 is found 1 times" calcext:value-type="string">
            <text:p>The value in cell $A$146 is found 1 times</text:p>
          </table:table-cell>
        </table:table-row>
        <table:table-row table:style-name="ro1">
          <table:table-cell office:value-type="string" calcext:value-type="string">
            <text:p>xa</text:p>
          </table:table-cell>
          <table:table-cell office:value-type="string" calcext:value-type="string">
            <text:p>us</text:p>
          </table:table-cell>
          <table:table-cell table:formula="of:=COUNTIF([.$B$2:.$B$1000];[.A147])" office:value-type="float" office:value="1" calcext:value-type="float">
            <text:p>1</text:p>
          </table:table-cell>
          <table:table-cell table:formula="of:=&quot;The value in cell &quot;&amp;CELL(&quot;address&quot;;[.A147])&amp;&quot; is found &quot;&amp;[.C147]&amp;&quot; times&quot;" office:value-type="string" office:string-value="The value in cell $A$147 is found 1 times" calcext:value-type="string">
            <text:p>The value in cell $A$147 is found 1 times</text:p>
          </table:table-cell>
        </table:table-row>
        <table:table-row table:style-name="ro1">
          <table:table-cell office:value-type="string" calcext:value-type="string">
            <text:p>ep</text:p>
          </table:table-cell>
          <table:table-cell office:value-type="string" calcext:value-type="string">
            <text:p>xv</text:p>
          </table:table-cell>
          <table:table-cell table:formula="of:=COUNTIF([.$B$2:.$B$1000];[.A148])" office:value-type="float" office:value="1" calcext:value-type="float">
            <text:p>1</text:p>
          </table:table-cell>
          <table:table-cell table:formula="of:=&quot;The value in cell &quot;&amp;CELL(&quot;address&quot;;[.A148])&amp;&quot; is found &quot;&amp;[.C148]&amp;&quot; times&quot;" office:value-type="string" office:string-value="The value in cell $A$148 is found 1 times" calcext:value-type="string">
            <text:p>The value in cell $A$148 is found 1 times</text:p>
          </table:table-cell>
        </table:table-row>
        <table:table-row table:style-name="ro1">
          <table:table-cell office:value-type="string" calcext:value-type="string">
            <text:p>rz</text:p>
          </table:table-cell>
          <table:table-cell office:value-type="string" calcext:value-type="string">
            <text:p>93</text:p>
          </table:table-cell>
          <table:table-cell table:formula="of:=COUNTIF([.$B$2:.$B$1000];[.A149])" office:value-type="float" office:value="1" calcext:value-type="float">
            <text:p>1</text:p>
          </table:table-cell>
          <table:table-cell table:formula="of:=&quot;The value in cell &quot;&amp;CELL(&quot;address&quot;;[.A149])&amp;&quot; is found &quot;&amp;[.C149]&amp;&quot; times&quot;" office:value-type="string" office:string-value="The value in cell $A$149 is found 1 times" calcext:value-type="string">
            <text:p>The value in cell $A$149 is found 1 times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table:formula="of:=COUNTIF([.$B$2:.$B$1000];[.A150])" office:value-type="float" office:value="7" calcext:value-type="float">
            <text:p>7</text:p>
          </table:table-cell>
          <table:table-cell table:formula="of:=&quot;The value in cell &quot;&amp;CELL(&quot;address&quot;;[.A150])&amp;&quot; is found &quot;&amp;[.C150]&amp;&quot; times&quot;" office:value-type="string" office:string-value="The value in cell $A$150 is found 7 times" calcext:value-type="string">
            <text:p>The value in cell $A$150 is found 7 times</text:p>
          </table:table-cell>
        </table:table-row>
        <table:table-row table:style-name="ro1">
          <table:table-cell office:value-type="string" calcext:value-type="string">
            <text:p>yg</text:p>
          </table:table-cell>
          <table:table-cell office:value-type="string" calcext:value-type="string">
            <text:p>36</text:p>
          </table:table-cell>
          <table:table-cell table:formula="of:=COUNTIF([.$B$2:.$B$1000];[.A151])" office:value-type="float" office:value="0" calcext:value-type="float">
            <text:p>0</text:p>
          </table:table-cell>
          <table:table-cell table:formula="of:=&quot;The value in cell &quot;&amp;CELL(&quot;address&quot;;[.A151])&amp;&quot; is found &quot;&amp;[.C151]&amp;&quot; times&quot;" office:value-type="string" office:string-value="The value in cell $A$151 is found 0 times" calcext:value-type="string">
            <text:p>The value in cell $A$151 is found 0 times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39</text:p>
          </table:table-cell>
          <table:table-cell table:formula="of:=COUNTIF([.$B$2:.$B$1000];[.A152])" office:value-type="float" office:value="10" calcext:value-type="float">
            <text:p>10</text:p>
          </table:table-cell>
          <table:table-cell table:formula="of:=&quot;The value in cell &quot;&amp;CELL(&quot;address&quot;;[.A152])&amp;&quot; is found &quot;&amp;[.C152]&amp;&quot; times&quot;" office:value-type="string" office:string-value="The value in cell $A$152 is found 10 times" calcext:value-type="string">
            <text:p>The value in cell $A$152 is found 10 times</text:p>
          </table:table-cell>
        </table:table-row>
        <table:table-row table:style-name="ro1">
          <table:table-cell office:value-type="string" calcext:value-type="string">
            <text:p>tp</text:p>
          </table:table-cell>
          <table:table-cell office:value-type="string" calcext:value-type="string">
            <text:p>72</text:p>
          </table:table-cell>
          <table:table-cell table:formula="of:=COUNTIF([.$B$2:.$B$1000];[.A153])" office:value-type="float" office:value="0" calcext:value-type="float">
            <text:p>0</text:p>
          </table:table-cell>
          <table:table-cell table:formula="of:=&quot;The value in cell &quot;&amp;CELL(&quot;address&quot;;[.A153])&amp;&quot; is found &quot;&amp;[.C153]&amp;&quot; times&quot;" office:value-type="string" office:string-value="The value in cell $A$153 is found 0 times" calcext:value-type="string">
            <text:p>The value in cell $A$153 is found 0 times</text:p>
          </table:table-cell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at</text:p>
          </table:table-cell>
          <table:table-cell table:formula="of:=COUNTIF([.$B$2:.$B$1000];[.A154])" office:value-type="float" office:value="2" calcext:value-type="float">
            <text:p>2</text:p>
          </table:table-cell>
          <table:table-cell table:formula="of:=&quot;The value in cell &quot;&amp;CELL(&quot;address&quot;;[.A154])&amp;&quot; is found &quot;&amp;[.C154]&amp;&quot; times&quot;" office:value-type="string" office:string-value="The value in cell $A$154 is found 2 times" calcext:value-type="string">
            <text:p>The value in cell $A$154 is found 2 times</text:p>
          </table:table-cell>
        </table:table-row>
        <table:table-row table:style-name="ro1">
          <table:table-cell office:value-type="string" calcext:value-type="string">
            <text:p>ya</text:p>
          </table:table-cell>
          <table:table-cell office:value-type="string" calcext:value-type="string">
            <text:p>gr</text:p>
          </table:table-cell>
          <table:table-cell table:formula="of:=COUNTIF([.$B$2:.$B$1000];[.A155])" office:value-type="float" office:value="0" calcext:value-type="float">
            <text:p>0</text:p>
          </table:table-cell>
          <table:table-cell table:formula="of:=&quot;The value in cell &quot;&amp;CELL(&quot;address&quot;;[.A155])&amp;&quot; is found &quot;&amp;[.C155]&amp;&quot; times&quot;" office:value-type="string" office:string-value="The value in cell $A$155 is found 0 times" calcext:value-type="string">
            <text:p>The value in cell $A$155 is found 0 times</text:p>
          </table:table-cell>
        </table:table-row>
        <table:table-row table:style-name="ro1">
          <table:table-cell office:value-type="string" calcext:value-type="string">
            <text:p>wt</text:p>
          </table:table-cell>
          <table:table-cell office:value-type="string" calcext:value-type="string">
            <text:p>82</text:p>
          </table:table-cell>
          <table:table-cell table:formula="of:=COUNTIF([.$B$2:.$B$1000];[.A156])" office:value-type="float" office:value="0" calcext:value-type="float">
            <text:p>0</text:p>
          </table:table-cell>
          <table:table-cell table:formula="of:=&quot;The value in cell &quot;&amp;CELL(&quot;address&quot;;[.A156])&amp;&quot; is found &quot;&amp;[.C156]&amp;&quot; times&quot;" office:value-type="string" office:string-value="The value in cell $A$156 is found 0 times" calcext:value-type="string">
            <text:p>The value in cell $A$156 is found 0 times</text:p>
          </table:table-cell>
        </table:table-row>
        <table:table-row table:style-name="ro1">
          <table:table-cell office:value-type="string" calcext:value-type="string">
            <text:p>ox</text:p>
          </table:table-cell>
          <table:table-cell office:value-type="string" calcext:value-type="string">
            <text:p>67</text:p>
          </table:table-cell>
          <table:table-cell table:formula="of:=COUNTIF([.$B$2:.$B$1000];[.A157])" office:value-type="float" office:value="2" calcext:value-type="float">
            <text:p>2</text:p>
          </table:table-cell>
          <table:table-cell table:formula="of:=&quot;The value in cell &quot;&amp;CELL(&quot;address&quot;;[.A157])&amp;&quot; is found &quot;&amp;[.C157]&amp;&quot; times&quot;" office:value-type="string" office:string-value="The value in cell $A$157 is found 2 times" calcext:value-type="string">
            <text:p>The value in cell $A$157 is found 2 times</text:p>
          </table:table-cell>
        </table:table-row>
        <table:table-row table:style-name="ro1">
          <table:table-cell office:value-type="string" calcext:value-type="string">
            <text:p>uj</text:p>
          </table:table-cell>
          <table:table-cell office:value-type="string" calcext:value-type="string">
            <text:p>82</text:p>
          </table:table-cell>
          <table:table-cell table:formula="of:=COUNTIF([.$B$2:.$B$1000];[.A158])" office:value-type="float" office:value="1" calcext:value-type="float">
            <text:p>1</text:p>
          </table:table-cell>
          <table:table-cell table:formula="of:=&quot;The value in cell &quot;&amp;CELL(&quot;address&quot;;[.A158])&amp;&quot; is found &quot;&amp;[.C158]&amp;&quot; times&quot;" office:value-type="string" office:string-value="The value in cell $A$158 is found 1 times" calcext:value-type="string">
            <text:p>The value in cell $A$158 is found 1 times</text:p>
          </table:table-cell>
        </table:table-row>
        <table:table-row table:style-name="ro1">
          <table:table-cell office:value-type="string" calcext:value-type="string">
            <text:p>zp</text:p>
          </table:table-cell>
          <table:table-cell office:value-type="string" calcext:value-type="string">
            <text:p>sf</text:p>
          </table:table-cell>
          <table:table-cell table:formula="of:=COUNTIF([.$B$2:.$B$1000];[.A159])" office:value-type="float" office:value="1" calcext:value-type="float">
            <text:p>1</text:p>
          </table:table-cell>
          <table:table-cell table:formula="of:=&quot;The value in cell &quot;&amp;CELL(&quot;address&quot;;[.A159])&amp;&quot; is found &quot;&amp;[.C159]&amp;&quot; times&quot;" office:value-type="string" office:string-value="The value in cell $A$159 is found 1 times" calcext:value-type="string">
            <text:p>The value in cell $A$159 is found 1 times</text:p>
          </table:table-cell>
        </table:table-row>
        <table:table-row table:style-name="ro1">
          <table:table-cell office:value-type="string" calcext:value-type="string">
            <text:p>kb</text:p>
          </table:table-cell>
          <table:table-cell office:value-type="string" calcext:value-type="string">
            <text:p>28</text:p>
          </table:table-cell>
          <table:table-cell table:formula="of:=COUNTIF([.$B$2:.$B$1000];[.A160])" office:value-type="float" office:value="2" calcext:value-type="float">
            <text:p>2</text:p>
          </table:table-cell>
          <table:table-cell table:formula="of:=&quot;The value in cell &quot;&amp;CELL(&quot;address&quot;;[.A160])&amp;&quot; is found &quot;&amp;[.C160]&amp;&quot; times&quot;" office:value-type="string" office:string-value="The value in cell $A$160 is found 2 times" calcext:value-type="string">
            <text:p>The value in cell $A$160 is found 2 times</text:p>
          </table:table-cell>
        </table:table-row>
        <table:table-row table:style-name="ro1">
          <table:table-cell office:value-type="string" calcext:value-type="string">
            <text:p>hj</text:p>
          </table:table-cell>
          <table:table-cell office:value-type="string" calcext:value-type="string">
            <text:p>39</text:p>
          </table:table-cell>
          <table:table-cell table:formula="of:=COUNTIF([.$B$2:.$B$1000];[.A161])" office:value-type="float" office:value="0" calcext:value-type="float">
            <text:p>0</text:p>
          </table:table-cell>
          <table:table-cell table:formula="of:=&quot;The value in cell &quot;&amp;CELL(&quot;address&quot;;[.A161])&amp;&quot; is found &quot;&amp;[.C161]&amp;&quot; times&quot;" office:value-type="string" office:string-value="The value in cell $A$161 is found 0 times" calcext:value-type="string">
            <text:p>The value in cell $A$161 is found 0 times</text:p>
          </table:table-cell>
        </table:table-row>
        <table:table-row table:style-name="ro1">
          <table:table-cell office:value-type="string" calcext:value-type="string">
            <text:p>zm</text:p>
          </table:table-cell>
          <table:table-cell office:value-type="string" calcext:value-type="string">
            <text:p>dr</text:p>
          </table:table-cell>
          <table:table-cell table:formula="of:=COUNTIF([.$B$2:.$B$1000];[.A162])" office:value-type="float" office:value="0" calcext:value-type="float">
            <text:p>0</text:p>
          </table:table-cell>
          <table:table-cell table:formula="of:=&quot;The value in cell &quot;&amp;CELL(&quot;address&quot;;[.A162])&amp;&quot; is found &quot;&amp;[.C162]&amp;&quot; times&quot;" office:value-type="string" office:string-value="The value in cell $A$162 is found 0 times" calcext:value-type="string">
            <text:p>The value in cell $A$162 is found 0 times</text:p>
          </table:table-cell>
        </table:table-row>
        <table:table-row table:style-name="ro1">
          <table:table-cell office:value-type="string" calcext:value-type="string">
            <text:p>uv</text:p>
          </table:table-cell>
          <table:table-cell office:value-type="string" calcext:value-type="string">
            <text:p>ju</text:p>
          </table:table-cell>
          <table:table-cell table:formula="of:=COUNTIF([.$B$2:.$B$1000];[.A163])" office:value-type="float" office:value="2" calcext:value-type="float">
            <text:p>2</text:p>
          </table:table-cell>
          <table:table-cell table:formula="of:=&quot;The value in cell &quot;&amp;CELL(&quot;address&quot;;[.A163])&amp;&quot; is found &quot;&amp;[.C163]&amp;&quot; times&quot;" office:value-type="string" office:string-value="The value in cell $A$163 is found 2 times" calcext:value-type="string">
            <text:p>The value in cell $A$163 is found 2 times</text:p>
          </table:table-cell>
        </table:table-row>
        <table:table-row table:style-name="ro1">
          <table:table-cell office:value-type="string" calcext:value-type="string">
            <text:p>ud</text:p>
          </table:table-cell>
          <table:table-cell office:value-type="string" calcext:value-type="string">
            <text:p>76</text:p>
          </table:table-cell>
          <table:table-cell table:formula="of:=COUNTIF([.$B$2:.$B$1000];[.A164])" office:value-type="float" office:value="0" calcext:value-type="float">
            <text:p>0</text:p>
          </table:table-cell>
          <table:table-cell table:formula="of:=&quot;The value in cell &quot;&amp;CELL(&quot;address&quot;;[.A164])&amp;&quot; is found &quot;&amp;[.C164]&amp;&quot; times&quot;" office:value-type="string" office:string-value="The value in cell $A$164 is found 0 times" calcext:value-type="string">
            <text:p>The value in cell $A$164 is found 0 times</text:p>
          </table:table-cell>
        </table:table-row>
        <table:table-row table:style-name="ro1">
          <table:table-cell office:value-type="string" calcext:value-type="string">
            <text:p>fl</text:p>
          </table:table-cell>
          <table:table-cell office:value-type="string" calcext:value-type="string">
            <text:p>bj</text:p>
          </table:table-cell>
          <table:table-cell table:formula="of:=COUNTIF([.$B$2:.$B$1000];[.A165])" office:value-type="float" office:value="0" calcext:value-type="float">
            <text:p>0</text:p>
          </table:table-cell>
          <table:table-cell table:formula="of:=&quot;The value in cell &quot;&amp;CELL(&quot;address&quot;;[.A165])&amp;&quot; is found &quot;&amp;[.C165]&amp;&quot; times&quot;" office:value-type="string" office:string-value="The value in cell $A$165 is found 0 times" calcext:value-type="string">
            <text:p>The value in cell $A$165 is found 0 times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62</text:p>
          </table:table-cell>
          <table:table-cell table:formula="of:=COUNTIF([.$B$2:.$B$1000];[.A166])" office:value-type="float" office:value="7" calcext:value-type="float">
            <text:p>7</text:p>
          </table:table-cell>
          <table:table-cell table:formula="of:=&quot;The value in cell &quot;&amp;CELL(&quot;address&quot;;[.A166])&amp;&quot; is found &quot;&amp;[.C166]&amp;&quot; times&quot;" office:value-type="string" office:string-value="The value in cell $A$166 is found 7 times" calcext:value-type="string">
            <text:p>The value in cell $A$166 is found 7 times</text:p>
          </table:table-cell>
        </table:table-row>
        <table:table-row table:style-name="ro1">
          <table:table-cell office:value-type="string" calcext:value-type="string">
            <text:p>vw</text:p>
          </table:table-cell>
          <table:table-cell office:value-type="string" calcext:value-type="string">
            <text:p>69</text:p>
          </table:table-cell>
          <table:table-cell table:formula="of:=COUNTIF([.$B$2:.$B$1000];[.A167])" office:value-type="float" office:value="1" calcext:value-type="float">
            <text:p>1</text:p>
          </table:table-cell>
          <table:table-cell table:formula="of:=&quot;The value in cell &quot;&amp;CELL(&quot;address&quot;;[.A167])&amp;&quot; is found &quot;&amp;[.C167]&amp;&quot; times&quot;" office:value-type="string" office:string-value="The value in cell $A$167 is found 1 times" calcext:value-type="string">
            <text:p>The value in cell $A$167 is found 1 times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75</text:p>
          </table:table-cell>
          <table:table-cell table:formula="of:=COUNTIF([.$B$2:.$B$1000];[.A168])" office:value-type="float" office:value="3" calcext:value-type="float">
            <text:p>3</text:p>
          </table:table-cell>
          <table:table-cell table:formula="of:=&quot;The value in cell &quot;&amp;CELL(&quot;address&quot;;[.A168])&amp;&quot; is found &quot;&amp;[.C168]&amp;&quot; times&quot;" office:value-type="string" office:string-value="The value in cell $A$168 is found 3 times" calcext:value-type="string">
            <text:p>The value in cell $A$168 is found 3 times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ij</text:p>
          </table:table-cell>
          <table:table-cell table:formula="of:=COUNTIF([.$B$2:.$B$1000];[.A169])" office:value-type="float" office:value="8" calcext:value-type="float">
            <text:p>8</text:p>
          </table:table-cell>
          <table:table-cell table:formula="of:=&quot;The value in cell &quot;&amp;CELL(&quot;address&quot;;[.A169])&amp;&quot; is found &quot;&amp;[.C169]&amp;&quot; times&quot;" office:value-type="string" office:string-value="The value in cell $A$169 is found 8 times" calcext:value-type="string">
            <text:p>The value in cell $A$169 is found 8 times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28</text:p>
          </table:table-cell>
          <table:table-cell table:formula="of:=COUNTIF([.$B$2:.$B$1000];[.A170])" office:value-type="float" office:value="3" calcext:value-type="float">
            <text:p>3</text:p>
          </table:table-cell>
          <table:table-cell table:formula="of:=&quot;The value in cell &quot;&amp;CELL(&quot;address&quot;;[.A170])&amp;&quot; is found &quot;&amp;[.C170]&amp;&quot; times&quot;" office:value-type="string" office:string-value="The value in cell $A$170 is found 3 times" calcext:value-type="string">
            <text:p>The value in cell $A$170 is found 3 times</text:p>
          </table:table-cell>
        </table:table-row>
        <table:table-row table:style-name="ro1">
          <table:table-cell office:value-type="string" calcext:value-type="string">
            <text:p>yz</text:p>
          </table:table-cell>
          <table:table-cell office:value-type="string" calcext:value-type="string">
            <text:p>72</text:p>
          </table:table-cell>
          <table:table-cell table:formula="of:=COUNTIF([.$B$2:.$B$1000];[.A171])" office:value-type="float" office:value="0" calcext:value-type="float">
            <text:p>0</text:p>
          </table:table-cell>
          <table:table-cell table:formula="of:=&quot;The value in cell &quot;&amp;CELL(&quot;address&quot;;[.A171])&amp;&quot; is found &quot;&amp;[.C171]&amp;&quot; times&quot;" office:value-type="string" office:string-value="The value in cell $A$171 is found 0 times" calcext:value-type="string">
            <text:p>The value in cell $A$171 is found 0 times</text:p>
          </table:table-cell>
        </table:table-row>
        <table:table-row table:style-name="ro1">
          <table:table-cell office:value-type="string" calcext:value-type="string">
            <text:p>jc</text:p>
          </table:table-cell>
          <table:table-cell office:value-type="string" calcext:value-type="string">
            <text:p>26</text:p>
          </table:table-cell>
          <table:table-cell table:formula="of:=COUNTIF([.$B$2:.$B$1000];[.A172])" office:value-type="float" office:value="0" calcext:value-type="float">
            <text:p>0</text:p>
          </table:table-cell>
          <table:table-cell table:formula="of:=&quot;The value in cell &quot;&amp;CELL(&quot;address&quot;;[.A172])&amp;&quot; is found &quot;&amp;[.C172]&amp;&quot; times&quot;" office:value-type="string" office:string-value="The value in cell $A$172 is found 0 times" calcext:value-type="string">
            <text:p>The value in cell $A$172 is found 0 times</text:p>
          </table:table-cell>
        </table:table-row>
        <table:table-row table:style-name="ro1">
          <table:table-cell office:value-type="string" calcext:value-type="string">
            <text:p>qy</text:p>
          </table:table-cell>
          <table:table-cell office:value-type="string" calcext:value-type="string">
            <text:p>at</text:p>
          </table:table-cell>
          <table:table-cell table:formula="of:=COUNTIF([.$B$2:.$B$1000];[.A173])" office:value-type="float" office:value="0" calcext:value-type="float">
            <text:p>0</text:p>
          </table:table-cell>
          <table:table-cell table:formula="of:=&quot;The value in cell &quot;&amp;CELL(&quot;address&quot;;[.A173])&amp;&quot; is found &quot;&amp;[.C173]&amp;&quot; times&quot;" office:value-type="string" office:string-value="The value in cell $A$173 is found 0 times" calcext:value-type="string">
            <text:p>The value in cell $A$173 is found 0 times</text:p>
          </table:table-cell>
        </table:table-row>
        <table:table-row table:style-name="ro1">
          <table:table-cell office:value-type="string" calcext:value-type="string">
            <text:p>xu</text:p>
          </table:table-cell>
          <table:table-cell office:value-type="string" calcext:value-type="string">
            <text:p>52</text:p>
          </table:table-cell>
          <table:table-cell table:formula="of:=COUNTIF([.$B$2:.$B$1000];[.A174])" office:value-type="float" office:value="1" calcext:value-type="float">
            <text:p>1</text:p>
          </table:table-cell>
          <table:table-cell table:formula="of:=&quot;The value in cell &quot;&amp;CELL(&quot;address&quot;;[.A174])&amp;&quot; is found &quot;&amp;[.C174]&amp;&quot; times&quot;" office:value-type="string" office:string-value="The value in cell $A$174 is found 1 times" calcext:value-type="string">
            <text:p>The value in cell $A$174 is found 1 times</text:p>
          </table:table-cell>
        </table:table-row>
        <table:table-row table:style-name="ro1">
          <table:table-cell office:value-type="string" calcext:value-type="string">
            <text:p>gm</text:p>
          </table:table-cell>
          <table:table-cell office:value-type="string" calcext:value-type="string">
            <text:p>92</text:p>
          </table:table-cell>
          <table:table-cell table:formula="of:=COUNTIF([.$B$2:.$B$1000];[.A175])" office:value-type="float" office:value="2" calcext:value-type="float">
            <text:p>2</text:p>
          </table:table-cell>
          <table:table-cell table:formula="of:=&quot;The value in cell &quot;&amp;CELL(&quot;address&quot;;[.A175])&amp;&quot; is found &quot;&amp;[.C175]&amp;&quot; times&quot;" office:value-type="string" office:string-value="The value in cell $A$175 is found 2 times" calcext:value-type="string">
            <text:p>The value in cell $A$175 is found 2 times</text:p>
          </table:table-cell>
        </table:table-row>
        <table:table-row table:style-name="ro1">
          <table:table-cell office:value-type="string" calcext:value-type="string">
            <text:p>qv</text:p>
          </table:table-cell>
          <table:table-cell office:value-type="string" calcext:value-type="string">
            <text:p>43</text:p>
          </table:table-cell>
          <table:table-cell table:formula="of:=COUNTIF([.$B$2:.$B$1000];[.A176])" office:value-type="float" office:value="0" calcext:value-type="float">
            <text:p>0</text:p>
          </table:table-cell>
          <table:table-cell table:formula="of:=&quot;The value in cell &quot;&amp;CELL(&quot;address&quot;;[.A176])&amp;&quot; is found &quot;&amp;[.C176]&amp;&quot; times&quot;" office:value-type="string" office:string-value="The value in cell $A$176 is found 0 times" calcext:value-type="string">
            <text:p>The value in cell $A$176 is found 0 times</text:p>
          </table:table-cell>
        </table:table-row>
        <table:table-row table:style-name="ro1">
          <table:table-cell office:value-type="string" calcext:value-type="string">
            <text:p>gy</text:p>
          </table:table-cell>
          <table:table-cell office:value-type="string" calcext:value-type="string">
            <text:p>nh</text:p>
          </table:table-cell>
          <table:table-cell table:formula="of:=COUNTIF([.$B$2:.$B$1000];[.A177])" office:value-type="float" office:value="1" calcext:value-type="float">
            <text:p>1</text:p>
          </table:table-cell>
          <table:table-cell table:formula="of:=&quot;The value in cell &quot;&amp;CELL(&quot;address&quot;;[.A177])&amp;&quot; is found &quot;&amp;[.C177]&amp;&quot; times&quot;" office:value-type="string" office:string-value="The value in cell $A$177 is found 1 times" calcext:value-type="string">
            <text:p>The value in cell $A$177 is found 1 times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rk</text:p>
          </table:table-cell>
          <table:table-cell table:formula="of:=COUNTIF([.$B$2:.$B$1000];[.A178])" office:value-type="float" office:value="5" calcext:value-type="float">
            <text:p>5</text:p>
          </table:table-cell>
          <table:table-cell table:formula="of:=&quot;The value in cell &quot;&amp;CELL(&quot;address&quot;;[.A178])&amp;&quot; is found &quot;&amp;[.C178]&amp;&quot; times&quot;" office:value-type="string" office:string-value="The value in cell $A$178 is found 5 times" calcext:value-type="string">
            <text:p>The value in cell $A$178 is found 5 times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pt</text:p>
          </table:table-cell>
          <table:table-cell table:formula="of:=COUNTIF([.$B$2:.$B$1000];[.A179])" office:value-type="float" office:value="8" calcext:value-type="float">
            <text:p>8</text:p>
          </table:table-cell>
          <table:table-cell table:formula="of:=&quot;The value in cell &quot;&amp;CELL(&quot;address&quot;;[.A179])&amp;&quot; is found &quot;&amp;[.C179]&amp;&quot; times&quot;" office:value-type="string" office:string-value="The value in cell $A$179 is found 8 times" calcext:value-type="string">
            <text:p>The value in cell $A$179 is found 8 times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ou</text:p>
          </table:table-cell>
          <table:table-cell table:formula="of:=COUNTIF([.$B$2:.$B$1000];[.A180])" office:value-type="float" office:value="5" calcext:value-type="float">
            <text:p>5</text:p>
          </table:table-cell>
          <table:table-cell table:formula="of:=&quot;The value in cell &quot;&amp;CELL(&quot;address&quot;;[.A180])&amp;&quot; is found &quot;&amp;[.C180]&amp;&quot; times&quot;" office:value-type="string" office:string-value="The value in cell $A$180 is found 5 times" calcext:value-type="string">
            <text:p>The value in cell $A$180 is found 5 times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xo</text:p>
          </table:table-cell>
          <table:table-cell table:formula="of:=COUNTIF([.$B$2:.$B$1000];[.A181])" office:value-type="float" office:value="6" calcext:value-type="float">
            <text:p>6</text:p>
          </table:table-cell>
          <table:table-cell table:formula="of:=&quot;The value in cell &quot;&amp;CELL(&quot;address&quot;;[.A181])&amp;&quot; is found &quot;&amp;[.C181]&amp;&quot; times&quot;" office:value-type="string" office:string-value="The value in cell $A$181 is found 6 times" calcext:value-type="string">
            <text:p>The value in cell $A$181 is found 6 times</text:p>
          </table:table-cell>
        </table:table-row>
        <table:table-row table:style-name="ro1">
          <table:table-cell office:value-type="string" calcext:value-type="string">
            <text:p>ry</text:p>
          </table:table-cell>
          <table:table-cell office:value-type="string" calcext:value-type="string">
            <text:p>55</text:p>
          </table:table-cell>
          <table:table-cell table:formula="of:=COUNTIF([.$B$2:.$B$1000];[.A182])" office:value-type="float" office:value="4" calcext:value-type="float">
            <text:p>4</text:p>
          </table:table-cell>
          <table:table-cell table:formula="of:=&quot;The value in cell &quot;&amp;CELL(&quot;address&quot;;[.A182])&amp;&quot; is found &quot;&amp;[.C182]&amp;&quot; times&quot;" office:value-type="string" office:string-value="The value in cell $A$182 is found 4 times" calcext:value-type="string">
            <text:p>The value in cell $A$182 is found 4 times</text:p>
          </table:table-cell>
        </table:table-row>
        <table:table-row table:style-name="ro1">
          <table:table-cell office:value-type="string" calcext:value-type="string">
            <text:p>rj</text:p>
          </table:table-cell>
          <table:table-cell office:value-type="string" calcext:value-type="string">
            <text:p>ni</text:p>
          </table:table-cell>
          <table:table-cell table:formula="of:=COUNTIF([.$B$2:.$B$1000];[.A183])" office:value-type="float" office:value="1" calcext:value-type="float">
            <text:p>1</text:p>
          </table:table-cell>
          <table:table-cell table:formula="of:=&quot;The value in cell &quot;&amp;CELL(&quot;address&quot;;[.A183])&amp;&quot; is found &quot;&amp;[.C183]&amp;&quot; times&quot;" office:value-type="string" office:string-value="The value in cell $A$183 is found 1 times" calcext:value-type="string">
            <text:p>The value in cell $A$183 is found 1 times</text:p>
          </table:table-cell>
        </table:table-row>
        <table:table-row table:style-name="ro1">
          <table:table-cell office:value-type="string" calcext:value-type="string">
            <text:p>ou</text:p>
          </table:table-cell>
          <table:table-cell office:value-type="string" calcext:value-type="string">
            <text:p>pn</text:p>
          </table:table-cell>
          <table:table-cell table:formula="of:=COUNTIF([.$B$2:.$B$1000];[.A184])" office:value-type="float" office:value="1" calcext:value-type="float">
            <text:p>1</text:p>
          </table:table-cell>
          <table:table-cell table:formula="of:=&quot;The value in cell &quot;&amp;CELL(&quot;address&quot;;[.A184])&amp;&quot; is found &quot;&amp;[.C184]&amp;&quot; times&quot;" office:value-type="string" office:string-value="The value in cell $A$184 is found 1 times" calcext:value-type="string">
            <text:p>The value in cell $A$184 is found 1 times</text:p>
          </table:table-cell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nd</text:p>
          </table:table-cell>
          <table:table-cell table:formula="of:=COUNTIF([.$B$2:.$B$1000];[.A185])" office:value-type="float" office:value="1" calcext:value-type="float">
            <text:p>1</text:p>
          </table:table-cell>
          <table:table-cell table:formula="of:=&quot;The value in cell &quot;&amp;CELL(&quot;address&quot;;[.A185])&amp;&quot; is found &quot;&amp;[.C185]&amp;&quot; times&quot;" office:value-type="string" office:string-value="The value in cell $A$185 is found 1 times" calcext:value-type="string">
            <text:p>The value in cell $A$185 is found 1 times</text:p>
          </table:table-cell>
        </table:table-row>
        <table:table-row table:style-name="ro1">
          <table:table-cell office:value-type="string" calcext:value-type="string">
            <text:p>lm</text:p>
          </table:table-cell>
          <table:table-cell office:value-type="string" calcext:value-type="string">
            <text:p>85</text:p>
          </table:table-cell>
          <table:table-cell table:formula="of:=COUNTIF([.$B$2:.$B$1000];[.A186])" office:value-type="float" office:value="2" calcext:value-type="float">
            <text:p>2</text:p>
          </table:table-cell>
          <table:table-cell table:formula="of:=&quot;The value in cell &quot;&amp;CELL(&quot;address&quot;;[.A186])&amp;&quot; is found &quot;&amp;[.C186]&amp;&quot; times&quot;" office:value-type="string" office:string-value="The value in cell $A$186 is found 2 times" calcext:value-type="string">
            <text:p>The value in cell $A$186 is found 2 times</text:p>
          </table:table-cell>
        </table:table-row>
        <table:table-row table:style-name="ro1">
          <table:table-cell office:value-type="string" calcext:value-type="string">
            <text:p>gw</text:p>
          </table:table-cell>
          <table:table-cell office:value-type="string" calcext:value-type="string">
            <text:p>yl</text:p>
          </table:table-cell>
          <table:table-cell table:formula="of:=COUNTIF([.$B$2:.$B$1000];[.A187])" office:value-type="float" office:value="0" calcext:value-type="float">
            <text:p>0</text:p>
          </table:table-cell>
          <table:table-cell table:formula="of:=&quot;The value in cell &quot;&amp;CELL(&quot;address&quot;;[.A187])&amp;&quot; is found &quot;&amp;[.C187]&amp;&quot; times&quot;" office:value-type="string" office:string-value="The value in cell $A$187 is found 0 times" calcext:value-type="string">
            <text:p>The value in cell $A$187 is found 0 times</text:p>
          </table:table-cell>
        </table:table-row>
        <table:table-row table:style-name="ro1">
          <table:table-cell office:value-type="string" calcext:value-type="string">
            <text:p>gv</text:p>
          </table:table-cell>
          <table:table-cell office:value-type="string" calcext:value-type="string">
            <text:p>14</text:p>
          </table:table-cell>
          <table:table-cell table:formula="of:=COUNTIF([.$B$2:.$B$1000];[.A188])" office:value-type="float" office:value="0" calcext:value-type="float">
            <text:p>0</text:p>
          </table:table-cell>
          <table:table-cell table:formula="of:=&quot;The value in cell &quot;&amp;CELL(&quot;address&quot;;[.A188])&amp;&quot; is found &quot;&amp;[.C188]&amp;&quot; times&quot;" office:value-type="string" office:string-value="The value in cell $A$188 is found 0 times" calcext:value-type="string">
            <text:p>The value in cell $A$188 is found 0 times</text:p>
          </table:table-cell>
        </table:table-row>
        <table:table-row table:style-name="ro1">
          <table:table-cell office:value-type="string" calcext:value-type="string">
            <text:p>zf</text:p>
          </table:table-cell>
          <table:table-cell office:value-type="string" calcext:value-type="string">
            <text:p>kk</text:p>
          </table:table-cell>
          <table:table-cell table:formula="of:=COUNTIF([.$B$2:.$B$1000];[.A189])" office:value-type="float" office:value="1" calcext:value-type="float">
            <text:p>1</text:p>
          </table:table-cell>
          <table:table-cell table:formula="of:=&quot;The value in cell &quot;&amp;CELL(&quot;address&quot;;[.A189])&amp;&quot; is found &quot;&amp;[.C189]&amp;&quot; times&quot;" office:value-type="string" office:string-value="The value in cell $A$189 is found 1 times" calcext:value-type="string">
            <text:p>The value in cell $A$189 is found 1 times</text:p>
          </table:table-cell>
        </table:table-row>
        <table:table-row table:style-name="ro1">
          <table:table-cell office:value-type="string" calcext:value-type="string">
            <text:p>vs</text:p>
          </table:table-cell>
          <table:table-cell office:value-type="string" calcext:value-type="string">
            <text:p>sq</text:p>
          </table:table-cell>
          <table:table-cell table:formula="of:=COUNTIF([.$B$2:.$B$1000];[.A190])" office:value-type="float" office:value="2" calcext:value-type="float">
            <text:p>2</text:p>
          </table:table-cell>
          <table:table-cell table:formula="of:=&quot;The value in cell &quot;&amp;CELL(&quot;address&quot;;[.A190])&amp;&quot; is found &quot;&amp;[.C190]&amp;&quot; times&quot;" office:value-type="string" office:string-value="The value in cell $A$190 is found 2 times" calcext:value-type="string">
            <text:p>The value in cell $A$190 is found 2 times</text:p>
          </table:table-cell>
        </table:table-row>
        <table:table-row table:style-name="ro1">
          <table:table-cell office:value-type="string" calcext:value-type="string">
            <text:p>hr</text:p>
          </table:table-cell>
          <table:table-cell office:value-type="string" calcext:value-type="string">
            <text:p>kc</text:p>
          </table:table-cell>
          <table:table-cell table:formula="of:=COUNTIF([.$B$2:.$B$1000];[.A191])" office:value-type="float" office:value="0" calcext:value-type="float">
            <text:p>0</text:p>
          </table:table-cell>
          <table:table-cell table:formula="of:=&quot;The value in cell &quot;&amp;CELL(&quot;address&quot;;[.A191])&amp;&quot; is found &quot;&amp;[.C191]&amp;&quot; times&quot;" office:value-type="string" office:string-value="The value in cell $A$191 is found 0 times" calcext:value-type="string">
            <text:p>The value in cell $A$191 is found 0 times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pl</text:p>
          </table:table-cell>
          <table:table-cell table:formula="of:=COUNTIF([.$B$2:.$B$1000];[.A192])" office:value-type="float" office:value="6" calcext:value-type="float">
            <text:p>6</text:p>
          </table:table-cell>
          <table:table-cell table:formula="of:=&quot;The value in cell &quot;&amp;CELL(&quot;address&quot;;[.A192])&amp;&quot; is found &quot;&amp;[.C192]&amp;&quot; times&quot;" office:value-type="string" office:string-value="The value in cell $A$192 is found 6 times" calcext:value-type="string">
            <text:p>The value in cell $A$192 is found 6 times</text:p>
          </table:table-cell>
        </table:table-row>
        <table:table-row table:style-name="ro1">
          <table:table-cell office:value-type="string" calcext:value-type="string">
            <text:p>lr</text:p>
          </table:table-cell>
          <table:table-cell office:value-type="string" calcext:value-type="string">
            <text:p>kj</text:p>
          </table:table-cell>
          <table:table-cell table:formula="of:=COUNTIF([.$B$2:.$B$1000];[.A193])" office:value-type="float" office:value="0" calcext:value-type="float">
            <text:p>0</text:p>
          </table:table-cell>
          <table:table-cell table:formula="of:=&quot;The value in cell &quot;&amp;CELL(&quot;address&quot;;[.A193])&amp;&quot; is found &quot;&amp;[.C193]&amp;&quot; times&quot;" office:value-type="string" office:string-value="The value in cell $A$193 is found 0 times" calcext:value-type="string">
            <text:p>The value in cell $A$193 is found 0 times</text:p>
          </table:table-cell>
        </table:table-row>
        <table:table-row table:style-name="ro1">
          <table:table-cell office:value-type="string" calcext:value-type="string">
            <text:p>yw</text:p>
          </table:table-cell>
          <table:table-cell office:value-type="string" calcext:value-type="string">
            <text:p>56</text:p>
          </table:table-cell>
          <table:table-cell table:formula="of:=COUNTIF([.$B$2:.$B$1000];[.A194])" office:value-type="float" office:value="1" calcext:value-type="float">
            <text:p>1</text:p>
          </table:table-cell>
          <table:table-cell table:formula="of:=&quot;The value in cell &quot;&amp;CELL(&quot;address&quot;;[.A194])&amp;&quot; is found &quot;&amp;[.C194]&amp;&quot; times&quot;" office:value-type="string" office:string-value="The value in cell $A$194 is found 1 times" calcext:value-type="string">
            <text:p>The value in cell $A$194 is found 1 times</text:p>
          </table:table-cell>
        </table:table-row>
        <table:table-row table:style-name="ro1">
          <table:table-cell office:value-type="string" calcext:value-type="string">
            <text:p>st</text:p>
          </table:table-cell>
          <table:table-cell office:value-type="string" calcext:value-type="string">
            <text:p>tk</text:p>
          </table:table-cell>
          <table:table-cell table:formula="of:=COUNTIF([.$B$2:.$B$1000];[.A195])" office:value-type="float" office:value="0" calcext:value-type="float">
            <text:p>0</text:p>
          </table:table-cell>
          <table:table-cell table:formula="of:=&quot;The value in cell &quot;&amp;CELL(&quot;address&quot;;[.A195])&amp;&quot; is found &quot;&amp;[.C195]&amp;&quot; times&quot;" office:value-type="string" office:string-value="The value in cell $A$195 is found 0 times" calcext:value-type="string">
            <text:p>The value in cell $A$195 is found 0 times</text:p>
          </table:table-cell>
        </table:table-row>
        <table:table-row table:style-name="ro1">
          <table:table-cell office:value-type="string" calcext:value-type="string">
            <text:p>gj</text:p>
          </table:table-cell>
          <table:table-cell office:value-type="string" calcext:value-type="string">
            <text:p>95</text:p>
          </table:table-cell>
          <table:table-cell table:formula="of:=COUNTIF([.$B$2:.$B$1000];[.A196])" office:value-type="float" office:value="2" calcext:value-type="float">
            <text:p>2</text:p>
          </table:table-cell>
          <table:table-cell table:formula="of:=&quot;The value in cell &quot;&amp;CELL(&quot;address&quot;;[.A196])&amp;&quot; is found &quot;&amp;[.C196]&amp;&quot; times&quot;" office:value-type="string" office:string-value="The value in cell $A$196 is found 2 times" calcext:value-type="string">
            <text:p>The value in cell $A$196 is found 2 times</text:p>
          </table:table-cell>
        </table:table-row>
        <table:table-row table:style-name="ro1">
          <table:table-cell office:value-type="string" calcext:value-type="string">
            <text:p>au</text:p>
          </table:table-cell>
          <table:table-cell office:value-type="string" calcext:value-type="string">
            <text:p>43</text:p>
          </table:table-cell>
          <table:table-cell table:formula="of:=COUNTIF([.$B$2:.$B$1000];[.A197])" office:value-type="float" office:value="0" calcext:value-type="float">
            <text:p>0</text:p>
          </table:table-cell>
          <table:table-cell table:formula="of:=&quot;The value in cell &quot;&amp;CELL(&quot;address&quot;;[.A197])&amp;&quot; is found &quot;&amp;[.C197]&amp;&quot; times&quot;" office:value-type="string" office:string-value="The value in cell $A$197 is found 0 times" calcext:value-type="string">
            <text:p>The value in cell $A$197 is found 0 times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string" calcext:value-type="string">
            <text:p>38</text:p>
          </table:table-cell>
          <table:table-cell table:formula="of:=COUNTIF([.$B$2:.$B$1000];[.A198])" office:value-type="float" office:value="0" calcext:value-type="float">
            <text:p>0</text:p>
          </table:table-cell>
          <table:table-cell table:formula="of:=&quot;The value in cell &quot;&amp;CELL(&quot;address&quot;;[.A198])&amp;&quot; is found &quot;&amp;[.C198]&amp;&quot; times&quot;" office:value-type="string" office:string-value="The value in cell $A$198 is found 0 times" calcext:value-type="string">
            <text:p>The value in cell $A$198 is found 0 times</text:p>
          </table:table-cell>
        </table:table-row>
        <table:table-row table:style-name="ro1">
          <table:table-cell office:value-type="string" calcext:value-type="string">
            <text:p>lc</text:p>
          </table:table-cell>
          <table:table-cell office:value-type="string" calcext:value-type="string">
            <text:p>mf</text:p>
          </table:table-cell>
          <table:table-cell table:formula="of:=COUNTIF([.$B$2:.$B$1000];[.A199])" office:value-type="float" office:value="0" calcext:value-type="float">
            <text:p>0</text:p>
          </table:table-cell>
          <table:table-cell table:formula="of:=&quot;The value in cell &quot;&amp;CELL(&quot;address&quot;;[.A199])&amp;&quot; is found &quot;&amp;[.C199]&amp;&quot; times&quot;" office:value-type="string" office:string-value="The value in cell $A$199 is found 0 times" calcext:value-type="string">
            <text:p>The value in cell $A$199 is found 0 times</text:p>
          </table:table-cell>
        </table:table-row>
        <table:table-row table:style-name="ro1">
          <table:table-cell office:value-type="string" calcext:value-type="string">
            <text:p>mf</text:p>
          </table:table-cell>
          <table:table-cell office:value-type="string" calcext:value-type="string">
            <text:p>ea</text:p>
          </table:table-cell>
          <table:table-cell table:formula="of:=COUNTIF([.$B$2:.$B$1000];[.A200])" office:value-type="float" office:value="3" calcext:value-type="float">
            <text:p>3</text:p>
          </table:table-cell>
          <table:table-cell table:formula="of:=&quot;The value in cell &quot;&amp;CELL(&quot;address&quot;;[.A200])&amp;&quot; is found &quot;&amp;[.C200]&amp;&quot; times&quot;" office:value-type="string" office:string-value="The value in cell $A$200 is found 3 times" calcext:value-type="string">
            <text:p>The value in cell $A$200 is found 3 times</text:p>
          </table:table-cell>
        </table:table-row>
        <table:table-row table:style-name="ro1">
          <table:table-cell office:value-type="string" calcext:value-type="string">
            <text:p>gx</text:p>
          </table:table-cell>
          <table:table-cell office:value-type="string" calcext:value-type="string">
            <text:p>qn</text:p>
          </table:table-cell>
          <table:table-cell table:formula="of:=COUNTIF([.$B$2:.$B$1000];[.A201])" office:value-type="float" office:value="1" calcext:value-type="float">
            <text:p>1</text:p>
          </table:table-cell>
          <table:table-cell table:formula="of:=&quot;The value in cell &quot;&amp;CELL(&quot;address&quot;;[.A201])&amp;&quot; is found &quot;&amp;[.C201]&amp;&quot; times&quot;" office:value-type="string" office:string-value="The value in cell $A$201 is found 1 times" calcext:value-type="string">
            <text:p>The value in cell $A$201 is found 1 times</text:p>
          </table:table-cell>
        </table:table-row>
        <table:table-row table:style-name="ro1">
          <table:table-cell office:value-type="string" calcext:value-type="string">
            <text:p>rt</text:p>
          </table:table-cell>
          <table:table-cell office:value-type="string" calcext:value-type="string">
            <text:p>21</text:p>
          </table:table-cell>
          <table:table-cell table:formula="of:=COUNTIF([.$B$2:.$B$1000];[.A202])" office:value-type="float" office:value="0" calcext:value-type="float">
            <text:p>0</text:p>
          </table:table-cell>
          <table:table-cell table:formula="of:=&quot;The value in cell &quot;&amp;CELL(&quot;address&quot;;[.A202])&amp;&quot; is found &quot;&amp;[.C202]&amp;&quot; times&quot;" office:value-type="string" office:string-value="The value in cell $A$202 is found 0 times" calcext:value-type="string">
            <text:p>The value in cell $A$202 is found 0 times</text:p>
          </table:table-cell>
        </table:table-row>
        <table:table-row table:style-name="ro1">
          <table:table-cell office:value-type="string" calcext:value-type="string">
            <text:p>qe</text:p>
          </table:table-cell>
          <table:table-cell office:value-type="string" calcext:value-type="string">
            <text:p>31</text:p>
          </table:table-cell>
          <table:table-cell table:formula="of:=COUNTIF([.$B$2:.$B$1000];[.A203])" office:value-type="float" office:value="1" calcext:value-type="float">
            <text:p>1</text:p>
          </table:table-cell>
          <table:table-cell table:formula="of:=&quot;The value in cell &quot;&amp;CELL(&quot;address&quot;;[.A203])&amp;&quot; is found &quot;&amp;[.C203]&amp;&quot; times&quot;" office:value-type="string" office:string-value="The value in cell $A$203 is found 1 times" calcext:value-type="string">
            <text:p>The value in cell $A$203 is found 1 times</text:p>
          </table:table-cell>
        </table:table-row>
        <table:table-row table:style-name="ro1">
          <table:table-cell office:value-type="string" calcext:value-type="string">
            <text:p>ua</text:p>
          </table:table-cell>
          <table:table-cell office:value-type="string" calcext:value-type="string">
            <text:p>82</text:p>
          </table:table-cell>
          <table:table-cell table:formula="of:=COUNTIF([.$B$2:.$B$1000];[.A204])" office:value-type="float" office:value="2" calcext:value-type="float">
            <text:p>2</text:p>
          </table:table-cell>
          <table:table-cell table:formula="of:=&quot;The value in cell &quot;&amp;CELL(&quot;address&quot;;[.A204])&amp;&quot; is found &quot;&amp;[.C204]&amp;&quot; times&quot;" office:value-type="string" office:string-value="The value in cell $A$204 is found 2 times" calcext:value-type="string">
            <text:p>The value in cell $A$204 is found 2 times</text:p>
          </table:table-cell>
        </table:table-row>
        <table:table-row table:style-name="ro1">
          <table:table-cell office:value-type="string" calcext:value-type="string">
            <text:p>xq</text:p>
          </table:table-cell>
          <table:table-cell office:value-type="string" calcext:value-type="string">
            <text:p>om</text:p>
          </table:table-cell>
          <table:table-cell table:formula="of:=COUNTIF([.$B$2:.$B$1000];[.A205])" office:value-type="float" office:value="0" calcext:value-type="float">
            <text:p>0</text:p>
          </table:table-cell>
          <table:table-cell table:formula="of:=&quot;The value in cell &quot;&amp;CELL(&quot;address&quot;;[.A205])&amp;&quot; is found &quot;&amp;[.C205]&amp;&quot; times&quot;" office:value-type="string" office:string-value="The value in cell $A$205 is found 0 times" calcext:value-type="string">
            <text:p>The value in cell $A$205 is found 0 times</text:p>
          </table:table-cell>
        </table:table-row>
        <table:table-row table:style-name="ro1">
          <table:table-cell office:value-type="string" calcext:value-type="string">
            <text:p>aq</text:p>
          </table:table-cell>
          <table:table-cell office:value-type="string" calcext:value-type="string">
            <text:p>48</text:p>
          </table:table-cell>
          <table:table-cell table:formula="of:=COUNTIF([.$B$2:.$B$1000];[.A206])" office:value-type="float" office:value="0" calcext:value-type="float">
            <text:p>0</text:p>
          </table:table-cell>
          <table:table-cell table:formula="of:=&quot;The value in cell &quot;&amp;CELL(&quot;address&quot;;[.A206])&amp;&quot; is found &quot;&amp;[.C206]&amp;&quot; times&quot;" office:value-type="string" office:string-value="The value in cell $A$206 is found 0 times" calcext:value-type="string">
            <text:p>The value in cell $A$206 is found 0 times</text:p>
          </table:table-cell>
        </table:table-row>
        <table:table-row table:style-name="ro1">
          <table:table-cell table:number-columns-repeated="2" office:value-type="string" calcext:value-type="string">
            <text:p>qz</text:p>
          </table:table-cell>
          <table:table-cell table:formula="of:=COUNTIF([.$B$2:.$B$1000];[.A207])" office:value-type="float" office:value="2" calcext:value-type="float">
            <text:p>2</text:p>
          </table:table-cell>
          <table:table-cell table:formula="of:=&quot;The value in cell &quot;&amp;CELL(&quot;address&quot;;[.A207])&amp;&quot; is found &quot;&amp;[.C207]&amp;&quot; times&quot;" office:value-type="string" office:string-value="The value in cell $A$207 is found 2 times" calcext:value-type="string">
            <text:p>The value in cell $A$207 is found 2 times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fg</text:p>
          </table:table-cell>
          <table:table-cell table:formula="of:=COUNTIF([.$B$2:.$B$1000];[.A208])" office:value-type="float" office:value="11" calcext:value-type="float">
            <text:p>11</text:p>
          </table:table-cell>
          <table:table-cell table:formula="of:=&quot;The value in cell &quot;&amp;CELL(&quot;address&quot;;[.A208])&amp;&quot; is found &quot;&amp;[.C208]&amp;&quot; times&quot;" office:value-type="string" office:string-value="The value in cell $A$208 is found 11 times" calcext:value-type="string">
            <text:p>The value in cell $A$208 is found 11 times</text:p>
          </table:table-cell>
        </table:table-row>
        <table:table-row table:style-name="ro1">
          <table:table-cell office:value-type="string" calcext:value-type="string">
            <text:p>vg</text:p>
          </table:table-cell>
          <table:table-cell office:value-type="string" calcext:value-type="string">
            <text:p>to</text:p>
          </table:table-cell>
          <table:table-cell table:formula="of:=COUNTIF([.$B$2:.$B$1000];[.A209])" office:value-type="float" office:value="1" calcext:value-type="float">
            <text:p>1</text:p>
          </table:table-cell>
          <table:table-cell table:formula="of:=&quot;The value in cell &quot;&amp;CELL(&quot;address&quot;;[.A209])&amp;&quot; is found &quot;&amp;[.C209]&amp;&quot; times&quot;" office:value-type="string" office:string-value="The value in cell $A$209 is found 1 times" calcext:value-type="string">
            <text:p>The value in cell $A$209 is found 1 times</text:p>
          </table:table-cell>
        </table:table-row>
        <table:table-row table:style-name="ro1">
          <table:table-cell office:value-type="string" calcext:value-type="string">
            <text:p>qp</text:p>
          </table:table-cell>
          <table:table-cell office:value-type="string" calcext:value-type="string">
            <text:p>sb</text:p>
          </table:table-cell>
          <table:table-cell table:formula="of:=COUNTIF([.$B$2:.$B$1000];[.A210])" office:value-type="float" office:value="2" calcext:value-type="float">
            <text:p>2</text:p>
          </table:table-cell>
          <table:table-cell table:formula="of:=&quot;The value in cell &quot;&amp;CELL(&quot;address&quot;;[.A210])&amp;&quot; is found &quot;&amp;[.C210]&amp;&quot; times&quot;" office:value-type="string" office:string-value="The value in cell $A$210 is found 2 times" calcext:value-type="string">
            <text:p>The value in cell $A$210 is found 2 times</text:p>
          </table:table-cell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ox</text:p>
          </table:table-cell>
          <table:table-cell table:formula="of:=COUNTIF([.$B$2:.$B$1000];[.A211])" office:value-type="float" office:value="1" calcext:value-type="float">
            <text:p>1</text:p>
          </table:table-cell>
          <table:table-cell table:formula="of:=&quot;The value in cell &quot;&amp;CELL(&quot;address&quot;;[.A211])&amp;&quot; is found &quot;&amp;[.C211]&amp;&quot; times&quot;" office:value-type="string" office:string-value="The value in cell $A$211 is found 1 times" calcext:value-type="string">
            <text:p>The value in cell $A$211 is found 1 times</text:p>
          </table:table-cell>
        </table:table-row>
        <table:table-row table:style-name="ro1">
          <table:table-cell office:value-type="string" calcext:value-type="string">
            <text:p>cw</text:p>
          </table:table-cell>
          <table:table-cell office:value-type="string" calcext:value-type="string">
            <text:p>dv</text:p>
          </table:table-cell>
          <table:table-cell table:formula="of:=COUNTIF([.$B$2:.$B$1000];[.A212])" office:value-type="float" office:value="0" calcext:value-type="float">
            <text:p>0</text:p>
          </table:table-cell>
          <table:table-cell table:formula="of:=&quot;The value in cell &quot;&amp;CELL(&quot;address&quot;;[.A212])&amp;&quot; is found &quot;&amp;[.C212]&amp;&quot; times&quot;" office:value-type="string" office:string-value="The value in cell $A$212 is found 0 times" calcext:value-type="string">
            <text:p>The value in cell $A$212 is found 0 times</text:p>
          </table:table-cell>
        </table:table-row>
        <table:table-row table:style-name="ro1">
          <table:table-cell office:value-type="string" calcext:value-type="string">
            <text:p>tn</text:p>
          </table:table-cell>
          <table:table-cell office:value-type="string" calcext:value-type="string">
            <text:p>46</text:p>
          </table:table-cell>
          <table:table-cell table:formula="of:=COUNTIF([.$B$2:.$B$1000];[.A213])" office:value-type="float" office:value="1" calcext:value-type="float">
            <text:p>1</text:p>
          </table:table-cell>
          <table:table-cell table:formula="of:=&quot;The value in cell &quot;&amp;CELL(&quot;address&quot;;[.A213])&amp;&quot; is found &quot;&amp;[.C213]&amp;&quot; times&quot;" office:value-type="string" office:string-value="The value in cell $A$213 is found 1 times" calcext:value-type="string">
            <text:p>The value in cell $A$213 is found 1 times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hv</text:p>
          </table:table-cell>
          <table:table-cell table:formula="of:=COUNTIF([.$B$2:.$B$1000];[.A214])" office:value-type="float" office:value="5" calcext:value-type="float">
            <text:p>5</text:p>
          </table:table-cell>
          <table:table-cell table:formula="of:=&quot;The value in cell &quot;&amp;CELL(&quot;address&quot;;[.A214])&amp;&quot; is found &quot;&amp;[.C214]&amp;&quot; times&quot;" office:value-type="string" office:string-value="The value in cell $A$214 is found 5 times" calcext:value-type="string">
            <text:p>The value in cell $A$214 is found 5 times</text:p>
          </table:table-cell>
        </table:table-row>
        <table:table-row table:style-name="ro1">
          <table:table-cell office:value-type="string" calcext:value-type="string">
            <text:p>xs</text:p>
          </table:table-cell>
          <table:table-cell office:value-type="string" calcext:value-type="string">
            <text:p>16</text:p>
          </table:table-cell>
          <table:table-cell table:formula="of:=COUNTIF([.$B$2:.$B$1000];[.A215])" office:value-type="float" office:value="1" calcext:value-type="float">
            <text:p>1</text:p>
          </table:table-cell>
          <table:table-cell table:formula="of:=&quot;The value in cell &quot;&amp;CELL(&quot;address&quot;;[.A215])&amp;&quot; is found &quot;&amp;[.C215]&amp;&quot; times&quot;" office:value-type="string" office:string-value="The value in cell $A$215 is found 1 times" calcext:value-type="string">
            <text:p>The value in cell $A$215 is found 1 times</text:p>
          </table:table-cell>
        </table:table-row>
        <table:table-row table:style-name="ro1">
          <table:table-cell office:value-type="string" calcext:value-type="string">
            <text:p>zk</text:p>
          </table:table-cell>
          <table:table-cell office:value-type="string" calcext:value-type="string">
            <text:p>ao</text:p>
          </table:table-cell>
          <table:table-cell table:formula="of:=COUNTIF([.$B$2:.$B$1000];[.A216])" office:value-type="float" office:value="1" calcext:value-type="float">
            <text:p>1</text:p>
          </table:table-cell>
          <table:table-cell table:formula="of:=&quot;The value in cell &quot;&amp;CELL(&quot;address&quot;;[.A216])&amp;&quot; is found &quot;&amp;[.C216]&amp;&quot; times&quot;" office:value-type="string" office:string-value="The value in cell $A$216 is found 1 times" calcext:value-type="string">
            <text:p>The value in cell $A$216 is found 1 times</text:p>
          </table:table-cell>
        </table:table-row>
        <table:table-row table:style-name="ro1">
          <table:table-cell office:value-type="string" calcext:value-type="string">
            <text:p>hg</text:p>
          </table:table-cell>
          <table:table-cell office:value-type="string" calcext:value-type="string">
            <text:p>jz</text:p>
          </table:table-cell>
          <table:table-cell table:formula="of:=COUNTIF([.$B$2:.$B$1000];[.A217])" office:value-type="float" office:value="1" calcext:value-type="float">
            <text:p>1</text:p>
          </table:table-cell>
          <table:table-cell table:formula="of:=&quot;The value in cell &quot;&amp;CELL(&quot;address&quot;;[.A217])&amp;&quot; is found &quot;&amp;[.C217]&amp;&quot; times&quot;" office:value-type="string" office:string-value="The value in cell $A$217 is found 1 times" calcext:value-type="string">
            <text:p>The value in cell $A$217 is found 1 times</text:p>
          </table:table-cell>
        </table:table-row>
        <table:table-row table:style-name="ro1">
          <table:table-cell office:value-type="string" calcext:value-type="string">
            <text:p>av</text:p>
          </table:table-cell>
          <table:table-cell office:value-type="string" calcext:value-type="string">
            <text:p>uy</text:p>
          </table:table-cell>
          <table:table-cell table:formula="of:=COUNTIF([.$B$2:.$B$1000];[.A218])" office:value-type="float" office:value="0" calcext:value-type="float">
            <text:p>0</text:p>
          </table:table-cell>
          <table:table-cell table:formula="of:=&quot;The value in cell &quot;&amp;CELL(&quot;address&quot;;[.A218])&amp;&quot; is found &quot;&amp;[.C218]&amp;&quot; times&quot;" office:value-type="string" office:string-value="The value in cell $A$218 is found 0 times" calcext:value-type="string">
            <text:p>The value in cell $A$218 is found 0 times</text:p>
          </table:table-cell>
        </table:table-row>
        <table:table-row table:style-name="ro1">
          <table:table-cell office:value-type="string" calcext:value-type="string">
            <text:p>xp</text:p>
          </table:table-cell>
          <table:table-cell office:value-type="string" calcext:value-type="string">
            <text:p>21</text:p>
          </table:table-cell>
          <table:table-cell table:formula="of:=COUNTIF([.$B$2:.$B$1000];[.A219])" office:value-type="float" office:value="0" calcext:value-type="float">
            <text:p>0</text:p>
          </table:table-cell>
          <table:table-cell table:formula="of:=&quot;The value in cell &quot;&amp;CELL(&quot;address&quot;;[.A219])&amp;&quot; is found &quot;&amp;[.C219]&amp;&quot; times&quot;" office:value-type="string" office:string-value="The value in cell $A$219 is found 0 times" calcext:value-type="string">
            <text:p>The value in cell $A$219 is found 0 times</text:p>
          </table:table-cell>
        </table:table-row>
        <table:table-row table:style-name="ro1">
          <table:table-cell office:value-type="string" calcext:value-type="string">
            <text:p>pc</text:p>
          </table:table-cell>
          <table:table-cell office:value-type="string" calcext:value-type="string">
            <text:p>74</text:p>
          </table:table-cell>
          <table:table-cell table:formula="of:=COUNTIF([.$B$2:.$B$1000];[.A220])" office:value-type="float" office:value="1" calcext:value-type="float">
            <text:p>1</text:p>
          </table:table-cell>
          <table:table-cell table:formula="of:=&quot;The value in cell &quot;&amp;CELL(&quot;address&quot;;[.A220])&amp;&quot; is found &quot;&amp;[.C220]&amp;&quot; times&quot;" office:value-type="string" office:string-value="The value in cell $A$220 is found 1 times" calcext:value-type="string">
            <text:p>The value in cell $A$220 is found 1 times</text:p>
          </table:table-cell>
        </table:table-row>
        <table:table-row table:style-name="ro1">
          <table:table-cell office:value-type="string" calcext:value-type="string">
            <text:p>dj</text:p>
          </table:table-cell>
          <table:table-cell office:value-type="string" calcext:value-type="string">
            <text:p>dt</text:p>
          </table:table-cell>
          <table:table-cell table:formula="of:=COUNTIF([.$B$2:.$B$1000];[.A221])" office:value-type="float" office:value="0" calcext:value-type="float">
            <text:p>0</text:p>
          </table:table-cell>
          <table:table-cell table:formula="of:=&quot;The value in cell &quot;&amp;CELL(&quot;address&quot;;[.A221])&amp;&quot; is found &quot;&amp;[.C221]&amp;&quot; times&quot;" office:value-type="string" office:string-value="The value in cell $A$221 is found 0 times" calcext:value-type="string">
            <text:p>The value in cell $A$221 is found 0 times</text:p>
          </table:table-cell>
        </table:table-row>
        <table:table-row table:style-name="ro1">
          <table:table-cell office:value-type="string" calcext:value-type="string">
            <text:p>fw</text:p>
          </table:table-cell>
          <table:table-cell office:value-type="string" calcext:value-type="string">
            <text:p>83</text:p>
          </table:table-cell>
          <table:table-cell table:formula="of:=COUNTIF([.$B$2:.$B$1000];[.A222])" office:value-type="float" office:value="1" calcext:value-type="float">
            <text:p>1</text:p>
          </table:table-cell>
          <table:table-cell table:formula="of:=&quot;The value in cell &quot;&amp;CELL(&quot;address&quot;;[.A222])&amp;&quot; is found &quot;&amp;[.C222]&amp;&quot; times&quot;" office:value-type="string" office:string-value="The value in cell $A$222 is found 1 times" calcext:value-type="string">
            <text:p>The value in cell $A$222 is found 1 times</text:p>
          </table:table-cell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y</text:p>
          </table:table-cell>
          <table:table-cell table:formula="of:=COUNTIF([.$B$2:.$B$1000];[.A223])" office:value-type="float" office:value="2" calcext:value-type="float">
            <text:p>2</text:p>
          </table:table-cell>
          <table:table-cell table:formula="of:=&quot;The value in cell &quot;&amp;CELL(&quot;address&quot;;[.A223])&amp;&quot; is found &quot;&amp;[.C223]&amp;&quot; times&quot;" office:value-type="string" office:string-value="The value in cell $A$223 is found 2 times" calcext:value-type="string">
            <text:p>The value in cell $A$223 is found 2 times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31</text:p>
          </table:table-cell>
          <table:table-cell table:formula="of:=COUNTIF([.$B$2:.$B$1000];[.A224])" office:value-type="float" office:value="7" calcext:value-type="float">
            <text:p>7</text:p>
          </table:table-cell>
          <table:table-cell table:formula="of:=&quot;The value in cell &quot;&amp;CELL(&quot;address&quot;;[.A224])&amp;&quot; is found &quot;&amp;[.C224]&amp;&quot; times&quot;" office:value-type="string" office:string-value="The value in cell $A$224 is found 7 times" calcext:value-type="string">
            <text:p>The value in cell $A$224 is found 7 times</text:p>
          </table:table-cell>
        </table:table-row>
        <table:table-row table:style-name="ro1">
          <table:table-cell office:value-type="string" calcext:value-type="string">
            <text:p>wh</text:p>
          </table:table-cell>
          <table:table-cell office:value-type="string" calcext:value-type="string">
            <text:p>xa</text:p>
          </table:table-cell>
          <table:table-cell table:formula="of:=COUNTIF([.$B$2:.$B$1000];[.A225])" office:value-type="float" office:value="0" calcext:value-type="float">
            <text:p>0</text:p>
          </table:table-cell>
          <table:table-cell table:formula="of:=&quot;The value in cell &quot;&amp;CELL(&quot;address&quot;;[.A225])&amp;&quot; is found &quot;&amp;[.C225]&amp;&quot; times&quot;" office:value-type="string" office:string-value="The value in cell $A$225 is found 0 times" calcext:value-type="string">
            <text:p>The value in cell $A$225 is found 0 times</text:p>
          </table:table-cell>
        </table:table-row>
        <table:table-row table:style-name="ro1">
          <table:table-cell office:value-type="string" calcext:value-type="string">
            <text:p>dx</text:p>
          </table:table-cell>
          <table:table-cell office:value-type="string" calcext:value-type="string">
            <text:p>24</text:p>
          </table:table-cell>
          <table:table-cell table:formula="of:=COUNTIF([.$B$2:.$B$1000];[.A226])" office:value-type="float" office:value="1" calcext:value-type="float">
            <text:p>1</text:p>
          </table:table-cell>
          <table:table-cell table:formula="of:=&quot;The value in cell &quot;&amp;CELL(&quot;address&quot;;[.A226])&amp;&quot; is found &quot;&amp;[.C226]&amp;&quot; times&quot;" office:value-type="string" office:string-value="The value in cell $A$226 is found 1 times" calcext:value-type="string">
            <text:p>The value in cell $A$226 is found 1 times</text:p>
          </table:table-cell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69</text:p>
          </table:table-cell>
          <table:table-cell table:formula="of:=COUNTIF([.$B$2:.$B$1000];[.A227])" office:value-type="float" office:value="1" calcext:value-type="float">
            <text:p>1</text:p>
          </table:table-cell>
          <table:table-cell table:formula="of:=&quot;The value in cell &quot;&amp;CELL(&quot;address&quot;;[.A227])&amp;&quot; is found &quot;&amp;[.C227]&amp;&quot; times&quot;" office:value-type="string" office:string-value="The value in cell $A$227 is found 1 times" calcext:value-type="string">
            <text:p>The value in cell $A$227 is found 1 times</text:p>
          </table:table-cell>
        </table:table-row>
        <table:table-row table:style-name="ro1">
          <table:table-cell office:value-type="string" calcext:value-type="string">
            <text:p>nr</text:p>
          </table:table-cell>
          <table:table-cell office:value-type="string" calcext:value-type="string">
            <text:p>93</text:p>
          </table:table-cell>
          <table:table-cell table:formula="of:=COUNTIF([.$B$2:.$B$1000];[.A228])" office:value-type="float" office:value="0" calcext:value-type="float">
            <text:p>0</text:p>
          </table:table-cell>
          <table:table-cell table:formula="of:=&quot;The value in cell &quot;&amp;CELL(&quot;address&quot;;[.A228])&amp;&quot; is found &quot;&amp;[.C228]&amp;&quot; times&quot;" office:value-type="string" office:string-value="The value in cell $A$228 is found 0 times" calcext:value-type="string">
            <text:p>The value in cell $A$228 is found 0 times</text:p>
          </table:table-cell>
        </table:table-row>
        <table:table-row table:style-name="ro1">
          <table:table-cell office:value-type="string" calcext:value-type="string">
            <text:p>et</text:p>
          </table:table-cell>
          <table:table-cell office:value-type="string" calcext:value-type="string">
            <text:p>le</text:p>
          </table:table-cell>
          <table:table-cell table:formula="of:=COUNTIF([.$B$2:.$B$1000];[.A229])" office:value-type="float" office:value="1" calcext:value-type="float">
            <text:p>1</text:p>
          </table:table-cell>
          <table:table-cell table:formula="of:=&quot;The value in cell &quot;&amp;CELL(&quot;address&quot;;[.A229])&amp;&quot; is found &quot;&amp;[.C229]&amp;&quot; times&quot;" office:value-type="string" office:string-value="The value in cell $A$229 is found 1 times" calcext:value-type="string">
            <text:p>The value in cell $A$229 is found 1 times</text:p>
          </table:table-cell>
        </table:table-row>
        <table:table-row table:style-name="ro1">
          <table:table-cell office:value-type="string" calcext:value-type="string">
            <text:p>bf</text:p>
          </table:table-cell>
          <table:table-cell office:value-type="string" calcext:value-type="string">
            <text:p>mk</text:p>
          </table:table-cell>
          <table:table-cell table:formula="of:=COUNTIF([.$B$2:.$B$1000];[.A230])" office:value-type="float" office:value="1" calcext:value-type="float">
            <text:p>1</text:p>
          </table:table-cell>
          <table:table-cell table:formula="of:=&quot;The value in cell &quot;&amp;CELL(&quot;address&quot;;[.A230])&amp;&quot; is found &quot;&amp;[.C230]&amp;&quot; times&quot;" office:value-type="string" office:string-value="The value in cell $A$230 is found 1 times" calcext:value-type="string">
            <text:p>The value in cell $A$230 is found 1 times</text:p>
          </table:table-cell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kp</text:p>
          </table:table-cell>
          <table:table-cell table:formula="of:=COUNTIF([.$B$2:.$B$1000];[.A231])" office:value-type="float" office:value="0" calcext:value-type="float">
            <text:p>0</text:p>
          </table:table-cell>
          <table:table-cell table:formula="of:=&quot;The value in cell &quot;&amp;CELL(&quot;address&quot;;[.A231])&amp;&quot; is found &quot;&amp;[.C231]&amp;&quot; times&quot;" office:value-type="string" office:string-value="The value in cell $A$231 is found 0 times" calcext:value-type="string">
            <text:p>The value in cell $A$231 is found 0 times</text:p>
          </table:table-cell>
        </table:table-row>
        <table:table-row table:style-name="ro1">
          <table:table-cell office:value-type="string" calcext:value-type="string">
            <text:p>to</text:p>
          </table:table-cell>
          <table:table-cell office:value-type="string" calcext:value-type="string">
            <text:p>nx</text:p>
          </table:table-cell>
          <table:table-cell table:formula="of:=COUNTIF([.$B$2:.$B$1000];[.A232])" office:value-type="float" office:value="1" calcext:value-type="float">
            <text:p>1</text:p>
          </table:table-cell>
          <table:table-cell table:formula="of:=&quot;The value in cell &quot;&amp;CELL(&quot;address&quot;;[.A232])&amp;&quot; is found &quot;&amp;[.C232]&amp;&quot; times&quot;" office:value-type="string" office:string-value="The value in cell $A$232 is found 1 times" calcext:value-type="string">
            <text:p>The value in cell $A$232 is found 1 times</text:p>
          </table:table-cell>
        </table:table-row>
        <table:table-row table:style-name="ro1">
          <table:table-cell office:value-type="string" calcext:value-type="string">
            <text:p>zi</text:p>
          </table:table-cell>
          <table:table-cell office:value-type="string" calcext:value-type="string">
            <text:p>la</text:p>
          </table:table-cell>
          <table:table-cell table:formula="of:=COUNTIF([.$B$2:.$B$1000];[.A233])" office:value-type="float" office:value="0" calcext:value-type="float">
            <text:p>0</text:p>
          </table:table-cell>
          <table:table-cell table:formula="of:=&quot;The value in cell &quot;&amp;CELL(&quot;address&quot;;[.A233])&amp;&quot; is found &quot;&amp;[.C233]&amp;&quot; times&quot;" office:value-type="string" office:string-value="The value in cell $A$233 is found 0 times" calcext:value-type="string">
            <text:p>The value in cell $A$233 is found 0 times</text:p>
          </table:table-cell>
        </table:table-row>
        <table:table-row table:style-name="ro1">
          <table:table-cell office:value-type="string" calcext:value-type="string">
            <text:p>nm</text:p>
          </table:table-cell>
          <table:table-cell office:value-type="string" calcext:value-type="string">
            <text:p>69</text:p>
          </table:table-cell>
          <table:table-cell table:formula="of:=COUNTIF([.$B$2:.$B$1000];[.A234])" office:value-type="float" office:value="1" calcext:value-type="float">
            <text:p>1</text:p>
          </table:table-cell>
          <table:table-cell table:formula="of:=&quot;The value in cell &quot;&amp;CELL(&quot;address&quot;;[.A234])&amp;&quot; is found &quot;&amp;[.C234]&amp;&quot; times&quot;" office:value-type="string" office:string-value="The value in cell $A$234 is found 1 times" calcext:value-type="string">
            <text:p>The value in cell $A$234 is found 1 times</text:p>
          </table:table-cell>
        </table:table-row>
        <table:table-row table:style-name="ro1">
          <table:table-cell office:value-type="string" calcext:value-type="string">
            <text:p>pf</text:p>
          </table:table-cell>
          <table:table-cell office:value-type="string" calcext:value-type="string">
            <text:p>hl</text:p>
          </table:table-cell>
          <table:table-cell table:formula="of:=COUNTIF([.$B$2:.$B$1000];[.A235])" office:value-type="float" office:value="2" calcext:value-type="float">
            <text:p>2</text:p>
          </table:table-cell>
          <table:table-cell table:formula="of:=&quot;The value in cell &quot;&amp;CELL(&quot;address&quot;;[.A235])&amp;&quot; is found &quot;&amp;[.C235]&amp;&quot; times&quot;" office:value-type="string" office:string-value="The value in cell $A$235 is found 2 times" calcext:value-type="string">
            <text:p>The value in cell $A$235 is found 2 times</text:p>
          </table:table-cell>
        </table:table-row>
        <table:table-row table:style-name="ro1">
          <table:table-cell office:value-type="string" calcext:value-type="string">
            <text:p>jm</text:p>
          </table:table-cell>
          <table:table-cell office:value-type="string" calcext:value-type="string">
            <text:p>81</text:p>
          </table:table-cell>
          <table:table-cell table:formula="of:=COUNTIF([.$B$2:.$B$1000];[.A236])" office:value-type="float" office:value="0" calcext:value-type="float">
            <text:p>0</text:p>
          </table:table-cell>
          <table:table-cell table:formula="of:=&quot;The value in cell &quot;&amp;CELL(&quot;address&quot;;[.A236])&amp;&quot; is found &quot;&amp;[.C236]&amp;&quot; times&quot;" office:value-type="string" office:string-value="The value in cell $A$236 is found 0 times" calcext:value-type="string">
            <text:p>The value in cell $A$236 is found 0 times</text:p>
          </table:table-cell>
        </table:table-row>
        <table:table-row table:style-name="ro1">
          <table:table-cell office:value-type="string" calcext:value-type="string">
            <text:p>je</text:p>
          </table:table-cell>
          <table:table-cell office:value-type="string" calcext:value-type="string">
            <text:p>27</text:p>
          </table:table-cell>
          <table:table-cell table:formula="of:=COUNTIF([.$B$2:.$B$1000];[.A237])" office:value-type="float" office:value="1" calcext:value-type="float">
            <text:p>1</text:p>
          </table:table-cell>
          <table:table-cell table:formula="of:=&quot;The value in cell &quot;&amp;CELL(&quot;address&quot;;[.A237])&amp;&quot; is found &quot;&amp;[.C237]&amp;&quot; times&quot;" office:value-type="string" office:string-value="The value in cell $A$237 is found 1 times" calcext:value-type="string">
            <text:p>The value in cell $A$237 is found 1 times</text:p>
          </table:table-cell>
        </table:table-row>
        <table:table-row table:style-name="ro1">
          <table:table-cell office:value-type="string" calcext:value-type="string">
            <text:p>mg</text:p>
          </table:table-cell>
          <table:table-cell office:value-type="string" calcext:value-type="string">
            <text:p>89</text:p>
          </table:table-cell>
          <table:table-cell table:formula="of:=COUNTIF([.$B$2:.$B$1000];[.A238])" office:value-type="float" office:value="2" calcext:value-type="float">
            <text:p>2</text:p>
          </table:table-cell>
          <table:table-cell table:formula="of:=&quot;The value in cell &quot;&amp;CELL(&quot;address&quot;;[.A238])&amp;&quot; is found &quot;&amp;[.C238]&amp;&quot; times&quot;" office:value-type="string" office:string-value="The value in cell $A$238 is found 2 times" calcext:value-type="string">
            <text:p>The value in cell $A$238 is found 2 times</text:p>
          </table:table-cell>
        </table:table-row>
        <table:table-row table:style-name="ro1">
          <table:table-cell office:value-type="string" calcext:value-type="string">
            <text:p>bq</text:p>
          </table:table-cell>
          <table:table-cell office:value-type="string" calcext:value-type="string">
            <text:p>fs</text:p>
          </table:table-cell>
          <table:table-cell table:formula="of:=COUNTIF([.$B$2:.$B$1000];[.A239])" office:value-type="float" office:value="0" calcext:value-type="float">
            <text:p>0</text:p>
          </table:table-cell>
          <table:table-cell table:formula="of:=&quot;The value in cell &quot;&amp;CELL(&quot;address&quot;;[.A239])&amp;&quot; is found &quot;&amp;[.C239]&amp;&quot; times&quot;" office:value-type="string" office:string-value="The value in cell $A$239 is found 0 times" calcext:value-type="string">
            <text:p>The value in cell $A$239 is found 0 times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pw</text:p>
          </table:table-cell>
          <table:table-cell table:formula="of:=COUNTIF([.$B$2:.$B$1000];[.A240])" office:value-type="float" office:value="4" calcext:value-type="float">
            <text:p>4</text:p>
          </table:table-cell>
          <table:table-cell table:formula="of:=&quot;The value in cell &quot;&amp;CELL(&quot;address&quot;;[.A240])&amp;&quot; is found &quot;&amp;[.C240]&amp;&quot; times&quot;" office:value-type="string" office:string-value="The value in cell $A$240 is found 4 times" calcext:value-type="string">
            <text:p>The value in cell $A$240 is found 4 times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tu</text:p>
          </table:table-cell>
          <table:table-cell table:formula="of:=COUNTIF([.$B$2:.$B$1000];[.A241])" office:value-type="float" office:value="0" calcext:value-type="float">
            <text:p>0</text:p>
          </table:table-cell>
          <table:table-cell table:formula="of:=&quot;The value in cell &quot;&amp;CELL(&quot;address&quot;;[.A241])&amp;&quot; is found &quot;&amp;[.C241]&amp;&quot; times&quot;" office:value-type="string" office:string-value="The value in cell $A$241 is found 0 times" calcext:value-type="string">
            <text:p>The value in cell $A$241 is found 0 times</text:p>
          </table:table-cell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52</text:p>
          </table:table-cell>
          <table:table-cell table:formula="of:=COUNTIF([.$B$2:.$B$1000];[.A242])" office:value-type="float" office:value="1" calcext:value-type="float">
            <text:p>1</text:p>
          </table:table-cell>
          <table:table-cell table:formula="of:=&quot;The value in cell &quot;&amp;CELL(&quot;address&quot;;[.A242])&amp;&quot; is found &quot;&amp;[.C242]&amp;&quot; times&quot;" office:value-type="string" office:string-value="The value in cell $A$242 is found 1 times" calcext:value-type="string">
            <text:p>The value in cell $A$242 is found 1 times</text:p>
          </table:table-cell>
        </table:table-row>
        <table:table-row table:style-name="ro1">
          <table:table-cell office:value-type="string" calcext:value-type="string">
            <text:p>th</text:p>
          </table:table-cell>
          <table:table-cell office:value-type="string" calcext:value-type="string">
            <text:p>43</text:p>
          </table:table-cell>
          <table:table-cell table:formula="of:=COUNTIF([.$B$2:.$B$1000];[.A243])" office:value-type="float" office:value="0" calcext:value-type="float">
            <text:p>0</text:p>
          </table:table-cell>
          <table:table-cell table:formula="of:=&quot;The value in cell &quot;&amp;CELL(&quot;address&quot;;[.A243])&amp;&quot; is found &quot;&amp;[.C243]&amp;&quot; times&quot;" office:value-type="string" office:string-value="The value in cell $A$243 is found 0 times" calcext:value-type="string">
            <text:p>The value in cell $A$243 is found 0 times</text:p>
          </table:table-cell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19</text:p>
          </table:table-cell>
          <table:table-cell table:formula="of:=COUNTIF([.$B$2:.$B$1000];[.A244])" office:value-type="float" office:value="3" calcext:value-type="float">
            <text:p>3</text:p>
          </table:table-cell>
          <table:table-cell table:formula="of:=&quot;The value in cell &quot;&amp;CELL(&quot;address&quot;;[.A244])&amp;&quot; is found &quot;&amp;[.C244]&amp;&quot; times&quot;" office:value-type="string" office:string-value="The value in cell $A$244 is found 3 times" calcext:value-type="string">
            <text:p>The value in cell $A$244 is found 3 times</text:p>
          </table:table-cell>
        </table:table-row>
        <table:table-row table:style-name="ro1">
          <table:table-cell office:value-type="string" calcext:value-type="string">
            <text:p>hl</text:p>
          </table:table-cell>
          <table:table-cell office:value-type="string" calcext:value-type="string">
            <text:p>id</text:p>
          </table:table-cell>
          <table:table-cell table:formula="of:=COUNTIF([.$B$2:.$B$1000];[.A245])" office:value-type="float" office:value="1" calcext:value-type="float">
            <text:p>1</text:p>
          </table:table-cell>
          <table:table-cell table:formula="of:=&quot;The value in cell &quot;&amp;CELL(&quot;address&quot;;[.A245])&amp;&quot; is found &quot;&amp;[.C245]&amp;&quot; times&quot;" office:value-type="string" office:string-value="The value in cell $A$245 is found 1 times" calcext:value-type="string">
            <text:p>The value in cell $A$245 is found 1 times</text:p>
          </table:table-cell>
        </table:table-row>
        <table:table-row table:style-name="ro1">
          <table:table-cell office:value-type="string" calcext:value-type="string">
            <text:p>nw</text:p>
          </table:table-cell>
          <table:table-cell office:value-type="string" calcext:value-type="string">
            <text:p>67</text:p>
          </table:table-cell>
          <table:table-cell table:formula="of:=COUNTIF([.$B$2:.$B$1000];[.A246])" office:value-type="float" office:value="0" calcext:value-type="float">
            <text:p>0</text:p>
          </table:table-cell>
          <table:table-cell table:formula="of:=&quot;The value in cell &quot;&amp;CELL(&quot;address&quot;;[.A246])&amp;&quot; is found &quot;&amp;[.C246]&amp;&quot; times&quot;" office:value-type="string" office:string-value="The value in cell $A$246 is found 0 times" calcext:value-type="string">
            <text:p>The value in cell $A$246 is found 0 times</text:p>
          </table:table-cell>
        </table:table-row>
        <table:table-row table:style-name="ro1">
          <table:table-cell office:value-type="string" calcext:value-type="string">
            <text:p>va</text:p>
          </table:table-cell>
          <table:table-cell office:value-type="string" calcext:value-type="string">
            <text:p>rn</text:p>
          </table:table-cell>
          <table:table-cell table:formula="of:=COUNTIF([.$B$2:.$B$1000];[.A247])" office:value-type="float" office:value="1" calcext:value-type="float">
            <text:p>1</text:p>
          </table:table-cell>
          <table:table-cell table:formula="of:=&quot;The value in cell &quot;&amp;CELL(&quot;address&quot;;[.A247])&amp;&quot; is found &quot;&amp;[.C247]&amp;&quot; times&quot;" office:value-type="string" office:string-value="The value in cell $A$247 is found 1 times" calcext:value-type="string">
            <text:p>The value in cell $A$247 is found 1 times</text:p>
          </table:table-cell>
        </table:table-row>
        <table:table-row table:style-name="ro1">
          <table:table-cell office:value-type="string" calcext:value-type="string">
            <text:p>bs</text:p>
          </table:table-cell>
          <table:table-cell office:value-type="string" calcext:value-type="string">
            <text:p>et</text:p>
          </table:table-cell>
          <table:table-cell table:formula="of:=COUNTIF([.$B$2:.$B$1000];[.A248])" office:value-type="float" office:value="1" calcext:value-type="float">
            <text:p>1</text:p>
          </table:table-cell>
          <table:table-cell table:formula="of:=&quot;The value in cell &quot;&amp;CELL(&quot;address&quot;;[.A248])&amp;&quot; is found &quot;&amp;[.C248]&amp;&quot; times&quot;" office:value-type="string" office:string-value="The value in cell $A$248 is found 1 times" calcext:value-type="string">
            <text:p>The value in cell $A$248 is found 1 times</text:p>
          </table:table-cell>
        </table:table-row>
        <table:table-row table:style-name="ro1">
          <table:table-cell office:value-type="string" calcext:value-type="string">
            <text:p>mn</text:p>
          </table:table-cell>
          <table:table-cell office:value-type="string" calcext:value-type="string">
            <text:p>24</text:p>
          </table:table-cell>
          <table:table-cell table:formula="of:=COUNTIF([.$B$2:.$B$1000];[.A249])" office:value-type="float" office:value="0" calcext:value-type="float">
            <text:p>0</text:p>
          </table:table-cell>
          <table:table-cell table:formula="of:=&quot;The value in cell &quot;&amp;CELL(&quot;address&quot;;[.A249])&amp;&quot; is found &quot;&amp;[.C249]&amp;&quot; times&quot;" office:value-type="string" office:string-value="The value in cell $A$249 is found 0 times" calcext:value-type="string">
            <text:p>The value in cell $A$249 is found 0 times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mg</text:p>
          </table:table-cell>
          <table:table-cell table:formula="of:=COUNTIF([.$B$2:.$B$1000];[.A250])" office:value-type="float" office:value="6" calcext:value-type="float">
            <text:p>6</text:p>
          </table:table-cell>
          <table:table-cell table:formula="of:=&quot;The value in cell &quot;&amp;CELL(&quot;address&quot;;[.A250])&amp;&quot; is found &quot;&amp;[.C250]&amp;&quot; times&quot;" office:value-type="string" office:string-value="The value in cell $A$250 is found 6 times" calcext:value-type="string">
            <text:p>The value in cell $A$250 is found 6 times</text:p>
          </table:table-cell>
        </table:table-row>
        <table:table-row table:style-name="ro1">
          <table:table-cell office:value-type="string" calcext:value-type="string">
            <text:p>ur</text:p>
          </table:table-cell>
          <table:table-cell office:value-type="string" calcext:value-type="string">
            <text:p>me</text:p>
          </table:table-cell>
          <table:table-cell table:formula="of:=COUNTIF([.$B$2:.$B$1000];[.A251])" office:value-type="float" office:value="3" calcext:value-type="float">
            <text:p>3</text:p>
          </table:table-cell>
          <table:table-cell table:formula="of:=&quot;The value in cell &quot;&amp;CELL(&quot;address&quot;;[.A251])&amp;&quot; is found &quot;&amp;[.C251]&amp;&quot; times&quot;" office:value-type="string" office:string-value="The value in cell $A$251 is found 3 times" calcext:value-type="string">
            <text:p>The value in cell $A$251 is found 3 times</text:p>
          </table:table-cell>
        </table:table-row>
        <table:table-row table:style-name="ro1">
          <table:table-cell office:value-type="string" calcext:value-type="string">
            <text:p>ns</text:p>
          </table:table-cell>
          <table:table-cell office:value-type="string" calcext:value-type="string">
            <text:p>43</text:p>
          </table:table-cell>
          <table:table-cell table:formula="of:=COUNTIF([.$B$2:.$B$1000];[.A252])" office:value-type="float" office:value="0" calcext:value-type="float">
            <text:p>0</text:p>
          </table:table-cell>
          <table:table-cell table:formula="of:=&quot;The value in cell &quot;&amp;CELL(&quot;address&quot;;[.A252])&amp;&quot; is found &quot;&amp;[.C252]&amp;&quot; times&quot;" office:value-type="string" office:string-value="The value in cell $A$252 is found 0 times" calcext:value-type="string">
            <text:p>The value in cell $A$252 is found 0 times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64</text:p>
          </table:table-cell>
          <table:table-cell table:formula="of:=COUNTIF([.$B$2:.$B$1000];[.A253])" office:value-type="float" office:value="5" calcext:value-type="float">
            <text:p>5</text:p>
          </table:table-cell>
          <table:table-cell table:formula="of:=&quot;The value in cell &quot;&amp;CELL(&quot;address&quot;;[.A253])&amp;&quot; is found &quot;&amp;[.C253]&amp;&quot; times&quot;" office:value-type="string" office:string-value="The value in cell $A$253 is found 5 times" calcext:value-type="string">
            <text:p>The value in cell $A$253 is found 5 times</text:p>
          </table:table-cell>
        </table:table-row>
        <table:table-row table:style-name="ro1">
          <table:table-cell office:value-type="string" calcext:value-type="string">
            <text:p>dr</text:p>
          </table:table-cell>
          <table:table-cell office:value-type="string" calcext:value-type="string">
            <text:p>39</text:p>
          </table:table-cell>
          <table:table-cell table:formula="of:=COUNTIF([.$B$2:.$B$1000];[.A254])" office:value-type="float" office:value="1" calcext:value-type="float">
            <text:p>1</text:p>
          </table:table-cell>
          <table:table-cell table:formula="of:=&quot;The value in cell &quot;&amp;CELL(&quot;address&quot;;[.A254])&amp;&quot; is found &quot;&amp;[.C254]&amp;&quot; times&quot;" office:value-type="string" office:string-value="The value in cell $A$254 is found 1 times" calcext:value-type="string">
            <text:p>The value in cell $A$254 is found 1 times</text:p>
          </table:table-cell>
        </table:table-row>
        <table:table-row table:style-name="ro1">
          <table:table-cell office:value-type="string" calcext:value-type="string">
            <text:p>xb</text:p>
          </table:table-cell>
          <table:table-cell office:value-type="string" calcext:value-type="string">
            <text:p>js</text:p>
          </table:table-cell>
          <table:table-cell table:formula="of:=COUNTIF([.$B$2:.$B$1000];[.A255])" office:value-type="float" office:value="0" calcext:value-type="float">
            <text:p>0</text:p>
          </table:table-cell>
          <table:table-cell table:formula="of:=&quot;The value in cell &quot;&amp;CELL(&quot;address&quot;;[.A255])&amp;&quot; is found &quot;&amp;[.C255]&amp;&quot; times&quot;" office:value-type="string" office:string-value="The value in cell $A$255 is found 0 times" calcext:value-type="string">
            <text:p>The value in cell $A$255 is found 0 times</text:p>
          </table:table-cell>
        </table:table-row>
        <table:table-row table:style-name="ro1">
          <table:table-cell office:value-type="string" calcext:value-type="string">
            <text:p>vn</text:p>
          </table:table-cell>
          <table:table-cell office:value-type="string" calcext:value-type="string">
            <text:p>68</text:p>
          </table:table-cell>
          <table:table-cell table:formula="of:=COUNTIF([.$B$2:.$B$1000];[.A256])" office:value-type="float" office:value="2" calcext:value-type="float">
            <text:p>2</text:p>
          </table:table-cell>
          <table:table-cell table:formula="of:=&quot;The value in cell &quot;&amp;CELL(&quot;address&quot;;[.A256])&amp;&quot; is found &quot;&amp;[.C256]&amp;&quot; times&quot;" office:value-type="string" office:string-value="The value in cell $A$256 is found 2 times" calcext:value-type="string">
            <text:p>The value in cell $A$256 is found 2 times</text:p>
          </table:table-cell>
        </table:table-row>
        <table:table-row table:style-name="ro1">
          <table:table-cell office:value-type="string" calcext:value-type="string">
            <text:p>lw</text:p>
          </table:table-cell>
          <table:table-cell office:value-type="string" calcext:value-type="string">
            <text:p>46</text:p>
          </table:table-cell>
          <table:table-cell table:formula="of:=COUNTIF([.$B$2:.$B$1000];[.A257])" office:value-type="float" office:value="0" calcext:value-type="float">
            <text:p>0</text:p>
          </table:table-cell>
          <table:table-cell table:formula="of:=&quot;The value in cell &quot;&amp;CELL(&quot;address&quot;;[.A257])&amp;&quot; is found &quot;&amp;[.C257]&amp;&quot; times&quot;" office:value-type="string" office:string-value="The value in cell $A$257 is found 0 times" calcext:value-type="string">
            <text:p>The value in cell $A$257 is found 0 times</text:p>
          </table:table-cell>
        </table:table-row>
        <table:table-row table:style-name="ro1">
          <table:table-cell office:value-type="string" calcext:value-type="string">
            <text:p>ny</text:p>
          </table:table-cell>
          <table:table-cell office:value-type="string" calcext:value-type="string">
            <text:p>xx</text:p>
          </table:table-cell>
          <table:table-cell table:formula="of:=COUNTIF([.$B$2:.$B$1000];[.A258])" office:value-type="float" office:value="1" calcext:value-type="float">
            <text:p>1</text:p>
          </table:table-cell>
          <table:table-cell table:formula="of:=&quot;The value in cell &quot;&amp;CELL(&quot;address&quot;;[.A258])&amp;&quot; is found &quot;&amp;[.C258]&amp;&quot; times&quot;" office:value-type="string" office:string-value="The value in cell $A$258 is found 1 times" calcext:value-type="string">
            <text:p>The value in cell $A$258 is found 1 times</text:p>
          </table:table-cell>
        </table:table-row>
        <table:table-row table:style-name="ro1">
          <table:table-cell office:value-type="string" calcext:value-type="string">
            <text:p>sr</text:p>
          </table:table-cell>
          <table:table-cell office:value-type="string" calcext:value-type="string">
            <text:p>pf</text:p>
          </table:table-cell>
          <table:table-cell table:formula="of:=COUNTIF([.$B$2:.$B$1000];[.A259])" office:value-type="float" office:value="2" calcext:value-type="float">
            <text:p>2</text:p>
          </table:table-cell>
          <table:table-cell table:formula="of:=&quot;The value in cell &quot;&amp;CELL(&quot;address&quot;;[.A259])&amp;&quot; is found &quot;&amp;[.C259]&amp;&quot; times&quot;" office:value-type="string" office:string-value="The value in cell $A$259 is found 2 times" calcext:value-type="string">
            <text:p>The value in cell $A$259 is found 2 times</text:p>
          </table:table-cell>
        </table:table-row>
        <table:table-row table:style-name="ro1">
          <table:table-cell office:value-type="string" calcext:value-type="string">
            <text:p>wr</text:p>
          </table:table-cell>
          <table:table-cell office:value-type="string" calcext:value-type="string">
            <text:p>57</text:p>
          </table:table-cell>
          <table:table-cell table:formula="of:=COUNTIF([.$B$2:.$B$1000];[.A260])" office:value-type="float" office:value="0" calcext:value-type="float">
            <text:p>0</text:p>
          </table:table-cell>
          <table:table-cell table:formula="of:=&quot;The value in cell &quot;&amp;CELL(&quot;address&quot;;[.A260])&amp;&quot; is found &quot;&amp;[.C260]&amp;&quot; times&quot;" office:value-type="string" office:string-value="The value in cell $A$260 is found 0 times" calcext:value-type="string">
            <text:p>The value in cell $A$260 is found 0 times</text:p>
          </table:table-cell>
        </table:table-row>
        <table:table-row table:style-name="ro1">
          <table:table-cell office:value-type="string" calcext:value-type="string">
            <text:p>hh</text:p>
          </table:table-cell>
          <table:table-cell office:value-type="string" calcext:value-type="string">
            <text:p>vr</text:p>
          </table:table-cell>
          <table:table-cell table:formula="of:=COUNTIF([.$B$2:.$B$1000];[.A261])" office:value-type="float" office:value="0" calcext:value-type="float">
            <text:p>0</text:p>
          </table:table-cell>
          <table:table-cell table:formula="of:=&quot;The value in cell &quot;&amp;CELL(&quot;address&quot;;[.A261])&amp;&quot; is found &quot;&amp;[.C261]&amp;&quot; times&quot;" office:value-type="string" office:string-value="The value in cell $A$261 is found 0 times" calcext:value-type="string">
            <text:p>The value in cell $A$261 is found 0 times</text:p>
          </table:table-cell>
        </table:table-row>
        <table:table-row table:style-name="ro1">
          <table:table-cell office:value-type="string" calcext:value-type="string">
            <text:p>ae</text:p>
          </table:table-cell>
          <table:table-cell office:value-type="string" calcext:value-type="string">
            <text:p>99</text:p>
          </table:table-cell>
          <table:table-cell table:formula="of:=COUNTIF([.$B$2:.$B$1000];[.A262])" office:value-type="float" office:value="0" calcext:value-type="float">
            <text:p>0</text:p>
          </table:table-cell>
          <table:table-cell table:formula="of:=&quot;The value in cell &quot;&amp;CELL(&quot;address&quot;;[.A262])&amp;&quot; is found &quot;&amp;[.C262]&amp;&quot; times&quot;" office:value-type="string" office:string-value="The value in cell $A$262 is found 0 times" calcext:value-type="string">
            <text:p>The value in cell $A$262 is found 0 times</text:p>
          </table:table-cell>
        </table:table-row>
        <table:table-row table:style-name="ro1">
          <table:table-cell office:value-type="string" calcext:value-type="string">
            <text:p>qj</text:p>
          </table:table-cell>
          <table:table-cell office:value-type="string" calcext:value-type="string">
            <text:p>21</text:p>
          </table:table-cell>
          <table:table-cell table:formula="of:=COUNTIF([.$B$2:.$B$1000];[.A263])" office:value-type="float" office:value="0" calcext:value-type="float">
            <text:p>0</text:p>
          </table:table-cell>
          <table:table-cell table:formula="of:=&quot;The value in cell &quot;&amp;CELL(&quot;address&quot;;[.A263])&amp;&quot; is found &quot;&amp;[.C263]&amp;&quot; times&quot;" office:value-type="string" office:string-value="The value in cell $A$263 is found 0 times" calcext:value-type="string">
            <text:p>The value in cell $A$263 is found 0 times</text:p>
          </table:table-cell>
        </table:table-row>
        <table:table-row table:style-name="ro1">
          <table:table-cell office:value-type="string" calcext:value-type="string">
            <text:p>lv</text:p>
          </table:table-cell>
          <table:table-cell office:value-type="string" calcext:value-type="string">
            <text:p>46</text:p>
          </table:table-cell>
          <table:table-cell table:formula="of:=COUNTIF([.$B$2:.$B$1000];[.A264])" office:value-type="float" office:value="0" calcext:value-type="float">
            <text:p>0</text:p>
          </table:table-cell>
          <table:table-cell table:formula="of:=&quot;The value in cell &quot;&amp;CELL(&quot;address&quot;;[.A264])&amp;&quot; is found &quot;&amp;[.C264]&amp;&quot; times&quot;" office:value-type="string" office:string-value="The value in cell $A$264 is found 0 times" calcext:value-type="string">
            <text:p>The value in cell $A$264 is found 0 times</text:p>
          </table:table-cell>
        </table:table-row>
        <table:table-row table:style-name="ro1">
          <table:table-cell office:value-type="string" calcext:value-type="string">
            <text:p>ip</text:p>
          </table:table-cell>
          <table:table-cell office:value-type="string" calcext:value-type="string">
            <text:p>ia</text:p>
          </table:table-cell>
          <table:table-cell table:formula="of:=COUNTIF([.$B$2:.$B$1000];[.A265])" office:value-type="float" office:value="1" calcext:value-type="float">
            <text:p>1</text:p>
          </table:table-cell>
          <table:table-cell table:formula="of:=&quot;The value in cell &quot;&amp;CELL(&quot;address&quot;;[.A265])&amp;&quot; is found &quot;&amp;[.C265]&amp;&quot; times&quot;" office:value-type="string" office:string-value="The value in cell $A$265 is found 1 times" calcext:value-type="string">
            <text:p>The value in cell $A$265 is found 1 times</text:p>
          </table:table-cell>
        </table:table-row>
        <table:table-row table:style-name="ro1">
          <table:table-cell office:value-type="string" calcext:value-type="string">
            <text:p>zu</text:p>
          </table:table-cell>
          <table:table-cell office:value-type="string" calcext:value-type="string">
            <text:p>78</text:p>
          </table:table-cell>
          <table:table-cell table:formula="of:=COUNTIF([.$B$2:.$B$1000];[.A266])" office:value-type="float" office:value="1" calcext:value-type="float">
            <text:p>1</text:p>
          </table:table-cell>
          <table:table-cell table:formula="of:=&quot;The value in cell &quot;&amp;CELL(&quot;address&quot;;[.A266])&amp;&quot; is found &quot;&amp;[.C266]&amp;&quot; times&quot;" office:value-type="string" office:string-value="The value in cell $A$266 is found 1 times" calcext:value-type="string">
            <text:p>The value in cell $A$266 is found 1 times</text:p>
          </table:table-cell>
        </table:table-row>
        <table:table-row table:style-name="ro1">
          <table:table-cell office:value-type="string" calcext:value-type="string">
            <text:p>yx</text:p>
          </table:table-cell>
          <table:table-cell office:value-type="string" calcext:value-type="string">
            <text:p>58</text:p>
          </table:table-cell>
          <table:table-cell table:formula="of:=COUNTIF([.$B$2:.$B$1000];[.A267])" office:value-type="float" office:value="0" calcext:value-type="float">
            <text:p>0</text:p>
          </table:table-cell>
          <table:table-cell table:formula="of:=&quot;The value in cell &quot;&amp;CELL(&quot;address&quot;;[.A267])&amp;&quot; is found &quot;&amp;[.C267]&amp;&quot; times&quot;" office:value-type="string" office:string-value="The value in cell $A$267 is found 0 times" calcext:value-type="string">
            <text:p>The value in cell $A$267 is found 0 times</text:p>
          </table:table-cell>
        </table:table-row>
        <table:table-row table:style-name="ro1">
          <table:table-cell office:value-type="string" calcext:value-type="string">
            <text:p>ne</text:p>
          </table:table-cell>
          <table:table-cell office:value-type="string" calcext:value-type="string">
            <text:p>78</text:p>
          </table:table-cell>
          <table:table-cell table:formula="of:=COUNTIF([.$B$2:.$B$1000];[.A268])" office:value-type="float" office:value="1" calcext:value-type="float">
            <text:p>1</text:p>
          </table:table-cell>
          <table:table-cell table:formula="of:=&quot;The value in cell &quot;&amp;CELL(&quot;address&quot;;[.A268])&amp;&quot; is found &quot;&amp;[.C268]&amp;&quot; times&quot;" office:value-type="string" office:string-value="The value in cell $A$268 is found 1 times" calcext:value-type="string">
            <text:p>The value in cell $A$268 is found 1 times</text:p>
          </table:table-cell>
        </table:table-row>
        <table:table-row table:style-name="ro1">
          <table:table-cell office:value-type="string" calcext:value-type="string">
            <text:p>ve</text:p>
          </table:table-cell>
          <table:table-cell office:value-type="string" calcext:value-type="string">
            <text:p>ua</text:p>
          </table:table-cell>
          <table:table-cell table:formula="of:=COUNTIF([.$B$2:.$B$1000];[.A269])" office:value-type="float" office:value="0" calcext:value-type="float">
            <text:p>0</text:p>
          </table:table-cell>
          <table:table-cell table:formula="of:=&quot;The value in cell &quot;&amp;CELL(&quot;address&quot;;[.A269])&amp;&quot; is found &quot;&amp;[.C269]&amp;&quot; times&quot;" office:value-type="string" office:string-value="The value in cell $A$269 is found 0 times" calcext:value-type="string">
            <text:p>The value in cell $A$269 is found 0 times</text:p>
          </table:table-cell>
        </table:table-row>
        <table:table-row table:style-name="ro1">
          <table:table-cell office:value-type="string" calcext:value-type="string">
            <text:p>kc</text:p>
          </table:table-cell>
          <table:table-cell office:value-type="string" calcext:value-type="string">
            <text:p>dt</text:p>
          </table:table-cell>
          <table:table-cell table:formula="of:=COUNTIF([.$B$2:.$B$1000];[.A270])" office:value-type="float" office:value="1" calcext:value-type="float">
            <text:p>1</text:p>
          </table:table-cell>
          <table:table-cell table:formula="of:=&quot;The value in cell &quot;&amp;CELL(&quot;address&quot;;[.A270])&amp;&quot; is found &quot;&amp;[.C270]&amp;&quot; times&quot;" office:value-type="string" office:string-value="The value in cell $A$270 is found 1 times" calcext:value-type="string">
            <text:p>The value in cell $A$270 is found 1 times</text:p>
          </table:table-cell>
        </table:table-row>
        <table:table-row table:style-name="ro1">
          <table:table-cell office:value-type="string" calcext:value-type="string">
            <text:p>pm</text:p>
          </table:table-cell>
          <table:table-cell office:value-type="string" calcext:value-type="string">
            <text:p>54</text:p>
          </table:table-cell>
          <table:table-cell table:formula="of:=COUNTIF([.$B$2:.$B$1000];[.A271])" office:value-type="float" office:value="0" calcext:value-type="float">
            <text:p>0</text:p>
          </table:table-cell>
          <table:table-cell table:formula="of:=&quot;The value in cell &quot;&amp;CELL(&quot;address&quot;;[.A271])&amp;&quot; is found &quot;&amp;[.C271]&amp;&quot; times&quot;" office:value-type="string" office:string-value="The value in cell $A$271 is found 0 times" calcext:value-type="string">
            <text:p>The value in cell $A$271 is found 0 times</text:p>
          </table:table-cell>
        </table:table-row>
        <table:table-row table:style-name="ro1">
          <table:table-cell office:value-type="string" calcext:value-type="string">
            <text:p>io</text:p>
          </table:table-cell>
          <table:table-cell office:value-type="string" calcext:value-type="string">
            <text:p>ty</text:p>
          </table:table-cell>
          <table:table-cell table:formula="of:=COUNTIF([.$B$2:.$B$1000];[.A272])" office:value-type="float" office:value="1" calcext:value-type="float">
            <text:p>1</text:p>
          </table:table-cell>
          <table:table-cell table:formula="of:=&quot;The value in cell &quot;&amp;CELL(&quot;address&quot;;[.A272])&amp;&quot; is found &quot;&amp;[.C272]&amp;&quot; times&quot;" office:value-type="string" office:string-value="The value in cell $A$272 is found 1 times" calcext:value-type="string">
            <text:p>The value in cell $A$272 is found 1 times</text:p>
          </table:table-cell>
        </table:table-row>
        <table:table-row table:style-name="ro1">
          <table:table-cell office:value-type="string" calcext:value-type="string">
            <text:p>il</text:p>
          </table:table-cell>
          <table:table-cell office:value-type="string" calcext:value-type="string">
            <text:p>hz</text:p>
          </table:table-cell>
          <table:table-cell table:formula="of:=COUNTIF([.$B$2:.$B$1000];[.A273])" office:value-type="float" office:value="1" calcext:value-type="float">
            <text:p>1</text:p>
          </table:table-cell>
          <table:table-cell table:formula="of:=&quot;The value in cell &quot;&amp;CELL(&quot;address&quot;;[.A273])&amp;&quot; is found &quot;&amp;[.C273]&amp;&quot; times&quot;" office:value-type="string" office:string-value="The value in cell $A$273 is found 1 times" calcext:value-type="string">
            <text:p>The value in cell $A$273 is found 1 times</text:p>
          </table:table-cell>
        </table:table-row>
        <table:table-row table:style-name="ro1">
          <table:table-cell office:value-type="string" calcext:value-type="string">
            <text:p>ye</text:p>
          </table:table-cell>
          <table:table-cell office:value-type="string" calcext:value-type="string">
            <text:p>cm</text:p>
          </table:table-cell>
          <table:table-cell table:formula="of:=COUNTIF([.$B$2:.$B$1000];[.A274])" office:value-type="float" office:value="0" calcext:value-type="float">
            <text:p>0</text:p>
          </table:table-cell>
          <table:table-cell table:formula="of:=&quot;The value in cell &quot;&amp;CELL(&quot;address&quot;;[.A274])&amp;&quot; is found &quot;&amp;[.C274]&amp;&quot; times&quot;" office:value-type="string" office:string-value="The value in cell $A$274 is found 0 times" calcext:value-type="string">
            <text:p>The value in cell $A$274 is found 0 times</text:p>
          </table:table-cell>
        </table:table-row>
        <table:table-row table:style-name="ro1">
          <table:table-cell office:value-type="string" calcext:value-type="string">
            <text:p>bn</text:p>
          </table:table-cell>
          <table:table-cell office:value-type="string" calcext:value-type="string">
            <text:p>rd</text:p>
          </table:table-cell>
          <table:table-cell table:formula="of:=COUNTIF([.$B$2:.$B$1000];[.A275])" office:value-type="float" office:value="0" calcext:value-type="float">
            <text:p>0</text:p>
          </table:table-cell>
          <table:table-cell table:formula="of:=&quot;The value in cell &quot;&amp;CELL(&quot;address&quot;;[.A275])&amp;&quot; is found &quot;&amp;[.C275]&amp;&quot; times&quot;" office:value-type="string" office:string-value="The value in cell $A$275 is found 0 times" calcext:value-type="string">
            <text:p>The value in cell $A$275 is found 0 times</text:p>
          </table:table-cell>
        </table:table-row>
        <table:table-row table:style-name="ro1">
          <table:table-cell office:value-type="string" calcext:value-type="string">
            <text:p>ik</text:p>
          </table:table-cell>
          <table:table-cell office:value-type="string" calcext:value-type="string">
            <text:p>76</text:p>
          </table:table-cell>
          <table:table-cell table:formula="of:=COUNTIF([.$B$2:.$B$1000];[.A276])" office:value-type="float" office:value="0" calcext:value-type="float">
            <text:p>0</text:p>
          </table:table-cell>
          <table:table-cell table:formula="of:=&quot;The value in cell &quot;&amp;CELL(&quot;address&quot;;[.A276])&amp;&quot; is found &quot;&amp;[.C276]&amp;&quot; times&quot;" office:value-type="string" office:string-value="The value in cell $A$276 is found 0 times" calcext:value-type="string">
            <text:p>The value in cell $A$276 is found 0 times</text:p>
          </table:table-cell>
        </table:table-row>
        <table:table-row table:style-name="ro1">
          <table:table-cell office:value-type="string" calcext:value-type="string">
            <text:p>vj</text:p>
          </table:table-cell>
          <table:table-cell office:value-type="string" calcext:value-type="string">
            <text:p>id</text:p>
          </table:table-cell>
          <table:table-cell table:formula="of:=COUNTIF([.$B$2:.$B$1000];[.A277])" office:value-type="float" office:value="2" calcext:value-type="float">
            <text:p>2</text:p>
          </table:table-cell>
          <table:table-cell table:formula="of:=&quot;The value in cell &quot;&amp;CELL(&quot;address&quot;;[.A277])&amp;&quot; is found &quot;&amp;[.C277]&amp;&quot; times&quot;" office:value-type="string" office:string-value="The value in cell $A$277 is found 2 times" calcext:value-type="string">
            <text:p>The value in cell $A$277 is found 2 times</text:p>
          </table:table-cell>
        </table:table-row>
        <table:table-row table:style-name="ro1">
          <table:table-cell office:value-type="string" calcext:value-type="string">
            <text:p>yb</text:p>
          </table:table-cell>
          <table:table-cell office:value-type="string" calcext:value-type="string">
            <text:p>qp</text:p>
          </table:table-cell>
          <table:table-cell table:formula="of:=COUNTIF([.$B$2:.$B$1000];[.A278])" office:value-type="float" office:value="0" calcext:value-type="float">
            <text:p>0</text:p>
          </table:table-cell>
          <table:table-cell table:formula="of:=&quot;The value in cell &quot;&amp;CELL(&quot;address&quot;;[.A278])&amp;&quot; is found &quot;&amp;[.C278]&amp;&quot; times&quot;" office:value-type="string" office:string-value="The value in cell $A$278 is found 0 times" calcext:value-type="string">
            <text:p>The value in cell $A$278 is found 0 times</text:p>
          </table:table-cell>
        </table:table-row>
        <table:table-row table:style-name="ro1">
          <table:table-cell office:value-type="string" calcext:value-type="string">
            <text:p>or</text:p>
          </table:table-cell>
          <table:table-cell office:value-type="string" calcext:value-type="string">
            <text:p>29</text:p>
          </table:table-cell>
          <table:table-cell table:formula="of:=COUNTIF([.$B$2:.$B$1000];[.A279])" office:value-type="float" office:value="1" calcext:value-type="float">
            <text:p>1</text:p>
          </table:table-cell>
          <table:table-cell table:formula="of:=&quot;The value in cell &quot;&amp;CELL(&quot;address&quot;;[.A279])&amp;&quot; is found &quot;&amp;[.C279]&amp;&quot; times&quot;" office:value-type="string" office:string-value="The value in cell $A$279 is found 1 times" calcext:value-type="string">
            <text:p>The value in cell $A$279 is found 1 times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j</text:p>
          </table:table-cell>
          <table:table-cell table:formula="of:=COUNTIF([.$B$2:.$B$1000];[.A280])" office:value-type="float" office:value="2" calcext:value-type="float">
            <text:p>2</text:p>
          </table:table-cell>
          <table:table-cell table:formula="of:=&quot;The value in cell &quot;&amp;CELL(&quot;address&quot;;[.A280])&amp;&quot; is found &quot;&amp;[.C280]&amp;&quot; times&quot;" office:value-type="string" office:string-value="The value in cell $A$280 is found 2 times" calcext:value-type="string">
            <text:p>The value in cell $A$280 is found 2 times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nk</text:p>
          </table:table-cell>
          <table:table-cell table:formula="of:=COUNTIF([.$B$2:.$B$1000];[.A281])" office:value-type="float" office:value="1" calcext:value-type="float">
            <text:p>1</text:p>
          </table:table-cell>
          <table:table-cell table:formula="of:=&quot;The value in cell &quot;&amp;CELL(&quot;address&quot;;[.A281])&amp;&quot; is found &quot;&amp;[.C281]&amp;&quot; times&quot;" office:value-type="string" office:string-value="The value in cell $A$281 is found 1 times" calcext:value-type="string">
            <text:p>The value in cell $A$281 is found 1 times</text:p>
          </table:table-cell>
        </table:table-row>
        <table:table-row table:style-name="ro1">
          <table:table-cell office:value-type="string" calcext:value-type="string">
            <text:p>ad</text:p>
          </table:table-cell>
          <table:table-cell office:value-type="string" calcext:value-type="string">
            <text:p>38</text:p>
          </table:table-cell>
          <table:table-cell table:formula="of:=COUNTIF([.$B$2:.$B$1000];[.A282])" office:value-type="float" office:value="0" calcext:value-type="float">
            <text:p>0</text:p>
          </table:table-cell>
          <table:table-cell table:formula="of:=&quot;The value in cell &quot;&amp;CELL(&quot;address&quot;;[.A282])&amp;&quot; is found &quot;&amp;[.C282]&amp;&quot; times&quot;" office:value-type="string" office:string-value="The value in cell $A$282 is found 0 times" calcext:value-type="string">
            <text:p>The value in cell $A$282 is found 0 times</text:p>
          </table:table-cell>
        </table:table-row>
        <table:table-row table:style-name="ro1">
          <table:table-cell office:value-type="string" calcext:value-type="string">
            <text:p>wy</text:p>
          </table:table-cell>
          <table:table-cell office:value-type="string" calcext:value-type="string">
            <text:p>ao</text:p>
          </table:table-cell>
          <table:table-cell table:formula="of:=COUNTIF([.$B$2:.$B$1000];[.A283])" office:value-type="float" office:value="1" calcext:value-type="float">
            <text:p>1</text:p>
          </table:table-cell>
          <table:table-cell table:formula="of:=&quot;The value in cell &quot;&amp;CELL(&quot;address&quot;;[.A283])&amp;&quot; is found &quot;&amp;[.C283]&amp;&quot; times&quot;" office:value-type="string" office:string-value="The value in cell $A$283 is found 1 times" calcext:value-type="string">
            <text:p>The value in cell $A$283 is found 1 times</text:p>
          </table:table-cell>
        </table:table-row>
        <table:table-row table:style-name="ro1">
          <table:table-cell office:value-type="string" calcext:value-type="string">
            <text:p>pi</text:p>
          </table:table-cell>
          <table:table-cell office:value-type="string" calcext:value-type="string">
            <text:p>57</text:p>
          </table:table-cell>
          <table:table-cell table:formula="of:=COUNTIF([.$B$2:.$B$1000];[.A284])" office:value-type="float" office:value="0" calcext:value-type="float">
            <text:p>0</text:p>
          </table:table-cell>
          <table:table-cell table:formula="of:=&quot;The value in cell &quot;&amp;CELL(&quot;address&quot;;[.A284])&amp;&quot; is found &quot;&amp;[.C284]&amp;&quot; times&quot;" office:value-type="string" office:string-value="The value in cell $A$284 is found 0 times" calcext:value-type="string">
            <text:p>The value in cell $A$284 is found 0 times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41</text:p>
          </table:table-cell>
          <table:table-cell table:formula="of:=COUNTIF([.$B$2:.$B$1000];[.A285])" office:value-type="float" office:value="2" calcext:value-type="float">
            <text:p>2</text:p>
          </table:table-cell>
          <table:table-cell table:formula="of:=&quot;The value in cell &quot;&amp;CELL(&quot;address&quot;;[.A285])&amp;&quot; is found &quot;&amp;[.C285]&amp;&quot; times&quot;" office:value-type="string" office:string-value="The value in cell $A$285 is found 2 times" calcext:value-type="string">
            <text:p>The value in cell $A$285 is found 2 times</text:p>
          </table:table-cell>
        </table:table-row>
        <table:table-row table:style-name="ro1">
          <table:table-cell office:value-type="string" calcext:value-type="string">
            <text:p>bb</text:p>
          </table:table-cell>
          <table:table-cell office:value-type="string" calcext:value-type="string">
            <text:p>67</text:p>
          </table:table-cell>
          <table:table-cell table:formula="of:=COUNTIF([.$B$2:.$B$1000];[.A286])" office:value-type="float" office:value="0" calcext:value-type="float">
            <text:p>0</text:p>
          </table:table-cell>
          <table:table-cell table:formula="of:=&quot;The value in cell &quot;&amp;CELL(&quot;address&quot;;[.A286])&amp;&quot; is found &quot;&amp;[.C286]&amp;&quot; times&quot;" office:value-type="string" office:string-value="The value in cell $A$286 is found 0 times" calcext:value-type="string">
            <text:p>The value in cell $A$286 is found 0 times</text:p>
          </table:table-cell>
        </table:table-row>
        <table:table-row table:style-name="ro1">
          <table:table-cell office:value-type="string" calcext:value-type="string">
            <text:p>mm</text:p>
          </table:table-cell>
          <table:table-cell office:value-type="string" calcext:value-type="string">
            <text:p>bl</text:p>
          </table:table-cell>
          <table:table-cell table:formula="of:=COUNTIF([.$B$2:.$B$1000];[.A287])" office:value-type="float" office:value="0" calcext:value-type="float">
            <text:p>0</text:p>
          </table:table-cell>
          <table:table-cell table:formula="of:=&quot;The value in cell &quot;&amp;CELL(&quot;address&quot;;[.A287])&amp;&quot; is found &quot;&amp;[.C287]&amp;&quot; times&quot;" office:value-type="string" office:string-value="The value in cell $A$287 is found 0 times" calcext:value-type="string">
            <text:p>The value in cell $A$287 is found 0 times</text:p>
          </table:table-cell>
        </table:table-row>
        <table:table-row table:style-name="ro1">
          <table:table-cell office:value-type="string" calcext:value-type="string">
            <text:p>qb</text:p>
          </table:table-cell>
          <table:table-cell office:value-type="string" calcext:value-type="string">
            <text:p>72</text:p>
          </table:table-cell>
          <table:table-cell table:formula="of:=COUNTIF([.$B$2:.$B$1000];[.A288])" office:value-type="float" office:value="1" calcext:value-type="float">
            <text:p>1</text:p>
          </table:table-cell>
          <table:table-cell table:formula="of:=&quot;The value in cell &quot;&amp;CELL(&quot;address&quot;;[.A288])&amp;&quot; is found &quot;&amp;[.C288]&amp;&quot; times&quot;" office:value-type="string" office:string-value="The value in cell $A$288 is found 1 times" calcext:value-type="string">
            <text:p>The value in cell $A$288 is found 1 times</text:p>
          </table:table-cell>
        </table:table-row>
        <table:table-row table:style-name="ro1">
          <table:table-cell office:value-type="string" calcext:value-type="string">
            <text:p>ay</text:p>
          </table:table-cell>
          <table:table-cell office:value-type="string" calcext:value-type="string">
            <text:p>82</text:p>
          </table:table-cell>
          <table:table-cell table:formula="of:=COUNTIF([.$B$2:.$B$1000];[.A289])" office:value-type="float" office:value="0" calcext:value-type="float">
            <text:p>0</text:p>
          </table:table-cell>
          <table:table-cell table:formula="of:=&quot;The value in cell &quot;&amp;CELL(&quot;address&quot;;[.A289])&amp;&quot; is found &quot;&amp;[.C289]&amp;&quot; times&quot;" office:value-type="string" office:string-value="The value in cell $A$289 is found 0 times" calcext:value-type="string">
            <text:p>The value in cell $A$289 is found 0 times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fb</text:p>
          </table:table-cell>
          <table:table-cell table:formula="of:=COUNTIF([.$B$2:.$B$1000];[.A290])" office:value-type="float" office:value="8" calcext:value-type="float">
            <text:p>8</text:p>
          </table:table-cell>
          <table:table-cell table:formula="of:=&quot;The value in cell &quot;&amp;CELL(&quot;address&quot;;[.A290])&amp;&quot; is found &quot;&amp;[.C290]&amp;&quot; times&quot;" office:value-type="string" office:string-value="The value in cell $A$290 is found 8 times" calcext:value-type="string">
            <text:p>The value in cell $A$290 is found 8 times</text:p>
          </table:table-cell>
        </table:table-row>
        <table:table-row table:style-name="ro1">
          <table:table-cell office:value-type="string" calcext:value-type="string">
            <text:p>ib</text:p>
          </table:table-cell>
          <table:table-cell office:value-type="string" calcext:value-type="string">
            <text:p>32</text:p>
          </table:table-cell>
          <table:table-cell table:formula="of:=COUNTIF([.$B$2:.$B$1000];[.A291])" office:value-type="float" office:value="0" calcext:value-type="float">
            <text:p>0</text:p>
          </table:table-cell>
          <table:table-cell table:formula="of:=&quot;The value in cell &quot;&amp;CELL(&quot;address&quot;;[.A291])&amp;&quot; is found &quot;&amp;[.C291]&amp;&quot; times&quot;" office:value-type="string" office:string-value="The value in cell $A$291 is found 0 times" calcext:value-type="string">
            <text:p>The value in cell $A$291 is found 0 times</text:p>
          </table:table-cell>
        </table:table-row>
        <table:table-row table:style-name="ro1">
          <table:table-cell office:value-type="string" calcext:value-type="string">
            <text:p>kh</text:p>
          </table:table-cell>
          <table:table-cell office:value-type="string" calcext:value-type="string">
            <text:p>21</text:p>
          </table:table-cell>
          <table:table-cell table:formula="of:=COUNTIF([.$B$2:.$B$1000];[.A292])" office:value-type="float" office:value="2" calcext:value-type="float">
            <text:p>2</text:p>
          </table:table-cell>
          <table:table-cell table:formula="of:=&quot;The value in cell &quot;&amp;CELL(&quot;address&quot;;[.A292])&amp;&quot; is found &quot;&amp;[.C292]&amp;&quot; times&quot;" office:value-type="string" office:string-value="The value in cell $A$292 is found 2 times" calcext:value-type="string">
            <text:p>The value in cell $A$292 is found 2 times</text:p>
          </table:table-cell>
        </table:table-row>
        <table:table-row table:style-name="ro1">
          <table:table-cell office:value-type="string" calcext:value-type="string">
            <text:p>ts</text:p>
          </table:table-cell>
          <table:table-cell office:value-type="string" calcext:value-type="string">
            <text:p>68</text:p>
          </table:table-cell>
          <table:table-cell table:formula="of:=COUNTIF([.$B$2:.$B$1000];[.A293])" office:value-type="float" office:value="0" calcext:value-type="float">
            <text:p>0</text:p>
          </table:table-cell>
          <table:table-cell table:formula="of:=&quot;The value in cell &quot;&amp;CELL(&quot;address&quot;;[.A293])&amp;&quot; is found &quot;&amp;[.C293]&amp;&quot; times&quot;" office:value-type="string" office:string-value="The value in cell $A$293 is found 0 times" calcext:value-type="string">
            <text:p>The value in cell $A$293 is found 0 times</text:p>
          </table:table-cell>
        </table:table-row>
        <table:table-row table:style-name="ro1">
          <table:table-cell office:value-type="string" calcext:value-type="string">
            <text:p>bz</text:p>
          </table:table-cell>
          <table:table-cell office:value-type="string" calcext:value-type="string">
            <text:p>ta</text:p>
          </table:table-cell>
          <table:table-cell table:formula="of:=COUNTIF([.$B$2:.$B$1000];[.A294])" office:value-type="float" office:value="1" calcext:value-type="float">
            <text:p>1</text:p>
          </table:table-cell>
          <table:table-cell table:formula="of:=&quot;The value in cell &quot;&amp;CELL(&quot;address&quot;;[.A294])&amp;&quot; is found &quot;&amp;[.C294]&amp;&quot; times&quot;" office:value-type="string" office:string-value="The value in cell $A$294 is found 1 times" calcext:value-type="string">
            <text:p>The value in cell $A$294 is found 1 times</text:p>
          </table:table-cell>
        </table:table-row>
        <table:table-row table:style-name="ro1">
          <table:table-cell office:value-type="string" calcext:value-type="string">
            <text:p>yc</text:p>
          </table:table-cell>
          <table:table-cell office:value-type="string" calcext:value-type="string">
            <text:p>pe</text:p>
          </table:table-cell>
          <table:table-cell table:formula="of:=COUNTIF([.$B$2:.$B$1000];[.A295])" office:value-type="float" office:value="1" calcext:value-type="float">
            <text:p>1</text:p>
          </table:table-cell>
          <table:table-cell table:formula="of:=&quot;The value in cell &quot;&amp;CELL(&quot;address&quot;;[.A295])&amp;&quot; is found &quot;&amp;[.C295]&amp;&quot; times&quot;" office:value-type="string" office:string-value="The value in cell $A$295 is found 1 times" calcext:value-type="string">
            <text:p>The value in cell $A$295 is found 1 times</text:p>
          </table:table-cell>
        </table:table-row>
        <table:table-row table:style-name="ro1">
          <table:table-cell office:value-type="string" calcext:value-type="string">
            <text:p>sm</text:p>
          </table:table-cell>
          <table:table-cell office:value-type="string" calcext:value-type="string">
            <text:p>mc</text:p>
          </table:table-cell>
          <table:table-cell table:formula="of:=COUNTIF([.$B$2:.$B$1000];[.A296])" office:value-type="float" office:value="2" calcext:value-type="float">
            <text:p>2</text:p>
          </table:table-cell>
          <table:table-cell table:formula="of:=&quot;The value in cell &quot;&amp;CELL(&quot;address&quot;;[.A296])&amp;&quot; is found &quot;&amp;[.C296]&amp;&quot; times&quot;" office:value-type="string" office:string-value="The value in cell $A$296 is found 2 times" calcext:value-type="string">
            <text:p>The value in cell $A$296 is found 2 times</text:p>
          </table:table-cell>
        </table:table-row>
        <table:table-row table:style-name="ro1">
          <table:table-cell office:value-type="string" calcext:value-type="string">
            <text:p>gi</text:p>
          </table:table-cell>
          <table:table-cell office:value-type="string" calcext:value-type="string">
            <text:p>96</text:p>
          </table:table-cell>
          <table:table-cell table:formula="of:=COUNTIF([.$B$2:.$B$1000];[.A297])" office:value-type="float" office:value="3" calcext:value-type="float">
            <text:p>3</text:p>
          </table:table-cell>
          <table:table-cell table:formula="of:=&quot;The value in cell &quot;&amp;CELL(&quot;address&quot;;[.A297])&amp;&quot; is found &quot;&amp;[.C297]&amp;&quot; times&quot;" office:value-type="string" office:string-value="The value in cell $A$297 is found 3 times" calcext:value-type="string">
            <text:p>The value in cell $A$297 is found 3 times</text:p>
          </table:table-cell>
        </table:table-row>
        <table:table-row table:style-name="ro1">
          <table:table-cell office:value-type="string" calcext:value-type="string">
            <text:p>gl</text:p>
          </table:table-cell>
          <table:table-cell office:value-type="string" calcext:value-type="string">
            <text:p>me</text:p>
          </table:table-cell>
          <table:table-cell table:formula="of:=COUNTIF([.$B$2:.$B$1000];[.A298])" office:value-type="float" office:value="1" calcext:value-type="float">
            <text:p>1</text:p>
          </table:table-cell>
          <table:table-cell table:formula="of:=&quot;The value in cell &quot;&amp;CELL(&quot;address&quot;;[.A298])&amp;&quot; is found &quot;&amp;[.C298]&amp;&quot; times&quot;" office:value-type="string" office:string-value="The value in cell $A$298 is found 1 times" calcext:value-type="string">
            <text:p>The value in cell $A$298 is found 1 times</text:p>
          </table:table-cell>
        </table:table-row>
        <table:table-row table:style-name="ro1">
          <table:table-cell office:value-type="string" calcext:value-type="string">
            <text:p>ni</text:p>
          </table:table-cell>
          <table:table-cell office:value-type="string" calcext:value-type="string">
            <text:p>56</text:p>
          </table:table-cell>
          <table:table-cell table:formula="of:=COUNTIF([.$B$2:.$B$1000];[.A299])" office:value-type="float" office:value="1" calcext:value-type="float">
            <text:p>1</text:p>
          </table:table-cell>
          <table:table-cell table:formula="of:=&quot;The value in cell &quot;&amp;CELL(&quot;address&quot;;[.A299])&amp;&quot; is found &quot;&amp;[.C299]&amp;&quot; times&quot;" office:value-type="string" office:string-value="The value in cell $A$299 is found 1 times" calcext:value-type="string">
            <text:p>The value in cell $A$299 is found 1 times</text:p>
          </table:table-cell>
        </table:table-row>
        <table:table-row table:style-name="ro1">
          <table:table-cell office:value-type="string" calcext:value-type="string">
            <text:p>co</text:p>
          </table:table-cell>
          <table:table-cell office:value-type="string" calcext:value-type="string">
            <text:p>ra</text:p>
          </table:table-cell>
          <table:table-cell table:formula="of:=COUNTIF([.$B$2:.$B$1000];[.A300])" office:value-type="float" office:value="0" calcext:value-type="float">
            <text:p>0</text:p>
          </table:table-cell>
          <table:table-cell table:formula="of:=&quot;The value in cell &quot;&amp;CELL(&quot;address&quot;;[.A300])&amp;&quot; is found &quot;&amp;[.C300]&amp;&quot; times&quot;" office:value-type="string" office:string-value="The value in cell $A$300 is found 0 times" calcext:value-type="string">
            <text:p>The value in cell $A$300 is found 0 times</text:p>
          </table:table-cell>
        </table:table-row>
        <table:table-row table:style-name="ro1">
          <table:table-cell office:value-type="string" calcext:value-type="string">
            <text:p>yd</text:p>
          </table:table-cell>
          <table:table-cell office:value-type="string" calcext:value-type="string">
            <text:p>as</text:p>
          </table:table-cell>
          <table:table-cell table:formula="of:=COUNTIF([.$B$2:.$B$1000];[.A301])" office:value-type="float" office:value="0" calcext:value-type="float">
            <text:p>0</text:p>
          </table:table-cell>
          <table:table-cell table:formula="of:=&quot;The value in cell &quot;&amp;CELL(&quot;address&quot;;[.A301])&amp;&quot; is found &quot;&amp;[.C301]&amp;&quot; times&quot;" office:value-type="string" office:string-value="The value in cell $A$301 is found 0 times" calcext:value-type="string">
            <text:p>The value in cell $A$301 is found 0 times</text:p>
          </table:table-cell>
        </table:table-row>
        <table:table-row table:style-name="ro1">
          <table:table-cell office:value-type="string" calcext:value-type="string">
            <text:p>wm</text:p>
          </table:table-cell>
          <table:table-cell office:value-type="string" calcext:value-type="string">
            <text:p>kh</text:p>
          </table:table-cell>
          <table:table-cell table:formula="of:=COUNTIF([.$B$2:.$B$1000];[.A302])" office:value-type="float" office:value="1" calcext:value-type="float">
            <text:p>1</text:p>
          </table:table-cell>
          <table:table-cell table:formula="of:=&quot;The value in cell &quot;&amp;CELL(&quot;address&quot;;[.A302])&amp;&quot; is found &quot;&amp;[.C302]&amp;&quot; times&quot;" office:value-type="string" office:string-value="The value in cell $A$302 is found 1 times" calcext:value-type="string">
            <text:p>The value in cell $A$302 is found 1 times</text:p>
          </table:table-cell>
        </table:table-row>
        <table:table-row table:style-name="ro1">
          <table:table-cell office:value-type="string" calcext:value-type="string">
            <text:p>hp</text:p>
          </table:table-cell>
          <table:table-cell office:value-type="string" calcext:value-type="string">
            <text:p>hk</text:p>
          </table:table-cell>
          <table:table-cell table:formula="of:=COUNTIF([.$B$2:.$B$1000];[.A303])" office:value-type="float" office:value="0" calcext:value-type="float">
            <text:p>0</text:p>
          </table:table-cell>
          <table:table-cell table:formula="of:=&quot;The value in cell &quot;&amp;CELL(&quot;address&quot;;[.A303])&amp;&quot; is found &quot;&amp;[.C303]&amp;&quot; times&quot;" office:value-type="string" office:string-value="The value in cell $A$303 is found 0 times" calcext:value-type="string">
            <text:p>The value in cell $A$303 is found 0 times</text:p>
          </table:table-cell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62</text:p>
          </table:table-cell>
          <table:table-cell table:formula="of:=COUNTIF([.$B$2:.$B$1000];[.A304])" office:value-type="float" office:value="0" calcext:value-type="float">
            <text:p>0</text:p>
          </table:table-cell>
          <table:table-cell table:formula="of:=&quot;The value in cell &quot;&amp;CELL(&quot;address&quot;;[.A304])&amp;&quot; is found &quot;&amp;[.C304]&amp;&quot; times&quot;" office:value-type="string" office:string-value="The value in cell $A$304 is found 0 times" calcext:value-type="string">
            <text:p>The value in cell $A$304 is found 0 times</text:p>
          </table:table-cell>
        </table:table-row>
        <table:table-row table:style-name="ro1">
          <table:table-cell office:value-type="string" calcext:value-type="string">
            <text:p>ei</text:p>
          </table:table-cell>
          <table:table-cell office:value-type="string" calcext:value-type="string">
            <text:p>85</text:p>
          </table:table-cell>
          <table:table-cell table:formula="of:=COUNTIF([.$B$2:.$B$1000];[.A305])" office:value-type="float" office:value="1" calcext:value-type="float">
            <text:p>1</text:p>
          </table:table-cell>
          <table:table-cell table:formula="of:=&quot;The value in cell &quot;&amp;CELL(&quot;address&quot;;[.A305])&amp;&quot; is found &quot;&amp;[.C305]&amp;&quot; times&quot;" office:value-type="string" office:string-value="The value in cell $A$305 is found 1 times" calcext:value-type="string">
            <text:p>The value in cell $A$305 is found 1 times</text:p>
          </table:table-cell>
        </table:table-row>
        <table:table-row table:style-name="ro1">
          <table:table-cell office:value-type="string" calcext:value-type="string">
            <text:p>mo</text:p>
          </table:table-cell>
          <table:table-cell office:value-type="string" calcext:value-type="string">
            <text:p>13</text:p>
          </table:table-cell>
          <table:table-cell table:formula="of:=COUNTIF([.$B$2:.$B$1000];[.A306])" office:value-type="float" office:value="0" calcext:value-type="float">
            <text:p>0</text:p>
          </table:table-cell>
          <table:table-cell table:formula="of:=&quot;The value in cell &quot;&amp;CELL(&quot;address&quot;;[.A306])&amp;&quot; is found &quot;&amp;[.C306]&amp;&quot; times&quot;" office:value-type="string" office:string-value="The value in cell $A$306 is found 0 times" calcext:value-type="string">
            <text:p>The value in cell $A$306 is found 0 times</text:p>
          </table:table-cell>
        </table:table-row>
        <table:table-row table:style-name="ro1">
          <table:table-cell office:value-type="string" calcext:value-type="string">
            <text:p>xm</text:p>
          </table:table-cell>
          <table:table-cell office:value-type="string" calcext:value-type="string">
            <text:p>27</text:p>
          </table:table-cell>
          <table:table-cell table:formula="of:=COUNTIF([.$B$2:.$B$1000];[.A307])" office:value-type="float" office:value="1" calcext:value-type="float">
            <text:p>1</text:p>
          </table:table-cell>
          <table:table-cell table:formula="of:=&quot;The value in cell &quot;&amp;CELL(&quot;address&quot;;[.A307])&amp;&quot; is found &quot;&amp;[.C307]&amp;&quot; times&quot;" office:value-type="string" office:string-value="The value in cell $A$307 is found 1 times" calcext:value-type="string">
            <text:p>The value in cell $A$307 is found 1 times</text:p>
          </table:table-cell>
        </table:table-row>
        <table:table-row table:style-name="ro1">
          <table:table-cell office:value-type="string" calcext:value-type="string">
            <text:p>ol</text:p>
          </table:table-cell>
          <table:table-cell office:value-type="string" calcext:value-type="string">
            <text:p>gk</text:p>
          </table:table-cell>
          <table:table-cell table:formula="of:=COUNTIF([.$B$2:.$B$1000];[.A308])" office:value-type="float" office:value="0" calcext:value-type="float">
            <text:p>0</text:p>
          </table:table-cell>
          <table:table-cell table:formula="of:=&quot;The value in cell &quot;&amp;CELL(&quot;address&quot;;[.A308])&amp;&quot; is found &quot;&amp;[.C308]&amp;&quot; times&quot;" office:value-type="string" office:string-value="The value in cell $A$308 is found 0 times" calcext:value-type="string">
            <text:p>The value in cell $A$308 is found 0 times</text:p>
          </table:table-cell>
        </table:table-row>
        <table:table-row table:style-name="ro1">
          <table:table-cell office:value-type="string" calcext:value-type="string">
            <text:p>om</text:p>
          </table:table-cell>
          <table:table-cell office:value-type="string" calcext:value-type="string">
            <text:p>ma</text:p>
          </table:table-cell>
          <table:table-cell table:formula="of:=COUNTIF([.$B$2:.$B$1000];[.A309])" office:value-type="float" office:value="1" calcext:value-type="float">
            <text:p>1</text:p>
          </table:table-cell>
          <table:table-cell table:formula="of:=&quot;The value in cell &quot;&amp;CELL(&quot;address&quot;;[.A309])&amp;&quot; is found &quot;&amp;[.C309]&amp;&quot; times&quot;" office:value-type="string" office:string-value="The value in cell $A$309 is found 1 times" calcext:value-type="string">
            <text:p>The value in cell $A$309 is found 1 times</text:p>
          </table:table-cell>
        </table:table-row>
        <table:table-row table:style-name="ro1">
          <table:table-cell office:value-type="string" calcext:value-type="string">
            <text:p>ji</text:p>
          </table:table-cell>
          <table:table-cell office:value-type="string" calcext:value-type="string">
            <text:p>bo</text:p>
          </table:table-cell>
          <table:table-cell table:formula="of:=COUNTIF([.$B$2:.$B$1000];[.A310])" office:value-type="float" office:value="0" calcext:value-type="float">
            <text:p>0</text:p>
          </table:table-cell>
          <table:table-cell table:formula="of:=&quot;The value in cell &quot;&amp;CELL(&quot;address&quot;;[.A310])&amp;&quot; is found &quot;&amp;[.C310]&amp;&quot; times&quot;" office:value-type="string" office:string-value="The value in cell $A$310 is found 0 times" calcext:value-type="string">
            <text:p>The value in cell $A$310 is found 0 times</text:p>
          </table:table-cell>
        </table:table-row>
        <table:table-row table:style-name="ro1">
          <table:table-cell office:value-type="string" calcext:value-type="string">
            <text:p>fd</text:p>
          </table:table-cell>
          <table:table-cell office:value-type="string" calcext:value-type="string">
            <text:p>pj</text:p>
          </table:table-cell>
          <table:table-cell table:formula="of:=COUNTIF([.$B$2:.$B$1000];[.A311])" office:value-type="float" office:value="1" calcext:value-type="float">
            <text:p>1</text:p>
          </table:table-cell>
          <table:table-cell table:formula="of:=&quot;The value in cell &quot;&amp;CELL(&quot;address&quot;;[.A311])&amp;&quot; is found &quot;&amp;[.C311]&amp;&quot; times&quot;" office:value-type="string" office:string-value="The value in cell $A$311 is found 1 times" calcext:value-type="string">
            <text:p>The value in cell $A$311 is found 1 times</text:p>
          </table:table-cell>
        </table:table-row>
        <table:table-row table:style-name="ro1">
          <table:table-cell office:value-type="string" calcext:value-type="string">
            <text:p>jx</text:p>
          </table:table-cell>
          <table:table-cell office:value-type="string" calcext:value-type="string">
            <text:p>72</text:p>
          </table:table-cell>
          <table:table-cell table:formula="of:=COUNTIF([.$B$2:.$B$1000];[.A312])" office:value-type="float" office:value="2" calcext:value-type="float">
            <text:p>2</text:p>
          </table:table-cell>
          <table:table-cell table:formula="of:=&quot;The value in cell &quot;&amp;CELL(&quot;address&quot;;[.A312])&amp;&quot; is found &quot;&amp;[.C312]&amp;&quot; times&quot;" office:value-type="string" office:string-value="The value in cell $A$312 is found 2 times" calcext:value-type="string">
            <text:p>The value in cell $A$312 is found 2 times</text:p>
          </table:table-cell>
        </table:table-row>
        <table:table-row table:style-name="ro1">
          <table:table-cell office:value-type="string" calcext:value-type="string">
            <text:p>fh</text:p>
          </table:table-cell>
          <table:table-cell office:value-type="string" calcext:value-type="string">
            <text:p>pn</text:p>
          </table:table-cell>
          <table:table-cell table:formula="of:=COUNTIF([.$B$2:.$B$1000];[.A313])" office:value-type="float" office:value="1" calcext:value-type="float">
            <text:p>1</text:p>
          </table:table-cell>
          <table:table-cell table:formula="of:=&quot;The value in cell &quot;&amp;CELL(&quot;address&quot;;[.A313])&amp;&quot; is found &quot;&amp;[.C313]&amp;&quot; times&quot;" office:value-type="string" office:string-value="The value in cell $A$313 is found 1 times" calcext:value-type="string">
            <text:p>The value in cell $A$313 is found 1 times</text:p>
          </table:table-cell>
        </table:table-row>
        <table:table-row table:style-name="ro1">
          <table:table-cell office:value-type="string" calcext:value-type="string">
            <text:p>zb</text:p>
          </table:table-cell>
          <table:table-cell office:value-type="string" calcext:value-type="string">
            <text:p>zd</text:p>
          </table:table-cell>
          <table:table-cell table:formula="of:=COUNTIF([.$B$2:.$B$1000];[.A314])" office:value-type="float" office:value="0" calcext:value-type="float">
            <text:p>0</text:p>
          </table:table-cell>
          <table:table-cell table:formula="of:=&quot;The value in cell &quot;&amp;CELL(&quot;address&quot;;[.A314])&amp;&quot; is found &quot;&amp;[.C314]&amp;&quot; times&quot;" office:value-type="string" office:string-value="The value in cell $A$314 is found 0 times" calcext:value-type="string">
            <text:p>The value in cell $A$314 is found 0 times</text:p>
          </table:table-cell>
        </table:table-row>
        <table:table-row table:style-name="ro1">
          <table:table-cell office:value-type="string" calcext:value-type="string">
            <text:p>ut</text:p>
          </table:table-cell>
          <table:table-cell office:value-type="string" calcext:value-type="string">
            <text:p>ww</text:p>
          </table:table-cell>
          <table:table-cell table:formula="of:=COUNTIF([.$B$2:.$B$1000];[.A315])" office:value-type="float" office:value="0" calcext:value-type="float">
            <text:p>0</text:p>
          </table:table-cell>
          <table:table-cell table:formula="of:=&quot;The value in cell &quot;&amp;CELL(&quot;address&quot;;[.A315])&amp;&quot; is found &quot;&amp;[.C315]&amp;&quot; times&quot;" office:value-type="string" office:string-value="The value in cell $A$315 is found 0 times" calcext:value-type="string">
            <text:p>The value in cell $A$315 is found 0 times</text:p>
          </table:table-cell>
        </table:table-row>
        <table:table-row table:style-name="ro1">
          <table:table-cell office:value-type="string" calcext:value-type="string">
            <text:p>bu</text:p>
          </table:table-cell>
          <table:table-cell office:value-type="string" calcext:value-type="string">
            <text:p>az</text:p>
          </table:table-cell>
          <table:table-cell table:formula="of:=COUNTIF([.$B$2:.$B$1000];[.A316])" office:value-type="float" office:value="1" calcext:value-type="float">
            <text:p>1</text:p>
          </table:table-cell>
          <table:table-cell table:formula="of:=&quot;The value in cell &quot;&amp;CELL(&quot;address&quot;;[.A316])&amp;&quot; is found &quot;&amp;[.C316]&amp;&quot; times&quot;" office:value-type="string" office:string-value="The value in cell $A$316 is found 1 times" calcext:value-type="string">
            <text:p>The value in cell $A$316 is found 1 times</text:p>
          </table:table-cell>
        </table:table-row>
        <table:table-row table:style-name="ro1">
          <table:table-cell office:value-type="string" calcext:value-type="string">
            <text:p>ic</text:p>
          </table:table-cell>
          <table:table-cell office:value-type="string" calcext:value-type="string">
            <text:p>88</text:p>
          </table:table-cell>
          <table:table-cell table:formula="of:=COUNTIF([.$B$2:.$B$1000];[.A317])" office:value-type="float" office:value="0" calcext:value-type="float">
            <text:p>0</text:p>
          </table:table-cell>
          <table:table-cell table:formula="of:=&quot;The value in cell &quot;&amp;CELL(&quot;address&quot;;[.A317])&amp;&quot; is found &quot;&amp;[.C317]&amp;&quot; times&quot;" office:value-type="string" office:string-value="The value in cell $A$317 is found 0 times" calcext:value-type="string">
            <text:p>The value in cell $A$317 is found 0 times</text:p>
          </table:table-cell>
        </table:table-row>
        <table:table-row table:style-name="ro1">
          <table:table-cell office:value-type="string" calcext:value-type="string">
            <text:p>vz</text:p>
          </table:table-cell>
          <table:table-cell office:value-type="string" calcext:value-type="string">
            <text:p>gi</text:p>
          </table:table-cell>
          <table:table-cell table:formula="of:=COUNTIF([.$B$2:.$B$1000];[.A318])" office:value-type="float" office:value="3" calcext:value-type="float">
            <text:p>3</text:p>
          </table:table-cell>
          <table:table-cell table:formula="of:=&quot;The value in cell &quot;&amp;CELL(&quot;address&quot;;[.A318])&amp;&quot; is found &quot;&amp;[.C318]&amp;&quot; times&quot;" office:value-type="string" office:string-value="The value in cell $A$318 is found 3 times" calcext:value-type="string">
            <text:p>The value in cell $A$318 is found 3 times</text:p>
          </table:table-cell>
        </table:table-row>
        <table:table-row table:style-name="ro1">
          <table:table-cell office:value-type="string" calcext:value-type="string">
            <text:p>cp</text:p>
          </table:table-cell>
          <table:table-cell office:value-type="string" calcext:value-type="string">
            <text:p>ov</text:p>
          </table:table-cell>
          <table:table-cell table:formula="of:=COUNTIF([.$B$2:.$B$1000];[.A319])" office:value-type="float" office:value="1" calcext:value-type="float">
            <text:p>1</text:p>
          </table:table-cell>
          <table:table-cell table:formula="of:=&quot;The value in cell &quot;&amp;CELL(&quot;address&quot;;[.A319])&amp;&quot; is found &quot;&amp;[.C319]&amp;&quot; times&quot;" office:value-type="string" office:string-value="The value in cell $A$319 is found 1 times" calcext:value-type="string">
            <text:p>The value in cell $A$319 is found 1 times</text:p>
          </table:table-cell>
        </table:table-row>
        <table:table-row table:style-name="ro1">
          <table:table-cell office:value-type="string" calcext:value-type="string">
            <text:p>ga</text:p>
          </table:table-cell>
          <table:table-cell office:value-type="string" calcext:value-type="string">
            <text:p>bo</text:p>
          </table:table-cell>
          <table:table-cell table:formula="of:=COUNTIF([.$B$2:.$B$1000];[.A320])" office:value-type="float" office:value="2" calcext:value-type="float">
            <text:p>2</text:p>
          </table:table-cell>
          <table:table-cell table:formula="of:=&quot;The value in cell &quot;&amp;CELL(&quot;address&quot;;[.A320])&amp;&quot; is found &quot;&amp;[.C320]&amp;&quot; times&quot;" office:value-type="string" office:string-value="The value in cell $A$320 is found 2 times" calcext:value-type="string">
            <text:p>The value in cell $A$320 is found 2 times</text:p>
          </table:table-cell>
        </table:table-row>
        <table:table-row table:style-name="ro1">
          <table:table-cell office:value-type="string" calcext:value-type="string">
            <text:p>xd</text:p>
          </table:table-cell>
          <table:table-cell office:value-type="string" calcext:value-type="string">
            <text:p>19</text:p>
          </table:table-cell>
          <table:table-cell table:formula="of:=COUNTIF([.$B$2:.$B$1000];[.A321])" office:value-type="float" office:value="0" calcext:value-type="float">
            <text:p>0</text:p>
          </table:table-cell>
          <table:table-cell table:formula="of:=&quot;The value in cell &quot;&amp;CELL(&quot;address&quot;;[.A321])&amp;&quot; is found &quot;&amp;[.C321]&amp;&quot; times&quot;" office:value-type="string" office:string-value="The value in cell $A$321 is found 0 times" calcext:value-type="string">
            <text:p>The value in cell $A$321 is found 0 times</text:p>
          </table:table-cell>
        </table:table-row>
        <table:table-row table:style-name="ro1">
          <table:table-cell office:value-type="string" calcext:value-type="string">
            <text:p>mw</text:p>
          </table:table-cell>
          <table:table-cell office:value-type="string" calcext:value-type="string">
            <text:p>ti</text:p>
          </table:table-cell>
          <table:table-cell table:formula="of:=COUNTIF([.$B$2:.$B$1000];[.A322])" office:value-type="float" office:value="0" calcext:value-type="float">
            <text:p>0</text:p>
          </table:table-cell>
          <table:table-cell table:formula="of:=&quot;The value in cell &quot;&amp;CELL(&quot;address&quot;;[.A322])&amp;&quot; is found &quot;&amp;[.C322]&amp;&quot; times&quot;" office:value-type="string" office:string-value="The value in cell $A$322 is found 0 times" calcext:value-type="string">
            <text:p>The value in cell $A$322 is found 0 times</text:p>
          </table:table-cell>
        </table:table-row>
        <table:table-row table:style-name="ro1">
          <table:table-cell office:value-type="string" calcext:value-type="string">
            <text:p>cb</text:p>
          </table:table-cell>
          <table:table-cell office:value-type="string" calcext:value-type="string">
            <text:p>zq</text:p>
          </table:table-cell>
          <table:table-cell table:formula="of:=COUNTIF([.$B$2:.$B$1000];[.A323])" office:value-type="float" office:value="0" calcext:value-type="float">
            <text:p>0</text:p>
          </table:table-cell>
          <table:table-cell table:formula="of:=&quot;The value in cell &quot;&amp;CELL(&quot;address&quot;;[.A323])&amp;&quot; is found &quot;&amp;[.C323]&amp;&quot; times&quot;" office:value-type="string" office:string-value="The value in cell $A$323 is found 0 times" calcext:value-type="string">
            <text:p>The value in cell $A$323 is found 0 times</text:p>
          </table:table-cell>
        </table:table-row>
        <table:table-row table:style-name="ro1">
          <table:table-cell office:value-type="string" calcext:value-type="string">
            <text:p>cv</text:p>
          </table:table-cell>
          <table:table-cell office:value-type="string" calcext:value-type="string">
            <text:p>fi</text:p>
          </table:table-cell>
          <table:table-cell table:formula="of:=COUNTIF([.$B$2:.$B$1000];[.A324])" office:value-type="float" office:value="0" calcext:value-type="float">
            <text:p>0</text:p>
          </table:table-cell>
          <table:table-cell table:formula="of:=&quot;The value in cell &quot;&amp;CELL(&quot;address&quot;;[.A324])&amp;&quot; is found &quot;&amp;[.C324]&amp;&quot; times&quot;" office:value-type="string" office:string-value="The value in cell $A$324 is found 0 times" calcext:value-type="string">
            <text:p>The value in cell $A$324 is found 0 times</text:p>
          </table:table-cell>
        </table:table-row>
        <table:table-row table:style-name="ro1">
          <table:table-cell office:value-type="string" calcext:value-type="string">
            <text:p>tw</text:p>
          </table:table-cell>
          <table:table-cell office:value-type="string" calcext:value-type="string">
            <text:p>26</text:p>
          </table:table-cell>
          <table:table-cell table:formula="of:=COUNTIF([.$B$2:.$B$1000];[.A325])" office:value-type="float" office:value="0" calcext:value-type="float">
            <text:p>0</text:p>
          </table:table-cell>
          <table:table-cell table:formula="of:=&quot;The value in cell &quot;&amp;CELL(&quot;address&quot;;[.A325])&amp;&quot; is found &quot;&amp;[.C325]&amp;&quot; times&quot;" office:value-type="string" office:string-value="The value in cell $A$325 is found 0 times" calcext:value-type="string">
            <text:p>The value in cell $A$325 is found 0 times</text:p>
          </table:table-cell>
        </table:table-row>
        <table:table-row table:style-name="ro1">
          <table:table-cell office:value-type="string" calcext:value-type="string">
            <text:p>ex</text:p>
          </table:table-cell>
          <table:table-cell office:value-type="string" calcext:value-type="string">
            <text:p>yq</text:p>
          </table:table-cell>
          <table:table-cell table:formula="of:=COUNTIF([.$B$2:.$B$1000];[.A326])" office:value-type="float" office:value="1" calcext:value-type="float">
            <text:p>1</text:p>
          </table:table-cell>
          <table:table-cell table:formula="of:=&quot;The value in cell &quot;&amp;CELL(&quot;address&quot;;[.A326])&amp;&quot; is found &quot;&amp;[.C326]&amp;&quot; times&quot;" office:value-type="string" office:string-value="The value in cell $A$326 is found 1 times" calcext:value-type="string">
            <text:p>The value in cell $A$326 is found 1 times</text:p>
          </table:table-cell>
        </table:table-row>
        <table:table-row table:style-name="ro1">
          <table:table-cell office:value-type="string" calcext:value-type="string">
            <text:p>ov</text:p>
          </table:table-cell>
          <table:table-cell office:value-type="string" calcext:value-type="string">
            <text:p>tx</text:p>
          </table:table-cell>
          <table:table-cell table:formula="of:=COUNTIF([.$B$2:.$B$1000];[.A327])" office:value-type="float" office:value="2" calcext:value-type="float">
            <text:p>2</text:p>
          </table:table-cell>
          <table:table-cell table:formula="of:=&quot;The value in cell &quot;&amp;CELL(&quot;address&quot;;[.A327])&amp;&quot; is found &quot;&amp;[.C327]&amp;&quot; times&quot;" office:value-type="string" office:string-value="The value in cell $A$327 is found 2 times" calcext:value-type="string">
            <text:p>The value in cell $A$327 is found 2 times</text:p>
          </table:table-cell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ej</text:p>
          </table:table-cell>
          <table:table-cell table:formula="of:=COUNTIF([.$B$2:.$B$1000];[.A328])" office:value-type="float" office:value="0" calcext:value-type="float">
            <text:p>0</text:p>
          </table:table-cell>
          <table:table-cell table:formula="of:=&quot;The value in cell &quot;&amp;CELL(&quot;address&quot;;[.A328])&amp;&quot; is found &quot;&amp;[.C328]&amp;&quot; times&quot;" office:value-type="string" office:string-value="The value in cell $A$328 is found 0 times" calcext:value-type="string">
            <text:p>The value in cell $A$328 is found 0 times</text:p>
          </table:table-cell>
        </table:table-row>
        <table:table-row table:style-name="ro1">
          <table:table-cell office:value-type="string" calcext:value-type="string">
            <text:p>mh</text:p>
          </table:table-cell>
          <table:table-cell office:value-type="string" calcext:value-type="string">
            <text:p>36</text:p>
          </table:table-cell>
          <table:table-cell table:formula="of:=COUNTIF([.$B$2:.$B$1000];[.A329])" office:value-type="float" office:value="0" calcext:value-type="float">
            <text:p>0</text:p>
          </table:table-cell>
          <table:table-cell table:formula="of:=&quot;The value in cell &quot;&amp;CELL(&quot;address&quot;;[.A329])&amp;&quot; is found &quot;&amp;[.C329]&amp;&quot; times&quot;" office:value-type="string" office:string-value="The value in cell $A$329 is found 0 times" calcext:value-type="string">
            <text:p>The value in cell $A$329 is found 0 times</text:p>
          </table:table-cell>
        </table:table-row>
        <table:table-row table:style-name="ro1">
          <table:table-cell office:value-type="string" calcext:value-type="string">
            <text:p>ql</text:p>
          </table:table-cell>
          <table:table-cell office:value-type="string" calcext:value-type="string">
            <text:p>zl</text:p>
          </table:table-cell>
          <table:table-cell table:formula="of:=COUNTIF([.$B$2:.$B$1000];[.A330])" office:value-type="float" office:value="1" calcext:value-type="float">
            <text:p>1</text:p>
          </table:table-cell>
          <table:table-cell table:formula="of:=&quot;The value in cell &quot;&amp;CELL(&quot;address&quot;;[.A330])&amp;&quot; is found &quot;&amp;[.C330]&amp;&quot; times&quot;" office:value-type="string" office:string-value="The value in cell $A$330 is found 1 times" calcext:value-type="string">
            <text:p>The value in cell $A$330 is found 1 times</text:p>
          </table:table-cell>
        </table:table-row>
        <table:table-row table:style-name="ro1">
          <table:table-cell office:value-type="string" calcext:value-type="string">
            <text:p>zt</text:p>
          </table:table-cell>
          <table:table-cell office:value-type="string" calcext:value-type="string">
            <text:p>mz</text:p>
          </table:table-cell>
          <table:table-cell table:formula="of:=COUNTIF([.$B$2:.$B$1000];[.A331])" office:value-type="float" office:value="0" calcext:value-type="float">
            <text:p>0</text:p>
          </table:table-cell>
          <table:table-cell table:formula="of:=&quot;The value in cell &quot;&amp;CELL(&quot;address&quot;;[.A331])&amp;&quot; is found &quot;&amp;[.C331]&amp;&quot; times&quot;" office:value-type="string" office:string-value="The value in cell $A$331 is found 0 times" calcext:value-type="string">
            <text:p>The value in cell $A$331 is found 0 times</text:p>
          </table:table-cell>
        </table:table-row>
        <table:table-row table:style-name="ro1">
          <table:table-cell office:value-type="string" calcext:value-type="string">
            <text:p>wb</text:p>
          </table:table-cell>
          <table:table-cell office:value-type="string" calcext:value-type="string">
            <text:p>48</text:p>
          </table:table-cell>
          <table:table-cell table:formula="of:=COUNTIF([.$B$2:.$B$1000];[.A332])" office:value-type="float" office:value="0" calcext:value-type="float">
            <text:p>0</text:p>
          </table:table-cell>
          <table:table-cell table:formula="of:=&quot;The value in cell &quot;&amp;CELL(&quot;address&quot;;[.A332])&amp;&quot; is found &quot;&amp;[.C332]&amp;&quot; times&quot;" office:value-type="string" office:string-value="The value in cell $A$332 is found 0 times" calcext:value-type="string">
            <text:p>The value in cell $A$332 is found 0 times</text:p>
          </table:table-cell>
        </table:table-row>
        <table:table-row table:style-name="ro1">
          <table:table-cell office:value-type="string" calcext:value-type="string">
            <text:p>nq</text:p>
          </table:table-cell>
          <table:table-cell office:value-type="string" calcext:value-type="string">
            <text:p>aa</text:p>
          </table:table-cell>
          <table:table-cell table:formula="of:=COUNTIF([.$B$2:.$B$1000];[.A333])" office:value-type="float" office:value="0" calcext:value-type="float">
            <text:p>0</text:p>
          </table:table-cell>
          <table:table-cell table:formula="of:=&quot;The value in cell &quot;&amp;CELL(&quot;address&quot;;[.A333])&amp;&quot; is found &quot;&amp;[.C333]&amp;&quot; times&quot;" office:value-type="string" office:string-value="The value in cell $A$333 is found 0 times" calcext:value-type="string">
            <text:p>The value in cell $A$333 is found 0 times</text:p>
          </table:table-cell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91</text:p>
          </table:table-cell>
          <table:table-cell table:formula="of:=COUNTIF([.$B$2:.$B$1000];[.A334])" office:value-type="float" office:value="0" calcext:value-type="float">
            <text:p>0</text:p>
          </table:table-cell>
          <table:table-cell table:formula="of:=&quot;The value in cell &quot;&amp;CELL(&quot;address&quot;;[.A334])&amp;&quot; is found &quot;&amp;[.C334]&amp;&quot; times&quot;" office:value-type="string" office:string-value="The value in cell $A$334 is found 0 times" calcext:value-type="string">
            <text:p>The value in cell $A$334 is found 0 times</text:p>
          </table:table-cell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ah</text:p>
          </table:table-cell>
          <table:table-cell table:formula="of:=COUNTIF([.$B$2:.$B$1000];[.A335])" office:value-type="float" office:value="0" calcext:value-type="float">
            <text:p>0</text:p>
          </table:table-cell>
          <table:table-cell table:formula="of:=&quot;The value in cell &quot;&amp;CELL(&quot;address&quot;;[.A335])&amp;&quot; is found &quot;&amp;[.C335]&amp;&quot; times&quot;" office:value-type="string" office:string-value="The value in cell $A$335 is found 0 times" calcext:value-type="string">
            <text:p>The value in cell $A$335 is found 0 times</text:p>
          </table:table-cell>
        </table:table-row>
        <table:table-row table:style-name="ro1">
          <table:table-cell office:value-type="string" calcext:value-type="string">
            <text:p>hf</text:p>
          </table:table-cell>
          <table:table-cell office:value-type="string" calcext:value-type="string">
            <text:p>39</text:p>
          </table:table-cell>
          <table:table-cell table:formula="of:=COUNTIF([.$B$2:.$B$1000];[.A336])" office:value-type="float" office:value="0" calcext:value-type="float">
            <text:p>0</text:p>
          </table:table-cell>
          <table:table-cell table:formula="of:=&quot;The value in cell &quot;&amp;CELL(&quot;address&quot;;[.A336])&amp;&quot; is found &quot;&amp;[.C336]&amp;&quot; times&quot;" office:value-type="string" office:string-value="The value in cell $A$336 is found 0 times" calcext:value-type="string">
            <text:p>The value in cell $A$336 is found 0 times</text:p>
          </table:table-cell>
        </table:table-row>
        <table:table-row table:style-name="ro1">
          <table:table-cell office:value-type="string" calcext:value-type="string">
            <text:p>zg</text:p>
          </table:table-cell>
          <table:table-cell office:value-type="string" calcext:value-type="string">
            <text:p>14</text:p>
          </table:table-cell>
          <table:table-cell table:formula="of:=COUNTIF([.$B$2:.$B$1000];[.A337])" office:value-type="float" office:value="1" calcext:value-type="float">
            <text:p>1</text:p>
          </table:table-cell>
          <table:table-cell table:formula="of:=&quot;The value in cell &quot;&amp;CELL(&quot;address&quot;;[.A337])&amp;&quot; is found &quot;&amp;[.C337]&amp;&quot; times&quot;" office:value-type="string" office:string-value="The value in cell $A$337 is found 1 times" calcext:value-type="string">
            <text:p>The value in cell $A$337 is found 1 times</text:p>
          </table:table-cell>
        </table:table-row>
        <table:table-row table:style-name="ro1">
          <table:table-cell office:value-type="string" calcext:value-type="string">
            <text:p>zo</text:p>
          </table:table-cell>
          <table:table-cell office:value-type="string" calcext:value-type="string">
            <text:p>55</text:p>
          </table:table-cell>
          <table:table-cell table:formula="of:=COUNTIF([.$B$2:.$B$1000];[.A338])" office:value-type="float" office:value="0" calcext:value-type="float">
            <text:p>0</text:p>
          </table:table-cell>
          <table:table-cell table:formula="of:=&quot;The value in cell &quot;&amp;CELL(&quot;address&quot;;[.A338])&amp;&quot; is found &quot;&amp;[.C338]&amp;&quot; times&quot;" office:value-type="string" office:string-value="The value in cell $A$338 is found 0 times" calcext:value-type="string">
            <text:p>The value in cell $A$338 is found 0 times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82</text:p>
          </table:table-cell>
          <table:table-cell table:formula="of:=COUNTIF([.$B$2:.$B$1000];[.A339])" office:value-type="float" office:value="0" calcext:value-type="float">
            <text:p>0</text:p>
          </table:table-cell>
          <table:table-cell table:formula="of:=&quot;The value in cell &quot;&amp;CELL(&quot;address&quot;;[.A339])&amp;&quot; is found &quot;&amp;[.C339]&amp;&quot; times&quot;" office:value-type="string" office:string-value="The value in cell $A$339 is found 0 times" calcext:value-type="string">
            <text:p>The value in cell $A$339 is found 0 times</text:p>
          </table:table-cell>
        </table:table-row>
        <table:table-row table:style-name="ro1">
          <table:table-cell office:value-type="string" calcext:value-type="string">
            <text:p>fp</text:p>
          </table:table-cell>
          <table:table-cell office:value-type="string" calcext:value-type="string">
            <text:p>65</text:p>
          </table:table-cell>
          <table:table-cell table:formula="of:=COUNTIF([.$B$2:.$B$1000];[.A340])" office:value-type="float" office:value="1" calcext:value-type="float">
            <text:p>1</text:p>
          </table:table-cell>
          <table:table-cell table:formula="of:=&quot;The value in cell &quot;&amp;CELL(&quot;address&quot;;[.A340])&amp;&quot; is found &quot;&amp;[.C340]&amp;&quot; times&quot;" office:value-type="string" office:string-value="The value in cell $A$340 is found 1 times" calcext:value-type="string">
            <text:p>The value in cell $A$340 is found 1 times</text:p>
          </table:table-cell>
        </table:table-row>
        <table:table-row table:style-name="ro1">
          <table:table-cell office:value-type="string" calcext:value-type="string">
            <text:p>jo</text:p>
          </table:table-cell>
          <table:table-cell office:value-type="string" calcext:value-type="string">
            <text:p>19</text:p>
          </table:table-cell>
          <table:table-cell table:formula="of:=COUNTIF([.$B$2:.$B$1000];[.A341])" office:value-type="float" office:value="1" calcext:value-type="float">
            <text:p>1</text:p>
          </table:table-cell>
          <table:table-cell table:formula="of:=&quot;The value in cell &quot;&amp;CELL(&quot;address&quot;;[.A341])&amp;&quot; is found &quot;&amp;[.C341]&amp;&quot; times&quot;" office:value-type="string" office:string-value="The value in cell $A$341 is found 1 times" calcext:value-type="string">
            <text:p>The value in cell $A$341 is found 1 times</text:p>
          </table:table-cell>
        </table:table-row>
        <table:table-row table:style-name="ro1">
          <table:table-cell office:value-type="string" calcext:value-type="string">
            <text:p>nn</text:p>
          </table:table-cell>
          <table:table-cell office:value-type="string" calcext:value-type="string">
            <text:p>71</text:p>
          </table:table-cell>
          <table:table-cell table:formula="of:=COUNTIF([.$B$2:.$B$1000];[.A342])" office:value-type="float" office:value="0" calcext:value-type="float">
            <text:p>0</text:p>
          </table:table-cell>
          <table:table-cell table:formula="of:=&quot;The value in cell &quot;&amp;CELL(&quot;address&quot;;[.A342])&amp;&quot; is found &quot;&amp;[.C342]&amp;&quot; times&quot;" office:value-type="string" office:string-value="The value in cell $A$342 is found 0 times" calcext:value-type="string">
            <text:p>The value in cell $A$342 is found 0 times</text:p>
          </table:table-cell>
        </table:table-row>
        <table:table-row table:style-name="ro1">
          <table:table-cell office:value-type="string" calcext:value-type="string">
            <text:p>tl</text:p>
          </table:table-cell>
          <table:table-cell office:value-type="string" calcext:value-type="string">
            <text:p>ej</text:p>
          </table:table-cell>
          <table:table-cell table:formula="of:=COUNTIF([.$B$2:.$B$1000];[.A343])" office:value-type="float" office:value="0" calcext:value-type="float">
            <text:p>0</text:p>
          </table:table-cell>
          <table:table-cell table:formula="of:=&quot;The value in cell &quot;&amp;CELL(&quot;address&quot;;[.A343])&amp;&quot; is found &quot;&amp;[.C343]&amp;&quot; times&quot;" office:value-type="string" office:string-value="The value in cell $A$343 is found 0 times" calcext:value-type="string">
            <text:p>The value in cell $A$343 is found 0 times</text:p>
          </table:table-cell>
        </table:table-row>
        <table:table-row table:style-name="ro1">
          <table:table-cell office:value-type="string" calcext:value-type="string">
            <text:p>ja</text:p>
          </table:table-cell>
          <table:table-cell office:value-type="string" calcext:value-type="string">
            <text:p>ls</text:p>
          </table:table-cell>
          <table:table-cell table:formula="of:=COUNTIF([.$B$2:.$B$1000];[.A344])" office:value-type="float" office:value="0" calcext:value-type="float">
            <text:p>0</text:p>
          </table:table-cell>
          <table:table-cell table:formula="of:=&quot;The value in cell &quot;&amp;CELL(&quot;address&quot;;[.A344])&amp;&quot; is found &quot;&amp;[.C344]&amp;&quot; times&quot;" office:value-type="string" office:string-value="The value in cell $A$344 is found 0 times" calcext:value-type="string">
            <text:p>The value in cell $A$344 is found 0 times</text:p>
          </table:table-cell>
        </table:table-row>
        <table:table-row table:style-name="ro1">
          <table:table-cell office:value-type="string" calcext:value-type="string">
            <text:p>wq</text:p>
          </table:table-cell>
          <table:table-cell office:value-type="string" calcext:value-type="string">
            <text:p>31</text:p>
          </table:table-cell>
          <table:table-cell table:formula="of:=COUNTIF([.$B$2:.$B$1000];[.A345])" office:value-type="float" office:value="1" calcext:value-type="float">
            <text:p>1</text:p>
          </table:table-cell>
          <table:table-cell table:formula="of:=&quot;The value in cell &quot;&amp;CELL(&quot;address&quot;;[.A345])&amp;&quot; is found &quot;&amp;[.C345]&amp;&quot; times&quot;" office:value-type="string" office:string-value="The value in cell $A$345 is found 1 times" calcext:value-type="string">
            <text:p>The value in cell $A$345 is found 1 times</text:p>
          </table:table-cell>
        </table:table-row>
        <table:table-row table:style-name="ro1">
          <table:table-cell office:value-type="string" calcext:value-type="string">
            <text:p>lb</text:p>
          </table:table-cell>
          <table:table-cell office:value-type="string" calcext:value-type="string">
            <text:p>94</text:p>
          </table:table-cell>
          <table:table-cell table:formula="of:=COUNTIF([.$B$2:.$B$1000];[.A346])" office:value-type="float" office:value="0" calcext:value-type="float">
            <text:p>0</text:p>
          </table:table-cell>
          <table:table-cell table:formula="of:=&quot;The value in cell &quot;&amp;CELL(&quot;address&quot;;[.A346])&amp;&quot; is found &quot;&amp;[.C346]&amp;&quot; times&quot;" office:value-type="string" office:string-value="The value in cell $A$346 is found 0 times" calcext:value-type="string">
            <text:p>The value in cell $A$346 is found 0 times</text:p>
          </table:table-cell>
        </table:table-row>
        <table:table-row table:style-name="ro1">
          <table:table-cell office:value-type="string" calcext:value-type="string">
            <text:p>pe</text:p>
          </table:table-cell>
          <table:table-cell office:value-type="string" calcext:value-type="string">
            <text:p>mk</text:p>
          </table:table-cell>
          <table:table-cell table:formula="of:=COUNTIF([.$B$2:.$B$1000];[.A347])" office:value-type="float" office:value="1" calcext:value-type="float">
            <text:p>1</text:p>
          </table:table-cell>
          <table:table-cell table:formula="of:=&quot;The value in cell &quot;&amp;CELL(&quot;address&quot;;[.A347])&amp;&quot; is found &quot;&amp;[.C347]&amp;&quot; times&quot;" office:value-type="string" office:string-value="The value in cell $A$347 is found 1 times" calcext:value-type="string">
            <text:p>The value in cell $A$347 is found 1 times</text:p>
          </table:table-cell>
        </table:table-row>
        <table:table-row table:style-name="ro1">
          <table:table-cell office:value-type="string" calcext:value-type="string">
            <text:p>gr</text:p>
          </table:table-cell>
          <table:table-cell office:value-type="string" calcext:value-type="string">
            <text:p>nh</text:p>
          </table:table-cell>
          <table:table-cell table:formula="of:=COUNTIF([.$B$2:.$B$1000];[.A348])" office:value-type="float" office:value="1" calcext:value-type="float">
            <text:p>1</text:p>
          </table:table-cell>
          <table:table-cell table:formula="of:=&quot;The value in cell &quot;&amp;CELL(&quot;address&quot;;[.A348])&amp;&quot; is found &quot;&amp;[.C348]&amp;&quot; times&quot;" office:value-type="string" office:string-value="The value in cell $A$348 is found 1 times" calcext:value-type="string">
            <text:p>The value in cell $A$348 is found 1 times</text:p>
          </table:table-cell>
        </table:table-row>
        <table:table-row table:style-name="ro1">
          <table:table-cell office:value-type="string" calcext:value-type="string">
            <text:p>bk</text:p>
          </table:table-cell>
          <table:table-cell office:value-type="string" calcext:value-type="string">
            <text:p>69</text:p>
          </table:table-cell>
          <table:table-cell table:formula="of:=COUNTIF([.$B$2:.$B$1000];[.A349])" office:value-type="float" office:value="0" calcext:value-type="float">
            <text:p>0</text:p>
          </table:table-cell>
          <table:table-cell table:formula="of:=&quot;The value in cell &quot;&amp;CELL(&quot;address&quot;;[.A349])&amp;&quot; is found &quot;&amp;[.C349]&amp;&quot; times&quot;" office:value-type="string" office:string-value="The value in cell $A$349 is found 0 times" calcext:value-type="string">
            <text:p>The value in cell $A$349 is found 0 times</text:p>
          </table:table-cell>
        </table:table-row>
        <table:table-row table:style-name="ro1">
          <table:table-cell office:value-type="string" calcext:value-type="string">
            <text:p>fc</text:p>
          </table:table-cell>
          <table:table-cell office:value-type="string" calcext:value-type="string">
            <text:p>76</text:p>
          </table:table-cell>
          <table:table-cell table:formula="of:=COUNTIF([.$B$2:.$B$1000];[.A350])" office:value-type="float" office:value="0" calcext:value-type="float">
            <text:p>0</text:p>
          </table:table-cell>
          <table:table-cell table:formula="of:=&quot;The value in cell &quot;&amp;CELL(&quot;address&quot;;[.A350])&amp;&quot; is found &quot;&amp;[.C350]&amp;&quot; times&quot;" office:value-type="string" office:string-value="The value in cell $A$350 is found 0 times" calcext:value-type="string">
            <text:p>The value in cell $A$350 is found 0 times</text:p>
          </table:table-cell>
        </table:table-row>
        <table:table-row table:style-name="ro1">
          <table:table-cell office:value-type="string" calcext:value-type="string">
            <text:p>hy</text:p>
          </table:table-cell>
          <table:table-cell office:value-type="string" calcext:value-type="string">
            <text:p>63</text:p>
          </table:table-cell>
          <table:table-cell table:formula="of:=COUNTIF([.$B$2:.$B$1000];[.A351])" office:value-type="float" office:value="0" calcext:value-type="float">
            <text:p>0</text:p>
          </table:table-cell>
          <table:table-cell table:formula="of:=&quot;The value in cell &quot;&amp;CELL(&quot;address&quot;;[.A351])&amp;&quot; is found &quot;&amp;[.C351]&amp;&quot; times&quot;" office:value-type="string" office:string-value="The value in cell $A$351 is found 0 times" calcext:value-type="string">
            <text:p>The value in cell $A$351 is found 0 times</text:p>
          </table:table-cell>
        </table:table-row>
        <table:table-row table:style-name="ro1">
          <table:table-cell office:value-type="string" calcext:value-type="string">
            <text:p>cq</text:p>
          </table:table-cell>
          <table:table-cell office:value-type="string" calcext:value-type="string">
            <text:p>dx</text:p>
          </table:table-cell>
          <table:table-cell table:formula="of:=COUNTIF([.$B$2:.$B$1000];[.A352])" office:value-type="float" office:value="1" calcext:value-type="float">
            <text:p>1</text:p>
          </table:table-cell>
          <table:table-cell table:formula="of:=&quot;The value in cell &quot;&amp;CELL(&quot;address&quot;;[.A352])&amp;&quot; is found &quot;&amp;[.C352]&amp;&quot; times&quot;" office:value-type="string" office:string-value="The value in cell $A$352 is found 1 times" calcext:value-type="string">
            <text:p>The value in cell $A$352 is found 1 times</text:p>
          </table:table-cell>
        </table:table-row>
        <table:table-row table:style-name="ro1">
          <table:table-cell office:value-type="string" calcext:value-type="string">
            <text:p>lh</text:p>
          </table:table-cell>
          <table:table-cell office:value-type="string" calcext:value-type="string">
            <text:p>kh</text:p>
          </table:table-cell>
          <table:table-cell table:formula="of:=COUNTIF([.$B$2:.$B$1000];[.A353])" office:value-type="float" office:value="1" calcext:value-type="float">
            <text:p>1</text:p>
          </table:table-cell>
          <table:table-cell table:formula="of:=&quot;The value in cell &quot;&amp;CELL(&quot;address&quot;;[.A353])&amp;&quot; is found &quot;&amp;[.C353]&amp;&quot; times&quot;" office:value-type="string" office:string-value="The value in cell $A$353 is found 1 times" calcext:value-type="string">
            <text:p>The value in cell $A$353 is found 1 times</text:p>
          </table:table-cell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ll</text:p>
          </table:table-cell>
          <table:table-cell table:formula="of:=COUNTIF([.$B$2:.$B$1000];[.A354])" office:value-type="float" office:value="1" calcext:value-type="float">
            <text:p>1</text:p>
          </table:table-cell>
          <table:table-cell table:formula="of:=&quot;The value in cell &quot;&amp;CELL(&quot;address&quot;;[.A354])&amp;&quot; is found &quot;&amp;[.C354]&amp;&quot; times&quot;" office:value-type="string" office:string-value="The value in cell $A$354 is found 1 times" calcext:value-type="string">
            <text:p>The value in cell $A$354 is found 1 times</text:p>
          </table:table-cell>
        </table:table-row>
        <table:table-row table:style-name="ro1">
          <table:table-cell office:value-type="string" calcext:value-type="string">
            <text:p>lk</text:p>
          </table:table-cell>
          <table:table-cell office:value-type="string" calcext:value-type="string">
            <text:p>54</text:p>
          </table:table-cell>
          <table:table-cell table:formula="of:=COUNTIF([.$B$2:.$B$1000];[.A355])" office:value-type="float" office:value="0" calcext:value-type="float">
            <text:p>0</text:p>
          </table:table-cell>
          <table:table-cell table:formula="of:=&quot;The value in cell &quot;&amp;CELL(&quot;address&quot;;[.A355])&amp;&quot; is found &quot;&amp;[.C355]&amp;&quot; times&quot;" office:value-type="string" office:string-value="The value in cell $A$355 is found 0 times" calcext:value-type="string">
            <text:p>The value in cell $A$355 is found 0 times</text:p>
          </table:table-cell>
        </table:table-row>
        <table:table-row table:style-name="ro1">
          <table:table-cell office:value-type="string" calcext:value-type="string">
            <text:p>zd</text:p>
          </table:table-cell>
          <table:table-cell office:value-type="string" calcext:value-type="string">
            <text:p>ln</text:p>
          </table:table-cell>
          <table:table-cell table:formula="of:=COUNTIF([.$B$2:.$B$1000];[.A356])" office:value-type="float" office:value="2" calcext:value-type="float">
            <text:p>2</text:p>
          </table:table-cell>
          <table:table-cell table:formula="of:=&quot;The value in cell &quot;&amp;CELL(&quot;address&quot;;[.A356])&amp;&quot; is found &quot;&amp;[.C356]&amp;&quot; times&quot;" office:value-type="string" office:string-value="The value in cell $A$356 is found 2 times" calcext:value-type="string">
            <text:p>The value in cell $A$356 is found 2 times</text:p>
          </table:table-cell>
        </table:table-row>
        <table:table-row table:style-name="ro1">
          <table:table-cell office:value-type="string" calcext:value-type="string">
            <text:p>wx</text:p>
          </table:table-cell>
          <table:table-cell office:value-type="string" calcext:value-type="string">
            <text:p>76</text:p>
          </table:table-cell>
          <table:table-cell table:formula="of:=COUNTIF([.$B$2:.$B$1000];[.A357])" office:value-type="float" office:value="0" calcext:value-type="float">
            <text:p>0</text:p>
          </table:table-cell>
          <table:table-cell table:formula="of:=&quot;The value in cell &quot;&amp;CELL(&quot;address&quot;;[.A357])&amp;&quot; is found &quot;&amp;[.C357]&amp;&quot; times&quot;" office:value-type="string" office:string-value="The value in cell $A$357 is found 0 times" calcext:value-type="string">
            <text:p>The value in cell $A$357 is found 0 times</text:p>
          </table:table-cell>
        </table:table-row>
        <table:table-row table:style-name="ro1">
          <table:table-cell office:value-type="string" calcext:value-type="string">
            <text:p>jr</text:p>
          </table:table-cell>
          <table:table-cell office:value-type="string" calcext:value-type="string">
            <text:p>16</text:p>
          </table:table-cell>
          <table:table-cell table:formula="of:=COUNTIF([.$B$2:.$B$1000];[.A358])" office:value-type="float" office:value="0" calcext:value-type="float">
            <text:p>0</text:p>
          </table:table-cell>
          <table:table-cell table:formula="of:=&quot;The value in cell &quot;&amp;CELL(&quot;address&quot;;[.A358])&amp;&quot; is found &quot;&amp;[.C358]&amp;&quot; times&quot;" office:value-type="string" office:string-value="The value in cell $A$358 is found 0 times" calcext:value-type="string">
            <text:p>The value in cell $A$358 is found 0 times</text:p>
          </table:table-cell>
        </table:table-row>
        <table:table-row table:style-name="ro1">
          <table:table-cell office:value-type="string" calcext:value-type="string">
            <text:p>ia</text:p>
          </table:table-cell>
          <table:table-cell office:value-type="string" calcext:value-type="string">
            <text:p>87</text:p>
          </table:table-cell>
          <table:table-cell table:formula="of:=COUNTIF([.$B$2:.$B$1000];[.A359])" office:value-type="float" office:value="2" calcext:value-type="float">
            <text:p>2</text:p>
          </table:table-cell>
          <table:table-cell table:formula="of:=&quot;The value in cell &quot;&amp;CELL(&quot;address&quot;;[.A359])&amp;&quot; is found &quot;&amp;[.C359]&amp;&quot; times&quot;" office:value-type="string" office:string-value="The value in cell $A$359 is found 2 times" calcext:value-type="string">
            <text:p>The value in cell $A$359 is found 2 times</text:p>
          </table:table-cell>
        </table:table-row>
        <table:table-row table:style-name="ro1">
          <table:table-cell office:value-type="string" calcext:value-type="string">
            <text:p>qd</text:p>
          </table:table-cell>
          <table:table-cell office:value-type="string" calcext:value-type="string">
            <text:p>sr</text:p>
          </table:table-cell>
          <table:table-cell table:formula="of:=COUNTIF([.$B$2:.$B$1000];[.A360])" office:value-type="float" office:value="1" calcext:value-type="float">
            <text:p>1</text:p>
          </table:table-cell>
          <table:table-cell table:formula="of:=&quot;The value in cell &quot;&amp;CELL(&quot;address&quot;;[.A360])&amp;&quot; is found &quot;&amp;[.C360]&amp;&quot; times&quot;" office:value-type="string" office:string-value="The value in cell $A$360 is found 1 times" calcext:value-type="string">
            <text:p>The value in cell $A$360 is found 1 times</text:p>
          </table:table-cell>
        </table:table-row>
        <table:table-row table:style-name="ro1">
          <table:table-cell office:value-type="string" calcext:value-type="string">
            <text:p>ug</text:p>
          </table:table-cell>
          <table:table-cell office:value-type="string" calcext:value-type="string">
            <text:p>83</text:p>
          </table:table-cell>
          <table:table-cell table:formula="of:=COUNTIF([.$B$2:.$B$1000];[.A361])" office:value-type="float" office:value="1" calcext:value-type="float">
            <text:p>1</text:p>
          </table:table-cell>
          <table:table-cell table:formula="of:=&quot;The value in cell &quot;&amp;CELL(&quot;address&quot;;[.A361])&amp;&quot; is found &quot;&amp;[.C361]&amp;&quot; times&quot;" office:value-type="string" office:string-value="The value in cell $A$361 is found 1 times" calcext:value-type="string">
            <text:p>The value in cell $A$361 is found 1 times</text:p>
          </table:table-cell>
        </table:table-row>
        <table:table-row table:style-name="ro1">
          <table:table-cell office:value-type="string" calcext:value-type="string">
            <text:p>cy</text:p>
          </table:table-cell>
          <table:table-cell office:value-type="string" calcext:value-type="string">
            <text:p>oo</text:p>
          </table:table-cell>
          <table:table-cell table:formula="of:=COUNTIF([.$B$2:.$B$1000];[.A362])" office:value-type="float" office:value="0" calcext:value-type="float">
            <text:p>0</text:p>
          </table:table-cell>
          <table:table-cell table:formula="of:=&quot;The value in cell &quot;&amp;CELL(&quot;address&quot;;[.A362])&amp;&quot; is found &quot;&amp;[.C362]&amp;&quot; times&quot;" office:value-type="string" office:string-value="The value in cell $A$362 is found 0 times" calcext:value-type="string">
            <text:p>The value in cell $A$362 is found 0 times</text:p>
          </table:table-cell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ma</text:p>
          </table:table-cell>
          <table:table-cell table:formula="of:=COUNTIF([.$B$2:.$B$1000];[.A363])" office:value-type="float" office:value="1" calcext:value-type="float">
            <text:p>1</text:p>
          </table:table-cell>
          <table:table-cell table:formula="of:=&quot;The value in cell &quot;&amp;CELL(&quot;address&quot;;[.A363])&amp;&quot; is found &quot;&amp;[.C363]&amp;&quot; times&quot;" office:value-type="string" office:string-value="The value in cell $A$363 is found 1 times" calcext:value-type="string">
            <text:p>The value in cell $A$363 is found 1 times</text:p>
          </table:table-cell>
        </table:table-row>
        <table:table-row table:style-name="ro1">
          <table:table-cell office:value-type="string" calcext:value-type="string">
            <text:p>cf</text:p>
          </table:table-cell>
          <table:table-cell office:value-type="string" calcext:value-type="string">
            <text:p>lm</text:p>
          </table:table-cell>
          <table:table-cell table:formula="of:=COUNTIF([.$B$2:.$B$1000];[.A364])" office:value-type="float" office:value="0" calcext:value-type="float">
            <text:p>0</text:p>
          </table:table-cell>
          <table:table-cell table:formula="of:=&quot;The value in cell &quot;&amp;CELL(&quot;address&quot;;[.A364])&amp;&quot; is found &quot;&amp;[.C364]&amp;&quot; times&quot;" office:value-type="string" office:string-value="The value in cell $A$364 is found 0 times" calcext:value-type="string">
            <text:p>The value in cell $A$364 is found 0 times</text:p>
          </table:table-cell>
        </table:table-row>
        <table:table-row table:style-name="ro1">
          <table:table-cell office:value-type="string" calcext:value-type="string">
            <text:p>rk</text:p>
          </table:table-cell>
          <table:table-cell office:value-type="string" calcext:value-type="string">
            <text:p>re</text:p>
          </table:table-cell>
          <table:table-cell table:formula="of:=COUNTIF([.$B$2:.$B$1000];[.A365])" office:value-type="float" office:value="2" calcext:value-type="float">
            <text:p>2</text:p>
          </table:table-cell>
          <table:table-cell table:formula="of:=&quot;The value in cell &quot;&amp;CELL(&quot;address&quot;;[.A365])&amp;&quot; is found &quot;&amp;[.C365]&amp;&quot; times&quot;" office:value-type="string" office:string-value="The value in cell $A$365 is found 2 times" calcext:value-type="string">
            <text:p>The value in cell $A$365 is found 2 times</text:p>
          </table:table-cell>
        </table:table-row>
        <table:table-row table:style-name="ro1">
          <table:table-cell office:value-type="string" calcext:value-type="string">
            <text:p>rl</text:p>
          </table:table-cell>
          <table:table-cell office:value-type="string" calcext:value-type="string">
            <text:p>cs</text:p>
          </table:table-cell>
          <table:table-cell table:formula="of:=COUNTIF([.$B$2:.$B$1000];[.A366])" office:value-type="float" office:value="0" calcext:value-type="float">
            <text:p>0</text:p>
          </table:table-cell>
          <table:table-cell table:formula="of:=&quot;The value in cell &quot;&amp;CELL(&quot;address&quot;;[.A366])&amp;&quot; is found &quot;&amp;[.C366]&amp;&quot; times&quot;" office:value-type="string" office:string-value="The value in cell $A$366 is found 0 times" calcext:value-type="string">
            <text:p>The value in cell $A$366 is found 0 times</text:p>
          </table:table-cell>
        </table:table-row>
        <table:table-row table:style-name="ro1">
          <table:table-cell office:value-type="string" calcext:value-type="string">
            <text:p>hz</text:p>
          </table:table-cell>
          <table:table-cell office:value-type="string" calcext:value-type="string">
            <text:p>56</text:p>
          </table:table-cell>
          <table:table-cell table:formula="of:=COUNTIF([.$B$2:.$B$1000];[.A367])" office:value-type="float" office:value="1" calcext:value-type="float">
            <text:p>1</text:p>
          </table:table-cell>
          <table:table-cell table:formula="of:=&quot;The value in cell &quot;&amp;CELL(&quot;address&quot;;[.A367])&amp;&quot; is found &quot;&amp;[.C367]&amp;&quot; times&quot;" office:value-type="string" office:string-value="The value in cell $A$367 is found 1 times" calcext:value-type="string">
            <text:p>The value in cell $A$367 is found 1 times</text:p>
          </table:table-cell>
        </table:table-row>
        <table:table-row table:style-name="ro1">
          <table:table-cell office:value-type="string" calcext:value-type="string">
            <text:p>qm</text:p>
          </table:table-cell>
          <table:table-cell office:value-type="string" calcext:value-type="string">
            <text:p>ei</text:p>
          </table:table-cell>
          <table:table-cell table:formula="of:=COUNTIF([.$B$2:.$B$1000];[.A368])" office:value-type="float" office:value="2" calcext:value-type="float">
            <text:p>2</text:p>
          </table:table-cell>
          <table:table-cell table:formula="of:=&quot;The value in cell &quot;&amp;CELL(&quot;address&quot;;[.A368])&amp;&quot; is found &quot;&amp;[.C368]&amp;&quot; times&quot;" office:value-type="string" office:string-value="The value in cell $A$368 is found 2 times" calcext:value-type="string">
            <text:p>The value in cell $A$368 is found 2 times</text:p>
          </table:table-cell>
        </table:table-row>
        <table:table-row table:style-name="ro1">
          <table:table-cell office:value-type="string" calcext:value-type="string">
            <text:p>kj</text:p>
          </table:table-cell>
          <table:table-cell office:value-type="string" calcext:value-type="string">
            <text:p>rm</text:p>
          </table:table-cell>
          <table:table-cell table:formula="of:=COUNTIF([.$B$2:.$B$1000];[.A369])" office:value-type="float" office:value="2" calcext:value-type="float">
            <text:p>2</text:p>
          </table:table-cell>
          <table:table-cell table:formula="of:=&quot;The value in cell &quot;&amp;CELL(&quot;address&quot;;[.A369])&amp;&quot; is found &quot;&amp;[.C369]&amp;&quot; times&quot;" office:value-type="string" office:string-value="The value in cell $A$369 is found 2 times" calcext:value-type="string">
            <text:p>The value in cell $A$369 is found 2 times</text:p>
          </table:table-cell>
        </table:table-row>
        <table:table-row table:style-name="ro1">
          <table:table-cell office:value-type="string" calcext:value-type="string">
            <text:p>hm</text:p>
          </table:table-cell>
          <table:table-cell office:value-type="string" calcext:value-type="string">
            <text:p>zd</text:p>
          </table:table-cell>
          <table:table-cell table:formula="of:=COUNTIF([.$B$2:.$B$1000];[.A370])" office:value-type="float" office:value="0" calcext:value-type="float">
            <text:p>0</text:p>
          </table:table-cell>
          <table:table-cell table:formula="of:=&quot;The value in cell &quot;&amp;CELL(&quot;address&quot;;[.A370])&amp;&quot; is found &quot;&amp;[.C370]&amp;&quot; times&quot;" office:value-type="string" office:string-value="The value in cell $A$370 is found 0 times" calcext:value-type="string">
            <text:p>The value in cell $A$370 is found 0 times</text:p>
          </table:table-cell>
        </table:table-row>
        <table:table-row table:style-name="ro1">
          <table:table-cell office:value-type="string" calcext:value-type="string">
            <text:p>tq</text:p>
          </table:table-cell>
          <table:table-cell office:value-type="string" calcext:value-type="string">
            <text:p>31</text:p>
          </table:table-cell>
          <table:table-cell table:formula="of:=COUNTIF([.$B$2:.$B$1000];[.A371])" office:value-type="float" office:value="0" calcext:value-type="float">
            <text:p>0</text:p>
          </table:table-cell>
          <table:table-cell table:formula="of:=&quot;The value in cell &quot;&amp;CELL(&quot;address&quot;;[.A371])&amp;&quot; is found &quot;&amp;[.C371]&amp;&quot; times&quot;" office:value-type="string" office:string-value="The value in cell $A$371 is found 0 times" calcext:value-type="string">
            <text:p>The value in cell $A$371 is found 0 times</text:p>
          </table:table-cell>
        </table:table-row>
        <table:table-row table:style-name="ro1">
          <table:table-cell office:value-type="string" calcext:value-type="string">
            <text:p>xf</text:p>
          </table:table-cell>
          <table:table-cell office:value-type="string" calcext:value-type="string">
            <text:p>42</text:p>
          </table:table-cell>
          <table:table-cell table:formula="of:=COUNTIF([.$B$2:.$B$1000];[.A372])" office:value-type="float" office:value="0" calcext:value-type="float">
            <text:p>0</text:p>
          </table:table-cell>
          <table:table-cell table:formula="of:=&quot;The value in cell &quot;&amp;CELL(&quot;address&quot;;[.A372])&amp;&quot; is found &quot;&amp;[.C372]&amp;&quot; times&quot;" office:value-type="string" office:string-value="The value in cell $A$372 is found 0 times" calcext:value-type="string">
            <text:p>The value in cell $A$372 is found 0 times</text:p>
          </table:table-cell>
        </table:table-row>
        <table:table-row table:style-name="ro1">
          <table:table-cell office:value-type="string" calcext:value-type="string">
            <text:p>zz</text:p>
          </table:table-cell>
          <table:table-cell office:value-type="string" calcext:value-type="string">
            <text:p>tx</text:p>
          </table:table-cell>
          <table:table-cell table:formula="of:=COUNTIF([.$B$2:.$B$1000];[.A373])" office:value-type="float" office:value="2" calcext:value-type="float">
            <text:p>2</text:p>
          </table:table-cell>
          <table:table-cell table:formula="of:=&quot;The value in cell &quot;&amp;CELL(&quot;address&quot;;[.A373])&amp;&quot; is found &quot;&amp;[.C373]&amp;&quot; times&quot;" office:value-type="string" office:string-value="The value in cell $A$373 is found 2 times" calcext:value-type="string">
            <text:p>The value in cell $A$373 is found 2 times</text:p>
          </table:table-cell>
        </table:table-row>
        <table:table-row table:style-name="ro1">
          <table:table-cell office:value-type="string" calcext:value-type="string">
            <text:p>sq</text:p>
          </table:table-cell>
          <table:table-cell office:value-type="string" calcext:value-type="string">
            <text:p>94</text:p>
          </table:table-cell>
          <table:table-cell table:formula="of:=COUNTIF([.$B$2:.$B$1000];[.A374])" office:value-type="float" office:value="1" calcext:value-type="float">
            <text:p>1</text:p>
          </table:table-cell>
          <table:table-cell table:formula="of:=&quot;The value in cell &quot;&amp;CELL(&quot;address&quot;;[.A374])&amp;&quot; is found &quot;&amp;[.C374]&amp;&quot; times&quot;" office:value-type="string" office:string-value="The value in cell $A$374 is found 1 times" calcext:value-type="string">
            <text:p>The value in cell $A$374 is found 1 times</text:p>
          </table:table-cell>
        </table:table-row>
        <table:table-row table:style-name="ro1">
          <table:table-cell office:value-type="string" calcext:value-type="string">
            <text:p>di</text:p>
          </table:table-cell>
          <table:table-cell office:value-type="string" calcext:value-type="string">
            <text:p>yf</text:p>
          </table:table-cell>
          <table:table-cell table:formula="of:=COUNTIF([.$B$2:.$B$1000];[.A375])" office:value-type="float" office:value="0" calcext:value-type="float">
            <text:p>0</text:p>
          </table:table-cell>
          <table:table-cell table:formula="of:=&quot;The value in cell &quot;&amp;CELL(&quot;address&quot;;[.A375])&amp;&quot; is found &quot;&amp;[.C375]&amp;&quot; times&quot;" office:value-type="string" office:string-value="The value in cell $A$375 is found 0 times" calcext:value-type="string">
            <text:p>The value in cell $A$375 is found 0 times</text:p>
          </table:table-cell>
        </table:table-row>
        <table:table-row table:style-name="ro1">
          <table:table-cell office:value-type="string" calcext:value-type="string">
            <text:p>ui</text:p>
          </table:table-cell>
          <table:table-cell office:value-type="string" calcext:value-type="string">
            <text:p>24</text:p>
          </table:table-cell>
          <table:table-cell table:formula="of:=COUNTIF([.$B$2:.$B$1000];[.A376])" office:value-type="float" office:value="0" calcext:value-type="float">
            <text:p>0</text:p>
          </table:table-cell>
          <table:table-cell table:formula="of:=&quot;The value in cell &quot;&amp;CELL(&quot;address&quot;;[.A376])&amp;&quot; is found &quot;&amp;[.C376]&amp;&quot; times&quot;" office:value-type="string" office:string-value="The value in cell $A$376 is found 0 times" calcext:value-type="string">
            <text:p>The value in cell $A$376 is found 0 times</text:p>
          </table:table-cell>
        </table:table-row>
        <table:table-row table:style-name="ro1">
          <table:table-cell office:value-type="string" calcext:value-type="string">
            <text:p>tk</text:p>
          </table:table-cell>
          <table:table-cell office:value-type="string" calcext:value-type="string">
            <text:p>fu</text:p>
          </table:table-cell>
          <table:table-cell table:formula="of:=COUNTIF([.$B$2:.$B$1000];[.A377])" office:value-type="float" office:value="1" calcext:value-type="float">
            <text:p>1</text:p>
          </table:table-cell>
          <table:table-cell table:formula="of:=&quot;The value in cell &quot;&amp;CELL(&quot;address&quot;;[.A377])&amp;&quot; is found &quot;&amp;[.C377]&amp;&quot; times&quot;" office:value-type="string" office:string-value="The value in cell $A$377 is found 1 times" calcext:value-type="string">
            <text:p>The value in cell $A$377 is found 1 times</text:p>
          </table:table-cell>
        </table:table-row>
        <table:table-row table:style-name="ro1">
          <table:table-cell office:value-type="string" calcext:value-type="string">
            <text:p>fb</text:p>
          </table:table-cell>
          <table:table-cell office:value-type="string" calcext:value-type="string">
            <text:p>ir</text:p>
          </table:table-cell>
          <table:table-cell table:formula="of:=COUNTIF([.$B$2:.$B$1000];[.A378])" office:value-type="float" office:value="1" calcext:value-type="float">
            <text:p>1</text:p>
          </table:table-cell>
          <table:table-cell table:formula="of:=&quot;The value in cell &quot;&amp;CELL(&quot;address&quot;;[.A378])&amp;&quot; is found &quot;&amp;[.C378]&amp;&quot; times&quot;" office:value-type="string" office:string-value="The value in cell $A$378 is found 1 times" calcext:value-type="string">
            <text:p>The value in cell $A$378 is found 1 times</text:p>
          </table:table-cell>
        </table:table-row>
        <table:table-row table:style-name="ro1">
          <table:table-cell office:value-type="string" calcext:value-type="string">
            <text:p>wv</text:p>
          </table:table-cell>
          <table:table-cell office:value-type="string" calcext:value-type="string">
            <text:p>fz</text:p>
          </table:table-cell>
          <table:table-cell table:formula="of:=COUNTIF([.$B$2:.$B$1000];[.A379])" office:value-type="float" office:value="0" calcext:value-type="float">
            <text:p>0</text:p>
          </table:table-cell>
          <table:table-cell table:formula="of:=&quot;The value in cell &quot;&amp;CELL(&quot;address&quot;;[.A379])&amp;&quot; is found &quot;&amp;[.C379]&amp;&quot; times&quot;" office:value-type="string" office:string-value="The value in cell $A$379 is found 0 times" calcext:value-type="string">
            <text:p>The value in cell $A$379 is found 0 times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gi</text:p>
          </table:table-cell>
          <table:table-cell table:formula="of:=COUNTIF([.$B$2:.$B$1000];[.A380])" office:value-type="float" office:value="9" calcext:value-type="float">
            <text:p>9</text:p>
          </table:table-cell>
          <table:table-cell table:formula="of:=&quot;The value in cell &quot;&amp;CELL(&quot;address&quot;;[.A380])&amp;&quot; is found &quot;&amp;[.C380]&amp;&quot; times&quot;" office:value-type="string" office:string-value="The value in cell $A$380 is found 9 times" calcext:value-type="string">
            <text:p>The value in cell $A$380 is found 9 times</text:p>
          </table:table-cell>
        </table:table-row>
        <table:table-row table:style-name="ro1">
          <table:table-cell office:value-type="string" calcext:value-type="string">
            <text:p>nz</text:p>
          </table:table-cell>
          <table:table-cell office:value-type="string" calcext:value-type="string">
            <text:p>lx</text:p>
          </table:table-cell>
          <table:table-cell table:formula="of:=COUNTIF([.$B$2:.$B$1000];[.A381])" office:value-type="float" office:value="0" calcext:value-type="float">
            <text:p>0</text:p>
          </table:table-cell>
          <table:table-cell table:formula="of:=&quot;The value in cell &quot;&amp;CELL(&quot;address&quot;;[.A381])&amp;&quot; is found &quot;&amp;[.C381]&amp;&quot; times&quot;" office:value-type="string" office:string-value="The value in cell $A$381 is found 0 times" calcext:value-type="string">
            <text:p>The value in cell $A$381 is found 0 times</text:p>
          </table:table-cell>
        </table:table-row>
        <table:table-row table:style-name="ro1">
          <table:table-cell office:value-type="string" calcext:value-type="string">
            <text:p>is</text:p>
          </table:table-cell>
          <table:table-cell office:value-type="string" calcext:value-type="string">
            <text:p>pf</text:p>
          </table:table-cell>
          <table:table-cell table:formula="of:=COUNTIF([.$B$2:.$B$1000];[.A382])" office:value-type="float" office:value="0" calcext:value-type="float">
            <text:p>0</text:p>
          </table:table-cell>
          <table:table-cell table:formula="of:=&quot;The value in cell &quot;&amp;CELL(&quot;address&quot;;[.A382])&amp;&quot; is found &quot;&amp;[.C382]&amp;&quot; times&quot;" office:value-type="string" office:string-value="The value in cell $A$382 is found 0 times" calcext:value-type="string">
            <text:p>The value in cell $A$382 is found 0 times</text:p>
          </table:table-cell>
        </table:table-row>
        <table:table-row table:style-name="ro1">
          <table:table-cell office:value-type="string" calcext:value-type="string">
            <text:p>dd</text:p>
          </table:table-cell>
          <table:table-cell office:value-type="string" calcext:value-type="string">
            <text:p>da</text:p>
          </table:table-cell>
          <table:table-cell table:formula="of:=COUNTIF([.$B$2:.$B$1000];[.A383])" office:value-type="float" office:value="1" calcext:value-type="float">
            <text:p>1</text:p>
          </table:table-cell>
          <table:table-cell table:formula="of:=&quot;The value in cell &quot;&amp;CELL(&quot;address&quot;;[.A383])&amp;&quot; is found &quot;&amp;[.C383]&amp;&quot; times&quot;" office:value-type="string" office:string-value="The value in cell $A$383 is found 1 times" calcext:value-type="string">
            <text:p>The value in cell $A$383 is found 1 times</text:p>
          </table:table-cell>
        </table:table-row>
        <table:table-row table:style-name="ro1">
          <table:table-cell office:value-type="string" calcext:value-type="string">
            <text:p>nf</text:p>
          </table:table-cell>
          <table:table-cell office:value-type="string" calcext:value-type="string">
            <text:p>82</text:p>
          </table:table-cell>
          <table:table-cell table:formula="of:=COUNTIF([.$B$2:.$B$1000];[.A384])" office:value-type="float" office:value="0" calcext:value-type="float">
            <text:p>0</text:p>
          </table:table-cell>
          <table:table-cell table:formula="of:=&quot;The value in cell &quot;&amp;CELL(&quot;address&quot;;[.A384])&amp;&quot; is found &quot;&amp;[.C384]&amp;&quot; times&quot;" office:value-type="string" office:string-value="The value in cell $A$384 is found 0 times" calcext:value-type="string">
            <text:p>The value in cell $A$384 is found 0 times</text:p>
          </table:table-cell>
        </table:table-row>
        <table:table-row table:style-name="ro1">
          <table:table-cell office:value-type="string" calcext:value-type="string">
            <text:p>hk</text:p>
          </table:table-cell>
          <table:table-cell office:value-type="string" calcext:value-type="string">
            <text:p>84</text:p>
          </table:table-cell>
          <table:table-cell table:formula="of:=COUNTIF([.$B$2:.$B$1000];[.A385])" office:value-type="float" office:value="2" calcext:value-type="float">
            <text:p>2</text:p>
          </table:table-cell>
          <table:table-cell table:formula="of:=&quot;The value in cell &quot;&amp;CELL(&quot;address&quot;;[.A385])&amp;&quot; is found &quot;&amp;[.C385]&amp;&quot; times&quot;" office:value-type="string" office:string-value="The value in cell $A$385 is found 2 times" calcext:value-type="string">
            <text:p>The value in cell $A$385 is found 2 times</text:p>
          </table:table-cell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96</text:p>
          </table:table-cell>
          <table:table-cell table:formula="of:=COUNTIF([.$B$2:.$B$1000];[.A386])" office:value-type="float" office:value="1" calcext:value-type="float">
            <text:p>1</text:p>
          </table:table-cell>
          <table:table-cell table:formula="of:=&quot;The value in cell &quot;&amp;CELL(&quot;address&quot;;[.A386])&amp;&quot; is found &quot;&amp;[.C386]&amp;&quot; times&quot;" office:value-type="string" office:string-value="The value in cell $A$386 is found 1 times" calcext:value-type="string">
            <text:p>The value in cell $A$386 is found 1 times</text:p>
          </table:table-cell>
        </table:table-row>
        <table:table-row table:style-name="ro1">
          <table:table-cell office:value-type="string" calcext:value-type="string">
            <text:p>kp</text:p>
          </table:table-cell>
          <table:table-cell office:value-type="string" calcext:value-type="string">
            <text:p>cu</text:p>
          </table:table-cell>
          <table:table-cell table:formula="of:=COUNTIF([.$B$2:.$B$1000];[.A387])" office:value-type="float" office:value="1" calcext:value-type="float">
            <text:p>1</text:p>
          </table:table-cell>
          <table:table-cell table:formula="of:=&quot;The value in cell &quot;&amp;CELL(&quot;address&quot;;[.A387])&amp;&quot; is found &quot;&amp;[.C387]&amp;&quot; times&quot;" office:value-type="string" office:string-value="The value in cell $A$387 is found 1 times" calcext:value-type="string">
            <text:p>The value in cell $A$387 is found 1 times</text:p>
          </table:table-cell>
        </table:table-row>
        <table:table-row table:style-name="ro1">
          <table:table-cell office:value-type="string" calcext:value-type="string">
            <text:p>xg</text:p>
          </table:table-cell>
          <table:table-cell office:value-type="string" calcext:value-type="string">
            <text:p>vz</text:p>
          </table:table-cell>
          <table:table-cell table:formula="of:=COUNTIF([.$B$2:.$B$1000];[.A388])" office:value-type="float" office:value="2" calcext:value-type="float">
            <text:p>2</text:p>
          </table:table-cell>
          <table:table-cell table:formula="of:=&quot;The value in cell &quot;&amp;CELL(&quot;address&quot;;[.A388])&amp;&quot; is found &quot;&amp;[.C388]&amp;&quot; times&quot;" office:value-type="string" office:string-value="The value in cell $A$388 is found 2 times" calcext:value-type="string">
            <text:p>The value in cell $A$388 is found 2 times</text:p>
          </table:table-cell>
        </table:table-row>
        <table:table-row table:style-name="ro1">
          <table:table-cell office:value-type="string" calcext:value-type="string">
            <text:p>qq</text:p>
          </table:table-cell>
          <table:table-cell office:value-type="string" calcext:value-type="string">
            <text:p>16</text:p>
          </table:table-cell>
          <table:table-cell table:formula="of:=COUNTIF([.$B$2:.$B$1000];[.A389])" office:value-type="float" office:value="1" calcext:value-type="float">
            <text:p>1</text:p>
          </table:table-cell>
          <table:table-cell table:formula="of:=&quot;The value in cell &quot;&amp;CELL(&quot;address&quot;;[.A389])&amp;&quot; is found &quot;&amp;[.C389]&amp;&quot; times&quot;" office:value-type="string" office:string-value="The value in cell $A$389 is found 1 times" calcext:value-type="string">
            <text:p>The value in cell $A$389 is found 1 times</text:p>
          </table:table-cell>
        </table:table-row>
        <table:table-row table:style-name="ro1">
          <table:table-cell office:value-type="string" calcext:value-type="string">
            <text:p>pt</text:p>
          </table:table-cell>
          <table:table-cell office:value-type="string" calcext:value-type="string">
            <text:p>32</text:p>
          </table:table-cell>
          <table:table-cell table:formula="of:=COUNTIF([.$B$2:.$B$1000];[.A390])" office:value-type="float" office:value="1" calcext:value-type="float">
            <text:p>1</text:p>
          </table:table-cell>
          <table:table-cell table:formula="of:=&quot;The value in cell &quot;&amp;CELL(&quot;address&quot;;[.A390])&amp;&quot; is found &quot;&amp;[.C390]&amp;&quot; times&quot;" office:value-type="string" office:string-value="The value in cell $A$390 is found 1 times" calcext:value-type="string">
            <text:p>The value in cell $A$390 is found 1 times</text:p>
          </table:table-cell>
        </table:table-row>
        <table:table-row table:style-name="ro1">
          <table:table-cell office:value-type="string" calcext:value-type="string">
            <text:p>if</text:p>
          </table:table-cell>
          <table:table-cell office:value-type="string" calcext:value-type="string">
            <text:p>98</text:p>
          </table:table-cell>
          <table:table-cell table:formula="of:=COUNTIF([.$B$2:.$B$1000];[.A391])" office:value-type="float" office:value="4" calcext:value-type="float">
            <text:p>4</text:p>
          </table:table-cell>
          <table:table-cell table:formula="of:=&quot;The value in cell &quot;&amp;CELL(&quot;address&quot;;[.A391])&amp;&quot; is found &quot;&amp;[.C391]&amp;&quot; times&quot;" office:value-type="string" office:string-value="The value in cell $A$391 is found 4 times" calcext:value-type="string">
            <text:p>The value in cell $A$391 is found 4 times</text:p>
          </table:table-cell>
        </table:table-row>
        <table:table-row table:style-name="ro1">
          <table:table-cell office:value-type="string" calcext:value-type="string">
            <text:p>kx</text:p>
          </table:table-cell>
          <table:table-cell office:value-type="string" calcext:value-type="string">
            <text:p>55</text:p>
          </table:table-cell>
          <table:table-cell table:formula="of:=COUNTIF([.$B$2:.$B$1000];[.A392])" office:value-type="float" office:value="2" calcext:value-type="float">
            <text:p>2</text:p>
          </table:table-cell>
          <table:table-cell table:formula="of:=&quot;The value in cell &quot;&amp;CELL(&quot;address&quot;;[.A392])&amp;&quot; is found &quot;&amp;[.C392]&amp;&quot; times&quot;" office:value-type="string" office:string-value="The value in cell $A$392 is found 2 times" calcext:value-type="string">
            <text:p>The value in cell $A$392 is found 2 times</text:p>
          </table:table-cell>
        </table:table-row>
        <table:table-row table:style-name="ro1">
          <table:table-cell office:value-type="string" calcext:value-type="string">
            <text:p>zr</text:p>
          </table:table-cell>
          <table:table-cell office:value-type="string" calcext:value-type="string">
            <text:p>fk</text:p>
          </table:table-cell>
          <table:table-cell table:formula="of:=COUNTIF([.$B$2:.$B$1000];[.A393])" office:value-type="float" office:value="0" calcext:value-type="float">
            <text:p>0</text:p>
          </table:table-cell>
          <table:table-cell table:formula="of:=&quot;The value in cell &quot;&amp;CELL(&quot;address&quot;;[.A393])&amp;&quot; is found &quot;&amp;[.C393]&amp;&quot; times&quot;" office:value-type="string" office:string-value="The value in cell $A$393 is found 0 times" calcext:value-type="string">
            <text:p>The value in cell $A$393 is found 0 times</text:p>
          </table:table-cell>
        </table:table-row>
        <table:table-row table:style-name="ro1">
          <table:table-cell office:value-type="string" calcext:value-type="string">
            <text:p>fa</text:p>
          </table:table-cell>
          <table:table-cell office:value-type="string" calcext:value-type="string">
            <text:p>93</text:p>
          </table:table-cell>
          <table:table-cell table:formula="of:=COUNTIF([.$B$2:.$B$1000];[.A394])" office:value-type="float" office:value="0" calcext:value-type="float">
            <text:p>0</text:p>
          </table:table-cell>
          <table:table-cell table:formula="of:=&quot;The value in cell &quot;&amp;CELL(&quot;address&quot;;[.A394])&amp;&quot; is found &quot;&amp;[.C394]&amp;&quot; times&quot;" office:value-type="string" office:string-value="The value in cell $A$394 is found 0 times" calcext:value-type="string">
            <text:p>The value in cell $A$394 is found 0 times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office:value-type="string" calcext:value-type="string">
            <text:p>gm</text:p>
          </table:table-cell>
          <table:table-cell table:formula="of:=COUNTIF([.$B$2:.$B$1000];[.A395])" office:value-type="float" office:value="0" calcext:value-type="float">
            <text:p>0</text:p>
          </table:table-cell>
          <table:table-cell table:formula="of:=&quot;The value in cell &quot;&amp;CELL(&quot;address&quot;;[.A395])&amp;&quot; is found &quot;&amp;[.C395]&amp;&quot; times&quot;" office:value-type="string" office:string-value="The value in cell $A$395 is found 0 times" calcext:value-type="string">
            <text:p>The value in cell $A$395 is found 0 times</text:p>
          </table:table-cell>
        </table:table-row>
        <table:table-row table:style-name="ro1">
          <table:table-cell office:value-type="string" calcext:value-type="string">
            <text:p>sy</text:p>
          </table:table-cell>
          <table:table-cell office:value-type="string" calcext:value-type="string">
            <text:p>55</text:p>
          </table:table-cell>
          <table:table-cell table:formula="of:=COUNTIF([.$B$2:.$B$1000];[.A396])" office:value-type="float" office:value="0" calcext:value-type="float">
            <text:p>0</text:p>
          </table:table-cell>
          <table:table-cell table:formula="of:=&quot;The value in cell &quot;&amp;CELL(&quot;address&quot;;[.A396])&amp;&quot; is found &quot;&amp;[.C396]&amp;&quot; times&quot;" office:value-type="string" office:string-value="The value in cell $A$396 is found 0 times" calcext:value-type="string">
            <text:p>The value in cell $A$396 is found 0 times</text:p>
          </table:table-cell>
        </table:table-row>
        <table:table-row table:style-name="ro1">
          <table:table-cell office:value-type="string" calcext:value-type="string">
            <text:p>yn</text:p>
          </table:table-cell>
          <table:table-cell office:value-type="string" calcext:value-type="string">
            <text:p>79</text:p>
          </table:table-cell>
          <table:table-cell table:formula="of:=COUNTIF([.$B$2:.$B$1000];[.A397])" office:value-type="float" office:value="0" calcext:value-type="float">
            <text:p>0</text:p>
          </table:table-cell>
          <table:table-cell table:formula="of:=&quot;The value in cell &quot;&amp;CELL(&quot;address&quot;;[.A397])&amp;&quot; is found &quot;&amp;[.C397]&amp;&quot; times&quot;" office:value-type="string" office:string-value="The value in cell $A$397 is found 0 times" calcext:value-type="string">
            <text:p>The value in cell $A$397 is found 0 times</text:p>
          </table:table-cell>
        </table:table-row>
        <table:table-row table:style-name="ro1">
          <table:table-cell office:value-type="string" calcext:value-type="string">
            <text:p>mr</text:p>
          </table:table-cell>
          <table:table-cell office:value-type="string" calcext:value-type="string">
            <text:p>28</text:p>
          </table:table-cell>
          <table:table-cell table:formula="of:=COUNTIF([.$B$2:.$B$1000];[.A398])" office:value-type="float" office:value="2" calcext:value-type="float">
            <text:p>2</text:p>
          </table:table-cell>
          <table:table-cell table:formula="of:=&quot;The value in cell &quot;&amp;CELL(&quot;address&quot;;[.A398])&amp;&quot; is found &quot;&amp;[.C398]&amp;&quot; times&quot;" office:value-type="string" office:string-value="The value in cell $A$398 is found 2 times" calcext:value-type="string">
            <text:p>The value in cell $A$398 is found 2 times</text:p>
          </table:table-cell>
        </table:table-row>
        <table:table-row table:style-name="ro1">
          <table:table-cell office:value-type="string" calcext:value-type="string">
            <text:p>fe</text:p>
          </table:table-cell>
          <table:table-cell office:value-type="string" calcext:value-type="string">
            <text:p>mg</text:p>
          </table:table-cell>
          <table:table-cell table:formula="of:=COUNTIF([.$B$2:.$B$1000];[.A399])" office:value-type="float" office:value="0" calcext:value-type="float">
            <text:p>0</text:p>
          </table:table-cell>
          <table:table-cell table:formula="of:=&quot;The value in cell &quot;&amp;CELL(&quot;address&quot;;[.A399])&amp;&quot; is found &quot;&amp;[.C399]&amp;&quot; times&quot;" office:value-type="string" office:string-value="The value in cell $A$399 is found 0 times" calcext:value-type="string">
            <text:p>The value in cell $A$399 is found 0 times</text:p>
          </table:table-cell>
        </table:table-row>
        <table:table-row table:style-name="ro1">
          <table:table-cell office:value-type="string" calcext:value-type="string">
            <text:p>tz</text:p>
          </table:table-cell>
          <table:table-cell office:value-type="string" calcext:value-type="string">
            <text:p>13</text:p>
          </table:table-cell>
          <table:table-cell table:formula="of:=COUNTIF([.$B$2:.$B$1000];[.A400])" office:value-type="float" office:value="0" calcext:value-type="float">
            <text:p>0</text:p>
          </table:table-cell>
          <table:table-cell table:formula="of:=&quot;The value in cell &quot;&amp;CELL(&quot;address&quot;;[.A400])&amp;&quot; is found &quot;&amp;[.C400]&amp;&quot; times&quot;" office:value-type="string" office:string-value="The value in cell $A$400 is found 0 times" calcext:value-type="string">
            <text:p>The value in cell $A$400 is found 0 times</text:p>
          </table:table-cell>
        </table:table-row>
        <table:table-row table:style-name="ro1">
          <table:table-cell office:value-type="string" calcext:value-type="string">
            <text:p>an</text:p>
          </table:table-cell>
          <table:table-cell office:value-type="string" calcext:value-type="string">
            <text:p>oc</text:p>
          </table:table-cell>
          <table:table-cell table:formula="of:=COUNTIF([.$B$2:.$B$1000];[.A401])" office:value-type="float" office:value="1" calcext:value-type="float">
            <text:p>1</text:p>
          </table:table-cell>
          <table:table-cell table:formula="of:=&quot;The value in cell &quot;&amp;CELL(&quot;address&quot;;[.A401])&amp;&quot; is found &quot;&amp;[.C401]&amp;&quot; times&quot;" office:value-type="string" office:string-value="The value in cell $A$401 is found 1 times" calcext:value-type="string">
            <text:p>The value in cell $A$401 is found 1 times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49</text:p>
          </table:table-cell>
          <table:table-cell table:formula="of:=COUNTIF([.$B$2:.$B$1000];[.A402])" office:value-type="float" office:value="6" calcext:value-type="float">
            <text:p>6</text:p>
          </table:table-cell>
          <table:table-cell table:formula="of:=&quot;The value in cell &quot;&amp;CELL(&quot;address&quot;;[.A402])&amp;&quot; is found &quot;&amp;[.C402]&amp;&quot; times&quot;" office:value-type="string" office:string-value="The value in cell $A$402 is found 6 times" calcext:value-type="string">
            <text:p>The value in cell $A$402 is found 6 times</text:p>
          </table:table-cell>
        </table:table-row>
        <table:table-row table:style-name="ro1">
          <table:table-cell office:value-type="string" calcext:value-type="string">
            <text:p>ey</text:p>
          </table:table-cell>
          <table:table-cell office:value-type="string" calcext:value-type="string">
            <text:p>36</text:p>
          </table:table-cell>
          <table:table-cell table:formula="of:=COUNTIF([.$B$2:.$B$1000];[.A403])" office:value-type="float" office:value="0" calcext:value-type="float">
            <text:p>0</text:p>
          </table:table-cell>
          <table:table-cell table:formula="of:=&quot;The value in cell &quot;&amp;CELL(&quot;address&quot;;[.A403])&amp;&quot; is found &quot;&amp;[.C403]&amp;&quot; times&quot;" office:value-type="string" office:string-value="The value in cell $A$403 is found 0 times" calcext:value-type="string">
            <text:p>The value in cell $A$403 is found 0 times</text:p>
          </table:table-cell>
        </table:table-row>
        <table:table-row table:style-name="ro1">
          <table:table-cell office:value-type="string" calcext:value-type="string">
            <text:p>go</text:p>
          </table:table-cell>
          <table:table-cell office:value-type="string" calcext:value-type="string">
            <text:p>if</text:p>
          </table:table-cell>
          <table:table-cell table:formula="of:=COUNTIF([.$B$2:.$B$1000];[.A404])" office:value-type="float" office:value="1" calcext:value-type="float">
            <text:p>1</text:p>
          </table:table-cell>
          <table:table-cell table:formula="of:=&quot;The value in cell &quot;&amp;CELL(&quot;address&quot;;[.A404])&amp;&quot; is found &quot;&amp;[.C404]&amp;&quot; times&quot;" office:value-type="string" office:string-value="The value in cell $A$404 is found 1 times" calcext:value-type="string">
            <text:p>The value in cell $A$404 is found 1 times</text:p>
          </table:table-cell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gi</text:p>
          </table:table-cell>
          <table:table-cell table:formula="of:=COUNTIF([.$B$2:.$B$1000];[.A405])" office:value-type="float" office:value="2" calcext:value-type="float">
            <text:p>2</text:p>
          </table:table-cell>
          <table:table-cell table:formula="of:=&quot;The value in cell &quot;&amp;CELL(&quot;address&quot;;[.A405])&amp;&quot; is found &quot;&amp;[.C405]&amp;&quot; times&quot;" office:value-type="string" office:string-value="The value in cell $A$405 is found 2 times" calcext:value-type="string">
            <text:p>The value in cell $A$405 is found 2 times</text:p>
          </table:table-cell>
        </table:table-row>
        <table:table-row table:style-name="ro1">
          <table:table-cell office:value-type="string" calcext:value-type="string">
            <text:p>yy</text:p>
          </table:table-cell>
          <table:table-cell office:value-type="string" calcext:value-type="string">
            <text:p>28</text:p>
          </table:table-cell>
          <table:table-cell table:formula="of:=COUNTIF([.$B$2:.$B$1000];[.A406])" office:value-type="float" office:value="0" calcext:value-type="float">
            <text:p>0</text:p>
          </table:table-cell>
          <table:table-cell table:formula="of:=&quot;The value in cell &quot;&amp;CELL(&quot;address&quot;;[.A406])&amp;&quot; is found &quot;&amp;[.C406]&amp;&quot; times&quot;" office:value-type="string" office:string-value="The value in cell $A$406 is found 0 times" calcext:value-type="string">
            <text:p>The value in cell $A$406 is found 0 times</text:p>
          </table:table-cell>
        </table:table-row>
        <table:table-row table:style-name="ro1">
          <table:table-cell office:value-type="string" calcext:value-type="string">
            <text:p>jj</text:p>
          </table:table-cell>
          <table:table-cell office:value-type="string" calcext:value-type="string">
            <text:p>dl</text:p>
          </table:table-cell>
          <table:table-cell table:formula="of:=COUNTIF([.$B$2:.$B$1000];[.A407])" office:value-type="float" office:value="2" calcext:value-type="float">
            <text:p>2</text:p>
          </table:table-cell>
          <table:table-cell table:formula="of:=&quot;The value in cell &quot;&amp;CELL(&quot;address&quot;;[.A407])&amp;&quot; is found &quot;&amp;[.C407]&amp;&quot; times&quot;" office:value-type="string" office:string-value="The value in cell $A$407 is found 2 times" calcext:value-type="string">
            <text:p>The value in cell $A$407 is found 2 times</text:p>
          </table:table-cell>
        </table:table-row>
        <table:table-row table:style-name="ro1">
          <table:table-cell office:value-type="string" calcext:value-type="string">
            <text:p>xk</text:p>
          </table:table-cell>
          <table:table-cell office:value-type="string" calcext:value-type="string">
            <text:p>kq</text:p>
          </table:table-cell>
          <table:table-cell table:formula="of:=COUNTIF([.$B$2:.$B$1000];[.A408])" office:value-type="float" office:value="0" calcext:value-type="float">
            <text:p>0</text:p>
          </table:table-cell>
          <table:table-cell table:formula="of:=&quot;The value in cell &quot;&amp;CELL(&quot;address&quot;;[.A408])&amp;&quot; is found &quot;&amp;[.C408]&amp;&quot; times&quot;" office:value-type="string" office:string-value="The value in cell $A$408 is found 0 times" calcext:value-type="string">
            <text:p>The value in cell $A$408 is found 0 times</text:p>
          </table:table-cell>
        </table:table-row>
        <table:table-row table:style-name="ro1">
          <table:table-cell office:value-type="string" calcext:value-type="string">
            <text:p>gf</text:p>
          </table:table-cell>
          <table:table-cell office:value-type="string" calcext:value-type="string">
            <text:p>17</text:p>
          </table:table-cell>
          <table:table-cell table:formula="of:=COUNTIF([.$B$2:.$B$1000];[.A409])" office:value-type="float" office:value="0" calcext:value-type="float">
            <text:p>0</text:p>
          </table:table-cell>
          <table:table-cell table:formula="of:=&quot;The value in cell &quot;&amp;CELL(&quot;address&quot;;[.A409])&amp;&quot; is found &quot;&amp;[.C409]&amp;&quot; times&quot;" office:value-type="string" office:string-value="The value in cell $A$409 is found 0 times" calcext:value-type="string">
            <text:p>The value in cell $A$409 is found 0 times</text:p>
          </table:table-cell>
        </table:table-row>
        <table:table-row table:style-name="ro1">
          <table:table-cell office:value-type="string" calcext:value-type="string">
            <text:p>dh</text:p>
          </table:table-cell>
          <table:table-cell office:value-type="string" calcext:value-type="string">
            <text:p>lm</text:p>
          </table:table-cell>
          <table:table-cell table:formula="of:=COUNTIF([.$B$2:.$B$1000];[.A410])" office:value-type="float" office:value="0" calcext:value-type="float">
            <text:p>0</text:p>
          </table:table-cell>
          <table:table-cell table:formula="of:=&quot;The value in cell &quot;&amp;CELL(&quot;address&quot;;[.A410])&amp;&quot; is found &quot;&amp;[.C410]&amp;&quot; times&quot;" office:value-type="string" office:string-value="The value in cell $A$410 is found 0 times" calcext:value-type="string">
            <text:p>The value in cell $A$410 is found 0 times</text:p>
          </table:table-cell>
        </table:table-row>
        <table:table-row table:style-name="ro1">
          <table:table-cell office:value-type="string" calcext:value-type="string">
            <text:p>eu</text:p>
          </table:table-cell>
          <table:table-cell office:value-type="string" calcext:value-type="string">
            <text:p>61</text:p>
          </table:table-cell>
          <table:table-cell table:formula="of:=COUNTIF([.$B$2:.$B$1000];[.A411])" office:value-type="float" office:value="1" calcext:value-type="float">
            <text:p>1</text:p>
          </table:table-cell>
          <table:table-cell table:formula="of:=&quot;The value in cell &quot;&amp;CELL(&quot;address&quot;;[.A411])&amp;&quot; is found &quot;&amp;[.C411]&amp;&quot; times&quot;" office:value-type="string" office:string-value="The value in cell $A$411 is found 1 times" calcext:value-type="string">
            <text:p>The value in cell $A$411 is found 1 times</text:p>
          </table:table-cell>
        </table:table-row>
        <table:table-row table:style-name="ro1">
          <table:table-cell office:value-type="string" calcext:value-type="string">
            <text:p>vd</text:p>
          </table:table-cell>
          <table:table-cell office:value-type="string" calcext:value-type="string">
            <text:p>47</text:p>
          </table:table-cell>
          <table:table-cell table:formula="of:=COUNTIF([.$B$2:.$B$1000];[.A412])" office:value-type="float" office:value="0" calcext:value-type="float">
            <text:p>0</text:p>
          </table:table-cell>
          <table:table-cell table:formula="of:=&quot;The value in cell &quot;&amp;CELL(&quot;address&quot;;[.A412])&amp;&quot; is found &quot;&amp;[.C412]&amp;&quot; times&quot;" office:value-type="string" office:string-value="The value in cell $A$412 is found 0 times" calcext:value-type="string">
            <text:p>The value in cell $A$412 is found 0 times</text:p>
          </table:table-cell>
        </table:table-row>
        <table:table-row table:style-name="ro1">
          <table:table-cell office:value-type="string" calcext:value-type="string">
            <text:p>qu</text:p>
          </table:table-cell>
          <table:table-cell office:value-type="string" calcext:value-type="string">
            <text:p>54</text:p>
          </table:table-cell>
          <table:table-cell table:formula="of:=COUNTIF([.$B$2:.$B$1000];[.A413])" office:value-type="float" office:value="0" calcext:value-type="float">
            <text:p>0</text:p>
          </table:table-cell>
          <table:table-cell table:formula="of:=&quot;The value in cell &quot;&amp;CELL(&quot;address&quot;;[.A413])&amp;&quot; is found &quot;&amp;[.C413]&amp;&quot; times&quot;" office:value-type="string" office:string-value="The value in cell $A$413 is found 0 times" calcext:value-type="string">
            <text:p>The value in cell $A$413 is found 0 times</text:p>
          </table:table-cell>
        </table:table-row>
        <table:table-row table:style-name="ro1">
          <table:table-cell office:value-type="string" calcext:value-type="string">
            <text:p>gh</text:p>
          </table:table-cell>
          <table:table-cell office:value-type="string" calcext:value-type="string">
            <text:p>pz</text:p>
          </table:table-cell>
          <table:table-cell table:formula="of:=COUNTIF([.$B$2:.$B$1000];[.A414])" office:value-type="float" office:value="0" calcext:value-type="float">
            <text:p>0</text:p>
          </table:table-cell>
          <table:table-cell table:formula="of:=&quot;The value in cell &quot;&amp;CELL(&quot;address&quot;;[.A414])&amp;&quot; is found &quot;&amp;[.C414]&amp;&quot; times&quot;" office:value-type="string" office:string-value="The value in cell $A$414 is found 0 times" calcext:value-type="string">
            <text:p>The value in cell $A$414 is found 0 times</text:p>
          </table:table-cell>
        </table:table-row>
        <table:table-row table:style-name="ro1">
          <table:table-cell office:value-type="string" calcext:value-type="string">
            <text:p>js</text:p>
          </table:table-cell>
          <table:table-cell office:value-type="string" calcext:value-type="string">
            <text:p>je</text:p>
          </table:table-cell>
          <table:table-cell table:formula="of:=COUNTIF([.$B$2:.$B$1000];[.A415])" office:value-type="float" office:value="1" calcext:value-type="float">
            <text:p>1</text:p>
          </table:table-cell>
          <table:table-cell table:formula="of:=&quot;The value in cell &quot;&amp;CELL(&quot;address&quot;;[.A415])&amp;&quot; is found &quot;&amp;[.C415]&amp;&quot; times&quot;" office:value-type="string" office:string-value="The value in cell $A$415 is found 1 times" calcext:value-type="string">
            <text:p>The value in cell $A$415 is found 1 times</text:p>
          </table:table-cell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97</text:p>
          </table:table-cell>
          <table:table-cell table:formula="of:=COUNTIF([.$B$2:.$B$1000];[.A416])" office:value-type="float" office:value="1" calcext:value-type="float">
            <text:p>1</text:p>
          </table:table-cell>
          <table:table-cell table:formula="of:=&quot;The value in cell &quot;&amp;CELL(&quot;address&quot;;[.A416])&amp;&quot; is found &quot;&amp;[.C416]&amp;&quot; times&quot;" office:value-type="string" office:string-value="The value in cell $A$416 is found 1 times" calcext:value-type="string">
            <text:p>The value in cell $A$416 is found 1 times</text:p>
          </table:table-cell>
        </table:table-row>
        <table:table-row table:style-name="ro1">
          <table:table-cell office:value-type="string" calcext:value-type="string">
            <text:p>rq</text:p>
          </table:table-cell>
          <table:table-cell office:value-type="string" calcext:value-type="string">
            <text:p>lz</text:p>
          </table:table-cell>
          <table:table-cell table:formula="of:=COUNTIF([.$B$2:.$B$1000];[.A417])" office:value-type="float" office:value="1" calcext:value-type="float">
            <text:p>1</text:p>
          </table:table-cell>
          <table:table-cell table:formula="of:=&quot;The value in cell &quot;&amp;CELL(&quot;address&quot;;[.A417])&amp;&quot; is found &quot;&amp;[.C417]&amp;&quot; times&quot;" office:value-type="string" office:string-value="The value in cell $A$417 is found 1 times" calcext:value-type="string">
            <text:p>The value in cell $A$417 is found 1 times</text:p>
          </table:table-cell>
        </table:table-row>
        <table:table-row table:style-name="ro1">
          <table:table-cell office:value-type="string" calcext:value-type="string">
            <text:p>zj</text:p>
          </table:table-cell>
          <table:table-cell office:value-type="string" calcext:value-type="string">
            <text:p>29</text:p>
          </table:table-cell>
          <table:table-cell table:formula="of:=COUNTIF([.$B$2:.$B$1000];[.A418])" office:value-type="float" office:value="0" calcext:value-type="float">
            <text:p>0</text:p>
          </table:table-cell>
          <table:table-cell table:formula="of:=&quot;The value in cell &quot;&amp;CELL(&quot;address&quot;;[.A418])&amp;&quot; is found &quot;&amp;[.C418]&amp;&quot; times&quot;" office:value-type="string" office:string-value="The value in cell $A$418 is found 0 times" calcext:value-type="string">
            <text:p>The value in cell $A$418 is found 0 times</text:p>
          </table:table-cell>
        </table:table-row>
        <table:table-row table:style-name="ro1">
          <table:table-cell office:value-type="string" calcext:value-type="string">
            <text:p>vq</text:p>
          </table:table-cell>
          <table:table-cell office:value-type="string" calcext:value-type="string">
            <text:p>89</text:p>
          </table:table-cell>
          <table:table-cell table:formula="of:=COUNTIF([.$B$2:.$B$1000];[.A419])" office:value-type="float" office:value="0" calcext:value-type="float">
            <text:p>0</text:p>
          </table:table-cell>
          <table:table-cell table:formula="of:=&quot;The value in cell &quot;&amp;CELL(&quot;address&quot;;[.A419])&amp;&quot; is found &quot;&amp;[.C419]&amp;&quot; times&quot;" office:value-type="string" office:string-value="The value in cell $A$419 is found 0 times" calcext:value-type="string">
            <text:p>The value in cell $A$419 is found 0 times</text:p>
          </table:table-cell>
        </table:table-row>
        <table:table-row table:style-name="ro1">
          <table:table-cell office:value-type="string" calcext:value-type="string">
            <text:p>ps</text:p>
          </table:table-cell>
          <table:table-cell office:value-type="string" calcext:value-type="string">
            <text:p>22</text:p>
          </table:table-cell>
          <table:table-cell table:formula="of:=COUNTIF([.$B$2:.$B$1000];[.A420])" office:value-type="float" office:value="0" calcext:value-type="float">
            <text:p>0</text:p>
          </table:table-cell>
          <table:table-cell table:formula="of:=&quot;The value in cell &quot;&amp;CELL(&quot;address&quot;;[.A420])&amp;&quot; is found &quot;&amp;[.C420]&amp;&quot; times&quot;" office:value-type="string" office:string-value="The value in cell $A$420 is found 0 times" calcext:value-type="string">
            <text:p>The value in cell $A$420 is found 0 times</text:p>
          </table:table-cell>
        </table:table-row>
        <table:table-row table:style-name="ro1">
          <table:table-cell office:value-type="string" calcext:value-type="string">
            <text:p>ij</text:p>
          </table:table-cell>
          <table:table-cell office:value-type="string" calcext:value-type="string">
            <text:p>yi</text:p>
          </table:table-cell>
          <table:table-cell table:formula="of:=COUNTIF([.$B$2:.$B$1000];[.A421])" office:value-type="float" office:value="1" calcext:value-type="float">
            <text:p>1</text:p>
          </table:table-cell>
          <table:table-cell table:formula="of:=&quot;The value in cell &quot;&amp;CELL(&quot;address&quot;;[.A421])&amp;&quot; is found &quot;&amp;[.C421]&amp;&quot; times&quot;" office:value-type="string" office:string-value="The value in cell $A$421 is found 1 times" calcext:value-type="string">
            <text:p>The value in cell $A$421 is found 1 times</text:p>
          </table:table-cell>
        </table:table-row>
        <table:table-row table:style-name="ro1">
          <table:table-cell office:value-type="string" calcext:value-type="string">
            <text:p>fs</text:p>
          </table:table-cell>
          <table:table-cell office:value-type="string" calcext:value-type="string">
            <text:p>ql</text:p>
          </table:table-cell>
          <table:table-cell table:formula="of:=COUNTIF([.$B$2:.$B$1000];[.A422])" office:value-type="float" office:value="1" calcext:value-type="float">
            <text:p>1</text:p>
          </table:table-cell>
          <table:table-cell table:formula="of:=&quot;The value in cell &quot;&amp;CELL(&quot;address&quot;;[.A422])&amp;&quot; is found &quot;&amp;[.C422]&amp;&quot; times&quot;" office:value-type="string" office:string-value="The value in cell $A$422 is found 1 times" calcext:value-type="string">
            <text:p>The value in cell $A$422 is found 1 times</text:p>
          </table:table-cell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57</text:p>
          </table:table-cell>
          <table:table-cell table:formula="of:=COUNTIF([.$B$2:.$B$1000];[.A423])" office:value-type="float" office:value="0" calcext:value-type="float">
            <text:p>0</text:p>
          </table:table-cell>
          <table:table-cell table:formula="of:=&quot;The value in cell &quot;&amp;CELL(&quot;address&quot;;[.A423])&amp;&quot; is found &quot;&amp;[.C423]&amp;&quot; times&quot;" office:value-type="string" office:string-value="The value in cell $A$423 is found 0 times" calcext:value-type="string">
            <text:p>The value in cell $A$423 is found 0 times</text:p>
          </table:table-cell>
        </table:table-row>
        <table:table-row table:style-name="ro1">
          <table:table-cell office:value-type="string" calcext:value-type="string">
            <text:p>vo</text:p>
          </table:table-cell>
          <table:table-cell office:value-type="string" calcext:value-type="string">
            <text:p>pz</text:p>
          </table:table-cell>
          <table:table-cell table:formula="of:=COUNTIF([.$B$2:.$B$1000];[.A424])" office:value-type="float" office:value="0" calcext:value-type="float">
            <text:p>0</text:p>
          </table:table-cell>
          <table:table-cell table:formula="of:=&quot;The value in cell &quot;&amp;CELL(&quot;address&quot;;[.A424])&amp;&quot; is found &quot;&amp;[.C424]&amp;&quot; times&quot;" office:value-type="string" office:string-value="The value in cell $A$424 is found 0 times" calcext:value-type="string">
            <text:p>The value in cell $A$424 is found 0 times</text:p>
          </table:table-cell>
        </table:table-row>
        <table:table-row table:style-name="ro1">
          <table:table-cell office:value-type="string" calcext:value-type="string">
            <text:p>jz</text:p>
          </table:table-cell>
          <table:table-cell office:value-type="string" calcext:value-type="string">
            <text:p>45</text:p>
          </table:table-cell>
          <table:table-cell table:formula="of:=COUNTIF([.$B$2:.$B$1000];[.A425])" office:value-type="float" office:value="1" calcext:value-type="float">
            <text:p>1</text:p>
          </table:table-cell>
          <table:table-cell table:formula="of:=&quot;The value in cell &quot;&amp;CELL(&quot;address&quot;;[.A425])&amp;&quot; is found &quot;&amp;[.C425]&amp;&quot; times&quot;" office:value-type="string" office:string-value="The value in cell $A$425 is found 1 times" calcext:value-type="string">
            <text:p>The value in cell $A$425 is found 1 times</text:p>
          </table:table-cell>
        </table:table-row>
        <table:table-row table:style-name="ro1">
          <table:table-cell office:value-type="string" calcext:value-type="string">
            <text:p>pw</text:p>
          </table:table-cell>
          <table:table-cell office:value-type="string" calcext:value-type="string">
            <text:p>bu</text:p>
          </table:table-cell>
          <table:table-cell table:formula="of:=COUNTIF([.$B$2:.$B$1000];[.A426])" office:value-type="float" office:value="1" calcext:value-type="float">
            <text:p>1</text:p>
          </table:table-cell>
          <table:table-cell table:formula="of:=&quot;The value in cell &quot;&amp;CELL(&quot;address&quot;;[.A426])&amp;&quot; is found &quot;&amp;[.C426]&amp;&quot; times&quot;" office:value-type="string" office:string-value="The value in cell $A$426 is found 1 times" calcext:value-type="string">
            <text:p>The value in cell $A$426 is found 1 times</text:p>
          </table:table-cell>
        </table:table-row>
        <table:table-row table:style-name="ro1">
          <table:table-cell office:value-type="string" calcext:value-type="string">
            <text:p>fu</text:p>
          </table:table-cell>
          <table:table-cell office:value-type="string" calcext:value-type="string">
            <text:p>dy</text:p>
          </table:table-cell>
          <table:table-cell table:formula="of:=COUNTIF([.$B$2:.$B$1000];[.A427])" office:value-type="float" office:value="2" calcext:value-type="float">
            <text:p>2</text:p>
          </table:table-cell>
          <table:table-cell table:formula="of:=&quot;The value in cell &quot;&amp;CELL(&quot;address&quot;;[.A427])&amp;&quot; is found &quot;&amp;[.C427]&amp;&quot; times&quot;" office:value-type="string" office:string-value="The value in cell $A$427 is found 2 times" calcext:value-type="string">
            <text:p>The value in cell $A$427 is found 2 times</text:p>
          </table:table-cell>
        </table:table-row>
        <table:table-row table:style-name="ro1">
          <table:table-cell office:value-type="string" calcext:value-type="string">
            <text:p>sg</text:p>
          </table:table-cell>
          <table:table-cell office:value-type="string" calcext:value-type="string">
            <text:p>88</text:p>
          </table:table-cell>
          <table:table-cell table:formula="of:=COUNTIF([.$B$2:.$B$1000];[.A428])" office:value-type="float" office:value="3" calcext:value-type="float">
            <text:p>3</text:p>
          </table:table-cell>
          <table:table-cell table:formula="of:=&quot;The value in cell &quot;&amp;CELL(&quot;address&quot;;[.A428])&amp;&quot; is found &quot;&amp;[.C428]&amp;&quot; times&quot;" office:value-type="string" office:string-value="The value in cell $A$428 is found 3 times" calcext:value-type="string">
            <text:p>The value in cell $A$428 is found 3 times</text:p>
          </table:table-cell>
        </table:table-row>
        <table:table-row table:style-name="ro1">
          <table:table-cell/>
          <table:table-cell office:value-type="string" calcext:value-type="string">
            <text:p>x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z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z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y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x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j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y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j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h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z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b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b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y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j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u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p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yp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j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y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z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y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u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b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y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p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q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p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j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q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b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u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q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q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x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xu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h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h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z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p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z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x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h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p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y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j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z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p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j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j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q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j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j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j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j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b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u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j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p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b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u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b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q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q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x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b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j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a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h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h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u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p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m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q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j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h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h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z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n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q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8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p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u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u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9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3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1:Sheet1.A42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8T10:14:01.623000000</meta:creation-date>
    <dc:date>2018-12-08T11:08:56.586000000</dc:date>
    <meta:editing-duration>PT22M40S</meta:editing-duration>
    <meta:editing-cycles>3</meta:editing-cycles>
    <meta:generator>LibreOffice/6.0.4.2$Windows_x86 LibreOffice_project/9b0d9b32d5dcda91d2f1a96dc04c645c450872bf</meta:generator>
    <meta:document-statistic meta:table-count="1" meta:cell-count="2284" meta:object-count="0"/>
  </office:meta>
</office:document-meta>
</file>