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細明體" svg:font-family="細明體" style:font-family-generic="modern" style:font-pitch="fixed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96pt"/>
    </style:style>
    <style:style style:name="co2" style:family="table-column">
      <style:table-column-properties fo:break-before="auto" style:column-width="50.06pt"/>
    </style:style>
    <style:style style:name="co3" style:family="table-column">
      <style:table-column-properties fo:break-before="auto" style:column-width="68.91pt"/>
    </style:style>
    <style:style style:name="ro1" style:family="table-row">
      <style:table-row-properties style:row-height="15.59pt" fo:break-before="auto" style:use-optimal-row-height="true"/>
    </style:style>
    <style:style style:name="ro2" style:family="table-row">
      <style:table-row-properties style:row-height="17.01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ta1" style:family="table" style:master-page-name="PageStyle_5f_prm">
      <style:table-properties table:display="true" style:writing-mode="lr-tb"/>
    </style:style>
    <style:style style:name="ta2" style:family="table" style:master-page-name="PageStyle_5f_fbrc-rpr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/>
    <style:style style:name="ce19" style:family="table-cell" style:parent-style-name="Default" style:data-style-name="N0">
      <style:table-cell-properties fo:padding="2.01pt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fo:padding="2.01pt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fo:padding="2.01pt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fo:padding="2.01pt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fo:padding="2.01pt"/>
      <style:text-properties fo:color="#0000ff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fo:padding="2.01pt"/>
      <style:text-properties fo:color="#0000ff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fo:padding="2.01pt"/>
      <style:text-properties fo:color="#0000ff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" style:family="table-cell" style:parent-style-name="Default" style:data-style-name="N84">
      <style:table-cell-properties fo:background-color="transparent" fo:padding="2.01pt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84">
      <style:table-cell-properties fo:background-color="transparent" fo:padding="2.01pt"/>
      <style:text-properties fo:color="#0000ff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" style:family="table-cell" style:parent-style-name="Default" style:data-style-name="N84">
      <style:table-cell-properties fo:background-color="transparent" fo:padding="2.01pt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2.01pt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2.01pt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" style:family="table-cell" style:parent-style-name="Default">
      <style:table-cell-properties fo:background-color="transparent" fo:padding="2.01pt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25">
      <style:table-cell-properties fo:background-color="transparent" fo:padding="2.01pt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m" table:style-name="ta1">
        <office:forms form:automatic-focus="false" form:apply-design-mode="false"/>
        <table:table-column table:style-name="co1" table:default-cell-style-name="ce19"/>
        <table:table-column table:style-name="co1" table:default-cell-style-name="ce22"/>
        <table:table-column table:style-name="co2" table:number-columns-repeated="255" table:default-cell-style-name="ce22"/>
        <table:table-column table:style-name="co2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0" office:value-type="string" calcext:value-type="string">
            <text:p>country</text:p>
          </table:table-cell>
          <table:table-cell table:style-name="ce23" office:value-type="string" calcext:value-type="string">
            <text:p>sz</text:p>
          </table:table-cell>
          <table:table-cell table:number-columns-repeated="1022"/>
        </table:table-row>
        <table:table-row table:style-name="ro1">
          <table:table-cell table:style-name="ce20" office:value-type="string" calcext:value-type="string">
            <text:p>year</text:p>
          </table:table-cell>
          <table:table-cell table:style-name="ce23" office:value-type="float" office:value="2022" calcext:value-type="float">
            <text:p>2022</text:p>
          </table:table-cell>
          <table:table-cell table:number-columns-repeated="1022"/>
        </table:table-row>
        <table:table-row table:style-name="ro1">
          <table:table-cell table:style-name="ce21" office:value-type="string" calcext:value-type="string">
            <text:p><text:span text:style-name="T1">工期 </text:span><text:span text:style-name="T2">(</text:span><text:span text:style-name="T3">月</text:span><text:span text:style-name="T2">)</text:span>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0"/>
          <table:table-cell table:style-name="ce23"/>
          <table:table-cell table:number-columns-repeated="1022"/>
        </table:table-row>
        <table:table-row table:style-name="ro1">
          <table:table-cell table:style-name="ce20" office:value-type="string" calcext:value-type="string">
            <text:p>directory</text:p>
          </table:table-cell>
          <table:table-cell table:style-name="ce24" office:value-type="string" calcext:value-type="string">
            <text:p>b:/</text:p>
          </table:table-cell>
          <table:table-cell table:number-columns-repeated="1022"/>
        </table:table-row>
        <table:table-row table:style-name="ro1">
          <table:table-cell table:style-name="ce20" office:value-type="string" calcext:value-type="string">
            <text:p>file</text:p>
          </table:table-cell>
          <table:table-cell table:style-name="ce23" office:value-type="string" calcext:value-type="string">
            <text:p>item 20211028 fbrc.ods</text:p>
          </table:table-cell>
          <table:table-cell table:number-columns-repeated="1022"/>
        </table:table-row>
        <table:table-row table:style-name="ro1">
          <table:table-cell table:style-name="ce20"/>
          <table:table-cell table:style-name="ce23"/>
          <table:table-cell table:number-columns-repeated="1022"/>
        </table:table-row>
        <table:table-row table:style-name="ro1">
          <table:table-cell table:style-name="ce20" office:value-type="string" calcext:value-type="string">
            <text:p>sheet</text:p>
          </table:table-cell>
          <table:table-cell table:style-name="ce23" office:value-type="float" office:value="2022" calcext:value-type="float">
            <text:p>2022</text:p>
          </table:table-cell>
          <table:table-cell table:number-columns-repeated="1022"/>
        </table:table-row>
        <table:table-row table:style-name="ro1">
          <table:table-cell table:style-name="ce20" office:value-type="string" calcext:value-type="string">
            <text:p>row top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0" office:value-type="string" calcext:value-type="string">
            <text:p>row bttm</text:p>
          </table:table-cell>
          <table:table-cell table:style-name="ce23" office:value-type="float" office:value="300" calcext:value-type="float">
            <text:p>300</text:p>
          </table:table-cell>
          <table:table-cell table:number-columns-repeated="1022"/>
        </table:table-row>
        <table:table-row table:style-name="ro1">
          <table:table-cell table:style-name="ce20" office:value-type="string" calcext:value-type="string">
            <text:p>col qnty</text:p>
          </table:table-cell>
          <table:table-cell table:style-name="ce23" office:value-type="string" calcext:value-type="string">
            <text:p>W</text:p>
          </table:table-cell>
          <table:table-cell table:number-columns-repeated="1022"/>
        </table:table-row>
        <table:table-row table:style-name="ro1">
          <table:table-cell table:style-name="ce20" office:value-type="string" calcext:value-type="string">
            <text:p>col ETA</text:p>
          </table:table-cell>
          <table:table-cell table:style-name="ce23" office:value-type="string" calcext:value-type="string">
            <text:p>V</text:p>
          </table:table-cell>
          <table:table-cell table:number-columns-repeated="1022"/>
        </table:table-row>
        <table:table-row table:style-name="ro1">
          <table:table-cell table:style-name="ce20" office:value-type="string" calcext:value-type="string">
            <text:p>col country</text:p>
          </table:table-cell>
          <table:table-cell table:style-name="ce23" office:value-type="string" calcext:value-type="string">
            <text:p>D</text:p>
          </table:table-cell>
          <table:table-cell table:number-columns-repeated="1022"/>
        </table:table-row>
        <table:table-row table:style-name="ro1">
          <table:table-cell table:style-name="ce20" office:value-type="string" calcext:value-type="string">
            <text:p>col item</text:p>
          </table:table-cell>
          <table:table-cell table:style-name="ce23" office:value-type="string" calcext:value-type="string">
            <text:p>J</text:p>
          </table:table-cell>
          <table:table-cell table:number-columns-repeated="1022"/>
        </table:table-row>
        <table:table-row table:style-name="ro1">
          <table:table-cell table:style-name="ce20" office:value-type="string" calcext:value-type="string">
            <text:p>col buyer</text:p>
          </table:table-cell>
          <table:table-cell table:style-name="ce23" office:value-type="string" calcext:value-type="string">
            <text:p>E</text:p>
          </table:table-cell>
          <table:table-cell table:number-columns-repeated="1022"/>
        </table:table-row>
        <table:table-row table:style-name="ro1">
          <table:table-cell table:style-name="ce20" office:value-type="string" calcext:value-type="string">
            <text:p>col group</text:p>
          </table:table-cell>
          <table:table-cell table:style-name="ce23" office:value-type="string" calcext:value-type="string">
            <text:p>F</text:p>
          </table:table-cell>
          <table:table-cell table:number-columns-repeated="1022"/>
        </table:table-row>
        <table:table-row table:style-name="ro1">
          <table:table-cell table:style-name="ce20" table:number-columns-repeated="2"/>
          <table:table-cell table:number-columns-repeated="1022"/>
        </table:table-row>
        <table:table-row table:style-name="ro1">
          <table:table-cell table:style-name="ce20" office:value-type="string" calcext:value-type="string">
            <text:p>link syntax active in calculation formulae</text:p>
          </table:table-cell>
          <table:table-cell table:style-name="ce23"/>
          <table:table-cell table:number-columns-repeated="1022"/>
        </table:table-row>
        <table:table-row table:style-name="ro2">
          <table:table-cell table:style-name="ce20" office:value-type="string" calcext:value-type="string">
            <text:p>rng qnty</text:p>
          </table:table-cell>
          <table:table-cell table:style-name="ce25" table:formula="of:=URL_OO_RANGE( [.$B$6]; [.$B$7]; [.$B$9]; [.$B$10]; [.$B$11]; [.$B$12] )" office:value-type="string" office:string-value="'file:///b:/item 20211028 fbrc.ods'#'2022'.W2:W300" calcext:value-type="string">
            <text:p>'file:///b:/item 20211028 fbrc.ods'#'2022'.W2:W300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rng ETA</text:p>
          </table:table-cell>
          <table:table-cell table:style-name="ce25" table:formula="of:=URL_OO_RANGE( [.$B$6]; [.$B$7]; [.$B$9]; [.$B$10]; [.$B$11]; [.$B$13] )" office:value-type="string" office:string-value="'file:///b:/item 20211028 fbrc.ods'#'2022'.V2:V300" calcext:value-type="string">
            <text:p>'file:///b:/item 20211028 fbrc.ods'#'2022'.V2:V300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rng country</text:p>
          </table:table-cell>
          <table:table-cell table:style-name="ce25" table:formula="of:=URL_OO_RANGE( [.$B$6]; [.$B$7]; [.$B$9]; [.$B$10]; [.$B$11]; [.$B$14] )" office:value-type="string" office:string-value="'file:///b:/item 20211028 fbrc.ods'#'2022'.D2:D300" calcext:value-type="string">
            <text:p>'file:///b:/item 20211028 fbrc.ods'#'2022'.D2:D300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rng item</text:p>
          </table:table-cell>
          <table:table-cell table:style-name="ce25" table:formula="of:=URL_OO_RANGE( [.$B$6]; [.$B$7]; [.$B$9]; [.$B$10]; [.$B$11]; [.$B$15] )" office:value-type="string" office:string-value="'file:///b:/item 20211028 fbrc.ods'#'2022'.J2:J300" calcext:value-type="string">
            <text:p>'file:///b:/item 20211028 fbrc.ods'#'2022'.J2:J300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rng buyer</text:p>
          </table:table-cell>
          <table:table-cell table:style-name="ce25" table:formula="of:=URL_OO_RANGE( [.$B$6]; [.$B$7]; [.$B$9]; [.$B$10]; [.$B$11]; [.$B$16] )" office:value-type="string" office:string-value="'file:///b:/item 20211028 fbrc.ods'#'2022'.E2:E300" calcext:value-type="string">
            <text:p>'file:///b:/item 20211028 fbrc.ods'#'2022'.E2:E300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rng group</text:p>
          </table:table-cell>
          <table:table-cell table:style-name="ce25" table:formula="of:=URL_OO_RANGE( [.$B$6]; [.$B$7]; [.$B$9]; [.$B$10]; [.$B$11]; [.$B$17] )" office:value-type="string" office:string-value="'file:///b:/item 20211028 fbrc.ods'#'2022'.F2:F300" calcext:value-type="string">
            <text:p>'file:///b:/item 20211028 fbrc.ods'#'2022'.F2:F300</text:p>
          </table:table-cell>
          <table:table-cell table:number-columns-repeated="1022"/>
        </table:table-row>
        <table:table-row table:style-name="ro1">
          <table:table-cell table:style-name="ce20" table:number-columns-repeated="2"/>
          <table:table-cell table:number-columns-repeated="1022"/>
        </table:table-row>
        <table:table-row table:style-name="ro1">
          <table:table-cell table:style-name="ce20" office:value-type="string" calcext:value-type="string">
            <text:p>directory</text:p>
          </table:table-cell>
          <table:table-cell table:style-name="ce24" office:value-type="string" calcext:value-type="string">
            <text:p>b:/</text:p>
          </table:table-cell>
          <table:table-cell table:number-columns-repeated="1022"/>
        </table:table-row>
        <table:table-row table:style-name="ro1">
          <table:table-cell table:style-name="ce20" office:value-type="string" calcext:value-type="string">
            <text:p>file</text:p>
          </table:table-cell>
          <table:table-cell table:style-name="ce23" office:value-type="string" calcext:value-type="string">
            <text:p>item 20211028 clnt.ods</text:p>
          </table:table-cell>
          <table:table-cell table:number-columns-repeated="1022"/>
        </table:table-row>
        <table:table-row table:style-name="ro1">
          <table:table-cell table:style-name="ce20" table:number-columns-repeated="2"/>
          <table:table-cell table:number-columns-repeated="1022"/>
        </table:table-row>
        <table:table-row table:style-name="ro1">
          <table:table-cell table:style-name="ce20" office:value-type="string" calcext:value-type="string">
            <text:p>sheet</text:p>
          </table:table-cell>
          <table:table-cell table:style-name="ce23" office:value-type="float" office:value="2022" calcext:value-type="float">
            <text:p>2022</text:p>
          </table:table-cell>
          <table:table-cell table:number-columns-repeated="1022"/>
        </table:table-row>
        <table:table-row table:style-name="ro1">
          <table:table-cell table:style-name="ce20" office:value-type="string" calcext:value-type="string">
            <text:p>row top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22"/>
        </table:table-row>
        <table:table-row table:style-name="ro1">
          <table:table-cell table:style-name="ce20" office:value-type="string" calcext:value-type="string">
            <text:p>row bttm</text:p>
          </table:table-cell>
          <table:table-cell table:style-name="ce23" office:value-type="float" office:value="1800" calcext:value-type="float">
            <text:p>1800</text:p>
          </table:table-cell>
          <table:table-cell table:number-columns-repeated="1022"/>
        </table:table-row>
        <table:table-row table:style-name="ro1">
          <table:table-cell table:style-name="ce20" office:value-type="string" calcext:value-type="string">
            <text:p>col unit</text:p>
          </table:table-cell>
          <table:table-cell table:style-name="ce23" office:value-type="string" calcext:value-type="string">
            <text:p>L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col yd buy</text:p>
          </table:table-cell>
          <table:table-cell table:style-name="ce26" office:value-type="string" calcext:value-type="string">
            <text:p>Z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col qnty</text:p>
          </table:table-cell>
          <table:table-cell table:style-name="ce26"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table:style-name="ce20" office:value-type="string" calcext:value-type="string">
            <text:p>col DC</text:p>
          </table:table-cell>
          <table:table-cell table:style-name="ce23" office:value-type="string" calcext:value-type="string">
            <text:p>M</text:p>
          </table:table-cell>
          <table:table-cell table:number-columns-repeated="1022"/>
        </table:table-row>
        <table:table-row table:style-name="ro1">
          <table:table-cell table:style-name="ce20" office:value-type="string" calcext:value-type="string">
            <text:p>col item</text:p>
          </table:table-cell>
          <table:table-cell table:style-name="ce23" office:value-type="string" calcext:value-type="string">
            <text:p>U</text:p>
          </table:table-cell>
          <table:table-cell table:number-columns-repeated="1022"/>
        </table:table-row>
        <table:table-row table:style-name="ro1">
          <table:table-cell table:style-name="ce20" office:value-type="string" calcext:value-type="string">
            <text:p>col buyer</text:p>
          </table:table-cell>
          <table:table-cell table:style-name="ce23" office:value-type="string" calcext:value-type="string">
            <text:p>C</text:p>
          </table:table-cell>
          <table:table-cell table:number-columns-repeated="1022"/>
        </table:table-row>
        <table:table-row table:style-name="ro1">
          <table:table-cell table:style-name="ce20" office:value-type="string" calcext:value-type="string">
            <text:p>col group</text:p>
          </table:table-cell>
          <table:table-cell table:style-name="ce23" office:value-type="string" calcext:value-type="string">
            <text:p>D</text:p>
          </table:table-cell>
          <table:table-cell table:number-columns-repeated="1022"/>
        </table:table-row>
        <table:table-row table:style-name="ro1">
          <table:table-cell table:style-name="ce20" table:number-columns-repeated="2"/>
          <table:table-cell table:number-columns-repeated="1022"/>
        </table:table-row>
        <table:table-row table:style-name="ro1">
          <table:table-cell table:style-name="ce20" office:value-type="string" calcext:value-type="string">
            <text:p>link syntax active in calculation formulae</text:p>
          </table:table-cell>
          <table:table-cell table:style-name="ce20"/>
          <table:table-cell table:number-columns-repeated="1022"/>
        </table:table-row>
        <table:table-row table:style-name="ro2">
          <table:table-cell table:style-name="ce20" office:value-type="string" calcext:value-type="string">
            <text:p>rng unit</text:p>
          </table:table-cell>
          <table:table-cell table:style-name="ce25" table:formula="of:=URL_OO_RANGE( [.$B$27]; [.$B$28]; [.$B$30]; [.$B$31]; [.$B$32]; [.$B$33] )" office:value-type="string" office:string-value="'file:///b:/item 20211028 clnt.ods'#'2022'.L3:L1800" calcext:value-type="string">
            <text:p>'file:///b:/item 20211028 clnt.ods'#'2022'.L3:L1800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rng yd buy</text:p>
          </table:table-cell>
          <table:table-cell table:style-name="ce25" table:formula="of:=URL_OO_RANGE( [.$B$27]; [.$B$28]; [.$B$30]; [.$B$31]; [.$B$32]; [.$B$34] )" office:value-type="string" office:string-value="'file:///b:/item 20211028 clnt.ods'#'2022'.Z3:Z1800" calcext:value-type="string">
            <text:p>'file:///b:/item 20211028 clnt.ods'#'2022'.Z3:Z1800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rng qnty</text:p>
          </table:table-cell>
          <table:table-cell table:style-name="ce25" table:formula="of:=URL_OO_RANGE( [.$B$27]; [.$B$28]; [.$B$30]; [.$B$31]; [.$B$32]; [.$B$35] )" office:value-type="string" office:string-value="'file:///b:/item 20211028 clnt.ods'#'2022'.X3:X1800" calcext:value-type="string">
            <text:p>'file:///b:/item 20211028 clnt.ods'#'2022'.X3:X1800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rng DC</text:p>
          </table:table-cell>
          <table:table-cell table:style-name="ce25" table:formula="of:=URL_OO_RANGE( [.$B$27]; [.$B$28]; [.$B$30]; [.$B$31]; [.$B$32]; [.$B$36] )" office:value-type="string" office:string-value="'file:///b:/item 20211028 clnt.ods'#'2022'.M3:M1800" calcext:value-type="string">
            <text:p>'file:///b:/item 20211028 clnt.ods'#'2022'.M3:M1800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rng item</text:p>
          </table:table-cell>
          <table:table-cell table:style-name="ce25" table:formula="of:=URL_OO_RANGE( [.$B$27]; [.$B$28]; [.$B$30]; [.$B$31]; [.$B$32]; [.$B$37] )" office:value-type="string" office:string-value="'file:///b:/item 20211028 clnt.ods'#'2022'.U3:U1800" calcext:value-type="string">
            <text:p>'file:///b:/item 20211028 clnt.ods'#'2022'.U3:U1800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rng buyer</text:p>
          </table:table-cell>
          <table:table-cell table:style-name="ce25" table:formula="of:=URL_OO_RANGE( [.$B$27]; [.$B$28]; [.$B$30]; [.$B$31]; [.$B$32]; [.$B$38] )" office:value-type="string" office:string-value="'file:///b:/item 20211028 clnt.ods'#'2022'.C3:C1800" calcext:value-type="string">
            <text:p>'file:///b:/item 20211028 clnt.ods'#'2022'.C3:C1800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rng group</text:p>
          </table:table-cell>
          <table:table-cell table:style-name="ce25" table:formula="of:=URL_OO_RANGE( [.$B$27]; [.$B$28]; [.$B$30]; [.$B$31]; [.$B$32]; [.$B$39] )" office:value-type="string" office:string-value="'file:///b:/item 20211028 clnt.ods'#'2022'.D3:D1800" calcext:value-type="string">
            <text:p>'file:///b:/item 20211028 clnt.ods'#'2022'.D3:D1800</text:p>
          </table:table-cell>
          <table:table-cell table:number-columns-repeated="1022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brc-rprt" table:style-name="ta2" table:print-ranges="'fbrc-rprt'.A1:'fbrc-rprt'.S22">
        <office:forms form:automatic-focus="false" form:apply-design-mode="false"/>
        <table:table-column table:style-name="co3" table:default-cell-style-name="ce10"/>
        <table:table-column table:style-name="co2" table:number-columns-repeated="18" table:default-cell-style-name="ce14"/>
        <table:table-column-group>
          <table:table-column table:style-name="co2" table:visibility="collapse" table:number-columns-repeated="3" table:default-cell-style-name="ce14"/>
        </table:table-column-group>
        <table:table-column table:style-name="co2" table:number-columns-repeated="235" table:default-cell-style-name="ce14"/>
        <table:table-column table:style-name="co2" table:number-columns-repeated="767" table:default-cell-style-name="Default"/>
        <table:table-row table:style-name="ro3">
          <table:table-cell office:value-type="string" calcext:value-type="string">
            <text:p>item 進耗存 報表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2">
          <table:table-cell table:style-name="ce36" table:formula="of:= FILE_DATE_TIME( [prm.$B$6]; [prm.$B$7] )" office:value-type="string" office:string-value="10/28/2021 18:20:31" calcext:value-type="string">
            <text:p>10/28/2021 18:20:31</text:p>
          </table:table-cell>
          <table:table-cell table:style-name="ce10" table:formula="of:=[$prm.$B$6]&amp;[$prm.$B$7]" office:value-type="string" office:string-value="b:/item 20211028 fbrc.ods" calcext:value-type="string">
            <text:p>b:/item 20211028 fbrc.ods</text:p>
          </table:table-cell>
          <table:table-cell table:number-columns-repeated="1022"/>
        </table:table-row>
        <table:table-row table:style-name="ro2">
          <table:table-cell table:style-name="ce36" table:formula="of:= FILE_DATE_TIME( [prm.$B$27]; [prm.$B$28] )" office:value-type="string" office:string-value="10/28/2021 18:20:31" calcext:value-type="string">
            <text:p>10/28/2021 18:20:31</text:p>
          </table:table-cell>
          <table:table-cell table:style-name="ce10" table:formula="of:=[$prm.$B$27]&amp;[$prm.$B$28]" office:value-type="string" office:string-value="b:/item 20211028 clnt.ods" calcext:value-type="string">
            <text:p>b:/item 20211028 clnt.ods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2" office:value-type="date" office:date-value="2021-09-12" calcext:value-type="date">
            <text:p>2021-09-12</text:p>
          </table:table-cell>
          <table:table-cell table:style-name="ce15" office:value-type="string" calcext:value-type="string">
            <text:p>列表開始月份</text:p>
          </table:table-cell>
          <table:table-cell table:number-columns-repeated="2"/>
          <table:table-cell office:value-type="string" calcext:value-type="string">
            <text:p>sumifs() filter: (key month), (key type), (key color)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key color</text:p>
          </table:table-cell>
          <table:table-cell table:style-name="ce15" office:value-type="string" calcext:value-type="string">
            <text:p><text:span text:style-name="T4">黑</text:span><text:span text:style-name="T5">+</text:span><text:span text:style-name="T6">黑</text:span></text:p>
          </table:table-cell>
          <table:table-cell table:number-columns-repeated="2"/>
          <table:table-cell table:style-name="ce15" office:value-type="string" calcext:value-type="string">
            <text:p><text:span text:style-name="T4">黑</text:span><text:span text:style-name="T5">+</text:span><text:span text:style-name="T6">白</text:span></text:p>
          </table:table-cell>
          <table:table-cell table:number-columns-repeated="2"/>
          <table:table-cell table:style-name="ce15" office:value-type="string" calcext:value-type="string">
            <text:p><text:span text:style-name="T4">灰</text:span><text:span text:style-name="T5">+</text:span><text:span text:style-name="T6">白</text:span></text:p>
          </table:table-cell>
          <table:table-cell table:number-columns-repeated="2"/>
          <table:table-cell table:style-name="ce15" office:value-type="string" calcext:value-type="string">
            <text:p><text:span text:style-name="T4">藍</text:span><text:span text:style-name="T5">+</text:span><text:span text:style-name="T6">白</text:span></text:p>
          </table:table-cell>
          <table:table-cell table:number-columns-repeated="2"/>
          <table:table-cell table:style-name="ce15" office:value-type="string" calcext:value-type="string">
            <text:p><text:span text:style-name="T4">淺藍</text:span><text:span text:style-name="T5">+</text:span><text:span text:style-name="T6">白</text:span></text:p>
          </table:table-cell>
          <table:table-cell table:number-columns-repeated="2"/>
          <table:table-cell table:style-name="ce15" office:value-type="string" calcext:value-type="string">
            <text:p><text:span text:style-name="T4">溴藍</text:span><text:span text:style-name="T5">+</text:span><text:span text:style-name="T6">白</text:span>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key type</text:p>
          </table:table-cell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AA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grade</text:p>
          </table:table-cell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1007"/>
        </table:table-row>
        <table:table-row table:style-name="ro3">
          <table:table-cell table:style-name="ce13" office:value-type="string" calcext:value-type="string">
            <text:p>盤點日期</text:p>
          </table:table-cell>
          <table:table-cell table:style-name="ce17" office:value-type="string" calcext:value-type="string">
            <text:p><text:span text:style-name="T7">到廠</text:span><text:span text:style-name="T5"> yd</text:span></text:p>
          </table:table-cell>
          <table:table-cell table:style-name="ce15" office:value-type="string" calcext:value-type="string">
            <text:p><text:span text:style-name="T4">消耗</text:span><text:span text:style-name="T5"> yd</text:span></text:p>
          </table:table-cell>
          <table:table-cell table:style-name="ce17" office:value-type="string" calcext:value-type="string">
            <text:p><text:span text:style-name="T7">存留</text:span><text:span text:style-name="T5"> yd</text:span></text:p>
          </table:table-cell>
          <table:table-cell table:style-name="ce17" office:value-type="string" calcext:value-type="string">
            <text:p><text:span text:style-name="T7">到廠</text:span><text:span text:style-name="T5"> yd</text:span></text:p>
          </table:table-cell>
          <table:table-cell table:style-name="ce15" office:value-type="string" calcext:value-type="string">
            <text:p><text:span text:style-name="T4">消耗</text:span><text:span text:style-name="T5"> yd</text:span></text:p>
          </table:table-cell>
          <table:table-cell table:style-name="ce17" office:value-type="string" calcext:value-type="string">
            <text:p><text:span text:style-name="T7">存留</text:span><text:span text:style-name="T5"> yd</text:span></text:p>
          </table:table-cell>
          <table:table-cell table:style-name="ce17" office:value-type="string" calcext:value-type="string">
            <text:p><text:span text:style-name="T7">到廠</text:span><text:span text:style-name="T5"> yd</text:span></text:p>
          </table:table-cell>
          <table:table-cell table:style-name="ce15" office:value-type="string" calcext:value-type="string">
            <text:p><text:span text:style-name="T4">消耗</text:span><text:span text:style-name="T5"> yd</text:span></text:p>
          </table:table-cell>
          <table:table-cell table:style-name="ce17" office:value-type="string" calcext:value-type="string">
            <text:p><text:span text:style-name="T7">存留</text:span><text:span text:style-name="T5"> yd</text:span></text:p>
          </table:table-cell>
          <table:table-cell table:style-name="ce17" office:value-type="string" calcext:value-type="string">
            <text:p><text:span text:style-name="T7">到廠</text:span><text:span text:style-name="T5"> yd</text:span></text:p>
          </table:table-cell>
          <table:table-cell table:style-name="ce15" office:value-type="string" calcext:value-type="string">
            <text:p><text:span text:style-name="T4">消耗</text:span><text:span text:style-name="T5"> yd</text:span></text:p>
          </table:table-cell>
          <table:table-cell table:style-name="ce17" office:value-type="string" calcext:value-type="string">
            <text:p><text:span text:style-name="T7">存留</text:span><text:span text:style-name="T5"> yd</text:span></text:p>
          </table:table-cell>
          <table:table-cell table:style-name="ce17" office:value-type="string" calcext:value-type="string">
            <text:p><text:span text:style-name="T7">到廠</text:span><text:span text:style-name="T5"> yd</text:span></text:p>
          </table:table-cell>
          <table:table-cell table:style-name="ce15" office:value-type="string" calcext:value-type="string">
            <text:p><text:span text:style-name="T4">消耗</text:span><text:span text:style-name="T5"> yd</text:span></text:p>
          </table:table-cell>
          <table:table-cell table:style-name="ce17" office:value-type="string" calcext:value-type="string">
            <text:p><text:span text:style-name="T7">存留</text:span><text:span text:style-name="T5"> yd</text:span></text:p>
          </table:table-cell>
          <table:table-cell table:style-name="ce17" office:value-type="string" calcext:value-type="string">
            <text:p><text:span text:style-name="T7">到廠</text:span><text:span text:style-name="T5"> yd</text:span></text:p>
          </table:table-cell>
          <table:table-cell table:style-name="ce15" office:value-type="string" calcext:value-type="string">
            <text:p><text:span text:style-name="T4">消耗</text:span><text:span text:style-name="T5"> yd</text:span></text:p>
          </table:table-cell>
          <table:table-cell table:style-name="ce17" office:value-type="string" calcext:value-type="string">
            <text:p><text:span text:style-name="T7">存留</text:span><text:span text:style-name="T5"> yd</text:span></text:p>
          </table:table-cell>
          <table:table-cell table:style-name="ce17" office:value-type="string" calcext:value-type="string">
            <text:p><text:span text:style-name="T7">到廠</text:span><text:span text:style-name="T5"> yd</text:span></text:p>
          </table:table-cell>
          <table:table-cell table:style-name="ce15" office:value-type="string" calcext:value-type="string">
            <text:p><text:span text:style-name="T4">消耗</text:span><text:span text:style-name="T5"> yd</text:span></text:p>
          </table:table-cell>
          <table:table-cell table:style-name="ce17" office:value-type="string" calcext:value-type="string">
            <text:p><text:span text:style-name="T7">存留</text:span><text:span text:style-name="T5"> yd</text:span></text:p>
          </table:table-cell>
          <table:table-cell table:number-columns-repeated="1002"/>
        </table:table-row>
        <table:table-row table:style-name="ro3">
          <table:table-cell table:formula="of:=EOMONTH([.$A$6];0)" office:value-type="date" office:date-value="2021-09-30" calcext:value-type="date">
            <text:p>2021-09-30</text:p>
          </table:table-cell>
          <table:table-cell table:style-name="ce18" table:formula="of:=SUMIFS(INDIRECT([$prm.$B$20]);INDIRECT([$prm.$B$21]);&quot;&lt;=&quot;&amp;[.$A12];INDIRECT([$prm.$B$21]);&quot;&gt;&quot;&amp;EOMONTH([.$A12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12];INDIRECT([$prm.$B$21]);&quot;&gt;&quot;&amp;EOMONTH([.$A12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12];INDIRECT([$prm.$B$21]);&quot;&gt;&quot;&amp;EOMONTH([.$A12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12];INDIRECT([$prm.$B$21]);&quot;&gt;&quot;&amp;EOMONTH([.$A12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12];INDIRECT([$prm.$B$21]);&quot;&gt;&quot;&amp;EOMONTH([.$A12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12];INDIRECT([$prm.$B$21]);&quot;&gt;&quot;&amp;EOMONTH([.$A12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12];INDIRECT([$prm.$B$21]);&quot;&gt;&quot;&amp;EOMONTH([.$A12];-1);INDIRECT([$prm.$B$23]);&quot;*&quot;&amp;[.T$9]&amp;&quot;*&quot;&amp;[.T$8]&amp;&quot;*&quot;)" office:value-type="float" office:value="0" calcext:value-type="float">
            <text:p>0 </text:p>
          </table:table-cell>
          <table:table-cell table:style-name="ce18" table:number-columns-repeated="2"/>
          <table:table-cell table:number-columns-repeated="1002"/>
        </table:table-row>
        <table:table-row table:style-name="ro3">
          <table:table-cell table:formula="of:=EOMONTH([.A12];1)" office:value-type="date" office:date-value="2021-10-31" calcext:value-type="date">
            <text:p>2021-10-31</text:p>
          </table:table-cell>
          <table:table-cell table:style-name="ce18" table:formula="of:=SUMIFS(INDIRECT([$prm.$B$20]);INDIRECT([$prm.$B$21]);&quot;&lt;=&quot;&amp;[.$A13];INDIRECT([$prm.$B$21]);&quot;&gt;&quot;&amp;EOMONTH([.$A13];-1);INDIRECT([$prm.$B$23]);&quot;*&quot;&amp;[.B$9]&amp;&quot;*&quot;&amp;[.B$8]&amp;&quot;*&quot;)" office:value-type="float" office:value="53672.7" calcext:value-type="float">
            <text:p>53673 </text:p>
          </table:table-cell>
          <table:table-cell table:style-name="ce18" table:formula="of:=SUMIFS(INDIRECT([$prm.$B$44]);INDIRECT([$prm.$B$45]);&quot;&lt;=&quot;&amp;EOMONTH([.$A13];[$prm.$B$4]);INDIRECT([$prm.$B$45]);&quot;&gt;&quot;&amp;EOMONTH([.$A13];[$prm.$B$4]-1);INDIRECT([$prm.$B$46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([.B$12:.B13])-SUM([.C$12:.C13])" office:value-type="float" office:value="53672.7" calcext:value-type="float">
            <text:p>53673 </text:p>
          </table:table-cell>
          <table:table-cell table:style-name="ce18" table:formula="of:=SUMIFS(INDIRECT([$prm.$B$20]);INDIRECT([$prm.$B$21]);&quot;&lt;=&quot;&amp;[.$A13];INDIRECT([$prm.$B$21]);&quot;&gt;&quot;&amp;EOMONTH([.$A13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3];[$prm.$B$4]);INDIRECT([$prm.$B$45]);&quot;&gt;&quot;&amp;EOMONTH([.$A13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13])-SUM([.F$12:.F13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13];INDIRECT([$prm.$B$21]);&quot;&gt;&quot;&amp;EOMONTH([.$A13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3];[$prm.$B$4]);INDIRECT([$prm.$B$45]);&quot;&gt;&quot;&amp;EOMONTH([.$A13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13])-SUM([.I$12:.I13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13];INDIRECT([$prm.$B$21]);&quot;&gt;&quot;&amp;EOMONTH([.$A13];-1);INDIRECT([$prm.$B$23]);&quot;*&quot;&amp;[.K$9]&amp;&quot;*&quot;&amp;[.K$8]&amp;&quot;*&quot;)" office:value-type="float" office:value="29477.9" calcext:value-type="float">
            <text:p>29478 </text:p>
          </table:table-cell>
          <table:table-cell table:style-name="ce18" table:formula="of:=SUMIFS(INDIRECT([$prm.$B$44]);INDIRECT([$prm.$B$45]);&quot;&lt;=&quot;&amp;EOMONTH([.$A13];[$prm.$B$4]);INDIRECT([$prm.$B$45]);&quot;&gt;&quot;&amp;EOMONTH([.$A13];[$prm.$B$4]-1);INDIRECT([$prm.$B$46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([.K$12:.K13])-SUM([.L$12:.L13])" office:value-type="float" office:value="29477.9" calcext:value-type="float">
            <text:p>29478 </text:p>
          </table:table-cell>
          <table:table-cell table:style-name="ce18" table:formula="of:=SUMIFS(INDIRECT([$prm.$B$20]);INDIRECT([$prm.$B$21]);&quot;&lt;=&quot;&amp;[.$A13];INDIRECT([$prm.$B$21]);&quot;&gt;&quot;&amp;EOMONTH([.$A13];-1);INDIRECT([$prm.$B$23]);&quot;*&quot;&amp;[.N$9]&amp;&quot;*&quot;&amp;[.N$8]&amp;&quot;*&quot;)" office:value-type="float" office:value="29477.9" calcext:value-type="float">
            <text:p>29478 </text:p>
          </table:table-cell>
          <table:table-cell table:style-name="ce18" table:formula="of:=SUMIFS(INDIRECT([$prm.$B$44]);INDIRECT([$prm.$B$45]);&quot;&lt;=&quot;&amp;EOMONTH([.$A13];[$prm.$B$4]);INDIRECT([$prm.$B$45]);&quot;&gt;&quot;&amp;EOMONTH([.$A13];[$prm.$B$4]-1);INDIRECT([$prm.$B$46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([.N$12:.N13])-SUM([.O$12:.O13])" office:value-type="float" office:value="29477.9" calcext:value-type="float">
            <text:p>29478 </text:p>
          </table:table-cell>
          <table:table-cell table:style-name="ce18" table:formula="of:=SUMIFS(INDIRECT([$prm.$B$20]);INDIRECT([$prm.$B$21]);&quot;&lt;=&quot;&amp;[.$A13];INDIRECT([$prm.$B$21]);&quot;&gt;&quot;&amp;EOMONTH([.$A13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3];[$prm.$B$4]);INDIRECT([$prm.$B$45]);&quot;&gt;&quot;&amp;EOMONTH([.$A13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13])-SUM([.R$12:.R13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13];INDIRECT([$prm.$B$21]);&quot;&gt;&quot;&amp;EOMONTH([.$A13];-1);INDIRECT([$prm.$B$23]);&quot;*&quot;&amp;[.T$9]&amp;&quot;*&quot;&amp;[.T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3];[$prm.$B$4]);INDIRECT([$prm.$B$45]);&quot;&gt;&quot;&amp;EOMONTH([.$A13];[$prm.$B$4]-1);INDIRECT([$prm.$B$46]);&quot;*&quot;&amp;[.T$9]&amp;&quot;*&quot;&amp;[.T$8]&amp;&quot;*&quot;)" office:value-type="float" office:value="0" calcext:value-type="float">
            <text:p>0 </text:p>
          </table:table-cell>
          <table:table-cell table:style-name="ce18" table:formula="of:=SUM([.T$12:.T13])-SUM([.U$12:.U13])" office:value-type="float" office:value="0" calcext:value-type="float">
            <text:p>0 </text:p>
          </table:table-cell>
          <table:table-cell table:number-columns-repeated="1002"/>
        </table:table-row>
        <table:table-row table:style-name="ro3">
          <table:table-cell table:formula="of:=EOMONTH([.A13];1)" office:value-type="date" office:date-value="2021-11-30" calcext:value-type="date">
            <text:p>2021-11-30</text:p>
          </table:table-cell>
          <table:table-cell table:style-name="ce18" table:formula="of:=SUMIFS(INDIRECT([$prm.$B$20]);INDIRECT([$prm.$B$21]);&quot;&lt;=&quot;&amp;[.$A14];INDIRECT([$prm.$B$21]);&quot;&gt;&quot;&amp;EOMONTH([.$A14];-1);INDIRECT([$prm.$B$23]);&quot;*&quot;&amp;[.B$9]&amp;&quot;*&quot;&amp;[.B$8]&amp;&quot;*&quot;)" office:value-type="float" office:value="19120.1" calcext:value-type="float">
            <text:p>19120 </text:p>
          </table:table-cell>
          <table:table-cell table:style-name="ce18" table:formula="of:=SUMIFS(INDIRECT([$prm.$B$44]);INDIRECT([$prm.$B$45]);&quot;&lt;=&quot;&amp;EOMONTH([.$A14];[$prm.$B$4]);INDIRECT([$prm.$B$45]);&quot;&gt;&quot;&amp;EOMONTH([.$A14];[$prm.$B$4]-1);INDIRECT([$prm.$B$46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([.B$12:.B14])-SUM([.C$12:.C14])" office:value-type="float" office:value="72792.8" calcext:value-type="float">
            <text:p>72793 </text:p>
          </table:table-cell>
          <table:table-cell table:style-name="ce18" table:formula="of:=SUMIFS(INDIRECT([$prm.$B$20]);INDIRECT([$prm.$B$21]);&quot;&lt;=&quot;&amp;[.$A14];INDIRECT([$prm.$B$21]);&quot;&gt;&quot;&amp;EOMONTH([.$A14];-1);INDIRECT([$prm.$B$23]);&quot;*&quot;&amp;[.E$9]&amp;&quot;*&quot;&amp;[.E$8]&amp;&quot;*&quot;)" office:value-type="float" office:value="30000" calcext:value-type="float">
            <text:p>30000 </text:p>
          </table:table-cell>
          <table:table-cell table:style-name="ce18" table:formula="of:=SUMIFS(INDIRECT([$prm.$B$44]);INDIRECT([$prm.$B$45]);&quot;&lt;=&quot;&amp;EOMONTH([.$A14];[$prm.$B$4]);INDIRECT([$prm.$B$45]);&quot;&gt;&quot;&amp;EOMONTH([.$A14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14])-SUM([.F$12:.F14])" office:value-type="float" office:value="30000" calcext:value-type="float">
            <text:p>30000 </text:p>
          </table:table-cell>
          <table:table-cell table:style-name="ce18" table:formula="of:=SUMIFS(INDIRECT([$prm.$B$20]);INDIRECT([$prm.$B$21]);&quot;&lt;=&quot;&amp;[.$A14];INDIRECT([$prm.$B$21]);&quot;&gt;&quot;&amp;EOMONTH([.$A14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4];[$prm.$B$4]);INDIRECT([$prm.$B$45]);&quot;&gt;&quot;&amp;EOMONTH([.$A14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14])-SUM([.I$12:.I14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14];INDIRECT([$prm.$B$21]);&quot;&gt;&quot;&amp;EOMONTH([.$A14];-1);INDIRECT([$prm.$B$23]);&quot;*&quot;&amp;[.K$9]&amp;&quot;*&quot;&amp;[.K$8]&amp;&quot;*&quot;)" office:value-type="float" office:value="77519.7" calcext:value-type="float">
            <text:p>77520 </text:p>
          </table:table-cell>
          <table:table-cell table:style-name="ce18" table:formula="of:=SUMIFS(INDIRECT([$prm.$B$44]);INDIRECT([$prm.$B$45]);&quot;&lt;=&quot;&amp;EOMONTH([.$A14];[$prm.$B$4]);INDIRECT([$prm.$B$45]);&quot;&gt;&quot;&amp;EOMONTH([.$A14];[$prm.$B$4]-1);INDIRECT([$prm.$B$46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([.K$12:.K14])-SUM([.L$12:.L14])" office:value-type="float" office:value="106997.6" calcext:value-type="float">
            <text:p>106998 </text:p>
          </table:table-cell>
          <table:table-cell table:style-name="ce18" table:formula="of:=SUMIFS(INDIRECT([$prm.$B$20]);INDIRECT([$prm.$B$21]);&quot;&lt;=&quot;&amp;[.$A14];INDIRECT([$prm.$B$21]);&quot;&gt;&quot;&amp;EOMONTH([.$A14];-1);INDIRECT([$prm.$B$23]);&quot;*&quot;&amp;[.N$9]&amp;&quot;*&quot;&amp;[.N$8]&amp;&quot;*&quot;)" office:value-type="float" office:value="47519.7" calcext:value-type="float">
            <text:p>47520 </text:p>
          </table:table-cell>
          <table:table-cell table:style-name="ce18" table:formula="of:=SUMIFS(INDIRECT([$prm.$B$44]);INDIRECT([$prm.$B$45]);&quot;&lt;=&quot;&amp;EOMONTH([.$A14];[$prm.$B$4]);INDIRECT([$prm.$B$45]);&quot;&gt;&quot;&amp;EOMONTH([.$A14];[$prm.$B$4]-1);INDIRECT([$prm.$B$46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([.N$12:.N14])-SUM([.O$12:.O14])" office:value-type="float" office:value="76997.6" calcext:value-type="float">
            <text:p>76998 </text:p>
          </table:table-cell>
          <table:table-cell table:style-name="ce18" table:formula="of:=SUMIFS(INDIRECT([$prm.$B$20]);INDIRECT([$prm.$B$21]);&quot;&lt;=&quot;&amp;[.$A14];INDIRECT([$prm.$B$21]);&quot;&gt;&quot;&amp;EOMONTH([.$A14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4];[$prm.$B$4]);INDIRECT([$prm.$B$45]);&quot;&gt;&quot;&amp;EOMONTH([.$A14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14])-SUM([.R$12:.R14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14];INDIRECT([$prm.$B$21]);&quot;&gt;&quot;&amp;EOMONTH([.$A14];-1);INDIRECT([$prm.$B$23]);&quot;*&quot;&amp;[.T$9]&amp;&quot;*&quot;&amp;[.T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4];[$prm.$B$4]);INDIRECT([$prm.$B$45]);&quot;&gt;&quot;&amp;EOMONTH([.$A14];[$prm.$B$4]-1);INDIRECT([$prm.$B$46]);&quot;*&quot;&amp;[.T$9]&amp;&quot;*&quot;&amp;[.T$8]&amp;&quot;*&quot;)" office:value-type="float" office:value="0" calcext:value-type="float">
            <text:p>0 </text:p>
          </table:table-cell>
          <table:table-cell table:style-name="ce18" table:formula="of:=SUM([.T$12:.T14])-SUM([.U$12:.U14])" office:value-type="float" office:value="0" calcext:value-type="float">
            <text:p>0 </text:p>
          </table:table-cell>
          <table:table-cell table:number-columns-repeated="1002"/>
        </table:table-row>
        <table:table-row table:style-name="ro3">
          <table:table-cell table:formula="of:=EOMONTH([.A14];1)" office:value-type="date" office:date-value="2021-12-31" calcext:value-type="date">
            <text:p>2021-12-31</text:p>
          </table:table-cell>
          <table:table-cell table:style-name="ce18" table:formula="of:=SUMIFS(INDIRECT([$prm.$B$20]);INDIRECT([$prm.$B$21]);&quot;&lt;=&quot;&amp;[.$A15];INDIRECT([$prm.$B$21]);&quot;&gt;&quot;&amp;EOMONTH([.$A15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5];[$prm.$B$4]);INDIRECT([$prm.$B$45]);&quot;&gt;&quot;&amp;EOMONTH([.$A15];[$prm.$B$4]-1);INDIRECT([$prm.$B$46]);&quot;*&quot;&amp;[.B$9]&amp;&quot;*&quot;&amp;[.B$8]&amp;&quot;*&quot;)" office:value-type="float" office:value="37852.7666666666" calcext:value-type="float">
            <text:p>37853 </text:p>
          </table:table-cell>
          <table:table-cell table:style-name="ce18" table:formula="of:=SUM([.B$12:.B15])-SUM([.C$12:.C15])" office:value-type="float" office:value="34940.0333333333" calcext:value-type="float">
            <text:p>34940 </text:p>
          </table:table-cell>
          <table:table-cell table:style-name="ce18" table:formula="of:=SUMIFS(INDIRECT([$prm.$B$20]);INDIRECT([$prm.$B$21]);&quot;&lt;=&quot;&amp;[.$A15];INDIRECT([$prm.$B$21]);&quot;&gt;&quot;&amp;EOMONTH([.$A15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5];[$prm.$B$4]);INDIRECT([$prm.$B$45]);&quot;&gt;&quot;&amp;EOMONTH([.$A15];[$prm.$B$4]-1);INDIRECT([$prm.$B$46]);&quot;*&quot;&amp;[.E$9]&amp;&quot;*&quot;&amp;[.E$8]&amp;&quot;*&quot;)" office:value-type="float" office:value="37558.3333333334" calcext:value-type="float">
            <text:p>37558 </text:p>
          </table:table-cell>
          <table:table-cell table:style-name="ce18" table:formula="of:=SUM([.E$12:.E15])-SUM([.F$12:.F15])" office:value-type="float" office:value="-7558.33333333336" calcext:value-type="float">
            <text:p>-7558 </text:p>
          </table:table-cell>
          <table:table-cell table:style-name="ce18" table:formula="of:=SUMIFS(INDIRECT([$prm.$B$20]);INDIRECT([$prm.$B$21]);&quot;&lt;=&quot;&amp;[.$A15];INDIRECT([$prm.$B$21]);&quot;&gt;&quot;&amp;EOMONTH([.$A15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5];[$prm.$B$4]);INDIRECT([$prm.$B$45]);&quot;&gt;&quot;&amp;EOMONTH([.$A15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15])-SUM([.I$12:.I15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15];INDIRECT([$prm.$B$21]);&quot;&gt;&quot;&amp;EOMONTH([.$A15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5];[$prm.$B$4]);INDIRECT([$prm.$B$45]);&quot;&gt;&quot;&amp;EOMONTH([.$A15];[$prm.$B$4]-1);INDIRECT([$prm.$B$46]);&quot;*&quot;&amp;[.K$9]&amp;&quot;*&quot;&amp;[.K$8]&amp;&quot;*&quot;)" office:value-type="float" office:value="32791.6666666667" calcext:value-type="float">
            <text:p>32792 </text:p>
          </table:table-cell>
          <table:table-cell table:style-name="ce18" table:formula="of:=SUM([.K$12:.K15])-SUM([.L$12:.L15])" office:value-type="float" office:value="74205.9333333333" calcext:value-type="float">
            <text:p>74206 </text:p>
          </table:table-cell>
          <table:table-cell table:style-name="ce18" table:formula="of:=SUMIFS(INDIRECT([$prm.$B$20]);INDIRECT([$prm.$B$21]);&quot;&lt;=&quot;&amp;[.$A15];INDIRECT([$prm.$B$21]);&quot;&gt;&quot;&amp;EOMONTH([.$A15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5];[$prm.$B$4]);INDIRECT([$prm.$B$45]);&quot;&gt;&quot;&amp;EOMONTH([.$A15];[$prm.$B$4]-1);INDIRECT([$prm.$B$46]);&quot;*&quot;&amp;[.N$9]&amp;&quot;*&quot;&amp;[.N$8]&amp;&quot;*&quot;)" office:value-type="float" office:value="22206.25" calcext:value-type="float">
            <text:p>22206 </text:p>
          </table:table-cell>
          <table:table-cell table:style-name="ce18" table:formula="of:=SUM([.N$12:.N15])-SUM([.O$12:.O15])" office:value-type="float" office:value="54791.35" calcext:value-type="float">
            <text:p>54791 </text:p>
          </table:table-cell>
          <table:table-cell table:style-name="ce18" table:formula="of:=SUMIFS(INDIRECT([$prm.$B$20]);INDIRECT([$prm.$B$21]);&quot;&lt;=&quot;&amp;[.$A15];INDIRECT([$prm.$B$21]);&quot;&gt;&quot;&amp;EOMONTH([.$A15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5];[$prm.$B$4]);INDIRECT([$prm.$B$45]);&quot;&gt;&quot;&amp;EOMONTH([.$A15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15])-SUM([.R$12:.R15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15];INDIRECT([$prm.$B$21]);&quot;&gt;&quot;&amp;EOMONTH([.$A15];-1);INDIRECT([$prm.$B$23]);&quot;*&quot;&amp;[.T$9]&amp;&quot;*&quot;&amp;[.T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5];[$prm.$B$4]);INDIRECT([$prm.$B$45]);&quot;&gt;&quot;&amp;EOMONTH([.$A15];[$prm.$B$4]-1);INDIRECT([$prm.$B$46]);&quot;*&quot;&amp;[.T$9]&amp;&quot;*&quot;&amp;[.T$8]&amp;&quot;*&quot;)" office:value-type="float" office:value="0" calcext:value-type="float">
            <text:p>0 </text:p>
          </table:table-cell>
          <table:table-cell table:style-name="ce18" table:formula="of:=SUM([.T$12:.T15])-SUM([.U$12:.U15])" office:value-type="float" office:value="0" calcext:value-type="float">
            <text:p>0 </text:p>
          </table:table-cell>
          <table:table-cell table:number-columns-repeated="1002"/>
        </table:table-row>
        <table:table-row table:style-name="ro3">
          <table:table-cell table:formula="of:=EOMONTH([.A15];1)" office:value-type="date" office:date-value="2022-01-31" calcext:value-type="date">
            <text:p>2022-01-31</text:p>
          </table:table-cell>
          <table:table-cell table:style-name="ce18" table:formula="of:=SUMIFS(INDIRECT([$prm.$B$20]);INDIRECT([$prm.$B$21]);&quot;&lt;=&quot;&amp;[.$A16];INDIRECT([$prm.$B$21]);&quot;&gt;&quot;&amp;EOMONTH([.$A16];-1);INDIRECT([$prm.$B$23]);&quot;*&quot;&amp;[.B$9]&amp;&quot;*&quot;&amp;[.B$8]&amp;&quot;*&quot;)" office:value-type="float" office:value="20000" calcext:value-type="float">
            <text:p>20000 </text:p>
          </table:table-cell>
          <table:table-cell table:style-name="ce18" table:formula="of:=SUMIFS(INDIRECT([$prm.$B$44]);INDIRECT([$prm.$B$45]);&quot;&lt;=&quot;&amp;EOMONTH([.$A16];[$prm.$B$4]);INDIRECT([$prm.$B$45]);&quot;&gt;&quot;&amp;EOMONTH([.$A16];[$prm.$B$4]-1);INDIRECT([$prm.$B$46]);&quot;*&quot;&amp;[.B$9]&amp;&quot;*&quot;&amp;[.B$8]&amp;&quot;*&quot;)" office:value-type="float" office:value="21859.0166666667" calcext:value-type="float">
            <text:p>21859 </text:p>
          </table:table-cell>
          <table:table-cell table:style-name="ce18" table:formula="of:=SUM([.B$12:.B16])-SUM([.C$12:.C16])" office:value-type="float" office:value="33081.0166666667" calcext:value-type="float">
            <text:p>33081 </text:p>
          </table:table-cell>
          <table:table-cell table:style-name="ce18" table:formula="of:=SUMIFS(INDIRECT([$prm.$B$20]);INDIRECT([$prm.$B$21]);&quot;&lt;=&quot;&amp;[.$A16];INDIRECT([$prm.$B$21]);&quot;&gt;&quot;&amp;EOMONTH([.$A16];-1);INDIRECT([$prm.$B$23]);&quot;*&quot;&amp;[.E$9]&amp;&quot;*&quot;&amp;[.E$8]&amp;&quot;*&quot;)" office:value-type="float" office:value="28000" calcext:value-type="float">
            <text:p>28000 </text:p>
          </table:table-cell>
          <table:table-cell table:style-name="ce18" table:formula="of:=SUMIFS(INDIRECT([$prm.$B$44]);INDIRECT([$prm.$B$45]);&quot;&lt;=&quot;&amp;EOMONTH([.$A16];[$prm.$B$4]);INDIRECT([$prm.$B$45]);&quot;&gt;&quot;&amp;EOMONTH([.$A16];[$prm.$B$4]-1);INDIRECT([$prm.$B$46]);&quot;*&quot;&amp;[.E$9]&amp;&quot;*&quot;&amp;[.E$8]&amp;&quot;*&quot;)" office:value-type="float" office:value="10475" calcext:value-type="float">
            <text:p>10475 </text:p>
          </table:table-cell>
          <table:table-cell table:style-name="ce18" table:formula="of:=SUM([.E$12:.E16])-SUM([.F$12:.F16])" office:value-type="float" office:value="9966.66666666664" calcext:value-type="float">
            <text:p>9967 </text:p>
          </table:table-cell>
          <table:table-cell table:style-name="ce18" table:formula="of:=SUMIFS(INDIRECT([$prm.$B$20]);INDIRECT([$prm.$B$21]);&quot;&lt;=&quot;&amp;[.$A16];INDIRECT([$prm.$B$21]);&quot;&gt;&quot;&amp;EOMONTH([.$A16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6];[$prm.$B$4]);INDIRECT([$prm.$B$45]);&quot;&gt;&quot;&amp;EOMONTH([.$A16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16])-SUM([.I$12:.I16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16];INDIRECT([$prm.$B$21]);&quot;&gt;&quot;&amp;EOMONTH([.$A16];-1);INDIRECT([$prm.$B$23]);&quot;*&quot;&amp;[.K$9]&amp;&quot;*&quot;&amp;[.K$8]&amp;&quot;*&quot;)" office:value-type="float" office:value="18002.4" calcext:value-type="float">
            <text:p>18002 </text:p>
          </table:table-cell>
          <table:table-cell table:style-name="ce18" table:formula="of:=SUMIFS(INDIRECT([$prm.$B$44]);INDIRECT([$prm.$B$45]);&quot;&lt;=&quot;&amp;EOMONTH([.$A16];[$prm.$B$4]);INDIRECT([$prm.$B$45]);&quot;&gt;&quot;&amp;EOMONTH([.$A16];[$prm.$B$4]-1);INDIRECT([$prm.$B$46]);&quot;*&quot;&amp;[.K$9]&amp;&quot;*&quot;&amp;[.K$8]&amp;&quot;*&quot;)" office:value-type="float" office:value="32762.5" calcext:value-type="float">
            <text:p>32763 </text:p>
          </table:table-cell>
          <table:table-cell table:style-name="ce18" table:formula="of:=SUM([.K$12:.K16])-SUM([.L$12:.L16])" office:value-type="float" office:value="59445.8333333333" calcext:value-type="float">
            <text:p>59446 </text:p>
          </table:table-cell>
          <table:table-cell table:style-name="ce18" table:formula="of:=SUMIFS(INDIRECT([$prm.$B$20]);INDIRECT([$prm.$B$21]);&quot;&lt;=&quot;&amp;[.$A16];INDIRECT([$prm.$B$21]);&quot;&gt;&quot;&amp;EOMONTH([.$A16];-1);INDIRECT([$prm.$B$23]);&quot;*&quot;&amp;[.N$9]&amp;&quot;*&quot;&amp;[.N$8]&amp;&quot;*&quot;)" office:value-type="float" office:value="18002.4" calcext:value-type="float">
            <text:p>18002 </text:p>
          </table:table-cell>
          <table:table-cell table:style-name="ce18" table:formula="of:=SUMIFS(INDIRECT([$prm.$B$44]);INDIRECT([$prm.$B$45]);&quot;&lt;=&quot;&amp;EOMONTH([.$A16];[$prm.$B$4]);INDIRECT([$prm.$B$45]);&quot;&gt;&quot;&amp;EOMONTH([.$A16];[$prm.$B$4]-1);INDIRECT([$prm.$B$46]);&quot;*&quot;&amp;[.N$9]&amp;&quot;*&quot;&amp;[.N$8]&amp;&quot;*&quot;)" office:value-type="float" office:value="11950" calcext:value-type="float">
            <text:p>11950 </text:p>
          </table:table-cell>
          <table:table-cell table:style-name="ce18" table:formula="of:=SUM([.N$12:.N16])-SUM([.O$12:.O16])" office:value-type="float" office:value="60843.75" calcext:value-type="float">
            <text:p>60844 </text:p>
          </table:table-cell>
          <table:table-cell table:style-name="ce18" table:formula="of:=SUMIFS(INDIRECT([$prm.$B$20]);INDIRECT([$prm.$B$21]);&quot;&lt;=&quot;&amp;[.$A16];INDIRECT([$prm.$B$21]);&quot;&gt;&quot;&amp;EOMONTH([.$A16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6];[$prm.$B$4]);INDIRECT([$prm.$B$45]);&quot;&gt;&quot;&amp;EOMONTH([.$A16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16])-SUM([.R$12:.R16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16];INDIRECT([$prm.$B$21]);&quot;&gt;&quot;&amp;EOMONTH([.$A16];-1);INDIRECT([$prm.$B$23]);&quot;*&quot;&amp;[.T$9]&amp;&quot;*&quot;&amp;[.T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6];[$prm.$B$4]);INDIRECT([$prm.$B$45]);&quot;&gt;&quot;&amp;EOMONTH([.$A16];[$prm.$B$4]-1);INDIRECT([$prm.$B$46]);&quot;*&quot;&amp;[.T$9]&amp;&quot;*&quot;&amp;[.T$8]&amp;&quot;*&quot;)" office:value-type="float" office:value="0" calcext:value-type="float">
            <text:p>0 </text:p>
          </table:table-cell>
          <table:table-cell table:style-name="ce18" table:formula="of:=SUM([.T$12:.T16])-SUM([.U$12:.U16])" office:value-type="float" office:value="0" calcext:value-type="float">
            <text:p>0 </text:p>
          </table:table-cell>
          <table:table-cell table:number-columns-repeated="1002"/>
        </table:table-row>
        <table:table-row table:style-name="ro3">
          <table:table-cell table:formula="of:=EOMONTH([.A16];1)" office:value-type="date" office:date-value="2022-02-28" calcext:value-type="date">
            <text:p>2022-02-28</text:p>
          </table:table-cell>
          <table:table-cell table:style-name="ce18" table:formula="of:=SUMIFS(INDIRECT([$prm.$B$20]);INDIRECT([$prm.$B$21]);&quot;&lt;=&quot;&amp;[.$A17];INDIRECT([$prm.$B$21]);&quot;&gt;&quot;&amp;EOMONTH([.$A17];-1);INDIRECT([$prm.$B$23]);&quot;*&quot;&amp;[.B$9]&amp;&quot;*&quot;&amp;[.B$8]&amp;&quot;*&quot;)" office:value-type="float" office:value="31207.2" calcext:value-type="float">
            <text:p>31207 </text:p>
          </table:table-cell>
          <table:table-cell table:style-name="ce18" table:formula="of:=SUMIFS(INDIRECT([$prm.$B$44]);INDIRECT([$prm.$B$45]);&quot;&lt;=&quot;&amp;EOMONTH([.$A17];[$prm.$B$4]);INDIRECT([$prm.$B$45]);&quot;&gt;&quot;&amp;EOMONTH([.$A17];[$prm.$B$4]-1);INDIRECT([$prm.$B$46]);&quot;*&quot;&amp;[.B$9]&amp;&quot;*&quot;&amp;[.B$8]&amp;&quot;*&quot;)" office:value-type="float" office:value="32677.1666666667" calcext:value-type="float">
            <text:p>32677 </text:p>
          </table:table-cell>
          <table:table-cell table:style-name="ce18" table:formula="of:=SUM([.B$12:.B17])-SUM([.C$12:.C17])" office:value-type="float" office:value="31611.05" calcext:value-type="float">
            <text:p>31611 </text:p>
          </table:table-cell>
          <table:table-cell table:style-name="ce18" table:formula="of:=SUMIFS(INDIRECT([$prm.$B$20]);INDIRECT([$prm.$B$21]);&quot;&lt;=&quot;&amp;[.$A17];INDIRECT([$prm.$B$21]);&quot;&gt;&quot;&amp;EOMONTH([.$A17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7];[$prm.$B$4]);INDIRECT([$prm.$B$45]);&quot;&gt;&quot;&amp;EOMONTH([.$A17];[$prm.$B$4]-1);INDIRECT([$prm.$B$46]);&quot;*&quot;&amp;[.E$9]&amp;&quot;*&quot;&amp;[.E$8]&amp;&quot;*&quot;)" office:value-type="float" office:value="14100" calcext:value-type="float">
            <text:p>14100 </text:p>
          </table:table-cell>
          <table:table-cell table:style-name="ce18" table:formula="of:=SUM([.E$12:.E17])-SUM([.F$12:.F17])" office:value-type="float" office:value="-4133.33333333336" calcext:value-type="float">
            <text:p>-4133 </text:p>
          </table:table-cell>
          <table:table-cell table:style-name="ce18" table:formula="of:=SUMIFS(INDIRECT([$prm.$B$20]);INDIRECT([$prm.$B$21]);&quot;&lt;=&quot;&amp;[.$A17];INDIRECT([$prm.$B$21]);&quot;&gt;&quot;&amp;EOMONTH([.$A17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7];[$prm.$B$4]);INDIRECT([$prm.$B$45]);&quot;&gt;&quot;&amp;EOMONTH([.$A17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17])-SUM([.I$12:.I17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17];INDIRECT([$prm.$B$21]);&quot;&gt;&quot;&amp;EOMONTH([.$A17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7];[$prm.$B$4]);INDIRECT([$prm.$B$45]);&quot;&gt;&quot;&amp;EOMONTH([.$A17];[$prm.$B$4]-1);INDIRECT([$prm.$B$46]);&quot;*&quot;&amp;[.K$9]&amp;&quot;*&quot;&amp;[.K$8]&amp;&quot;*&quot;)" office:value-type="float" office:value="50068.75" calcext:value-type="float">
            <text:p>50069 </text:p>
          </table:table-cell>
          <table:table-cell table:style-name="ce18" table:formula="of:=SUM([.K$12:.K17])-SUM([.L$12:.L17])" office:value-type="float" office:value="9377.08333333331" calcext:value-type="float">
            <text:p>9377 </text:p>
          </table:table-cell>
          <table:table-cell table:style-name="ce18" table:formula="of:=SUMIFS(INDIRECT([$prm.$B$20]);INDIRECT([$prm.$B$21]);&quot;&lt;=&quot;&amp;[.$A17];INDIRECT([$prm.$B$21]);&quot;&gt;&quot;&amp;EOMONTH([.$A17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7];[$prm.$B$4]);INDIRECT([$prm.$B$45]);&quot;&gt;&quot;&amp;EOMONTH([.$A17];[$prm.$B$4]-1);INDIRECT([$prm.$B$46]);&quot;*&quot;&amp;[.N$9]&amp;&quot;*&quot;&amp;[.N$8]&amp;&quot;*&quot;)" office:value-type="float" office:value="38937.5" calcext:value-type="float">
            <text:p>38938 </text:p>
          </table:table-cell>
          <table:table-cell table:style-name="ce18" table:formula="of:=SUM([.N$12:.N17])-SUM([.O$12:.O17])" office:value-type="float" office:value="21906.25" calcext:value-type="float">
            <text:p>21906 </text:p>
          </table:table-cell>
          <table:table-cell table:style-name="ce18" table:formula="of:=SUMIFS(INDIRECT([$prm.$B$20]);INDIRECT([$prm.$B$21]);&quot;&lt;=&quot;&amp;[.$A17];INDIRECT([$prm.$B$21]);&quot;&gt;&quot;&amp;EOMONTH([.$A17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7];[$prm.$B$4]);INDIRECT([$prm.$B$45]);&quot;&gt;&quot;&amp;EOMONTH([.$A17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17])-SUM([.R$12:.R17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17];INDIRECT([$prm.$B$21]);&quot;&gt;&quot;&amp;EOMONTH([.$A17];-1);INDIRECT([$prm.$B$23]);&quot;*&quot;&amp;[.T$9]&amp;&quot;*&quot;&amp;[.T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7];[$prm.$B$4]);INDIRECT([$prm.$B$45]);&quot;&gt;&quot;&amp;EOMONTH([.$A17];[$prm.$B$4]-1);INDIRECT([$prm.$B$46]);&quot;*&quot;&amp;[.T$9]&amp;&quot;*&quot;&amp;[.T$8]&amp;&quot;*&quot;)" office:value-type="float" office:value="0" calcext:value-type="float">
            <text:p>0 </text:p>
          </table:table-cell>
          <table:table-cell table:style-name="ce18" table:formula="of:=SUM([.T$12:.T17])-SUM([.U$12:.U17])" office:value-type="float" office:value="0" calcext:value-type="float">
            <text:p>0 </text:p>
          </table:table-cell>
          <table:table-cell table:number-columns-repeated="1002"/>
        </table:table-row>
        <table:table-row table:style-name="ro3">
          <table:table-cell table:formula="of:=EOMONTH([.A17];1)" office:value-type="date" office:date-value="2022-03-31" calcext:value-type="date">
            <text:p>2022-03-31</text:p>
          </table:table-cell>
          <table:table-cell table:style-name="ce18" table:formula="of:=SUMIFS(INDIRECT([$prm.$B$20]);INDIRECT([$prm.$B$21]);&quot;&lt;=&quot;&amp;[.$A18];INDIRECT([$prm.$B$21]);&quot;&gt;&quot;&amp;EOMONTH([.$A18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8];[$prm.$B$4]);INDIRECT([$prm.$B$45]);&quot;&gt;&quot;&amp;EOMONTH([.$A18];[$prm.$B$4]-1);INDIRECT([$prm.$B$46]);&quot;*&quot;&amp;[.B$9]&amp;&quot;*&quot;&amp;[.B$8]&amp;&quot;*&quot;)" office:value-type="float" office:value="9666.66666666668" calcext:value-type="float">
            <text:p>9667 </text:p>
          </table:table-cell>
          <table:table-cell table:style-name="ce18" table:formula="of:=SUM([.B$12:.B18])-SUM([.C$12:.C18])" office:value-type="float" office:value="21944.3833333333" calcext:value-type="float">
            <text:p>21944 </text:p>
          </table:table-cell>
          <table:table-cell table:style-name="ce18" table:formula="of:=SUMIFS(INDIRECT([$prm.$B$20]);INDIRECT([$prm.$B$21]);&quot;&lt;=&quot;&amp;[.$A18];INDIRECT([$prm.$B$21]);&quot;&gt;&quot;&amp;EOMONTH([.$A18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8];[$prm.$B$4]);INDIRECT([$prm.$B$45]);&quot;&gt;&quot;&amp;EOMONTH([.$A18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18])-SUM([.F$12:.F18])" office:value-type="float" office:value="-4133.33333333336" calcext:value-type="float">
            <text:p>-4133 </text:p>
          </table:table-cell>
          <table:table-cell table:style-name="ce18" table:formula="of:=SUMIFS(INDIRECT([$prm.$B$20]);INDIRECT([$prm.$B$21]);&quot;&lt;=&quot;&amp;[.$A18];INDIRECT([$prm.$B$21]);&quot;&gt;&quot;&amp;EOMONTH([.$A18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8];[$prm.$B$4]);INDIRECT([$prm.$B$45]);&quot;&gt;&quot;&amp;EOMONTH([.$A18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18])-SUM([.I$12:.I18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18];INDIRECT([$prm.$B$21]);&quot;&gt;&quot;&amp;EOMONTH([.$A18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8];[$prm.$B$4]);INDIRECT([$prm.$B$45]);&quot;&gt;&quot;&amp;EOMONTH([.$A18];[$prm.$B$4]-1);INDIRECT([$prm.$B$46]);&quot;*&quot;&amp;[.K$9]&amp;&quot;*&quot;&amp;[.K$8]&amp;&quot;*&quot;)" office:value-type="float" office:value="50959" calcext:value-type="float">
            <text:p>50959 </text:p>
          </table:table-cell>
          <table:table-cell table:style-name="ce18" table:formula="of:=SUM([.K$12:.K18])-SUM([.L$12:.L18])" office:value-type="float" office:value="-41581.9166666667" calcext:value-type="float">
            <text:p>-41582 </text:p>
          </table:table-cell>
          <table:table-cell table:style-name="ce18" table:formula="of:=SUMIFS(INDIRECT([$prm.$B$20]);INDIRECT([$prm.$B$21]);&quot;&lt;=&quot;&amp;[.$A18];INDIRECT([$prm.$B$21]);&quot;&gt;&quot;&amp;EOMONTH([.$A18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8];[$prm.$B$4]);INDIRECT([$prm.$B$45]);&quot;&gt;&quot;&amp;EOMONTH([.$A18];[$prm.$B$4]-1);INDIRECT([$prm.$B$46]);&quot;*&quot;&amp;[.N$9]&amp;&quot;*&quot;&amp;[.N$8]&amp;&quot;*&quot;)" office:value-type="float" office:value="32209" calcext:value-type="float">
            <text:p>32209 </text:p>
          </table:table-cell>
          <table:table-cell table:style-name="ce18" table:formula="of:=SUM([.N$12:.N18])-SUM([.O$12:.O18])" office:value-type="float" office:value="-10302.75" calcext:value-type="float">
            <text:p>-10303 </text:p>
          </table:table-cell>
          <table:table-cell table:style-name="ce18" table:formula="of:=SUMIFS(INDIRECT([$prm.$B$20]);INDIRECT([$prm.$B$21]);&quot;&lt;=&quot;&amp;[.$A18];INDIRECT([$prm.$B$21]);&quot;&gt;&quot;&amp;EOMONTH([.$A18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8];[$prm.$B$4]);INDIRECT([$prm.$B$45]);&quot;&gt;&quot;&amp;EOMONTH([.$A18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18])-SUM([.R$12:.R18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18];INDIRECT([$prm.$B$21]);&quot;&gt;&quot;&amp;EOMONTH([.$A18];-1);INDIRECT([$prm.$B$23]);&quot;*&quot;&amp;[.T$9]&amp;&quot;*&quot;&amp;[.T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8];[$prm.$B$4]);INDIRECT([$prm.$B$45]);&quot;&gt;&quot;&amp;EOMONTH([.$A18];[$prm.$B$4]-1);INDIRECT([$prm.$B$46]);&quot;*&quot;&amp;[.T$9]&amp;&quot;*&quot;&amp;[.T$8]&amp;&quot;*&quot;)" office:value-type="float" office:value="0" calcext:value-type="float">
            <text:p>0 </text:p>
          </table:table-cell>
          <table:table-cell table:style-name="ce18" table:formula="of:=SUM([.T$12:.T18])-SUM([.U$12:.U18])" office:value-type="float" office:value="0" calcext:value-type="float">
            <text:p>0 </text:p>
          </table:table-cell>
          <table:table-cell table:number-columns-repeated="1002"/>
        </table:table-row>
        <table:table-row table:style-name="ro3">
          <table:table-cell table:formula="of:=EOMONTH([.A18];1)" office:value-type="date" office:date-value="2022-04-30" calcext:value-type="date">
            <text:p>2022-04-30</text:p>
          </table:table-cell>
          <table:table-cell table:style-name="ce18" table:formula="of:=SUMIFS(INDIRECT([$prm.$B$20]);INDIRECT([$prm.$B$21]);&quot;&lt;=&quot;&amp;[.$A19];INDIRECT([$prm.$B$21]);&quot;&gt;&quot;&amp;EOMONTH([.$A19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9];[$prm.$B$4]);INDIRECT([$prm.$B$45]);&quot;&gt;&quot;&amp;EOMONTH([.$A19];[$prm.$B$4]-1);INDIRECT([$prm.$B$46]);&quot;*&quot;&amp;[.B$9]&amp;&quot;*&quot;&amp;[.B$8]&amp;&quot;*&quot;)" office:value-type="float" office:value="2416.66666666667" calcext:value-type="float">
            <text:p>2417 </text:p>
          </table:table-cell>
          <table:table-cell table:style-name="ce18" table:formula="of:=SUM([.B$12:.B19])-SUM([.C$12:.C19])" office:value-type="float" office:value="19527.7166666667" calcext:value-type="float">
            <text:p>19528 </text:p>
          </table:table-cell>
          <table:table-cell table:style-name="ce18" table:formula="of:=SUMIFS(INDIRECT([$prm.$B$20]);INDIRECT([$prm.$B$21]);&quot;&lt;=&quot;&amp;[.$A19];INDIRECT([$prm.$B$21]);&quot;&gt;&quot;&amp;EOMONTH([.$A19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9];[$prm.$B$4]);INDIRECT([$prm.$B$45]);&quot;&gt;&quot;&amp;EOMONTH([.$A19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19])-SUM([.F$12:.F19])" office:value-type="float" office:value="-4133.33333333336" calcext:value-type="float">
            <text:p>-4133 </text:p>
          </table:table-cell>
          <table:table-cell table:style-name="ce18" table:formula="of:=SUMIFS(INDIRECT([$prm.$B$20]);INDIRECT([$prm.$B$21]);&quot;&lt;=&quot;&amp;[.$A19];INDIRECT([$prm.$B$21]);&quot;&gt;&quot;&amp;EOMONTH([.$A19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9];[$prm.$B$4]);INDIRECT([$prm.$B$45]);&quot;&gt;&quot;&amp;EOMONTH([.$A19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19])-SUM([.I$12:.I19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19];INDIRECT([$prm.$B$21]);&quot;&gt;&quot;&amp;EOMONTH([.$A19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9];[$prm.$B$4]);INDIRECT([$prm.$B$45]);&quot;&gt;&quot;&amp;EOMONTH([.$A19];[$prm.$B$4]-1);INDIRECT([$prm.$B$46]);&quot;*&quot;&amp;[.K$9]&amp;&quot;*&quot;&amp;[.K$8]&amp;&quot;*&quot;)" office:value-type="float" office:value="23250" calcext:value-type="float">
            <text:p>23250 </text:p>
          </table:table-cell>
          <table:table-cell table:style-name="ce18" table:formula="of:=SUM([.K$12:.K19])-SUM([.L$12:.L19])" office:value-type="float" office:value="-64831.9166666667" calcext:value-type="float">
            <text:p>-64832 </text:p>
          </table:table-cell>
          <table:table-cell table:style-name="ce18" table:formula="of:=SUMIFS(INDIRECT([$prm.$B$20]);INDIRECT([$prm.$B$21]);&quot;&lt;=&quot;&amp;[.$A19];INDIRECT([$prm.$B$21]);&quot;&gt;&quot;&amp;EOMONTH([.$A19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9];[$prm.$B$4]);INDIRECT([$prm.$B$45]);&quot;&gt;&quot;&amp;EOMONTH([.$A19];[$prm.$B$4]-1);INDIRECT([$prm.$B$46]);&quot;*&quot;&amp;[.N$9]&amp;&quot;*&quot;&amp;[.N$8]&amp;&quot;*&quot;)" office:value-type="float" office:value="23250" calcext:value-type="float">
            <text:p>23250 </text:p>
          </table:table-cell>
          <table:table-cell table:style-name="ce18" table:formula="of:=SUM([.N$12:.N19])-SUM([.O$12:.O19])" office:value-type="float" office:value="-33552.75" calcext:value-type="float">
            <text:p>-33553 </text:p>
          </table:table-cell>
          <table:table-cell table:style-name="ce18" table:formula="of:=SUMIFS(INDIRECT([$prm.$B$20]);INDIRECT([$prm.$B$21]);&quot;&lt;=&quot;&amp;[.$A19];INDIRECT([$prm.$B$21]);&quot;&gt;&quot;&amp;EOMONTH([.$A19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9];[$prm.$B$4]);INDIRECT([$prm.$B$45]);&quot;&gt;&quot;&amp;EOMONTH([.$A19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19])-SUM([.R$12:.R19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19];INDIRECT([$prm.$B$21]);&quot;&gt;&quot;&amp;EOMONTH([.$A19];-1);INDIRECT([$prm.$B$23]);&quot;*&quot;&amp;[.T$9]&amp;&quot;*&quot;&amp;[.T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9];[$prm.$B$4]);INDIRECT([$prm.$B$45]);&quot;&gt;&quot;&amp;EOMONTH([.$A19];[$prm.$B$4]-1);INDIRECT([$prm.$B$46]);&quot;*&quot;&amp;[.T$9]&amp;&quot;*&quot;&amp;[.T$8]&amp;&quot;*&quot;)" office:value-type="float" office:value="0" calcext:value-type="float">
            <text:p>0 </text:p>
          </table:table-cell>
          <table:table-cell table:style-name="ce18" table:formula="of:=SUM([.T$12:.T19])-SUM([.U$12:.U19])" office:value-type="float" office:value="0" calcext:value-type="float">
            <text:p>0 </text:p>
          </table:table-cell>
          <table:table-cell table:number-columns-repeated="1002"/>
        </table:table-row>
        <table:table-row table:style-name="ro3">
          <table:table-cell table:formula="of:=EOMONTH([.A19];1)" office:value-type="date" office:date-value="2022-05-31" calcext:value-type="date">
            <text:p>2022-05-31</text:p>
          </table:table-cell>
          <table:table-cell table:style-name="ce18" table:formula="of:=SUMIFS(INDIRECT([$prm.$B$20]);INDIRECT([$prm.$B$21]);&quot;&lt;=&quot;&amp;[.$A20];INDIRECT([$prm.$B$21]);&quot;&gt;&quot;&amp;EOMONTH([.$A20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0];[$prm.$B$4]);INDIRECT([$prm.$B$45]);&quot;&gt;&quot;&amp;EOMONTH([.$A20];[$prm.$B$4]-1);INDIRECT([$prm.$B$46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([.B$12:.B20])-SUM([.C$12:.C20])" office:value-type="float" office:value="19527.7166666667" calcext:value-type="float">
            <text:p>19528 </text:p>
          </table:table-cell>
          <table:table-cell table:style-name="ce18" table:formula="of:=SUMIFS(INDIRECT([$prm.$B$20]);INDIRECT([$prm.$B$21]);&quot;&lt;=&quot;&amp;[.$A20];INDIRECT([$prm.$B$21]);&quot;&gt;&quot;&amp;EOMONTH([.$A20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0];[$prm.$B$4]);INDIRECT([$prm.$B$45]);&quot;&gt;&quot;&amp;EOMONTH([.$A20];[$prm.$B$4]-1);INDIRECT([$prm.$B$46]);&quot;*&quot;&amp;[.E$9]&amp;&quot;*&quot;&amp;[.E$8]&amp;&quot;*&quot;)" office:value-type="float" office:value="3633.33333333333" calcext:value-type="float">
            <text:p>3633 </text:p>
          </table:table-cell>
          <table:table-cell table:style-name="ce18" table:formula="of:=SUM([.E$12:.E20])-SUM([.F$12:.F20])" office:value-type="float" office:value="-7766.66666666669" calcext:value-type="float">
            <text:p>-7767 </text:p>
          </table:table-cell>
          <table:table-cell table:style-name="ce18" table:formula="of:=SUMIFS(INDIRECT([$prm.$B$20]);INDIRECT([$prm.$B$21]);&quot;&lt;=&quot;&amp;[.$A20];INDIRECT([$prm.$B$21]);&quot;&gt;&quot;&amp;EOMONTH([.$A20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0];[$prm.$B$4]);INDIRECT([$prm.$B$45]);&quot;&gt;&quot;&amp;EOMONTH([.$A20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20])-SUM([.I$12:.I20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20];INDIRECT([$prm.$B$21]);&quot;&gt;&quot;&amp;EOMONTH([.$A20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0];[$prm.$B$4]);INDIRECT([$prm.$B$45]);&quot;&gt;&quot;&amp;EOMONTH([.$A20];[$prm.$B$4]-1);INDIRECT([$prm.$B$46]);&quot;*&quot;&amp;[.K$9]&amp;&quot;*&quot;&amp;[.K$8]&amp;&quot;*&quot;)" office:value-type="float" office:value="25520.8333333334" calcext:value-type="float">
            <text:p>25521 </text:p>
          </table:table-cell>
          <table:table-cell table:style-name="ce18" table:formula="of:=SUM([.K$12:.K20])-SUM([.L$12:.L20])" office:value-type="float" office:value="-90352.7500000001" calcext:value-type="float">
            <text:p>-90353 </text:p>
          </table:table-cell>
          <table:table-cell table:style-name="ce18" table:formula="of:=SUMIFS(INDIRECT([$prm.$B$20]);INDIRECT([$prm.$B$21]);&quot;&lt;=&quot;&amp;[.$A20];INDIRECT([$prm.$B$21]);&quot;&gt;&quot;&amp;EOMONTH([.$A20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0];[$prm.$B$4]);INDIRECT([$prm.$B$45]);&quot;&gt;&quot;&amp;EOMONTH([.$A20];[$prm.$B$4]-1);INDIRECT([$prm.$B$46]);&quot;*&quot;&amp;[.N$9]&amp;&quot;*&quot;&amp;[.N$8]&amp;&quot;*&quot;)" office:value-type="float" office:value="15625" calcext:value-type="float">
            <text:p>15625 </text:p>
          </table:table-cell>
          <table:table-cell table:style-name="ce18" table:formula="of:=SUM([.N$12:.N20])-SUM([.O$12:.O20])" office:value-type="float" office:value="-49177.75" calcext:value-type="float">
            <text:p>-49178 </text:p>
          </table:table-cell>
          <table:table-cell table:style-name="ce18" table:formula="of:=SUMIFS(INDIRECT([$prm.$B$20]);INDIRECT([$prm.$B$21]);&quot;&lt;=&quot;&amp;[.$A20];INDIRECT([$prm.$B$21]);&quot;&gt;&quot;&amp;EOMONTH([.$A20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0];[$prm.$B$4]);INDIRECT([$prm.$B$45]);&quot;&gt;&quot;&amp;EOMONTH([.$A20];[$prm.$B$4]-1);INDIRECT([$prm.$B$46]);&quot;*&quot;&amp;[.Q$9]&amp;&quot;*&quot;&amp;[.Q$8]&amp;&quot;*&quot;)" office:value-type="float" office:value="9895.83333333333" calcext:value-type="float">
            <text:p>9896 </text:p>
          </table:table-cell>
          <table:table-cell table:style-name="ce18" table:formula="of:=SUM([.Q$12:.Q20])-SUM([.R$12:.R20])" office:value-type="float" office:value="-9895.83333333333" calcext:value-type="float">
            <text:p>-9896 </text:p>
          </table:table-cell>
          <table:table-cell table:style-name="ce18" table:formula="of:=SUMIFS(INDIRECT([$prm.$B$20]);INDIRECT([$prm.$B$21]);&quot;&lt;=&quot;&amp;[.$A20];INDIRECT([$prm.$B$21]);&quot;&gt;&quot;&amp;EOMONTH([.$A20];-1);INDIRECT([$prm.$B$23]);&quot;*&quot;&amp;[.T$9]&amp;&quot;*&quot;&amp;[.T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0];[$prm.$B$4]);INDIRECT([$prm.$B$45]);&quot;&gt;&quot;&amp;EOMONTH([.$A20];[$prm.$B$4]-1);INDIRECT([$prm.$B$46]);&quot;*&quot;&amp;[.T$9]&amp;&quot;*&quot;&amp;[.T$8]&amp;&quot;*&quot;)" office:value-type="float" office:value="0" calcext:value-type="float">
            <text:p>0 </text:p>
          </table:table-cell>
          <table:table-cell table:style-name="ce18" table:formula="of:=SUM([.T$12:.T20])-SUM([.U$12:.U20])" office:value-type="float" office:value="0" calcext:value-type="float">
            <text:p>0 </text:p>
          </table:table-cell>
          <table:table-cell table:number-columns-repeated="1002"/>
        </table:table-row>
        <table:table-row table:style-name="ro3">
          <table:table-cell table:formula="of:=EOMONTH([.A20];1)" office:value-type="date" office:date-value="2022-06-30" calcext:value-type="date">
            <text:p>2022-06-30</text:p>
          </table:table-cell>
          <table:table-cell table:style-name="ce18" table:formula="of:=SUMIFS(INDIRECT([$prm.$B$20]);INDIRECT([$prm.$B$21]);&quot;&lt;=&quot;&amp;[.$A21];INDIRECT([$prm.$B$21]);&quot;&gt;&quot;&amp;EOMONTH([.$A21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1];[$prm.$B$4]);INDIRECT([$prm.$B$45]);&quot;&gt;&quot;&amp;EOMONTH([.$A21];[$prm.$B$4]-1);INDIRECT([$prm.$B$46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([.B$12:.B21])-SUM([.C$12:.C21])" office:value-type="float" office:value="19527.7166666667" calcext:value-type="float">
            <text:p>19528 </text:p>
          </table:table-cell>
          <table:table-cell table:style-name="ce18" table:formula="of:=SUMIFS(INDIRECT([$prm.$B$20]);INDIRECT([$prm.$B$21]);&quot;&lt;=&quot;&amp;[.$A21];INDIRECT([$prm.$B$21]);&quot;&gt;&quot;&amp;EOMONTH([.$A21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1];[$prm.$B$4]);INDIRECT([$prm.$B$45]);&quot;&gt;&quot;&amp;EOMONTH([.$A21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21])-SUM([.F$12:.F21])" office:value-type="float" office:value="-7766.66666666669" calcext:value-type="float">
            <text:p>-7767 </text:p>
          </table:table-cell>
          <table:table-cell table:style-name="ce18" table:formula="of:=SUMIFS(INDIRECT([$prm.$B$20]);INDIRECT([$prm.$B$21]);&quot;&lt;=&quot;&amp;[.$A21];INDIRECT([$prm.$B$21]);&quot;&gt;&quot;&amp;EOMONTH([.$A21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1];[$prm.$B$4]);INDIRECT([$prm.$B$45]);&quot;&gt;&quot;&amp;EOMONTH([.$A21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21])-SUM([.I$12:.I21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21];INDIRECT([$prm.$B$21]);&quot;&gt;&quot;&amp;EOMONTH([.$A21];-1);INDIRECT([$prm.$B$23]);&quot;*&quot;&amp;[.K$9]&amp;&quot;*&quot;&amp;[.K$8]&amp;&quot;*&quot;)" office:value-type="float" office:value="10000" calcext:value-type="float">
            <text:p>10000 </text:p>
          </table:table-cell>
          <table:table-cell table:style-name="ce18" table:formula="of:=SUMIFS(INDIRECT([$prm.$B$44]);INDIRECT([$prm.$B$45]);&quot;&lt;=&quot;&amp;EOMONTH([.$A21];[$prm.$B$4]);INDIRECT([$prm.$B$45]);&quot;&gt;&quot;&amp;EOMONTH([.$A21];[$prm.$B$4]-1);INDIRECT([$prm.$B$46]);&quot;*&quot;&amp;[.K$9]&amp;&quot;*&quot;&amp;[.K$8]&amp;&quot;*&quot;)" office:value-type="float" office:value="13437.5" calcext:value-type="float">
            <text:p>13438 </text:p>
          </table:table-cell>
          <table:table-cell table:style-name="ce18" table:formula="of:=SUM([.K$12:.K21])-SUM([.L$12:.L21])" office:value-type="float" office:value="-93790.2500000001" calcext:value-type="float">
            <text:p>-93790 </text:p>
          </table:table-cell>
          <table:table-cell table:style-name="ce18" table:formula="of:=SUMIFS(INDIRECT([$prm.$B$20]);INDIRECT([$prm.$B$21]);&quot;&lt;=&quot;&amp;[.$A21];INDIRECT([$prm.$B$21]);&quot;&gt;&quot;&amp;EOMONTH([.$A21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1];[$prm.$B$4]);INDIRECT([$prm.$B$45]);&quot;&gt;&quot;&amp;EOMONTH([.$A21];[$prm.$B$4]-1);INDIRECT([$prm.$B$46]);&quot;*&quot;&amp;[.N$9]&amp;&quot;*&quot;&amp;[.N$8]&amp;&quot;*&quot;)" office:value-type="float" office:value="13437.5" calcext:value-type="float">
            <text:p>13438 </text:p>
          </table:table-cell>
          <table:table-cell table:style-name="ce18" table:formula="of:=SUM([.N$12:.N21])-SUM([.O$12:.O21])" office:value-type="float" office:value="-62615.25" calcext:value-type="float">
            <text:p>-62615 </text:p>
          </table:table-cell>
          <table:table-cell table:style-name="ce18" table:formula="of:=SUMIFS(INDIRECT([$prm.$B$20]);INDIRECT([$prm.$B$21]);&quot;&lt;=&quot;&amp;[.$A21];INDIRECT([$prm.$B$21]);&quot;&gt;&quot;&amp;EOMONTH([.$A21];-1);INDIRECT([$prm.$B$23]);&quot;*&quot;&amp;[.Q$9]&amp;&quot;*&quot;&amp;[.Q$8]&amp;&quot;*&quot;)" office:value-type="float" office:value="10000" calcext:value-type="float">
            <text:p>10000 </text:p>
          </table:table-cell>
          <table:table-cell table:style-name="ce18" table:formula="of:=SUMIFS(INDIRECT([$prm.$B$44]);INDIRECT([$prm.$B$45]);&quot;&lt;=&quot;&amp;EOMONTH([.$A21];[$prm.$B$4]);INDIRECT([$prm.$B$45]);&quot;&gt;&quot;&amp;EOMONTH([.$A21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21])-SUM([.R$12:.R21])" office:value-type="float" office:value="104.16666666667" calcext:value-type="float">
            <text:p>104 </text:p>
          </table:table-cell>
          <table:table-cell table:style-name="ce18" table:formula="of:=SUMIFS(INDIRECT([$prm.$B$20]);INDIRECT([$prm.$B$21]);&quot;&lt;=&quot;&amp;[.$A21];INDIRECT([$prm.$B$21]);&quot;&gt;&quot;&amp;EOMONTH([.$A21];-1);INDIRECT([$prm.$B$23]);&quot;*&quot;&amp;[.T$9]&amp;&quot;*&quot;&amp;[.T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1];[$prm.$B$4]);INDIRECT([$prm.$B$45]);&quot;&gt;&quot;&amp;EOMONTH([.$A21];[$prm.$B$4]-1);INDIRECT([$prm.$B$46]);&quot;*&quot;&amp;[.T$9]&amp;&quot;*&quot;&amp;[.T$8]&amp;&quot;*&quot;)" office:value-type="float" office:value="0" calcext:value-type="float">
            <text:p>0 </text:p>
          </table:table-cell>
          <table:table-cell table:style-name="ce18" table:formula="of:=SUM([.T$12:.T21])-SUM([.U$12:.U21])" office:value-type="float" office:value="0" calcext:value-type="float">
            <text:p>0 </text:p>
          </table:table-cell>
          <table:table-cell table:number-columns-repeated="1002"/>
        </table:table-row>
        <table:table-row table:style-name="ro3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prm.$A$1" table:cell-range-address="$'fbrc-rprt'.$A$1:.$S$22" table:range-usable-as="print-range"/>
        </table:named-expressions>
      </table:table>
      <table:named-expressions>
        <table:named-expression table:name="_xlfn_SUMIFS" table:base-cell-address="$prm.$A$1" table:expression=""/>
        <table:named-expression table:name="棉質" table:base-cell-address="$prm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細明體" svg:font-family="細明體" style:font-family-generic="modern" style:font-pitch="fixed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0" loext:min-decimal-places="0" number:min-integer-digits="1"/>
      <number:text> </number:text>
    </number:number-style>
    <number:date-style style:name="N126">
      <number:month/>
      <number:text>/</number:text>
      <number:day/>
    </number:date-style>
    <number:date-style style:name="N127P0" style:volatile="true">
      <number:month/>
      <number:text>/</number:text>
      <number:day/>
    </number:date-style>
    <number:text-style style:name="N127">
      <number:text-content/>
      <style:map style:condition="value()&lt;=1.79769313486232E+308" style:apply-style-name="N127P0"/>
    </number:text-style>
    <number:number-style style:name="N128P0" style:volatile="true">
      <number:number number:decimal-places="0" loext:min-decimal-places="0" number:min-integer-digits="1"/>
      <number:text> </number:text>
    </number:number-style>
    <number:number-style style:name="N12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28P0"/>
    </number:number-style>
    <number:number-style style:name="N129">
      <number:number number:decimal-places="2" loext:min-decimal-places="2" number:min-integer-digits="1"/>
      <number:text> </number:text>
    </number:number-style>
    <number:number-style style:name="N130P0" style:volatile="true">
      <number:number number:decimal-places="2" loext:min-decimal-places="2" number:min-integer-digits="1"/>
      <number:text> </number:text>
    </number:number-style>
    <number:number-style style:name="N13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30P0"/>
    </number:number-style>
    <number:date-style style:name="N131">
      <number:month/>
      <number:text>月</number:text>
      <number:day/>
      <number:text>日</number:text>
    </number:date-style>
    <number:date-style style:name="N132P0" style:volatile="true">
      <number:month/>
      <number:text>月</number:text>
      <number:day/>
      <number:text>日</number:text>
    </number:date-style>
    <number:text-style style:name="N132">
      <number:text-content/>
      <style:map style:condition="value()&lt;=1.79769313486232E+308" style:apply-style-name="N132P0"/>
    </number:text-style>
    <number:number-style style:name="N133">
      <number:number number:decimal-places="3" loext:min-decimal-places="3" number:min-integer-digits="1"/>
      <number:text> </number:text>
    </number:number-style>
    <number:number-style style:name="N134P0" style:volatile="true">
      <number:number number:decimal-places="3" loext:min-decimal-places="3" number:min-integer-digits="1"/>
      <number:text> </number:text>
    </number:number-style>
    <number:number-style style:name="N134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34P0"/>
    </number:number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40P0" style:volatile="true">
      <number:currency-symbol number:language="en" number:country="ZA">R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 number:language="en" number:country="ZA">R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0P0"/>
    </number:currency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number number:decimal-places="1" loext:min-decimal-places="1" number:min-integer-digits="1"/>
      <number:text> </number:text>
    </number:number-style>
    <number:number-style style:name="N14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4P0"/>
    </number:number-style>
    <number:percentage-style style:name="N145">
      <number:number number:decimal-places="1" loext:min-decimal-places="1" number:min-integer-digits="1"/>
      <number:text>%</number:text>
    </number:percentage-style>
    <number:number-style style:name="N146P0" style:volatile="true">
      <number:number number:decimal-places="2" loext:min-decimal-places="2" number:min-integer-digits="1"/>
      <number:text> </number:text>
    </number:number-style>
    <number:number-style style:name="N146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46P0"/>
    </number:number-style>
    <number:number-style style:name="N148P0" style:volatile="true"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fo:padding="2.01pt" style:rotation-align="none" style:vertical-align="middle"/>
      <style:text-properties fo:color="#000000" style:font-name="新細明體" fo:font-family="新細明體" style:font-family-generic="swiss" style:font-pitch="variable" fo:font-size="12pt" style:font-name-asian="新細明體" style:font-family-asian="新細明體" style:font-family-generic-asian="swiss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0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0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0pt" fo:font-style="normal" fo:text-shadow="none" style:text-underline-style="none" fo:font-weight="bold" style:font-name-asian="新細明體" style:font-family-asian="新細明體" style:font-family-generic-asian="swiss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0pt" fo:font-style="normal" fo:text-shadow="none" style:text-underline-style="none" fo:font-weight="bold" style:font-name-asian="新細明體" style:font-family-asian="新細明體" style:font-family-generic-asian="swiss" style:font-pitch-asian="variable" style:font-size-asian="10pt" style:font-style-asian="normal" style:font-weight-asian="bold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swiss" style:font-pitch="variable" fo:font-size="10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0pt" fo:font-style="normal" fo:text-shadow="none" style:text-underline-style="none" fo:font-weight="bold" style:font-name-asian="新細明體" style:font-family-asian="新細明體" style:font-family-generic-asian="swiss" style:font-pitch-asian="variable" style:font-size-asian="10pt" style:font-style-asian="normal" style:font-weight-asian="bold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新細明體" fo:font-family="新細明體" style:font-family-generic="swiss" style:font-pitch="variable" fo:font-size="10pt" fo:font-style="italic" fo:text-shadow="none" style:text-underline-style="none" fo:font-weight="normal" style:font-name-asian="新細明體" style:font-family-asian="新細明體" style:font-family-generic-asian="swiss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6600" style:text-outline="false" style:text-line-through-style="none" style:text-line-through-type="none" style:font-name="新細明體" fo:font-family="新細明體" style:font-family-generic="swiss" style:font-pitch="variable" fo:font-size="10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24pt" fo:font-style="normal" fo:text-shadow="none" style:text-underline-style="none" fo:font-weight="bold" style:font-name-asian="新細明體" style:font-family-asian="新細明體" style:font-family-generic-asian="swiss" style:font-pitch-asian="variable" style:font-size-asian="24pt" style:font-style-asian="normal" style:font-weight-asian="bold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996600" style:text-outline="false" style:text-line-through-style="none" style:text-line-through-type="none" style:font-name="新細明體" fo:font-family="新細明體" style:font-family-generic="swiss" style:font-pitch="variable" fo:font-size="10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swiss" style:font-pitch="variable" fo:font-size="10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swiss" style:font-pitch="variable" fo:font-size="10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21.6pt" fo:margin-bottom="21.6pt" fo:margin-left="50.4pt" fo:margin-right="50.4pt" style:first-page-number="continue" style:scale-to="100%" style:writing-mode="lr-tb"/>
      <style:header-style>
        <style:header-footer-properties fo:min-height="21.26pt" fo:margin-left="3.46pt" fo:margin-right="3.46pt" fo:margin-bottom="20.41pt"/>
      </style:header-style>
      <style:footer-style>
        <style:header-footer-properties fo:min-height="21.26pt" fo:margin-left="3.46pt" fo:margin-right="3.46pt" fo:margin-top="20.41pt"/>
      </style:footer-style>
    </style:page-layout>
    <style:page-layout style:name="Mpm4">
      <style:page-layout-properties fo:page-width="595.3pt" fo:page-height="841.89pt" style:num-format="1" style:print-orientation="portrait" fo:margin-top="0pt" fo:margin-bottom="22.71pt" fo:margin-left="0pt" fo:margin-right="0pt" style:print-page-order="ltr" style:first-page-number="continue" loext:scale-to-X="1" style:writing-mode="lr-tb"/>
      <style:header-style>
        <style:header-footer-properties fo:min-height="21.26pt" fo:margin-left="53.86pt" fo:margin-right="53.86pt" fo:margin-bottom="30.56pt"/>
      </style:header-style>
      <style:footer-style>
        <style:header-footer-properties svg:height="0pt" fo:margin-left="53.86pt" fo:margin-right="53.86pt" fo:margin-top="0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9">00/00/0000</text:date>, <text:time style:data-style-name="N2" text:time-value="19:42:00.21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rm" style:display-name="PageStyle_prm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fbrc-rprt" style:display-name="PageStyle_fbrc-rprt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05-14T01:33:17</meta:creation-date>
    <dc:date>2021-10-29T19:41:47.729000000</dc:date>
    <meta:print-date>2021-10-27T02:31:56</meta:print-date>
    <meta:editing-cycles>25</meta:editing-cycles>
    <meta:editing-duration>PT3H3M49S</meta:editing-duration>
    <meta:generator>LibreOffice/5.4.7.2$Windows_x86 LibreOffice_project/c838ef25c16710f8838b1faec480ebba495259d0</meta:generator>
    <meta:document-statistic meta:table-count="2" meta:cell-count="33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Option Explicit
Option Base 0  ' 0 default, 1 optional, for LO Basic arrays
rem base 0, arrays, MS VBA
rem base 1, ranges, MS Excel
rem base 0, arrays, LO Basic
rem base 0, ranges, LO Calc


' FileDateTime() requires simple path, not URL
' FileDateTime( &lt;drive&gt;:/&lt;dir&gt;/&lt;filename&gt; )
Public Function File_Date_Time(byVal fdir As String, byVal fname As String) as String
dim ffile as String
ffile = fdir &amp; fname
File_Date_Time = FileDateTime( ffile )
End Function


' OO syntax =&gt; 'file:///b:/filename.xlsx'
Public Function url_oo_path(ByVal fdir as String, ByVal fname as String) as String
Dim txt_path as String
txt_path = "'file:///" &amp; fdir &amp; fname &amp; "'"
url_oo_path = txt_path
End Function


' OO syntax = 'file:///fdir/fname'#'sht'.(col+rhead):(col+rtail)
' 'file:///b:/filename.xlsx'#'shetname'.W2:W170
Public Function url_oo_range(ByVal fdir as String, ByVal fname as String, ByVal sht as String, ByVal rhead as Integer, ByVal rtail as Integer, ByVal col as String) as String
Dim txt_path as String
Dim txt_rang as String
txt_path = url_oo_path(fdir, fname)
txt_rang = txt_path &amp; "#'" &amp; sht &amp; "'." &amp; col &amp; rhead &amp; ":" &amp; col &amp; rtail
url_oo_range = txt_rang
End Function


' MS syntax =&gt; b:/[filename.xlsx]
Public Function url_ms_path(ByVal fdir as String, ByVal fname as String) as String
Dim txt_path as String
txt_path = fdir &amp; "[" &amp; fname &amp; "]"
url_ms_path = txt_path
End Function


' MS syntax =&gt; 'fdir[fname]sht'!(col+rhead):(col+rtail)
' 'b:/[filename.xlsx]shetname'!W2:W170
Public Function url_ms_range(ByVal fdir as String, ByVal fname as String, ByVal sht as String, ByVal rhead as Integer, ByVal rtail as Integer, ByVal col as String) as String
Dim txt_path as String
Dim txt_rang as String
txt_path = url_ms_path(fdir, fname)
txt_rang = "'" &amp; txt_path &amp; sht &amp; "'!" &amp; col &amp; rhead &amp; ":" &amp; col &amp; rtail
url_ms_range = txt_rang
End Function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