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7.75cm" fo:min-width="7.5cm" fo:wrap-option="wrap" loext:decorative="false"/>
    </style:style>
    <style:style style:name="gr2" style:family="graphic" style:parent-style-name="standard">
      <style:graphic-properties draw:stroke="none" draw:fill="none" fo:min-height="4.26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cm" svg:height="8cm" svg:x="16cm" svg:y="11.75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2" draw:layer="layout" svg:width="20cm" svg:height="4.517cm" svg:x="6.75cm" svg:y="5.443cm">
          <draw:text-box>
            <text:p>Version: 24.2.0.3 (X86_64) / LibreOffice Community</text:p>
            <text:p>Build ID: da48488a73ddd66ea24cf16bbc4f7b9c08e9bea1</text:p>
            <text:p>CPU threads: 4; OS: Linux 5.15; UI render: default; VCL: gtk3</text:p>
            <text:p>Locale: de-DE (de_DE.UTF-8); UI: en-US</text:p>
            <text:p>Calc: threaded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d7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unit="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02:00:49.352791374</meta:creation-date>
    <dc:title>Default</dc:title>
    <meta:editing-duration>PT1M37S</meta:editing-duration>
    <meta:editing-cycles>3</meta:editing-cycles>
    <meta:generator>LibreOffice/24.2.0.3$Linux_X86_64 LibreOffice_project/da48488a73ddd66ea24cf16bbc4f7b9c08e9bea1</meta:generator>
    <meta:initial-creator>Andreas Säger</meta:initial-creator>
    <dc:date>2024-02-27T02:02:57.659819953</dc:date>
    <dc:creator>Andreas Säger</dc:creator>
    <meta:document-statistic meta:object-count="2"/>
    <meta:template xlink:type="simple" xlink:actuate="onRequest" xlink:title="Default" xlink:href="../../home/andreas/Vorlagen/Default.otg" meta:date="2024-02-27T02:00:49.148459807"/>
  </office:meta>
</office:document-meta>
</file>