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2" table:number-rows-spanned="1">
            <text:p>INGREDIENTS</text:p>
          </table:table-cell>
          <table:covered-table-cell/>
          <table:table-cell/>
          <table:table-cell office:value-type="string">
            <text:p>MOTS RECHERCHE</text:p>
          </table:table-cell>
          <table:table-cell table:number-columns-repeated="2"/>
          <table:table-cell office:value-type="string">
            <text:p>RESULTA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ulet, cuisse</text:p>
          </table:table-cell>
          <table:table-cell/>
          <table:table-cell/>
          <table:table-cell table:number-columns-repeated="2"/>
          <table:table-cell table:formula="of:=VLOOKUP([.D2];[.A2:.B4];2)" office:value-type="float" office:value="0">
            <text:p>#N/D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oulet, aile</text:p>
          </table:table-cell>
          <table:table-cell/>
          <table:table-cell/>
          <table:table-cell table:number-columns-repeated="2"/>
          <table:table-cell table:formula="of:=VLOOKUP([.D3];[.A3:.B5];2)" office:value-type="float" office:value="0">
            <text:p>#N/D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oulet, poitrine</text:p>
          </table:table-cell>
          <table:table-cell/>
          <table:table-cell office:value-type="string">
            <text:p>poitrine de poulet</text:p>
          </table:table-cell>
          <table:table-cell table:number-columns-repeated="2"/>
          <table:table-cell table:formula="of:=VLOOKUP([.D4];[.A4:.B6];2)" office:value-type="string" office:string-value="poulet, poitrine">
            <text:p>poulet, poitrin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29/09/2024</text:date>, <text:time>12.2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9-29T12:14:55.47</meta:creation-date>
    <dc:date>2024-09-29T12:21:41.24</dc:date>
    <meta:editing-duration>PT00H06M45S</meta:editing-duration>
    <meta:editing-cycles>1</meta:editing-cycles>
    <meta:document-statistic meta:table-count="3" meta:cell-count="15" meta:object-count="0"/>
    <meta:generator>OpenOffice.org/3.0$Win32 OpenOffice.org_project/300m9$Build-9358</meta:generator>
  </office:meta>
</office:document-meta>
</file>