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d8c" officeooo:paragraph-rsid="00146d8c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nux Libertine G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nux Libertine G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nux Libertine G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only paragraph. And here a <text:span text:style-name="T1">com</text:span><text:span text:style-name="T1"><office:annotation><dc:creator>Unknown Author</dc:creator><dc:date>2014-12-28T23:14:15.498000000</dc:date><text:list text:style-name=""><text:list-item><text:p text:style-name="P2"><text:span text:style-name="T2">My comment! Right-click </text:span><text:span text:style-name="T3">here</text:span><text:span text:style-name="T2">! Or click on the </text:span><text:span text:style-name="T4">drop-down-triangle</text:span><text:span text:style-name="T2"> 'Bottom Right'. You will get 2 different menues both of which contain the 'Format All Comments' option</text:span></text:p></text:list-item></text:list></office:annotation></text:span><text:span text:style-name="T1">ment</text:span> is inser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nux Libertine G" svg:font-family="'Linux Libertine G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8T23:13:15.931000000</meta:creation-date>
    <dc:date>2014-12-28T23:23:38.062000000</dc:date>
    <meta:editing-duration>PT4M58S</meta:editing-duration>
    <meta:editing-cycles>1</meta:editing-cycles>
    <meta:document-statistic meta:table-count="0" meta:image-count="0" meta:object-count="0" meta:page-count="1" meta:paragraph-count="1" meta:word-count="11" meta:character-count="59" meta:non-whitespace-character-count="49"/>
    <meta:generator>LibreOffice/4.3.5.1$Windows_x86 LibreOffice_project/8fd0451cc08e6a5310bed8b7ad1c46b93c1c6889</meta:generator>
  </office:meta>
</office:document-meta>
</file>