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0BB900000FC56AEE6B334BD10AAD.svm" manifest:media-type="image/x-svm"/>
  <manifest:file-entry manifest:full-path="Pictures/100002000000008E000000BF7E0AC3655F525F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3.75cm" fo:min-width="2.5cm"/>
    </style:style>
    <style:style style:name="gr2" style:family="graphic" style:parent-style-name="Objekt_20_ohne_20_Füllung_20_und_20_Linie">
      <style:graphic-properties draw:textarea-horizontal-align="center" draw:textarea-vertical-align="middle" loext:glow-radius="0.176cm" loext:glow-color="#ffffff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cm" svg:height="4cm" svg:x="1cm" svg:y="2.7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cm" svg:height="4.036cm" svg:x="1cm" svg:y="2.75cm">
          <draw:image xlink:href="Pictures/2000000B00000BB900000FC56AEE6B334BD10AAD.svm" xlink:type="simple" xlink:show="embed" xlink:actuate="onLoad" draw:mime-type="image/x-svm">
            <text:p/>
          </draw:image>
          <draw:image xlink:href="Pictures/100002000000008E000000BF7E0AC3655F525F89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0-28T16:30:59.392000000</meta:creation-date>
    <dc:date>2020-10-28T20:53:42.818000000</dc:date>
    <dc:creator>Harald Berger</dc:creator>
    <meta:editing-duration>PT1H1M3S</meta:editing-duration>
    <meta:editing-cycles>3</meta:editing-cycles>
    <meta:generator>LibreOffice/7.0.2.2$Windows_X86_64 LibreOffice_project/8349ace3c3162073abd90d81fd06dcfb6b36b994</meta:generator>
    <meta:document-statistic meta:object-count="2"/>
  </office:meta>
</office:document-meta>
</file>