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21.0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ALS_20_ILS">
      <style:table-properties table:display="true" style:writing-mode="lr-tb"/>
    </style:style>
    <style:style style:name="ta2" style:family="table" style:master-page-name="PageStyle_5f_SQL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emp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gravit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00012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17000120</text:p>
          </table:table-cell>
          <table:table-cell/>
          <table:table-cell table:style-name="ce1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1700027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1700088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00088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1700088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000889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17000889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0"/>
          <table:table-cell table:number-columns-repeated="1002"/>
        </table:table-row>
        <table:table-row table:style-name="ro1" table:number-rows-repeated="9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8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10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8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8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6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7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4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1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20"/>
          <table:table-cell table:number-columns-repeated="1002"/>
        </table:table-row>
        <table:table-row table:style-name="ro1" table:number-rows-repeated="10459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ELECT </text:p>
            <text:p>      E.EMERGENCY_ID,</text:p>
            <text:p>      E.DATA_ARRIVO_CHIAM,</text:p>
            <text:p>      E.DATA_CHIUSURA,</text:p>
            <text:p>      E.PROVINCIA,</text:p>
            <text:p>      E.COMUNE,</text:p>
            <text:p>      E.LOCALITA,</text:p>
            <text:p>      E.INDIRIZZO,</text:p>
            <text:p>      E.CIVICO,</text:p>
            <text:p>      E.TIPO_LUOGO_PUBBLICO, </text:p>
            <text:p>      E.NOME_LUOGO_PUBBLICO,</text:p>
            <text:p>      E.LUOGO,</text:p>
            <text:p>      E.PATOLOGIA,</text:p>
            <text:p>      E.CRITICITA_ASSEG,</text:p>
            <text:p>      E.MOD_ATTIVAZIONE AS CRITICITA_TIPO,</text:p>
            <text:p>      EMP.NOME AS NOME_PAZIENTE,</text:p>
            <text:p>      EMP.COGNOME AS COGNOME_PAZIENTE,</text:p>
            <text:p>      EMP.ETA AS ETA_PAZIENTE,</text:p>
            <text:p>      EMP.VAL_SANITARIA,</text:p>
            <text:p>      EM.INTERVENTO,</text:p>
            <text:p>      EM.MEZZO,</text:p>
            <text:p>      EM.TIPO_MEZZO_NSIS,</text:p>
            <text:p>      EM.ENTE_ID_IN_TURN AS POSTAZIONE_TURNO,</text:p>
            <text:p>      EM.PROFILO_ASSISTENZIALE,</text:p>
            <text:p>      EM.CONVENZIONE,</text:p>
            <text:p>      EM.ESITO,</text:p>
            <text:p>      EM.DINAMICA,</text:p>
            <text:p>      T.DATA_ATTIVAZIONE,</text:p>
            <text:p>      T.DATA_INVIO AS DATA_PARTENZA,</text:p>
            <text:p>      T.DATA_ARRIVO_LUOGO,</text:p>
            <text:p>      DECODE(T.PRIMO_MEZZO,1,'SI',NULL,'NO') AS PRIMO_MEZZO,</text:p>
            <text:p>      T.DATA_PARTENZA_LUOGO,</text:p>
            <text:p>      T.DATA_ARRIVO_OSPEDALE1,</text:p>
            <text:p>      T.OSPEDALE,</text:p>
            <text:p>      (SELECT COUNT(PAZIENTE_ID) FROM ST_EMP EMP WHERE EMP.EMERGENCY_ID = EM.EMERGENCY_ID AND EMP.INTERVENTO = EM.INTERVENTO) AS NUM_PAZIENTI,</text:p>
            <text:p>      T.DATA_CHIUSURA_MEZZO,</text:p>
            <text:p>      T.DATA_PARCHEGGIO_MEZZO,</text:p>
            <text:p>      ROUND((T.DATA_INVIO - T.DATA_ATTIVAZIONE)*24*60*60,0) AS TEMPO_PARTENZA,</text:p>
            <text:p>      ROUND((T.DATA_ARRIVO_LUOGO - T.DATA_INVIO)*24*60*60,0) AS TEMPO_INTERVENTO,</text:p>
            <text:p>      ROUND((T.DATA_PARTENZA_LUOGO - T.DATA_ARRIVO_LUOGO)*24*60*60,0) AS TEMPO_STAZIONAMENTO_LUOGO,</text:p>
            <text:p>      ROUND((T.DATA_ARRIVO_OSPEDALE1 - T.DATA_PARTENZA_LUOGO )*24*60*60,0) AS TEMPO_TRASPORTO,</text:p>
            <text:p>      ROUND((T.DATA_CHIUSURA_MEZZO - T.DATA_ARRIVO_OSPEDALE1)*24*60*60,0) AS TEMPO_STAZIONAMENTO_PS,</text:p>
            <text:p>      ROUND((T.DATA_CHIUSURA_MEZZO - T.DATA_INVIO)*24*60*60,0) AS TEMPO_IMPEGNO_MEZZO,</text:p>
            <text:p>      ROUND((T.DATA_CHIUSURA_MEZZO - T.DATA_ATTIVAZIONE)*24*60*60,0) AS TEMPO_IMPEGNO_TOTALE</text:p>
            <text:p/>
            <text:p>FROM ST_E E INNER JOIN ST_EM EM ON E.EMERGENCY_ID = EM.EMERGENCY_ID</text:p>
            <text:p>            LEFT JOIN TEMPI T ON (EM.EMERGENCY_ID = T.EMERGENCY_ID AND EM.INTERVENTO = T.INTERVENTO)</text:p>
            <text:p>            LEFT JOIN ST_EMP EMP ON (EMP.EMERGENCY_ID = EM.EMERGENCY_ID AND EMP.INTERVENTO = EM.INTERVENTO)</text:p>
            <text:p>WHERE</text:p>
            <text:p>E.DATA_ARRIVO_CHIAM between to_date('01/01/2017','dd/mm/yyyy') and to_date('01/01/2018','dd/mm/yyyy')</text:p>
            <text:p>    AND E.COMUNE IN ('BOLOGNA','CASALECCHIO DI RENO','SAN LAZZARO DI SAVENA')</text:p>
            <text:p>    AND E.CRITICITA_ASSEG = 'R'</text:p>
            <text:p>    AND E.MOD_ATTIVAZIONE = 'AVANZATO'</text:p>
            <text:p>    AND E.PATOLOGIA &lt;&gt; 'TST'</text:p>
            <text:p>    AND E.STATO IN ('EM','RE')</text:p>
            <text:p/>
            <text:p>ORDER BY E.EMERGENCY_ID, EM.INTERV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ELECT </text:p>
            <text:p>      E.EMERGENCY_ID,</text:p>
            <text:p>      E.DATA_ARRIVO_CHIAM,</text:p>
            <text:p>      E.DATA_CHIUSURA,</text:p>
            <text:p>      E.PROVINCIA,</text:p>
            <text:p>      E.COMUNE,</text:p>
            <text:p>      E.LOCALITA,</text:p>
            <text:p>      E.INDIRIZZO,</text:p>
            <text:p>      E.CIVICO,</text:p>
            <text:p>      E.TIPO_LUOGO_PUBBLICO, </text:p>
            <text:p>      E.NOME_LUOGO_PUBBLICO,</text:p>
            <text:p>      E.LUOGO,</text:p>
            <text:p>      E.PATOLOGIA,</text:p>
            <text:p>      E.CRITICITA_ASSEG,</text:p>
            <text:p>      E.MOD_ATTIVAZIONE AS CRITICITA_TIPO,</text:p>
            <text:p>      EMP.NOME AS NOME_PAZIENTE,</text:p>
            <text:p>      EMP.COGNOME AS COGNOME_PAZIENTE,</text:p>
            <text:p>      EMP.ETA AS ETA_PAZIENTE,</text:p>
            <text:p>      EMP.VAL_SANITARIA,</text:p>
            <text:p>      EM.INTERVENTO,</text:p>
            <text:p>      EM.MEZZO,</text:p>
            <text:p>      EM.TIPO_MEZZO_NSIS,</text:p>
            <text:p>      EM.ENTE_ID_IN_TURN AS POSTAZIONE_TURNO,</text:p>
            <text:p>      EM.PROFILO_ASSISTENZIALE,</text:p>
            <text:p>      EM.CONVENZIONE,</text:p>
            <text:p>      EM.ESITO,</text:p>
            <text:p>      EM.DINAMICA,</text:p>
            <text:p>      T.DATA_ATTIVAZIONE,</text:p>
            <text:p>      T.DATA_INVIO AS DATA_PARTENZA,</text:p>
            <text:p>      T.DATA_ARRIVO_LUOGO,</text:p>
            <text:p>      DECODE(T.PRIMO_MEZZO,1,'SI',NULL,'NO') AS PRIMO_MEZZO,</text:p>
            <text:p>      T.DATA_PARTENZA_LUOGO,</text:p>
            <text:p>      T.DATA_ARRIVO_OSPEDALE1,</text:p>
            <text:p>      T.OSPEDALE,</text:p>
            <text:p>      (SELECT COUNT(PAZIENTE_ID) FROM ST_EMP EMP WHERE EMP.EMERGENCY_ID = EM.EMERGENCY_ID AND EMP.INTERVENTO = EM.INTERVENTO) AS NUM_PAZIENTI,</text:p>
            <text:p>      T.DATA_CHIUSURA_MEZZO,</text:p>
            <text:p>      T.DATA_PARCHEGGIO_MEZZO,</text:p>
            <text:p>      ROUND((T.DATA_INVIO - T.DATA_ATTIVAZIONE)*24*60*60,0) AS TEMPO_PARTENZA,</text:p>
            <text:p>      ROUND((T.DATA_ARRIVO_LUOGO - T.DATA_INVIO)*24*60*60,0) AS TEMPO_INTERVENTO,</text:p>
            <text:p>      ROUND((T.DATA_PARTENZA_LUOGO - T.DATA_ARRIVO_LUOGO)*24*60*60,0) AS TEMPO_STAZIONAMENTO_LUOGO,</text:p>
            <text:p>      ROUND((T.DATA_ARRIVO_OSPEDALE1 - T.DATA_PARTENZA_LUOGO )*24*60*60,0) AS TEMPO_TRASPORTO,</text:p>
            <text:p>      ROUND((T.DATA_CHIUSURA_MEZZO - T.DATA_ARRIVO_OSPEDALE1)*24*60*60,0) AS TEMPO_STAZIONAMENTO_PS,</text:p>
            <text:p>      ROUND((T.DATA_CHIUSURA_MEZZO - T.DATA_INVIO)*24*60*60,0) AS TEMPO_IMPEGNO_MEZZO,</text:p>
            <text:p>      ROUND((T.DATA_CHIUSURA_MEZZO - T.DATA_ATTIVAZIONE)*24*60*60,0) AS TEMPO_IMPEGNO_TOTALE</text:p>
            <text:p/>
            <text:p>FROM ST_E E INNER JOIN ST_EM EM ON E.EMERGENCY_ID = EM.EMERGENCY_ID</text:p>
            <text:p>            LEFT JOIN TEMPI T ON (EM.EMERGENCY_ID = T.EMERGENCY_ID AND EM.INTERVENTO = T.INTERVENTO)</text:p>
            <text:p>            LEFT JOIN ST_EMP EMP ON (EMP.EMERGENCY_ID = EM.EMERGENCY_ID AND EMP.INTERVENTO = EM.INTERVENTO)</text:p>
            <text:p>WHERE</text:p>
            <text:p>E.DATA_ARRIVO_CHIAM between to_date('01/01/2017','dd/mm/yyyy') and to_date('01/01/2018','dd/mm/yyyy')</text:p>
            <text:p>    AND E.COMUNE IN ('BOLOGNA','CASALECCHIO DI RENO','SAN LAZZARO DI SAVENA')</text:p>
            <text:p>    AND E.CRITICITA_ASSEG = 'R'</text:p>
            <text:p>    AND E.MOD_ATTIVAZIONE = 'AVANZATO'</text:p>
            <text:p>    AND E.PATOLOGIA &lt;&gt; 'TST'</text:p>
            <text:p>    AND E.STATO IN ('EM','RE')</text:p>
            <text:p>    AND E.EMERGENCY_ID NOT IN (SELECT E.EMERGENCY_ID</text:p>
            <text:p>                                FROM ST_E E INNER JOIN ST_EM EM ON E.EMERGENCY_ID = EM.EMERGENCY_ID</text:p>
            <text:p>                                WHERE</text:p>
            <text:p>                                    E.DATA_ARRIVO_CHIAM between to_date('01/01/2017','dd/mm/yyyy') and to_date('01/01/2018','dd/mm/yyyy')</text:p>
            <text:p>                                    AND E.COMUNE IN ('BOLOGNA','CASALECCHIO DI RENO','SAN LAZZARO DI SAVENA')</text:p>
            <text:p>                                    AND E.CRITICITA_ASSEG = 'R'</text:p>
            <text:p>                                    AND E.MOD_ATTIVAZIONE = 'AVANZATO'</text:p>
            <text:p>                                    AND E.PATOLOGIA &lt;&gt; 'TST'</text:p>
            <text:p>                                    AND EM.PROFILO_ASSISTENZIALE IN ('BLS','BLSD')</text:p>
            <text:p>                                    AND E.STATO IN ('EM','RE'))</text:p>
            <text:p>                                    </text:p>
            <text:p>ORDER BY E.EMERGENCY_ID, EM.INTERVENTO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esempio.A1:esempio.B26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21:56:55.80276355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QL" style:display-name="PageStyle_SQ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S_20_ILS" style:display-name="PageStyle_ALS I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S_20_ILS_20_BLSD" style:display-name="PageStyle_ALS ILS BLS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Lorenzo Gamberini</dc:creator>
    <meta:creation-date>2019-09-30T12:35:50</meta:creation-date>
    <dc:date>2019-10-01T22:00:22.677065328</dc:date>
    <meta:generator>LibreOffice/6.0.7.3$Linux_X86_64 LibreOffice_project/00m0$Build-3</meta:generator>
    <meta:editing-duration>PT9M4S</meta:editing-duration>
    <meta:editing-cycles>3</meta:editing-cycles>
    <meta:document-statistic meta:table-count="2" meta:cell-count="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