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$C2]=&quot;A&quot;)" style:apply-style-name="STK-A" style:base-cell-address="Plan1.A2"/>
      <style:map style:condition="is-true-formula([.$C2]=&quot;B&quot;)" style:apply-style-name="STK-B" style:base-cell-address="Plan1.A2"/>
      <style:map style:condition="is-true-formula([.$C2]=&quot;C&quot;)" style:apply-style-name="STK-C" style:base-cell-address="Plan1.A2"/>
      <style:map style:condition="is-true-formula([.$C2]=&quot;D&quot;)" style:apply-style-name="STK-D" style:base-cell-address="Plan1.A2"/>
      <style:map style:condition="is-true-formula([.$C2]=&quot;E&quot;)" style:apply-style-name="STK-E" style:base-cell-address="Plan1.A2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RUP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ssoa 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ssoa 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ssoa 4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ssoa 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essoa 6</text:p>
          </table:table-cell>
          <table:table-cell office:value-type="string" calcext:value-type="string">
            <text:p>E</text:p>
          </table:table-cell>
        </table:table-row>
        <calcext:conditional-formats>
          <calcext:conditional-format calcext:target-range-address="Plan1.A2:Plan1.C6">
            <calcext:condition calcext:apply-style-name="STK-A" calcext:value="formula-is([.$C2]=&quot;A&quot;)" calcext:base-cell-address="Plan1.A2"/>
            <calcext:condition calcext:apply-style-name="STK-B" calcext:value="formula-is([.$C2]=&quot;B&quot;)" calcext:base-cell-address="Plan1.A2"/>
            <calcext:condition calcext:apply-style-name="STK-C" calcext:value="formula-is([.$C2]=&quot;C&quot;)" calcext:base-cell-address="Plan1.A2"/>
            <calcext:condition calcext:apply-style-name="STK-D" calcext:value="formula-is([.$C2]=&quot;D&quot;)" calcext:base-cell-address="Plan1.A2"/>
            <calcext:condition calcext:apply-style-name="STK-E" calcext:value="formula-is([.$C2]=&quot;E&quot;)" calcext:base-cell-address="Plan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K-A" style:family="table-cell" style:parent-style-name="Default">
      <style:table-cell-properties fo:background-color="#c71585"/>
    </style:style>
    <style:style style:name="STK-B" style:family="table-cell" style:parent-style-name="Default">
      <style:table-cell-properties fo:background-color="#0000ff"/>
    </style:style>
    <style:style style:name="STK-C" style:family="table-cell" style:parent-style-name="Default">
      <style:table-cell-properties fo:background-color="#daa520"/>
    </style:style>
    <style:style style:name="STK-D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TK-E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9-27T12:29:37.902000000</meta:creation-date>
    <dc:date>2018-09-27T13:11:31.596000000</dc:date>
    <dc:creator>Gilberto Schiavinatto</dc:creator>
    <meta:editing-duration>PT9M51S</meta:editing-duration>
    <meta:editing-cycles>3</meta:editing-cycles>
    <meta:generator>LibreOffice/6.1.1.2$Windows_X86_64 LibreOffice_project/5d19a1bfa650b796764388cd8b33a5af1f5baa1b</meta:generator>
    <meta:document-statistic meta:table-count="1" meta:cell-count="18" meta:object-count="0"/>
  </office:meta>
</office:document-meta>
</file>