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mm"/>
    </style:style>
    <style:style style:name="co2" style:family="table-column">
      <style:table-column-properties fo:break-before="auto" style:column-width="59.27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29.76mm"/>
    </style:style>
    <style:style style:name="co7" style:family="table-column">
      <style:table-column-properties fo:break-before="auto" style:column-width="35.24mm"/>
    </style:style>
    <style:style style:name="co8" style:family="table-column">
      <style:table-column-properties fo:break-before="auto" style:column-width="34.73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32.9mm"/>
    </style:style>
    <style:style style:name="co11" style:family="table-column">
      <style:table-column-properties fo:break-before="auto" style:column-width="24.82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auto" style:column-width="45.91mm"/>
    </style:style>
    <style:style style:name="co14" style:family="table-column">
      <style:table-column-properties fo:break-before="auto" style:column-width="45.68mm"/>
    </style:style>
    <style:style style:name="co15" style:family="table-column">
      <style:table-column-properties fo:break-before="auto" style:column-width="38.3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2m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Total_20_Général">
      <style:table-properties table:display="true" style:writing-mode="lr-tb"/>
    </style:style>
    <style:style style:name="ta3" style:family="table" style:master-page-name="PageStyle_5f_Debut">
      <style:table-properties table:display="true" style:writing-mode="lr-tb"/>
    </style:style>
    <style:style style:name="ta4" style:family="table" style:master-page-name="PageStyle_5f_Fredo">
      <style:table-properties table:display="true" style:writing-mode="lr-tb"/>
    </style:style>
    <style:style style:name="ta5" style:family="table" style:master-page-name="PageStyle_5f_JP">
      <style:table-properties table:display="true" style:writing-mode="lr-tb"/>
    </style:style>
    <style:style style:name="ta6" style:family="table" style:master-page-name="PageStyle_5f_MF">
      <style:table-properties table:display="true" style:writing-mode="lr-tb"/>
    </style:style>
    <style:style style:name="ta7" style:family="table" style:master-page-name="PageStyle_5f_Fin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none"/>
    </style:style>
    <style:style style:name="ce77" style:family="table-cell" style:parent-style-name="Default" style:data-style-name="N36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93.66mm" style:writing-mode="page"/>
    </style:style>
    <style:style style:name="ce78" style:family="table-cell" style:parent-style-name="Default" style:data-style-name="N3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93.66mm" style:writing-mode="page"/>
    </style:style>
    <style:style style:name="ce12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ackground-color="#c4bd97" style:cell-protect="none" style:print-content="true" style:diagonal-bl-tr="none" style:diagonal-tl-br="none" fo:border="2.49pt solid #c00000" style:rotation-align="none"/>
      <style:text-properties fo:color="#4f6228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5" style:family="table-cell" style:parent-style-name="Default">
      <style:table-cell-properties fo:border-bottom="1.76pt double-thin #000000" style:border-line-width-bottom="0.18mm 0.26mm 0.18mm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 style:data-style-name="N100">
      <style:table-cell-properties fo:border-bottom="0.06pt solid #000000" fo:background-color="#ffff99" style:cell-protect="none" style:print-content="true" style:diagonal-bl-tr="none" style:diagonal-tl-br="none" fo:border-left="none" fo:border-right="0.74pt solid #000000" style:rotation-align="none" fo:border-top="1.76pt double-thin #000000" style:border-line-width-top="0.18mm 0.26mm 0.18mm"/>
    </style:style>
    <style:style style:name="ce17" style:family="table-cell" style:parent-style-name="Default" style:data-style-name="N100">
      <style:table-cell-properties fo:border-bottom="0.06pt solid #000000" fo:background-color="#ffff99" style:cell-protect="none" style:print-content="true" style:diagonal-bl-tr="none" style:diagonal-tl-br="none" fo:border-left="none" fo:border-right="none" style:rotation-align="none" fo:border-top="0.06pt solid #000000"/>
    </style:style>
    <style:style style:name="ce18" style:family="table-cell" style:parent-style-name="Default" style:data-style-name="N100">
      <style:table-cell-properties fo:border-bottom="0.74pt solid #000000" fo:background-color="#ffff99" style:cell-protect="none" style:print-content="true" style:diagonal-bl-tr="none" style:diagonal-tl-br="none" fo:border-left="none" fo:border-right="none" style:rotation-align="none" fo:border-top="none"/>
    </style:style>
    <style:style style:name="ce88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9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2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Default">
      <style:table-cell-properties fo:border-bottom="1.76pt double-thin #000000" style:border-line-width-bottom="0.18mm 0.26mm 0.18mm" fo:background-color="#cc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5pt" fo:font-style="italic" fo:text-shadow="1pt 1pt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2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2">
      <style:table-cell-properties fo:border-bottom="0.74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2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12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12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12">
      <style:table-cell-properties fo:border-bottom="0.74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fo:border-bottom="0.74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12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12">
      <style:table-cell-properties fo:border-bottom="none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12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12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12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12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12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12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background-color="#66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 style:data-style-name="N39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93.66mm" style:writing-mode="page"/>
    </style:style>
    <style:style style:name="ce10" style:family="table-cell" style:parent-style-name="Default" style:data-style-name="N39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93.66mm" style:writing-mode="page"/>
    </style:style>
    <style:style style:name="ce1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93.66mm" style:writing-mode="page"/>
    </style:style>
    <style:style style:name="ce56" style:family="table-cell" style:parent-style-name="Default">
      <style:table-cell-properties fo:background-color="#c4bd97" style:diagonal-bl-tr="none" style:diagonal-tl-br="none" fo:border="2.49pt solid #c00000" style:rotation-align="none"/>
      <style:text-properties fo:color="#4f6228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58" style:family="table-cell" style:parent-style-name="Default">
      <style:table-cell-properties fo:border-bottom="0.06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59" style:family="table-cell" style:parent-style-name="Default">
      <style:table-cell-properties fo:border-bottom="0.74pt solid #000000" fo:background-color="#ffff6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0" style:family="table-cell" style:parent-style-name="Default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1" style:family="table-cell" style:parent-style-name="Default">
      <style:table-cell-properties fo:border-bottom="0.06pt solid #000000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62" style:family="table-cell" style:parent-style-name="Default">
      <style:table-cell-properties fo:border-bottom="none" fo:background-color="#ffd32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3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4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65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6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7" style:family="table-cell" style:parent-style-name="Default">
      <style:table-cell-properties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68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69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ce70" style:family="table-cell" style:parent-style-name="Default">
      <style:table-cell-properties fo:border-bottom="0.06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74.93mm" style:writing-mode="page"/>
    </style:style>
    <style:style style:name="ce71" style:family="table-cell" style:parent-style-name="Default">
      <style:table-cell-properties fo:border-bottom="0.74pt solid #000000" fo:background-color="#addb7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74.93mm" style:writing-mode="pag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Solde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AZ?language=Basic&amp;location=application" xlink:type="simple"/>
              </office:event-listeners>
            </form:button>
          </form:form>
        </office:forms>
        <table:shapes>
          <draw:control draw:z-index="0" draw:text-style-name="P1" svg:width="54.61mm" svg:height="14.71mm" svg:x="6.22mm" svg:y="9.05mm" draw:control="control1"/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/>
          <table:table-cell table:style-name="ce12"/>
          <table:table-cell table:style-name="ce88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88"/>
          <table:table-cell table:number-columns-repeated="1009"/>
        </table:table-row>
        <table:table-row table:style-name="ro3">
          <table:table-cell/>
          <table:table-cell table:style-name="ce4"/>
          <table:table-cell table:style-name="ce12"/>
          <table:table-cell table:style-name="ce89" office:value-type="string" calcext:value-type="string" table:number-columns-spanned="3" table:number-rows-spanned="1">
            <text:p>Tabac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89"/>
          <table:table-cell table:number-columns-repeated="1009"/>
        </table:table-row>
        <table:table-row table:style-name="ro4">
          <table:table-cell/>
          <table:table-cell table:style-name="ce4"/>
          <table:table-cell table:style-name="ce12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14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92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92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93" office:value-type="string" calcext:value-type="string" table:number-columns-spanned="3" table:number-rows-spanned="1">
            <text:p>Tabac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93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77"/>
          <table:table-cell table:style-name="ce16"/>
          <table:table-cell table:style-name="ce26"/>
          <table:table-cell table:style-name="ce29"/>
          <table:table-cell table:style-name="ce32" table:formula="of:=[.D12]*[.E12]" office:value-type="currency" office:currency="EUR" office:value="0" calcext:value-type="currency">
            <text:p>0,00 €</text:p>
          </table:table-cell>
          <table:table-cell table:style-name="ce33"/>
          <table:table-cell table:style-name="ce36"/>
          <table:table-cell table:style-name="ce39" table:formula="of:=[.G12]*[.H12]" office:value-type="currency" office:currency="EUR" office:value="0" calcext:value-type="currency">
            <text:p>0,00 €</text:p>
          </table:table-cell>
          <table:table-cell table:style-name="ce41"/>
          <table:table-cell table:style-name="ce44"/>
          <table:table-cell table:style-name="ce39" table:formula="of:=[.J12]*[.K12]" office:value-type="currency" office:currency="EUR" office:value="0" calcext:value-type="currency">
            <text:p>0,00 €</text:p>
          </table:table-cell>
          <table:table-cell table:style-name="ce47"/>
          <table:table-cell table:style-name="ce50"/>
          <table:table-cell table:style-name="ce39" table:formula="of:=[.M12]*[.N1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3]*[.E13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3]*[.H13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3]*[.K13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3]*[.N1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4]*[.E14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4]*[.H14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4]*[.K14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4]*[.N1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5]*[.E15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5]*[.H15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5]*[.K15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5]*[.N1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6]*[.E16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6]*[.H16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6]*[.K16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6]*[.N1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7]*[.E17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7]*[.H17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7]*[.K17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7]*[.N1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8]*[.E18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8]*[.H18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8]*[.K18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8]*[.N1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19]*[.E19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19]*[.H19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19]*[.K19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19]*[.N1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0]*[.E20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0]*[.H20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0]*[.K20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0]*[.N2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1]*[.E21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1]*[.H21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1]*[.K21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1]*[.N2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2]*[.E22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2]*[.H22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2]*[.K22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2]*[.N2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3]*[.E23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3]*[.H23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3]*[.K23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3]*[.N2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4]*[.E24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4]*[.H24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4]*[.K24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4]*[.N2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5]*[.E25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5]*[.H25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5]*[.K25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5]*[.N2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6]*[.E26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6]*[.H26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6]*[.K26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6]*[.N2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7]*[.E27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7]*[.H27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7]*[.K27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7]*[.N2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8]*[.E28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8]*[.H28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8]*[.K28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8]*[.N2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29]*[.E29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29]*[.H29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29]*[.K29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29]*[.N2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0]*[.E30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0]*[.H30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0]*[.K30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0]*[.N3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1]*[.E31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1]*[.H31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1]*[.K31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1]*[.N3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2]*[.E32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2]*[.H32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2]*[.K32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2]*[.N3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3]*[.E33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3]*[.H33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3]*[.K33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3]*[.N3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4]*[.E34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4]*[.H34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4]*[.K34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4]*[.N34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5]*[.E35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5]*[.H35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5]*[.K35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5]*[.N35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6]*[.E36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6]*[.H36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6]*[.K36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6]*[.N36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7]*[.E37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7]*[.H37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7]*[.K37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7]*[.N37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8]*[.E38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8]*[.H38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8]*[.K38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8]*[.N3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39]*[.E39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39]*[.H39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39]*[.K39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39]*[.N39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40]*[.E40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40]*[.H40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40]*[.K40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40]*[.N40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41]*[.E41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41]*[.H41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41]*[.K41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41]*[.N41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7"/>
          <table:table-cell table:style-name="ce27"/>
          <table:table-cell table:style-name="ce30"/>
          <table:table-cell table:style-name="ce32" table:formula="of:=[.D42]*[.E42]" office:value-type="currency" office:currency="EUR" office:value="0" calcext:value-type="currency">
            <text:p>0,00 €</text:p>
          </table:table-cell>
          <table:table-cell table:style-name="ce34"/>
          <table:table-cell table:style-name="ce37"/>
          <table:table-cell table:style-name="ce32" table:formula="of:=[.G42]*[.H42]" office:value-type="currency" office:currency="EUR" office:value="0" calcext:value-type="currency">
            <text:p>0,00 €</text:p>
          </table:table-cell>
          <table:table-cell table:style-name="ce42"/>
          <table:table-cell table:style-name="ce45"/>
          <table:table-cell table:style-name="ce32" table:formula="of:=[.J42]*[.K42]" office:value-type="currency" office:currency="EUR" office:value="0" calcext:value-type="currency">
            <text:p>0,00 €</text:p>
          </table:table-cell>
          <table:table-cell table:style-name="ce48"/>
          <table:table-cell table:style-name="ce51"/>
          <table:table-cell table:style-name="ce32" table:formula="of:=[.M42]*[.N42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2">
          <table:table-cell/>
          <table:table-cell table:style-name="ce78"/>
          <table:table-cell table:style-name="ce18"/>
          <table:table-cell table:style-name="ce28"/>
          <table:table-cell table:style-name="ce31"/>
          <table:table-cell table:style-name="ce32" table:formula="of:=[.D43]*[.E43]" office:value-type="currency" office:currency="EUR" office:value="0" calcext:value-type="currency">
            <text:p>0,00 €</text:p>
          </table:table-cell>
          <table:table-cell table:style-name="ce35"/>
          <table:table-cell table:style-name="ce38"/>
          <table:table-cell table:style-name="ce40" table:formula="of:=[.G43]*[.H43]" office:value-type="currency" office:currency="EUR" office:value="0" calcext:value-type="currency">
            <text:p>0,00 €</text:p>
          </table:table-cell>
          <table:table-cell table:style-name="ce43"/>
          <table:table-cell table:style-name="ce46"/>
          <table:table-cell table:style-name="ce40" table:formula="of:=[.J43]*[.K43]" office:value-type="currency" office:currency="EUR" office:value="0" calcext:value-type="currency">
            <text:p>0,00 €</text:p>
          </table:table-cell>
          <table:table-cell table:style-name="ce49"/>
          <table:table-cell table:style-name="ce52"/>
          <table:table-cell table:style-name="ce40" table:formula="of:=[.M43]*[.N43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otal Général" table:style-name="ta2"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019" table:default-cell-style-name="ce1"/>
        <table:table-row table:style-name="ro8" table:number-rows-repeated="3">
          <table:table-cell table:number-columns-repeated="1024"/>
        </table:table-row>
        <table:table-row table:style-name="ro13">
          <table:table-cell/>
          <table:table-cell table:style-name="ce88" office:value-type="string" calcext:value-type="string" table:number-columns-spanned="4" table:number-rows-spanned="1">
            <text:p>Totaux par type de consommation</text:p>
          </table:table-cell>
          <table:covered-table-cell table:number-columns-repeated="3" table:style-name="ce88"/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Tabac</text:p>
          </table:table-cell>
          <table:table-cell table:style-name="ce20" office:value-type="string" calcext:value-type="string">
            <text:p>Bar sans alcool</text:p>
          </table:table-cell>
          <table:table-cell table:style-name="ce20" office:value-type="string" calcext:value-type="string">
            <text:p>Bar avec alcool</text:p>
          </table:table-cell>
          <table:table-cell table:style-name="ce20" office:value-type="string" calcext:value-type="string">
            <text:p>Bimbeloterie</text:p>
          </table:table-cell>
          <table:table-cell table:number-columns-repeated="1019"/>
        </table:table-row>
        <table:table-row table:style-name="ro13">
          <table:table-cell/>
          <table:table-cell table:style-name="ce21" table:formula="of:=SUM([$Debut.D4:Fin.D4])" office:value-type="float" office:value="0" calcext:value-type="float">
            <text:p>0</text:p>
          </table:table-cell>
          <table:table-cell table:style-name="ce53" table:formula="of:=SUM([$Debut.G4:Fin.G4])" office:value-type="float" office:value="0" calcext:value-type="float">
            <text:p>0</text:p>
          </table:table-cell>
          <table:table-cell table:style-name="ce54" table:formula="of:=SUM([$Debut.J4:Fin.J4])" office:value-type="float" office:value="0" calcext:value-type="float">
            <text:p>0</text:p>
          </table:table-cell>
          <table:table-cell table:style-name="ce55" table:formula="of:=SUM([$Debut.M4:Fin.M4])" office:value-type="float" office:value="0" calcext:value-type="float">
            <text:p>0</text:p>
          </table:table-cell>
          <table:table-cell table:number-columns-repeated="1019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but" table:style-name="ta3">
        <table:table-column table:style-name="co12" table:default-cell-style-name="ce1"/>
        <table:table-column table:style-name="co11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redo" table:style-name="ta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5"/>
          <table:table-cell table:style-name="ce13"/>
          <table:table-cell table:style-name="ce88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8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3"/>
          <table:table-cell table:style-name="ce89" office:value-type="string" calcext:value-type="string" table:number-columns-spanned="3" table:number-rows-spanned="1">
            <text:p>Tabac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89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56" table:formula="of:=SUM([.D4:.O4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92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92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93" office:value-type="string" calcext:value-type="string" table:number-columns-spanned="3" table:number-rows-spanned="1">
            <text:p>Tabac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93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26"/>
          <table:table-cell table:style-name="ce29"/>
          <table:table-cell table:style-name="ce32" table:formula="of:=[.D12]*[.E12]" office:value-type="currency" office:currency="EUR" office:value="0" calcext:value-type="currency">
            <text:p>0,00 €</text:p>
          </table:table-cell>
          <table:table-cell table:style-name="ce26"/>
          <table:table-cell table:style-name="ce57"/>
          <table:table-cell table:style-name="ce60" table:formula="of:=[.G12]*[.H12]" office:value-type="float" office:value="0" calcext:value-type="float">
            <text:p>0</text:p>
          </table:table-cell>
          <table:table-cell table:style-name="ce26"/>
          <table:table-cell table:style-name="ce63"/>
          <table:table-cell table:style-name="ce60" table:formula="of:=[.J12]*[.K12]" office:value-type="float" office:value="0" calcext:value-type="float">
            <text:p>0</text:p>
          </table:table-cell>
          <table:table-cell table:style-name="ce26"/>
          <table:table-cell table:style-name="ce66"/>
          <table:table-cell table:style-name="ce60" table:formula="of:=[.M12]*[.N1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3]*[.E13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3]*[.H1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3]*[.K1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3]*[.N1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4]*[.E14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4]*[.H1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4]*[.K1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4]*[.N1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5]*[.E15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5]*[.H1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5]*[.K1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5]*[.N1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6]*[.E16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6]*[.H1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6]*[.K1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6]*[.N1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7]*[.E17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7]*[.H1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7]*[.K1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7]*[.N1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8]*[.E18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8]*[.H1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8]*[.K1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8]*[.N1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19]*[.E19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19]*[.H1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9]*[.K1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9]*[.N1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0]*[.E20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0]*[.H2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0]*[.K2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0]*[.N2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1]*[.E21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1]*[.H2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1]*[.K2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1]*[.N2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2]*[.E22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2]*[.H2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2]*[.K2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2]*[.N2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3]*[.E23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3]*[.H2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3]*[.K2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3]*[.N2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4]*[.E24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4]*[.H2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4]*[.K2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4]*[.N2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5]*[.E25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5]*[.H2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5]*[.K2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5]*[.N2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6]*[.E26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6]*[.H2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6]*[.K2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6]*[.N2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7]*[.E27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7]*[.H2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7]*[.K2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7]*[.N2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8]*[.E28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8]*[.H2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8]*[.K2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8]*[.N2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29]*[.E29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29]*[.H2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9]*[.K2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9]*[.N2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0]*[.E30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0]*[.H3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0]*[.K3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0]*[.N3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1]*[.E31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1]*[.H3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1]*[.K3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1]*[.N3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2]*[.E32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2]*[.H3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2]*[.K3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2]*[.N3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3]*[.E33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3]*[.H3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3]*[.K3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3]*[.N3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4]*[.E34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4]*[.H3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4]*[.K3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4]*[.N3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5]*[.E35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5]*[.H3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5]*[.K3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5]*[.N3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6]*[.E36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6]*[.H3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6]*[.K3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6]*[.N3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7]*[.E37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7]*[.H3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7]*[.K3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7]*[.N3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8]*[.E38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8]*[.H3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8]*[.K3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8]*[.N3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39]*[.E39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39]*[.H3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9]*[.K3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9]*[.N3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0]*[.E40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40]*[.H4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0]*[.K4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0]*[.N4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1]*[.E41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41]*[.H4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1]*[.K4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1]*[.N4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30"/>
          <table:table-cell table:style-name="ce32" table:formula="of:=[.D42]*[.E42]" office:value-type="currency" office:currency="EUR" office:value="0" calcext:value-type="currency">
            <text:p>0,00 €</text:p>
          </table:table-cell>
          <table:table-cell table:style-name="ce27"/>
          <table:table-cell table:style-name="ce58"/>
          <table:table-cell table:style-name="ce61" table:formula="of:=[.G42]*[.H4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2]*[.K4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2]*[.N4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28"/>
          <table:table-cell table:style-name="ce31"/>
          <table:table-cell table:style-name="ce32" table:formula="of:=[.D43]*[.E43]" office:value-type="currency" office:currency="EUR" office:value="0" calcext:value-type="currency">
            <text:p>0,00 €</text:p>
          </table:table-cell>
          <table:table-cell table:style-name="ce28"/>
          <table:table-cell table:style-name="ce59"/>
          <table:table-cell table:style-name="ce62" table:formula="of:=[.G43]*[.H43]" office:value-type="float" office:value="0" calcext:value-type="float">
            <text:p>0</text:p>
          </table:table-cell>
          <table:table-cell table:style-name="ce28"/>
          <table:table-cell table:style-name="ce65"/>
          <table:table-cell table:style-name="ce62" table:formula="of:=[.J43]*[.K43]" office:value-type="float" office:value="0" calcext:value-type="float">
            <text:p>0</text:p>
          </table:table-cell>
          <table:table-cell table:style-name="ce28"/>
          <table:table-cell table:style-name="ce68"/>
          <table:table-cell table:style-name="ce62" table:formula="of:=[.M43]*[.N43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P" table:style-name="ta5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5"/>
          <table:table-cell table:style-name="ce13"/>
          <table:table-cell table:style-name="ce88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8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3"/>
          <table:table-cell table:style-name="ce89" office:value-type="string" calcext:value-type="string" table:number-columns-spanned="3" table:number-rows-spanned="1">
            <text:p>Tabac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89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56" table:formula="of:=SUM([.D4:.O4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92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92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93" office:value-type="string" calcext:value-type="string" table:number-columns-spanned="3" table:number-rows-spanned="1">
            <text:p>Tabac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93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26"/>
          <table:table-cell table:style-name="ce69"/>
          <table:table-cell table:style-name="ce60" table:formula="of:=[.D12]*[.E12]" office:value-type="float" office:value="0" calcext:value-type="float">
            <text:p>0</text:p>
          </table:table-cell>
          <table:table-cell table:style-name="ce26"/>
          <table:table-cell table:style-name="ce57"/>
          <table:table-cell table:style-name="ce60" table:formula="of:=[.G12]*[.H12]" office:value-type="float" office:value="0" calcext:value-type="float">
            <text:p>0</text:p>
          </table:table-cell>
          <table:table-cell table:style-name="ce26"/>
          <table:table-cell table:style-name="ce63"/>
          <table:table-cell table:style-name="ce60" table:formula="of:=[.J12]*[.K12]" office:value-type="float" office:value="0" calcext:value-type="float">
            <text:p>0</text:p>
          </table:table-cell>
          <table:table-cell table:style-name="ce26"/>
          <table:table-cell table:style-name="ce66"/>
          <table:table-cell table:style-name="ce60" table:formula="of:=[.M12]*[.N1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3]*[.E13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3]*[.H1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3]*[.K1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3]*[.N1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4]*[.E14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4]*[.H1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4]*[.K1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4]*[.N1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5]*[.E15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5]*[.H1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5]*[.K1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5]*[.N1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6]*[.E16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6]*[.H1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6]*[.K1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6]*[.N1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7]*[.E17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7]*[.H1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7]*[.K1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7]*[.N1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8]*[.E18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8]*[.H1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8]*[.K1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8]*[.N1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19]*[.E19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19]*[.H1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19]*[.K1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19]*[.N1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0]*[.E20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0]*[.H2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0]*[.K2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0]*[.N2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1]*[.E21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1]*[.H2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1]*[.K2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1]*[.N2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2]*[.E22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2]*[.H2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2]*[.K2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2]*[.N2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3]*[.E23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3]*[.H2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3]*[.K2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3]*[.N2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4]*[.E24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4]*[.H2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4]*[.K2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4]*[.N2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5]*[.E25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5]*[.H2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5]*[.K2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5]*[.N2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6]*[.E26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6]*[.H2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6]*[.K2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6]*[.N2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7]*[.E27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7]*[.H2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7]*[.K2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7]*[.N2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8]*[.E28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8]*[.H2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8]*[.K2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8]*[.N2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29]*[.E29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29]*[.H2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29]*[.K2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29]*[.N2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0]*[.E30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0]*[.H3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0]*[.K3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0]*[.N3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1]*[.E31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1]*[.H3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1]*[.K3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1]*[.N3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2]*[.E32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2]*[.H3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2]*[.K3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2]*[.N3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3]*[.E33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3]*[.H33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3]*[.K33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3]*[.N3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4]*[.E34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4]*[.H34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4]*[.K34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4]*[.N3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5]*[.E35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5]*[.H35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5]*[.K35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5]*[.N3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6]*[.E36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6]*[.H36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6]*[.K36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6]*[.N3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7]*[.E37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7]*[.H37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7]*[.K37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7]*[.N3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8]*[.E38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8]*[.H38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8]*[.K38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8]*[.N3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39]*[.E39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39]*[.H39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39]*[.K39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39]*[.N3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40]*[.E40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40]*[.H40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0]*[.K40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0]*[.N4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41]*[.E41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41]*[.H41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1]*[.K41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1]*[.N4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27"/>
          <table:table-cell table:style-name="ce70"/>
          <table:table-cell table:style-name="ce61" table:formula="of:=[.D42]*[.E42]" office:value-type="float" office:value="0" calcext:value-type="float">
            <text:p>0</text:p>
          </table:table-cell>
          <table:table-cell table:style-name="ce27"/>
          <table:table-cell table:style-name="ce58"/>
          <table:table-cell table:style-name="ce61" table:formula="of:=[.G42]*[.H42]" office:value-type="float" office:value="0" calcext:value-type="float">
            <text:p>0</text:p>
          </table:table-cell>
          <table:table-cell table:style-name="ce27"/>
          <table:table-cell table:style-name="ce64"/>
          <table:table-cell table:style-name="ce61" table:formula="of:=[.J42]*[.K42]" office:value-type="float" office:value="0" calcext:value-type="float">
            <text:p>0</text:p>
          </table:table-cell>
          <table:table-cell table:style-name="ce27"/>
          <table:table-cell table:style-name="ce67"/>
          <table:table-cell table:style-name="ce61" table:formula="of:=[.M42]*[.N4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28"/>
          <table:table-cell table:style-name="ce71"/>
          <table:table-cell table:style-name="ce62" table:formula="of:=[.D43]*[.E43]" office:value-type="float" office:value="0" calcext:value-type="float">
            <text:p>0</text:p>
          </table:table-cell>
          <table:table-cell table:style-name="ce28"/>
          <table:table-cell table:style-name="ce59"/>
          <table:table-cell table:style-name="ce62" table:formula="of:=[.G43]*[.H43]" office:value-type="float" office:value="0" calcext:value-type="float">
            <text:p>0</text:p>
          </table:table-cell>
          <table:table-cell table:style-name="ce28"/>
          <table:table-cell table:style-name="ce65"/>
          <table:table-cell table:style-name="ce62" table:formula="of:=[.J43]*[.K43]" office:value-type="float" office:value="0" calcext:value-type="float">
            <text:p>0</text:p>
          </table:table-cell>
          <table:table-cell table:style-name="ce28"/>
          <table:table-cell table:style-name="ce68"/>
          <table:table-cell table:style-name="ce62" table:formula="of:=[.M43]*[.N43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F" table:style-name="ta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3">
          <table:table-cell/>
          <table:table-cell table:style-name="ce5"/>
          <table:table-cell table:style-name="ce13"/>
          <table:table-cell table:style-name="ce88" table:formula="of:=CONCATENATE(&quot;Total des consommations de &quot;;[.B6])" office:value-type="string" office:string-value="Total des consommations de Nom" calcext:value-type="string" table:number-columns-spanned="12" table:number-rows-spanned="1">
            <text:p>Total des consommations de Nom</text:p>
          </table:table-cell>
          <table:covered-table-cell table:number-columns-repeated="11" table:style-name="ce8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3"/>
          <table:table-cell table:style-name="ce89" office:value-type="string" calcext:value-type="string" table:number-columns-spanned="3" table:number-rows-spanned="1">
            <text:p>Tabac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89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table:style-name="ce21" table:formula="of:=SUM([.F12:.F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I12:.I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L12:.L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O12:.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number-columns-repeated="1009"/>
        </table:table-row>
        <table:table-row table:style-name="ro5">
          <table:table-cell/>
          <table:table-cell table:style-name="ce5"/>
          <table:table-cell table:style-name="ce13"/>
          <table:table-cell table:style-name="ce22" table:number-columns-repeated="3"/>
          <table:table-cell table:style-name="ce13" table:number-columns-repeated="9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>
            <text:p>Nom</text:p>
          </table:table-cell>
          <table:table-cell table:style-name="ce56" table:formula="of:=SUM([.D4:.O4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92" office:value-type="string" calcext:value-type="string" table:number-columns-spanned="12" table:number-rows-spanned="1">
            <text:p>Type de consommation</text:p>
          </table:table-cell>
          <table:covered-table-cell table:number-columns-repeated="11" table:style-name="ce92"/>
          <table:table-cell table:number-columns-repeated="1009"/>
        </table:table-row>
        <table:table-row table:style-name="ro10">
          <table:table-cell/>
          <table:table-cell table:style-name="ce7" office:value-type="string" calcext:value-type="string">
            <text:p>Date</text:p>
          </table:table-cell>
          <table:table-cell table:style-name="ce15" office:value-type="string" calcext:value-type="string">
            <text:p>Consommation</text:p>
          </table:table-cell>
          <table:table-cell table:style-name="ce93" office:value-type="string" calcext:value-type="string" table:number-columns-spanned="3" table:number-rows-spanned="1">
            <text:p>Tabac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sans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ar avec alcool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imbeloterie</text:p>
          </table:table-cell>
          <table:covered-table-cell table:number-columns-repeated="2" table:style-name="ce93"/>
          <table:table-cell table:number-columns-repeated="1009"/>
        </table:table-row>
        <table:table-row table:style-name="ro11">
          <table:table-cell/>
          <table:table-cell table:style-name="ce8"/>
          <table:table-cell/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style-name="ce25" office:value-type="string" calcext:value-type="string">
            <text:p>Prix</text:p>
          </table:table-cell>
          <table:table-cell table:style-name="ce25" office:value-type="string" calcext:value-type="string">
            <text:p>Qté</text:p>
          </table:table-cell>
          <table:table-cell table:style-name="ce25" office:value-type="string" calcext:value-type="string">
            <text:p>Prix Total</text:p>
          </table:table-cell>
          <table:table-cell table:number-columns-repeated="1009"/>
        </table:table-row>
        <table:table-row table:style-name="ro12">
          <table:table-cell/>
          <table:table-cell table:style-name="ce9"/>
          <table:table-cell table:style-name="ce16"/>
          <table:table-cell table:style-name="ce69" table:number-columns-repeated="2"/>
          <table:table-cell table:style-name="ce60" table:formula="of:=[.D12]*[.E12]" office:value-type="float" office:value="0" calcext:value-type="float">
            <text:p>0</text:p>
          </table:table-cell>
          <table:table-cell table:style-name="ce57" table:number-columns-repeated="2"/>
          <table:table-cell table:style-name="ce60" table:formula="of:=[.G12]*[.H12]" office:value-type="float" office:value="0" calcext:value-type="float">
            <text:p>0</text:p>
          </table:table-cell>
          <table:table-cell table:style-name="ce63" table:number-columns-repeated="2"/>
          <table:table-cell table:style-name="ce60" table:formula="of:=[.J12]*[.K12]" office:value-type="float" office:value="0" calcext:value-type="float">
            <text:p>0</text:p>
          </table:table-cell>
          <table:table-cell table:style-name="ce66" table:number-columns-repeated="2"/>
          <table:table-cell table:style-name="ce60" table:formula="of:=[.M12]*[.N1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3]*[.E13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3]*[.H13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3]*[.K13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3]*[.N1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4]*[.E14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4]*[.H14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4]*[.K14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4]*[.N1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5]*[.E15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5]*[.H15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5]*[.K15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5]*[.N1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6]*[.E16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6]*[.H16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6]*[.K16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6]*[.N1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7]*[.E17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7]*[.H17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7]*[.K17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7]*[.N1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8]*[.E18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8]*[.H18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8]*[.K18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8]*[.N1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19]*[.E19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19]*[.H19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19]*[.K19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19]*[.N1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0]*[.E20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0]*[.H20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0]*[.K20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0]*[.N2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1]*[.E21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1]*[.H21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1]*[.K21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1]*[.N2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2]*[.E22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2]*[.H22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2]*[.K22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2]*[.N2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3]*[.E23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3]*[.H23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3]*[.K23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3]*[.N2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4]*[.E24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4]*[.H24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4]*[.K24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4]*[.N2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5]*[.E25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5]*[.H25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5]*[.K25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5]*[.N2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6]*[.E26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6]*[.H26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6]*[.K26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6]*[.N2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7]*[.E27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7]*[.H27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7]*[.K27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7]*[.N2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8]*[.E28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8]*[.H28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8]*[.K28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8]*[.N2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29]*[.E29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29]*[.H29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29]*[.K29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29]*[.N2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0]*[.E30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0]*[.H30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0]*[.K30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0]*[.N3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1]*[.E31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1]*[.H31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1]*[.K31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1]*[.N3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2]*[.E32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2]*[.H32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2]*[.K32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2]*[.N3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3]*[.E33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3]*[.H33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3]*[.K33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3]*[.N33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4]*[.E34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4]*[.H34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4]*[.K34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4]*[.N34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5]*[.E35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5]*[.H35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5]*[.K35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5]*[.N35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6]*[.E36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6]*[.H36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6]*[.K36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6]*[.N36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7]*[.E37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7]*[.H37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7]*[.K37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7]*[.N37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8]*[.E38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8]*[.H38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8]*[.K38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8]*[.N38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39]*[.E39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39]*[.H39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39]*[.K39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39]*[.N39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40]*[.E40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40]*[.H40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40]*[.K40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40]*[.N40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41]*[.E41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41]*[.H41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41]*[.K41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41]*[.N41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0"/>
          <table:table-cell table:style-name="ce17"/>
          <table:table-cell table:style-name="ce70" table:number-columns-repeated="2"/>
          <table:table-cell table:style-name="ce61" table:formula="of:=[.D42]*[.E42]" office:value-type="float" office:value="0" calcext:value-type="float">
            <text:p>0</text:p>
          </table:table-cell>
          <table:table-cell table:style-name="ce58" table:number-columns-repeated="2"/>
          <table:table-cell table:style-name="ce61" table:formula="of:=[.G42]*[.H42]" office:value-type="float" office:value="0" calcext:value-type="float">
            <text:p>0</text:p>
          </table:table-cell>
          <table:table-cell table:style-name="ce64" table:number-columns-repeated="2"/>
          <table:table-cell table:style-name="ce61" table:formula="of:=[.J42]*[.K42]" office:value-type="float" office:value="0" calcext:value-type="float">
            <text:p>0</text:p>
          </table:table-cell>
          <table:table-cell table:style-name="ce67" table:number-columns-repeated="2"/>
          <table:table-cell table:style-name="ce61" table:formula="of:=[.M42]*[.N42]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1"/>
          <table:table-cell table:style-name="ce18"/>
          <table:table-cell table:style-name="ce71" table:number-columns-repeated="2"/>
          <table:table-cell table:style-name="ce62" table:formula="of:=[.D43]*[.E43]" office:value-type="float" office:value="0" calcext:value-type="float">
            <text:p>0</text:p>
          </table:table-cell>
          <table:table-cell table:style-name="ce59" table:number-columns-repeated="2"/>
          <table:table-cell table:style-name="ce62" table:formula="of:=[.G43]*[.H43]" office:value-type="float" office:value="0" calcext:value-type="float">
            <text:p>0</text:p>
          </table:table-cell>
          <table:table-cell table:style-name="ce65" table:number-columns-repeated="2"/>
          <table:table-cell table:style-name="ce62" table:formula="of:=[.J43]*[.K43]" office:value-type="float" office:value="0" calcext:value-type="float">
            <text:p>0</text:p>
          </table:table-cell>
          <table:table-cell table:style-name="ce68" table:number-columns-repeated="2"/>
          <table:table-cell table:style-name="ce62" table:formula="of:=[.M43]*[.N43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in" table:style-name="ta7">
        <table:table-column table:style-name="co12" table:default-cell-style-name="ce1"/>
        <table:table-column table:style-name="co11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Crédit1" table:base-cell-address="$Base.$A$1" table:cell-range-address="$Base.$B$12:.$E$43"/>
        <table:named-range table:name="Crédit2" table:base-cell-address="$Base.$A$1" table:cell-range-address="$Base.$G$12:.$H$43"/>
        <table:named-range table:name="Crédit3" table:base-cell-address="$Base.$A$1" table:cell-range-address="$Base.$J$12:.$K$43"/>
        <table:named-range table:name="Crédit4" table:base-cell-address="$Base.$A$1" table:cell-range-address="$Base.$M$12:.$N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.02mm" fo:margin-left="0mm" fo:margin-right="0mm" fo:margin-bottom="5.79mm"/>
      </style:header-style>
      <style:footer-style>
        <style:header-footer-properties fo:min-height="10.02mm" fo:margin-left="0mm" fo:margin-right="0mm" fo:margin-top="5.79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4">00/00/0000</text:date>, <text:time style:data-style-name="N2" text:time-value="13:52:46.8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_20_Général" style:display-name="PageStyle_Total Génér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ebut" style:display-name="PageStyle_Debu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ase" style:display-name="PageStyle_Ba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redo" style:display-name="PageStyle_Fre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F" style:display-name="PageStyle_M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P" style:display-name="PageStyle_J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" style:display-name="PageStyle_Fi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9:26:48</meta:creation-date>
    <meta:initial-creator>Jean-Pierre Costeux</meta:initial-creator>
    <dc:language>fr-FR</dc:language>
    <dc:creator>Jean-Pierre Costeux</dc:creator>
    <dc:date>2019-03-24T16:16:20.011000000</dc:date>
    <meta:editing-cycles>129</meta:editing-cycles>
    <meta:editing-duration>P1DT6H31M3S</meta:editing-duration>
    <meta:generator>LibreOffice/6.0.4.2$Windows_x86 LibreOffice_project/9b0d9b32d5dcda91d2f1a96dc04c645c450872bf</meta:generator>
    <meta:document-statistic meta:table-count="7" meta:cell-count="64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