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Linux Libertine G" svg:font-family="'Linux Libertine G'"/>
    <style:font-face style:name="Mangal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741cm" fo:margin-right="0cm" fo:line-height="150%" fo:orphans="2" fo:widows="2" fo:text-indent="0cm" style:auto-text-indent="false" style:page-number="auto"/>
      <style:text-properties fo:font-variant="normal" fo:text-transform="none" fo:color="#000000" style:font-name="Times New Roman1" fo:font-size="12pt" fo:letter-spacing="normal" fo:language="en" fo:country="US" fo:font-style="normal" fo:font-weight="normal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1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2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T3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style:font-name-asian="Geneva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4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style:font-name-asian="Geneva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style:font-name="Times New Roman1" fo:font-size="12pt" fo:letter-spacing="normal" fo:language="en" fo:country="US" fo:font-style="italic" fo:font-weight="normal" style:font-size-asian="12pt" style:language-asian="zh" style:country-asian="CN" style:font-style-asian="italic" style:font-weight-asian="normal" style:font-name-complex="Times New Roman1" style:font-size-complex="12pt" style:language-complex="hi" style:country-complex="IN"/>
    </style:style>
    <style:style style:name="T6" style:family="text">
      <style:text-properties fo:font-variant="normal" fo:text-transform="none" fo:color="#000000" style:font-name="Times New Roman1" fo:font-size="12pt" fo:letter-spacing="normal" fo:language="en" fo:country="US" fo:font-style="italic" fo:font-weight="normal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/>
    </style:style>
    <style:style style:name="T7" style:family="text">
      <style:text-properties fo:font-variant="normal" fo:text-transform="none" fo:color="#000000" style:font-name="Times New Roman1" fo:font-size="12pt" fo:letter-spacing="normal" fo:language="en" fo:country="US" fo:font-style="italic" fo:font-weight="normal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T8" style:family="text">
      <style:text-properties fo:font-variant="normal" fo:text-transform="none" fo:color="#000000" style:font-name="Times New Roman1" fo:font-size="12pt" fo:letter-spacing="normal" fo:language="en" fo:country="US" fo:font-style="italic" fo:font-weight="normal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weight-complex="bold"/>
    </style:style>
    <style:style style:name="T9" style:family="text">
      <style:text-properties fo:font-variant="normal" fo:text-transform="none" fo:color="#000000" style:font-name="Times New Roman1" fo:font-size="12pt" fo:letter-spacing="normal" fo:language="en" fo:country="US" fo:font-style="italic" fo:font-weight="normal" style:font-name-asian="Geneva" style:font-size-asian="12pt" style:language-asian="zh" style:country-asian="CN" style:font-style-asian="italic" style:font-weight-asian="normal" style:font-name-complex="Times New Roman1" style:font-size-complex="12pt" style:language-complex="hi" style:country-complex="IN"/>
    </style:style>
    <style:style style:name="T10" style:family="text">
      <style:text-properties fo:font-variant="normal" fo:text-transform="none" fo:color="#000000" style:font-name="Times New Roman1" fo:font-size="12pt" fo:letter-spacing="normal" fo:language="en" fo:country="US" fo:font-style="italic" fo:font-weight="normal" style:font-name-asian="Geneva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weight-complex="bold"/>
    </style:style>
    <style:style style:name="T11" style:family="text">
      <style:text-properties fo:font-variant="normal" fo:text-transform="none" fo:color="#000000" style:font-name="Times New Roman1" fo:font-size="12pt" fo:letter-spacing="normal" fo:language="en" fo:country="US" fo:font-style="italic" fo:font-weight="normal" style:font-name-asian="Geneva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T12" style:family="text">
      <style:text-properties fo:font-variant="normal" fo:text-transform="none" fo:color="#000000" style:font-name="Times New Roman1" fo:letter-spacing="normal" fo:language="en" fo:country="US" fo:font-style="normal" fo:font-weight="normal" style:language-asian="zh" style:country-asian="CN" style:font-style-asian="normal" style:font-weight-asian="normal" style:font-name-complex="Times New Roman1" style:language-complex="hi" style:country-complex="IN"/>
    </style:style>
    <style:style style:name="T13" style:family="text">
      <style:text-properties fo:font-variant="normal" fo:text-transform="none" fo:color="#000000" style:font-name="Times New Roman1" fo:letter-spacing="normal" fo:language="en" fo:country="US" fo:font-style="italic" fo:font-weight="normal" style:language-asian="zh" style:country-asian="CN" style:font-style-asian="italic" style:font-weight-asian="normal" style:font-name-complex="Times New Roman1" style:language-complex="hi" style:country-complex="IN" style:font-style-complex="italic"/>
    </style:style>
    <style:style style:name="T14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style:font-name-asian="Geneva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15" style:family="text">
      <style:text-properties fo:font-variant="normal" fo:text-transform="none" fo:color="#000000" style:font-name="Times New Roman1" fo:font-size="12pt" fo:letter-spacing="normal" fo:language="en" fo:country="US" fo:font-style="italic" fo:font-weight="normal" style:font-name-asian="Geneva" style:font-size-asian="12pt" style:language-asian="zh" style:country-asian="CN" style:font-style-asian="italic" style:font-weight-asian="normal" style:font-name-complex="Times New Roman1" style:font-size-complex="12pt" style:language-complex="hi" style:country-complex="IN"/>
    </style:style>
    <style:style style:name="T16" style:family="text">
      <style:text-properties style:font-name="Times New Roman1" style:font-name-complex="Times New Roman1"/>
    </style:style>
    <style:style style:name="T17" style:family="text">
      <style:text-properties style:font-name="Times New Roman1" fo:font-style="italic" style:font-style-asian="italic" style:font-name-complex="Times New Roman1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s Cited</text:p>
      <text:p text:style-name="Hanging_20_indent"><text:span text:style-name="T1">Abrams, M.H. "Coleridge, Baudelaire and Modernist Poetics" </text:span><text:span text:style-name="T6">Immanente Ästhetik, Ästhetische Reflexion: Lyrik Als Paradigma Der Moderne.</text:span><text:span text:style-name="T1"> Ed. Wolfgang Iser. München: Fink, 1966. 113-38. </text:span></text:p>
      <text:p text:style-name="Hanging_20_indent"><text:span text:style-name="T1">Acquisto, Joseph. </text:span><text:span text:style-name="T6">The Fall out of Redemption: Writing and Thinking beyond Salvation in Baudelaire, Cioran, Fondane, Agamben, and Nancy.</text:span><text:span text:style-name="T1"> New York: Bloomsbury, 2015.</text:span></text:p>
      <text:p text:style-name="Hanging_20_indent"><text:span text:style-name="T1">Ahlgren, Gillian T. W. </text:span><text:span text:style-name="T5">Teresa of Avila and the Politics of Sanctity</text:span><text:span text:style-name="T1">. Ithaca, NY: Cornell UP, 1996. </text:span></text:p>
      <text:p text:style-name="Hanging_20_indent"><text:span text:style-name="T1">Allsen, Thomas T. </text:span><text:span text:style-name="T6">The Royal Hunt in Eurasian History</text:span><text:span text:style-name="T1">. Philadelphia: U of Pennsylvania, 2006. </text:span></text:p>
      <text:p text:style-name="Hanging_20_indent"><text:span text:style-name="T1">Alter, Robert. </text:span><text:span text:style-name="T5">Pen of Iron: American Prose and the King James Bible</text:span><text:span text:style-name="T1">. Oxford: Princeton UP, 2010.</text:span></text:p>
      <text:p text:style-name="Hanging_20_indent"><text:span text:style-name="T1">Altieri, Charles. "'Preludes' as Prelude: In Defence of Eliot as Symboliste." </text:span><text:span text:style-name="T6">T.S. Eliot, a Voice Descanting: Centenary Essays.</text:span><text:span text:style-name="T1"> Ed. Shyamal Bagchee. New York: St. Martin's, 1990. 1-27.</text:span></text:p>
      <text:p text:style-name="Hanging_20_indent"><text:span text:style-name="T1">Anderson, Linda R. </text:span><text:span text:style-name="T6">Elizabeth Bishop: Lines of Connection</text:span><text:span text:style-name="T1">. Edinburgh: Edinburgh UP, 2013.</text:span></text:p>
      <text:p text:style-name="Hanging_20_indent"><text:span text:style-name="T16">Andriot-Saillant, Caroline. “Poèmes de l’anniversaire, ou la quête du temps transparent : Elizabeth Bishop et Mario Luzi” </text:span><text:span text:style-name="T17">L’anniversaire.</text:span><text:span text:style-name="T16"> Ed. Alain Montandon. Paris: PUB, 2008. 57-68.</text:span></text:p>
      <text:p text:style-name="Hanging_20_indent"><text:span text:style-name="T1">Assmann, Aleida. </text:span><text:span text:style-name="T5">Im Dickicht Der Zeichen</text:span><text:span text:style-name="T1">. Berlin: Suhrkamp, 2015. </text:span></text:p>
      <text:p text:style-name="Hanging_20_indent"><text:span text:style-name="T1">Austin, Lloyd James. "Mallarmé Disciple De Baudelaire: ‘Le Parnasse Contemporain’" </text:span><text:span text:style-name="T6">Revue D'Histoire Littéraire De La France</text:span><text:span text:style-name="T1"> 67.2 (1967): 437-49.</text:span></text:p>
      <text:p text:style-name="Hanging_20_indent"><text:span text:style-name="T1">Ausubel, Jonathan. “Subjected People: Towards a Grammar for the Underclass in Elizabeth Bishop's Poetry” </text:span><text:span text:style-name="T6">Connotations</text:span><text:span text:style-name="T1"> 4.1-2 (1994/95): 83-97.</text:span></text:p>
      <text:p text:style-name="Hanging_20_indent"><text:span text:style-name="T1">Bacon, Crystal. "'That World Inverted': Encoded Lesbian Identity in Elizabeth Bishop's 'Insomnia' and 'Love Lies Sleeping,</text:span><text:span text:style-name="T6"> In Worcester, Massachusetts: Essays on Elizabeth Bishop, from the 1997 Elizabeth Bishop Conference at WPI</text:span><text:span text:style-name="T1">. Eds. Laura Jehn Menides and Angela G. Dorenkamp. New York: P. Lang, 1999. 139-148.</text:span></text:p>
      <text:p text:style-name="Hanging_20_indent"><text:span text:style-name="T1">Baer, Ulrich. </text:span><text:span text:style-name="T6">Remnants of Song: Trauma and the Experience of Modernity in Charles Baudelaire and Paul Celan. </text:span><text:span text:style-name="T1">Stanford, CA: Stanford UP, 2000. </text:span></text:p>
      <text:p text:style-name="Hanging_20_indent"><text:span text:style-name="T1">Barry, Sandra. "Invisible Threads and Individual Rubatos: Migration in Elizabeth Bishop's Life and Work." </text:span><text:span text:style-name="T6">In Worcester, Massachusetts: Essays on Elizabeth Bishop, from the 1997 Elizabeth Bishop Conference at WPI.</text:span><text:span text:style-name="T1"> Eds. Laura Jehn Menides and Angela G. Dorenkamp. New York: P. Lang, 1999. 59-74.</text:span></text:p>
      <text:p text:style-name="Hanging_20_indent"><text:span text:style-name="T1">Barthes, Roland. </text:span><text:span text:style-name="T6">Sade, Fourier, Loyola</text:span><text:span text:style-name="T1">. Paris: Éditions Du Seuil, 1980.</text:span></text:p>
      <text:p text:style-name="Hanging_20_indent"><text:span text:style-name="T1">Bate, Jonathan. </text:span><text:span text:style-name="T6">The Song of the Earth.</text:span><text:span text:style-name="T1"> Cambridge, MA: Harvard UP, 2000. </text:span></text:p>
      <text:p text:style-name="Hanging_20_indent"><text:span text:style-name="T1">Bender, Niklas. "Die Objektivität Der Modernen Lyrik (Baudelaire, Rimbaud, Mallarmé)" </text:span><text:span text:style-name="T6">Objektivität Und Literarische Objektivierung Seit 1750</text:span><text:span text:style-name="T1">. Ed. Niklas Bender and Steffen Schneider. Tübingen: Narr, 2010. 73-98. </text:span></text:p>
      <text:p text:style-name="Hanging_20_indent"><text:span text:style-name="T1"><text:s/>Benet, Diana. </text:span><text:span text:style-name="T5">Secretary of Praise: The Poetic Vocation of George Herbert</text:span><text:span text:style-name="T1">. Columbia: U ofMissouri, 1984. </text:span></text:p>
      <text:p text:style-name="Hanging_20_indent"><text:span text:style-name="T1">Benjamin, Roger Harold. “The Decorative Landscape, Fauvism, and the Arabesque of Observation.” </text:span><text:span text:style-name="T5">The Art Bulletin</text:span><text:span text:style-name="T1"> 75.2 (1993): 295-316. </text:span></text:p>
      <text:p text:style-name="Hanging_20_indent"><text:span text:style-name="T1">Benstock, Shari. “Authorizing the Autobiographical.” Ed. Shari Benstock. </text:span><text:span text:style-name="T5">The Private Self: Theory and Practice of Women's Autobiographical Writings</text:span><text:span text:style-name="T1">. London: Routledge, 1988. 10-33. </text:span></text:p>
      <text:p text:style-name="Hanging_20_indent"><text:span text:style-name="T1">Blair, Kirstie. </text:span><text:span text:style-name="T5">Form and Faith in Victorian Poetry and Religion</text:span><text:span text:style-name="T1">. Oxford: Oxford UP, 2012.</text:span></text:p>
      <text:p text:style-name="Hanging_20_indent"><text:span text:style-name="T1">Blasing, Mutlu Konuk. "From Gender to Genre and Back: Elizabeth Bishop and “The Moose”." </text:span><text:span text:style-name="T6">American Literary History</text:span><text:span text:style-name="T1"> 6.2 (1994): 265-86. </text:span></text:p>
      <text:p text:style-name="Hanging_20_indent"><text:soft-page-break/><text:span text:style-name="T1">Blasing, Mutlu Konuk. </text:span><text:span text:style-name="T5">Politics and Form in Postmodern Poetry: O'Hara, Bishop, Ashbery, and Merrill</text:span><text:span text:style-name="T1">. Cambridge: Cambridge UP, 1995.</text:span></text:p>
      <text:p text:style-name="Hanging_20_indent"><text:span text:style-name="T1">Blood, Susan. </text:span><text:span text:style-name="T6">Baudelaire and the Aesthetics of Bad Faith</text:span><text:span text:style-name="T1">. Stanford, CA: Stanford UP, 1997.</text:span></text:p>
      <text:p text:style-name="Hanging_20_indent"><text:span text:style-name="T1"><text:s/>Bohrer, Karl Heinz. </text:span><text:span text:style-name="T5">Der Abschied: Theorie Der Trauer: Baudelaire, Goethe, Nietzsche, Benjamin</text:span><text:span text:style-name="T1">.Frankfurt: Suhrkamp, 1996.</text:span></text:p>
      <text:p text:style-name="Hanging_20_indent"><text:span text:style-name="T3">Boschman, Robert. </text:span><text:span text:style-name="T9">In the Way of Nature: Ecology and Westward Expansion in the Poetry of Anne Bradstreet, Elizabeth Bishop and Amy Clampitt</text:span><text:span text:style-name="T3">. Jefferson, NC: McFarland, 2009.</text:span></text:p>
      <text:p text:style-name="Hanging_20_indent"><text:span text:style-name="T1"><text:s/>Brooks, Peter. </text:span><text:span text:style-name="T5">Troubling Confessions: Speaking Guilt in Law &amp; Literature</text:span><text:span text:style-name="T1">. Chicago: U of Chicago,2000. </text:span></text:p>
      <text:p text:style-name="Hanging_20_indent"><text:span text:style-name="T1">Brown, Bill. </text:span><text:span text:style-name="T5">A Sense of Things: The Object Matter of American Literature</text:span><text:span text:style-name="T1">. Chicago: U of Chicago, 2003. </text:span></text:p>
      <text:p text:style-name="Hanging_20_indent"><text:span text:style-name="T1">Brown, Dennis. </text:span><text:span text:style-name="T5">The Poetry of Postmodernity: Anglo/American Encodings</text:span><text:span text:style-name="T1">. Basingstoke: Macmillan, 1994. </text:span></text:p>
      <text:p text:style-name="Hanging_20_indent"><text:span text:style-name="T1"><text:s/>Bruns, Gerald L. </text:span><text:span text:style-name="T5">Inventions: Writing, Textuality, and Understanding in Literary History</text:span><text:span text:style-name="T1">. New Haven: Yale UP, 1982.</text:span></text:p>
      <text:p text:style-name="Hanging_20_indent"><text:span text:style-name="T2"><text:s/>Bruss, Elizabeth W. </text:span><text:span text:style-name="T8">Autobiographical Acts: The Changing Situation of a Literary Genre</text:span><text:span text:style-name="T2">. Baltimore: Johns Hopkins UP, 1976.</text:span></text:p>
      <text:p text:style-name="Hanging_20_indent"><text:span text:style-name="T2"><text:s/>Burt, E. S. </text:span><text:span text:style-name="T7">Regard for the Other: Autothanatography in Rousseau, De Quincey, Baudelaire, and Wilde.</text:span><text:span text:style-name="T2"> New York: Fordham UP, 2009. </text:span></text:p>
      <text:p text:style-name="Hanging_20_indent"><text:span text:style-name="T2"><text:s/>Burt, Stephen. “Sestina! Or, The Fate of the Idea of Form.” </text:span><text:span text:style-name="T7">Modern Philology</text:span><text:span text:style-name="T2"> 105.1 (2007): 218- 41. </text:span></text:p>
      <text:p text:style-name="Hanging_20_indent"><text:span text:style-name="T2"><text:s/>Caplan, David. </text:span><text:span text:style-name="T7">Questions of Possibility: Contemporary Poetry and Poetic Form</text:span><text:span text:style-name="T2">. New York: Oxford UP, 2005. </text:span></text:p>
      <text:p text:style-name="Hanging_20_indent"><text:span text:style-name="T2"><text:s/>Caputo, John D. “In Praise of Ambiguity.” </text:span><text:span text:style-name="T8">Ambiguity in the Western Mind</text:span><text:span text:style-name="T2">. Ed. De Paulo Craig J. N., Patrick A. Messina, and Marc Stier. New York: Peter Lang, 2005. 15-35. </text:span></text:p>
      <text:p text:style-name="Hanging_20_indent"><text:span text:style-name="T2"><text:s/>Carter, Karen E. </text:span><text:span text:style-name="T7">Creating Catholics: Catechism and Primary Education in Early Modern France.</text:span><text:span text:style-name="T2"> Notre Dame, IN: U of Notre Dame, 2011. </text:span></text:p>
      <text:p text:style-name="Hanging_20_indent"><text:span text:style-name="T2">Casey, Edward S. </text:span><text:span text:style-name="T8">Representing Place: Landscape Painting and Maps</text:span><text:span text:style-name="T2">. Minneapolis: U of Minnesota, 2002.</text:span></text:p>
      <text:p text:style-name="Hanging_20_indent"><text:span text:style-name="T2">Castle, Terry. </text:span><text:span text:style-name="T7">The Female Thermometer: Eighteenth-century Culture and the Invention of the Uncanny. </text:span><text:span text:style-name="T2">New York: Oxford UP, 1995.</text:span></text:p>
      <text:p text:style-name="Hanging_20_indent"><text:span text:style-name="T2">Catani, Damian. "Notions of Evil in Baudelaire." </text:span><text:span text:style-name="T7">The Modern Language Review</text:span><text:span text:style-name="T2"> 102.4 (2007): 990- 1007.</text:span></text:p>
      <text:p text:style-name="Hanging_20_indent"><text:span text:style-name="T2">Cates, Diana Fritz. "Review: Conceiving Emotions: Martha Nussbaum's "Upheavals of Thought"" </text:span><text:span text:style-name="T7">The Journal of Religious Ethics</text:span><text:span text:style-name="T2"> 31.2 (2003): 325-41.</text:span></text:p>
      <text:p text:style-name="Hanging_20_indent"><text:span text:style-name="T2">Cheung, Chan-Fai. "Separation and Connection: Phenomenology of Door and Window."</text:span><text:span text:style-name="T7"> Space, Time, Culture</text:span><text:span text:style-name="T2">. Ed. David Carr and Chan-Fai Cheung. Dordrecht: Springer, 2011. 253-62. </text:span></text:p>
      <text:p text:style-name="Hanging_20_indent"><text:span text:style-name="T1">Cohn, Dorrit. </text:span><text:span text:style-name="T5">The Distinction of Fiction</text:span><text:span text:style-name="T1">. Baltimore: Johns Hopkins UP, 1999. </text:span></text:p>
      <text:p text:style-name="Hanging_20_indent"><text:span text:style-name="T1">Coleman, Philip. </text:span><text:span text:style-name="T6">John Berryman's Public Vision: Relocating 'the Scene of Disorder'.</text:span><text:span text:style-name="T1"> Dublin: U College Dublin, 2014. </text:span></text:p>
      <text:p text:style-name="Hanging_20_indent"><text:span text:style-name="T1">Colwell, Anne. </text:span><text:span text:style-name="T6">Inscrutable Houses: Metaphors of the Body in the Poems of Elizabeth Bishop.</text:span><text:span text:style-name="T1"> Tuscaloosa: U of Alabama, 1997.</text:span></text:p>
      <text:p text:style-name="Hanging_20_indent"><text:span text:style-name="T1">Compagnon, Antoine. </text:span><text:span text:style-name="T6">Baudelaire: L'irréductible</text:span><text:span text:style-name="T1">. Paris: Flammarion, 2014. </text:span></text:p>
      <text:p text:style-name="Hanging_20_indent"><text:span text:style-name="T1"><text:s/>Cook, Eleanor. </text:span><text:span text:style-name="T5">Against Coercion: Games Poets Play</text:span><text:span text:style-name="T1">. Stanford, CA: Stanford UP, 1998.</text:span></text:p>
      <text:p text:style-name="Hanging_20_indent"><text:soft-page-break/><text:span text:style-name="T1"><text:s/>Cook, Eleanor. “Elizabeth Bishop’s Cartographic Imagination Once More.” S</text:span><text:span text:style-name="T6">omething Understood:Essays and Poetry for Helen Vendler</text:span><text:span text:style-name="T1">. Ed. Stephen Burt and Nick Halpern. Charlottesville: Uof Virginia, 2009. 207-26.</text:span></text:p>
      <text:p text:style-name="Hanging_20_indent"><text:span text:style-name="T1"><text:s/>Cook, Eleanor. </text:span><text:span text:style-name="T6">Elizabeth Bishop at Work</text:span><text:span text:style-name="T1">. Cambridge/London: Harvard UP, 2016.</text:span></text:p>
      <text:p text:style-name="Hanging_20_indent"><text:span text:style-name="T1"><text:s/>Cooke, Katharine. </text:span><text:span text:style-name="T6">Coleridge</text:span><text:span text:style-name="T1">. London: Routledge &amp; Kegan Paul, 1979. </text:span></text:p>
      <text:p text:style-name="Hanging_20_indent"><text:span text:style-name="T1"><text:s/>Corn, Alfred. </text:span><text:span text:style-name="T5">The Metamorphoses of Metaphor: Essays in Poetry and Fiction</text:span><text:span text:style-name="T1">. New York, NY,U.S.A.: Viking, 1987. </text:span></text:p>
      <text:p text:style-name="Hanging_20_indent"><text:span text:style-name="T1"><text:s/>Corn, Alfred. “Elizabeth Bishop, Critic.” </text:span><text:span text:style-name="T6">The Kenyon Review</text:span><text:span text:style-name="T1"> 31.1 (2009): 207-13.</text:span></text:p>
      <text:p text:style-name="Hanging_20_indent"><text:span text:style-name="T1"><text:s/>Corelle, Laurel Snow. </text:span><text:span text:style-name="T5">A Poet's High Argument: Elizabeth Bishop and Christianity</text:span><text:span text:style-name="T1">. Columbia: U ofSouth Carolina, 2008. </text:span></text:p>
      <text:p text:style-name="Hanging_20_indent"><text:span text:style-name="T1"><text:s/>Costello, Bonnie. </text:span><text:span text:style-name="T6">Elizabeth Bishop: Questions of Mastery</text:span><text:span text:style-name="T1">. Cambridge, MA: Harvard UP, 1991.</text:span></text:p>
      <text:p text:style-name="Hanging_20_indent"><text:span text:style-name="T1"><text:s/>Costello, Bonnie. “A Response to Frank J. Kearful.” </text:span><text:span text:style-name="T6">Connotations</text:span><text:span text:style-name="T1"> 13.1 (2003/4): 89-92. </text:span></text:p>
      <text:p text:style-name="Hanging_20_indent"><text:span text:style-name="T1"><text:s/>Croft, William, and D. Alan Cruse. </text:span><text:span text:style-name="T6">Cognitive Linguistics</text:span><text:span text:style-name="T1">. Cambridge, U.K.: Cambridge UP, 2004. </text:span></text:p>
      <text:p text:style-name="Hanging_20_indent"><text:span text:style-name="T1">Cruickshank, Frances. </text:span><text:span text:style-name="T5">Verse and Poetics in George Herbert and John Donne</text:span><text:span text:style-name="T1">. Farnham, Surrey: Ashgate, 2010.</text:span></text:p>
      <text:p text:style-name="Hanging_20_indent"><text:span text:style-name="T1">Culler, Jonathan D. "Baudelaire's Satanic Verses." </text:span><text:span text:style-name="T6">Diacritics</text:span><text:span text:style-name="T1"> 28.3 (1998): 86-100.</text:span></text:p>
      <text:p text:style-name="Hanging_20_indent"><text:span text:style-name="T1">Curry, Renée R. </text:span><text:span text:style-name="T5">White Women Writing White: H.D., Elizabeth Bishop, Sylvia Plath, and Whiteness</text:span><text:span text:style-name="T1">. Westport, CT: Greenwood, 2000. </text:span></text:p>
      <text:p text:style-name="Hanging_20_indent"><text:span text:style-name="T1">Curtius, Ernst Robert. </text:span><text:span text:style-name="T6">European Literature and the Latin Middle Ages</text:span><text:span text:style-name="T1">. New York: Pantheon, 1953. </text:span></text:p>
      <text:p text:style-name="Hanging_20_indent"><text:span text:style-name="T1"><text:s/>Daniels, Kate. “The Demise of the 'Delicate Prisons': The Women's Movement in Twentieth- Century American Poetry.” </text:span><text:span text:style-name="T5">A Profile of Twentieth-century American Poetry</text:span><text:span text:style-name="T1">. Ed. Jack Myers and David Wojahn. Carbondale: Southern Illinois UP, 1991. 224-53.</text:span></text:p>
      <text:p text:style-name="Hanging_20_indent"><text:span text:style-name="T1"><text:s/>Dalferth, I.U. "Self-sacrifice: From the Act of Violence to the Passion of Love." </text:span><text:span text:style-name="T6">International Journal for Philosophy of Religion</text:span><text:span text:style-name="T1"> 68.1/3, (2010): 77-94.</text:span></text:p>
      <text:p text:style-name="Hanging_20_indent"><text:span text:style-name="T1">Daly, Robert. </text:span><text:span text:style-name="T5">God's Altar: The World and the Flesh in Puritan Poetry</text:span><text:span text:style-name="T1">. Berkeley: U of California, 1978.</text:span></text:p>
      <text:p text:style-name="Hanging_20_indent"><text:span text:style-name="T1">Dickie, Margaret. “Elizabeth Bishop: Text and Subtext.” </text:span><text:span text:style-name="T6">South Atlantic Review</text:span><text:span text:style-name="T1"> 59.4 (1994): 1-19. </text:span></text:p>
      <text:p text:style-name="Hanging_20_indent"><text:span text:style-name="T1"><text:s/>Dickie, Margaret. “The Love Poetry of Elizabeth Bishop: Silent and Silenced.” </text:span><text:span text:style-name="T5">Semantics of Silences in Linguistics and Literature</text:span><text:span text:style-name="T1">. Ed. Gudrun Grabher and Ulrike Jessner. Heidelberg: Universitätsverlag C. Winter, 1996. 271-90. </text:span></text:p>
      <text:p text:style-name="Hanging_20_indent"><text:span text:style-name="T1">Djos, Matts G. </text:span><text:span text:style-name="T5">Writing under the Influence: Alcoholism and the Alcoholic Perception from Hemingway to Berryman</text:span><text:span text:style-name="T1">. New York: Palgrave Macmillan, 2010. </text:span></text:p>
      <text:p text:style-name="Hanging_20_indent"><text:span text:style-name="T1"><text:s/>Djwa, Sandra. </text:span><text:span text:style-name="T5">Journey with No Maps: A Life of P.K. Page</text:span><text:span text:style-name="T1">. Montreal: McGill-Queen's UP, 2012.</text:span></text:p>
      <text:p text:style-name="Hanging_20_indent"><text:span text:style-name="T1"><text:s/>Donoghue, Denis. “Finding a Prose for God: Religion and American Fiction.” </text:span><text:span text:style-name="T5">Invisible Conversations: Religion in the Literature of America</text:span><text:span text:style-name="T1">. Ed. Roger Lundin. Waco, TX: BaylorUP, 2009. 19-38. </text:span></text:p>
      <text:p text:style-name="Hanging_20_indent"><text:span text:style-name="T1"><text:s/>Doreski, Carole. </text:span><text:span text:style-name="T6">Elizabeth Bishop: The Restraints of Language.</text:span><text:span text:style-name="T1"> New York: Oxford UP, 1993.</text:span></text:p>
      <text:p text:style-name="Hanging_20_indent"><text:span text:style-name="T1"><text:s/>Doty, Mark. “The 'Forbidden Planet' of Character: The Revolutions of the 1950s.” </text:span><text:span text:style-name="T5">A Profile of Twentieth-century American Poetry</text:span><text:span text:style-name="T1">. Ed. Jack Myers and David Wojahn. Carbondale: Southern Illinois UP, 1991. 131-57.</text:span></text:p>
      <text:p text:style-name="Hanging_20_indent"><text:span text:style-name="T1"><text:s/>Dowd, Michelle M. "A Gentleman May Wander: Inheritance, Travel, and the Prodigal Son on the Jacobean Stage." </text:span><text:span text:style-name="T6">Renaissance Drama</text:span><text:span text:style-name="T1"> 42.1 (2014): 113-37. </text:span></text:p>
      <text:p text:style-name="Hanging_20_indent"><text:span text:style-name="T1">Duncan, James S. “Dis-Orientation: The Shock of the Familiar in a Far-away Place.” </text:span><text:span text:style-name="T5">Writes of Passage: Reading Travel Writing</text:span><text:span text:style-name="T1">. Ed. James S. Duncan and Derek Gregory. London: </text:span><text:soft-page-break/><text:span text:style-name="T1">Routledge, 1999. 151-63. </text:span></text:p>
      <text:p text:style-name="Hanging_20_indent"><text:span text:style-name="T1">Eliade, Mircea. </text:span><text:span text:style-name="T6">A History of Religious Ideas: From the Stone Age to the Eleusinian Mysteries</text:span><text:span text:style-name="T1">. Chicago: U of Chicago, 1978. </text:span></text:p>
      <text:p text:style-name="Hanging_20_indent"><text:span text:style-name="T1"><text:s/>Eldridge, Richard. “Criticism and the Risk of the Self: Stanley Cavell's Modernism and Elizabeth Bishop's” </text:span><text:span text:style-name="T5">Stanley Cavell: Philosophy, Literature and Criticism</text:span><text:span text:style-name="T1">. Ed. James Loxley and Andrew Taylor. Manchester: Manchester UP, 2011. 92-105.</text:span></text:p>
      <text:p text:style-name="Hanging_20_indent"><text:span text:style-name="T4"><text:s/>Elgin, Catherine Z </text:span><text:span text:style-name="T10">Between the Absolute and the Arbitrary</text:span><text:span text:style-name="T4">. Ithaca: Cornell UP, 1997. </text:span></text:p>
      <text:p text:style-name="Hanging_20_indent"><text:span text:style-name="T4"><text:s/>Elgin, Catherine Z. </text:span><text:span text:style-name="T10">Nelson Goodman's Philosophy of Art</text:span><text:span text:style-name="T4">. New York: Garland Pub., 1997. </text:span></text:p>
      <text:p text:style-name="Hanging_20_indent"><text:span text:style-name="T4"><text:s/>Elkins, Mary J. "Elizabeth Bishop and the Act of Seeing." </text:span><text:span text:style-name="T11">South Atlantic Review</text:span><text:span text:style-name="T4"> 48.4 (1983): 43- 57.</text:span></text:p>
      <text:p text:style-name="Hanging_20_indent"><text:span text:style-name="T4"><text:s/>Ellis, Jonathan. “'A Curious Cat': Elizabeth Bishop and the Spanish Civil War.” </text:span><text:span text:style-name="T11">Journal of Modern Literature</text:span><text:span text:style-name="T4"> 27.1/2, (2003): 137-48.</text:span></text:p>
      <text:p text:style-name="Hanging_20_indent"><text:span text:style-name="T4"><text:s/>Ellis, Jonathan. </text:span><text:span text:style-name="T11">Art and Memory in the Work of Elizabeth Bishop</text:span><text:span text:style-name="T4">. Aldershot: Ashgate, 2006. </text:span></text:p>
      <text:p text:style-name="Hanging_20_indent"><text:span text:style-name="T4">Ellis, Jonathan. “Last Letters: Keats, Bishop and Hughes.”</text:span><text:span text:style-name="T11"> Letter Writing among Poets: From William Wordsworth to Elizabeth Bishop</text:span><text:span text:style-name="T4">. Ed. Jonathan Ellis. Edinburgh: Edinburgh UP, 2015. 231-45.</text:span></text:p>
      <text:p text:style-name="Hanging_20_indent"><text:span text:style-name="T4">Erkkila, Betsy. “Elizabeth Bishop, Modernism, and the Left.” </text:span><text:span text:style-name="T11">American Literary History</text:span><text:span text:style-name="T4"> 8.2 (1996): 284-310. </text:span></text:p>
      <text:p text:style-name="Hanging_20_indent"><text:span text:style-name="T4">Ferguson, Frances. </text:span><text:span text:style-name="T11">Solitude and the Sublime: Romanticism and the Aesthetics of Individuation.</text:span><text:span text:style-name="T4"> New York: Routledge, 1992. </text:span></text:p>
      <text:p text:style-name="Hanging_20_indent"><text:span text:style-name="T4">Fields, Joan L. "Elizabeth Bishop's Aural Imagery: The Male Personae." </text:span><text:span text:style-name="T10">In Worcester, Massachusetts: Essays on Elizabeth Bishop, from the 1997 Elizabeth Bishop Conference at WPI</text:span><text:span text:style-name="T4">. Ed. Laura Jehn Menides and Angela G. Dorenkamp. New York: P. Lang, 1999. 149-56.</text:span></text:p>
      <text:p text:style-name="Hanging_20_indent"><text:span text:style-name="T4">Fisher-Wirth, Ann W. </text:span><text:span text:style-name="T11">William Carlos Williams and Autobiography: The Woods of His Own Nature</text:span><text:span text:style-name="T4">. University Park: Pennsylvania State UP, 1989. </text:span></text:p>
      <text:p text:style-name="Hanging_20_indent"><text:span text:style-name="T4">Flynn, Richard. “Elizabeth Bishop, Randall Jarrell, and the Lost World of Real Feeling.” </text:span><text:span text:style-name="T10">The Cambridge History of American Poetry</text:span><text:span text:style-name="T4">. Ed. Alfred Bendixen and Stephen Burt. New York: Cambridge UP, 2015. 775-94.</text:span></text:p>
      <text:p text:style-name="Hanging_20_indent"><text:span text:style-name="T4">Ford, Mark. "Elizabeth Bishop at the Water's Edge." </text:span><text:span text:style-name="T11">Essays in Criticism</text:span><text:span text:style-name="T4"> 53.3 (2003): 235-61.</text:span></text:p>
      <text:p text:style-name="Hanging_20_indent"><text:span text:style-name="T4">Fuss, Diana. </text:span><text:span text:style-name="T11">Dying Modern: A Meditation on Elegy</text:span><text:span text:style-name="T4">. Durham: Duke UP, 2013. </text:span></text:p>
      <text:p text:style-name="Hanging_20_indent"><text:span text:style-name="T4"><text:s/>Freedgood, Elaine. </text:span><text:span text:style-name="T10">The Ideas in Things: Fugitive Meaning in the Victorian Novel</text:span><text:span text:style-name="T4">. Chicago (Ill.): Uof Chicago, 2006.</text:span></text:p>
      <text:p text:style-name="Hanging_20_indent"><text:span text:style-name="T4">Friedrichs, Lutz. </text:span><text:span text:style-name="T10">Autobiographie Und Religion Der Spätmoderne: Biographische Suchbewegungen Im Zeitalter Transzendentaler Obdachlosigkeit</text:span><text:span text:style-name="T4">. Stuttgart: Kohlhammer, 1999.</text:span></text:p>
      <text:p text:style-name="Hanging_20_indent"><text:span text:style-name="T4">Galand, R. "T. S. Eliot and the Impact of Baudelaire." </text:span><text:span text:style-name="T11">Yale French Studies</text:span><text:span text:style-name="T4"> 6 (1950): 27-34.</text:span></text:p>
      <text:p text:style-name="Hanging_20_indent"><text:span text:style-name="T4">Gusdorf, Georges. “'Scripture of the Self: "Prologue in Heaven'” </text:span><text:span text:style-name="T10">Studies in Autobiography</text:span><text:span text:style-name="T4">. Ed. James Olney. New York: Oxford UP, 1988. 112-27.</text:span></text:p>
      <text:p text:style-name="Hanging_20_indent"><text:span text:style-name="T4">Geertz, Clifford. </text:span><text:span text:style-name="T10">The Interpretation of Cultures: Selected Essays</text:span><text:span text:style-name="T4">. New York: Basic, 1973.</text:span></text:p>
      <text:p text:style-name="Hanging_20_indent"><text:span text:style-name="T3"><text:s/>Geertz, Clifford. </text:span><text:span text:style-name="T9">Available Light: Anthropological Reflections on Philosophical Topics</text:span><text:span text:style-name="T3">. Princeton,NJ: Princeton UP, 2000. </text:span></text:p>
      <text:p text:style-name="Hanging_20_indent"><text:span text:style-name="T3">Gelpi, Albert. </text:span><text:span text:style-name="T9">American Poetry after Modernism: The Power of the Word</text:span><text:span text:style-name="T3">. Cambridge: Cambridge UP, 2015.</text:span></text:p>
      <text:p text:style-name="Hanging_20_indent"><text:span text:style-name="T3">Ginfray, Denise. “Elizabeth Bishop Et L'empreinte Du Temps.” </text:span><text:span text:style-name="T9">Modernités Du Suranné</text:span><text:span text:style-name="T3">. Ed. Valéry Hugotte, Jean-Christophe Valtat, and Bernadette Bertrandias. Clermont-Ferrand: Presses </text:span><text:soft-page-break/><text:span text:style-name="T3">Universitaires Blaise Pascal, 2006. 233-45. </text:span></text:p>
      <text:p text:style-name="Hanging_20_indent"><text:span text:style-name="T3">González-Crussi, F. </text:span><text:span text:style-name="T9">On Seeing: Things Seen, Unseen, and Obscene</text:span><text:span text:style-name="T3">. New York: Overlook Duckworth, 2006. </text:span></text:p>
      <text:p text:style-name="Hanging_20_indent"><text:span text:style-name="T3">Goodman, Nelson. </text:span><text:span text:style-name="T9">Ways of Worldmaking</text:span><text:span text:style-name="T3">. Indianapolis: Hackett Pub., 1978.</text:span></text:p>
      <text:p text:style-name="Hanging_20_indent"><text:span text:style-name="T3">Gould, Jean. </text:span><text:span text:style-name="T9">Modern American Women Poets</text:span><text:span text:style-name="T3">. New York: Dodd, Mead, 1984.</text:span></text:p>
      <text:p text:style-name="Hanging_20_indent"><text:span text:style-name="T1"><text:s/>Grafe, Adrian. </text:span><text:span text:style-name="T5">Gerard Manley Hopkins Ou La Profusion Ténébreuse: Création Et Décréation DansSon Oeuvre Poétique. Une Approche À Partir De La Pensée De Simone Weil</text:span><text:span text:style-name="T1">. Villeneuve- d'Ascq (Nord): Presses Universitaires Du Septentrion, 2003.</text:span></text:p>
      <text:p text:style-name="Hanging_20_indent"><text:span text:style-name="T1">Gray, Richard. </text:span><text:span text:style-name="T5">A History of American Poetry</text:span><text:span text:style-name="T1">. Malden, MA: Wiley Blackwell, 2015. </text:span></text:p>
      <text:p text:style-name="Hanging_20_indent"><text:span text:style-name="T1">Grey, Robin. </text:span><text:span text:style-name="T5">The Complicity of Imagination: The American Renaissance, Contests of Authority, and Seventeenth-century English Culture</text:span><text:span text:style-name="T1">. Cambridge: Cambridge UP, 1997. </text:span></text:p>
      <text:p text:style-name="Hanging_20_indent"><text:span text:style-name="T1">Guest, Gerald B. “The Prodigal's Journey: Ideologies of Self and City in the Gothic Cathedral.” </text:span><text:span text:style-name="T6">Speculum</text:span><text:span text:style-name="T1"> 81.1 (2006): 35-75.</text:span></text:p>
      <text:p text:style-name="Hanging_20_indent"><text:span text:style-name="T1">Haeger, Barbara. "The Prodigal Son in Sixteenth and Seventeenth-Century Netherlandish Art: Depictions of the Parable and the Evolution of a Catholic Image." </text:span><text:span text:style-name="T6">Simiolus: Netherlands Quarterly for the History of Art </text:span><text:span text:style-name="T1">16.2/3 (1986): 128-38. </text:span></text:p>
      <text:p text:style-name="Hanging_20_indent"><text:span text:style-name="T1"><text:s/>Hahn, Alois, and Volker Kapp. </text:span><text:span text:style-name="T5">Selbstthematisierung Und Selbstzeugnis: Bekenntnis UndGeständnis</text:span><text:span text:style-name="T1">. Frankfurt Am Main: Suhrkamp, 1987.</text:span></text:p>
      <text:p text:style-name="Hanging_20_indent"><text:span text:style-name="T1">Hahn, Alois. </text:span><text:span text:style-name="T5">Körper Und Gedächtnis</text:span><text:span text:style-name="T1">. Wiesbaden: VS, Verl. Für Sozialwiss., 2010.</text:span></text:p>
      <text:p text:style-name="Hanging_20_indent"><text:span text:style-name="T2">Hamon, Philippe. </text:span><text:span text:style-name="T7">L'ironie Littéraire: Essai Sur Les Formes De L'écriture Oblique</text:span><text:span text:style-name="T2">. Paris: Hachette Supérieur, 1996. </text:span></text:p>
      <text:p text:style-name="Hanging_20_indent"><text:span text:style-name="T2">Harrison, Victoria.</text:span><text:span text:style-name="T7"> Elizabeth Bishop's Poetics of Intimacy</text:span><text:span text:style-name="T2">. Cambridge: Cambridge UP, 1993.</text:span></text:p>
      <text:p text:style-name="Hanging_20_indent"><text:span text:style-name="T2">Hart, Matthew. </text:span><text:span text:style-name="T8">Nations of Nothing but Poetry: Modernism, Transnationalism, and Synthetic Vernacular Writing</text:span><text:span text:style-name="T2">. New York: Oxford UP, 2010. </text:span></text:p>
      <text:p text:style-name="Hanging_20_indent"><text:span text:style-name="T2">Heaney, Seamus. </text:span><text:span text:style-name="T8">Finders Keepers: Selected Prose, 1971-2001</text:span><text:span text:style-name="T2">. New York: Farrar, Straus and Giroux, 2002. </text:span></text:p>
      <text:p text:style-name="Hanging_20_indent"><text:span text:style-name="T2">Hick, Ulrike.</text:span><text:span text:style-name="T7"> Geschichte Der Optischen Medien</text:span><text:span text:style-name="T2">. München: Fink, 1999. </text:span></text:p>
      <text:p text:style-name="Hanging_20_indent"><text:span text:style-name="T2">Hiddleston, J. A. </text:span><text:span text:style-name="T7">Baudelaire and the Art of Memory</text:span><text:span text:style-name="T2">. Oxford: Clarendon, 1999. </text:span></text:p>
      <text:p text:style-name="Hanging_20_indent"><text:span text:style-name="T2">Hill, Geoffrey. “Redeeming the Time.” </text:span><text:span text:style-name="T8">Collected Critical Writings: Geoffrey Hill</text:span><text:span text:style-name="T2">. By Geoffrey Hill. Ed. Kenneth Haynes. Oxford: Oxford UP, 2008. 88-108.</text:span></text:p>
      <text:p text:style-name="Hanging_20_indent"><text:span text:style-name="T2">Hollander, John. </text:span><text:span text:style-name="T7">The Figure of Echo: A Mode of Allusion in Milton and after</text:span><text:span text:style-name="T2">. Berkeley: U of California, 1981.</text:span></text:p>
      <text:p text:style-name="Hanging_20_indent"><text:span text:style-name="T1"><text:s/>Hühn, Peter. “Watching the Speaker Speak: Self-Observation and Self-Intransparency in LyricPoetry” </text:span><text:span text:style-name="T5">New Definitions of Lyric: Theory, Technology, and Culture</text:span><text:span text:style-name="T1">. Ed. Mark Jeffreys. NewYork: Garland Pub., 1998. 215-44. </text:span></text:p>
      <text:p text:style-name="Hanging_20_indent"><text:span text:style-name="T1">Hungerford, Amy. </text:span><text:span text:style-name="T5">Postmodern Belief: American Literature and Religion since 1960</text:span><text:span text:style-name="T1">. Princeton: Princeton UP, 2010. </text:span></text:p>
      <text:p text:style-name="Hanging_20_indent"><text:span text:style-name="T1">Husband, Timothy B. "Medieval Art and the Cloisters." </text:span><text:span text:style-name="T5">The Metropolitan Museum of Art Bulletin </text:span><text:span text:style-name="T1">59.1 (2001): 33-39.</text:span></text:p>
      <text:p text:style-name="Hanging_20_indent"><text:span text:style-name="T1">Jackson, Richard. “Constructing a New Stage: The Poetry of the 1930s.” </text:span><text:span text:style-name="T5">A Profile of Twentieth- century American Poetry</text:span><text:span text:style-name="T1">. Ed. Jack Myers and David Wojahn. Carbondale: Southern Illinois UP, 1991. 102-30. </text:span></text:p>
      <text:p text:style-name="Hanging_20_indent"><text:span text:style-name="T1">Jantzen, Grace. </text:span><text:span text:style-name="T5">Power, Gender, and Christian Mysticism</text:span><text:span text:style-name="T1">. Cambridge: Cambridge UP, 1995.</text:span></text:p>
      <text:p text:style-name="Hanging_20_indent"><text:span text:style-name="T1">Jauß, Hans Robert. </text:span><text:span text:style-name="T6">Studien Zum Epochenwandel Der Ästhetischen Moderne</text:span><text:span text:style-name="T1">. Frankfurt Am Main: </text:span><text:soft-page-break/><text:span text:style-name="T1">Suhrkamp, 1989</text:span></text:p>
      <text:p text:style-name="Hanging_20_indent"><text:span text:style-name="T1">Johnson, Barbara. </text:span><text:span text:style-name="T5">Mother Tongues: Sexuality, Trials, Motherhood, Translation</text:span><text:span text:style-name="T1">. Cambridge, MA: Harvard UP, 2003.</text:span></text:p>
      <text:p text:style-name="Hanging_20_indent"><text:span text:style-name="T1">Johnson, Barbara. </text:span><text:span text:style-name="T5">Persons and Things</text:span><text:span text:style-name="T1">. Cambridge, MA: Harvard UP, 2008.</text:span></text:p>
      <text:p text:style-name="Hanging_20_indent"><text:span text:style-name="T1">Jossua, Jean-Pierre. "Quelques Interprétations De La Religion De Baudelaire." </text:span><text:span text:style-name="T6">Recherches De Science Religieuse </text:span><text:span text:style-name="T1">94.2 (2006): 169-91. </text:span></text:p>
      <text:p text:style-name="Hanging_20_indent"><text:span text:style-name="T1">Kadi, Simone. </text:span><text:span text:style-name="T6">Proust Et Baudelaire: Influences Et Affinités Électives</text:span><text:span text:style-name="T1">. Paris: La Pensée Universelle, 1975.</text:span></text:p>
      <text:p text:style-name="Hanging_20_indent"><text:span text:style-name="T1">Kalstone, David. </text:span><text:span text:style-name="T6">Five Temperaments: Elizabeth Bishop, Robert Lowell, James Merrill, Adrienne Rich, John Ashbery.</text:span><text:span text:style-name="T1"> New York: Oxford UP, 1977.</text:span></text:p>
      <text:p text:style-name="Hanging_20_indent"><text:span text:style-name="T1">Kampling, Rainer. “Antijudaismus Von Anfang An? Zur Diskussion Um Den Neutestamentlichen Ursprung Des Christlichen Antijudaismus.” </text:span><text:span text:style-name="T6">Im Angesicht Israels: Studien Zum Historischen Und Theologischen Verhältnis Von Kirche Und Israel</text:span><text:span text:style-name="T1">. Ed. Rainer Kampling and Matthias Blum. Stuttgart: Verlag Katholisches Bibelwerk, 2002. 85-100. </text:span></text:p>
      <text:p text:style-name="Hanging_20_indent"><text:span text:style-name="T1">Kaplan, Edward K. "Baudelairean Ethics."</text:span><text:span text:style-name="T6"> The Cambridge Companion to Baudelaire</text:span><text:span text:style-name="T1">. Ed. Rosemary Lloyd. Cambridge: Cambridge UP, 2005. 87-100.</text:span></text:p>
      <text:p text:style-name="Hanging_20_indent"><text:span text:style-name="T1">Keane, Webb. "Religious Language."</text:span><text:span text:style-name="T6"> Annual Review of Anthropology</text:span><text:span text:style-name="T1"> 26.1 (1997): 47-71.</text:span></text:p>
      <text:p text:style-name="Hanging_20_indent"><text:span text:style-name="T1">Kearful, Frank J. “Elizabeth Bishop’s ‘The Prodigal’ as a Sympathetic Parody.” </text:span><text:span text:style-name="T6">Connotations</text:span><text:span text:style-name="T1"> 12.1 (2002/3): 14-34. </text:span></text:p>
      <text:p text:style-name="Hanging_20_indent"><text:span text:style-name="T1">Kearful, Frank J. “Poetics and Politics in Robert Lowell’s 'The March 1' and 'The March 2'” </text:span><text:span text:style-name="T6">Connotations</text:span><text:span text:style-name="T1">. 22.1 (2012/2013): 89-117.</text:span></text:p>
      <text:p text:style-name="Hanging_20_indent"><text:span text:style-name="T1">Kearful, Frank J. “Signs of Life in Robert Lowell’s ‘Skunk Hour.’” </text:span><text:span text:style-name="T6">Connotations</text:span><text:span text:style-name="T1">. 23.2 (2014): 317- 35. </text:span></text:p>
      <text:p text:style-name="Hanging_20_indent"><text:span text:style-name="T1">Keller, Lynn. </text:span><text:span text:style-name="T5">Re-making It New: Contemporary American Poetry and the Modernist Tradition</text:span><text:span text:style-name="T1">. Cambridge: Cambridge UP, 1987.</text:span></text:p>
      <text:p text:style-name="Hanging_20_indent"><text:span text:style-name="T1">Kinzie, Mary. </text:span><text:span text:style-name="T5">The Cure of Poetry in an Age of Prose: Moral Essays on the Poet's Calling</text:span><text:span text:style-name="T1">. Chicago: U of Chicago, 1993. </text:span></text:p>
      <text:p text:style-name="Hanging_20_indent"><text:span text:style-name="T1">Knickerbocker, Scott. </text:span><text:span text:style-name="T6">Ecopoetics: The Language of Nature, the Nature of Language</text:span><text:span text:style-name="T1">. Amherst: U of Massachusetts, 2012. </text:span></text:p>
      <text:p text:style-name="Hanging_20_indent"><text:span text:style-name="T1">Kuhn, Bernhard Helmut. </text:span><text:span text:style-name="T6">Autobiography and Natural Science in the Age of Romanticism: Rousseau, Goethe, Thoreau.</text:span><text:span text:style-name="T1"> Farnham, England: Ashgate, 2009.</text:span></text:p>
      <text:p text:style-name="Hanging_20_indent"><text:span text:style-name="T1">Labarthe, Patrick. </text:span><text:span text:style-name="T6">Baudelaire Et La Tradition De L'allégorie</text:span><text:span text:style-name="T1">. Genève: Droz, 1999. </text:span></text:p>
      <text:p text:style-name="Hanging_20_indent"><text:span text:style-name="T1">Leakey, F.W. </text:span><text:span text:style-name="T6">Baudelaire and Nature</text:span><text:span text:style-name="T1">. Manchester: Manchester U.P., 1969.</text:span></text:p>
      <text:p text:style-name="Hanging_20_indent"><text:span text:style-name="T1">Lee, Hsiao-Hung. </text:span><text:span text:style-name="T5">Possibilities of Hidden Things: Narrative Transgression in Victorian Fictional Autobiographies</text:span><text:span text:style-name="T1">. New York: Peter Lang, 1996.</text:span></text:p>
      <text:p text:style-name="Hanging_20_indent"><text:span text:style-name="T1">Leviston, Frances. "Mothers and Marimbas in 'The Bight': Bishop’s Danse Macabre." </text:span><text:span text:style-name="T6">Twentieth- Century Literature</text:span><text:span text:style-name="T1"> 61.4 (2015): 436-59. </text:span></text:p>
      <text:p text:style-name="Hanging_20_indent"><text:span text:style-name="T1">Levinson, Marjorie. “Picturing Pleasure: Some Poems By Elizabeth Bishop.” </text:span><text:span text:style-name="T5">What's Left of Theory?: New Work on the Politics of Literary Theory</text:span><text:span text:style-name="T1">. Ed. Judith Butler, John Guillory, and Kendall Thomas. New York: Routledge, 2000. 192-239.</text:span></text:p>
      <text:p text:style-name="Hanging_20_indent"><text:span text:style-name="T1">Lloyd, Rosemary. </text:span><text:span text:style-name="T6">Mallarmé: The Poet and His Circle.</text:span><text:span text:style-name="T1"> Ithaca, NY: Cornell UP, 1999.</text:span></text:p>
      <text:p text:style-name="Hanging_20_indent"><text:span text:style-name="T1">Lombardi, Marilyn May. </text:span><text:span text:style-name="T6">The Body and the Song: Elizabeth Bishop's Poetics</text:span><text:span text:style-name="T1">. Carbondale: Southern Illinois UP, 1995.</text:span></text:p>
      <text:p text:style-name="Hanging_20_indent">Longenbach, James. “Elizabeth Bishop's Social Conscience.” ELH 62.2 (1995): 467-86. </text:p>
      <text:p text:style-name="Hanging_20_indent"><text:soft-page-break/><text:span text:style-name="T1">Longenbach, James. </text:span><text:span text:style-name="T5">Modern Poetry after Modernism</text:span><text:span text:style-name="T1">. New York: Oxford UP, 1997. </text:span></text:p>
      <text:p text:style-name="Hanging_20_indent"><text:span text:style-name="T1"><text:s/>MacInnes, John W. </text:span><text:span text:style-name="T5">The Comical as Textual Practice in Les Fleurs Du Mal</text:span><text:span text:style-name="T1">. Gainesville: Ues ofFlorida, 1988. </text:span></text:p>
      <text:p text:style-name="Hanging_20_indent"><text:span text:style-name="T1"><text:s/>Mackinnon, Lachlan. </text:span><text:span text:style-name="T6">Eliot, Auden, Lowell: Aspects of the Baudelairean Inheritance</text:span><text:span text:style-name="T1">. London:Macmillan, 1983.</text:span></text:p>
      <text:p text:style-name="Hanging_20_indent"><text:span text:style-name="T1"><text:s/>Madsen, Deborah L. </text:span><text:span text:style-name="T6">Allegory in America: From Puritanism to Postmodernism.</text:span><text:span text:style-name="T1"> Houndmills,Basingstoke, Hampshire: Macmillan, 1996. </text:span></text:p>
      <text:p text:style-name="Hanging_20_indent"><text:span text:style-name="T1"><text:s/>Maio, Samuel. </text:span><text:span text:style-name="T5">Creating Another Self: Voice in Modern American Personal Poetry</text:span><text:span text:style-name="T1">. Kirksvill, MO: T. Jefferson UP, 1995. </text:span></text:p>
      <text:p text:style-name="Hanging_20_indent"><text:span text:style-name="T2">Mangham, Iain L., and Michael A. Overington. “Dramatism and the Theatrical Metaphor.” Ed. Charles Edgley. </text:span><text:span text:style-name="T8">Life as Theater: A Dramaturgical Sourcebook</text:span><text:span text:style-name="T2">. Ed. Dennis Brissett. New York: Aldine De Gruyter, 1990. 333-46.</text:span></text:p>
      <text:p text:style-name="Hanging_20_indent"><text:span text:style-name="T1">Marcus, Phillip L. “’I Knew That Underneath Mr. H and I Were Really a Lot Alike’: Reading Hemingway’s The Old Man and the Sea with Elizabeth Bishop’s ‘The Fish’.” </text:span><text:span text:style-name="T6">The Hemingway Review</text:span><text:span text:style-name="T1"> 33.1 (2013): 27-43.</text:span></text:p>
      <text:p text:style-name="Hanging_20_indent"><text:span text:style-name="T1">Marder, Elissa. </text:span><text:span text:style-name="T5">Dead Time: Temporal Disorders in the Wake of Modernity (Baudelaire and Flaubert)</text:span><text:span text:style-name="T1">. Stanford, CA: Stanford UP, 2001. </text:span></text:p>
      <text:p text:style-name="Hanging_20_indent"><text:span text:style-name="T1">Marvick, Louis Wirth. </text:span><text:span text:style-name="T6">Mallarmé and the Sublime.</text:span><text:span text:style-name="T1"> Albany, NY: State U of New York, 1986. </text:span></text:p>
      <text:p text:style-name="Hanging_20_indent"><text:span text:style-name="T1">Marx, Bernhard. </text:span><text:span text:style-name="T6">Balancieren Im Zwischen: Zwischenreiche Bei Paul Klee</text:span><text:span text:style-name="T1">. Würzburg: Königshausen &amp; Neumann, 2007.</text:span></text:p>
      <text:p text:style-name="Hanging_20_indent"><text:span text:style-name="T1">Massin, Jean. </text:span><text:span text:style-name="T6">Baudelaire: Entre Dieu Et Satan</text:span><text:span text:style-name="T1">. Paris: R. Julliard, 1946.</text:span></text:p>
      <text:p text:style-name="Hanging_20_indent"><text:span text:style-name="T1">Materer, Timothy. "Mirrored Lives: Elizabeth Bishop and James Merrill." </text:span><text:span text:style-name="T6">Twentieth-Century Literature</text:span><text:span text:style-name="T1"> 51.2 (2005): 179-209.</text:span></text:p>
      <text:p text:style-name="Hanging_20_indent"><text:span text:style-name="T1">Matzat, Wolfgang. “Mimesis Und Lebensgeschichte. Zu Den Möglichkeiten Des Autobiographischen Erzählens Im Umkreis Von Marivaux' 'La Vie De Marianne'” </text:span><text:span text:style-name="T5">Mimesis Und Simulation</text:span><text:span text:style-name="T1">. Ed. Andreas Kablitz and Gerhard Neumann. Freiburg Im Breisgau: Rombach, 1998. 183-208. </text:span></text:p>
      <text:p text:style-name="Hanging_20_indent"><text:span text:style-name="T1">Mazzaro, Jerome. </text:span><text:span text:style-name="T5">Postmodern American Poetry</text:span><text:span text:style-name="T1">. Urbana: U of Illinois, 1980.</text:span></text:p>
      <text:p text:style-name="Hanging_20_indent"><text:span text:style-name="T1">McCabe, Susan. </text:span><text:span text:style-name="T6">Elizabeth Bishop: Her Poetics of Loss.</text:span><text:span text:style-name="T1"> University Park, PA: Pennsylvania State UP, 1994. </text:span></text:p>
      <text:p text:style-name="Hanging_20_indent"><text:span text:style-name="T1">Mccracken, David. “Wordsworth, the Bible, and the Interesting.”</text:span><text:span text:style-name="T6"> Religion &amp; Literature</text:span><text:span text:style-name="T1"> 31.3 (1999): 19-42. </text:span></text:p>
      <text:p text:style-name="Hanging_20_indent"><text:span text:style-name="T1"><text:s/>McCorkle, James. </text:span><text:span text:style-name="T5">The Still Performance: Writing, Self, and Interconnection in Five PostmodernAmerican Poets</text:span><text:span text:style-name="T1">. Charlottesville: U of Virginia, 1989.</text:span></text:p>
      <text:p text:style-name="Hanging_20_indent"><text:span text:style-name="T1">McGowan, Philip. “Reading Elizabeth Bishop's 'Artifact of [Words]'” </text:span><text:span text:style-name="T5">Maintaining a Place: Conditions of Metaphor in Modern American Literature: Essays and Poems in Honour of Ron Callan</text:span><text:span text:style-name="T1">. Ed. Maria Stuart, Fionnghuala Sweeney, Fionnuala Dillane, and Ron Callan. Dublin: U College Dublin, 2014. 130-43. </text:span></text:p>
      <text:p text:style-name="Hanging_20_indent"><text:span text:style-name="T1">McKendrick, Jamie. "Bishop's Birds." </text:span><text:span text:style-name="T6">Elizabeth Bishop: Poet of the Periphery.</text:span><text:span text:style-name="T1"> Ed. Linda R. Anderson and Jo Shapcott. Newcastle upon Tyne: Dept. of English Literary &amp; Linguistic Studies, U of Newcastle in Association with Bloodaxe, 2002. 123-42.</text:span></text:p>
      <text:p text:style-name="Hanging_20_indent"><text:span text:style-name="T1">McLennan, Rachael. </text:span><text:span text:style-name="T6">American Autobiography</text:span><text:span text:style-name="T1">. Edinburgh: Edinburgh UP, 2013. </text:span></text:p>
      <text:p text:style-name="Hanging_20_indent"><text:span text:style-name="T1">Mehta, Diane. “Elizabeth Bishop: An Active Displacement in Perspective.” </text:span><text:span text:style-name="T5">Harvard Review </text:span><text:span text:style-name="T1">No. 16 (1999): 72-74.</text:span></text:p>
      <text:p text:style-name="Hanging_20_indent"><text:soft-page-break/><text:span text:style-name="T1">Menand, Louis. </text:span><text:span text:style-name="T6">Discovering Modernism: T.S. Eliot and His Context.</text:span><text:span text:style-name="T1"> New York: Oxford UP, 1987.</text:span></text:p>
      <text:p text:style-name="Hanging_20_indent"><text:span text:style-name="T1">Mettler, Dieter. </text:span><text:span text:style-name="T6">Baudelaire: "ein Ich, Das Unersättlich Nach Dem Nicht-Ich Verlangt"</text:span><text:span text:style-name="T1"> Würzburg: Königshausen &amp; Neumann, 2000.</text:span></text:p>
      <text:p text:style-name="Hanging_20_indent"><text:span text:style-name="T1">Miller, Christopher R. </text:span><text:span text:style-name="T6">The Invention of Evening: Perception and Time in Romantic Poetry. </text:span><text:span text:style-name="T1">Cambridge, UK: Cambridge UP, 2006. </text:span></text:p>
      <text:p text:style-name="Hanging_20_indent"><text:span text:style-name="T1">Millier, Brett Candlish. </text:span><text:span text:style-name="T5">Elizabeth Bishop: Life and the Memory of It</text:span><text:span text:style-name="T1">. Berkeley: U of California, 1993.</text:span></text:p>
      <text:p text:style-name="Hanging_20_indent"><text:span text:style-name="T1">Millier, Brett C. "The Prodigal: Elizabeth Bishop and Alcohol." </text:span><text:span text:style-name="T6">Contemporary Literature </text:span><text:span text:style-name="T1">39.1 (1998): 54-76.</text:span></text:p>
      <text:p text:style-name="Hanging_20_indent"><text:span text:style-name="T1">Miner, Margaret. "Music and Theatre." </text:span><text:span text:style-name="T6">The Cambridge Companion to Baudelaire. </text:span><text:span text:style-name="T1">Ed. Rosemary Lloyd. Cambridge: Cambridge UP, 2005. 145-63. </text:span></text:p>
      <text:p text:style-name="Hanging_20_indent"><text:span text:style-name="T1"><text:s/>Molesworth, Charles.</text:span><text:span text:style-name="T6"> The </text:span><text:span text:style-name="T5">Fierce Embrace: A Study of Contemporary American Poetry</text:span><text:span text:style-name="T1">. Columbia: U of Missouri, 1979.</text:span></text:p>
      <text:p text:style-name="Hanging_20_indent"><text:span text:style-name="T1"><text:s/>Monteiro, George. </text:span><text:span text:style-name="T6">Elizabeth Bishop in Brazil and After: A Poetic Career Transformed</text:span><text:span text:style-name="T1">. Jefferson, NC: McFarland, 2012.</text:span></text:p>
      <text:p text:style-name="Hanging_20_indent"><text:span text:style-name="T1">Moseley, Marcus. </text:span><text:span text:style-name="T5">Being for Myself Alone: Origins of Jewish Autobiography</text:span><text:span text:style-name="T1">. Stanford, CA: Stanford UP, 2006. </text:span></text:p>
      <text:p text:style-name="Hanging_20_indent"><text:span text:style-name="T1">Mounic, Anne. </text:span><text:span text:style-name="T5">Poésie, Mobilité De L'esprit: Portes, Passages, Rythmes Et Métamorphoses</text:span><text:span text:style-name="T1">. Paris: L'Harmattan, 2003.</text:span></text:p>
      <text:p text:style-name="Hanging_20_indent"><text:span text:style-name="T1">Mujica, Barbara. “Beyond Image: The Apophatic-Kataphatic Dialectic in Teresa De Avila.” </text:span><text:span text:style-name="T5">Hispania</text:span><text:span text:style-name="T1"> 84.4 (2001): 741-48.</text:span></text:p>
      <text:p text:style-name="Hanging_20_indent"><text:span text:style-name="T1">Muldoon, Paul. “Fire Balloons: The Letters of Robert Lowell and Elizabeth Bishop.” </text:span><text:span text:style-name="T6">Letter Writing among Poets: From William Wordsworth to Elizabeth Bishop</text:span><text:span text:style-name="T1">. Ed. Jonathan Ellis. Edinburgh: Edinburgh UP, 2015. 216-30.</text:span></text:p>
      <text:p text:style-name="Hanging_20_indent"><text:span text:style-name="T1"><text:s/>Nelson, Deborah. </text:span><text:span text:style-name="T6">Pursuing Privacy in Cold War America.</text:span><text:span text:style-name="T1"> New York: Columbia UP, 2002. </text:span></text:p>
      <text:p text:style-name="Hanging_20_indent"><text:span text:style-name="T1"><text:s/>Nussbaum, Felicity. </text:span><text:span text:style-name="T5">The Autobiographical Subject: Gender and Ideology in Eighteenth-centuryEngland</text:span><text:span text:style-name="T1">. Baltimore: Johns Hopkins UP, 1989. </text:span></text:p>
      <text:p text:style-name="Hanging_20_indent"><text:span text:style-name="T1"><text:s/>Page, Barbara. "Elizabeth Bishop and Postmodernism." </text:span><text:span text:style-name="T6">Wallace Stevens Journal</text:span><text:span text:style-name="T1"> 19 (1995): 166- 79.</text:span></text:p>
      <text:p text:style-name="Hanging_20_indent"><text:span text:style-name="T1"><text:s/>Palattella, John. “'That Sense of Constant Re-Adjustment': The Great Depression and theProvisional Politics of Elizabeth Bishop's 'North &amp; South'” </text:span><text:span text:style-name="T6">Contemporary Literature </text:span><text:span text:style-name="T1">34.1(1993): 18-43.</text:span></text:p>
      <text:p text:style-name="Hanging_20_indent"><text:span text:style-name="T1"><text:s/>Parker, Robert Dale. </text:span><text:span text:style-name="T6">The Unbeliever: The Poetry of Elizabeth Bishop</text:span><text:span text:style-name="T1">. Urbana: U of Illinois, 1988.</text:span></text:p>
      <text:p text:style-name="Hanging_20_indent"><text:span text:style-name="T1">Paton, Priscilla. </text:span><text:span text:style-name="T5">Abandoned New England: Landscape in the Works of Homer, Frost, Hopper, Wyeth, and Bishop</text:span><text:span text:style-name="T1">. Hanover: U of New England, 2003.</text:span></text:p>
      <text:p text:style-name="Hanging_20_indent"><text:span text:style-name="T1">Paulin, Tom. "Crusoe Revisited: Elizabeth Bishop." </text:span><text:span text:style-name="T6">Crusoe's Secret: The Aesthetics of Dissent</text:span><text:span text:style-name="T1">. London: Faber and Faber, 2005. 332-48. </text:span></text:p>
      <text:p text:style-name="Hanging_20_indent"><text:span text:style-name="T1">Peters, John Durham. </text:span><text:span text:style-name="T6">The Marvelous Clouds: Toward a Philosophy of Elemental Media.</text:span><text:span text:style-name="T1"> Chicago: U of Chicago, 2015.</text:span></text:p>
      <text:p text:style-name="Hanging_20_indent"><text:span text:style-name="T1">Peterson, Linda H. “Gender and Autobiographical Form: The Case of the Spiritual Autobiography” </text:span><text:span text:style-name="T5">Studies in Autobiography</text:span><text:span text:style-name="T1">. Ed. James Olney. New York: Oxford UP, 1988. 211-22. </text:span></text:p>
      <text:p text:style-name="Hanging_20_indent"><text:span text:style-name="T1">Pfister, Susanne. </text:span><text:span text:style-name="T5">Expansion Et Concentration Dans La Pensée D'Amiel</text:span><text:span text:style-name="T1">. Berne: Editions Herbert Lang &amp; Cie, 1971.</text:span></text:p>
      <text:p text:style-name="Hanging_20_indent">Pickard, Zachariah. Elizabeth Bishop's Poetics of Description. Montreal: McGill-Queen's UP, 2009. </text:p>
      <text:p text:style-name="Hanging_20_indent"><text:soft-page-break/><text:span text:style-name="T1">Pickard, Zachariah. “In Defense of Close Reading; Elizabeth Bishop's Fish.” </text:span><text:span text:style-name="T5">The New Criticism: Formalist Literary Theory in America</text:span><text:span text:style-name="T1">. By Alfred J. Drake, Rick Armstrong, and Shep Steiner. Newcastle upon Tyne: Cambridge Scholars Pub., 2013. 53-70.</text:span></text:p>
      <text:p text:style-name="Hanging_20_indent"><text:span text:style-name="T1">Phillips, Siobhan. </text:span><text:span text:style-name="T5">The Poetics of the Everyday: Creative Repetition in Modern American Verse</text:span><text:span text:style-name="T1">. New York: Columbia UP, 2010. </text:span></text:p>
      <text:p text:style-name="Hanging_20_indent"><text:span text:style-name="T1">Phillips, Siobhan. "Bishop's Correspondence." </text:span><text:span text:style-name="T6">The Cambridge Companion to Elizabeth Bishop</text:span><text:span text:style-name="T1">. Ed. Angus J. Cleghorn and Jonathan Ellis. New York: Cambridge UP, 2014. 155-68. </text:span></text:p>
      <text:p text:style-name="Hanging_20_indent"><text:span text:style-name="T1">Pines, Sarah. </text:span><text:span text:style-name="T6">Pariser Schnappschüsse: Sehen Und Blindheit Bei Baudelaire</text:span><text:span text:style-name="T1">. Paderborn: Fink, Wilhelm, 2014.</text:span></text:p>
      <text:p text:style-name="Hanging_20_indent"><text:span text:style-name="T1">Plant, Bob. </text:span><text:span text:style-name="T6">Wittgenstein and Levinas: Ethical and Religious Thought</text:span><text:span text:style-name="T1">. London: Routledge, 2005.</text:span></text:p>
      <text:p text:style-name="Hanging_20_indent"><text:span text:style-name="T1">Polk, Timothy H. </text:span><text:span text:style-name="T5">The Biblical Kierkegaard: Reading by the Rule of Faith</text:span><text:span text:style-name="T1">. Macon, GA: Mercer UP, 1997.</text:span></text:p>
      <text:p text:style-name="Hanging_20_indent"><text:span text:style-name="T1">Pooley, Roger. "Introduction." </text:span><text:span text:style-name="T6">The Blackwell Companion to the Bible in English Literature</text:span><text:span text:style-name="T1">. Ed. Rebecca Lemon, Emma Mason, Jonathan Roberts, and Christopher Rowland. Chichester, U.K.: Wiley-Blackwell, 2009. 155-69. </text:span></text:p>
      <text:p text:style-name="Hanging_20_indent"><text:span text:style-name="T1">Posèq, Avigdor W. G. "A Proposal for Rembrandt's Two Versions of Slaughtered Ox." </text:span><text:span text:style-name="T6">Artibus Et Historiae</text:span><text:span text:style-name="T1"> 30.60 (2009): 271-76.</text:span></text:p>
      <text:p text:style-name="Hanging_20_indent"><text:span text:style-name="T1">Powers-Beck, Jeffrey. “Time to Plant Tears': Elizabeth Bishop's Seminary of Tears.” </text:span><text:span text:style-name="T6">South Atlantic Review</text:span><text:span text:style-name="T1"> 60.4 (1995): 69-87.</text:span></text:p>
      <text:p text:style-name="Hanging_20_indent"><text:span text:style-name="T1">Pratt, Sarah. “Angels in the Stalinist House.” </text:span><text:span text:style-name="T5">Engendering Slavic Literatures</text:span><text:span text:style-name="T1">. Ed. Pamela Chester and Sibelan E. S. Forrester. Bloomington: Indiana UP, 1996. 158-73.</text:span></text:p>
      <text:p text:style-name="Hanging_20_indent"><text:span text:style-name="T1">Prietzel, Kathrin. "Animals in Religious and Non-religious Ango-Saxon Writings." </text:span><text:span text:style-name="T6">Tiere Und Fabelwesen Im Mittelalter</text:span><text:span text:style-name="T1">. Ed. Sabine Obermaier. Berlin: Walter De Gruyter, 2009. 235-60.</text:span></text:p>
      <text:p text:style-name="Hanging_20_indent"><text:span text:style-name="T1">Purcell, Michael. </text:span><text:span text:style-name="T6">Levinas and Theology</text:span><text:span text:style-name="T1">. Cambridge: Cambridge U, 2006.</text:span></text:p>
      <text:p text:style-name="Hanging_20_indent"><text:span text:style-name="T1"><text:s/>Raab, Josef. “Elizabeth Bishop's Autobiographical Silences.” </text:span><text:span text:style-name="T5">Semantics of Silences in Linguisticsand Literature</text:span><text:span text:style-name="T1">. Ed.Gudrun Grabher and Ulrike Jessner. Heidelberg: Universitätsverlag C.Winter, 1996. 291-308.</text:span></text:p>
      <text:p text:style-name="Hanging_20_indent"><text:span text:style-name="T1"><text:s/>Ramelli, Ilaria L. E. "Luke 16:16: The Good News of God's Kingdom Is Proclaimed and EveryoneIs Forced into It." J</text:span><text:span text:style-name="T6">ournal of Biblical Literature</text:span><text:span text:style-name="T1"> 127.4 (2008): 737-58.</text:span></text:p>
      <text:p text:style-name="Hanging_20_indent"><text:span text:style-name="T1"><text:s/>Randall, Catharine. </text:span><text:span text:style-name="T6">The Wisdom of Animals: Creatureliness in Early Modern French Spirituality</text:span><text:span text:style-name="T1">.Notre Dame: U. of Notre Dame P., 2014.</text:span></text:p>
      <text:p text:style-name="Hanging_20_indent"><text:span text:style-name="T1"><text:s/>Ravinthiran, Vidyan. </text:span><text:span text:style-name="T6">Elizabeth Bishop's Prosaic</text:span><text:span text:style-name="T1">. Lewisburg: Bucknell UP, 2015. </text:span></text:p>
      <text:p text:style-name="Hanging_20_indent"><text:span text:style-name="T1">Reddy, Srikanth. </text:span><text:span text:style-name="T5">Changing Subjects: Digressions in Modern American Poetry</text:span><text:span text:style-name="T1">. Oxford: Oxford UP, 2012.</text:span></text:p>
      <text:p text:style-name="Hanging_20_indent"><text:span text:style-name="T1">Rihard-Diamond, Fabienne. </text:span><text:span text:style-name="T5">Poésie Et Immanence: Étude Comparée De L'Oeuvre De Jean Follain Et Elizabeth Bishop</text:span><text:span text:style-name="T1">. Paris: Éd. Classiques Garnier, 2009. </text:span></text:p>
      <text:p text:style-name="Hanging_20_indent"><text:span text:style-name="T1">Robbins, Jill. </text:span><text:span text:style-name="T6">Prodigal Son/elder Brother: Interpretation and Alterity in Augustine, Petrarch, Kafka, Levinas.</text:span><text:span text:style-name="T1"> Chicago: U of Chicago, 1991. </text:span></text:p>
      <text:p text:style-name="Hanging_20_indent"><text:span text:style-name="T1"><text:s/>Rosenthal, M. L., and Sally M. Gall. </text:span><text:span text:style-name="T5">The Modern Poetic Sequence: The Genius of Modern Poetry</text:span><text:span text:style-name="T1">. New York: Oxford UP, 1983.</text:span></text:p>
      <text:p text:style-name="Hanging_20_indent"><text:span text:style-name="T1">Rzepka, Charles J. </text:span><text:span text:style-name="T5">Selected Studies in Romantic and American Literature, History, and Culture: Inventions and Interventions</text:span><text:span text:style-name="T1">. Farnham, Surrey, England: Ashgate, 2010. </text:span></text:p>
      <text:p text:style-name="Hanging_20_indent"><text:span text:style-name="T1">Saint-Martin, Isabelle. “Usages religieux des projections lumineuses 1890-1914” </text:span><text:span text:style-name="T6">Cahiers d’histoire culturelle</text:span><text:span text:style-name="T1">, 1997 (2): 73-87.</text:span></text:p>
      <text:p text:style-name="Hanging_20_indent"><text:soft-page-break/><text:span text:style-name="T1">Samuels, Peggy. </text:span><text:span text:style-name="T6">Deep Skin: Elizabeth Bishop and Visual Art</text:span><text:span text:style-name="T1">. Ithaca: Cornell U, 2010.</text:span></text:p>
      <text:p text:style-name="Hanging_20_indent"><text:span text:style-name="T1">Schlau, Stacey. "Following Saint Teresa: Early Modern Women and Religious Authority." </text:span><text:span text:style-name="T5">Mln</text:span><text:span text:style-name="T1"> 117.2 82002): 286-309.</text:span></text:p>
      <text:p text:style-name="Hanging_20_indent"><text:span text:style-name="T1">Schottroff, Luise. „Das Gleichnis vom verlorenen Sohn“ </text:span><text:span text:style-name="T6">Zeitschrift für Theologie und Kirche</text:span><text:span text:style-name="T1"> 68 (1971): 27- 52.</text:span></text:p>
      <text:p text:style-name="Hanging_20_indent"><text:span text:style-name="T1">Schuchard, Ronald. ""First-Rate Blasphemy": Baudelaire and the Revised Christian Idiom of T. S Eliot's Moral Criticism." </text:span><text:span text:style-name="T5">Elh </text:span><text:span text:style-name="T1">42.2 (1975): 276-95.</text:span></text:p>
      <text:p text:style-name="Hanging_20_indent"><text:span text:style-name="T12">Schulte Eickholt, Swen. </text:span><text:span text:style-name="T13">Religiosität Und Literatur in Novalis' "Heinrich Von Ofterdingen"Und Orhan Pamuks "Das Neue Leben": Eine Studie Der Interkulturellen Germanistik.</text:span><text:span text:style-name="T12"> Würzburg: Königshausen &amp; Neumann, 2015.</text:span></text:p>
      <text:p text:style-name="Hanging_20_indent"><text:span text:style-name="T1">Schweik, Susan M. </text:span><text:span text:style-name="T5">A Gulf so Deeply Cut: American Women Poets and the Second World War</text:span><text:span text:style-name="T1">. Madison, WI: U of Wisconsin, 1991.</text:span></text:p>
      <text:p text:style-name="Hanging_20_indent"><text:span text:style-name="T1"><text:s/>Scott, Nathan A. </text:span><text:span text:style-name="T5">Visions of Presence in Modern American Poetry</text:span><text:span text:style-name="T1">. Baltimore: Johns Hopkins UP, 1993.</text:span></text:p>
      <text:p text:style-name="Hanging_20_indent"><text:span text:style-name="T1"><text:s/>Sealey, Kris. </text:span><text:span text:style-name="T6">Moments of Disruption: Levinas, Sartre, and the Question of Transcendence</text:span><text:span text:style-name="T1">. Albany, NY: State U of New York, 2013. </text:span></text:p>
      <text:p text:style-name="Hanging_20_indent"><text:span text:style-name="T1"><text:s/>Sharpe, William. </text:span><text:span text:style-name="T6">Unreal Cities: Urban Figuration in Wordsworth, Baudelaire, Whitman, Eliot, and Williams.</text:span><text:span text:style-name="T1"> Baltimore: Johns Hopkins UP, 1990.</text:span></text:p>
      <text:p text:style-name="Hanging_20_indent"><text:span text:style-name="T1"><text:s/>Shetley, Vernon Lionel. </text:span><text:span text:style-name="T5">After the Death of Poetry: Poet and Audience in Contemporary America</text:span><text:span text:style-name="T1">. Durham: Duke UP, 1993.</text:span></text:p>
      <text:p text:style-name="Hanging_20_indent"><text:span text:style-name="T1"><text:s/>Siebald, Manfred. </text:span><text:span text:style-name="T6">Der verlorene Sohn in der amerikanischen Literatur.</text:span><text:span text:style-name="T1"> Heidelberg: Universitätsverlag Winter, 2005.</text:span></text:p>
      <text:p text:style-name="Hanging_20_indent"><text:span text:style-name="T1"><text:s/>Slade, Carole.</text:span><text:span text:style-name="T6"> St. Teresa of Avila: Author of a Heroic Life</text:span><text:span text:style-name="T1">. Berkeley: U of California, 1995. </text:span></text:p>
      <text:p text:style-name="Hanging_20_indent"><text:span text:style-name="T1">Sloane, Mary Cole. </text:span><text:span text:style-name="T5">The Visual in Metaphysical Poetry</text:span><text:span text:style-name="T1">. Atlantic Highlands, NJ: Humanities, 1981. </text:span></text:p>
      <text:p text:style-name="Hanging_20_indent"><text:span text:style-name="T1">Spiegelman, Willard. </text:span><text:span text:style-name="T5">The Didactic Muse: Scenes of Instruction in Contemporary American Poetry</text:span><text:span text:style-name="T1">. Princeton, NJ: Princeton UP, 1989.</text:span></text:p>
      <text:p text:style-name="Hanging_20_indent"><text:span text:style-name="T1">Spiegelman, Willard. </text:span><text:span text:style-name="T6">Imaginative Transcripts: Selected Literary Essays.</text:span><text:span text:style-name="T1"> Oxford: Oxford UP, 2009.</text:span></text:p>
      <text:p text:style-name="Hanging_20_indent"><text:span text:style-name="T1">Spivack, Kathleen. "Conceal/Reveal: Passion and Restraint in the Work of Elizabeth Bishop." </text:span><text:span text:style-name="T6">The Massachusetts Review</text:span><text:span text:style-name="T1"> 46.3 (2005): 496-510.</text:span></text:p>
      <text:p text:style-name="Hanging_20_indent"><text:span text:style-name="T2">Stahl, Elisabeth Susanne.</text:span><text:span text:style-name="T7"> Correspondances: Ein Forschungsgeschichtlicher Überblick Zum Bildbegriff Charles Baudelaires.</text:span><text:span text:style-name="T2"> Heidelberg: C. Winter, 1999.</text:span></text:p>
      <text:p text:style-name="Hanging_20_indent"><text:span text:style-name="T2">Staub, Hans. </text:span><text:span text:style-name="T7">Laterna Magica; Studien Zum Problem Der Innerlichkeit in Der Literatur</text:span><text:span text:style-name="T2">. Zürich: Atlantis Verlag, 1960.</text:span></text:p>
      <text:p text:style-name="Hanging_20_indent"><text:span text:style-name="T2">Starkie, Enid. </text:span><text:span text:style-name="T7">From Gautier to Eliot, the Influence of France on English Literature, 1851-1939</text:span><text:span text:style-name="T2">. London: Hutchinson, 1960. </text:span></text:p>
      <text:p text:style-name="Hanging_20_indent"><text:span text:style-name="T2">Steggink, Otger. </text:span><text:span text:style-name="T8">Erfahrungen Und Realismus Bei Teresa Von Avila Und Johannes Vom Kreuz</text:span><text:span text:style-name="T2">. Düsseldorf: Patmos-Verlag, 1976. </text:span></text:p>
      <text:p text:style-name="Hanging_20_indent"><text:span text:style-name="T1"><text:s/>Strout, Cushing. </text:span><text:span text:style-name="T5">Making American Tradition: Visions and Revisions from Ben Franklin to Alice Walker</text:span><text:span text:style-name="T1">. New Brunswick: Rutgers UP, 1990.</text:span></text:p>
      <text:p text:style-name="Hanging_20_indent"><text:span text:style-name="T1"><text:s/>Taylor, Mark. </text:span><text:span text:style-name="T5">The Soul in Paraphrase; George Herbert's Poetics</text:span><text:span text:style-name="T1">. The Hague: Mouton, 1974.</text:span></text:p>
      <text:p text:style-name="Hanging_20_indent"><text:span text:style-name="T1"><text:s/>Testart, Alain. 1998. „Uncertainties of the 'obligation to reciprocate': a critique of Mauss“ </text:span><text:span text:style-name="T6">MarcelMauss: A Centenary Tribute</text:span><text:span text:style-name="T1">. Hrsg. Wendy James und N.J. Allen. New York: BerghahnBooks.</text:span></text:p>
      <text:p text:style-name="Hanging_20_indent"><text:span text:style-name="T1"><text:s/>Ton-That, Than-Vân. “La laterne magique de Proust: fantasmes et fantasmagories” </text:span><text:soft-page-break/><text:span text:style-name="T6">Cahiersd’histoire culturelle</text:span><text:span text:style-name="T1">, 1997 (2): 103-117.</text:span></text:p>
      <text:p text:style-name="Hanging_20_indent"><text:span text:style-name="T1">Thibaudet, Albert. </text:span><text:span text:style-name="T5">Intérieurs; Baudelaire, Fromentin, Amiel</text:span><text:span text:style-name="T1">. Paris: Plon-Nourrit Et Cie, 1924. </text:span></text:p>
      <text:p text:style-name="Hanging_20_indent"><text:span text:style-name="T1">Thormählen, Marianne. "'What Is the Wind Doing?': Winds and Their Functions in Eliot's Poetry." </text:span><text:span text:style-name="T6">T.S. Eliot, a Voice Descanting: Centenary Essays.</text:span><text:span text:style-name="T1"> Ed. Shyamal Bagchee. New York: St. Martin's, 1990. 122-48. </text:span></text:p>
      <text:p text:style-name="Hanging_20_indent"><text:span text:style-name="T1">Tillich, Paul. </text:span><text:span text:style-name="T6">Theology of Culture</text:span><text:span text:style-name="T1">. Ed. Robert C. Kimball. New York: Oxford UP, 1959. 42.</text:span></text:p>
      <text:p text:style-name="Hanging_20_indent"><text:span text:style-name="T1">Toste, Ernesto Suárez. “Loin des Yeux du Soleil: Baudelairean Echoes in Elizabeth Bishop.” </text:span><text:span text:style-name="T6">Fifty Years of English Studies in Spain (1952– 2002): A Commemorative Volume.</text:span><text:span text:style-name="T1"> Ed. Ignacius M. Palacios Martinez. Santiago: Universidad de Santiago de Compostela Publicacións, 2003. 155-60.</text:span></text:p>
      <text:p text:style-name="Hanging_20_indent"><text:span text:style-name="T1">Travisano, Thomas. "The Elizabeth Bishop Phenomenon." </text:span><text:span text:style-name="T6">New Literary History</text:span><text:span text:style-name="T1"> 26.4, (1995): 903-30. </text:span></text:p>
      <text:p text:style-name="Hanging_20_indent"><text:span text:style-name="T1">Travisano, Thomas J. </text:span><text:span text:style-name="T6">Midcentury Quartet: Bishop, Lowell, Jarrell, Berryman, and the Making of a Postmodern Aesthetic.</text:span><text:span text:style-name="T1"> Charlottesville: U of Virginia, 1999.</text:span></text:p>
      <text:p text:style-name="Hanging_20_indent"><text:span text:style-name="T1"><text:s/>Ullman, Leslie. "American Poetry in the 1960s." </text:span><text:span text:style-name="T5">A Profile of Twentieth-century American Poetry</text:span><text:span text:style-name="T1">. Ed. Jack Myers and David Wojahn. Carbondale: Southern Illinois UP, 1991. 190-224. </text:span></text:p>
      <text:p text:style-name="Hanging_20_indent"><text:span text:style-name="T1"><text:s/>Veloso, Caetano. </text:span><text:span text:style-name="T5">Tropical Truth: A Story of Music and Revolution in Brazil</text:span><text:span text:style-name="T1">. Ed. Barbara Einzig. Trans. Isabel De Sena. London: Bloomsbury, 2003.</text:span></text:p>
      <text:p text:style-name="Hanging_20_indent"><text:span text:style-name="T1"><text:s/>Van Leeuwen, Theo. "The Representation of Social Actors." </text:span><text:span text:style-name="T6">Texts and Practices: Readings in Critical Discourse Analysis</text:span><text:span text:style-name="T1">. Ed. Malcolm Coulthard and Carmen Rosa Caldas-Coulthard. London: Routledge, 1996. 32-70.</text:span></text:p>
      <text:p text:style-name="Hanging_20_indent"><text:span text:style-name="T1"><text:s/>Vendler, Helen. "Domestication, Domesticity and the Otherworldly." </text:span><text:span text:style-name="T5">World Literature Today </text:span><text:span text:style-name="T1">51.1. (1977): 23-28.</text:span></text:p>
      <text:p text:style-name="Hanging_20_indent"><text:span text:style-name="T1"><text:s/>Vendler, Helen. </text:span><text:span text:style-name="T5">Part of Nature, Part of Us: Modern American Poets</text:span><text:span text:style-name="T1">. Cambridge, MA: Harvard UP,1980.</text:span></text:p>
      <text:p text:style-name="Hanging_20_indent"><text:span text:style-name="T1">Vendler, Helen.</text:span><text:span text:style-name="T5">The Breaking of Style: Hopkins, Heaney, Graham</text:span><text:span text:style-name="T1">. Cambridge, MA: Harvard UP, 1995.</text:span></text:p>
      <text:p text:style-name="Hanging_20_indent"><text:span text:style-name="T1">Walker, Cheryl. </text:span><text:span text:style-name="T5">God and Elizabeth Bishop: Meditations on Religion and Poetry</text:span><text:span text:style-name="T1">. New York: Palgrave Macmillan, 2005.</text:span></text:p>
      <text:p text:style-name="Hanging_20_indent"><text:span text:style-name="T1">Walker, Nancy. "'Wider than the Sky' - Public Presence and Private Self."</text:span><text:span text:style-name="T5">The Private Self: Theory and Practice of Women's Autobiographical Writings</text:span><text:span text:style-name="T1">. Ed. Shari Benstock. Chapel Hill: U of North Carolina, 1988.</text:span></text:p>
      <text:p text:style-name="Hanging_20_indent"><text:span text:style-name="T1"><text:s/>Warnke, Frank J. </text:span><text:span text:style-name="T5">Versions of Baroque: European Literature in the Seventeenth Century</text:span><text:span text:style-name="T1">. NewHaven: Yale UP, 1972. </text:span></text:p>
      <text:p text:style-name="Hanging_20_indent"><text:span text:style-name="T1"><text:s/>Weber, Alison.</text:span><text:span text:style-name="T6"> Teresa of Avila and the Rhetoric of Femininity</text:span><text:span text:style-name="T1">. Princeton, NJ: Princeton UP, 1990. </text:span></text:p>
      <text:p text:style-name="Hanging_20_indent"><text:span text:style-name="T1"><text:s/>Werness, Hope B., Joanne Benedict H., Tiffany Ramsay-Lozzano, and Scott Tomas. </text:span><text:span text:style-name="T6">The ContinuumEncyclopedia of Animal Symbolism in World Art</text:span><text:span text:style-name="T1">. London: Continuum, 2003. </text:span></text:p>
      <text:p text:style-name="Hanging_20_indent"><text:span text:style-name="T1">White, Gillian C. </text:span><text:span text:style-name="T5">Lyric Shame: The "lyric" Subject of Contemporary American Poetry</text:span><text:span text:style-name="T1">. Cambridge: Harvard UP, 2014. </text:span></text:p>
      <text:p text:style-name="Hanging_20_indent"><text:span text:style-name="T1"><text:s/>Wilcox, Helen. "'Curious Frame': The Seventeenth-Century Religious Lyric as Genre." </text:span><text:span text:style-name="T5">NewPerspectives on the Seventeenth-century English Religious Lyric</text:span><text:span text:style-name="T1">. Ed. John Richard. Roberts.Columbia: U of Missouri, 1994. 9-27.</text:span></text:p>
      <text:p text:style-name="Hanging_20_indent"><text:span text:style-name="T1"><text:s/>Williamson, Alan. </text:span><text:span text:style-name="T5">Introspection and Contemporary Poetry</text:span><text:span text:style-name="T1">. Cambridge, MA: Harvard UP, 1984.</text:span></text:p>
      <text:p text:style-name="Hanging_20_indent"><text:span text:style-name="T1"><text:s/>Wojahn, David. "'All the Blessings of This Consuming Chance': Robert Lowell, John </text:span><text:soft-page-break/><text:span text:style-name="T1">Berryman,Theodore Roethke, and the Middle-Generation Poets." </text:span><text:span text:style-name="T5">The Cambridge History of AmericanPoetry</text:span><text:span text:style-name="T1">. Ed. Alfred Bendixen and Stephen Burt. New York: Cambridge UP, 2015. 750-74.</text:span></text:p>
      <text:p text:style-name="Hanging_20_indent"><text:span text:style-name="T1"><text:s/>Wright, Barbara. "Baudelaire's Poetic Journey in 'Les Fleurs Du Mal'" </text:span><text:span text:style-name="T6">The Cambridge Companionto Baudelaire</text:span><text:span text:style-name="T1">. Ed. Rosemary Lloyd. Cambridge: Cambridge UP, 2005. 31-50.</text:span></text:p>
      <text:p text:style-name="Hanging_20_indent"><text:span text:style-name="T1"><text:s/></text:span><text:span text:style-name="T3">Zona, Kirstin Hotelling. </text:span><text:span text:style-name="T9">Marianne Moore, Elizabeth Bishop, and May Swenson: The FeministPoetics of Self-restraint</text:span><text:span text:style-name="T3">. Ann Arbor: U of Michigan, 200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Linux Libertine G" svg:font-family="'Linux Libertine G'"/>
    <style:font-face style:name="Mangal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nl" fo:country="N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nl" fo:country="N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2pt" fo:language="en" fo:country="US" style:letter-kerning="true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Überschrif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Überschrift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Überschrift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Überschrift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Beschriftung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el" style:family="paragraph" style:parent-style-name="Überschrift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Überschrift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BR_20_Normal" style:display-name="UBR Normal" style:family="paragraph" style:parent-style-name="Standard">
      <style:text-properties fo:language="en" fo:country="US"/>
    </style:style>
    <style:style style:name="Hanging_20_indent" style:display-name="Hanging indent" style:family="paragraph" style:parent-style-name="Text_20_body" style:class="text">
      <style:paragraph-properties fo:margin-left="1.111cm" fo:margin-right="0cm" fo:margin-top="0cm" fo:margin-bottom="0cm" loext:contextual-spacing="false" fo:text-indent="-1.111cm" style:auto-text-indent="false" style:writing-mode="lr-tb">
        <style:tab-stops/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6:30:46.733000000</meta:creation-date>
    <dc:date>2016-12-10T17:26:52.576000000</dc:date>
    <meta:editing-cycles>272</meta:editing-cycles>
    <meta:editing-duration>P2DT6M58S</meta:editing-duration>
    <dc:creator>Peter Roelofsen</dc:creator>
    <meta:generator>LibreOffice/5.2.3.3$Windows_x86 LibreOffice_project/d54a8868f08a7b39642414cf2c8ef2f228f780cf</meta:generator>
    <meta:document-statistic meta:table-count="0" meta:image-count="0" meta:object-count="0" meta:page-count="12" meta:paragraph-count="255" meta:word-count="4645" meta:character-count="33477" meta:non-whitespace-character-count="28906"/>
  </office:meta>
</office:document-meta>
</file>