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0.933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0.961cm"/>
    </style:style>
    <style:style style:name="co14" style:family="table-column">
      <style:table-column-properties fo:break-before="auto" style:column-width="0.471cm"/>
    </style:style>
    <style:style style:name="co15" style:family="table-column">
      <style:table-column-properties fo:break-before="auto" style:column-width="1.0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bbe33d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7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4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467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468" style:family="table-cell" style:parent-style-name="Default">
      <style:table-cell-properties fo:border-bottom="none" fo:background-color="#ffdbb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06pt solid #000000" fo:background-color="#ff4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1" fo:font-size="8pt" style:font-name-asian="Calibri1" style:font-size-asian="8pt" style:font-size-complex="8pt"/>
    </style:style>
    <style:style style:name="ce482" style:family="table-cell" style:parent-style-name="Default">
      <style:table-cell-properties fo:border-bottom="none" fo:background-color="#ffd8c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1" fo:font-size="8pt" style:font-name-asian="Calibri1" style:font-size-asian="8pt" style:font-size-complex="8pt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171" style:family="table-cell" style:parent-style-name="Default">
      <style:table-cell-properties fo:border-bottom="0.06pt solid #000000" fo:background-color="#fff5c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17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175" style:family="table-cell" style:parent-style-name="Default">
      <style:table-cell-properties fo:border-bottom="0.06pt solid #000000" fo:background-color="#fff5c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none" fo:background-color="#fff5c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8" style:family="table-cell" style:parent-style-name="Default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9" style:family="table-cell" style:parent-style-name="Default" style:data-style-name="N17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174">
      <style:table-cell-properties fo:border-bottom="0.06pt solid #000000" fo:background-color="#fff5c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2" style:family="table-cell" style:parent-style-name="Default">
      <style:table-cell-properties fo:border-bottom="0.06pt solid #000000" fo:background-color="#ffdbb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3" style:family="table-cell" style:parent-style-name="Default" style:data-style-name="N174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74">
      <style:table-cell-properties fo:border-bottom="0.06pt solid #000000" fo:background-color="#fff5c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none" fo:background-color="#ffdbb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6" style:family="table-cell" style:parent-style-name="Default">
      <style:table-cell-properties fo:border-bottom="0.06pt solid #000000" fo:background-color="#ffdbb6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7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8" style:family="table-cell" style:parent-style-name="Default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9" style:family="table-cell" style:parent-style-name="Default" style:data-style-name="N174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74">
      <style:table-cell-properties fo:border-bottom="0.06pt solid #000000" fo:background-color="#fff5c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fo:background-color="#ffb66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92" style:family="table-cell" style:parent-style-name="Default">
      <style:table-cell-properties fo:border-bottom="0.06pt solid #000000" fo:background-color="#ffb66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93" style:family="table-cell" style:parent-style-name="Default" style:data-style-name="N174">
      <style:table-cell-properties fo:border-bottom="0.06pt solid #000000" fo:background-color="#ffdbb6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1">
      <style:table-cell-properties fo:border-bottom="0.06pt solid #000000" fo:background-color="#ffdbb6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8" style:family="table-cell" style:parent-style-name="Default">
      <style:table-cell-properties fo:border-bottom="none" fo:background-color="#ffdbb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009" style:family="table-cell" style:parent-style-name="Default">
      <style:table-cell-properties fo:border-bottom="0.06pt solid #000000" fo:background-color="#ffdbb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98" style:family="table-cell" style:parent-style-name="Default" style:data-style-name="N206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1011" style:family="table-cell" style:parent-style-name="Default" style:data-style-name="N206">
      <style:table-cell-properties fo:border-bottom="none" fo:background-color="#ffdbb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1012" style:family="table-cell" style:parent-style-name="Default" style:data-style-name="N206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286" style:family="table-cell" style:parent-style-name="Default">
      <style:table-cell-properties fo:border-bottom="none" fo:background-color="#fff5c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287" style:family="table-cell" style:parent-style-name="Default">
      <style:table-cell-properties fo:border-bottom="0.06pt solid #000000" fo:background-color="#fff5c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016" style:family="table-cell" style:parent-style-name="Default" style:data-style-name="N206">
      <style:table-cell-properties fo:border-bottom="none" fo:background-color="#fff5c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216" style:family="table-cell" style:parent-style-name="Default" style:data-style-name="N20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1018" style:family="table-cell" style:parent-style-name="Default" style:data-style-name="N206">
      <style:table-cell-properties fo:border-bottom="none" fo:background-color="#ffdbb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221" style:family="table-cell" style:parent-style-name="Default" style:data-style-name="N20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1021" style:family="table-cell" style:parent-style-name="Default" style:data-style-name="N206">
      <style:table-cell-properties fo:border-bottom="none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224" style:family="table-cell" style:parent-style-name="Default" style:data-style-name="N21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225" style:family="table-cell" style:parent-style-name="Default" style:data-style-name="N21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227" style:family="table-cell" style:parent-style-name="Default">
      <style:table-cell-properties fo:background-color="#ffd7d7" style:text-align-source="fix" style:repeat-content="false" fo:border="none" style:vertical-align="middle"/>
      <style:paragraph-properties fo:text-align="center" fo:margin-left="0cm"/>
      <style:text-properties fo:color="#c9211e" style:font-name="Calibri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228" style:family="table-cell" style:parent-style-name="Default" style:data-style-name="N11">
      <style:table-cell-properties fo:background-color="#ffd7d7" style:text-align-source="fix" style:repeat-content="false" fo:border="none" style:vertical-align="middle"/>
      <style:paragraph-properties fo:text-align="center" fo:margin-left="0cm"/>
      <style:text-properties fo:color="#c9211e" style:font-name="Calibri1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mbers" table:style-name="ta1">
        <office:forms form:automatic-focus="false" form:apply-design-mode="false"/>
        <table:table-column table:style-name="co1" table:default-cell-style-name="ce466"/>
        <table:table-column table:style-name="co2" table:default-cell-style-name="ce466"/>
        <table:table-column table:style-name="co3" table:number-columns-repeated="1022" table:default-cell-style-name="ce98"/>
        <table:table-row table:style-name="ro1">
          <table:table-cell table:style-name="ce710" office:value-type="string" calcext:value-type="string">
            <text:p>yg92mp7</text:p>
          </table:table-cell>
          <table:table-cell table:style-name="ce710" office:value-type="string" calcext:value-type="string">
            <text:p>SOC★Gannicus</text:p>
          </table:table-cell>
          <table:table-cell/>
          <table:table-cell table:style-name="ce467" office:value-type="string" calcext:value-type="string">
            <text:p>Unique ID’s</text:p>
          </table:table-cell>
          <table:table-cell table:style-name="ce479" office:value-type="string" calcext:value-type="string">
            <text:p>NAME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43p8g5</text:p>
          </table:table-cell>
          <table:table-cell table:style-name="ce710" office:value-type="string" calcext:value-type="string">
            <text:p>[SoC]Kal</text:p>
          </table:table-cell>
          <table:table-cell/>
          <table:table-cell table:style-name="ce468" table:formula="of:=IFERROR(INDEX([.$A$1:.$A$7000]; MATCH(0;COUNTIF([.$D$1:.D1]; [.$A$1:.$A$7000]); 0));&quot;&quot;)" office:value-type="string" office:string-value="yg92mp7" calcext:value-type="string">
            <text:p>yg92mp7</text:p>
          </table:table-cell>
          <table:table-cell table:style-name="ce482" table:formula="of:=IF(ISERROR(VLOOKUP([.D2];[.$A$1:.$B$7000];2;0));&quot;&quot;;VLOOKUP([.D2];[.$A$1:.$B$7000];2;0))" office:value-type="string" office:string-value="SOC★Gannicus" calcext:value-type="string">
            <text:p>SOC★Gannicus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2nwwdg2</text:p>
          </table:table-cell>
          <table:table-cell table:style-name="ce710" office:value-type="string" calcext:value-type="string">
            <text:p>Kyre Tekar</text:p>
          </table:table-cell>
          <table:table-cell/>
          <table:table-cell table:style-name="ce468" table:formula="of:=IFERROR(INDEX([.$A$1:.$A$7000]; MATCH(0;COUNTIF([.$D$1:.D2]; [.$A$1:.$A$7000]); 0));&quot;&quot;)" office:value-type="string" office:string-value="g43p8g5" calcext:value-type="string">
            <text:p>g43p8g5</text:p>
          </table:table-cell>
          <table:table-cell table:style-name="ce482" table:formula="of:=IF(ISERROR(VLOOKUP([.D3];[.$A$1:.$B$7000];2;0));&quot;&quot;;VLOOKUP([.D3];[.$A$1:.$B$7000];2;0))" office:value-type="string" office:string-value="[SoC]Kal" calcext:value-type="string">
            <text:p>[SoC]Kal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mdbx8xe</text:p>
          </table:table-cell>
          <table:table-cell table:style-name="ce710" office:value-type="string" calcext:value-type="string">
            <text:p>Spotless</text:p>
          </table:table-cell>
          <table:table-cell/>
          <table:table-cell table:style-name="ce468" table:formula="of:=IFERROR(INDEX([.$A$1:.$A$7000]; MATCH(0;COUNTIF([.$D$1:.D3]; [.$A$1:.$A$7000]); 0));&quot;&quot;)" office:value-type="string" office:string-value="2nwwdg2" calcext:value-type="string">
            <text:p>2nwwdg2</text:p>
          </table:table-cell>
          <table:table-cell table:style-name="ce482" table:formula="of:=IF(ISERROR(VLOOKUP([.D4];[.$A$1:.$B$7000];2;0));&quot;&quot;;VLOOKUP([.D4];[.$A$1:.$B$7000];2;0))" office:value-type="string" office:string-value="Kyre Tekar" calcext:value-type="string">
            <text:p>Kyre Tekar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yg864q7</text:p>
          </table:table-cell>
          <table:table-cell table:style-name="ce710" office:value-type="string" calcext:value-type="string">
            <text:p>SoC Imozium</text:p>
          </table:table-cell>
          <table:table-cell/>
          <table:table-cell table:style-name="ce468" table:formula="of:=IFERROR(INDEX([.$A$1:.$A$7000]; MATCH(0;COUNTIF([.$D$1:.D4]; [.$A$1:.$A$7000]); 0));&quot;&quot;)" office:value-type="string" office:string-value="mdbx8xe" calcext:value-type="string">
            <text:p>mdbx8xe</text:p>
          </table:table-cell>
          <table:table-cell table:style-name="ce482" table:formula="of:=IF(ISERROR(VLOOKUP([.D5];[.$A$1:.$B$7000];2;0));&quot;&quot;;VLOOKUP([.D5];[.$A$1:.$B$7000];2;0))" office:value-type="string" office:string-value="Spotless" calcext:value-type="string">
            <text:p>Spotless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md8knx5</text:p>
          </table:table-cell>
          <table:table-cell table:style-name="ce710" office:value-type="string" calcext:value-type="string">
            <text:p>Shamart</text:p>
          </table:table-cell>
          <table:table-cell/>
          <table:table-cell table:style-name="ce468" table:formula="of:=IFERROR(INDEX([.$A$1:.$A$7000]; MATCH(0;COUNTIF([.$D$1:.D5]; [.$A$1:.$A$7000]); 0));&quot;&quot;)" office:value-type="string" office:string-value="yg864q7" calcext:value-type="string">
            <text:p>yg864q7</text:p>
          </table:table-cell>
          <table:table-cell table:style-name="ce482" table:formula="of:=IF(ISERROR(VLOOKUP([.D6];[.$A$1:.$B$7000];2;0));&quot;&quot;;VLOOKUP([.D6];[.$A$1:.$B$7000];2;0))" office:value-type="string" office:string-value="SoC Imozium" calcext:value-type="string">
            <text:p>SoC Imozium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e464qg5</text:p>
          </table:table-cell>
          <table:table-cell table:style-name="ce710" office:value-type="string" calcext:value-type="string">
            <text:p>Lllama Overlord</text:p>
          </table:table-cell>
          <table:table-cell/>
          <table:table-cell table:style-name="ce468" table:formula="of:=IFERROR(INDEX([.$A$1:.$A$7000]; MATCH(0;COUNTIF([.$D$1:.D6]; [.$A$1:.$A$7000]); 0));&quot;&quot;)" office:value-type="string" office:string-value="md8knx5" calcext:value-type="string">
            <text:p>md8knx5</text:p>
          </table:table-cell>
          <table:table-cell table:style-name="ce482" table:formula="of:=IF(ISERROR(VLOOKUP([.D7];[.$A$1:.$B$7000];2;0));&quot;&quot;;VLOOKUP([.D7];[.$A$1:.$B$7000];2;0))" office:value-type="string" office:string-value="Shamart" calcext:value-type="string">
            <text:p>Shamart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k8p85bn</text:p>
          </table:table-cell>
          <table:table-cell table:style-name="ce710" office:value-type="string" calcext:value-type="string">
            <text:p>KareBear</text:p>
          </table:table-cell>
          <table:table-cell/>
          <table:table-cell table:style-name="ce468" table:formula="of:=IFERROR(INDEX([.$A$1:.$A$7000]; MATCH(0;COUNTIF([.$D$1:.D7]; [.$A$1:.$A$7000]); 0));&quot;&quot;)" office:value-type="string" office:string-value="e464qg5" calcext:value-type="string">
            <text:p>e464qg5</text:p>
          </table:table-cell>
          <table:table-cell table:style-name="ce482" table:formula="of:=IF(ISERROR(VLOOKUP([.D8];[.$A$1:.$B$7000];2;0));&quot;&quot;;VLOOKUP([.D8];[.$A$1:.$B$7000];2;0))" office:value-type="string" office:string-value="Lllama Overlord" calcext:value-type="string">
            <text:p>Lllama Overlord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9qryn9</text:p>
          </table:table-cell>
          <table:table-cell table:style-name="ce710" office:value-type="string" calcext:value-type="string">
            <text:p>Sword Master</text:p>
          </table:table-cell>
          <table:table-cell/>
          <table:table-cell table:style-name="ce468" table:formula="of:=IFERROR(INDEX([.$A$1:.$A$7000]; MATCH(0;COUNTIF([.$D$1:.D8]; [.$A$1:.$A$7000]); 0));&quot;&quot;)" office:value-type="string" office:string-value="k8p85bn" calcext:value-type="string">
            <text:p>k8p85bn</text:p>
          </table:table-cell>
          <table:table-cell table:style-name="ce482" table:formula="of:=IF(ISERROR(VLOOKUP([.D9];[.$A$1:.$B$7000];2;0));&quot;&quot;;VLOOKUP([.D9];[.$A$1:.$B$7000];2;0))" office:value-type="string" office:string-value="KareBear" calcext:value-type="string">
            <text:p>KareBear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6mbq6wr</text:p>
          </table:table-cell>
          <table:table-cell table:style-name="ce710" office:value-type="string" calcext:value-type="string">
            <text:p>(HS)</text:p>
          </table:table-cell>
          <table:table-cell/>
          <table:table-cell table:style-name="ce468" table:formula="of:=IFERROR(INDEX([.$A$1:.$A$7000]; MATCH(0;COUNTIF([.$D$1:.D9]; [.$A$1:.$A$7000]); 0));&quot;&quot;)" office:value-type="string" office:string-value="9qryn9" calcext:value-type="string">
            <text:p>9qryn9</text:p>
          </table:table-cell>
          <table:table-cell table:style-name="ce482" table:formula="of:=IF(ISERROR(VLOOKUP([.D10];[.$A$1:.$B$7000];2;0));&quot;&quot;;VLOOKUP([.D10];[.$A$1:.$B$7000];2;0))" office:value-type="string" office:string-value="Sword Master" calcext:value-type="string">
            <text:p>Sword Master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n84rqw</text:p>
          </table:table-cell>
          <table:table-cell table:style-name="ce710" office:value-type="string" calcext:value-type="string">
            <text:p>Hamstav</text:p>
          </table:table-cell>
          <table:table-cell/>
          <table:table-cell table:style-name="ce468" table:formula="of:=IFERROR(INDEX([.$A$1:.$A$7000]; MATCH(0;COUNTIF([.$D$1:.D10]; [.$A$1:.$A$7000]); 0));&quot;&quot;)" office:value-type="string" office:string-value="6mbq6wr" calcext:value-type="string">
            <text:p>6mbq6wr</text:p>
          </table:table-cell>
          <table:table-cell table:style-name="ce482" table:formula="of:=IF(ISERROR(VLOOKUP([.D11];[.$A$1:.$B$7000];2;0));&quot;&quot;;VLOOKUP([.D11];[.$A$1:.$B$7000];2;0))" office:value-type="string" office:string-value="(HS)" calcext:value-type="string">
            <text:p>(HS)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3qke72p</text:p>
          </table:table-cell>
          <table:table-cell table:style-name="ce710" office:value-type="string" calcext:value-type="string">
            <text:p>hellasbaby</text:p>
          </table:table-cell>
          <table:table-cell/>
          <table:table-cell table:style-name="ce468" table:formula="of:=IFERROR(INDEX([.$A$1:.$A$7000]; MATCH(0;COUNTIF([.$D$1:.D11]; [.$A$1:.$A$7000]); 0));&quot;&quot;)" office:value-type="string" office:string-value="gn84rqw" calcext:value-type="string">
            <text:p>gn84rqw</text:p>
          </table:table-cell>
          <table:table-cell table:style-name="ce482" table:formula="of:=IF(ISERROR(VLOOKUP([.D12];[.$A$1:.$B$7000];2;0));&quot;&quot;;VLOOKUP([.D12];[.$A$1:.$B$7000];2;0))" office:value-type="string" office:string-value="Hamstav" calcext:value-type="string">
            <text:p>Hamstav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7mx74rb</text:p>
          </table:table-cell>
          <table:table-cell table:style-name="ce710" office:value-type="string" calcext:value-type="string">
            <text:p>Ashige</text:p>
          </table:table-cell>
          <table:table-cell/>
          <table:table-cell table:style-name="ce468" table:formula="of:=IFERROR(INDEX([.$A$1:.$A$7000]; MATCH(0;COUNTIF([.$D$1:.D12]; [.$A$1:.$A$7000]); 0));&quot;&quot;)" office:value-type="string" office:string-value="3qke72p" calcext:value-type="string">
            <text:p>3qke72p</text:p>
          </table:table-cell>
          <table:table-cell table:style-name="ce482" table:formula="of:=IF(ISERROR(VLOOKUP([.D13];[.$A$1:.$B$7000];2;0));&quot;&quot;;VLOOKUP([.D13];[.$A$1:.$B$7000];2;0))" office:value-type="string" office:string-value="hellasbaby" calcext:value-type="string">
            <text:p>hellasbaby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9mp2dg4</text:p>
          </table:table-cell>
          <table:table-cell table:style-name="ce710" office:value-type="string" calcext:value-type="string">
            <text:p>sicz</text:p>
          </table:table-cell>
          <table:table-cell/>
          <table:table-cell table:style-name="ce468" table:formula="of:=IFERROR(INDEX([.$A$1:.$A$7000]; MATCH(0;COUNTIF([.$D$1:.D13]; [.$A$1:.$A$7000]); 0));&quot;&quot;)" office:value-type="string" office:string-value="7mx74rb" calcext:value-type="string">
            <text:p>7mx74rb</text:p>
          </table:table-cell>
          <table:table-cell table:style-name="ce482" table:formula="of:=IF(ISERROR(VLOOKUP([.D14];[.$A$1:.$B$7000];2;0));&quot;&quot;;VLOOKUP([.D14];[.$A$1:.$B$7000];2;0))" office:value-type="string" office:string-value="Ashige" calcext:value-type="string">
            <text:p>Ashige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nb7kb3r</text:p>
          </table:table-cell>
          <table:table-cell table:style-name="ce710" office:value-type="string" calcext:value-type="string">
            <text:p>Evx</text:p>
          </table:table-cell>
          <table:table-cell/>
          <table:table-cell table:style-name="ce468" table:formula="of:=IFERROR(INDEX([.$A$1:.$A$7000]; MATCH(0;COUNTIF([.$D$1:.D14]; [.$A$1:.$A$7000]); 0));&quot;&quot;)" office:value-type="string" office:string-value="9mp2dg4" calcext:value-type="string">
            <text:p>9mp2dg4</text:p>
          </table:table-cell>
          <table:table-cell table:style-name="ce482" table:formula="of:=IF(ISERROR(VLOOKUP([.D15];[.$A$1:.$B$7000];2;0));&quot;&quot;;VLOOKUP([.D15];[.$A$1:.$B$7000];2;0))" office:value-type="string" office:string-value="sicz" calcext:value-type="string">
            <text:p>sicz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82gxde</text:p>
          </table:table-cell>
          <table:table-cell table:style-name="ce710" office:value-type="string" calcext:value-type="string">
            <text:p>SoC*NeverMind</text:p>
          </table:table-cell>
          <table:table-cell/>
          <table:table-cell table:style-name="ce468" table:formula="of:=IFERROR(INDEX([.$A$1:.$A$7000]; MATCH(0;COUNTIF([.$D$1:.D15]; [.$A$1:.$A$7000]); 0));&quot;&quot;)" office:value-type="string" office:string-value="nb7kb3r" calcext:value-type="string">
            <text:p>nb7kb3r</text:p>
          </table:table-cell>
          <table:table-cell table:style-name="ce482" table:formula="of:=IF(ISERROR(VLOOKUP([.D16];[.$A$1:.$B$7000];2;0));&quot;&quot;;VLOOKUP([.D16];[.$A$1:.$B$7000];2;0))" office:value-type="string" office:string-value="Evx" calcext:value-type="string">
            <text:p>Evx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988ng2</text:p>
          </table:table-cell>
          <table:table-cell table:style-name="ce710" office:value-type="string" calcext:value-type="string">
            <text:p>Magnus</text:p>
          </table:table-cell>
          <table:table-cell/>
          <table:table-cell table:style-name="ce468" table:formula="of:=IFERROR(INDEX([.$A$1:.$A$7000]; MATCH(0;COUNTIF([.$D$1:.D16]; [.$A$1:.$A$7000]); 0));&quot;&quot;)" office:value-type="string" office:string-value="g82gxde" calcext:value-type="string">
            <text:p>g82gxde</text:p>
          </table:table-cell>
          <table:table-cell table:style-name="ce482" table:formula="of:=IF(ISERROR(VLOOKUP([.D17];[.$A$1:.$B$7000];2;0));&quot;&quot;;VLOOKUP([.D17];[.$A$1:.$B$7000];2;0))" office:value-type="string" office:string-value="SoC*NeverMind" calcext:value-type="string">
            <text:p>SoC*NeverMind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mqrnw96</text:p>
          </table:table-cell>
          <table:table-cell table:style-name="ce710" office:value-type="string" calcext:value-type="string">
            <text:p>Hero Manager</text:p>
          </table:table-cell>
          <table:table-cell/>
          <table:table-cell table:style-name="ce468" table:formula="of:=IFERROR(INDEX([.$A$1:.$A$7000]; MATCH(0;COUNTIF([.$D$1:.D17]; [.$A$1:.$A$7000]); 0));&quot;&quot;)" office:value-type="string" office:string-value="988ng2" calcext:value-type="string">
            <text:p>988ng2</text:p>
          </table:table-cell>
          <table:table-cell table:style-name="ce482" table:formula="of:=IF(ISERROR(VLOOKUP([.D18];[.$A$1:.$B$7000];2;0));&quot;&quot;;VLOOKUP([.D18];[.$A$1:.$B$7000];2;0))" office:value-type="string" office:string-value="Magnus" calcext:value-type="string">
            <text:p>Magnus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4mx7mgd</text:p>
          </table:table-cell>
          <table:table-cell table:style-name="ce710" office:value-type="string" calcext:value-type="string">
            <text:p>Superman</text:p>
          </table:table-cell>
          <table:table-cell/>
          <table:table-cell table:style-name="ce468" table:formula="of:=IFERROR(INDEX([.$A$1:.$A$7000]; MATCH(0;COUNTIF([.$D$1:.D18]; [.$A$1:.$A$7000]); 0));&quot;&quot;)" office:value-type="string" office:string-value="mqrnw96" calcext:value-type="string">
            <text:p>mqrnw96</text:p>
          </table:table-cell>
          <table:table-cell table:style-name="ce482" table:formula="of:=IF(ISERROR(VLOOKUP([.D19];[.$A$1:.$B$7000];2;0));&quot;&quot;;VLOOKUP([.D19];[.$A$1:.$B$7000];2;0))" office:value-type="string" office:string-value="Hero Manager" calcext:value-type="string">
            <text:p>Hero Manager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wrn3q4e</text:p>
          </table:table-cell>
          <table:table-cell table:style-name="ce710" office:value-type="string" calcext:value-type="string">
            <text:p>song</text:p>
          </table:table-cell>
          <table:table-cell/>
          <table:table-cell table:style-name="ce468" table:formula="of:=IFERROR(INDEX([.$A$1:.$A$7000]; MATCH(0;COUNTIF([.$D$1:.D19]; [.$A$1:.$A$7000]); 0));&quot;&quot;)" office:value-type="string" office:string-value="4mx7mgd" calcext:value-type="string">
            <text:p>4mx7mgd</text:p>
          </table:table-cell>
          <table:table-cell table:style-name="ce482" table:formula="of:=IF(ISERROR(VLOOKUP([.D20];[.$A$1:.$B$7000];2;0));&quot;&quot;;VLOOKUP([.D20];[.$A$1:.$B$7000];2;0))" office:value-type="string" office:string-value="Superman" calcext:value-type="string">
            <text:p>Superman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5r2y8nr</text:p>
          </table:table-cell>
          <table:table-cell table:style-name="ce710" office:value-type="string" calcext:value-type="string">
            <text:p>Buharik</text:p>
          </table:table-cell>
          <table:table-cell/>
          <table:table-cell table:style-name="ce468" table:formula="of:=IFERROR(INDEX([.$A$1:.$A$7000]; MATCH(0;COUNTIF([.$D$1:.D20]; [.$A$1:.$A$7000]); 0));&quot;&quot;)" office:value-type="string" office:string-value="wrn3q4e" calcext:value-type="string">
            <text:p>wrn3q4e</text:p>
          </table:table-cell>
          <table:table-cell table:style-name="ce482" table:formula="of:=IF(ISERROR(VLOOKUP([.D21];[.$A$1:.$B$7000];2;0));&quot;&quot;;VLOOKUP([.D21];[.$A$1:.$B$7000];2;0))" office:value-type="string" office:string-value="song" calcext:value-type="string">
            <text:p>song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85k3y8</text:p>
          </table:table-cell>
          <table:table-cell table:style-name="ce710" office:value-type="string" calcext:value-type="string">
            <text:p>SoC¤TotalC</text:p>
          </table:table-cell>
          <table:table-cell/>
          <table:table-cell table:style-name="ce468" table:formula="of:=IFERROR(INDEX([.$A$1:.$A$7000]; MATCH(0;COUNTIF([.$D$1:.D21]; [.$A$1:.$A$7000]); 0));&quot;&quot;)" office:value-type="string" office:string-value="5r2y8nr" calcext:value-type="string">
            <text:p>5r2y8nr</text:p>
          </table:table-cell>
          <table:table-cell table:style-name="ce482" table:formula="of:=IF(ISERROR(VLOOKUP([.D22];[.$A$1:.$B$7000];2;0));&quot;&quot;;VLOOKUP([.D22];[.$A$1:.$B$7000];2;0))" office:value-type="string" office:string-value="Buharik" calcext:value-type="string">
            <text:p>Buharik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q6e583k</text:p>
          </table:table-cell>
          <table:table-cell table:style-name="ce710" office:value-type="string" calcext:value-type="string">
            <text:p>SOC'_'DOBE</text:p>
          </table:table-cell>
          <table:table-cell/>
          <table:table-cell table:style-name="ce468" table:formula="of:=IFERROR(INDEX([.$A$1:.$A$7000]; MATCH(0;COUNTIF([.$D$1:.D22]; [.$A$1:.$A$7000]); 0));&quot;&quot;)" office:value-type="string" office:string-value="g85k3y8" calcext:value-type="string">
            <text:p>g85k3y8</text:p>
          </table:table-cell>
          <table:table-cell table:style-name="ce482" table:formula="of:=IF(ISERROR(VLOOKUP([.D23];[.$A$1:.$B$7000];2;0));&quot;&quot;;VLOOKUP([.D23];[.$A$1:.$B$7000];2;0))" office:value-type="string" office:string-value="SoC¤TotalC" calcext:value-type="string">
            <text:p>SoC¤TotalC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8db9xy</text:p>
          </table:table-cell>
          <table:table-cell table:style-name="ce710" office:value-type="string" calcext:value-type="string">
            <text:p>MyGuySM</text:p>
          </table:table-cell>
          <table:table-cell/>
          <table:table-cell table:style-name="ce468" table:formula="of:=IFERROR(INDEX([.$A$1:.$A$7000]; MATCH(0;COUNTIF([.$D$1:.D23]; [.$A$1:.$A$7000]); 0));&quot;&quot;)" office:value-type="string" office:string-value="q6e583k" calcext:value-type="string">
            <text:p>q6e583k</text:p>
          </table:table-cell>
          <table:table-cell table:style-name="ce482" table:formula="of:=IF(ISERROR(VLOOKUP([.D24];[.$A$1:.$B$7000];2;0));&quot;&quot;;VLOOKUP([.D24];[.$A$1:.$B$7000];2;0))" office:value-type="string" office:string-value="SOC'_'DOBE" calcext:value-type="string">
            <text:p>SOC'_'DOBE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pmgr5rx</text:p>
          </table:table-cell>
          <table:table-cell table:style-name="ce710" office:value-type="string" calcext:value-type="string">
            <text:p>MrEmo</text:p>
          </table:table-cell>
          <table:table-cell/>
          <table:table-cell table:style-name="ce468" table:formula="of:=IFERROR(INDEX([.$A$1:.$A$7000]; MATCH(0;COUNTIF([.$D$1:.D24]; [.$A$1:.$A$7000]); 0));&quot;&quot;)" office:value-type="string" office:string-value="g8db9xy" calcext:value-type="string">
            <text:p>g8db9xy</text:p>
          </table:table-cell>
          <table:table-cell table:style-name="ce482" table:formula="of:=IF(ISERROR(VLOOKUP([.D25];[.$A$1:.$B$7000];2;0));&quot;&quot;;VLOOKUP([.D25];[.$A$1:.$B$7000];2;0))" office:value-type="string" office:string-value="MyGuySM" calcext:value-type="string">
            <text:p>MyGuySM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2wnw7m</text:p>
          </table:table-cell>
          <table:table-cell table:style-name="ce710" office:value-type="string" calcext:value-type="string">
            <text:p>Dagz</text:p>
          </table:table-cell>
          <table:table-cell/>
          <table:table-cell table:style-name="ce468" table:formula="of:=IFERROR(INDEX([.$A$1:.$A$7000]; MATCH(0;COUNTIF([.$D$1:.D25]; [.$A$1:.$A$7000]); 0));&quot;&quot;)" office:value-type="string" office:string-value="pmgr5rx" calcext:value-type="string">
            <text:p>pmgr5rx</text:p>
          </table:table-cell>
          <table:table-cell table:style-name="ce482" table:formula="of:=IF(ISERROR(VLOOKUP([.D26];[.$A$1:.$B$7000];2;0));&quot;&quot;;VLOOKUP([.D26];[.$A$1:.$B$7000];2;0))" office:value-type="string" office:string-value="MrEmo" calcext:value-type="string">
            <text:p>MrEmo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eymg7r2</text:p>
          </table:table-cell>
          <table:table-cell table:style-name="ce710" office:value-type="string" calcext:value-type="string">
            <text:p>[SIN]Vapro</text:p>
          </table:table-cell>
          <table:table-cell/>
          <table:table-cell table:style-name="ce468" table:formula="of:=IFERROR(INDEX([.$A$1:.$A$7000]; MATCH(0;COUNTIF([.$D$1:.D26]; [.$A$1:.$A$7000]); 0));&quot;&quot;)" office:value-type="string" office:string-value="2wnw7m" calcext:value-type="string">
            <text:p>2wnw7m</text:p>
          </table:table-cell>
          <table:table-cell table:style-name="ce482" table:formula="of:=IF(ISERROR(VLOOKUP([.D27];[.$A$1:.$B$7000];2;0));&quot;&quot;;VLOOKUP([.D27];[.$A$1:.$B$7000];2;0))" office:value-type="string" office:string-value="Dagz" calcext:value-type="string">
            <text:p>Dagz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25682wm</text:p>
          </table:table-cell>
          <table:table-cell table:style-name="ce710" office:value-type="string" calcext:value-type="string">
            <text:p>madevilewok</text:p>
          </table:table-cell>
          <table:table-cell/>
          <table:table-cell table:style-name="ce468" table:formula="of:=IFERROR(INDEX([.$A$1:.$A$7000]; MATCH(0;COUNTIF([.$D$1:.D27]; [.$A$1:.$A$7000]); 0));&quot;&quot;)" office:value-type="string" office:string-value="eymg7r2" calcext:value-type="string">
            <text:p>eymg7r2</text:p>
          </table:table-cell>
          <table:table-cell table:style-name="ce482" table:formula="of:=IF(ISERROR(VLOOKUP([.D28];[.$A$1:.$B$7000];2;0));&quot;&quot;;VLOOKUP([.D28];[.$A$1:.$B$7000];2;0))" office:value-type="string" office:string-value="[SIN]Vapro" calcext:value-type="string">
            <text:p>[SIN]Vapro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rrn3n67</text:p>
          </table:table-cell>
          <table:table-cell table:style-name="ce710" office:value-type="string" calcext:value-type="string">
            <text:p>MoistMors</text:p>
          </table:table-cell>
          <table:table-cell/>
          <table:table-cell table:style-name="ce468" table:formula="of:=IFERROR(INDEX([.$A$1:.$A$7000]; MATCH(0;COUNTIF([.$D$1:.D28]; [.$A$1:.$A$7000]); 0));&quot;&quot;)" office:value-type="string" office:string-value="25682wm" calcext:value-type="string">
            <text:p>25682wm</text:p>
          </table:table-cell>
          <table:table-cell table:style-name="ce482" table:formula="of:=IF(ISERROR(VLOOKUP([.D29];[.$A$1:.$B$7000];2;0));&quot;&quot;;VLOOKUP([.D29];[.$A$1:.$B$7000];2;0))" office:value-type="string" office:string-value="madevilewok" calcext:value-type="string">
            <text:p>madevilewok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65w4dy8</text:p>
          </table:table-cell>
          <table:table-cell table:style-name="ce710" office:value-type="string" calcext:value-type="string">
            <text:p>Asce</text:p>
          </table:table-cell>
          <table:table-cell/>
          <table:table-cell table:style-name="ce468" table:formula="of:=IFERROR(INDEX([.$A$1:.$A$7000]; MATCH(0;COUNTIF([.$D$1:.D29]; [.$A$1:.$A$7000]); 0));&quot;&quot;)" office:value-type="string" office:string-value="rrn3n67" calcext:value-type="string">
            <text:p>rrn3n67</text:p>
          </table:table-cell>
          <table:table-cell table:style-name="ce482" table:formula="of:=IF(ISERROR(VLOOKUP([.D30];[.$A$1:.$B$7000];2;0));&quot;&quot;;VLOOKUP([.D30];[.$A$1:.$B$7000];2;0))" office:value-type="string" office:string-value="MoistMors" calcext:value-type="string">
            <text:p>MoistMors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6gw8xx3</text:p>
          </table:table-cell>
          <table:table-cell table:style-name="ce710" office:value-type="string" calcext:value-type="string">
            <text:p>Jailai</text:p>
          </table:table-cell>
          <table:table-cell/>
          <table:table-cell table:style-name="ce468" table:formula="of:=IFERROR(INDEX([.$A$1:.$A$7000]; MATCH(0;COUNTIF([.$D$1:.D30]; [.$A$1:.$A$7000]); 0));&quot;&quot;)" office:value-type="string" office:string-value="65w4dy8" calcext:value-type="string">
            <text:p>65w4dy8</text:p>
          </table:table-cell>
          <table:table-cell table:style-name="ce482" table:formula="of:=IF(ISERROR(VLOOKUP([.D31];[.$A$1:.$B$7000];2;0));&quot;&quot;;VLOOKUP([.D31];[.$A$1:.$B$7000];2;0))" office:value-type="string" office:string-value="Asce" calcext:value-type="string">
            <text:p>Asce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my32y</text:p>
          </table:table-cell>
          <table:table-cell table:style-name="ce710" office:value-type="string" calcext:value-type="string">
            <text:p>Cartographix</text:p>
          </table:table-cell>
          <table:table-cell/>
          <table:table-cell table:style-name="ce468" table:formula="of:=IFERROR(INDEX([.$A$1:.$A$7000]; MATCH(0;COUNTIF([.$D$1:.D31]; [.$A$1:.$A$7000]); 0));&quot;&quot;)" office:value-type="string" office:string-value="6gw8xx3" calcext:value-type="string">
            <text:p>6gw8xx3</text:p>
          </table:table-cell>
          <table:table-cell table:style-name="ce482" table:formula="of:=IF(ISERROR(VLOOKUP([.D32];[.$A$1:.$B$7000];2;0));&quot;&quot;;VLOOKUP([.D32];[.$A$1:.$B$7000];2;0))" office:value-type="string" office:string-value="Jailai" calcext:value-type="string">
            <text:p>Jailai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rqp4kd6</text:p>
          </table:table-cell>
          <table:table-cell table:style-name="ce710" office:value-type="string" calcext:value-type="string">
            <text:p>Brokenz15</text:p>
          </table:table-cell>
          <table:table-cell/>
          <table:table-cell table:style-name="ce468" table:formula="of:=IFERROR(INDEX([.$A$1:.$A$7000]; MATCH(0;COUNTIF([.$D$1:.D32]; [.$A$1:.$A$7000]); 0));&quot;&quot;)" office:value-type="string" office:string-value="my32y" calcext:value-type="string">
            <text:p>my32y</text:p>
          </table:table-cell>
          <table:table-cell table:style-name="ce482" table:formula="of:=IF(ISERROR(VLOOKUP([.D33];[.$A$1:.$B$7000];2;0));&quot;&quot;;VLOOKUP([.D33];[.$A$1:.$B$7000];2;0))" office:value-type="string" office:string-value="Cartographix" calcext:value-type="string">
            <text:p>Cartographix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2kg3r8k</text:p>
          </table:table-cell>
          <table:table-cell table:style-name="ce710" office:value-type="string" calcext:value-type="string">
            <text:p>Lowjak</text:p>
          </table:table-cell>
          <table:table-cell/>
          <table:table-cell table:style-name="ce468" table:formula="of:=IFERROR(INDEX([.$A$1:.$A$7000]; MATCH(0;COUNTIF([.$D$1:.D33]; [.$A$1:.$A$7000]); 0));&quot;&quot;)" office:value-type="string" office:string-value="rqp4kd6" calcext:value-type="string">
            <text:p>rqp4kd6</text:p>
          </table:table-cell>
          <table:table-cell table:style-name="ce482" table:formula="of:=IF(ISERROR(VLOOKUP([.D34];[.$A$1:.$B$7000];2;0));&quot;&quot;;VLOOKUP([.D34];[.$A$1:.$B$7000];2;0))" office:value-type="string" office:string-value="Brokenz15" calcext:value-type="string">
            <text:p>Brokenz15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4nx6pp</text:p>
          </table:table-cell>
          <table:table-cell table:style-name="ce710" office:value-type="string" calcext:value-type="string">
            <text:p>Blind</text:p>
          </table:table-cell>
          <table:table-cell/>
          <table:table-cell table:style-name="ce468" table:formula="of:=IFERROR(INDEX([.$A$1:.$A$7000]; MATCH(0;COUNTIF([.$D$1:.D34]; [.$A$1:.$A$7000]); 0));&quot;&quot;)" office:value-type="string" office:string-value="2kg3r8k" calcext:value-type="string">
            <text:p>2kg3r8k</text:p>
          </table:table-cell>
          <table:table-cell table:style-name="ce482" table:formula="of:=IF(ISERROR(VLOOKUP([.D35];[.$A$1:.$B$7000];2;0));&quot;&quot;;VLOOKUP([.D35];[.$A$1:.$B$7000];2;0))" office:value-type="string" office:string-value="Lowjak" calcext:value-type="string">
            <text:p>Lowja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/>
          <table:table-cell table:style-name="ce468" table:formula="of:=IFERROR(INDEX([.$A$1:.$A$7000]; MATCH(0;COUNTIF([.$D$1:.D35]; [.$A$1:.$A$7000]); 0));&quot;&quot;)" office:value-type="string" office:string-value="4nx6pp" calcext:value-type="string">
            <text:p>4nx6pp</text:p>
          </table:table-cell>
          <table:table-cell table:style-name="ce482" table:formula="of:=IF(ISERROR(VLOOKUP([.D36];[.$A$1:.$B$7000];2;0));&quot;&quot;;VLOOKUP([.D36];[.$A$1:.$B$7000];2;0))" office:value-type="string" office:string-value="Blind" calcext:value-type="string">
            <text:p>Bli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wp67kk</text:p>
          </table:table-cell>
          <table:table-cell office:value-type="string" calcext:value-type="string">
            <text:p>Po1s0nPsYcHo</text:p>
          </table:table-cell>
          <table:table-cell/>
          <table:table-cell table:style-name="ce468" table:formula="of:=IFERROR(INDEX([.$A$1:.$A$7000]; MATCH(0;COUNTIF([.$D$1:.D36]; [.$A$1:.$A$7000]); 0));&quot;&quot;)" office:value-type="string" office:string-value="m6q4mn5" calcext:value-type="string">
            <text:p>m6q4mn5</text:p>
          </table:table-cell>
          <table:table-cell table:style-name="ce482" table:formula="of:=IF(ISERROR(VLOOKUP([.D37];[.$A$1:.$B$7000];2;0));&quot;&quot;;VLOOKUP([.D37];[.$A$1:.$B$7000];2;0))" office:value-type="string" office:string-value="MsGlock&amp;Heels" calcext:value-type="string">
            <text:p>MsGlock&amp;Heel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/>
          <table:table-cell table:style-name="ce468" table:formula="of:=IFERROR(INDEX([.$A$1:.$A$7000]; MATCH(0;COUNTIF([.$D$1:.D37]; [.$A$1:.$A$7000]); 0));&quot;&quot;)" office:value-type="string" office:string-value="8wp67kk" calcext:value-type="string">
            <text:p>8wp67kk</text:p>
          </table:table-cell>
          <table:table-cell table:style-name="ce482" table:formula="of:=IF(ISERROR(VLOOKUP([.D38];[.$A$1:.$B$7000];2;0));&quot;&quot;;VLOOKUP([.D38];[.$A$1:.$B$7000];2;0))" office:value-type="string" office:string-value="Po1s0nPsYcHo" calcext:value-type="string">
            <text:p>Po1s0nPsYcH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/>
          <table:table-cell table:style-name="ce468" table:formula="of:=IFERROR(INDEX([.$A$1:.$A$7000]; MATCH(0;COUNTIF([.$D$1:.D38]; [.$A$1:.$A$7000]); 0));&quot;&quot;)" office:value-type="string" office:string-value="4g832e4" calcext:value-type="string">
            <text:p>4g832e4</text:p>
          </table:table-cell>
          <table:table-cell table:style-name="ce482" table:formula="of:=IF(ISERROR(VLOOKUP([.D39];[.$A$1:.$B$7000];2;0));&quot;&quot;;VLOOKUP([.D39];[.$A$1:.$B$7000];2;0))" office:value-type="string" office:string-value="GraveWisdom" calcext:value-type="string">
            <text:p>GraveWis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/>
          <table:table-cell table:style-name="ce468" table:formula="of:=IFERROR(INDEX([.$A$1:.$A$7000]; MATCH(0;COUNTIF([.$D$1:.D39]; [.$A$1:.$A$7000]); 0));&quot;&quot;)" office:value-type="string" office:string-value="p7539bg" calcext:value-type="string">
            <text:p>p7539bg</text:p>
          </table:table-cell>
          <table:table-cell table:style-name="ce482" table:formula="of:=IF(ISERROR(VLOOKUP([.D40];[.$A$1:.$B$7000];2;0));&quot;&quot;;VLOOKUP([.D40];[.$A$1:.$B$7000];2;0))" office:value-type="string" office:string-value="petethemeat" calcext:value-type="string">
            <text:p>petethemea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/>
          <table:table-cell table:style-name="ce468" table:formula="of:=IFERROR(INDEX([.$A$1:.$A$7000]; MATCH(0;COUNTIF([.$D$1:.D40]; [.$A$1:.$A$7000]); 0));&quot;&quot;)" office:value-type="string" office:string-value="rkr3gnn" calcext:value-type="string">
            <text:p>rkr3gnn</text:p>
          </table:table-cell>
          <table:table-cell table:style-name="ce482" table:formula="of:=IF(ISERROR(VLOOKUP([.D41];[.$A$1:.$B$7000];2;0));&quot;&quot;;VLOOKUP([.D41];[.$A$1:.$B$7000];2;0))" office:value-type="string" office:string-value="༺꧁ Ką❂$꧂༻" calcext:value-type="string">
            <text:p>༺꧁ Ką❂$꧂༻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/>
          <table:table-cell table:style-name="ce468" table:formula="of:=IFERROR(INDEX([.$A$1:.$A$7000]; MATCH(0;COUNTIF([.$D$1:.D41]; [.$A$1:.$A$7000]); 0));&quot;&quot;)" office:value-type="string" office:string-value="wqn689" calcext:value-type="string">
            <text:p>wqn689</text:p>
          </table:table-cell>
          <table:table-cell table:style-name="ce482" table:formula="of:=IF(ISERROR(VLOOKUP([.D42];[.$A$1:.$B$7000];2;0));&quot;&quot;;VLOOKUP([.D42];[.$A$1:.$B$7000];2;0))" office:value-type="string" office:string-value="Bunker" calcext:value-type="string">
            <text:p>Bunk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/>
          <table:table-cell table:style-name="ce468" table:formula="of:=IFERROR(INDEX([.$A$1:.$A$7000]; MATCH(0;COUNTIF([.$D$1:.D42]; [.$A$1:.$A$7000]); 0));&quot;&quot;)" office:value-type="string" office:string-value="qq59m72" calcext:value-type="string">
            <text:p>qq59m72</text:p>
          </table:table-cell>
          <table:table-cell table:style-name="ce482" table:formula="of:=IF(ISERROR(VLOOKUP([.D43];[.$A$1:.$B$7000];2;0));&quot;&quot;;VLOOKUP([.D43];[.$A$1:.$B$7000];2;0))" office:value-type="string" office:string-value="Sabre" calcext:value-type="string">
            <text:p>Sab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/>
          <table:table-cell table:style-name="ce468" table:formula="of:=IFERROR(INDEX([.$A$1:.$A$7000]; MATCH(0;COUNTIF([.$D$1:.D43]; [.$A$1:.$A$7000]); 0));&quot;&quot;)" office:value-type="string" office:string-value="476ex9b" calcext:value-type="string">
            <text:p>476ex9b</text:p>
          </table:table-cell>
          <table:table-cell table:style-name="ce482" table:formula="of:=IF(ISERROR(VLOOKUP([.D44];[.$A$1:.$B$7000];2;0));&quot;&quot;;VLOOKUP([.D44];[.$A$1:.$B$7000];2;0))" office:value-type="string" office:string-value="[SoC]Lak™" calcext:value-type="string">
            <text:p>[SoC]Lak™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/>
          <table:table-cell table:style-name="ce468" table:formula="of:=IFERROR(INDEX([.$A$1:.$A$7000]; MATCH(0;COUNTIF([.$D$1:.D44]; [.$A$1:.$A$7000]); 0));&quot;&quot;)" office:value-type="string" office:string-value="q4m4yd7" calcext:value-type="string">
            <text:p>q4m4yd7</text:p>
          </table:table-cell>
          <table:table-cell table:style-name="ce482" table:formula="of:=IF(ISERROR(VLOOKUP([.D45];[.$A$1:.$B$7000];2;0));&quot;&quot;;VLOOKUP([.D45];[.$A$1:.$B$7000];2;0))" office:value-type="string" office:string-value="[SoC] Sgt Fal" calcext:value-type="string">
            <text:p>[SoC] Sgt F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/>
          <table:table-cell table:style-name="ce468" table:formula="of:=IFERROR(INDEX([.$A$1:.$A$7000]; MATCH(0;COUNTIF([.$D$1:.D45]; [.$A$1:.$A$7000]); 0));&quot;&quot;)" office:value-type="string" office:string-value="qq59mm" calcext:value-type="string">
            <text:p>qq59mm</text:p>
          </table:table-cell>
          <table:table-cell table:style-name="ce482" table:formula="of:=IF(ISERROR(VLOOKUP([.D46];[.$A$1:.$B$7000];2;0));&quot;&quot;;VLOOKUP([.D46];[.$A$1:.$B$7000];2;0))" office:value-type="string" office:string-value="SOC | Roblcop" calcext:value-type="string">
            <text:p>SOC | Roblco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/>
          <table:table-cell table:style-name="ce468" table:formula="of:=IFERROR(INDEX([.$A$1:.$A$7000]; MATCH(0;COUNTIF([.$D$1:.D46]; [.$A$1:.$A$7000]); 0));&quot;&quot;)" office:value-type="string" office:string-value="45pmygr" calcext:value-type="string">
            <text:p>45pmygr</text:p>
          </table:table-cell>
          <table:table-cell table:style-name="ce482" table:formula="of:=IF(ISERROR(VLOOKUP([.D47];[.$A$1:.$B$7000];2;0));&quot;&quot;;VLOOKUP([.D47];[.$A$1:.$B$7000];2;0))" office:value-type="string" office:string-value="SoC Fresh Prince" calcext:value-type="string">
            <text:p>SoC Fresh Prin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/>
          <table:table-cell table:style-name="ce468" table:formula="of:=IFERROR(INDEX([.$A$1:.$A$7000]; MATCH(0;COUNTIF([.$D$1:.D47]; [.$A$1:.$A$7000]); 0));&quot;&quot;)" office:value-type="string" office:string-value="5k9e7r7" calcext:value-type="string">
            <text:p>5k9e7r7</text:p>
          </table:table-cell>
          <table:table-cell table:style-name="ce482" table:formula="of:=IF(ISERROR(VLOOKUP([.D48];[.$A$1:.$B$7000];2;0));&quot;&quot;;VLOOKUP([.D48];[.$A$1:.$B$7000];2;0))" office:value-type="string" office:string-value="Maxcastle" calcext:value-type="string">
            <text:p>Maxcast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/>
          <table:table-cell table:style-name="ce468" table:formula="of:=IFERROR(INDEX([.$A$1:.$A$7000]; MATCH(0;COUNTIF([.$D$1:.D48]; [.$A$1:.$A$7000]); 0));&quot;&quot;)" office:value-type="string" office:string-value="n3rq752" calcext:value-type="string">
            <text:p>n3rq752</text:p>
          </table:table-cell>
          <table:table-cell table:style-name="ce482" table:formula="of:=IF(ISERROR(VLOOKUP([.D49];[.$A$1:.$B$7000];2;0));&quot;&quot;;VLOOKUP([.D49];[.$A$1:.$B$7000];2;0))" office:value-type="string" office:string-value="SpikyHitch" calcext:value-type="string">
            <text:p>SpikyHit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/>
          <table:table-cell table:style-name="ce468" table:formula="of:=IFERROR(INDEX([.$A$1:.$A$7000]; MATCH(0;COUNTIF([.$D$1:.D49]; [.$A$1:.$A$7000]); 0));&quot;&quot;)" office:value-type="string" office:string-value="d5842bg" calcext:value-type="string">
            <text:p>d5842bg</text:p>
          </table:table-cell>
          <table:table-cell table:style-name="ce482" table:formula="of:=IF(ISERROR(VLOOKUP([.D50];[.$A$1:.$B$7000];2;0));&quot;&quot;;VLOOKUP([.D50];[.$A$1:.$B$7000];2;0))" office:value-type="string" office:string-value="Rhae_III" calcext:value-type="string">
            <text:p>Rhae_II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/>
          <table:table-cell table:style-name="ce468" table:formula="of:=IFERROR(INDEX([.$A$1:.$A$7000]; MATCH(0;COUNTIF([.$D$1:.D50]; [.$A$1:.$A$7000]); 0));&quot;&quot;)" office:value-type="string" office:string-value="p52eq8x" calcext:value-type="string">
            <text:p>p52eq8x</text:p>
          </table:table-cell>
          <table:table-cell table:style-name="ce482" table:formula="of:=IF(ISERROR(VLOOKUP([.D51];[.$A$1:.$B$7000];2;0));&quot;&quot;;VLOOKUP([.D51];[.$A$1:.$B$7000];2;0))" office:value-type="string" office:string-value="Bagumay" calcext:value-type="string">
            <text:p>Baguma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/>
          <table:table-cell table:style-name="ce468" table:formula="of:=IFERROR(INDEX([.$A$1:.$A$7000]; MATCH(0;COUNTIF([.$D$1:.D51]; [.$A$1:.$A$7000]); 0));&quot;&quot;)" office:value-type="string" office:string-value="655q8qd" calcext:value-type="string">
            <text:p>655q8qd</text:p>
          </table:table-cell>
          <table:table-cell table:style-name="ce482" table:formula="of:=IF(ISERROR(VLOOKUP([.D52];[.$A$1:.$B$7000];2;0));&quot;&quot;;VLOOKUP([.D52];[.$A$1:.$B$7000];2;0))" office:value-type="string" office:string-value="SoC | The Joker" calcext:value-type="string">
            <text:p>SoC | The Jok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/>
          <table:table-cell table:style-name="ce468" table:formula="of:=IFERROR(INDEX([.$A$1:.$A$7000]; MATCH(0;COUNTIF([.$D$1:.D52]; [.$A$1:.$A$7000]); 0));&quot;&quot;)" office:value-type="string" office:string-value="8dpbxn5" calcext:value-type="string">
            <text:p>8dpbxn5</text:p>
          </table:table-cell>
          <table:table-cell table:style-name="ce482" table:formula="of:=IF(ISERROR(VLOOKUP([.D53];[.$A$1:.$B$7000];2;0));&quot;&quot;;VLOOKUP([.D53];[.$A$1:.$B$7000];2;0))" office:value-type="string" office:string-value="This Guy ™" calcext:value-type="string">
            <text:p>This Guy ™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/>
          <table:table-cell table:style-name="ce468" table:formula="of:=IFERROR(INDEX([.$A$1:.$A$7000]; MATCH(0;COUNTIF([.$D$1:.D53]; [.$A$1:.$A$7000]); 0));&quot;&quot;)" office:value-type="string" office:string-value="qm22pex" calcext:value-type="string">
            <text:p>qm22pex</text:p>
          </table:table-cell>
          <table:table-cell table:style-name="ce482" table:formula="of:=IF(ISERROR(VLOOKUP([.D54];[.$A$1:.$B$7000];2;0));&quot;&quot;;VLOOKUP([.D54];[.$A$1:.$B$7000];2;0))" office:value-type="string" office:string-value="Splayard" calcext:value-type="string">
            <text:p>Splayar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/>
          <table:table-cell table:style-name="ce468" table:formula="of:=IFERROR(INDEX([.$A$1:.$A$7000]; MATCH(0;COUNTIF([.$D$1:.D54]; [.$A$1:.$A$7000]); 0));&quot;&quot;)" office:value-type="string" office:string-value="dbbpn8e" calcext:value-type="string">
            <text:p>dbbpn8e</text:p>
          </table:table-cell>
          <table:table-cell table:style-name="ce482" table:formula="of:=IF(ISERROR(VLOOKUP([.D55];[.$A$1:.$B$7000];2;0));&quot;&quot;;VLOOKUP([.D55];[.$A$1:.$B$7000];2;0))" office:value-type="string" office:string-value="Tripitaka" calcext:value-type="string">
            <text:p>Tripita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/>
          <table:table-cell table:style-name="ce468" table:formula="of:=IFERROR(INDEX([.$A$1:.$A$7000]; MATCH(0;COUNTIF([.$D$1:.D55]; [.$A$1:.$A$7000]); 0));&quot;&quot;)" office:value-type="string" office:string-value="d2dgyd4" calcext:value-type="string">
            <text:p>d2dgyd4</text:p>
          </table:table-cell>
          <table:table-cell table:style-name="ce482" table:formula="of:=IF(ISERROR(VLOOKUP([.D56];[.$A$1:.$B$7000];2;0));&quot;&quot;;VLOOKUP([.D56];[.$A$1:.$B$7000];2;0))" office:value-type="string" office:string-value="Mat8z" calcext:value-type="string">
            <text:p>Mat8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/>
          <table:table-cell table:style-name="ce468" table:formula="of:=IFERROR(INDEX([.$A$1:.$A$7000]; MATCH(0;COUNTIF([.$D$1:.D56]; [.$A$1:.$A$7000]); 0));&quot;&quot;)" office:value-type="string" office:string-value="2g972rb" calcext:value-type="string">
            <text:p>2g972rb</text:p>
          </table:table-cell>
          <table:table-cell table:style-name="ce482" table:formula="of:=IF(ISERROR(VLOOKUP([.D57];[.$A$1:.$B$7000];2;0));&quot;&quot;;VLOOKUP([.D57];[.$A$1:.$B$7000];2;0))" office:value-type="string" office:string-value="kutafix" calcext:value-type="string">
            <text:p>kutafi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/>
          <table:table-cell table:style-name="ce468" table:formula="of:=IFERROR(INDEX([.$A$1:.$A$7000]; MATCH(0;COUNTIF([.$D$1:.D57]; [.$A$1:.$A$7000]); 0));&quot;&quot;)" office:value-type="string" office:string-value="e6d5y84" calcext:value-type="string">
            <text:p>e6d5y84</text:p>
          </table:table-cell>
          <table:table-cell table:style-name="ce482" table:formula="of:=IF(ISERROR(VLOOKUP([.D58];[.$A$1:.$B$7000];2;0));&quot;&quot;;VLOOKUP([.D58];[.$A$1:.$B$7000];2;0))" office:value-type="string" office:string-value="Adeeon" calcext:value-type="string">
            <text:p>Adee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/>
          <table:table-cell table:style-name="ce468" table:formula="of:=IFERROR(INDEX([.$A$1:.$A$7000]; MATCH(0;COUNTIF([.$D$1:.D58]; [.$A$1:.$A$7000]); 0));&quot;&quot;)" office:value-type="string" office:string-value="5p5px7" calcext:value-type="string">
            <text:p>5p5px7</text:p>
          </table:table-cell>
          <table:table-cell table:style-name="ce482" table:formula="of:=IF(ISERROR(VLOOKUP([.D59];[.$A$1:.$B$7000];2;0));&quot;&quot;;VLOOKUP([.D59];[.$A$1:.$B$7000];2;0))" office:value-type="string" office:string-value="YourMomsaTitan" calcext:value-type="string">
            <text:p>YourMomsaTit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/>
          <table:table-cell table:style-name="ce468" table:formula="of:=IFERROR(INDEX([.$A$1:.$A$7000]; MATCH(0;COUNTIF([.$D$1:.D59]; [.$A$1:.$A$7000]); 0));&quot;&quot;)" office:value-type="string" office:string-value="5krprwg" calcext:value-type="string">
            <text:p>5krprwg</text:p>
          </table:table-cell>
          <table:table-cell table:style-name="ce482" table:formula="of:=IF(ISERROR(VLOOKUP([.D60];[.$A$1:.$B$7000];2;0));&quot;&quot;;VLOOKUP([.D60];[.$A$1:.$B$7000];2;0))" office:value-type="string" office:string-value="Pyra" calcext:value-type="string">
            <text:p>Py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/>
          <table:table-cell table:style-name="ce468" table:formula="of:=IFERROR(INDEX([.$A$1:.$A$7000]; MATCH(0;COUNTIF([.$D$1:.D60]; [.$A$1:.$A$7000]); 0));&quot;&quot;)" office:value-type="string" office:string-value="382rgq" calcext:value-type="string">
            <text:p>382rgq</text:p>
          </table:table-cell>
          <table:table-cell table:style-name="ce482" table:formula="of:=IF(ISERROR(VLOOKUP([.D61];[.$A$1:.$B$7000];2;0));&quot;&quot;;VLOOKUP([.D61];[.$A$1:.$B$7000];2;0))" office:value-type="string" office:string-value="SoC | Rad0zna0" calcext:value-type="string">
            <text:p>SoC | Rad0zna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/>
          <table:table-cell table:style-name="ce468" table:formula="of:=IFERROR(INDEX([.$A$1:.$A$7000]; MATCH(0;COUNTIF([.$D$1:.D61]; [.$A$1:.$A$7000]); 0));&quot;&quot;)" office:value-type="string" office:string-value="6bqq3k" calcext:value-type="string">
            <text:p>6bqq3k</text:p>
          </table:table-cell>
          <table:table-cell table:style-name="ce482" table:formula="of:=IF(ISERROR(VLOOKUP([.D62];[.$A$1:.$B$7000];2;0));&quot;&quot;;VLOOKUP([.D62];[.$A$1:.$B$7000];2;0))" office:value-type="string" office:string-value="Kazefiro" calcext:value-type="string">
            <text:p>Kazefir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/>
          <table:table-cell table:style-name="ce468" table:formula="of:=IFERROR(INDEX([.$A$1:.$A$7000]; MATCH(0;COUNTIF([.$D$1:.D62]; [.$A$1:.$A$7000]); 0));&quot;&quot;)" office:value-type="string" office:string-value="m6g58qx" calcext:value-type="string">
            <text:p>m6g58qx</text:p>
          </table:table-cell>
          <table:table-cell table:style-name="ce482" table:formula="of:=IF(ISERROR(VLOOKUP([.D63];[.$A$1:.$B$7000];2;0));&quot;&quot;;VLOOKUP([.D63];[.$A$1:.$B$7000];2;0))" office:value-type="string" office:string-value="[CA] Mason" calcext:value-type="string">
            <text:p>[CA] Mas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/>
          <table:table-cell table:style-name="ce468" table:formula="of:=IFERROR(INDEX([.$A$1:.$A$7000]; MATCH(0;COUNTIF([.$D$1:.D63]; [.$A$1:.$A$7000]); 0));&quot;&quot;)" office:value-type="string" office:string-value="w3nywwe" calcext:value-type="string">
            <text:p>w3nywwe</text:p>
          </table:table-cell>
          <table:table-cell table:style-name="ce482" table:formula="of:=IF(ISERROR(VLOOKUP([.D64];[.$A$1:.$B$7000];2;0));&quot;&quot;;VLOOKUP([.D64];[.$A$1:.$B$7000];2;0))" office:value-type="string" office:string-value="[CA]     TheFear" calcext:value-type="string">
            <text:p>[CA] <text:s text:c="4"/>TheFe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/>
          <table:table-cell table:style-name="ce468" table:formula="of:=IFERROR(INDEX([.$A$1:.$A$7000]; MATCH(0;COUNTIF([.$D$1:.D64]; [.$A$1:.$A$7000]); 0));&quot;&quot;)" office:value-type="string" office:string-value="mw8e7" calcext:value-type="string">
            <text:p>mw8e7</text:p>
          </table:table-cell>
          <table:table-cell table:style-name="ce482" table:formula="of:=IF(ISERROR(VLOOKUP([.D65];[.$A$1:.$B$7000];2;0));&quot;&quot;;VLOOKUP([.D65];[.$A$1:.$B$7000];2;0))" office:value-type="string" office:string-value="HugeMetalFan666" calcext:value-type="string">
            <text:p>HugeMetalFan6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/>
          <table:table-cell table:style-name="ce468" table:formula="of:=IFERROR(INDEX([.$A$1:.$A$7000]; MATCH(0;COUNTIF([.$D$1:.D65]; [.$A$1:.$A$7000]); 0));&quot;&quot;)" office:value-type="string" office:string-value="72wpxkn" calcext:value-type="string">
            <text:p>72wpxkn</text:p>
          </table:table-cell>
          <table:table-cell table:style-name="ce482" table:formula="of:=IF(ISERROR(VLOOKUP([.D66];[.$A$1:.$B$7000];2;0));&quot;&quot;;VLOOKUP([.D66];[.$A$1:.$B$7000];2;0))" office:value-type="string" office:string-value="Dödsmördarn" calcext:value-type="string">
            <text:p>Dödsmördar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)</text:p>
          </table:table-cell>
          <table:table-cell/>
          <table:table-cell table:style-name="ce468" table:formula="of:=IFERROR(INDEX([.$A$1:.$A$7000]; MATCH(0;COUNTIF([.$D$1:.D66]; [.$A$1:.$A$7000]); 0));&quot;&quot;)" office:value-type="string" office:string-value="dm4yk89" calcext:value-type="string">
            <text:p>dm4yk89</text:p>
          </table:table-cell>
          <table:table-cell table:style-name="ce482" table:formula="of:=IF(ISERROR(VLOOKUP([.D67];[.$A$1:.$B$7000];2;0));&quot;&quot;;VLOOKUP([.D67];[.$A$1:.$B$7000];2;0))" office:value-type="string" office:string-value="Harleigh" calcext:value-type="string">
            <text:p>Harleig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b7kb3r</text:p>
          </table:table-cell>
          <table:table-cell office:value-type="string" calcext:value-type="string">
            <text:p>Evx</text:p>
          </table:table-cell>
          <table:table-cell/>
          <table:table-cell table:style-name="ce468" table:formula="of:=IFERROR(INDEX([.$A$1:.$A$7000]; MATCH(0;COUNTIF([.$D$1:.D67]; [.$A$1:.$A$7000]); 0));&quot;&quot;)" office:value-type="string" office:string-value="7dr3w44" calcext:value-type="string">
            <text:p>7dr3w44</text:p>
          </table:table-cell>
          <table:table-cell table:style-name="ce482" table:formula="of:=IF(ISERROR(VLOOKUP([.D68];[.$A$1:.$B$7000];2;0));&quot;&quot;;VLOOKUP([.D68];[.$A$1:.$B$7000];2;0))" office:value-type="string" office:string-value="Chris" calcext:value-type="string">
            <text:p>Ch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/>
          <table:table-cell table:style-name="ce468" table:formula="of:=IFERROR(INDEX([.$A$1:.$A$7000]; MATCH(0;COUNTIF([.$D$1:.D68]; [.$A$1:.$A$7000]); 0));&quot;&quot;)" office:value-type="string" office:string-value="q4kqmnx" calcext:value-type="string">
            <text:p>q4kqmnx</text:p>
          </table:table-cell>
          <table:table-cell table:style-name="ce482" table:formula="of:=IF(ISERROR(VLOOKUP([.D69];[.$A$1:.$B$7000];2;0));&quot;&quot;;VLOOKUP([.D69];[.$A$1:.$B$7000];2;0))" office:value-type="string" office:string-value="Mercy" calcext:value-type="string">
            <text:p>Merc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52eq8x</text:p>
          </table:table-cell>
          <table:table-cell office:value-type="string" calcext:value-type="string">
            <text:p>Bagumay</text:p>
          </table:table-cell>
          <table:table-cell/>
          <table:table-cell table:style-name="ce468" table:formula="of:=IFERROR(INDEX([.$A$1:.$A$7000]; MATCH(0;COUNTIF([.$D$1:.D69]; [.$A$1:.$A$7000]); 0));&quot;&quot;)" office:value-type="string" office:string-value="87745dr" calcext:value-type="string">
            <text:p>87745dr</text:p>
          </table:table-cell>
          <table:table-cell table:style-name="ce482" table:formula="of:=IF(ISERROR(VLOOKUP([.D70];[.$A$1:.$B$7000];2;0));&quot;&quot;;VLOOKUP([.D70];[.$A$1:.$B$7000];2;0))" office:value-type="string" office:string-value="Rouma" calcext:value-type="string">
            <text:p>Roum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/>
          <table:table-cell table:style-name="ce468" table:formula="of:=IFERROR(INDEX([.$A$1:.$A$7000]; MATCH(0;COUNTIF([.$D$1:.D70]; [.$A$1:.$A$7000]); 0));&quot;&quot;)" office:value-type="string" office:string-value="qgk3b" calcext:value-type="string">
            <text:p>qgk3b</text:p>
          </table:table-cell>
          <table:table-cell table:style-name="ce482" table:formula="of:=IF(ISERROR(VLOOKUP([.D71];[.$A$1:.$B$7000];2;0));&quot;&quot;;VLOOKUP([.D71];[.$A$1:.$B$7000];2;0))" office:value-type="string" office:string-value="Blimpcatch" calcext:value-type="string">
            <text:p>Blimpcat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682wm</text:p>
          </table:table-cell>
          <table:table-cell office:value-type="string" calcext:value-type="string">
            <text:p>madevilewok</text:p>
          </table:table-cell>
          <table:table-cell/>
          <table:table-cell table:style-name="ce468" table:formula="of:=IFERROR(INDEX([.$A$1:.$A$7000]; MATCH(0;COUNTIF([.$D$1:.D71]; [.$A$1:.$A$7000]); 0));&quot;&quot;)" office:value-type="string" office:string-value="4m89rq2" calcext:value-type="string">
            <text:p>4m89rq2</text:p>
          </table:table-cell>
          <table:table-cell table:style-name="ce482" table:formula="of:=IF(ISERROR(VLOOKUP([.D72];[.$A$1:.$B$7000];2;0));&quot;&quot;;VLOOKUP([.D72];[.$A$1:.$B$7000];2;0))" office:value-type="string" office:string-value="Goodvard" calcext:value-type="string">
            <text:p>Goodvar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/>
          <table:table-cell table:style-name="ce468" table:formula="of:=IFERROR(INDEX([.$A$1:.$A$7000]; MATCH(0;COUNTIF([.$D$1:.D72]; [.$A$1:.$A$7000]); 0));&quot;&quot;)" office:value-type="string" office:string-value="peq85g8" calcext:value-type="string">
            <text:p>peq85g8</text:p>
          </table:table-cell>
          <table:table-cell table:style-name="ce482" table:formula="of:=IF(ISERROR(VLOOKUP([.D73];[.$A$1:.$B$7000];2;0));&quot;&quot;;VLOOKUP([.D73];[.$A$1:.$B$7000];2;0))" office:value-type="string" office:string-value="CyberSpeek" calcext:value-type="string">
            <text:p>CyberSpe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/>
          <table:table-cell table:style-name="ce468" table:formula="of:=IFERROR(INDEX([.$A$1:.$A$7000]; MATCH(0;COUNTIF([.$D$1:.D73]; [.$A$1:.$A$7000]); 0));&quot;&quot;)" office:value-type="string" office:string-value="72wr83r" calcext:value-type="string">
            <text:p>72wr83r</text:p>
          </table:table-cell>
          <table:table-cell table:style-name="ce482" table:formula="of:=IF(ISERROR(VLOOKUP([.D74];[.$A$1:.$B$7000];2;0));&quot;&quot;;VLOOKUP([.D74];[.$A$1:.$B$7000];2;0))" office:value-type="string" office:string-value="[SoC] Beckj01" calcext:value-type="string">
            <text:p>[SoC] Beckj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/>
          <table:table-cell table:style-name="ce468" table:formula="of:=IFERROR(INDEX([.$A$1:.$A$7000]; MATCH(0;COUNTIF([.$D$1:.D74]; [.$A$1:.$A$7000]); 0));&quot;&quot;)" office:value-type="string" office:string-value="wrde67d" calcext:value-type="string">
            <text:p>wrde67d</text:p>
          </table:table-cell>
          <table:table-cell table:style-name="ce482" table:formula="of:=IF(ISERROR(VLOOKUP([.D75];[.$A$1:.$B$7000];2;0));&quot;&quot;;VLOOKUP([.D75];[.$A$1:.$B$7000];2;0))" office:value-type="string" office:string-value="Zero" calcext:value-type="string">
            <text:p>Zer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/>
          <table:table-cell table:style-name="ce468" table:formula="of:=IFERROR(INDEX([.$A$1:.$A$7000]; MATCH(0;COUNTIF([.$D$1:.D75]; [.$A$1:.$A$7000]); 0));&quot;&quot;)" office:value-type="string" office:string-value="xpxmy" calcext:value-type="string">
            <text:p>xpxmy</text:p>
          </table:table-cell>
          <table:table-cell table:style-name="ce482" table:formula="of:=IF(ISERROR(VLOOKUP([.D76];[.$A$1:.$B$7000];2;0));&quot;&quot;;VLOOKUP([.D76];[.$A$1:.$B$7000];2;0))" office:value-type="string" office:string-value="[CA]  JasonChief" calcext:value-type="string">
            <text:p>[CA] <text:s/>JasonChie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/>
          <table:table-cell table:style-name="ce468" table:formula="of:=IFERROR(INDEX([.$A$1:.$A$7000]; MATCH(0;COUNTIF([.$D$1:.D76]; [.$A$1:.$A$7000]); 0));&quot;&quot;)" office:value-type="string" office:string-value="mb8w5re" calcext:value-type="string">
            <text:p>mb8w5re</text:p>
          </table:table-cell>
          <table:table-cell table:style-name="ce482" table:formula="of:=IF(ISERROR(VLOOKUP([.D77];[.$A$1:.$B$7000];2;0));&quot;&quot;;VLOOKUP([.D77];[.$A$1:.$B$7000];2;0))" office:value-type="string" office:string-value="Jyde" calcext:value-type="string">
            <text:p>Jyd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/>
          <table:table-cell table:style-name="ce468" table:formula="of:=IFERROR(INDEX([.$A$1:.$A$7000]; MATCH(0;COUNTIF([.$D$1:.D77]; [.$A$1:.$A$7000]); 0));&quot;&quot;)" office:value-type="string" office:string-value="ygyypdk" calcext:value-type="string">
            <text:p>ygyypdk</text:p>
          </table:table-cell>
          <table:table-cell table:style-name="ce482" table:formula="of:=IF(ISERROR(VLOOKUP([.D78];[.$A$1:.$B$7000];2;0));&quot;&quot;;VLOOKUP([.D78];[.$A$1:.$B$7000];2;0))" office:value-type="string" office:string-value="[SoC] Gia" calcext:value-type="string">
            <text:p>[SoC] G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/>
          <table:table-cell table:style-name="ce468" table:formula="of:=IFERROR(INDEX([.$A$1:.$A$7000]; MATCH(0;COUNTIF([.$D$1:.D78]; [.$A$1:.$A$7000]); 0));&quot;&quot;)" office:value-type="string" office:string-value="8x7779" calcext:value-type="string">
            <text:p>8x7779</text:p>
          </table:table-cell>
          <table:table-cell table:style-name="ce482" table:formula="of:=IF(ISERROR(VLOOKUP([.D79];[.$A$1:.$B$7000];2;0));&quot;&quot;;VLOOKUP([.D79];[.$A$1:.$B$7000];2;0))" office:value-type="string" office:string-value="HAWKSBOSS8850" calcext:value-type="string">
            <text:p>HAWKSBOSS88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/>
          <table:table-cell table:style-name="ce468" table:formula="of:=IFERROR(INDEX([.$A$1:.$A$7000]; MATCH(0;COUNTIF([.$D$1:.D79]; [.$A$1:.$A$7000]); 0));&quot;&quot;)" office:value-type="string" office:string-value="2b44667" calcext:value-type="string">
            <text:p>2b44667</text:p>
          </table:table-cell>
          <table:table-cell table:style-name="ce482" table:formula="of:=IF(ISERROR(VLOOKUP([.D80];[.$A$1:.$B$7000];2;0));&quot;&quot;;VLOOKUP([.D80];[.$A$1:.$B$7000];2;0))" office:value-type="string" office:string-value="TWICE" calcext:value-type="string">
            <text:p>TWI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/>
          <table:table-cell table:style-name="ce468" table:formula="of:=IFERROR(INDEX([.$A$1:.$A$7000]; MATCH(0;COUNTIF([.$D$1:.D80]; [.$A$1:.$A$7000]); 0));&quot;&quot;)" office:value-type="string" office:string-value="8mg2wr7" calcext:value-type="string">
            <text:p>8mg2wr7</text:p>
          </table:table-cell>
          <table:table-cell table:style-name="ce482" table:formula="of:=IF(ISERROR(VLOOKUP([.D81];[.$A$1:.$B$7000];2;0));&quot;&quot;;VLOOKUP([.D81];[.$A$1:.$B$7000];2;0))" office:value-type="string" office:string-value="[SoC]Peter" calcext:value-type="string">
            <text:p>[SoC]Pe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/>
          <table:table-cell table:style-name="ce468" table:formula="of:=IFERROR(INDEX([.$A$1:.$A$7000]; MATCH(0;COUNTIF([.$D$1:.D81]; [.$A$1:.$A$7000]); 0));&quot;&quot;)" office:value-type="string" office:string-value="8mwxrgq" calcext:value-type="string">
            <text:p>8mwxrgq</text:p>
          </table:table-cell>
          <table:table-cell table:style-name="ce482" table:formula="of:=IF(ISERROR(VLOOKUP([.D82];[.$A$1:.$B$7000];2;0));&quot;&quot;;VLOOKUP([.D82];[.$A$1:.$B$7000];2;0))" office:value-type="string" office:string-value="[SoC]Sharp" calcext:value-type="string">
            <text:p>[SoC]Shar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/>
          <table:table-cell table:style-name="ce468" table:formula="of:=IFERROR(INDEX([.$A$1:.$A$7000]; MATCH(0;COUNTIF([.$D$1:.D82]; [.$A$1:.$A$7000]); 0));&quot;&quot;)" office:value-type="string" office:string-value="wq2mx4" calcext:value-type="string">
            <text:p>wq2mx4</text:p>
          </table:table-cell>
          <table:table-cell table:style-name="ce482" table:formula="of:=IF(ISERROR(VLOOKUP([.D83];[.$A$1:.$B$7000];2;0));&quot;&quot;;VLOOKUP([.D83];[.$A$1:.$B$7000];2;0))" office:value-type="string" office:string-value="TomZer" calcext:value-type="string">
            <text:p>TomZ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/>
          <table:table-cell table:style-name="ce468" table:formula="of:=IFERROR(INDEX([.$A$1:.$A$7000]; MATCH(0;COUNTIF([.$D$1:.D83]; [.$A$1:.$A$7000]); 0));&quot;&quot;)" office:value-type="string" office:string-value="p59gxke" calcext:value-type="string">
            <text:p>p59gxke</text:p>
          </table:table-cell>
          <table:table-cell table:style-name="ce482" table:formula="of:=IF(ISERROR(VLOOKUP([.D84];[.$A$1:.$B$7000];2;0));&quot;&quot;;VLOOKUP([.D84];[.$A$1:.$B$7000];2;0))" office:value-type="string" office:string-value="[Soc]Jupiter" calcext:value-type="string">
            <text:p>[Soc]Jupi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/>
          <table:table-cell table:style-name="ce468" table:formula="of:=IFERROR(INDEX([.$A$1:.$A$7000]; MATCH(0;COUNTIF([.$D$1:.D84]; [.$A$1:.$A$7000]); 0));&quot;&quot;)" office:value-type="string" office:string-value="y9745n5" calcext:value-type="string">
            <text:p>y9745n5</text:p>
          </table:table-cell>
          <table:table-cell table:style-name="ce482" table:formula="of:=IF(ISERROR(VLOOKUP([.D85];[.$A$1:.$B$7000];2;0));&quot;&quot;;VLOOKUP([.D85];[.$A$1:.$B$7000];2;0))" office:value-type="string" office:string-value="Mungnung" calcext:value-type="string">
            <text:p>Mungnu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/>
          <table:table-cell table:style-name="ce468" table:formula="of:=IFERROR(INDEX([.$A$1:.$A$7000]; MATCH(0;COUNTIF([.$D$1:.D85]; [.$A$1:.$A$7000]); 0));&quot;&quot;)" office:value-type="string" office:string-value="49d86qx" calcext:value-type="string">
            <text:p>49d86qx</text:p>
          </table:table-cell>
          <table:table-cell table:style-name="ce482" table:formula="of:=IF(ISERROR(VLOOKUP([.D86];[.$A$1:.$B$7000];2;0));&quot;&quot;;VLOOKUP([.D86];[.$A$1:.$B$7000];2;0))" office:value-type="string" office:string-value="Veidra" calcext:value-type="string">
            <text:p>Veid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/>
          <table:table-cell table:style-name="ce468" table:formula="of:=IFERROR(INDEX([.$A$1:.$A$7000]; MATCH(0;COUNTIF([.$D$1:.D86]; [.$A$1:.$A$7000]); 0));&quot;&quot;)" office:value-type="string" office:string-value="gq3n46" calcext:value-type="string">
            <text:p>gq3n46</text:p>
          </table:table-cell>
          <table:table-cell table:style-name="ce482" table:formula="of:=IF(ISERROR(VLOOKUP([.D87];[.$A$1:.$B$7000];2;0));&quot;&quot;;VLOOKUP([.D87];[.$A$1:.$B$7000];2;0))" office:value-type="string" office:string-value="Philowneus" calcext:value-type="string">
            <text:p>Philowneu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/>
          <table:table-cell table:style-name="ce468" table:formula="of:=IFERROR(INDEX([.$A$1:.$A$7000]; MATCH(0;COUNTIF([.$D$1:.D87]; [.$A$1:.$A$7000]); 0));&quot;&quot;)" office:value-type="string" office:string-value="84wdwwn" calcext:value-type="string">
            <text:p>84wdwwn</text:p>
          </table:table-cell>
          <table:table-cell table:style-name="ce482" table:formula="of:=IF(ISERROR(VLOOKUP([.D88];[.$A$1:.$B$7000];2;0));&quot;&quot;;VLOOKUP([.D88];[.$A$1:.$B$7000];2;0))" office:value-type="string" office:string-value="simi" calcext:value-type="string">
            <text:p>sim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/>
          <table:table-cell table:style-name="ce468" table:formula="of:=IFERROR(INDEX([.$A$1:.$A$7000]; MATCH(0;COUNTIF([.$D$1:.D88]; [.$A$1:.$A$7000]); 0));&quot;&quot;)" office:value-type="string" office:string-value="qx7ken" calcext:value-type="string">
            <text:p>qx7ken</text:p>
          </table:table-cell>
          <table:table-cell table:style-name="ce482" table:formula="of:=IF(ISERROR(VLOOKUP([.D89];[.$A$1:.$B$7000];2;0));&quot;&quot;;VLOOKUP([.D89];[.$A$1:.$B$7000];2;0))" office:value-type="string" office:string-value="Omu" calcext:value-type="string">
            <text:p>Om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/>
          <table:table-cell table:style-name="ce468" table:formula="of:=IFERROR(INDEX([.$A$1:.$A$7000]; MATCH(0;COUNTIF([.$D$1:.D89]; [.$A$1:.$A$7000]); 0));&quot;&quot;)" office:value-type="string" office:string-value="3pqq67w" calcext:value-type="string">
            <text:p>3pqq67w</text:p>
          </table:table-cell>
          <table:table-cell table:style-name="ce482" table:formula="of:=IF(ISERROR(VLOOKUP([.D90];[.$A$1:.$B$7000];2;0));&quot;&quot;;VLOOKUP([.D90];[.$A$1:.$B$7000];2;0))" office:value-type="string" office:string-value="JUMBOpocketROD" calcext:value-type="string">
            <text:p>JUMBOpocketRO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/>
          <table:table-cell table:style-name="ce468" table:formula="of:=IFERROR(INDEX([.$A$1:.$A$7000]; MATCH(0;COUNTIF([.$D$1:.D90]; [.$A$1:.$A$7000]); 0));&quot;&quot;)" office:value-type="string" office:string-value="k57gmx4" calcext:value-type="string">
            <text:p>k57gmx4</text:p>
          </table:table-cell>
          <table:table-cell table:style-name="ce482" table:formula="of:=IF(ISERROR(VLOOKUP([.D91];[.$A$1:.$B$7000];2;0));&quot;&quot;;VLOOKUP([.D91];[.$A$1:.$B$7000];2;0))" office:value-type="string" office:string-value="SoC | Edo" calcext:value-type="string">
            <text:p>SoC | E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/>
          <table:table-cell table:style-name="ce468" table:formula="of:=IFERROR(INDEX([.$A$1:.$A$7000]; MATCH(0;COUNTIF([.$D$1:.D91]; [.$A$1:.$A$7000]); 0));&quot;&quot;)" office:value-type="string" office:string-value="gqmpwk" calcext:value-type="string">
            <text:p>gqmpwk</text:p>
          </table:table-cell>
          <table:table-cell table:style-name="ce482" table:formula="of:=IF(ISERROR(VLOOKUP([.D92];[.$A$1:.$B$7000];2;0));&quot;&quot;;VLOOKUP([.D92];[.$A$1:.$B$7000];2;0))" office:value-type="string" office:string-value="SoC AllStar" calcext:value-type="string">
            <text:p>SoC AllSt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/>
          <table:table-cell table:style-name="ce468" table:formula="of:=IFERROR(INDEX([.$A$1:.$A$7000]; MATCH(0;COUNTIF([.$D$1:.D92]; [.$A$1:.$A$7000]); 0));&quot;&quot;)" office:value-type="string" office:string-value="bgpm3e3" calcext:value-type="string">
            <text:p>bgpm3e3</text:p>
          </table:table-cell>
          <table:table-cell table:style-name="ce482" table:formula="of:=IF(ISERROR(VLOOKUP([.D93];[.$A$1:.$B$7000];2;0));&quot;&quot;;VLOOKUP([.D93];[.$A$1:.$B$7000];2;0))" office:value-type="string" office:string-value="[CA] Lilifou" calcext:value-type="string">
            <text:p>[CA] Lilifo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/>
          <table:table-cell table:style-name="ce468" table:formula="of:=IFERROR(INDEX([.$A$1:.$A$7000]; MATCH(0;COUNTIF([.$D$1:.D93]; [.$A$1:.$A$7000]); 0));&quot;&quot;)" office:value-type="string" office:string-value="p994q2" calcext:value-type="string">
            <text:p>p994q2</text:p>
          </table:table-cell>
          <table:table-cell table:style-name="ce482" table:formula="of:=IF(ISERROR(VLOOKUP([.D94];[.$A$1:.$B$7000];2;0));&quot;&quot;;VLOOKUP([.D94];[.$A$1:.$B$7000];2;0))" office:value-type="string" office:string-value="FabianFaithLee" calcext:value-type="string">
            <text:p>FabianFaithLe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/>
          <table:table-cell table:style-name="ce468" table:formula="of:=IFERROR(INDEX([.$A$1:.$A$7000]; MATCH(0;COUNTIF([.$D$1:.D94]; [.$A$1:.$A$7000]); 0));&quot;&quot;)" office:value-type="string" office:string-value="7rmrbm" calcext:value-type="string">
            <text:p>7rmrbm</text:p>
          </table:table-cell>
          <table:table-cell table:style-name="ce482" table:formula="of:=IF(ISERROR(VLOOKUP([.D95];[.$A$1:.$B$7000];2;0));&quot;&quot;;VLOOKUP([.D95];[.$A$1:.$B$7000];2;0))" office:value-type="string" office:string-value="Samantha|~SoC~|" calcext:value-type="string">
            <text:p>Samantha|~SoC~|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/>
          <table:table-cell table:style-name="ce468" table:formula="of:=IFERROR(INDEX([.$A$1:.$A$7000]; MATCH(0;COUNTIF([.$D$1:.D95]; [.$A$1:.$A$7000]); 0));&quot;&quot;)" office:value-type="string" office:string-value="d56k7nk" calcext:value-type="string">
            <text:p>d56k7nk</text:p>
          </table:table-cell>
          <table:table-cell table:style-name="ce482" table:formula="of:=IF(ISERROR(VLOOKUP([.D96];[.$A$1:.$B$7000];2;0));&quot;&quot;;VLOOKUP([.D96];[.$A$1:.$B$7000];2;0))" office:value-type="string" office:string-value="Ion" calcext:value-type="string">
            <text:p>I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/>
          <table:table-cell table:style-name="ce468" table:formula="of:=IFERROR(INDEX([.$A$1:.$A$7000]; MATCH(0;COUNTIF([.$D$1:.D96]; [.$A$1:.$A$7000]); 0));&quot;&quot;)" office:value-type="string" office:string-value="db6345d" calcext:value-type="string">
            <text:p>db6345d</text:p>
          </table:table-cell>
          <table:table-cell table:style-name="ce482" table:formula="of:=IF(ISERROR(VLOOKUP([.D97];[.$A$1:.$B$7000];2;0));&quot;&quot;;VLOOKUP([.D97];[.$A$1:.$B$7000];2;0))" office:value-type="string" office:string-value="[SoC]Harlzguy" calcext:value-type="string">
            <text:p>[SoC]Harlzgu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/>
          <table:table-cell table:style-name="ce468" table:formula="of:=IFERROR(INDEX([.$A$1:.$A$7000]; MATCH(0;COUNTIF([.$D$1:.D97]; [.$A$1:.$A$7000]); 0));&quot;&quot;)" office:value-type="string" office:string-value="7ekenby" calcext:value-type="string">
            <text:p>7ekenby</text:p>
          </table:table-cell>
          <table:table-cell table:style-name="ce482" table:formula="of:=IF(ISERROR(VLOOKUP([.D98];[.$A$1:.$B$7000];2;0));&quot;&quot;;VLOOKUP([.D98];[.$A$1:.$B$7000];2;0))" office:value-type="string" office:string-value="Archangel" calcext:value-type="string">
            <text:p>Archa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/>
          <table:table-cell table:style-name="ce468" table:formula="of:=IFERROR(INDEX([.$A$1:.$A$7000]; MATCH(0;COUNTIF([.$D$1:.D98]; [.$A$1:.$A$7000]); 0));&quot;&quot;)" office:value-type="string" office:string-value="65qmygx" calcext:value-type="string">
            <text:p>65qmygx</text:p>
          </table:table-cell>
          <table:table-cell table:style-name="ce482" table:formula="of:=IF(ISERROR(VLOOKUP([.D99];[.$A$1:.$B$7000];2;0));&quot;&quot;;VLOOKUP([.D99];[.$A$1:.$B$7000];2;0))" office:value-type="string" office:string-value="|SoC|WarLord" calcext:value-type="string">
            <text:p>|SoC|WarLor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/>
          <table:table-cell table:style-name="ce468" table:formula="of:=IFERROR(INDEX([.$A$1:.$A$7000]; MATCH(0;COUNTIF([.$D$1:.D99]; [.$A$1:.$A$7000]); 0));&quot;&quot;)" office:value-type="string" office:string-value="pew62b5" calcext:value-type="string">
            <text:p>pew62b5</text:p>
          </table:table-cell>
          <table:table-cell table:style-name="ce482" table:formula="of:=IF(ISERROR(VLOOKUP([.D100];[.$A$1:.$B$7000];2;0));&quot;&quot;;VLOOKUP([.D100];[.$A$1:.$B$7000];2;0))" office:value-type="string" office:string-value="Yamato" calcext:value-type="string">
            <text:p>Yama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/>
          <table:table-cell table:style-name="ce468" table:formula="of:=IFERROR(INDEX([.$A$1:.$A$7000]; MATCH(0;COUNTIF([.$D$1:.D100]; [.$A$1:.$A$7000]); 0));&quot;&quot;)" office:value-type="string" office:string-value="xpn9x9" calcext:value-type="string">
            <text:p>xpn9x9</text:p>
          </table:table-cell>
          <table:table-cell table:style-name="ce482" table:formula="of:=IF(ISERROR(VLOOKUP([.D101];[.$A$1:.$B$7000];2;0));&quot;&quot;;VLOOKUP([.D101];[.$A$1:.$B$7000];2;0))" office:value-type="string" office:string-value="[CA] Rain" calcext:value-type="string">
            <text:p>[CA] Ra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/>
          <table:table-cell table:style-name="ce468" table:formula="of:=IFERROR(INDEX([.$A$1:.$A$7000]; MATCH(0;COUNTIF([.$D$1:.D101]; [.$A$1:.$A$7000]); 0));&quot;&quot;)" office:value-type="float" office:value="0" calcext:value-type="float">
            <text:p>0</text:p>
          </table:table-cell>
          <table:table-cell table:style-name="ce482" table:formula="of:=IF(ISERROR(VLOOKUP([.D102];[.$A$1:.$B$7000];2;0));&quot;&quot;;VLOOKUP([.D102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)</text:p>
          </table:table-cell>
          <table:table-cell/>
          <table:table-cell table:style-name="ce468" table:formula="of:=IFERROR(INDEX([.$A$1:.$A$7000]; MATCH(0;COUNTIF([.$D$1:.D102]; [.$A$1:.$A$7000]); 0));&quot;&quot;)">
            <text:p/>
          </table:table-cell>
          <table:table-cell table:style-name="ce482" table:formula="of:=IF(ISERROR(VLOOKUP([.D103];[.$A$1:.$B$7000];2;0));&quot;&quot;;VLOOKUP([.D103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/>
          <table:table-cell table:style-name="ce468" table:formula="of:=IFERROR(INDEX([.$A$1:.$A$7000]; MATCH(0;COUNTIF([.$D$1:.D103]; [.$A$1:.$A$7000]); 0));&quot;&quot;)">
            <text:p/>
          </table:table-cell>
          <table:table-cell table:style-name="ce482" table:formula="of:=IF(ISERROR(VLOOKUP([.D104];[.$A$1:.$B$7000];2;0));&quot;&quot;;VLOOKUP([.D104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/>
          <table:table-cell table:style-name="ce468" table:formula="of:=IFERROR(INDEX([.$A$1:.$A$7000]; MATCH(0;COUNTIF([.$D$1:.D104]; [.$A$1:.$A$7000]); 0));&quot;&quot;)">
            <text:p/>
          </table:table-cell>
          <table:table-cell table:style-name="ce482" table:formula="of:=IF(ISERROR(VLOOKUP([.D105];[.$A$1:.$B$7000];2;0));&quot;&quot;;VLOOKUP([.D105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/>
          <table:table-cell table:style-name="ce468" table:formula="of:=IFERROR(INDEX([.$A$1:.$A$7000]; MATCH(0;COUNTIF([.$D$1:.D105]; [.$A$1:.$A$7000]); 0));&quot;&quot;)">
            <text:p/>
          </table:table-cell>
          <table:table-cell table:style-name="ce482" table:formula="of:=IF(ISERROR(VLOOKUP([.D106];[.$A$1:.$B$7000];2;0));&quot;&quot;;VLOOKUP([.D106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/>
          <table:table-cell table:style-name="ce468" table:formula="of:=IFERROR(INDEX([.$A$1:.$A$7000]; MATCH(0;COUNTIF([.$D$1:.D106]; [.$A$1:.$A$7000]); 0));&quot;&quot;)">
            <text:p/>
          </table:table-cell>
          <table:table-cell table:style-name="ce482" table:formula="of:=IF(ISERROR(VLOOKUP([.D107];[.$A$1:.$B$7000];2;0));&quot;&quot;;VLOOKUP([.D107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/>
          <table:table-cell table:style-name="ce468" table:formula="of:=IFERROR(INDEX([.$A$1:.$A$7000]; MATCH(0;COUNTIF([.$D$1:.D107]; [.$A$1:.$A$7000]); 0));&quot;&quot;)">
            <text:p/>
          </table:table-cell>
          <table:table-cell table:style-name="ce482" table:formula="of:=IF(ISERROR(VLOOKUP([.D108];[.$A$1:.$B$7000];2;0));&quot;&quot;;VLOOKUP([.D108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™</text:p>
          </table:table-cell>
          <table:table-cell/>
          <table:table-cell table:style-name="ce468" table:formula="of:=IFERROR(INDEX([.$A$1:.$A$7000]; MATCH(0;COUNTIF([.$D$1:.D108]; [.$A$1:.$A$7000]); 0));&quot;&quot;)">
            <text:p/>
          </table:table-cell>
          <table:table-cell table:style-name="ce482" table:formula="of:=IF(ISERROR(VLOOKUP([.D109];[.$A$1:.$B$7000];2;0));&quot;&quot;;VLOOKUP([.D109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/>
          <table:table-cell table:style-name="ce468" table:formula="of:=IFERROR(INDEX([.$A$1:.$A$7000]; MATCH(0;COUNTIF([.$D$1:.D109]; [.$A$1:.$A$7000]); 0));&quot;&quot;)">
            <text:p/>
          </table:table-cell>
          <table:table-cell table:style-name="ce482" table:formula="of:=IF(ISERROR(VLOOKUP([.D110];[.$A$1:.$B$7000];2;0));&quot;&quot;;VLOOKUP([.D110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/>
          <table:table-cell table:style-name="ce468" table:formula="of:=IFERROR(INDEX([.$A$1:.$A$7000]; MATCH(0;COUNTIF([.$D$1:.D110]; [.$A$1:.$A$7000]); 0));&quot;&quot;)">
            <text:p/>
          </table:table-cell>
          <table:table-cell table:style-name="ce482" table:formula="of:=IF(ISERROR(VLOOKUP([.D111];[.$A$1:.$B$7000];2;0));&quot;&quot;;VLOOKUP([.D111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/>
          <table:table-cell table:style-name="ce468" table:formula="of:=IFERROR(INDEX([.$A$1:.$A$7000]; MATCH(0;COUNTIF([.$D$1:.D111]; [.$A$1:.$A$7000]); 0));&quot;&quot;)">
            <text:p/>
          </table:table-cell>
          <table:table-cell table:style-name="ce482" table:formula="of:=IF(ISERROR(VLOOKUP([.D112];[.$A$1:.$B$7000];2;0));&quot;&quot;;VLOOKUP([.D112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/>
          <table:table-cell table:style-name="ce468" table:formula="of:=IFERROR(INDEX([.$A$1:.$A$7000]; MATCH(0;COUNTIF([.$D$1:.D112]; [.$A$1:.$A$7000]); 0));&quot;&quot;)">
            <text:p/>
          </table:table-cell>
          <table:table-cell table:style-name="ce482" table:formula="of:=IF(ISERROR(VLOOKUP([.D113];[.$A$1:.$B$7000];2;0));&quot;&quot;;VLOOKUP([.D113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/>
          <table:table-cell table:style-name="ce468" table:formula="of:=IFERROR(INDEX([.$A$1:.$A$7000]; MATCH(0;COUNTIF([.$D$1:.D113]; [.$A$1:.$A$7000]); 0));&quot;&quot;)">
            <text:p/>
          </table:table-cell>
          <table:table-cell table:style-name="ce482" table:formula="of:=IF(ISERROR(VLOOKUP([.D114];[.$A$1:.$B$7000];2;0));&quot;&quot;;VLOOKUP([.D114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/>
          <table:table-cell table:style-name="ce468" table:formula="of:=IFERROR(INDEX([.$A$1:.$A$7000]; MATCH(0;COUNTIF([.$D$1:.D114]; [.$A$1:.$A$7000]); 0));&quot;&quot;)">
            <text:p/>
          </table:table-cell>
          <table:table-cell table:style-name="ce482" table:formula="of:=IF(ISERROR(VLOOKUP([.D115];[.$A$1:.$B$7000];2;0));&quot;&quot;;VLOOKUP([.D115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/>
          <table:table-cell table:style-name="ce468" table:formula="of:=IFERROR(INDEX([.$A$1:.$A$7000]; MATCH(0;COUNTIF([.$D$1:.D115]; [.$A$1:.$A$7000]); 0));&quot;&quot;)">
            <text:p/>
          </table:table-cell>
          <table:table-cell table:style-name="ce482" table:formula="of:=IF(ISERROR(VLOOKUP([.D116];[.$A$1:.$B$7000];2;0));&quot;&quot;;VLOOKUP([.D116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b7kb3r</text:p>
          </table:table-cell>
          <table:table-cell office:value-type="string" calcext:value-type="string">
            <text:p>Evx</text:p>
          </table:table-cell>
          <table:table-cell/>
          <table:table-cell table:style-name="ce468" table:formula="of:=IFERROR(INDEX([.$A$1:.$A$7000]; MATCH(0;COUNTIF([.$D$1:.D116]; [.$A$1:.$A$7000]); 0));&quot;&quot;)">
            <text:p/>
          </table:table-cell>
          <table:table-cell table:style-name="ce482" table:formula="of:=IF(ISERROR(VLOOKUP([.D117];[.$A$1:.$B$7000];2;0));&quot;&quot;;VLOOKUP([.D117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/>
          <table:table-cell table:style-name="ce468" table:formula="of:=IFERROR(INDEX([.$A$1:.$A$7000]; MATCH(0;COUNTIF([.$D$1:.D117]; [.$A$1:.$A$7000]); 0));&quot;&quot;)">
            <text:p/>
          </table:table-cell>
          <table:table-cell table:style-name="ce482" table:formula="of:=IF(ISERROR(VLOOKUP([.D118];[.$A$1:.$B$7000];2;0));&quot;&quot;;VLOOKUP([.D118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/>
          <table:table-cell table:style-name="ce468" table:formula="of:=IFERROR(INDEX([.$A$1:.$A$7000]; MATCH(0;COUNTIF([.$D$1:.D118]; [.$A$1:.$A$7000]); 0));&quot;&quot;)">
            <text:p/>
          </table:table-cell>
          <table:table-cell table:style-name="ce482" table:formula="of:=IF(ISERROR(VLOOKUP([.D119];[.$A$1:.$B$7000];2;0));&quot;&quot;;VLOOKUP([.D119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/>
          <table:table-cell table:style-name="ce468" table:formula="of:=IFERROR(INDEX([.$A$1:.$A$7000]; MATCH(0;COUNTIF([.$D$1:.D119]; [.$A$1:.$A$7000]); 0));&quot;&quot;)">
            <text:p/>
          </table:table-cell>
          <table:table-cell table:style-name="ce482" table:formula="of:=IF(ISERROR(VLOOKUP([.D120];[.$A$1:.$B$7000];2;0));&quot;&quot;;VLOOKUP([.D120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2eq8x</text:p>
          </table:table-cell>
          <table:table-cell office:value-type="string" calcext:value-type="string">
            <text:p>Bagum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682wm</text:p>
          </table:table-cell>
          <table:table-cell office:value-type="string" calcext:value-type="string">
            <text:p>madevilew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) {Farming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2eq8x</text:p>
          </table:table-cell>
          <table:table-cell office:value-type="string" calcext:value-type="string">
            <text:p>Bagum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b7kb3r</text:p>
          </table:table-cell>
          <table:table-cell office:value-type="string" calcext:value-type="string">
            <text:p>Ev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682wm</text:p>
          </table:table-cell>
          <table:table-cell office:value-type="string" calcext:value-type="string">
            <text:p>madevilew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bpn8e</text:p>
          </table:table-cell>
          <table:table-cell office:value-type="string" calcext:value-type="string">
            <text:p>Tripita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SC) {Farming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682wm</text:p>
          </table:table-cell>
          <table:table-cell office:value-type="string" calcext:value-type="string">
            <text:p>madevilew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2eq8x</text:p>
          </table:table-cell>
          <table:table-cell office:value-type="string" calcext:value-type="string">
            <text:p>Bagum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bpn8e</text:p>
          </table:table-cell>
          <table:table-cell office:value-type="string" calcext:value-type="string">
            <text:p>т૨เρเтαҡα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SC) {Farming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2dgyd4</text:p>
          </table:table-cell>
          <table:table-cell office:value-type="string" calcext:value-type="string">
            <text:p>Mat8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) {Farming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HS (7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HS (7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This Guy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HS (7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g58qx</text:p>
          </table:table-cell>
          <table:table-cell office:value-type="string" calcext:value-type="string">
            <text:p>[CA] Mas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3nywwe</text:p>
          </table:table-cell>
          <table:table-cell office:value-type="string" calcext:value-type="string">
            <text:p>[CA] <text:s text:c="4"/>TheF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HS (7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This Guy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This Guy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Shees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&lt;• neverm¡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&lt;• neverm¡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kqmnx</text:p>
          </table:table-cell>
          <table:table-cell office:value-type="string" calcext:value-type="string">
            <text:p>Merc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9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[SoC] HS (9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de67d</text:p>
          </table:table-cell>
          <table:table-cell office:value-type="string" calcext:value-type="string">
            <text:p>Ze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g2wr7</text:p>
          </table:table-cell>
          <table:table-cell office:value-type="string" calcext:value-type="string">
            <text:p>[SoC]P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9745n5</text:p>
          </table:table-cell>
          <table:table-cell office:value-type="string" calcext:value-type="string">
            <text:p>Mungn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g2wr7</text:p>
          </table:table-cell>
          <table:table-cell office:value-type="string" calcext:value-type="string">
            <text:p>[SoC]P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g2wr7</text:p>
          </table:table-cell>
          <table:table-cell office:value-type="string" calcext:value-type="string">
            <text:p>[SoC]P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g2wr7</text:p>
          </table:table-cell>
          <table:table-cell office:value-type="string" calcext:value-type="string">
            <text:p>[SoC]P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Nevermïï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Nevermïï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Nevermïï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SoC | 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Ve-leigh-caph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Harlei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Harlz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rmrbm</text:p>
          </table:table-cell>
          <table:table-cell office:value-type="string" calcext:value-type="string">
            <text:p>Samantha|~SoC~|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SoC | 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6k7nk</text:p>
          </table:table-cell>
          <table:table-cell office:value-type="string" calcext:value-type="string">
            <text:p>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6345d</text:p>
          </table:table-cell>
          <table:table-cell office:value-type="string" calcext:value-type="string">
            <text:p>[SoC]Harlzgu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ekenby</text:p>
          </table:table-cell>
          <table:table-cell office:value-type="string" calcext:value-type="string">
            <text:p>Archan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qmygx</text:p>
          </table:table-cell>
          <table:table-cell office:value-type="string" calcext:value-type="string">
            <text:p>|SoC|Wa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w62b5</text:p>
          </table:table-cell>
          <table:table-cell office:value-type="string" calcext:value-type="string">
            <text:p>Yama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Harlz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n9x9</text:p>
          </table:table-cell>
          <table:table-cell office:value-type="string" calcext:value-type="string">
            <text:p>[CA] R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Ve-nom-nom |SoC|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rmrbm</text:p>
          </table:table-cell>
          <table:table-cell office:value-type="string" calcext:value-type="string">
            <text:p>Samantha|~SoC~|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SoC|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6k7nk</text:p>
          </table:table-cell>
          <table:table-cell office:value-type="string" calcext:value-type="string">
            <text:p>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ekenby</text:p>
          </table:table-cell>
          <table:table-cell office:value-type="string" calcext:value-type="string">
            <text:p>Archan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qmygx</text:p>
          </table:table-cell>
          <table:table-cell office:value-type="string" calcext:value-type="string">
            <text:p>|SoC|Wa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6345d</text:p>
          </table:table-cell>
          <table:table-cell office:value-type="string" calcext:value-type="string">
            <text:p>[SoC]gu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w62b5</text:p>
          </table:table-cell>
          <table:table-cell office:value-type="string" calcext:value-type="string">
            <text:p>Yama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HarlzRod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 table:number-rows-repeated="10459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number-columns-repeated="3" table:default-cell-style-name="ce166"/>
        <table:table-column table:style-name="co7" table:number-columns-repeated="2" table:default-cell-style-name="ce166"/>
        <table:table-column table:style-name="co9" table:default-cell-style-name="ce166"/>
        <table:table-column table:style-name="co10" table:default-cell-style-name="ce194"/>
        <table:table-column table:style-name="co11" table:default-cell-style-name="ce166"/>
        <table:table-column table:style-name="co12" table:default-cell-style-name="ce166"/>
        <table:table-column table:style-name="co6" table:default-cell-style-name="ce166"/>
        <table:table-column table:style-name="co11" table:default-cell-style-name="ce166"/>
        <table:table-column table:style-name="co6" table:default-cell-style-name="ce166"/>
        <table:table-column table:style-name="co11" table:default-cell-style-name="ce166"/>
        <table:table-column table:style-name="co13" table:default-cell-style-name="ce225"/>
        <table:table-column table:style-name="co3" table:default-cell-style-name="ce98"/>
        <table:table-column table:style-name="co14" table:default-cell-style-name="ce227"/>
        <table:table-column table:style-name="co3" table:default-cell-style-name="ce227"/>
        <table:table-column table:style-name="co15" table:default-cell-style-name="ce228"/>
        <table:table-column table:style-name="co3" table:default-cell-style-name="Default"/>
        <table:table-row table:style-name="ro1">
          <table:table-cell table:style-name="ce166"/>
          <table:table-cell table:number-columns-repeated="9"/>
          <table:table-cell table:style-name="ce166"/>
          <table:table-cell table:number-columns-repeated="6"/>
          <table:table-cell table:style-name="ce166" table:number-columns-repeated="6"/>
        </table:table-row>
        <table:table-row table:style-name="ro1">
          <table:table-cell/>
          <table:table-cell table:style-name="ce172"/>
          <table:table-cell table:number-columns-repeated="8"/>
          <table:table-cell table:style-name="ce166"/>
          <table:table-cell table:number-columns-repeated="6"/>
          <table:table-cell table:style-name="ce98"/>
          <table:table-cell/>
          <table:table-cell table:style-name="ce98" table:number-columns-repeated="3"/>
          <table:table-cell/>
        </table:table-row>
        <table:table-row table:style-name="ro1">
          <table:table-cell/>
          <table:table-cell table:style-name="ce173"/>
          <table:table-cell table:number-columns-repeated="8"/>
          <table:table-cell table:style-name="ce166"/>
          <table:table-cell table:number-columns-repeated="6"/>
          <table:table-cell table:style-name="ce98"/>
          <table:table-cell/>
          <table:table-cell table:style-name="ce98" table:number-columns-repeated="3"/>
          <table:table-cell/>
        </table:table-row>
        <table:table-row table:style-name="ro1" table:number-rows-repeated="2">
          <table:table-cell table:number-columns-repeated="10"/>
          <table:table-cell table:style-name="ce166"/>
          <table:table-cell table:number-columns-repeated="6"/>
          <table:table-cell table:style-name="ce98"/>
          <table:table-cell/>
          <table:table-cell table:style-name="ce98" table:number-columns-repeated="3"/>
          <table:table-cell/>
        </table:table-row>
        <table:table-row table:style-name="ro2">
          <table:table-cell table:number-columns-repeated="3"/>
          <table:table-cell table:style-name="ce176"/>
          <table:table-cell table:number-columns-repeated="6"/>
          <table:table-cell table:style-name="ce166"/>
          <table:table-cell table:style-name="Default" table:number-columns-repeated="5"/>
          <table:table-cell/>
          <table:table-cell table:style-name="ce98"/>
          <table:table-cell/>
          <table:table-cell table:style-name="ce98"/>
          <table:table-cell table:style-name="ce50" office:value-type="string" calcext:value-type="string">
            <text:p>This column used to work prior to latest 7.2.1.2 update.</text:p>
          </table:table-cell>
          <table:table-cell table:style-name="ce98"/>
          <table:table-cell/>
        </table:table-row>
        <table:table-row table:style-name="ro3">
          <table:table-cell table:number-columns-repeated="10"/>
          <table:table-cell table:style-name="ce166"/>
          <table:table-cell table:number-columns-repeated="6"/>
          <table:table-cell table:style-name="ce98"/>
          <table:table-cell/>
          <table:table-cell table:style-name="ce98"/>
          <table:table-cell table:style-name="ce50" office:value-type="string" calcext:value-type="string">
            <text:p>Names would be ranked here based on V-K columns</text:p>
          </table:table-cell>
          <table:table-cell table:style-name="ce98"/>
          <table:table-cell/>
        </table:table-row>
        <table:table-row table:style-name="ro1">
          <table:table-cell table:style-name="ce166"/>
          <table:table-cell table:number-columns-repeated="2"/>
          <table:table-cell table:style-name="ce177"/>
          <table:table-cell table:style-name="ce181"/>
          <table:table-cell table:style-name="ce177"/>
          <table:table-cell table:style-name="ce185"/>
          <table:table-cell table:style-name="ce177"/>
          <table:table-cell table:style-name="ce187"/>
          <table:table-cell table:style-name="ce191" office:value-type="string" calcext:value-type="string">
            <text:p>TOTAL</text:p>
          </table:table-cell>
          <table:table-cell table:style-name="ce191" office:value-type="string" calcext:value-type="string">
            <text:p>%</text:p>
          </table:table-cell>
          <table:table-cell table:style-name="ce1008"/>
          <table:table-cell table:style-name="ce286"/>
          <table:table-cell table:style-name="ce177"/>
          <table:table-cell table:style-name="ce181"/>
          <table:table-cell table:style-name="ce177"/>
          <table:table-cell/>
          <table:table-cell table:style-name="ce223" office:value-type="float" office:value="28" calcext:value-type="float">
            <text:p>28</text:p>
          </table:table-cell>
          <table:table-cell/>
          <table:table-cell table:style-name="ce98" table:number-columns-repeated="3"/>
          <table:table-cell/>
        </table:table-row>
        <table:table-row table:style-name="ro1">
          <table:table-cell table:style-name="ce166"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/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88" office:value-type="float" office:value="6" calcext:value-type="float">
            <text:p>6</text:p>
          </table:table-cell>
          <table:table-cell table:number-columns-repeated="2" table:style-name="ce192" office:value-type="string" calcext:value-type="string">
            <text:p>DMG</text:p>
          </table:table-cell>
          <table:table-cell table:style-name="ce1009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/>
          <table:table-cell table:style-name="ce98"/>
          <table:table-cell/>
          <table:table-cell table:style-name="ce223" office:value-type="string" calcext:value-type="string" table:number-columns-spanned="3" table:number-rows-spanned="1">
            <text:p>MOST OFF-STRAT</text:p>
          </table:table-cell>
          <table:covered-table-cell table:number-columns-repeated="2" table:style-name="ce98"/>
          <table:table-cell/>
        </table:table-row>
        <table:table-row table:style-name="ro1">
          <table:table-cell table:style-name="ce170" office:value-type="float" office:value="123456" calcext:value-type="float">
            <text:p>123456</text:p>
          </table:table-cell>
          <table:table-cell table:style-name="ce170" office:value-type="string" calcext:value-type="string">
            <text:p>Albert</text:p>
          </table:table-cell>
          <table:table-cell table:style-name="ce174" office:value-type="float" office:value="20" calcext:value-type="float">
            <text:p>20</text:p>
          </table:table-cell>
          <table:table-cell table:style-name="ce179" office:value-type="float" office:value="0" calcext:value-type="float">
            <text:p>.00 M</text:p>
          </table:table-cell>
          <table:table-cell table:style-name="ce183" office:value-type="float" office:value="68450970" calcext:value-type="float">
            <text:p>68.45 M</text:p>
          </table:table-cell>
          <table:table-cell table:style-name="ce183" office:value-type="float" office:value="33457993" calcext:value-type="float">
            <text:p>33.46 M</text:p>
          </table:table-cell>
          <table:table-cell table:style-name="ce183" office:value-type="float" office:value="65643581" calcext:value-type="float">
            <text:p>65.64 M</text:p>
          </table:table-cell>
          <table:table-cell table:style-name="ce183" office:value-type="float" office:value="0" calcext:value-type="float">
            <text:p>.00 M</text:p>
          </table:table-cell>
          <table:table-cell table:style-name="ce189" office:value-type="float" office:value="0" calcext:value-type="float">
            <text:p>.00 M</text:p>
          </table:table-cell>
          <table:table-cell table:style-name="ce189" office:value-type="float" office:value="167552544" calcext:value-type="float">
            <text:p>167.55 M</text:p>
          </table:table-cell>
          <table:table-cell office:value-type="percentage" office:value="0.0111742976579335" calcext:value-type="percentage">
            <text:p>1.12%</text:p>
          </table:table-cell>
          <table:table-cell table:style-name="ce198" office:value-type="float" office:value="0" calcext:value-type="float">
            <text:p>0K</text:p>
          </table:table-cell>
          <table:table-cell table:style-name="ce198" office:value-type="float" office:value="2219" calcext:value-type="float">
            <text:p>2,219K</text:p>
          </table:table-cell>
          <table:table-cell table:style-name="ce198" office:value-type="float" office:value="0" calcext:value-type="float">
            <text:p>0K</text:p>
          </table:table-cell>
          <table:table-cell table:style-name="ce216" office:value-type="float" office:value="1870063" calcext:value-type="float">
            <text:p>1,870,063K</text:p>
          </table:table-cell>
          <table:table-cell table:style-name="ce216" office:value-type="float" office:value="0" calcext:value-type="float">
            <text:p>0K</text:p>
          </table:table-cell>
          <table:table-cell table:style-name="ce216" office:value-type="float" office:value="1872282" calcext:value-type="float">
            <text:p>1,872,282K</text:p>
          </table:table-cell>
          <table:table-cell table:style-name="ce224" office:value-type="float" office:value="8377627.2" calcext:value-type="float">
            <text:p>8.4M</text:p>
          </table:table-cell>
          <table:table-cell/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ISERROR(INDEX([.$B$10:.$B$18];SMALL(IF([.$K$10:.$K$18]=[.V10];ROW([.$K$10:.$K$18])-ROW([.$K$9]));COUNTIF([.$V10:.V$10];[.V10]))));&quot;&quot;;INDEX([.$B$10:.$B$18];SMALL(IF([.$K$10:.$K$18]=[.V10];ROW([.$K$10:.$K$18])-ROW([.$K$9]));COUNTIF([.$V10:.V$10];[.V10]))))">
            <text:p/>
          </table:table-cell>
          <table:table-cell table:formula="of:=IF(ISERROR(LARGE([.$K$10:.$K$18];ROW([.V3])-ROW([.$V$2])));&quot;&quot;;LARGE([.$K$10:.$K$18];ROW([.V3])-ROW([.$V$2])))" office:value-type="percentage" office:value="0.0111742976579335" calcext:value-type="percentage">
            <text:p>1.12%</text:p>
          </table:table-cell>
          <table:table-cell/>
        </table:table-row>
        <table:table-row table:style-name="ro1">
          <table:table-cell table:style-name="ce171" office:value-type="float" office:value="234567" calcext:value-type="float">
            <text:p>234567</text:p>
          </table:table-cell>
          <table:table-cell table:style-name="ce171" office:value-type="string" calcext:value-type="string">
            <text:p>Brandon</text:p>
          </table:table-cell>
          <table:table-cell table:style-name="ce175" office:value-type="float" office:value="20" calcext:value-type="float">
            <text:p>20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16425449" calcext:value-type="float">
            <text:p>16.43 M</text:p>
          </table:table-cell>
          <table:table-cell table:style-name="ce184" office:value-type="float" office:value="31741760" calcext:value-type="float">
            <text:p>31.74 M</text:p>
          </table:table-cell>
          <table:table-cell table:style-name="ce184" office:value-type="float" office:value="39667317" calcext:value-type="float">
            <text:p>39.67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0" calcext:value-type="float">
            <text:p>.00 M</text:p>
          </table:table-cell>
          <table:table-cell table:style-name="ce193" office:value-type="float" office:value="87834526" calcext:value-type="float">
            <text:p>87.83 M</text:p>
          </table:table-cell>
          <table:table-cell office:value-type="percentage" office:value="0.000953167322836125" calcext:value-type="percentage">
            <text:p>0.10%</text:p>
          </table:table-cell>
          <table:table-cell table:style-name="ce1011" office:value-type="float" office:value="1695000" calcext:value-type="float">
            <text:p>1,695,000K</text:p>
          </table:table-cell>
          <table:table-cell table:style-name="ce1016" office:value-type="float" office:value="40709" calcext:value-type="float">
            <text:p>40,709K</text:p>
          </table:table-cell>
          <table:table-cell table:style-name="ce1016" office:value-type="float" office:value="0" calcext:value-type="float">
            <text:p>0K</text:p>
          </table:table-cell>
          <table:table-cell table:style-name="ce1018" office:value-type="float" office:value="43012" calcext:value-type="float">
            <text:p>43,012K</text:p>
          </table:table-cell>
          <table:table-cell table:style-name="ce1021" office:value-type="float" office:value="0" calcext:value-type="float">
            <text:p>0K</text:p>
          </table:table-cell>
          <table:table-cell table:style-name="ce1018" office:value-type="float" office:value="83721" calcext:value-type="float">
            <text:p>83,721K</text:p>
          </table:table-cell>
          <table:table-cell office:value-type="float" office:value="4391726.3" calcext:value-type="float">
            <text:p>4.4M</text:p>
          </table:table-cell>
          <table:table-cell/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ISERROR(INDEX([.$B$10:.$B$18];SMALL(IF([.$K$10:.$K$18]=[.V11];ROW([.$K$10:.$K$18])-ROW([.$K$9]));COUNTIF([.$V$10:.V11];[.V11]))));&quot;&quot;;INDEX([.$B$10:.$B$18];SMALL(IF([.$K$10:.$K$18]=[.V11];ROW([.$K$10:.$K$18])-ROW([.$K$9]));COUNTIF([.$V$10:.V11];[.V11]))))">
            <text:p/>
          </table:table-cell>
          <table:table-cell table:formula="of:=IF(ISERROR(LARGE([.$K$10:.$K$18];ROW([.V4])-ROW([.$V$2])));&quot;&quot;;LARGE([.$K$10:.$K$18];ROW([.V4])-ROW([.$V$2])))" office:value-type="percentage" office:value="0.0057311358981093" calcext:value-type="percentage">
            <text:p>0.57%</text:p>
          </table:table-cell>
          <table:table-cell/>
        </table:table-row>
        <table:table-row table:style-name="ro1">
          <table:table-cell table:style-name="ce170" office:value-type="float" office:value="345678" calcext:value-type="float">
            <text:p>345678</text:p>
          </table:table-cell>
          <table:table-cell table:style-name="ce170" office:value-type="string" calcext:value-type="string">
            <text:p>Carol</text:p>
          </table:table-cell>
          <table:table-cell table:style-name="ce174" office:value-type="float" office:value="22" calcext:value-type="float">
            <text:p>22</text:p>
          </table:table-cell>
          <table:table-cell table:style-name="ce179" office:value-type="float" office:value="0" calcext:value-type="float">
            <text:p>.00 M</text:p>
          </table:table-cell>
          <table:table-cell table:style-name="ce183" office:value-type="float" office:value="30903364" calcext:value-type="float">
            <text:p>30.90 M</text:p>
          </table:table-cell>
          <table:table-cell table:style-name="ce183" office:value-type="float" office:value="22659602" calcext:value-type="float">
            <text:p>22.66 M</text:p>
          </table:table-cell>
          <table:table-cell table:style-name="ce183" office:value-type="float" office:value="29909383" calcext:value-type="float">
            <text:p>29.91 M</text:p>
          </table:table-cell>
          <table:table-cell table:style-name="ce183" office:value-type="float" office:value="0" calcext:value-type="float">
            <text:p>.00 M</text:p>
          </table:table-cell>
          <table:table-cell table:style-name="ce189" office:value-type="float" office:value="0" calcext:value-type="float">
            <text:p>.00 M</text:p>
          </table:table-cell>
          <table:table-cell table:style-name="ce189" office:value-type="float" office:value="83472349" calcext:value-type="float">
            <text:p>83.47 M</text:p>
          </table:table-cell>
          <table:table-cell office:value-type="percentage" office:value="0.00313236662358693" calcext:value-type="percentage">
            <text:p>0.31%</text:p>
          </table:table-cell>
          <table:table-cell table:style-name="ce1012" office:value-type="float" office:value="7918730" calcext:value-type="float">
            <text:p>7,918,730K</text:p>
          </table:table-cell>
          <table:table-cell table:style-name="ce1012" office:value-type="float" office:value="219123" calcext:value-type="float">
            <text:p>219,123K</text:p>
          </table:table-cell>
          <table:table-cell table:style-name="ce1012" office:value-type="float" office:value="0" calcext:value-type="float">
            <text:p>0K</text:p>
          </table:table-cell>
          <table:table-cell table:style-name="ce221" office:value-type="float" office:value="42343" calcext:value-type="float">
            <text:p>42,343K</text:p>
          </table:table-cell>
          <table:table-cell table:style-name="ce221" office:value-type="float" office:value="0" calcext:value-type="float">
            <text:p>0K</text:p>
          </table:table-cell>
          <table:table-cell table:style-name="ce221" office:value-type="float" office:value="261466" calcext:value-type="float">
            <text:p>261,466K</text:p>
          </table:table-cell>
          <table:table-cell office:value-type="float" office:value="3794197.68181818" calcext:value-type="float">
            <text:p>3.8M</text:p>
          </table:table-cell>
          <table:table-cell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ISERROR(INDEX([.$B$10:.$B$18];SMALL(IF([.$K$10:.$K$18]=[.V12];ROW([.$K$10:.$K$18])-ROW([.$K$9]));COUNTIF([.$V$10:.V12];[.V12]))));&quot;&quot;;INDEX([.$B$10:.$B$18];SMALL(IF([.$K$10:.$K$18]=[.V12];ROW([.$K$10:.$K$18])-ROW([.$K$9]));COUNTIF([.$V$10:.V12];[.V12]))))">
            <text:p/>
          </table:table-cell>
          <table:table-cell table:formula="of:=IF(ISERROR(LARGE([.$K$10:.$K$18];ROW([.V5])-ROW([.$V$2])));&quot;&quot;;LARGE([.$K$10:.$K$18];ROW([.V5])-ROW([.$V$2])))" office:value-type="percentage" office:value="0.00477953319492843" calcext:value-type="percentage">
            <text:p>0.48%</text:p>
          </table:table-cell>
          <table:table-cell/>
        </table:table-row>
        <table:table-row table:style-name="ro1">
          <table:table-cell table:style-name="ce171" office:value-type="float" office:value="456789" calcext:value-type="float">
            <text:p>456789</text:p>
          </table:table-cell>
          <table:table-cell table:style-name="ce171" office:value-type="string" calcext:value-type="string">
            <text:p>Diane</text:p>
          </table:table-cell>
          <table:table-cell table:style-name="ce175" office:value-type="float" office:value="21" calcext:value-type="float">
            <text:p>21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19745163" calcext:value-type="float">
            <text:p>19.75 M</text:p>
          </table:table-cell>
          <table:table-cell table:style-name="ce184" office:value-type="float" office:value="14690292" calcext:value-type="float">
            <text:p>14.69 M</text:p>
          </table:table-cell>
          <table:table-cell table:style-name="ce184" office:value-type="float" office:value="45130273" calcext:value-type="float">
            <text:p>45.13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0" calcext:value-type="float">
            <text:p>.00 M</text:p>
          </table:table-cell>
          <table:table-cell table:style-name="ce193" office:value-type="float" office:value="79565728" calcext:value-type="float">
            <text:p>79.57 M</text:p>
          </table:table-cell>
          <table:table-cell office:value-type="percentage" office:value="0.0057311358981093" calcext:value-type="percentage">
            <text:p>0.57%</text:p>
          </table:table-cell>
          <table:table-cell table:style-name="ce1011" office:value-type="float" office:value="0" calcext:value-type="float">
            <text:p>0K</text:p>
          </table:table-cell>
          <table:table-cell table:style-name="ce1016" office:value-type="float" office:value="51607" calcext:value-type="float">
            <text:p>51,607K</text:p>
          </table:table-cell>
          <table:table-cell table:style-name="ce1016" office:value-type="float" office:value="0" calcext:value-type="float">
            <text:p>0K</text:p>
          </table:table-cell>
          <table:table-cell table:style-name="ce1018" office:value-type="float" office:value="404395" calcext:value-type="float">
            <text:p>404,395K</text:p>
          </table:table-cell>
          <table:table-cell table:style-name="ce1021" office:value-type="float" office:value="0" calcext:value-type="float">
            <text:p>0K</text:p>
          </table:table-cell>
          <table:table-cell table:style-name="ce1018" office:value-type="float" office:value="456002" calcext:value-type="float">
            <text:p>456,002K</text:p>
          </table:table-cell>
          <table:table-cell office:value-type="float" office:value="3788844.19047619" calcext:value-type="float">
            <text:p>3.8M</text:p>
          </table:table-cell>
          <table:table-cell/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ISERROR(INDEX([.$B$10:.$B$18];SMALL(IF([.$K$10:.$K$18]=[.V13];ROW([.$K$10:.$K$18])-ROW([.$K$9]));COUNTIF([.$V$10:.V13];[.V13]))));&quot;&quot;;INDEX([.$B$10:.$B$18];SMALL(IF([.$K$10:.$K$18]=[.V13];ROW([.$K$10:.$K$18])-ROW([.$K$9]));COUNTIF([.$V$10:.V13];[.V13]))))">
            <text:p/>
          </table:table-cell>
          <table:table-cell table:formula="of:=IF(ISERROR(LARGE([.$K$10:.$K$18];ROW([.V6])-ROW([.$V$2])));&quot;&quot;;LARGE([.$K$10:.$K$18];ROW([.V6])-ROW([.$V$2])))" office:value-type="percentage" office:value="0.00451570033388241" calcext:value-type="percentage">
            <text:p>0.45%</text:p>
          </table:table-cell>
          <table:table-cell/>
        </table:table-row>
        <table:table-row table:style-name="ro1">
          <table:table-cell table:style-name="ce170" office:value-type="float" office:value="567890" calcext:value-type="float">
            <text:p>567890</text:p>
          </table:table-cell>
          <table:table-cell table:style-name="ce170" office:value-type="string" calcext:value-type="string">
            <text:p>Elvis</text:p>
          </table:table-cell>
          <table:table-cell table:style-name="ce174" office:value-type="float" office:value="20" calcext:value-type="float">
            <text:p>20</text:p>
          </table:table-cell>
          <table:table-cell table:style-name="ce179" office:value-type="float" office:value="0" calcext:value-type="float">
            <text:p>.00 M</text:p>
          </table:table-cell>
          <table:table-cell table:style-name="ce183" office:value-type="float" office:value="16223571" calcext:value-type="float">
            <text:p>16.22 M</text:p>
          </table:table-cell>
          <table:table-cell table:style-name="ce183" office:value-type="float" office:value="24941192" calcext:value-type="float">
            <text:p>24.94 M</text:p>
          </table:table-cell>
          <table:table-cell table:style-name="ce183" office:value-type="float" office:value="37493337" calcext:value-type="float">
            <text:p>37.49 M</text:p>
          </table:table-cell>
          <table:table-cell table:style-name="ce183" office:value-type="float" office:value="0" calcext:value-type="float">
            <text:p>.00 M</text:p>
          </table:table-cell>
          <table:table-cell table:style-name="ce189" office:value-type="float" office:value="0" calcext:value-type="float">
            <text:p>.00 M</text:p>
          </table:table-cell>
          <table:table-cell table:style-name="ce189" office:value-type="float" office:value="78658100" calcext:value-type="float">
            <text:p>78.66 M</text:p>
          </table:table-cell>
          <table:table-cell office:value-type="percentage" office:value="0.00477953319492843" calcext:value-type="percentage">
            <text:p>0.48%</text:p>
          </table:table-cell>
          <table:table-cell table:style-name="ce1012" office:value-type="float" office:value="3324254" calcext:value-type="float">
            <text:p>3,324,254K</text:p>
          </table:table-cell>
          <table:table-cell table:style-name="ce1012" office:value-type="float" office:value="75875" calcext:value-type="float">
            <text:p>75,875K</text:p>
          </table:table-cell>
          <table:table-cell table:style-name="ce1012" office:value-type="float" office:value="0" calcext:value-type="float">
            <text:p>0K</text:p>
          </table:table-cell>
          <table:table-cell table:style-name="ce221" office:value-type="float" office:value="300074" calcext:value-type="float">
            <text:p>300,074K</text:p>
          </table:table-cell>
          <table:table-cell table:style-name="ce221" office:value-type="float" office:value="0" calcext:value-type="float">
            <text:p>0K</text:p>
          </table:table-cell>
          <table:table-cell table:style-name="ce221" office:value-type="float" office:value="375949" calcext:value-type="float">
            <text:p>375,949K</text:p>
          </table:table-cell>
          <table:table-cell office:value-type="float" office:value="3932905" calcext:value-type="float">
            <text:p>3.9M</text:p>
          </table:table-cell>
          <table:table-cell/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ISERROR(INDEX([.$B$10:.$B$18];SMALL(IF([.$K$10:.$K$18]=[.V14];ROW([.$K$10:.$K$18])-ROW([.$K$9]));COUNTIF([.$V$10:.V14];[.V14]))));&quot;&quot;;INDEX([.$B$10:.$B$18];SMALL(IF([.$K$10:.$K$18]=[.V14];ROW([.$K$10:.$K$18])-ROW([.$K$9]));COUNTIF([.$V$10:.V14];[.V14]))))">
            <text:p/>
          </table:table-cell>
          <table:table-cell table:formula="of:=IF(ISERROR(LARGE([.$K$10:.$K$18];ROW([.V7])-ROW([.$V$2])));&quot;&quot;;LARGE([.$K$10:.$K$18];ROW([.V7])-ROW([.$V$2])))" office:value-type="percentage" office:value="0.00313236662358693" calcext:value-type="percentage">
            <text:p>0.31%</text:p>
          </table:table-cell>
          <table:table-cell/>
        </table:table-row>
        <table:table-row table:style-name="ro1">
          <table:table-cell table:style-name="ce171" office:value-type="float" office:value="678901" calcext:value-type="float">
            <text:p>678901</text:p>
          </table:table-cell>
          <table:table-cell table:style-name="ce171" office:value-type="string" calcext:value-type="string">
            <text:p>Franky</text:p>
          </table:table-cell>
          <table:table-cell table:style-name="ce175" office:value-type="float" office:value="21" calcext:value-type="float">
            <text:p>21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19973601" calcext:value-type="float">
            <text:p>19.97 M</text:p>
          </table:table-cell>
          <table:table-cell table:style-name="ce184" office:value-type="float" office:value="15263209" calcext:value-type="float">
            <text:p>15.26 M</text:p>
          </table:table-cell>
          <table:table-cell table:style-name="ce184" office:value-type="float" office:value="42417243" calcext:value-type="float">
            <text:p>42.42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0" calcext:value-type="float">
            <text:p>.00 M</text:p>
          </table:table-cell>
          <table:table-cell table:style-name="ce193" office:value-type="float" office:value="77654053" calcext:value-type="float">
            <text:p>77.65 M</text:p>
          </table:table-cell>
          <table:table-cell office:value-type="percentage" office:value="0.0000319880277208454" calcext:value-type="percentage">
            <text:p>0.00%</text:p>
          </table:table-cell>
          <table:table-cell table:style-name="ce1011" office:value-type="float" office:value="0" calcext:value-type="float">
            <text:p>0K</text:p>
          </table:table-cell>
          <table:table-cell table:style-name="ce1016" office:value-type="float" office:value="1494" calcext:value-type="float">
            <text:p>1,494K</text:p>
          </table:table-cell>
          <table:table-cell table:style-name="ce1016" office:value-type="float" office:value="0" calcext:value-type="float">
            <text:p>0K</text:p>
          </table:table-cell>
          <table:table-cell table:style-name="ce1018" office:value-type="float" office:value="990" calcext:value-type="float">
            <text:p>990K</text:p>
          </table:table-cell>
          <table:table-cell table:style-name="ce1021" office:value-type="float" office:value="0" calcext:value-type="float">
            <text:p>0K</text:p>
          </table:table-cell>
          <table:table-cell table:style-name="ce1018" office:value-type="float" office:value="2484" calcext:value-type="float">
            <text:p>2,484K</text:p>
          </table:table-cell>
          <table:table-cell office:value-type="float" office:value="3697812.04761905" calcext:value-type="float">
            <text:p>3.7M</text:p>
          </table:table-cell>
          <table:table-cell/>
          <table:table-cell office:value-type="float" office:value="6" calcext:value-type="float">
            <text:p>6</text:p>
          </table:table-cell>
          <table:table-cell table:number-matrix-columns-spanned="1" table:number-matrix-rows-spanned="1" table:formula="of:=IF(ISERROR(INDEX([.$B$10:.$B$18];SMALL(IF([.$K$10:.$K$18]=[.V15];ROW([.$K$10:.$K$18])-ROW([.$K$9]));COUNTIF([.$V$10:.V15];[.V15]))));&quot;&quot;;INDEX([.$B$10:.$B$18];SMALL(IF([.$K$10:.$K$18]=[.V15];ROW([.$K$10:.$K$18])-ROW([.$K$9]));COUNTIF([.$V$10:.V15];[.V15]))))">
            <text:p/>
          </table:table-cell>
          <table:table-cell table:formula="of:=IF(ISERROR(LARGE([.$K$10:.$K$18];ROW([.V8])-ROW([.$V$2])));&quot;&quot;;LARGE([.$K$10:.$K$18];ROW([.V8])-ROW([.$V$2])))" office:value-type="percentage" office:value="0.00221959736933505" calcext:value-type="percentage">
            <text:p>0.22%</text:p>
          </table:table-cell>
          <table:table-cell/>
        </table:table-row>
        <table:table-row table:style-name="ro1">
          <table:table-cell table:style-name="ce170" office:value-type="float" office:value="789012" calcext:value-type="float">
            <text:p>789012</text:p>
          </table:table-cell>
          <table:table-cell table:style-name="ce170" office:value-type="string" calcext:value-type="string">
            <text:p>George</text:p>
          </table:table-cell>
          <table:table-cell table:style-name="ce174" office:value-type="float" office:value="20" calcext:value-type="float">
            <text:p>20</text:p>
          </table:table-cell>
          <table:table-cell table:style-name="ce179" office:value-type="float" office:value="0" calcext:value-type="float">
            <text:p>.00 M</text:p>
          </table:table-cell>
          <table:table-cell table:style-name="ce183" office:value-type="float" office:value="25683327" calcext:value-type="float">
            <text:p>25.68 M</text:p>
          </table:table-cell>
          <table:table-cell table:style-name="ce183" office:value-type="float" office:value="32308155" calcext:value-type="float">
            <text:p>32.31 M</text:p>
          </table:table-cell>
          <table:table-cell table:style-name="ce183" office:value-type="float" office:value="19349572" calcext:value-type="float">
            <text:p>19.35 M</text:p>
          </table:table-cell>
          <table:table-cell table:style-name="ce183" office:value-type="float" office:value="0" calcext:value-type="float">
            <text:p>.00 M</text:p>
          </table:table-cell>
          <table:table-cell table:style-name="ce189" office:value-type="float" office:value="0" calcext:value-type="float">
            <text:p>.00 M</text:p>
          </table:table-cell>
          <table:table-cell table:style-name="ce189" office:value-type="float" office:value="77341054" calcext:value-type="float">
            <text:p>77.34 M</text:p>
          </table:table-cell>
          <table:table-cell office:value-type="percentage" office:value="0.00221959736933505" calcext:value-type="percentage">
            <text:p>0.22%</text:p>
          </table:table-cell>
          <table:table-cell table:style-name="ce1012" office:value-type="float" office:value="3450102" calcext:value-type="float">
            <text:p>3,450,102K</text:p>
          </table:table-cell>
          <table:table-cell table:style-name="ce1012" office:value-type="float" office:value="155166" calcext:value-type="float">
            <text:p>155,166K</text:p>
          </table:table-cell>
          <table:table-cell table:style-name="ce1012" office:value-type="float" office:value="0" calcext:value-type="float">
            <text:p>0K</text:p>
          </table:table-cell>
          <table:table-cell table:style-name="ce221" office:value-type="float" office:value="16500" calcext:value-type="float">
            <text:p>16,500K</text:p>
          </table:table-cell>
          <table:table-cell table:style-name="ce221" office:value-type="float" office:value="0" calcext:value-type="float">
            <text:p>0K</text:p>
          </table:table-cell>
          <table:table-cell table:style-name="ce221" office:value-type="float" office:value="171666" calcext:value-type="float">
            <text:p>171,666K</text:p>
          </table:table-cell>
          <table:table-cell office:value-type="float" office:value="3867052.7" calcext:value-type="float">
            <text:p>3.9M</text:p>
          </table:table-cell>
          <table:table-cell/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IF(ISERROR(INDEX([.$B$10:.$B$18];SMALL(IF([.$K$10:.$K$18]=[.V16];ROW([.$K$10:.$K$18])-ROW([.$K$9]));COUNTIF([.$V$10:.V16];[.V16]))));&quot;&quot;;INDEX([.$B$10:.$B$18];SMALL(IF([.$K$10:.$K$18]=[.V16];ROW([.$K$10:.$K$18])-ROW([.$K$9]));COUNTIF([.$V$10:.V16];[.V16]))))">
            <text:p/>
          </table:table-cell>
          <table:table-cell table:formula="of:=IF(ISERROR(LARGE([.$K$10:.$K$18];ROW([.V9])-ROW([.$V$2])));&quot;&quot;;LARGE([.$K$10:.$K$18];ROW([.V9])-ROW([.$V$2])))" office:value-type="percentage" office:value="0.000953167322836125" calcext:value-type="percentage">
            <text:p>0.10%</text:p>
          </table:table-cell>
          <table:table-cell/>
        </table:table-row>
        <table:table-row table:style-name="ro1">
          <table:table-cell table:style-name="ce171" office:value-type="float" office:value="890123" calcext:value-type="float">
            <text:p>890123</text:p>
          </table:table-cell>
          <table:table-cell table:style-name="ce171" office:value-type="string" calcext:value-type="string">
            <text:p>Harrison</text:p>
          </table:table-cell>
          <table:table-cell table:style-name="ce175" office:value-type="float" office:value="20" calcext:value-type="float">
            <text:p>20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25741903" calcext:value-type="float">
            <text:p>25.74 M</text:p>
          </table:table-cell>
          <table:table-cell table:style-name="ce184" office:value-type="float" office:value="27151971" calcext:value-type="float">
            <text:p>27.15 M</text:p>
          </table:table-cell>
          <table:table-cell table:style-name="ce184" office:value-type="float" office:value="14862615" calcext:value-type="float">
            <text:p>14.86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0" calcext:value-type="float">
            <text:p>.00 M</text:p>
          </table:table-cell>
          <table:table-cell table:style-name="ce193" office:value-type="float" office:value="67756489" calcext:value-type="float">
            <text:p>67.76 M</text:p>
          </table:table-cell>
          <table:table-cell office:value-type="percentage" office:value="0.00451570033388241" calcext:value-type="percentage">
            <text:p>0.45%</text:p>
          </table:table-cell>
          <table:table-cell table:style-name="ce1011" office:value-type="float" office:value="1053957" calcext:value-type="float">
            <text:p>1,053,957K</text:p>
          </table:table-cell>
          <table:table-cell table:style-name="ce1016" office:value-type="float" office:value="305968" calcext:value-type="float">
            <text:p>305,968K</text:p>
          </table:table-cell>
          <table:table-cell table:style-name="ce1016" office:value-type="float" office:value="0" calcext:value-type="float">
            <text:p>0K</text:p>
          </table:table-cell>
          <table:table-cell table:style-name="ce1018" office:value-type="float" office:value="0" calcext:value-type="float">
            <text:p>0K</text:p>
          </table:table-cell>
          <table:table-cell table:style-name="ce1021" office:value-type="float" office:value="0" calcext:value-type="float">
            <text:p>0K</text:p>
          </table:table-cell>
          <table:table-cell table:style-name="ce1018" office:value-type="float" office:value="305968" calcext:value-type="float">
            <text:p>305,968K</text:p>
          </table:table-cell>
          <table:table-cell office:value-type="float" office:value="3387824.45" calcext:value-type="float">
            <text:p>3.4M</text:p>
          </table:table-cell>
          <table:table-cell/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IF(ISERROR(INDEX([.$B$10:.$B$18];SMALL(IF([.$K$10:.$K$18]=[.V17];ROW([.$K$10:.$K$18])-ROW([.$K$9]));COUNTIF([.$V$10:.V17];[.V17]))));&quot;&quot;;INDEX([.$B$10:.$B$18];SMALL(IF([.$K$10:.$K$18]=[.V17];ROW([.$K$10:.$K$18])-ROW([.$K$9]));COUNTIF([.$V$10:.V17];[.V17]))))">
            <text:p/>
          </table:table-cell>
          <table:table-cell table:formula="of:=IF(ISERROR(LARGE([.$K$10:.$K$18];ROW([.V10])-ROW([.$V$2])));&quot;&quot;;LARGE([.$K$10:.$K$18];ROW([.V10])-ROW([.$V$2])))" office:value-type="percentage" office:value="0.000218908925108966" calcext:value-type="percentage">
            <text:p>0.02%</text:p>
          </table:table-cell>
          <table:table-cell/>
        </table:table-row>
        <table:table-row table:style-name="ro1">
          <table:table-cell table:style-name="ce170" office:value-type="float" office:value="901234" calcext:value-type="float">
            <text:p>901234</text:p>
          </table:table-cell>
          <table:table-cell table:style-name="ce170" office:value-type="string" calcext:value-type="string">
            <text:p>Isabelle</text:p>
          </table:table-cell>
          <table:table-cell table:style-name="ce174" office:value-type="float" office:value="20" calcext:value-type="float">
            <text:p>20</text:p>
          </table:table-cell>
          <table:table-cell table:style-name="ce179" office:value-type="float" office:value="0" calcext:value-type="float">
            <text:p>.00 M</text:p>
          </table:table-cell>
          <table:table-cell table:style-name="ce183" office:value-type="float" office:value="28735670" calcext:value-type="float">
            <text:p>28.74 M</text:p>
          </table:table-cell>
          <table:table-cell table:style-name="ce183" office:value-type="float" office:value="26312991" calcext:value-type="float">
            <text:p>26.31 M</text:p>
          </table:table-cell>
          <table:table-cell table:style-name="ce183" office:value-type="float" office:value="10910276" calcext:value-type="float">
            <text:p>10.91 M</text:p>
          </table:table-cell>
          <table:table-cell table:style-name="ce183" office:value-type="float" office:value="0" calcext:value-type="float">
            <text:p>.00 M</text:p>
          </table:table-cell>
          <table:table-cell table:style-name="ce189" office:value-type="float" office:value="0" calcext:value-type="float">
            <text:p>.00 M</text:p>
          </table:table-cell>
          <table:table-cell table:style-name="ce189" office:value-type="float" office:value="65958937" calcext:value-type="float">
            <text:p>65.96 M</text:p>
          </table:table-cell>
          <table:table-cell office:value-type="percentage" office:value="0.000218908925108966" calcext:value-type="percentage">
            <text:p>0.02%</text:p>
          </table:table-cell>
          <table:table-cell table:style-name="ce1012" office:value-type="float" office:value="309" calcext:value-type="float">
            <text:p>309K</text:p>
          </table:table-cell>
          <table:table-cell table:style-name="ce1012" office:value-type="float" office:value="3002" calcext:value-type="float">
            <text:p>3,002K</text:p>
          </table:table-cell>
          <table:table-cell table:style-name="ce1012" office:value-type="float" office:value="0" calcext:value-type="float">
            <text:p>0K</text:p>
          </table:table-cell>
          <table:table-cell table:style-name="ce221" office:value-type="float" office:value="11437" calcext:value-type="float">
            <text:p>11,437K</text:p>
          </table:table-cell>
          <table:table-cell table:style-name="ce221" office:value-type="float" office:value="0" calcext:value-type="float">
            <text:p>0K</text:p>
          </table:table-cell>
          <table:table-cell table:style-name="ce221" office:value-type="float" office:value="14439" calcext:value-type="float">
            <text:p>14,439K</text:p>
          </table:table-cell>
          <table:table-cell office:value-type="float" office:value="3297946.85" calcext:value-type="float">
            <text:p>3.3M</text:p>
          </table:table-cell>
          <table:table-cell/>
          <table:table-cell office:value-type="float" office:value="9" calcext:value-type="float">
            <text:p>9</text:p>
          </table:table-cell>
          <table:table-cell table:number-matrix-columns-spanned="1" table:number-matrix-rows-spanned="1" table:formula="of:=IF(ISERROR(INDEX([.$B$10:.$B$18];SMALL(IF([.$K$10:.$K$18]=[.V18];ROW([.$K$10:.$K$18])-ROW([.$K$9]));COUNTIF([.$V$10:.V18];[.V18]))));&quot;&quot;;INDEX([.$B$10:.$B$18];SMALL(IF([.$K$10:.$K$18]=[.V18];ROW([.$K$10:.$K$18])-ROW([.$K$9]));COUNTIF([.$V$10:.V18];[.V18]))))">
            <text:p/>
          </table:table-cell>
          <table:table-cell table:formula="of:=IF(ISERROR(LARGE([.$K$10:.$K$18];ROW([.V11])-ROW([.$V$2])));&quot;&quot;;LARGE([.$K$10:.$K$18];ROW([.V11])-ROW([.$V$2])))" office:value-type="percentage" office:value="0.0000319880277208454" calcext:value-type="percentage">
            <text:p>0.00%</text:p>
          </table:table-cell>
          <table:table-cell/>
        </table:table-row>
        <calcext:conditional-formats>
          <calcext:conditional-format calcext:target-range-address="'18'.L10:'18'.Q18">
            <calcext:condition calcext:apply-style-name="Bad" calcext:value="&gt;0" calcext:base-cell-address="'18'.L10"/>
          </calcext:conditional-format>
        </calcext:conditional-formats>
      </table:table>
      <table:named-expressions/>
      <table:database-ranges>
        <table:database-range table:name="__Anonymous_Sheet_DB__1" table:target-range-address="'18'.A10:'18'.K18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$</number:text>
    </number:number-style>
    <number:number-style style:name="N11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0P0"/>
    </number:number-style>
    <number:currency-style style:name="N10104P0" style:volatile="true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104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0" number:min-decimal-places="0" number:min-integer-digits="1" number:grouping="true"/>
      <number:text> $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$</number:text>
    </number:number-style>
    <number:number-style style:name="N11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$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4P0"/>
    </number:number-style>
    <number:date-style style:name="N115">
      <number:day number:style="long"/>
      <number:text>-</number:text>
      <number:month number:style="long"/>
      <number:text>-</number:text>
      <number:year number:style="long"/>
    </number:date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 number:title="User-defined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5P2" style:volatile="true">
      <number:text> </number:text>
      <number:fill-character> </number:fill-character>
      <number:text>- $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8">
      <number:number number:decimal-places="5" number:min-decimal-places="5" number:min-integer-digits="1"/>
      <number:text>%</number:text>
    </number:percentage-style>
    <number:number-style style:name="N149" number:title="User-defined">
      <number:number number:decimal-places="3" number:min-decimal-places="3" number:min-integer-digits="1"/>
    </number:number-style>
    <number:number-style style:name="N150">
      <number:number number:decimal-places="0" number:min-decimal-places="0" number:min-integer-digits="0" number:grouping="true"/>
      <number:text>K</number:text>
    </number:number-style>
    <number:number-style style:name="N151" number:title="User-defined">
      <number:number number:decimal-places="1" number:min-decimal-places="1" number:min-integer-digits="1" number:grouping="true" number:display-factor="1000"/>
      <number:text> “K”</number:text>
    </number:number-style>
    <number:number-style style:name="N152">
      <number:number number:decimal-places="3" number:min-decimal-places="3" number:min-integer-digits="1" number:grouping="true" number:display-factor="1000"/>
      <number:text>K</number:text>
    </number:number-style>
    <number:number-style style:name="N153">
      <number:number number:decimal-places="0" number:min-decimal-places="0" number:min-integer-digits="1" number:grouping="true"/>
      <number:text>.K</number:text>
    </number:number-style>
    <number:number-style style:name="N154">
      <number:number number:decimal-places="2" number:min-decimal-places="2" number:min-integer-digits="0" number:grouping="true"/>
      <number:text>M</number:text>
    </number:number-style>
    <number:number-style style:name="N155">
      <number:number number:decimal-places="2" number:min-decimal-places="2" number:min-integer-digits="0" number:display-factor="1000000"/>
      <number:text>M</number:text>
    </number:number-style>
    <number:number-style style:name="N156">
      <number:number number:decimal-places="3" number:min-decimal-places="3" number:min-integer-digits="0" number:display-factor="1000000"/>
      <number:text>M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2" style:volatile="true">
      <number:currency-symbol/>
      <number:fill-character> </number:fill-character>
      <number:text>-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textual="true"/>
      <number:text>-</number:text>
      <number:day number:style="long"/>
    </number:date-style>
    <number:number-style style:name="N174" number:title="User-defined">
      <number:number number:decimal-places="2" number:min-decimal-places="2" number:min-integer-digits="0" number:display-factor="1000000"/>
      <number:text> M</number:text>
    </number:number-style>
    <number:currency-style style:name="N176P0" style:volatile="true">
      <number:currency-symbol number:language="en" number:country="CA">$</number:currency-symbol>
      <number:number number:decimal-places="1" number:min-decimal-places="1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CA">$</number:currency-symbol>
      <number:number number:decimal-places="1" number:min-decimal-places="1" number:min-integer-digits="1" number:grouping="true"/>
      <style:map style:condition="value()&gt;=0" style:apply-style-name="N176P0"/>
    </number:currency-style>
    <number:currency-style style:name="N17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currency-style style:name="N18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/>
      <number:text>/</number:text>
      <number:day/>
      <number:text>/</number:text>
      <number:year number:style="long"/>
    </number:dat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date-style style:name="N18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94P2" style:volatile="true">
      <number:currency-symbol/>
      <number:fill-character> </number:fill-character>
      <number:text>-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decimal-places="0" number:min-integer-digits="0" number:display-factor="1000000"/>
      <number:text> K</number:text>
    </number:number-style>
    <number:percentage-style style:name="N200">
      <number:number number:decimal-places="0" number:min-decimal-places="0" number:min-integer-digits="0"/>
      <number:text>%</number:text>
    </number:percentage-style>
    <number:number-style style:name="N201" number:title="User-defined">
      <number:number number:decimal-places="3" number:min-decimal-places="3" number:min-integer-digits="0" number:display-factor="1000000"/>
      <number:text> K</number:text>
    </number:number-style>
    <number:number-style style:name="N202">
      <number:number number:decimal-places="0" number:min-decimal-places="0" number:min-integer-digits="3" number:display-factor="1000000"/>
      <number:text> K</number:text>
    </number:number-style>
    <number:number-style style:name="N203" number:title="User-defined">
      <number:number number:decimal-places="0" number:min-decimal-places="0" number:min-integer-digits="1" number:grouping="true" number:display-factor="1000"/>
      <number:text>k</number:text>
    </number:number-style>
    <number:number-style style:name="N204">
      <number:number number:decimal-places="0" number:min-decimal-places="0" number:min-integer-digits="1" number:display-factor="1000"/>
      <number:text>k</number:text>
    </number:number-style>
    <number:number-style style:name="N205" number:title="User-defined">
      <number:number number:decimal-places="0" number:min-decimal-places="0" number:min-integer-digits="1" number:grouping="true"/>
      <number:text>k</number:text>
    </number:number-style>
    <number:number-style style:name="N206" number:title="User-defined">
      <number:number number:decimal-places="0" number:min-decimal-places="0" number:min-integer-digits="1" number:grouping="true"/>
      <number:text>K</number:text>
    </number:number-style>
    <number:number-style style:name="N207">
      <number:number number:decimal-places="3" number:min-decimal-places="3" number:min-integer-digits="0" number:display-factor="1000000"/>
      <number:text> M</number:text>
    </number:number-style>
    <number:percentage-style style:name="N208">
      <number:number number:decimal-places="1" number:min-decimal-places="1" number:min-integer-digits="1"/>
      <number:text>%</number:text>
    </number:percentage-style>
    <number:number-style style:name="N209" number:title="User-defined">
      <number:number number:decimal-places="0" number:min-decimal-places="0" number:min-integer-digits="0" number:grouping="true"/>
      <number:text>.,,M</number:text>
    </number:number-style>
    <number:number-style style:name="N210" number:title="User-defined">
      <number:number number:decimal-places="0" number:min-decimal-places="0" number:min-integer-digits="0" number:grouping="true"/>
      <number:text>.M</number:text>
    </number:number-style>
    <number:number-style style:name="N211">
      <number:number number:decimal-places="0" number:min-decimal-places="0" number:min-integer-digits="0" number:grouping="true"/>
      <number:text>M</number:text>
    </number:number-style>
    <number:number-style style:name="N212" number:title="User-defined">
      <number:number number:decimal-places="1" number:min-decimal-places="1" number:min-integer-digits="1" number:display-factor="1000000"/>
      <number:text>M</number:text>
    </number:number-style>
    <number:number-style style:name="N213" number:title="User-defined">
      <number:number number:decimal-places="1" number:min-decimal-places="1" number:min-integer-digits="1" number:display-factor="1000"/>
      <number:text>M</number:text>
    </number:number-style>
    <number:number-style style:name="N214" number:title="User-defined">
      <number:number number:decimal-places="1" number:min-decimal-places="1" number:min-integer-digits="1"/>
      <number:text>M</number:text>
    </number:number-style>
    <number:number-style style:name="N215">
      <number:number number:decimal-places="2" number:min-decimal-places="2" number:min-integer-digits="1"/>
      <number:text>M</number:text>
    </number:number-style>
    <number:number-style style:name="N216">
      <number:number number:decimal-places="0" number:min-decimal-places="0" number:min-integer-digits="0"/>
    </number:number-style>
    <number:number-style style:name="N218P0" style:volatile="true">
      <number:text/>
    </number:number-style>
    <number:number-style style:name="N218P1" style:volatile="true">
      <number:text/>
    </number:number-style>
    <number:number-style style:name="N218P2" style:volatile="true">
      <number:text/>
    </number:number-style>
    <number:text-style style:name="N218">
      <number:tex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11P0" style:volatile="true" number:language="en" number:country="CA">
      <number:day/>
      <number:text>-</number:text>
      <number:month number:textual="true"/>
      <number:text>-</number:text>
      <number:year/>
    </number:date-style>
    <number:text-style style:name="N10111" number:language="en" number:country="CA">
      <number:text-content/>
      <style:map style:condition="value()&lt;=1.7976931348623157E+308" style:apply-style-name="N1011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0094b5" fo:border="0.06pt solid #005985"/>
      <style:text-properties fo:color="#e6e6e6" style:font-name="Liberation Sans1" fo:font-family="'Liberation Sans'" style:font-style-name="Fett" style:font-family-generic="swiss" style:font-pitch="variable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005985" fo:border="0.06pt solid #000000"/>
      <style:text-properties fo:color="#e6e6e6" fo:font-style="normal" fo:text-shadow="1pt 1pt" style:text-underline-style="none" fo:font-weight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eb9c" style:diagonal-bl-tr="none" style:diagonal-tl-br="none" fo:border="0.74pt solid #000000"/>
      <style:text-properties fo:color="#9c57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c6efce" style:diagonal-bl-tr="none" style:diagonal-tl-br="none" fo:border="0.74pt solid #000000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eb9c"/>
      <style:text-properties fo:color="#9c57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eb9c"/>
      <style:text-properties fo:color="#9c5700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c6efce"/>
      <style:text-properties fo:color="#006100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c6efce"/>
      <style:text-properties fo:color="#006100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c6efce"/>
      <style:text-properties fo:color="#006100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c6efce"/>
      <style:text-properties fo:color="#006100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eb9c"/>
      <style:text-properties fo:color="#9c5700" fo:font-style="normal" fo:font-weight="bold" style:font-style-asian="normal" style:font-weight-asian="bold" style:font-style-complex="normal" style:font-weight-complex="bold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OLD" style:family="table-cell" style:parent-style-name="Default">
      <style:table-cell-properties fo:border-bottom="0.06pt solid #000000" fo:background-color="#f7d1d5" style:diagonal-bl-tr="none" style:diagonal-tl-br="none" fo:border-left="none" fo:border-right="none" fo:border-top="0.06pt solid #000000"/>
      <style:text-properties fo:color="#bf0041" style:font-name="Calibri" fo:font-family="Calibri" style:font-style-name="Bold" style:font-family-generic="swiss" style:font-pitch="variable" fo:font-size="8pt" fo:font-weight="bold"/>
    </style:style>
    <style:style style:name="Untitled1" style:family="table-cell" style:parent-style-name="Default">
      <style:table-cell-properties fo:background-color="#000000"/>
    </style:style>
    <style:style style:name="Untitled2" style:family="table-cell" style:parent-style-name="Default">
      <style:table-cell-properties fo:background-color="#729fcf"/>
    </style:style>
    <style:style style:name="Result2" style:family="table-cell" style:parent-style-name="Result" style:data-style-name="N110">
      <style:text-properties fo:text-shadow="none" fo:font-weight="bold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fo:background-color="#e6e6e6" style:cell-protect="none" style:print-content="true" style:text-align-source="value-type" style:repeat-content="false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5985" fo:border-right="none" fo:border-top="0.06pt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5985"/>
    </style:style>
    <style:style style:name="Card_20_TR" style:display-name="Card TR" style:family="table-cell" style:parent-style-name="Card">
      <style:table-cell-properties fo:border-bottom="none" fo:border-left="none" fo:border-right="0.06pt solid #005985" fo:border-top="0.06pt solid #005985"/>
    </style:style>
    <style:style style:name="Card_20_L" style:display-name="Card L" style:family="table-cell" style:parent-style-name="Card">
      <style:table-cell-properties fo:border-bottom="none" fo:border-left="0.06pt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5985" fo:border-top="none"/>
    </style:style>
    <style:style style:name="Card_20_B" style:display-name="Card B" style:family="table-cell" style:parent-style-name="Card">
      <style:table-cell-properties fo:border-bottom="0.06pt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5985" fo:border-left="0.06pt solid #005985" fo:border-right="none" fo:border-top="none"/>
    </style:style>
    <style:style style:name="Card_20_BR" style:display-name="Card BR" style:family="table-cell" style:parent-style-name="Card">
      <style:table-cell-properties fo:border-bottom="0.06pt solid #005985" fo:border-left="none" fo:border-right="0.06pt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00-00-00</text:date>, <text:time style:data-style-name="N2" text:time-value="08:16:56.88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2:01:28.904000000</meta:creation-date>
    <dc:date>2021-09-26T08:23:25.833000000</dc:date>
    <meta:editing-duration>P20DT15H31M38S</meta:editing-duration>
    <meta:editing-cycles>1588</meta:editing-cycles>
    <meta:generator>LibreOffice/7.2.1.2$Windows_X86_64 LibreOffice_project/87b77fad49947c1441b67c559c339af8f3517e22</meta:generator>
    <dc:title>raidinfo - TapTitans2</dc:title>
    <meta:document-statistic meta:table-count="2" meta:cell-count="5700" meta:object-count="0"/>
  </office:meta>
</office:document-meta>
</file>