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A6500000676A5D4ABE7B1C8B791.png" manifest:media-type="image/png"/>
  <manifest:file-entry manifest:full-path="Pictures/10000000000002990000019DFBDE800580CBA410.png" manifest:media-type="image/png"/>
  <manifest:file-entry manifest:full-path="Pictures/10000000000002980000019DF9937B7A5408136C.png" manifest:media-type="image/png"/>
  <manifest:file-entry manifest:full-path="Pictures/10000000000002990000019DB7054E6FD2F9B7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0.815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214cm"/>
    </style:style>
    <style:style style:name="co13" style:family="table-column">
      <style:table-column-properties fo:break-before="auto" style:column-width="1.127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0.19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 style:data-style-name="N84">
      <style:text-properties style:font-name="Arial" fo:font-size="10pt" style:font-size-asian="10pt" style:font-size-complex="10pt"/>
    </style:style>
    <style:style style:name="ce11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fo:border-bottom="none" fo:border-left="1.5pt solid #000000" fo:border-right="none" fo:border-top="1.5pt solid #000000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fo:border-bottom="none" fo:border-left="1.5pt solid #000000" fo:border-right="none" fo:border-top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fo:border-left="1.5pt solid #000000" fo:border-right="none" fo:border-top="non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1.5pt solid #000000" fo:border-left="1.5pt solid #000000" fo:border-right="none" fo:border-top="none"/>
      <style:text-properties style:font-name="Arial" fo:font-size="10pt" style:font-size-asian="10pt" style:font-size-complex="10pt"/>
    </style:style>
    <style:style style:name="ce21" style:family="table-cell" style:parent-style-name="Default" style:data-style-name="N84">
      <style:table-cell-properties fo:border-bottom="none" fo:border-left="none" fo:border-right="none" fo:border-top="1.5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1.5pt solid #000000" fo:border-left="none" fo:border-right="none" fo:border-top="none"/>
      <style:text-properties style:font-name="Arial" fo:font-size="10pt" style:font-size-asian="10pt" style:font-size-complex="10pt"/>
    </style:style>
    <style:style style:name="ce23" style:family="table-cell" style:parent-style-name="Default" style:data-style-name="N84">
      <style:table-cell-properties fo:border-bottom="none" fo:background-color="#cccccc" fo:border-left="none" fo:border-right="none" fo:border-top="1.5pt solid #000000"/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84">
      <style:table-cell-properties fo:background-color="#cccccc"/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84">
      <style:table-cell-properties fo:border-bottom="1.5pt solid #000000" fo:background-color="#cccccc" fo:border-left="none" fo:border-right="none" fo:border-top="none"/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cccccc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1.5pt solid #000000" fo:background-color="#cccccc" fo:border-left="none" fo:border-right="none" fo:border-top="none"/>
      <style:text-properties style:font-name="Arial" fo:font-size="10pt" style:font-size-asian="10pt" style:font-size-complex="10pt"/>
    </style:style>
    <style:style style:name="ce28" style:family="table-cell" style:parent-style-name="Default" style:data-style-name="N2">
      <style:table-cell-properties fo:border-bottom="none" fo:border-left="none" fo:border-right="1.5pt solid #000000" fo:border-top="1.5pt solid #000000"/>
      <style:text-properties style:font-name="Arial" fo:font-size="10pt" style:font-size-asian="10pt" style:font-size-complex="10pt"/>
    </style:style>
    <style:style style:name="ce29" style:family="table-cell" style:parent-style-name="Default" style:data-style-name="N2">
      <style:table-cell-properties fo:border-bottom="none" fo:border-left="none" fo:border-right="1.5pt solid #000000" fo:border-top="non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1.5pt solid #000000" fo:border-left="none" fo:border-right="1.5pt solid #000000" fo:border-top="none"/>
      <style:text-properties style:font-name="Arial" fo:font-size="10pt" style:font-size-asian="10pt" style:font-size-complex="10pt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form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0.043cm" svg:y1="111.725cm" svg:x2="0.343cm" svg:y2="111.725cm">
            <text:p/>
          </draw:line>
          <draw:line draw:z-index="1" draw:style-name="gr1" draw:text-style-name="P1" svg:x1="0.043cm" svg:y1="111.725cm" svg:x2="0.343cm" svg:y2="111.725cm">
            <text:p/>
          </draw:line>
          <draw:line draw:z-index="2" draw:style-name="gr1" draw:text-style-name="P1" svg:x1="0.043cm" svg:y1="111.725cm" svg:x2="0.343cm" svg:y2="111.725cm">
            <text:p/>
          </draw:line>
          <draw:line draw:z-index="3" draw:style-name="gr1" draw:text-style-name="P1" svg:x1="0.043cm" svg:y1="111.725cm" svg:x2="0.343cm" svg:y2="111.725cm">
            <text:p/>
          </draw:line>
          <draw:line draw:z-index="4" draw:style-name="gr1" draw:text-style-name="P1" svg:x1="0.043cm" svg:y1="111.724cm" svg:x2="0.343cm" svg:y2="111.724cm">
            <text:p/>
          </draw:line>
          <draw:line draw:z-index="5" draw:style-name="gr1" draw:text-style-name="P1" svg:x1="0.043cm" svg:y1="111.724cm" svg:x2="0.343cm" svg:y2="111.724cm">
            <text:p/>
          </draw:line>
          <draw:line draw:z-index="6" draw:style-name="gr1" draw:text-style-name="P1" svg:x1="0.043cm" svg:y1="111.724cm" svg:x2="0.343cm" svg:y2="111.724cm">
            <text:p/>
          </draw:line>
          <draw:line draw:z-index="7" draw:style-name="gr1" draw:text-style-name="P1" svg:x1="0.043cm" svg:y1="111.724cm" svg:x2="0.343cm" svg:y2="111.724cm">
            <text:p/>
          </draw:line>
          <draw:line draw:z-index="8" draw:style-name="gr1" draw:text-style-name="P1" svg:x1="0cm" svg:y1="105.439cm" svg:x2="0.5cm" svg:y2="105.439cm">
            <text:p/>
          </draw:line>
          <draw:line draw:z-index="9" draw:style-name="gr1" draw:text-style-name="P1" svg:x1="0.043cm" svg:y1="111.723cm" svg:x2="0.343cm" svg:y2="111.723cm">
            <text:p/>
          </draw:line>
          <draw:line draw:z-index="10" draw:style-name="gr1" draw:text-style-name="P1" svg:x1="0cm" svg:y1="54.339cm" svg:x2="0.3cm" svg:y2="54.339cm">
            <text:p/>
          </draw:line>
          <draw:line draw:z-index="11" draw:style-name="gr1" draw:text-style-name="P1" svg:x1="0cm" svg:y1="43.449cm" svg:x2="0.3cm" svg:y2="43.449cm">
            <text:p/>
          </draw:line>
          <draw:line draw:z-index="12" draw:style-name="gr1" draw:text-style-name="P1" svg:x1="0cm" svg:y1="47.929cm" svg:x2="0.5cm" svg:y2="47.929cm">
            <text:p/>
          </draw:line>
          <draw:line draw:z-index="13" draw:style-name="gr1" draw:text-style-name="P1" svg:x1="0cm" svg:y1="82.969cm" svg:x2="0.3cm" svg:y2="82.969cm">
            <text:p/>
          </draw:line>
          <draw:line draw:z-index="14" draw:style-name="gr1" draw:text-style-name="P1" svg:x1="0cm" svg:y1="76.639cm" svg:x2="0.5cm" svg:y2="76.639cm">
            <text:p/>
          </draw:line>
          <draw:line draw:z-index="15" draw:style-name="gr1" draw:text-style-name="P1" svg:x1="0cm" svg:y1="72.119cm" svg:x2="0.3cm" svg:y2="72.119cm">
            <text:p/>
          </draw:line>
          <draw:line draw:z-index="16" draw:style-name="gr1" draw:text-style-name="P1" svg:x1="0cm" svg:y1="100.894cm" svg:x2="0.3cm" svg:y2="100.894cm">
            <text:p/>
          </draw:line>
          <draw:line draw:z-index="17" draw:style-name="gr1" draw:text-style-name="P1" svg:x1="0.043cm" svg:y1="111.724cm" svg:x2="0.343cm" svg:y2="111.724cm">
            <text:p/>
          </draw:line>
          <draw:line draw:z-index="18" draw:style-name="gr1" draw:text-style-name="P1" svg:x1="0.043cm" svg:y1="111.725cm" svg:x2="0.343cm" svg:y2="111.725cm">
            <text:p/>
          </draw:line>
          <draw:line draw:z-index="19" draw:style-name="gr1" draw:text-style-name="P1" svg:x1="0.043cm" svg:y1="111.724cm" svg:x2="0.343cm" svg:y2="111.724cm">
            <text:p/>
          </draw:line>
          <draw:line draw:z-index="20" draw:style-name="gr1" draw:text-style-name="P1" svg:x1="0.043cm" svg:y1="111.724cm" svg:x2="0.343cm" svg:y2="111.724cm">
            <text:p/>
          </draw:line>
          <draw:line draw:z-index="21" draw:style-name="gr1" draw:text-style-name="P1" svg:x1="0.043cm" svg:y1="111.724cm" svg:x2="0.343cm" svg:y2="111.724cm">
            <text:p/>
          </draw:line>
          <draw:line draw:z-index="22" draw:style-name="gr1" draw:text-style-name="P1" svg:x1="0.043cm" svg:y1="111.724cm" svg:x2="0.343cm" svg:y2="111.724cm">
            <text:p/>
          </draw:line>
          <draw:line draw:z-index="23" draw:style-name="gr1" draw:text-style-name="P1" svg:x1="0.043cm" svg:y1="111.723cm" svg:x2="0.343cm" svg:y2="111.723cm">
            <text:p/>
          </draw:line>
          <draw:line draw:z-index="24" draw:style-name="gr1" draw:text-style-name="P1" svg:x1="0.043cm" svg:y1="111.724cm" svg:x2="0.343cm" svg:y2="111.724cm">
            <text:p/>
          </draw:line>
          <draw:line draw:z-index="25" draw:style-name="gr1" draw:text-style-name="P1" svg:x1="0.043cm" svg:y1="111.725cm" svg:x2="0.343cm" svg:y2="111.725cm">
            <text:p/>
          </draw:line>
          <draw:line draw:z-index="26" draw:style-name="gr1" draw:text-style-name="P1" svg:x1="0.043cm" svg:y1="111.725cm" svg:x2="0.343cm" svg:y2="111.725cm">
            <text:p/>
          </draw:line>
          <draw:line draw:z-index="27" draw:style-name="gr1" draw:text-style-name="P1" svg:x1="0.043cm" svg:y1="111.725cm" svg:x2="0.343cm" svg:y2="111.725cm">
            <text:p/>
          </draw:line>
          <draw:line draw:z-index="28" draw:style-name="gr1" draw:text-style-name="P1" svg:x1="0.043cm" svg:y1="111.725cm" svg:x2="0.343cm" svg:y2="111.725cm">
            <text:p/>
          </draw:line>
          <draw:line draw:z-index="29" draw:style-name="gr1" draw:text-style-name="P1" svg:x1="0.043cm" svg:y1="111.725cm" svg:x2="0.343cm" svg:y2="111.725cm">
            <text:p/>
          </draw:line>
          <draw:line draw:z-index="30" draw:style-name="gr1" draw:text-style-name="P1" svg:x1="0.043cm" svg:y1="111.725cm" svg:x2="0.343cm" svg:y2="111.725cm">
            <text:p/>
          </draw:line>
          <draw:line draw:z-index="31" draw:style-name="gr1" draw:text-style-name="P1" svg:x1="0.043cm" svg:y1="111.725cm" svg:x2="0.343cm" svg:y2="111.725cm">
            <text:p/>
          </draw:line>
          <draw:line draw:z-index="32" draw:style-name="gr1" draw:text-style-name="P1" svg:x1="0.043cm" svg:y1="111.724cm" svg:x2="0.343cm" svg:y2="111.724cm">
            <text:p/>
          </draw:line>
          <draw:line draw:z-index="33" draw:style-name="gr1" draw:text-style-name="P1" svg:x1="0.043cm" svg:y1="111.724cm" svg:x2="0.343cm" svg:y2="111.724cm">
            <text:p/>
          </draw:line>
          <draw:line draw:z-index="34" draw:style-name="gr1" draw:text-style-name="P1" svg:x1="0.043cm" svg:y1="111.724cm" svg:x2="0.343cm" svg:y2="111.724cm">
            <text:p/>
          </draw:line>
          <draw:line draw:z-index="35" draw:style-name="gr1" draw:text-style-name="P1" svg:x1="0.043cm" svg:y1="111.724cm" svg:x2="0.343cm" svg:y2="111.724cm">
            <text:p/>
          </draw:line>
          <draw:line draw:z-index="36" draw:style-name="gr1" draw:text-style-name="P1" svg:x1="0.043cm" svg:y1="111.723cm" svg:x2="0.343cm" svg:y2="111.723cm">
            <text:p/>
          </draw:line>
          <draw:line draw:z-index="37" draw:style-name="gr1" draw:text-style-name="P1" svg:x1="0.043cm" svg:y1="111.724cm" svg:x2="0.343cm" svg:y2="111.724cm">
            <text:p/>
          </draw:line>
          <draw:line draw:z-index="38" draw:style-name="gr1" draw:text-style-name="P1" svg:x1="0.043cm" svg:y1="111.725cm" svg:x2="0.343cm" svg:y2="111.725cm">
            <text:p/>
          </draw:line>
          <draw:line draw:z-index="39" draw:style-name="gr1" draw:text-style-name="P1" svg:x1="0.043cm" svg:y1="111.724cm" svg:x2="0.343cm" svg:y2="111.724cm">
            <text:p/>
          </draw:line>
          <draw:line draw:z-index="40" draw:style-name="gr1" draw:text-style-name="P1" svg:x1="0.043cm" svg:y1="111.724cm" svg:x2="0.343cm" svg:y2="111.724cm">
            <text:p/>
          </draw:line>
          <draw:line draw:z-index="41" draw:style-name="gr1" draw:text-style-name="P1" svg:x1="0.043cm" svg:y1="111.724cm" svg:x2="0.343cm" svg:y2="111.724cm">
            <text:p/>
          </draw:line>
          <draw:line draw:z-index="42" draw:style-name="gr1" draw:text-style-name="P1" svg:x1="0.043cm" svg:y1="111.724cm" svg:x2="0.343cm" svg:y2="111.724cm">
            <text:p/>
          </draw:line>
          <draw:line draw:z-index="43" draw:style-name="gr1" draw:text-style-name="P1" svg:x1="0.043cm" svg:y1="111.723cm" svg:x2="0.343cm" svg:y2="111.723cm">
            <text:p/>
          </draw:line>
          <draw:line draw:z-index="44" draw:style-name="gr1" draw:text-style-name="P1" svg:x1="0.043cm" svg:y1="111.724cm" svg:x2="0.343cm" svg:y2="111.724cm">
            <text:p/>
          </draw:line>
          <draw:line draw:z-index="45" draw:style-name="gr1" draw:text-style-name="P1" svg:x1="0.043cm" svg:y1="111.725cm" svg:x2="0.343cm" svg:y2="111.725cm">
            <text:p/>
          </draw:line>
          <draw:line draw:z-index="46" draw:style-name="gr1" draw:text-style-name="P1" svg:x1="0.043cm" svg:y1="111.725cm" svg:x2="0.343cm" svg:y2="111.725cm">
            <text:p/>
          </draw:line>
          <draw:line draw:z-index="47" draw:style-name="gr1" draw:text-style-name="P1" svg:x1="0.043cm" svg:y1="111.725cm" svg:x2="0.343cm" svg:y2="111.725cm">
            <text:p/>
          </draw:line>
          <draw:line draw:z-index="48" draw:style-name="gr1" draw:text-style-name="P1" svg:x1="0.043cm" svg:y1="111.725cm" svg:x2="0.343cm" svg:y2="111.725cm">
            <text:p/>
          </draw:line>
          <draw:line draw:z-index="49" draw:style-name="gr1" draw:text-style-name="P1" svg:x1="0.043cm" svg:y1="111.725cm" svg:x2="0.343cm" svg:y2="111.725cm">
            <text:p/>
          </draw:line>
          <draw:line draw:z-index="50" draw:style-name="gr1" draw:text-style-name="P1" svg:x1="0.043cm" svg:y1="111.725cm" svg:x2="0.343cm" svg:y2="111.725cm">
            <text:p/>
          </draw:line>
          <draw:line draw:z-index="51" draw:style-name="gr1" draw:text-style-name="P1" svg:x1="0.043cm" svg:y1="111.725cm" svg:x2="0.343cm" svg:y2="111.725cm">
            <text:p/>
          </draw:line>
          <draw:line draw:z-index="52" draw:style-name="gr1" draw:text-style-name="P1" svg:x1="0.043cm" svg:y1="111.724cm" svg:x2="0.343cm" svg:y2="111.724cm">
            <text:p/>
          </draw:line>
          <draw:line draw:z-index="53" draw:style-name="gr1" draw:text-style-name="P1" svg:x1="0.043cm" svg:y1="111.724cm" svg:x2="0.343cm" svg:y2="111.724cm">
            <text:p/>
          </draw:line>
          <draw:line draw:z-index="54" draw:style-name="gr1" draw:text-style-name="P1" svg:x1="0.043cm" svg:y1="111.724cm" svg:x2="0.343cm" svg:y2="111.724cm">
            <text:p/>
          </draw:line>
          <draw:line draw:z-index="55" draw:style-name="gr1" draw:text-style-name="P1" svg:x1="0.043cm" svg:y1="111.724cm" svg:x2="0.343cm" svg:y2="111.724cm">
            <text:p/>
          </draw:line>
          <draw:line draw:z-index="56" draw:style-name="gr1" draw:text-style-name="P1" svg:x1="0.043cm" svg:y1="111.723cm" svg:x2="0.343cm" svg:y2="111.723cm">
            <text:p/>
          </draw:line>
          <draw:line draw:z-index="57" draw:style-name="gr1" draw:text-style-name="P1" svg:x1="0.043cm" svg:y1="111.724cm" svg:x2="0.343cm" svg:y2="111.724cm">
            <text:p/>
          </draw:line>
          <draw:line draw:z-index="58" draw:style-name="gr1" draw:text-style-name="P1" svg:x1="0.043cm" svg:y1="111.725cm" svg:x2="0.343cm" svg:y2="111.725cm">
            <text:p/>
          </draw:line>
          <draw:line draw:z-index="59" draw:style-name="gr1" draw:text-style-name="P1" svg:x1="0.043cm" svg:y1="111.724cm" svg:x2="0.343cm" svg:y2="111.724cm">
            <text:p/>
          </draw:line>
          <draw:line draw:z-index="60" draw:style-name="gr1" draw:text-style-name="P1" svg:x1="0.043cm" svg:y1="111.724cm" svg:x2="0.343cm" svg:y2="111.724cm">
            <text:p/>
          </draw:line>
          <draw:line draw:z-index="61" draw:style-name="gr1" draw:text-style-name="P1" svg:x1="0.043cm" svg:y1="111.724cm" svg:x2="0.343cm" svg:y2="111.724cm">
            <text:p/>
          </draw:line>
          <draw:line draw:z-index="62" draw:style-name="gr1" draw:text-style-name="P1" svg:x1="0.043cm" svg:y1="111.724cm" svg:x2="0.343cm" svg:y2="111.724cm">
            <text:p/>
          </draw:line>
          <draw:line draw:z-index="63" draw:style-name="gr1" draw:text-style-name="P1" svg:x1="0.043cm" svg:y1="111.723cm" svg:x2="0.343cm" svg:y2="111.723cm">
            <text:p/>
          </draw:line>
          <draw:line draw:z-index="64" draw:style-name="gr1" draw:text-style-name="P1" svg:x1="0.043cm" svg:y1="111.724cm" svg:x2="0.343cm" svg:y2="111.724cm">
            <text:p/>
          </draw:line>
          <draw:line draw:z-index="65" draw:style-name="gr1" draw:text-style-name="P1" svg:x1="0.043cm" svg:y1="111.725cm" svg:x2="0.343cm" svg:y2="111.725cm">
            <text:p/>
          </draw:line>
          <draw:line draw:z-index="66" draw:style-name="gr1" draw:text-style-name="P1" svg:x1="0.043cm" svg:y1="111.725cm" svg:x2="0.343cm" svg:y2="111.725cm">
            <text:p/>
          </draw:line>
          <draw:line draw:z-index="67" draw:style-name="gr1" draw:text-style-name="P1" svg:x1="0.043cm" svg:y1="111.725cm" svg:x2="0.343cm" svg:y2="111.725cm">
            <text:p/>
          </draw:line>
          <draw:line draw:z-index="68" draw:style-name="gr1" draw:text-style-name="P1" svg:x1="0.043cm" svg:y1="111.725cm" svg:x2="0.343cm" svg:y2="111.725cm">
            <text:p/>
          </draw:line>
          <draw:line draw:z-index="69" draw:style-name="gr1" draw:text-style-name="P1" svg:x1="0.043cm" svg:y1="111.725cm" svg:x2="0.343cm" svg:y2="111.725cm">
            <text:p/>
          </draw:line>
          <draw:line draw:z-index="70" draw:style-name="gr1" draw:text-style-name="P1" svg:x1="0.043cm" svg:y1="111.725cm" svg:x2="0.343cm" svg:y2="111.725cm">
            <text:p/>
          </draw:line>
          <draw:line draw:z-index="71" draw:style-name="gr1" draw:text-style-name="P1" svg:x1="0.043cm" svg:y1="111.725cm" svg:x2="0.343cm" svg:y2="111.725cm">
            <text:p/>
          </draw:line>
          <draw:line draw:z-index="72" draw:style-name="gr1" draw:text-style-name="P1" svg:x1="0.043cm" svg:y1="111.724cm" svg:x2="0.343cm" svg:y2="111.724cm">
            <text:p/>
          </draw:line>
          <draw:line draw:z-index="73" draw:style-name="gr1" draw:text-style-name="P1" svg:x1="0.043cm" svg:y1="111.724cm" svg:x2="0.343cm" svg:y2="111.724cm">
            <text:p/>
          </draw:line>
          <draw:line draw:z-index="74" draw:style-name="gr1" draw:text-style-name="P1" svg:x1="0.043cm" svg:y1="111.724cm" svg:x2="0.343cm" svg:y2="111.724cm">
            <text:p/>
          </draw:line>
          <draw:line draw:z-index="75" draw:style-name="gr1" draw:text-style-name="P1" svg:x1="0.043cm" svg:y1="111.724cm" svg:x2="0.343cm" svg:y2="111.724cm">
            <text:p/>
          </draw:line>
          <draw:line draw:z-index="76" draw:style-name="gr1" draw:text-style-name="P1" svg:x1="0.043cm" svg:y1="111.723cm" svg:x2="0.343cm" svg:y2="111.723cm">
            <text:p/>
          </draw:line>
          <draw:line draw:z-index="77" draw:style-name="gr1" draw:text-style-name="P1" svg:x1="0.043cm" svg:y1="111.724cm" svg:x2="0.343cm" svg:y2="111.724cm">
            <text:p/>
          </draw:line>
          <draw:line draw:z-index="78" draw:style-name="gr1" draw:text-style-name="P1" svg:x1="0.043cm" svg:y1="111.725cm" svg:x2="0.343cm" svg:y2="111.725cm">
            <text:p/>
          </draw:line>
          <draw:line draw:z-index="79" draw:style-name="gr1" draw:text-style-name="P1" svg:x1="0.043cm" svg:y1="111.724cm" svg:x2="0.343cm" svg:y2="111.724cm">
            <text:p/>
          </draw:line>
          <draw:line draw:z-index="80" draw:style-name="gr1" draw:text-style-name="P1" svg:x1="0.043cm" svg:y1="111.724cm" svg:x2="0.343cm" svg:y2="111.724cm">
            <text:p/>
          </draw:line>
          <draw:line draw:z-index="81" draw:style-name="gr1" draw:text-style-name="P1" svg:x1="0.043cm" svg:y1="111.724cm" svg:x2="0.343cm" svg:y2="111.724cm">
            <text:p/>
          </draw:line>
          <draw:line draw:z-index="82" draw:style-name="gr1" draw:text-style-name="P1" svg:x1="0.043cm" svg:y1="111.724cm" svg:x2="0.343cm" svg:y2="111.724cm">
            <text:p/>
          </draw:line>
          <draw:line draw:z-index="83" draw:style-name="gr1" draw:text-style-name="P1" svg:x1="0.043cm" svg:y1="111.723cm" svg:x2="0.343cm" svg:y2="111.723cm">
            <text:p/>
          </draw:line>
          <draw:line draw:z-index="84" draw:style-name="gr1" draw:text-style-name="P1" svg:x1="0.043cm" svg:y1="111.724cm" svg:x2="0.343cm" svg:y2="111.724cm">
            <text:p/>
          </draw:line>
          <draw:line draw:z-index="85" draw:style-name="gr1" draw:text-style-name="P1" svg:x1="0.043cm" svg:y1="111.725cm" svg:x2="0.343cm" svg:y2="111.725cm">
            <text:p/>
          </draw:line>
          <draw:line draw:z-index="86" draw:style-name="gr1" draw:text-style-name="P1" svg:x1="0.043cm" svg:y1="111.725cm" svg:x2="0.343cm" svg:y2="111.725cm">
            <text:p/>
          </draw:line>
          <draw:line draw:z-index="87" draw:style-name="gr1" draw:text-style-name="P1" svg:x1="0.043cm" svg:y1="111.725cm" svg:x2="0.343cm" svg:y2="111.725cm">
            <text:p/>
          </draw:line>
          <draw:line draw:z-index="88" draw:style-name="gr1" draw:text-style-name="P1" svg:x1="0.043cm" svg:y1="111.725cm" svg:x2="0.343cm" svg:y2="111.725cm">
            <text:p/>
          </draw:line>
          <draw:line draw:z-index="89" draw:style-name="gr1" draw:text-style-name="P1" svg:x1="0.043cm" svg:y1="111.725cm" svg:x2="0.343cm" svg:y2="111.725cm">
            <text:p/>
          </draw:line>
          <draw:line draw:z-index="90" draw:style-name="gr1" draw:text-style-name="P1" svg:x1="0.043cm" svg:y1="111.725cm" svg:x2="0.343cm" svg:y2="111.725cm">
            <text:p/>
          </draw:line>
          <draw:line draw:z-index="91" draw:style-name="gr1" draw:text-style-name="P1" svg:x1="0.043cm" svg:y1="111.725cm" svg:x2="0.343cm" svg:y2="111.725cm">
            <text:p/>
          </draw:line>
          <draw:line draw:z-index="92" draw:style-name="gr1" draw:text-style-name="P1" svg:x1="0.043cm" svg:y1="111.724cm" svg:x2="0.343cm" svg:y2="111.724cm">
            <text:p/>
          </draw:line>
          <draw:line draw:z-index="93" draw:style-name="gr1" draw:text-style-name="P1" svg:x1="0.043cm" svg:y1="111.724cm" svg:x2="0.343cm" svg:y2="111.724cm">
            <text:p/>
          </draw:line>
          <draw:line draw:z-index="94" draw:style-name="gr1" draw:text-style-name="P1" svg:x1="0.043cm" svg:y1="111.724cm" svg:x2="0.343cm" svg:y2="111.724cm">
            <text:p/>
          </draw:line>
          <draw:line draw:z-index="95" draw:style-name="gr1" draw:text-style-name="P1" svg:x1="0.043cm" svg:y1="111.724cm" svg:x2="0.343cm" svg:y2="111.724cm">
            <text:p/>
          </draw:line>
          <draw:line draw:z-index="96" draw:style-name="gr1" draw:text-style-name="P1" svg:x1="0.043cm" svg:y1="111.723cm" svg:x2="0.343cm" svg:y2="111.723cm">
            <text:p/>
          </draw:line>
          <draw:line draw:z-index="97" draw:style-name="gr1" draw:text-style-name="P1" svg:x1="0.043cm" svg:y1="111.724cm" svg:x2="0.343cm" svg:y2="111.724cm">
            <text:p/>
          </draw:line>
          <draw:line draw:z-index="98" draw:style-name="gr1" draw:text-style-name="P1" svg:x1="0.043cm" svg:y1="111.725cm" svg:x2="0.343cm" svg:y2="111.725cm">
            <text:p/>
          </draw:line>
          <draw:line draw:z-index="99" draw:style-name="gr1" draw:text-style-name="P1" svg:x1="0.043cm" svg:y1="111.724cm" svg:x2="0.343cm" svg:y2="111.724cm">
            <text:p/>
          </draw:line>
          <draw:line draw:z-index="100" draw:style-name="gr1" draw:text-style-name="P1" svg:x1="0.043cm" svg:y1="111.724cm" svg:x2="0.343cm" svg:y2="111.724cm">
            <text:p/>
          </draw:line>
          <draw:line draw:z-index="101" draw:style-name="gr1" draw:text-style-name="P1" svg:x1="0.043cm" svg:y1="111.724cm" svg:x2="0.343cm" svg:y2="111.724cm">
            <text:p/>
          </draw:line>
          <draw:line draw:z-index="102" draw:style-name="gr1" draw:text-style-name="P1" svg:x1="0.043cm" svg:y1="111.724cm" svg:x2="0.343cm" svg:y2="111.724cm">
            <text:p/>
          </draw:line>
          <draw:line draw:z-index="103" draw:style-name="gr1" draw:text-style-name="P1" svg:x1="0.043cm" svg:y1="111.723cm" svg:x2="0.343cm" svg:y2="111.723cm">
            <text:p/>
          </draw:line>
          <draw:line draw:z-index="104" draw:style-name="gr1" draw:text-style-name="P1" svg:x1="0.043cm" svg:y1="111.724cm" svg:x2="0.343cm" svg:y2="111.724cm">
            <text:p/>
          </draw:line>
          <draw:line draw:z-index="105" draw:style-name="gr1" draw:text-style-name="P1" svg:x1="0.043cm" svg:y1="111.725cm" svg:x2="0.343cm" svg:y2="111.725cm">
            <text:p/>
          </draw:line>
          <draw:line draw:z-index="106" draw:style-name="gr1" draw:text-style-name="P1" svg:x1="0.043cm" svg:y1="111.725cm" svg:x2="0.343cm" svg:y2="111.725cm">
            <text:p/>
          </draw:line>
          <draw:line draw:z-index="107" draw:style-name="gr1" draw:text-style-name="P1" svg:x1="0.043cm" svg:y1="111.725cm" svg:x2="0.343cm" svg:y2="111.725cm">
            <text:p/>
          </draw:line>
          <draw:line draw:z-index="108" draw:style-name="gr1" draw:text-style-name="P1" svg:x1="0.043cm" svg:y1="111.725cm" svg:x2="0.343cm" svg:y2="111.725cm">
            <text:p/>
          </draw:line>
          <draw:line draw:z-index="109" draw:style-name="gr1" draw:text-style-name="P1" svg:x1="0.043cm" svg:y1="111.725cm" svg:x2="0.343cm" svg:y2="111.725cm">
            <text:p/>
          </draw:line>
          <draw:line draw:z-index="110" draw:style-name="gr1" draw:text-style-name="P1" svg:x1="0.043cm" svg:y1="111.725cm" svg:x2="0.343cm" svg:y2="111.725cm">
            <text:p/>
          </draw:line>
          <draw:line draw:z-index="111" draw:style-name="gr1" draw:text-style-name="P1" svg:x1="0.043cm" svg:y1="111.725cm" svg:x2="0.343cm" svg:y2="111.725cm">
            <text:p/>
          </draw:line>
          <draw:line draw:z-index="112" draw:style-name="gr1" draw:text-style-name="P1" svg:x1="0.043cm" svg:y1="111.724cm" svg:x2="0.343cm" svg:y2="111.724cm">
            <text:p/>
          </draw:line>
          <draw:line draw:z-index="113" draw:style-name="gr1" draw:text-style-name="P1" svg:x1="0.043cm" svg:y1="111.724cm" svg:x2="0.343cm" svg:y2="111.724cm">
            <text:p/>
          </draw:line>
          <draw:line draw:z-index="114" draw:style-name="gr1" draw:text-style-name="P1" svg:x1="0.043cm" svg:y1="111.724cm" svg:x2="0.343cm" svg:y2="111.724cm">
            <text:p/>
          </draw:line>
          <draw:line draw:z-index="115" draw:style-name="gr1" draw:text-style-name="P1" svg:x1="0.043cm" svg:y1="111.724cm" svg:x2="0.343cm" svg:y2="111.724cm">
            <text:p/>
          </draw:line>
          <draw:line draw:z-index="116" draw:style-name="gr1" draw:text-style-name="P1" svg:x1="0.043cm" svg:y1="111.723cm" svg:x2="0.343cm" svg:y2="111.723cm">
            <text:p/>
          </draw:line>
          <draw:line draw:z-index="117" draw:style-name="gr1" draw:text-style-name="P1" svg:x1="0.043cm" svg:y1="111.724cm" svg:x2="0.343cm" svg:y2="111.724cm">
            <text:p/>
          </draw:line>
          <draw:line draw:z-index="118" draw:style-name="gr1" draw:text-style-name="P1" svg:x1="0.043cm" svg:y1="111.725cm" svg:x2="0.343cm" svg:y2="111.725cm">
            <text:p/>
          </draw:line>
          <draw:line draw:z-index="119" draw:style-name="gr1" draw:text-style-name="P1" svg:x1="0.043cm" svg:y1="111.724cm" svg:x2="0.343cm" svg:y2="111.724cm">
            <text:p/>
          </draw:line>
          <draw:line draw:z-index="120" draw:style-name="gr1" draw:text-style-name="P1" svg:x1="0.043cm" svg:y1="111.724cm" svg:x2="0.343cm" svg:y2="111.724cm">
            <text:p/>
          </draw:line>
          <draw:line draw:z-index="121" draw:style-name="gr1" draw:text-style-name="P1" svg:x1="0.043cm" svg:y1="111.724cm" svg:x2="0.343cm" svg:y2="111.724cm">
            <text:p/>
          </draw:line>
          <draw:line draw:z-index="122" draw:style-name="gr1" draw:text-style-name="P1" svg:x1="0.043cm" svg:y1="111.724cm" svg:x2="0.343cm" svg:y2="111.724cm">
            <text:p/>
          </draw:line>
          <draw:line draw:z-index="123" draw:style-name="gr1" draw:text-style-name="P1" svg:x1="0.043cm" svg:y1="111.723cm" svg:x2="0.343cm" svg:y2="111.723cm">
            <text:p/>
          </draw:line>
          <draw:line draw:z-index="124" draw:style-name="gr1" draw:text-style-name="P1" svg:x1="0.043cm" svg:y1="111.724cm" svg:x2="0.343cm" svg:y2="111.724cm">
            <text:p/>
          </draw:line>
          <draw:line draw:z-index="125" draw:style-name="gr1" draw:text-style-name="P1" svg:x1="0.043cm" svg:y1="111.725cm" svg:x2="0.343cm" svg:y2="111.725cm">
            <text:p/>
          </draw:line>
          <draw:line draw:z-index="126" draw:style-name="gr1" draw:text-style-name="P1" svg:x1="0.043cm" svg:y1="111.725cm" svg:x2="0.343cm" svg:y2="111.725cm">
            <text:p/>
          </draw:line>
          <draw:line draw:z-index="127" draw:style-name="gr1" draw:text-style-name="P1" svg:x1="0.043cm" svg:y1="111.725cm" svg:x2="0.343cm" svg:y2="111.725cm">
            <text:p/>
          </draw:line>
          <draw:line draw:z-index="128" draw:style-name="gr1" draw:text-style-name="P1" svg:x1="0.043cm" svg:y1="111.725cm" svg:x2="0.343cm" svg:y2="111.725cm">
            <text:p/>
          </draw:line>
          <draw:line draw:z-index="129" draw:style-name="gr1" draw:text-style-name="P1" svg:x1="0.043cm" svg:y1="111.725cm" svg:x2="0.343cm" svg:y2="111.725cm">
            <text:p/>
          </draw:line>
          <draw:line draw:z-index="130" draw:style-name="gr1" draw:text-style-name="P1" svg:x1="0.043cm" svg:y1="111.725cm" svg:x2="0.343cm" svg:y2="111.725cm">
            <text:p/>
          </draw:line>
          <draw:line draw:z-index="131" draw:style-name="gr1" draw:text-style-name="P1" svg:x1="0.043cm" svg:y1="111.725cm" svg:x2="0.343cm" svg:y2="111.725cm">
            <text:p/>
          </draw:line>
          <draw:line draw:z-index="132" draw:style-name="gr1" draw:text-style-name="P1" svg:x1="0.043cm" svg:y1="111.724cm" svg:x2="0.343cm" svg:y2="111.724cm">
            <text:p/>
          </draw:line>
          <draw:line draw:z-index="133" draw:style-name="gr1" draw:text-style-name="P1" svg:x1="0.043cm" svg:y1="111.724cm" svg:x2="0.343cm" svg:y2="111.724cm">
            <text:p/>
          </draw:line>
          <draw:line draw:z-index="134" draw:style-name="gr1" draw:text-style-name="P1" svg:x1="0.043cm" svg:y1="111.724cm" svg:x2="0.343cm" svg:y2="111.724cm">
            <text:p/>
          </draw:line>
          <draw:line draw:z-index="135" draw:style-name="gr1" draw:text-style-name="P1" svg:x1="0.043cm" svg:y1="111.724cm" svg:x2="0.343cm" svg:y2="111.724cm">
            <text:p/>
          </draw:line>
          <draw:line draw:z-index="136" draw:style-name="gr1" draw:text-style-name="P1" svg:x1="0.043cm" svg:y1="111.723cm" svg:x2="0.343cm" svg:y2="111.723cm">
            <text:p/>
          </draw:line>
          <draw:line draw:z-index="137" draw:style-name="gr1" draw:text-style-name="P1" svg:x1="0.043cm" svg:y1="111.724cm" svg:x2="0.343cm" svg:y2="111.724cm">
            <text:p/>
          </draw:line>
          <draw:line draw:z-index="138" draw:style-name="gr1" draw:text-style-name="P1" svg:x1="0.043cm" svg:y1="111.725cm" svg:x2="0.343cm" svg:y2="111.725cm">
            <text:p/>
          </draw:line>
          <draw:line draw:z-index="139" draw:style-name="gr1" draw:text-style-name="P1" svg:x1="0.043cm" svg:y1="111.724cm" svg:x2="0.343cm" svg:y2="111.724cm">
            <text:p/>
          </draw:line>
          <draw:line draw:z-index="140" draw:style-name="gr1" draw:text-style-name="P1" svg:x1="0.043cm" svg:y1="111.724cm" svg:x2="0.343cm" svg:y2="111.724cm">
            <text:p/>
          </draw:line>
          <draw:line draw:z-index="141" draw:style-name="gr1" draw:text-style-name="P1" svg:x1="0.043cm" svg:y1="111.724cm" svg:x2="0.343cm" svg:y2="111.724cm">
            <text:p/>
          </draw:line>
          <draw:line draw:z-index="142" draw:style-name="gr1" draw:text-style-name="P1" svg:x1="0.043cm" svg:y1="111.724cm" svg:x2="0.343cm" svg:y2="111.724cm">
            <text:p/>
          </draw:line>
          <draw:line draw:z-index="143" draw:style-name="gr1" draw:text-style-name="P1" svg:x1="0.043cm" svg:y1="111.723cm" svg:x2="0.343cm" svg:y2="111.723cm">
            <text:p/>
          </draw:line>
          <draw:line draw:z-index="144" draw:style-name="gr1" draw:text-style-name="P1" svg:x1="0.043cm" svg:y1="111.724cm" svg:x2="0.343cm" svg:y2="111.724cm">
            <text:p/>
          </draw:line>
          <draw:line draw:z-index="145" draw:style-name="gr1" draw:text-style-name="P1" svg:x1="0.043cm" svg:y1="111.725cm" svg:x2="0.343cm" svg:y2="111.725cm">
            <text:p/>
          </draw:line>
          <draw:line draw:z-index="146" draw:style-name="gr1" draw:text-style-name="P1" svg:x1="0.043cm" svg:y1="111.725cm" svg:x2="0.343cm" svg:y2="111.725cm">
            <text:p/>
          </draw:line>
          <draw:line draw:z-index="147" draw:style-name="gr1" draw:text-style-name="P1" svg:x1="0.043cm" svg:y1="111.725cm" svg:x2="0.343cm" svg:y2="111.725cm">
            <text:p/>
          </draw:line>
          <draw:line draw:z-index="148" draw:style-name="gr1" draw:text-style-name="P1" svg:x1="0.043cm" svg:y1="111.725cm" svg:x2="0.343cm" svg:y2="111.725cm">
            <text:p/>
          </draw:line>
          <draw:line draw:z-index="149" draw:style-name="gr1" draw:text-style-name="P1" svg:x1="0.043cm" svg:y1="111.725cm" svg:x2="0.343cm" svg:y2="111.725cm">
            <text:p/>
          </draw:line>
          <draw:line draw:z-index="150" draw:style-name="gr1" draw:text-style-name="P1" svg:x1="0.043cm" svg:y1="111.725cm" svg:x2="0.343cm" svg:y2="111.725cm">
            <text:p/>
          </draw:line>
          <draw:line draw:z-index="151" draw:style-name="gr1" draw:text-style-name="P1" svg:x1="0.043cm" svg:y1="111.725cm" svg:x2="0.343cm" svg:y2="111.725cm">
            <text:p/>
          </draw:line>
          <draw:line draw:z-index="152" draw:style-name="gr1" draw:text-style-name="P1" svg:x1="0.043cm" svg:y1="111.724cm" svg:x2="0.343cm" svg:y2="111.724cm">
            <text:p/>
          </draw:line>
          <draw:line draw:z-index="153" draw:style-name="gr1" draw:text-style-name="P1" svg:x1="0.043cm" svg:y1="111.724cm" svg:x2="0.343cm" svg:y2="111.724cm">
            <text:p/>
          </draw:line>
          <draw:line draw:z-index="154" draw:style-name="gr1" draw:text-style-name="P1" svg:x1="0.043cm" svg:y1="111.724cm" svg:x2="0.343cm" svg:y2="111.724cm">
            <text:p/>
          </draw:line>
          <draw:line draw:z-index="155" draw:style-name="gr1" draw:text-style-name="P1" svg:x1="0.043cm" svg:y1="111.724cm" svg:x2="0.343cm" svg:y2="111.724cm">
            <text:p/>
          </draw:line>
          <draw:line draw:z-index="156" draw:style-name="gr1" draw:text-style-name="P1" svg:x1="0.043cm" svg:y1="111.723cm" svg:x2="0.343cm" svg:y2="111.723cm">
            <text:p/>
          </draw:line>
          <draw:line draw:z-index="157" draw:style-name="gr1" draw:text-style-name="P1" svg:x1="0.043cm" svg:y1="111.724cm" svg:x2="0.343cm" svg:y2="111.724cm">
            <text:p/>
          </draw:line>
          <draw:line draw:z-index="158" draw:style-name="gr1" draw:text-style-name="P1" svg:x1="0.043cm" svg:y1="111.725cm" svg:x2="0.343cm" svg:y2="111.725cm">
            <text:p/>
          </draw:line>
          <draw:line draw:z-index="159" draw:style-name="gr1" draw:text-style-name="P1" svg:x1="0.043cm" svg:y1="111.724cm" svg:x2="0.343cm" svg:y2="111.724cm">
            <text:p/>
          </draw:line>
          <draw:line draw:z-index="160" draw:style-name="gr1" draw:text-style-name="P1" svg:x1="0.043cm" svg:y1="111.724cm" svg:x2="0.343cm" svg:y2="111.724cm">
            <text:p/>
          </draw:line>
          <draw:line draw:z-index="161" draw:style-name="gr1" draw:text-style-name="P1" svg:x1="0.043cm" svg:y1="111.724cm" svg:x2="0.343cm" svg:y2="111.724cm">
            <text:p/>
          </draw:line>
          <draw:line draw:z-index="162" draw:style-name="gr1" draw:text-style-name="P1" svg:x1="0.043cm" svg:y1="111.724cm" svg:x2="0.343cm" svg:y2="111.724cm">
            <text:p/>
          </draw:line>
          <draw:line draw:z-index="163" draw:style-name="gr1" draw:text-style-name="P1" svg:x1="0.043cm" svg:y1="111.723cm" svg:x2="0.343cm" svg:y2="111.723cm">
            <text:p/>
          </draw:line>
          <draw:line draw:z-index="164" draw:style-name="gr1" draw:text-style-name="P1" svg:x1="0.043cm" svg:y1="111.724cm" svg:x2="0.343cm" svg:y2="111.724cm">
            <text:p/>
          </draw:line>
          <draw:line draw:z-index="165" draw:style-name="gr1" draw:text-style-name="P1" svg:x1="0.043cm" svg:y1="111.725cm" svg:x2="0.343cm" svg:y2="111.725cm">
            <text:p/>
          </draw:line>
          <draw:line draw:z-index="166" draw:style-name="gr1" draw:text-style-name="P1" svg:x1="0.043cm" svg:y1="111.725cm" svg:x2="0.343cm" svg:y2="111.725cm">
            <text:p/>
          </draw:line>
          <draw:line draw:z-index="167" draw:style-name="gr1" draw:text-style-name="P1" svg:x1="0.043cm" svg:y1="111.725cm" svg:x2="0.343cm" svg:y2="111.725cm">
            <text:p/>
          </draw:line>
          <draw:line draw:z-index="168" draw:style-name="gr1" draw:text-style-name="P1" svg:x1="0.043cm" svg:y1="111.725cm" svg:x2="0.343cm" svg:y2="111.725cm">
            <text:p/>
          </draw:line>
          <draw:line draw:z-index="169" draw:style-name="gr1" draw:text-style-name="P1" svg:x1="0.043cm" svg:y1="111.725cm" svg:x2="0.343cm" svg:y2="111.725cm">
            <text:p/>
          </draw:line>
          <draw:line draw:z-index="170" draw:style-name="gr1" draw:text-style-name="P1" svg:x1="0.043cm" svg:y1="111.725cm" svg:x2="0.343cm" svg:y2="111.725cm">
            <text:p/>
          </draw:line>
          <draw:line draw:z-index="171" draw:style-name="gr1" draw:text-style-name="P1" svg:x1="0.043cm" svg:y1="111.725cm" svg:x2="0.343cm" svg:y2="111.725cm">
            <text:p/>
          </draw:line>
          <draw:line draw:z-index="172" draw:style-name="gr1" draw:text-style-name="P1" svg:x1="0.043cm" svg:y1="111.724cm" svg:x2="0.343cm" svg:y2="111.724cm">
            <text:p/>
          </draw:line>
          <draw:line draw:z-index="173" draw:style-name="gr1" draw:text-style-name="P1" svg:x1="0.043cm" svg:y1="111.724cm" svg:x2="0.343cm" svg:y2="111.724cm">
            <text:p/>
          </draw:line>
          <draw:line draw:z-index="174" draw:style-name="gr1" draw:text-style-name="P1" svg:x1="0.043cm" svg:y1="111.724cm" svg:x2="0.343cm" svg:y2="111.724cm">
            <text:p/>
          </draw:line>
          <draw:line draw:z-index="175" draw:style-name="gr1" draw:text-style-name="P1" svg:x1="0.043cm" svg:y1="111.724cm" svg:x2="0.343cm" svg:y2="111.724cm">
            <text:p/>
          </draw:line>
          <draw:line draw:z-index="176" draw:style-name="gr1" draw:text-style-name="P1" svg:x1="0.043cm" svg:y1="111.723cm" svg:x2="0.343cm" svg:y2="111.723cm">
            <text:p/>
          </draw:line>
          <draw:line draw:z-index="177" draw:style-name="gr1" draw:text-style-name="P1" svg:x1="0.043cm" svg:y1="111.724cm" svg:x2="0.343cm" svg:y2="111.724cm">
            <text:p/>
          </draw:line>
          <draw:line draw:z-index="178" draw:style-name="gr1" draw:text-style-name="P1" svg:x1="0.043cm" svg:y1="111.725cm" svg:x2="0.343cm" svg:y2="111.725cm">
            <text:p/>
          </draw:line>
          <draw:line draw:z-index="179" draw:style-name="gr1" draw:text-style-name="P1" svg:x1="0.043cm" svg:y1="111.724cm" svg:x2="0.343cm" svg:y2="111.724cm">
            <text:p/>
          </draw:line>
          <draw:line draw:z-index="180" draw:style-name="gr1" draw:text-style-name="P1" svg:x1="0.043cm" svg:y1="111.724cm" svg:x2="0.343cm" svg:y2="111.724cm">
            <text:p/>
          </draw:line>
          <draw:line draw:z-index="181" draw:style-name="gr1" draw:text-style-name="P1" svg:x1="0.043cm" svg:y1="111.724cm" svg:x2="0.343cm" svg:y2="111.724cm">
            <text:p/>
          </draw:line>
          <draw:line draw:z-index="182" draw:style-name="gr1" draw:text-style-name="P1" svg:x1="0.043cm" svg:y1="111.724cm" svg:x2="0.343cm" svg:y2="111.724cm">
            <text:p/>
          </draw:line>
          <draw:line draw:z-index="183" draw:style-name="gr1" draw:text-style-name="P1" svg:x1="0.043cm" svg:y1="111.723cm" svg:x2="0.343cm" svg:y2="111.723cm">
            <text:p/>
          </draw:line>
          <draw:line draw:z-index="184" draw:style-name="gr1" draw:text-style-name="P1" svg:x1="0.043cm" svg:y1="111.724cm" svg:x2="0.343cm" svg:y2="111.724cm">
            <text:p/>
          </draw:line>
          <draw:line draw:z-index="185" draw:style-name="gr1" draw:text-style-name="P1" svg:x1="0.043cm" svg:y1="111.725cm" svg:x2="0.343cm" svg:y2="111.725cm">
            <text:p/>
          </draw:line>
          <draw:line draw:z-index="186" draw:style-name="gr1" draw:text-style-name="P1" svg:x1="0.043cm" svg:y1="111.725cm" svg:x2="0.343cm" svg:y2="111.725cm">
            <text:p/>
          </draw:line>
          <draw:line draw:z-index="187" draw:style-name="gr1" draw:text-style-name="P1" svg:x1="0.043cm" svg:y1="111.725cm" svg:x2="0.343cm" svg:y2="111.725cm">
            <text:p/>
          </draw:line>
          <draw:line draw:z-index="188" draw:style-name="gr1" draw:text-style-name="P1" svg:x1="0.043cm" svg:y1="111.725cm" svg:x2="0.343cm" svg:y2="111.725cm">
            <text:p/>
          </draw:line>
          <draw:line draw:z-index="189" draw:style-name="gr1" draw:text-style-name="P1" svg:x1="0.043cm" svg:y1="111.725cm" svg:x2="0.343cm" svg:y2="111.725cm">
            <text:p/>
          </draw:line>
          <draw:line draw:z-index="190" draw:style-name="gr1" draw:text-style-name="P1" svg:x1="0.043cm" svg:y1="111.725cm" svg:x2="0.343cm" svg:y2="111.725cm">
            <text:p/>
          </draw:line>
          <draw:line draw:z-index="191" draw:style-name="gr1" draw:text-style-name="P1" svg:x1="0.043cm" svg:y1="111.725cm" svg:x2="0.343cm" svg:y2="111.725cm">
            <text:p/>
          </draw:line>
          <draw:line draw:z-index="192" draw:style-name="gr1" draw:text-style-name="P1" svg:x1="0.043cm" svg:y1="111.724cm" svg:x2="0.343cm" svg:y2="111.724cm">
            <text:p/>
          </draw:line>
          <draw:line draw:z-index="193" draw:style-name="gr1" draw:text-style-name="P1" svg:x1="0.043cm" svg:y1="111.724cm" svg:x2="0.343cm" svg:y2="111.724cm">
            <text:p/>
          </draw:line>
          <draw:line draw:z-index="194" draw:style-name="gr1" draw:text-style-name="P1" svg:x1="0.043cm" svg:y1="111.724cm" svg:x2="0.343cm" svg:y2="111.724cm">
            <text:p/>
          </draw:line>
          <draw:line draw:z-index="195" draw:style-name="gr1" draw:text-style-name="P1" svg:x1="0.043cm" svg:y1="111.724cm" svg:x2="0.343cm" svg:y2="111.724cm">
            <text:p/>
          </draw:line>
          <draw:line draw:z-index="196" draw:style-name="gr1" draw:text-style-name="P1" svg:x1="0.043cm" svg:y1="111.723cm" svg:x2="0.343cm" svg:y2="111.723cm">
            <text:p/>
          </draw:line>
          <draw:line draw:z-index="197" draw:style-name="gr1" draw:text-style-name="P1" svg:x1="0.043cm" svg:y1="111.724cm" svg:x2="0.343cm" svg:y2="111.724cm">
            <text:p/>
          </draw:line>
          <draw:line draw:z-index="198" draw:style-name="gr1" draw:text-style-name="P1" svg:x1="0.043cm" svg:y1="111.725cm" svg:x2="0.343cm" svg:y2="111.725cm">
            <text:p/>
          </draw:line>
          <draw:line draw:z-index="199" draw:style-name="gr1" draw:text-style-name="P1" svg:x1="0.043cm" svg:y1="111.724cm" svg:x2="0.343cm" svg:y2="111.724cm">
            <text:p/>
          </draw:line>
          <draw:line draw:z-index="200" draw:style-name="gr1" draw:text-style-name="P1" svg:x1="0.043cm" svg:y1="111.724cm" svg:x2="0.343cm" svg:y2="111.724cm">
            <text:p/>
          </draw:line>
          <draw:line draw:z-index="201" draw:style-name="gr1" draw:text-style-name="P1" svg:x1="0.043cm" svg:y1="111.724cm" svg:x2="0.343cm" svg:y2="111.724cm">
            <text:p/>
          </draw:line>
          <draw:line draw:z-index="202" draw:style-name="gr1" draw:text-style-name="P1" svg:x1="0.043cm" svg:y1="111.724cm" svg:x2="0.343cm" svg:y2="111.724cm">
            <text:p/>
          </draw:line>
          <draw:line draw:z-index="203" draw:style-name="gr1" draw:text-style-name="P1" svg:x1="0.043cm" svg:y1="111.723cm" svg:x2="0.343cm" svg:y2="111.723cm">
            <text:p/>
          </draw:line>
          <draw:line draw:z-index="204" draw:style-name="gr1" draw:text-style-name="P1" svg:x1="0.043cm" svg:y1="111.724cm" svg:x2="0.343cm" svg:y2="111.724cm">
            <text:p/>
          </draw:line>
          <draw:line draw:z-index="205" draw:style-name="gr1" draw:text-style-name="P1" svg:x1="0.043cm" svg:y1="111.725cm" svg:x2="0.343cm" svg:y2="111.725cm">
            <text:p/>
          </draw:line>
          <draw:line draw:z-index="206" draw:style-name="gr1" draw:text-style-name="P1" svg:x1="0.043cm" svg:y1="111.725cm" svg:x2="0.343cm" svg:y2="111.725cm">
            <text:p/>
          </draw:line>
          <draw:line draw:z-index="207" draw:style-name="gr1" draw:text-style-name="P1" svg:x1="0.043cm" svg:y1="111.725cm" svg:x2="0.343cm" svg:y2="111.725cm">
            <text:p/>
          </draw:line>
          <draw:line draw:z-index="208" draw:style-name="gr1" draw:text-style-name="P1" svg:x1="0.043cm" svg:y1="111.725cm" svg:x2="0.343cm" svg:y2="111.725cm">
            <text:p/>
          </draw:line>
          <draw:line draw:z-index="209" draw:style-name="gr1" draw:text-style-name="P1" svg:x1="0.043cm" svg:y1="111.725cm" svg:x2="0.343cm" svg:y2="111.725cm">
            <text:p/>
          </draw:line>
          <draw:line draw:z-index="210" draw:style-name="gr1" draw:text-style-name="P1" svg:x1="0.043cm" svg:y1="111.725cm" svg:x2="0.343cm" svg:y2="111.725cm">
            <text:p/>
          </draw:line>
          <draw:line draw:z-index="211" draw:style-name="gr1" draw:text-style-name="P1" svg:x1="0.043cm" svg:y1="111.725cm" svg:x2="0.343cm" svg:y2="111.725cm">
            <text:p/>
          </draw:line>
          <draw:line draw:z-index="212" draw:style-name="gr1" draw:text-style-name="P1" svg:x1="0.043cm" svg:y1="111.724cm" svg:x2="0.343cm" svg:y2="111.724cm">
            <text:p/>
          </draw:line>
          <draw:line draw:z-index="213" draw:style-name="gr1" draw:text-style-name="P1" svg:x1="0.043cm" svg:y1="111.724cm" svg:x2="0.343cm" svg:y2="111.724cm">
            <text:p/>
          </draw:line>
          <draw:line draw:z-index="214" draw:style-name="gr1" draw:text-style-name="P1" svg:x1="0.043cm" svg:y1="111.724cm" svg:x2="0.343cm" svg:y2="111.724cm">
            <text:p/>
          </draw:line>
          <draw:line draw:z-index="215" draw:style-name="gr1" draw:text-style-name="P1" svg:x1="0.043cm" svg:y1="111.724cm" svg:x2="0.343cm" svg:y2="111.724cm">
            <text:p/>
          </draw:line>
          <draw:line draw:z-index="216" draw:style-name="gr1" draw:text-style-name="P1" svg:x1="0.043cm" svg:y1="111.723cm" svg:x2="0.343cm" svg:y2="111.723cm">
            <text:p/>
          </draw:line>
          <draw:line draw:z-index="217" draw:style-name="gr1" draw:text-style-name="P1" svg:x1="0.043cm" svg:y1="111.724cm" svg:x2="0.343cm" svg:y2="111.724cm">
            <text:p/>
          </draw:line>
          <draw:line draw:z-index="218" draw:style-name="gr1" draw:text-style-name="P1" svg:x1="0.043cm" svg:y1="111.725cm" svg:x2="0.343cm" svg:y2="111.725cm">
            <text:p/>
          </draw:line>
          <draw:line draw:z-index="219" draw:style-name="gr1" draw:text-style-name="P1" svg:x1="0.043cm" svg:y1="111.724cm" svg:x2="0.343cm" svg:y2="111.724cm">
            <text:p/>
          </draw:line>
          <draw:line draw:z-index="220" draw:style-name="gr1" draw:text-style-name="P1" svg:x1="0.043cm" svg:y1="111.724cm" svg:x2="0.343cm" svg:y2="111.724cm">
            <text:p/>
          </draw:line>
          <draw:line draw:z-index="221" draw:style-name="gr1" draw:text-style-name="P1" svg:x1="0.043cm" svg:y1="111.724cm" svg:x2="0.343cm" svg:y2="111.724cm">
            <text:p/>
          </draw:line>
          <draw:line draw:z-index="222" draw:style-name="gr1" draw:text-style-name="P1" svg:x1="0.043cm" svg:y1="111.724cm" svg:x2="0.343cm" svg:y2="111.724cm">
            <text:p/>
          </draw:line>
          <draw:line draw:z-index="223" draw:style-name="gr1" draw:text-style-name="P1" svg:x1="0.043cm" svg:y1="111.723cm" svg:x2="0.343cm" svg:y2="111.723cm">
            <text:p/>
          </draw:line>
          <draw:line draw:z-index="224" draw:style-name="gr1" draw:text-style-name="P1" svg:x1="0.043cm" svg:y1="111.724cm" svg:x2="0.343cm" svg:y2="111.724cm">
            <text:p/>
          </draw:line>
          <draw:line draw:z-index="225" draw:style-name="gr1" draw:text-style-name="P1" svg:x1="0.043cm" svg:y1="111.725cm" svg:x2="0.343cm" svg:y2="111.725cm">
            <text:p/>
          </draw:line>
          <draw:line draw:z-index="226" draw:style-name="gr1" draw:text-style-name="P1" svg:x1="0.043cm" svg:y1="111.725cm" svg:x2="0.343cm" svg:y2="111.725cm">
            <text:p/>
          </draw:line>
          <draw:line draw:z-index="227" draw:style-name="gr1" draw:text-style-name="P1" svg:x1="0.043cm" svg:y1="111.725cm" svg:x2="0.343cm" svg:y2="111.725cm">
            <text:p/>
          </draw:line>
          <draw:line draw:z-index="228" draw:style-name="gr1" draw:text-style-name="P1" svg:x1="0.043cm" svg:y1="111.725cm" svg:x2="0.343cm" svg:y2="111.725cm">
            <text:p/>
          </draw:line>
          <draw:line draw:z-index="229" draw:style-name="gr1" draw:text-style-name="P1" svg:x1="0.043cm" svg:y1="111.725cm" svg:x2="0.343cm" svg:y2="111.725cm">
            <text:p/>
          </draw:line>
          <draw:line draw:z-index="230" draw:style-name="gr1" draw:text-style-name="P1" svg:x1="0.043cm" svg:y1="111.725cm" svg:x2="0.343cm" svg:y2="111.725cm">
            <text:p/>
          </draw:line>
          <draw:line draw:z-index="231" draw:style-name="gr1" draw:text-style-name="P1" svg:x1="0.043cm" svg:y1="111.725cm" svg:x2="0.343cm" svg:y2="111.725cm">
            <text:p/>
          </draw:line>
          <draw:line draw:z-index="232" draw:style-name="gr1" draw:text-style-name="P1" svg:x1="0.043cm" svg:y1="111.724cm" svg:x2="0.343cm" svg:y2="111.724cm">
            <text:p/>
          </draw:line>
          <draw:line draw:z-index="233" draw:style-name="gr1" draw:text-style-name="P1" svg:x1="0.043cm" svg:y1="111.724cm" svg:x2="0.343cm" svg:y2="111.724cm">
            <text:p/>
          </draw:line>
          <draw:line draw:z-index="234" draw:style-name="gr1" draw:text-style-name="P1" svg:x1="0.043cm" svg:y1="111.724cm" svg:x2="0.343cm" svg:y2="111.724cm">
            <text:p/>
          </draw:line>
          <draw:line draw:z-index="235" draw:style-name="gr1" draw:text-style-name="P1" svg:x1="0.043cm" svg:y1="111.724cm" svg:x2="0.343cm" svg:y2="111.724cm">
            <text:p/>
          </draw:line>
          <draw:line draw:z-index="236" draw:style-name="gr1" draw:text-style-name="P1" svg:x1="0.043cm" svg:y1="111.723cm" svg:x2="0.343cm" svg:y2="111.723cm">
            <text:p/>
          </draw:line>
          <draw:line draw:z-index="237" draw:style-name="gr1" draw:text-style-name="P1" svg:x1="0.043cm" svg:y1="111.724cm" svg:x2="0.343cm" svg:y2="111.724cm">
            <text:p/>
          </draw:line>
          <draw:line draw:z-index="238" draw:style-name="gr1" draw:text-style-name="P1" svg:x1="0.043cm" svg:y1="111.725cm" svg:x2="0.343cm" svg:y2="111.725cm">
            <text:p/>
          </draw:line>
          <draw:line draw:z-index="239" draw:style-name="gr1" draw:text-style-name="P1" svg:x1="0.043cm" svg:y1="111.724cm" svg:x2="0.343cm" svg:y2="111.724cm">
            <text:p/>
          </draw:line>
          <draw:line draw:z-index="240" draw:style-name="gr1" draw:text-style-name="P1" svg:x1="0.043cm" svg:y1="111.724cm" svg:x2="0.343cm" svg:y2="111.724cm">
            <text:p/>
          </draw:line>
          <draw:line draw:z-index="241" draw:style-name="gr1" draw:text-style-name="P1" svg:x1="0.043cm" svg:y1="111.724cm" svg:x2="0.343cm" svg:y2="111.724cm">
            <text:p/>
          </draw:line>
          <draw:line draw:z-index="242" draw:style-name="gr1" draw:text-style-name="P1" svg:x1="0.043cm" svg:y1="111.724cm" svg:x2="0.343cm" svg:y2="111.724cm">
            <text:p/>
          </draw:line>
          <draw:line draw:z-index="243" draw:style-name="gr1" draw:text-style-name="P1" svg:x1="0.043cm" svg:y1="111.723cm" svg:x2="0.343cm" svg:y2="111.723cm">
            <text:p/>
          </draw:line>
          <draw:line draw:z-index="244" draw:style-name="gr1" draw:text-style-name="P1" svg:x1="0.043cm" svg:y1="111.724cm" svg:x2="0.343cm" svg:y2="111.724cm">
            <text:p/>
          </draw:line>
          <draw:line draw:z-index="245" draw:style-name="gr1" draw:text-style-name="P1" svg:x1="0.043cm" svg:y1="111.725cm" svg:x2="0.343cm" svg:y2="111.725cm">
            <text:p/>
          </draw:line>
          <draw:line draw:z-index="246" draw:style-name="gr1" draw:text-style-name="P1" svg:x1="0.043cm" svg:y1="111.725cm" svg:x2="0.343cm" svg:y2="111.725cm">
            <text:p/>
          </draw:line>
          <draw:line draw:z-index="247" draw:style-name="gr1" draw:text-style-name="P1" svg:x1="0.043cm" svg:y1="111.725cm" svg:x2="0.343cm" svg:y2="111.725cm">
            <text:p/>
          </draw:line>
          <draw:line draw:z-index="248" draw:style-name="gr1" draw:text-style-name="P1" svg:x1="0.043cm" svg:y1="111.725cm" svg:x2="0.343cm" svg:y2="111.725cm">
            <text:p/>
          </draw:line>
          <draw:line draw:z-index="249" draw:style-name="gr1" draw:text-style-name="P1" svg:x1="0.043cm" svg:y1="111.725cm" svg:x2="0.343cm" svg:y2="111.725cm">
            <text:p/>
          </draw:line>
          <draw:line draw:z-index="250" draw:style-name="gr1" draw:text-style-name="P1" svg:x1="0.043cm" svg:y1="111.725cm" svg:x2="0.343cm" svg:y2="111.725cm">
            <text:p/>
          </draw:line>
          <draw:line draw:z-index="251" draw:style-name="gr1" draw:text-style-name="P1" svg:x1="0.043cm" svg:y1="111.725cm" svg:x2="0.343cm" svg:y2="111.725cm">
            <text:p/>
          </draw:line>
          <draw:line draw:z-index="252" draw:style-name="gr1" draw:text-style-name="P1" svg:x1="0.043cm" svg:y1="111.724cm" svg:x2="0.343cm" svg:y2="111.724cm">
            <text:p/>
          </draw:line>
          <draw:line draw:z-index="253" draw:style-name="gr1" draw:text-style-name="P1" svg:x1="0.043cm" svg:y1="111.724cm" svg:x2="0.343cm" svg:y2="111.724cm">
            <text:p/>
          </draw:line>
          <draw:line draw:z-index="254" draw:style-name="gr1" draw:text-style-name="P1" svg:x1="0.043cm" svg:y1="111.724cm" svg:x2="0.343cm" svg:y2="111.724cm">
            <text:p/>
          </draw:line>
          <draw:line draw:z-index="255" draw:style-name="gr1" draw:text-style-name="P1" svg:x1="0.043cm" svg:y1="111.724cm" svg:x2="0.343cm" svg:y2="111.724cm">
            <text:p/>
          </draw:line>
          <draw:line draw:z-index="256" draw:style-name="gr1" draw:text-style-name="P1" svg:x1="0.043cm" svg:y1="111.723cm" svg:x2="0.343cm" svg:y2="111.723cm">
            <text:p/>
          </draw:line>
          <draw:line draw:z-index="257" draw:style-name="gr1" draw:text-style-name="P1" svg:x1="0.043cm" svg:y1="111.724cm" svg:x2="0.343cm" svg:y2="111.724cm">
            <text:p/>
          </draw:line>
          <draw:line draw:z-index="258" draw:style-name="gr1" draw:text-style-name="P1" svg:x1="0.043cm" svg:y1="111.725cm" svg:x2="0.343cm" svg:y2="111.725cm">
            <text:p/>
          </draw:line>
          <draw:line draw:z-index="259" draw:style-name="gr1" draw:text-style-name="P1" svg:x1="0.043cm" svg:y1="111.724cm" svg:x2="0.343cm" svg:y2="111.724cm">
            <text:p/>
          </draw:line>
          <draw:line draw:z-index="260" draw:style-name="gr1" draw:text-style-name="P1" svg:x1="0.043cm" svg:y1="111.724cm" svg:x2="0.343cm" svg:y2="111.724cm">
            <text:p/>
          </draw:line>
          <draw:line draw:z-index="261" draw:style-name="gr1" draw:text-style-name="P1" svg:x1="0.043cm" svg:y1="111.724cm" svg:x2="0.343cm" svg:y2="111.724cm">
            <text:p/>
          </draw:line>
          <draw:line draw:z-index="262" draw:style-name="gr1" draw:text-style-name="P1" svg:x1="0.043cm" svg:y1="111.724cm" svg:x2="0.343cm" svg:y2="111.724cm">
            <text:p/>
          </draw:line>
          <draw:line draw:z-index="263" draw:style-name="gr1" draw:text-style-name="P1" svg:x1="0.043cm" svg:y1="111.723cm" svg:x2="0.343cm" svg:y2="111.723cm">
            <text:p/>
          </draw:line>
          <draw:line draw:z-index="264" draw:style-name="gr1" draw:text-style-name="P1" svg:x1="0.043cm" svg:y1="111.724cm" svg:x2="0.343cm" svg:y2="111.724cm">
            <text:p/>
          </draw:line>
          <draw:line draw:z-index="265" draw:style-name="gr1" draw:text-style-name="P1" svg:x1="0.043cm" svg:y1="111.725cm" svg:x2="0.343cm" svg:y2="111.725cm">
            <text:p/>
          </draw:line>
          <draw:line draw:z-index="266" draw:style-name="gr1" draw:text-style-name="P1" svg:x1="0.043cm" svg:y1="111.725cm" svg:x2="0.343cm" svg:y2="111.725cm">
            <text:p/>
          </draw:line>
          <draw:line draw:z-index="267" draw:style-name="gr1" draw:text-style-name="P1" svg:x1="0.043cm" svg:y1="111.725cm" svg:x2="0.343cm" svg:y2="111.725cm">
            <text:p/>
          </draw:line>
          <draw:line draw:z-index="268" draw:style-name="gr1" draw:text-style-name="P1" svg:x1="0.043cm" svg:y1="111.725cm" svg:x2="0.343cm" svg:y2="111.725cm">
            <text:p/>
          </draw:line>
          <draw:line draw:z-index="269" draw:style-name="gr1" draw:text-style-name="P1" svg:x1="0.043cm" svg:y1="111.725cm" svg:x2="0.343cm" svg:y2="111.725cm">
            <text:p/>
          </draw:line>
          <draw:line draw:z-index="270" draw:style-name="gr1" draw:text-style-name="P1" svg:x1="0.043cm" svg:y1="111.725cm" svg:x2="0.343cm" svg:y2="111.725cm">
            <text:p/>
          </draw:line>
          <draw:line draw:z-index="271" draw:style-name="gr1" draw:text-style-name="P1" svg:x1="0.043cm" svg:y1="111.725cm" svg:x2="0.343cm" svg:y2="111.725cm">
            <text:p/>
          </draw:line>
          <draw:line draw:z-index="272" draw:style-name="gr1" draw:text-style-name="P1" svg:x1="0.043cm" svg:y1="111.724cm" svg:x2="0.343cm" svg:y2="111.724cm">
            <text:p/>
          </draw:line>
          <draw:line draw:z-index="273" draw:style-name="gr1" draw:text-style-name="P1" svg:x1="0.043cm" svg:y1="111.724cm" svg:x2="0.343cm" svg:y2="111.724cm">
            <text:p/>
          </draw:line>
          <draw:line draw:z-index="274" draw:style-name="gr1" draw:text-style-name="P1" svg:x1="0.043cm" svg:y1="111.724cm" svg:x2="0.343cm" svg:y2="111.724cm">
            <text:p/>
          </draw:line>
          <draw:line draw:z-index="275" draw:style-name="gr1" draw:text-style-name="P1" svg:x1="0.043cm" svg:y1="111.724cm" svg:x2="0.343cm" svg:y2="111.724cm">
            <text:p/>
          </draw:line>
          <draw:line draw:z-index="276" draw:style-name="gr1" draw:text-style-name="P1" svg:x1="0.043cm" svg:y1="111.723cm" svg:x2="0.343cm" svg:y2="111.723cm">
            <text:p/>
          </draw:line>
          <draw:line draw:z-index="277" draw:style-name="gr1" draw:text-style-name="P1" svg:x1="0.043cm" svg:y1="111.724cm" svg:x2="0.343cm" svg:y2="111.724cm">
            <text:p/>
          </draw:line>
          <draw:line draw:z-index="278" draw:style-name="gr1" draw:text-style-name="P1" svg:x1="0.043cm" svg:y1="111.725cm" svg:x2="0.343cm" svg:y2="111.725cm">
            <text:p/>
          </draw:line>
          <draw:line draw:z-index="279" draw:style-name="gr1" draw:text-style-name="P1" svg:x1="0.043cm" svg:y1="111.724cm" svg:x2="0.343cm" svg:y2="111.724cm">
            <text:p/>
          </draw:line>
          <draw:line draw:z-index="280" draw:style-name="gr1" draw:text-style-name="P1" svg:x1="0.043cm" svg:y1="111.724cm" svg:x2="0.343cm" svg:y2="111.724cm">
            <text:p/>
          </draw:line>
          <draw:line draw:z-index="281" draw:style-name="gr1" draw:text-style-name="P1" svg:x1="0.043cm" svg:y1="111.724cm" svg:x2="0.343cm" svg:y2="111.724cm">
            <text:p/>
          </draw:line>
          <draw:line draw:z-index="282" draw:style-name="gr1" draw:text-style-name="P1" svg:x1="0.043cm" svg:y1="111.724cm" svg:x2="0.343cm" svg:y2="111.724cm">
            <text:p/>
          </draw:line>
          <draw:line draw:z-index="283" draw:style-name="gr1" draw:text-style-name="P1" svg:x1="0.043cm" svg:y1="111.723cm" svg:x2="0.343cm" svg:y2="111.723cm">
            <text:p/>
          </draw:line>
          <draw:line draw:z-index="284" draw:style-name="gr1" draw:text-style-name="P1" svg:x1="0.043cm" svg:y1="111.724cm" svg:x2="0.343cm" svg:y2="111.724cm">
            <text:p/>
          </draw:line>
          <draw:line draw:z-index="285" draw:style-name="gr1" draw:text-style-name="P1" svg:x1="0.043cm" svg:y1="111.725cm" svg:x2="0.343cm" svg:y2="111.725cm">
            <text:p/>
          </draw:line>
          <draw:line draw:z-index="286" draw:style-name="gr1" draw:text-style-name="P1" svg:x1="0.043cm" svg:y1="111.725cm" svg:x2="0.343cm" svg:y2="111.725cm">
            <text:p/>
          </draw:line>
          <draw:line draw:z-index="287" draw:style-name="gr1" draw:text-style-name="P1" svg:x1="0.043cm" svg:y1="111.725cm" svg:x2="0.343cm" svg:y2="111.725cm">
            <text:p/>
          </draw:line>
          <draw:line draw:z-index="288" draw:style-name="gr1" draw:text-style-name="P1" svg:x1="0.043cm" svg:y1="111.725cm" svg:x2="0.343cm" svg:y2="111.725cm">
            <text:p/>
          </draw:line>
          <draw:line draw:z-index="289" draw:style-name="gr1" draw:text-style-name="P1" svg:x1="0.043cm" svg:y1="111.725cm" svg:x2="0.343cm" svg:y2="111.725cm">
            <text:p/>
          </draw:line>
          <draw:line draw:z-index="290" draw:style-name="gr1" draw:text-style-name="P1" svg:x1="0.043cm" svg:y1="111.725cm" svg:x2="0.343cm" svg:y2="111.725cm">
            <text:p/>
          </draw:line>
          <draw:line draw:z-index="291" draw:style-name="gr1" draw:text-style-name="P1" svg:x1="0.043cm" svg:y1="111.725cm" svg:x2="0.343cm" svg:y2="111.725cm">
            <text:p/>
          </draw:line>
          <draw:line draw:z-index="292" draw:style-name="gr1" draw:text-style-name="P1" svg:x1="0.043cm" svg:y1="111.724cm" svg:x2="0.343cm" svg:y2="111.724cm">
            <text:p/>
          </draw:line>
          <draw:line draw:z-index="293" draw:style-name="gr1" draw:text-style-name="P1" svg:x1="0.043cm" svg:y1="111.724cm" svg:x2="0.343cm" svg:y2="111.724cm">
            <text:p/>
          </draw:line>
          <draw:line draw:z-index="294" draw:style-name="gr1" draw:text-style-name="P1" svg:x1="0.043cm" svg:y1="111.724cm" svg:x2="0.343cm" svg:y2="111.724cm">
            <text:p/>
          </draw:line>
          <draw:line draw:z-index="295" draw:style-name="gr1" draw:text-style-name="P1" svg:x1="0.043cm" svg:y1="111.724cm" svg:x2="0.343cm" svg:y2="111.724cm">
            <text:p/>
          </draw:line>
          <draw:line draw:z-index="296" draw:style-name="gr1" draw:text-style-name="P1" svg:x1="0.043cm" svg:y1="111.723cm" svg:x2="0.343cm" svg:y2="111.723cm">
            <text:p/>
          </draw:line>
          <draw:line draw:z-index="297" draw:style-name="gr1" draw:text-style-name="P1" svg:x1="0.043cm" svg:y1="111.724cm" svg:x2="0.343cm" svg:y2="111.724cm">
            <text:p/>
          </draw:line>
          <draw:line draw:z-index="298" draw:style-name="gr1" draw:text-style-name="P1" svg:x1="0.043cm" svg:y1="111.725cm" svg:x2="0.343cm" svg:y2="111.725cm">
            <text:p/>
          </draw:line>
          <draw:line draw:z-index="299" draw:style-name="gr1" draw:text-style-name="P1" svg:x1="0.043cm" svg:y1="111.724cm" svg:x2="0.343cm" svg:y2="111.724cm">
            <text:p/>
          </draw:line>
          <draw:line draw:z-index="300" draw:style-name="gr1" draw:text-style-name="P1" svg:x1="0.043cm" svg:y1="111.724cm" svg:x2="0.343cm" svg:y2="111.724cm">
            <text:p/>
          </draw:line>
          <draw:line draw:z-index="301" draw:style-name="gr1" draw:text-style-name="P1" svg:x1="0.043cm" svg:y1="111.724cm" svg:x2="0.343cm" svg:y2="111.724cm">
            <text:p/>
          </draw:line>
          <draw:line draw:z-index="302" draw:style-name="gr1" draw:text-style-name="P1" svg:x1="0.043cm" svg:y1="111.724cm" svg:x2="0.343cm" svg:y2="111.724cm">
            <text:p/>
          </draw:line>
          <draw:line draw:z-index="303" draw:style-name="gr1" draw:text-style-name="P1" svg:x1="0.043cm" svg:y1="111.723cm" svg:x2="0.343cm" svg:y2="111.723cm">
            <text:p/>
          </draw:line>
          <draw:line draw:z-index="304" draw:style-name="gr1" draw:text-style-name="P1" svg:x1="0.043cm" svg:y1="111.724cm" svg:x2="0.343cm" svg:y2="111.724cm">
            <text:p/>
          </draw:line>
          <draw:line draw:z-index="305" draw:style-name="gr1" draw:text-style-name="P1" svg:x1="0.043cm" svg:y1="111.725cm" svg:x2="0.343cm" svg:y2="111.725cm">
            <text:p/>
          </draw:line>
          <draw:line draw:z-index="306" draw:style-name="gr1" draw:text-style-name="P1" svg:x1="0.043cm" svg:y1="111.725cm" svg:x2="0.343cm" svg:y2="111.725cm">
            <text:p/>
          </draw:line>
          <draw:line draw:z-index="307" draw:style-name="gr1" draw:text-style-name="P1" svg:x1="0.043cm" svg:y1="111.725cm" svg:x2="0.343cm" svg:y2="111.725cm">
            <text:p/>
          </draw:line>
          <draw:line draw:z-index="308" draw:style-name="gr1" draw:text-style-name="P1" svg:x1="0.043cm" svg:y1="111.725cm" svg:x2="0.343cm" svg:y2="111.725cm">
            <text:p/>
          </draw:line>
          <draw:line draw:z-index="309" draw:style-name="gr1" draw:text-style-name="P1" svg:x1="0.043cm" svg:y1="111.725cm" svg:x2="0.343cm" svg:y2="111.725cm">
            <text:p/>
          </draw:line>
          <draw:line draw:z-index="310" draw:style-name="gr1" draw:text-style-name="P1" svg:x1="0.043cm" svg:y1="111.725cm" svg:x2="0.343cm" svg:y2="111.725cm">
            <text:p/>
          </draw:line>
          <draw:line draw:z-index="311" draw:style-name="gr1" draw:text-style-name="P1" svg:x1="0.043cm" svg:y1="111.725cm" svg:x2="0.343cm" svg:y2="111.725cm">
            <text:p/>
          </draw:line>
          <draw:line draw:z-index="312" draw:style-name="gr1" draw:text-style-name="P1" svg:x1="0.043cm" svg:y1="111.724cm" svg:x2="0.343cm" svg:y2="111.724cm">
            <text:p/>
          </draw:line>
          <draw:line draw:z-index="313" draw:style-name="gr1" draw:text-style-name="P1" svg:x1="0.043cm" svg:y1="111.724cm" svg:x2="0.343cm" svg:y2="111.724cm">
            <text:p/>
          </draw:line>
          <draw:line draw:z-index="314" draw:style-name="gr1" draw:text-style-name="P1" svg:x1="0.043cm" svg:y1="111.724cm" svg:x2="0.343cm" svg:y2="111.724cm">
            <text:p/>
          </draw:line>
          <draw:line draw:z-index="315" draw:style-name="gr1" draw:text-style-name="P1" svg:x1="0.043cm" svg:y1="111.724cm" svg:x2="0.343cm" svg:y2="111.724cm">
            <text:p/>
          </draw:line>
          <draw:line draw:z-index="316" draw:style-name="gr1" draw:text-style-name="P1" svg:x1="0.043cm" svg:y1="111.723cm" svg:x2="0.343cm" svg:y2="111.723cm">
            <text:p/>
          </draw:line>
          <draw:line draw:z-index="317" draw:style-name="gr1" draw:text-style-name="P1" svg:x1="0.043cm" svg:y1="111.724cm" svg:x2="0.343cm" svg:y2="111.724cm">
            <text:p/>
          </draw:line>
          <draw:line draw:z-index="318" draw:style-name="gr1" draw:text-style-name="P1" svg:x1="0.043cm" svg:y1="111.725cm" svg:x2="0.343cm" svg:y2="111.725cm">
            <text:p/>
          </draw:line>
          <draw:line draw:z-index="319" draw:style-name="gr1" draw:text-style-name="P1" svg:x1="0.043cm" svg:y1="111.724cm" svg:x2="0.343cm" svg:y2="111.724cm">
            <text:p/>
          </draw:line>
          <draw:line draw:z-index="320" draw:style-name="gr1" draw:text-style-name="P1" svg:x1="0.043cm" svg:y1="111.724cm" svg:x2="0.343cm" svg:y2="111.724cm">
            <text:p/>
          </draw:line>
          <draw:line draw:z-index="321" draw:style-name="gr1" draw:text-style-name="P1" svg:x1="0.043cm" svg:y1="111.724cm" svg:x2="0.343cm" svg:y2="111.724cm">
            <text:p/>
          </draw:line>
          <draw:line draw:z-index="322" draw:style-name="gr1" draw:text-style-name="P1" svg:x1="0.043cm" svg:y1="111.724cm" svg:x2="0.343cm" svg:y2="111.724cm">
            <text:p/>
          </draw:line>
          <draw:line draw:z-index="323" draw:style-name="gr1" draw:text-style-name="P1" svg:x1="0.043cm" svg:y1="111.723cm" svg:x2="0.343cm" svg:y2="111.723cm">
            <text:p/>
          </draw:line>
          <draw:line draw:z-index="324" draw:style-name="gr1" draw:text-style-name="P1" svg:x1="0.043cm" svg:y1="111.724cm" svg:x2="0.343cm" svg:y2="111.724cm">
            <text:p/>
          </draw:line>
          <draw:line draw:z-index="325" draw:style-name="gr1" draw:text-style-name="P1" svg:x1="0.043cm" svg:y1="111.725cm" svg:x2="0.343cm" svg:y2="111.725cm">
            <text:p/>
          </draw:line>
          <draw:line draw:z-index="326" draw:style-name="gr1" draw:text-style-name="P1" svg:x1="0.043cm" svg:y1="111.725cm" svg:x2="0.343cm" svg:y2="111.725cm">
            <text:p/>
          </draw:line>
          <draw:line draw:z-index="327" draw:style-name="gr1" draw:text-style-name="P1" svg:x1="0.043cm" svg:y1="111.725cm" svg:x2="0.343cm" svg:y2="111.725cm">
            <text:p/>
          </draw:line>
          <draw:line draw:z-index="328" draw:style-name="gr1" draw:text-style-name="P1" svg:x1="0.043cm" svg:y1="111.725cm" svg:x2="0.343cm" svg:y2="111.725cm">
            <text:p/>
          </draw:line>
          <draw:line draw:z-index="329" draw:style-name="gr1" draw:text-style-name="P1" svg:x1="0.043cm" svg:y1="111.725cm" svg:x2="0.343cm" svg:y2="111.725cm">
            <text:p/>
          </draw:line>
          <draw:line draw:z-index="330" draw:style-name="gr1" draw:text-style-name="P1" svg:x1="0.043cm" svg:y1="111.725cm" svg:x2="0.343cm" svg:y2="111.725cm">
            <text:p/>
          </draw:line>
          <draw:line draw:z-index="331" draw:style-name="gr1" draw:text-style-name="P1" svg:x1="0.043cm" svg:y1="111.725cm" svg:x2="0.343cm" svg:y2="111.725cm">
            <text:p/>
          </draw:line>
          <draw:line draw:z-index="332" draw:style-name="gr1" draw:text-style-name="P1" svg:x1="0.043cm" svg:y1="111.724cm" svg:x2="0.343cm" svg:y2="111.724cm">
            <text:p/>
          </draw:line>
          <draw:line draw:z-index="333" draw:style-name="gr1" draw:text-style-name="P1" svg:x1="0.043cm" svg:y1="111.724cm" svg:x2="0.343cm" svg:y2="111.724cm">
            <text:p/>
          </draw:line>
          <draw:line draw:z-index="334" draw:style-name="gr1" draw:text-style-name="P1" svg:x1="0.043cm" svg:y1="111.724cm" svg:x2="0.343cm" svg:y2="111.724cm">
            <text:p/>
          </draw:line>
          <draw:line draw:z-index="335" draw:style-name="gr1" draw:text-style-name="P1" svg:x1="0.043cm" svg:y1="111.724cm" svg:x2="0.343cm" svg:y2="111.724cm">
            <text:p/>
          </draw:line>
          <draw:line draw:z-index="336" draw:style-name="gr1" draw:text-style-name="P1" svg:x1="0.043cm" svg:y1="111.723cm" svg:x2="0.343cm" svg:y2="111.723cm">
            <text:p/>
          </draw:line>
          <draw:line draw:z-index="337" draw:style-name="gr1" draw:text-style-name="P1" svg:x1="0.043cm" svg:y1="111.724cm" svg:x2="0.343cm" svg:y2="111.724cm">
            <text:p/>
          </draw:line>
          <draw:line draw:z-index="338" draw:style-name="gr1" draw:text-style-name="P1" svg:x1="0.043cm" svg:y1="111.725cm" svg:x2="0.343cm" svg:y2="111.725cm">
            <text:p/>
          </draw:line>
          <draw:line draw:z-index="339" draw:style-name="gr1" draw:text-style-name="P1" svg:x1="0.043cm" svg:y1="111.724cm" svg:x2="0.343cm" svg:y2="111.724cm">
            <text:p/>
          </draw:line>
          <draw:line draw:z-index="340" draw:style-name="gr1" draw:text-style-name="P1" svg:x1="0.043cm" svg:y1="111.724cm" svg:x2="0.343cm" svg:y2="111.724cm">
            <text:p/>
          </draw:line>
          <draw:line draw:z-index="341" draw:style-name="gr1" draw:text-style-name="P1" svg:x1="0.043cm" svg:y1="111.724cm" svg:x2="0.343cm" svg:y2="111.724cm">
            <text:p/>
          </draw:line>
          <draw:line draw:z-index="342" draw:style-name="gr1" draw:text-style-name="P1" svg:x1="0.043cm" svg:y1="111.724cm" svg:x2="0.343cm" svg:y2="111.724cm">
            <text:p/>
          </draw:line>
          <draw:line draw:z-index="343" draw:style-name="gr1" draw:text-style-name="P1" svg:x1="0.043cm" svg:y1="111.723cm" svg:x2="0.343cm" svg:y2="111.723cm">
            <text:p/>
          </draw:line>
          <draw:line draw:z-index="344" draw:style-name="gr1" draw:text-style-name="P1" svg:x1="0.043cm" svg:y1="111.724cm" svg:x2="0.343cm" svg:y2="111.724cm">
            <text:p/>
          </draw:line>
          <draw:line draw:z-index="345" draw:style-name="gr1" draw:text-style-name="P1" svg:x1="0.043cm" svg:y1="111.725cm" svg:x2="0.343cm" svg:y2="111.725cm">
            <text:p/>
          </draw:line>
          <draw:line draw:z-index="346" draw:style-name="gr1" draw:text-style-name="P1" svg:x1="0.043cm" svg:y1="111.725cm" svg:x2="0.343cm" svg:y2="111.725cm">
            <text:p/>
          </draw:line>
          <draw:line draw:z-index="347" draw:style-name="gr1" draw:text-style-name="P1" svg:x1="0.043cm" svg:y1="111.725cm" svg:x2="0.343cm" svg:y2="111.725cm">
            <text:p/>
          </draw:line>
          <draw:line draw:z-index="348" draw:style-name="gr1" draw:text-style-name="P1" svg:x1="0.043cm" svg:y1="111.725cm" svg:x2="0.343cm" svg:y2="111.725cm">
            <text:p/>
          </draw:line>
          <draw:line draw:z-index="349" draw:style-name="gr1" draw:text-style-name="P1" svg:x1="0.043cm" svg:y1="111.725cm" svg:x2="0.343cm" svg:y2="111.725cm">
            <text:p/>
          </draw:line>
          <draw:line draw:z-index="350" draw:style-name="gr1" draw:text-style-name="P1" svg:x1="0.043cm" svg:y1="111.725cm" svg:x2="0.343cm" svg:y2="111.725cm">
            <text:p/>
          </draw:line>
          <draw:line draw:z-index="351" draw:style-name="gr1" draw:text-style-name="P1" svg:x1="0.043cm" svg:y1="111.725cm" svg:x2="0.343cm" svg:y2="111.725cm">
            <text:p/>
          </draw:line>
          <draw:line draw:z-index="352" draw:style-name="gr1" draw:text-style-name="P1" svg:x1="0.043cm" svg:y1="111.724cm" svg:x2="0.343cm" svg:y2="111.724cm">
            <text:p/>
          </draw:line>
          <draw:line draw:z-index="353" draw:style-name="gr1" draw:text-style-name="P1" svg:x1="0.043cm" svg:y1="111.724cm" svg:x2="0.343cm" svg:y2="111.724cm">
            <text:p/>
          </draw:line>
          <draw:line draw:z-index="354" draw:style-name="gr1" draw:text-style-name="P1" svg:x1="0.043cm" svg:y1="111.724cm" svg:x2="0.343cm" svg:y2="111.724cm">
            <text:p/>
          </draw:line>
          <draw:line draw:z-index="355" draw:style-name="gr1" draw:text-style-name="P1" svg:x1="0.043cm" svg:y1="111.724cm" svg:x2="0.343cm" svg:y2="111.724cm">
            <text:p/>
          </draw:line>
          <draw:line draw:z-index="356" draw:style-name="gr1" draw:text-style-name="P1" svg:x1="0.043cm" svg:y1="111.723cm" svg:x2="0.343cm" svg:y2="111.723cm">
            <text:p/>
          </draw:line>
          <draw:line draw:z-index="357" draw:style-name="gr1" draw:text-style-name="P1" svg:x1="0.043cm" svg:y1="111.724cm" svg:x2="0.343cm" svg:y2="111.724cm">
            <text:p/>
          </draw:line>
          <draw:line draw:z-index="358" draw:style-name="gr1" draw:text-style-name="P1" svg:x1="0.043cm" svg:y1="111.725cm" svg:x2="0.343cm" svg:y2="111.725cm">
            <text:p/>
          </draw:line>
          <draw:line draw:z-index="359" draw:style-name="gr1" draw:text-style-name="P1" svg:x1="0.043cm" svg:y1="111.724cm" svg:x2="0.343cm" svg:y2="111.724cm">
            <text:p/>
          </draw:line>
          <draw:line draw:z-index="360" draw:style-name="gr1" draw:text-style-name="P1" svg:x1="0.043cm" svg:y1="111.724cm" svg:x2="0.343cm" svg:y2="111.724cm">
            <text:p/>
          </draw:line>
          <draw:line draw:z-index="361" draw:style-name="gr1" draw:text-style-name="P1" svg:x1="0.043cm" svg:y1="111.724cm" svg:x2="0.343cm" svg:y2="111.724cm">
            <text:p/>
          </draw:line>
          <draw:line draw:z-index="362" draw:style-name="gr1" draw:text-style-name="P1" svg:x1="0.043cm" svg:y1="111.724cm" svg:x2="0.343cm" svg:y2="111.724cm">
            <text:p/>
          </draw:line>
          <draw:line draw:z-index="363" draw:style-name="gr1" draw:text-style-name="P1" svg:x1="0.043cm" svg:y1="111.723cm" svg:x2="0.343cm" svg:y2="111.723cm">
            <text:p/>
          </draw:line>
          <draw:line draw:z-index="364" draw:style-name="gr1" draw:text-style-name="P1" svg:x1="0.043cm" svg:y1="111.724cm" svg:x2="0.343cm" svg:y2="111.724cm">
            <text:p/>
          </draw:line>
          <draw:line draw:z-index="365" draw:style-name="gr1" draw:text-style-name="P1" svg:x1="0.043cm" svg:y1="111.725cm" svg:x2="0.343cm" svg:y2="111.725cm">
            <text:p/>
          </draw:line>
          <draw:line draw:z-index="366" draw:style-name="gr1" draw:text-style-name="P1" svg:x1="0.043cm" svg:y1="111.725cm" svg:x2="0.343cm" svg:y2="111.725cm">
            <text:p/>
          </draw:line>
          <draw:line draw:z-index="367" draw:style-name="gr1" draw:text-style-name="P1" svg:x1="0.043cm" svg:y1="111.725cm" svg:x2="0.343cm" svg:y2="111.725cm">
            <text:p/>
          </draw:line>
          <draw:line draw:z-index="368" draw:style-name="gr1" draw:text-style-name="P1" svg:x1="0.043cm" svg:y1="111.725cm" svg:x2="0.343cm" svg:y2="111.725cm">
            <text:p/>
          </draw:line>
          <draw:line draw:z-index="369" draw:style-name="gr1" draw:text-style-name="P1" svg:x1="0.043cm" svg:y1="111.725cm" svg:x2="0.343cm" svg:y2="111.725cm">
            <text:p/>
          </draw:line>
          <draw:line draw:z-index="370" draw:style-name="gr1" draw:text-style-name="P1" svg:x1="0.043cm" svg:y1="111.725cm" svg:x2="0.343cm" svg:y2="111.725cm">
            <text:p/>
          </draw:line>
          <draw:line draw:z-index="371" draw:style-name="gr1" draw:text-style-name="P1" svg:x1="0.043cm" svg:y1="111.725cm" svg:x2="0.343cm" svg:y2="111.725cm">
            <text:p/>
          </draw:line>
          <draw:line draw:z-index="372" draw:style-name="gr1" draw:text-style-name="P1" svg:x1="0.043cm" svg:y1="111.724cm" svg:x2="0.343cm" svg:y2="111.724cm">
            <text:p/>
          </draw:line>
          <draw:line draw:z-index="373" draw:style-name="gr1" draw:text-style-name="P1" svg:x1="0.043cm" svg:y1="111.724cm" svg:x2="0.343cm" svg:y2="111.724cm">
            <text:p/>
          </draw:line>
          <draw:line draw:z-index="374" draw:style-name="gr1" draw:text-style-name="P1" svg:x1="0.043cm" svg:y1="111.724cm" svg:x2="0.343cm" svg:y2="111.724cm">
            <text:p/>
          </draw:line>
          <draw:line draw:z-index="375" draw:style-name="gr1" draw:text-style-name="P1" svg:x1="0.043cm" svg:y1="111.724cm" svg:x2="0.343cm" svg:y2="111.724cm">
            <text:p/>
          </draw:line>
          <draw:line draw:z-index="376" draw:style-name="gr1" draw:text-style-name="P1" svg:x1="0.043cm" svg:y1="111.723cm" svg:x2="0.343cm" svg:y2="111.723cm">
            <text:p/>
          </draw:line>
          <draw:line draw:z-index="377" draw:style-name="gr1" draw:text-style-name="P1" svg:x1="0.043cm" svg:y1="111.724cm" svg:x2="0.343cm" svg:y2="111.724cm">
            <text:p/>
          </draw:line>
          <draw:line draw:z-index="378" draw:style-name="gr1" draw:text-style-name="P1" svg:x1="0.043cm" svg:y1="111.725cm" svg:x2="0.343cm" svg:y2="111.725cm">
            <text:p/>
          </draw:line>
          <draw:line draw:z-index="379" draw:style-name="gr1" draw:text-style-name="P1" svg:x1="0.043cm" svg:y1="111.724cm" svg:x2="0.343cm" svg:y2="111.724cm">
            <text:p/>
          </draw:line>
          <draw:line draw:z-index="380" draw:style-name="gr1" draw:text-style-name="P1" svg:x1="0.043cm" svg:y1="111.724cm" svg:x2="0.343cm" svg:y2="111.724cm">
            <text:p/>
          </draw:line>
          <draw:line draw:z-index="381" draw:style-name="gr1" draw:text-style-name="P1" svg:x1="0.043cm" svg:y1="111.724cm" svg:x2="0.343cm" svg:y2="111.724cm">
            <text:p/>
          </draw:line>
          <draw:line draw:z-index="382" draw:style-name="gr1" draw:text-style-name="P1" svg:x1="0.043cm" svg:y1="111.724cm" svg:x2="0.343cm" svg:y2="111.724cm">
            <text:p/>
          </draw:line>
          <draw:line draw:z-index="383" draw:style-name="gr1" draw:text-style-name="P1" svg:x1="0.043cm" svg:y1="111.723cm" svg:x2="0.343cm" svg:y2="111.723cm">
            <text:p/>
          </draw:line>
          <draw:line draw:z-index="384" draw:style-name="gr1" draw:text-style-name="P1" svg:x1="0.043cm" svg:y1="111.724cm" svg:x2="0.343cm" svg:y2="111.724cm">
            <text:p/>
          </draw:line>
          <draw:line draw:z-index="385" draw:style-name="gr1" draw:text-style-name="P1" svg:x1="0.043cm" svg:y1="111.725cm" svg:x2="0.343cm" svg:y2="111.725cm">
            <text:p/>
          </draw:line>
          <draw:line draw:z-index="386" draw:style-name="gr1" draw:text-style-name="P1" svg:x1="0.043cm" svg:y1="111.725cm" svg:x2="0.343cm" svg:y2="111.725cm">
            <text:p/>
          </draw:line>
          <draw:line draw:z-index="387" draw:style-name="gr1" draw:text-style-name="P1" svg:x1="0.043cm" svg:y1="111.725cm" svg:x2="0.343cm" svg:y2="111.725cm">
            <text:p/>
          </draw:line>
          <draw:line draw:z-index="388" draw:style-name="gr1" draw:text-style-name="P1" svg:x1="0.043cm" svg:y1="111.725cm" svg:x2="0.343cm" svg:y2="111.725cm">
            <text:p/>
          </draw:line>
          <draw:line draw:z-index="389" draw:style-name="gr1" draw:text-style-name="P1" svg:x1="0.043cm" svg:y1="111.725cm" svg:x2="0.343cm" svg:y2="111.725cm">
            <text:p/>
          </draw:line>
          <draw:line draw:z-index="390" draw:style-name="gr1" draw:text-style-name="P1" svg:x1="0.043cm" svg:y1="111.725cm" svg:x2="0.343cm" svg:y2="111.725cm">
            <text:p/>
          </draw:line>
          <draw:line draw:z-index="391" draw:style-name="gr1" draw:text-style-name="P1" svg:x1="0.043cm" svg:y1="111.725cm" svg:x2="0.343cm" svg:y2="111.725cm">
            <text:p/>
          </draw:line>
          <draw:line draw:z-index="392" draw:style-name="gr1" draw:text-style-name="P1" svg:x1="0.043cm" svg:y1="111.724cm" svg:x2="0.343cm" svg:y2="111.724cm">
            <text:p/>
          </draw:line>
          <draw:line draw:z-index="393" draw:style-name="gr1" draw:text-style-name="P1" svg:x1="0.043cm" svg:y1="111.724cm" svg:x2="0.343cm" svg:y2="111.724cm">
            <text:p/>
          </draw:line>
          <draw:line draw:z-index="394" draw:style-name="gr1" draw:text-style-name="P1" svg:x1="0.043cm" svg:y1="111.724cm" svg:x2="0.343cm" svg:y2="111.724cm">
            <text:p/>
          </draw:line>
          <draw:line draw:z-index="395" draw:style-name="gr1" draw:text-style-name="P1" svg:x1="0.043cm" svg:y1="111.724cm" svg:x2="0.343cm" svg:y2="111.724cm">
            <text:p/>
          </draw:line>
          <draw:line draw:z-index="396" draw:style-name="gr1" draw:text-style-name="P1" svg:x1="0.043cm" svg:y1="111.723cm" svg:x2="0.343cm" svg:y2="111.723cm">
            <text:p/>
          </draw:line>
          <draw:line draw:z-index="397" draw:style-name="gr1" draw:text-style-name="P1" svg:x1="0.043cm" svg:y1="111.724cm" svg:x2="0.343cm" svg:y2="111.724cm">
            <text:p/>
          </draw:line>
          <draw:line draw:z-index="398" draw:style-name="gr1" draw:text-style-name="P1" svg:x1="0.043cm" svg:y1="111.725cm" svg:x2="0.343cm" svg:y2="111.725cm">
            <text:p/>
          </draw:line>
          <draw:line draw:z-index="399" draw:style-name="gr1" draw:text-style-name="P1" svg:x1="0.043cm" svg:y1="111.724cm" svg:x2="0.343cm" svg:y2="111.724cm">
            <text:p/>
          </draw:line>
          <draw:line draw:z-index="400" draw:style-name="gr1" draw:text-style-name="P1" svg:x1="0.043cm" svg:y1="111.724cm" svg:x2="0.343cm" svg:y2="111.724cm">
            <text:p/>
          </draw:line>
          <draw:line draw:z-index="401" draw:style-name="gr1" draw:text-style-name="P1" svg:x1="0.043cm" svg:y1="111.724cm" svg:x2="0.343cm" svg:y2="111.724cm">
            <text:p/>
          </draw:line>
          <draw:line draw:z-index="402" draw:style-name="gr1" draw:text-style-name="P1" svg:x1="0.043cm" svg:y1="111.724cm" svg:x2="0.343cm" svg:y2="111.724cm">
            <text:p/>
          </draw:line>
          <draw:line draw:z-index="403" draw:style-name="gr1" draw:text-style-name="P1" svg:x1="0.043cm" svg:y1="111.723cm" svg:x2="0.343cm" svg:y2="111.723cm">
            <text:p/>
          </draw:line>
          <draw:line draw:z-index="404" draw:style-name="gr1" draw:text-style-name="P1" svg:x1="0.043cm" svg:y1="111.724cm" svg:x2="0.343cm" svg:y2="111.724cm">
            <text:p/>
          </draw:line>
          <draw:line draw:z-index="405" draw:style-name="gr1" draw:text-style-name="P1" svg:x1="0.043cm" svg:y1="111.725cm" svg:x2="0.343cm" svg:y2="111.725cm">
            <text:p/>
          </draw:line>
          <draw:line draw:z-index="406" draw:style-name="gr1" draw:text-style-name="P1" svg:x1="0.043cm" svg:y1="111.725cm" svg:x2="0.343cm" svg:y2="111.725cm">
            <text:p/>
          </draw:line>
          <draw:line draw:z-index="407" draw:style-name="gr1" draw:text-style-name="P1" svg:x1="0.043cm" svg:y1="111.725cm" svg:x2="0.343cm" svg:y2="111.725cm">
            <text:p/>
          </draw:line>
          <draw:line draw:z-index="408" draw:style-name="gr1" draw:text-style-name="P1" svg:x1="0.043cm" svg:y1="111.725cm" svg:x2="0.343cm" svg:y2="111.725cm">
            <text:p/>
          </draw:line>
          <draw:line draw:z-index="409" draw:style-name="gr1" draw:text-style-name="P1" svg:x1="0.043cm" svg:y1="111.725cm" svg:x2="0.343cm" svg:y2="111.725cm">
            <text:p/>
          </draw:line>
          <draw:line draw:z-index="410" draw:style-name="gr1" draw:text-style-name="P1" svg:x1="0.043cm" svg:y1="111.725cm" svg:x2="0.343cm" svg:y2="111.725cm">
            <text:p/>
          </draw:line>
          <draw:line draw:z-index="411" draw:style-name="gr1" draw:text-style-name="P1" svg:x1="0.043cm" svg:y1="111.725cm" svg:x2="0.343cm" svg:y2="111.725cm">
            <text:p/>
          </draw:line>
          <draw:line draw:z-index="412" draw:style-name="gr1" draw:text-style-name="P1" svg:x1="0.043cm" svg:y1="111.724cm" svg:x2="0.343cm" svg:y2="111.724cm">
            <text:p/>
          </draw:line>
          <draw:line draw:z-index="413" draw:style-name="gr1" draw:text-style-name="P1" svg:x1="0.043cm" svg:y1="111.724cm" svg:x2="0.343cm" svg:y2="111.724cm">
            <text:p/>
          </draw:line>
          <draw:line draw:z-index="414" draw:style-name="gr1" draw:text-style-name="P1" svg:x1="0.043cm" svg:y1="111.724cm" svg:x2="0.343cm" svg:y2="111.724cm">
            <text:p/>
          </draw:line>
          <draw:line draw:z-index="415" draw:style-name="gr1" draw:text-style-name="P1" svg:x1="0.043cm" svg:y1="111.724cm" svg:x2="0.343cm" svg:y2="111.724cm">
            <text:p/>
          </draw:line>
          <draw:line draw:z-index="416" draw:style-name="gr1" draw:text-style-name="P1" svg:x1="0.043cm" svg:y1="111.723cm" svg:x2="0.343cm" svg:y2="111.723cm">
            <text:p/>
          </draw:line>
          <draw:line draw:z-index="417" draw:style-name="gr1" draw:text-style-name="P1" svg:x1="0.043cm" svg:y1="111.724cm" svg:x2="0.343cm" svg:y2="111.724cm">
            <text:p/>
          </draw:line>
          <draw:line draw:z-index="418" draw:style-name="gr1" draw:text-style-name="P1" svg:x1="0.043cm" svg:y1="111.725cm" svg:x2="0.343cm" svg:y2="111.725cm">
            <text:p/>
          </draw:line>
          <draw:line draw:z-index="419" draw:style-name="gr1" draw:text-style-name="P1" svg:x1="0.043cm" svg:y1="111.724cm" svg:x2="0.343cm" svg:y2="111.724cm">
            <text:p/>
          </draw:line>
          <draw:line draw:z-index="420" draw:style-name="gr1" draw:text-style-name="P1" svg:x1="0.043cm" svg:y1="111.724cm" svg:x2="0.343cm" svg:y2="111.724cm">
            <text:p/>
          </draw:line>
          <draw:line draw:z-index="421" draw:style-name="gr1" draw:text-style-name="P1" svg:x1="0.043cm" svg:y1="111.724cm" svg:x2="0.343cm" svg:y2="111.724cm">
            <text:p/>
          </draw:line>
          <draw:line draw:z-index="422" draw:style-name="gr1" draw:text-style-name="P1" svg:x1="0.043cm" svg:y1="111.724cm" svg:x2="0.343cm" svg:y2="111.724cm">
            <text:p/>
          </draw:line>
          <draw:line draw:z-index="423" draw:style-name="gr1" draw:text-style-name="P1" svg:x1="0.043cm" svg:y1="111.723cm" svg:x2="0.343cm" svg:y2="111.723cm">
            <text:p/>
          </draw:line>
          <draw:line draw:z-index="424" draw:style-name="gr1" draw:text-style-name="P1" svg:x1="0.043cm" svg:y1="111.724cm" svg:x2="0.343cm" svg:y2="111.724cm">
            <text:p/>
          </draw:line>
          <draw:line draw:z-index="425" draw:style-name="gr1" draw:text-style-name="P1" svg:x1="0.043cm" svg:y1="111.725cm" svg:x2="0.343cm" svg:y2="111.725cm">
            <text:p/>
          </draw:line>
          <draw:line draw:z-index="426" draw:style-name="gr1" draw:text-style-name="P1" svg:x1="0.043cm" svg:y1="111.725cm" svg:x2="0.343cm" svg:y2="111.725cm">
            <text:p/>
          </draw:line>
          <draw:line draw:z-index="427" draw:style-name="gr1" draw:text-style-name="P1" svg:x1="0.043cm" svg:y1="111.725cm" svg:x2="0.343cm" svg:y2="111.725cm">
            <text:p/>
          </draw:line>
          <draw:line draw:z-index="428" draw:style-name="gr1" draw:text-style-name="P1" svg:x1="0.043cm" svg:y1="111.725cm" svg:x2="0.343cm" svg:y2="111.725cm">
            <text:p/>
          </draw:line>
          <draw:line draw:z-index="429" draw:style-name="gr1" draw:text-style-name="P1" svg:x1="0.043cm" svg:y1="111.725cm" svg:x2="0.343cm" svg:y2="111.725cm">
            <text:p/>
          </draw:line>
          <draw:line draw:z-index="430" draw:style-name="gr1" draw:text-style-name="P1" svg:x1="0.043cm" svg:y1="111.725cm" svg:x2="0.343cm" svg:y2="111.725cm">
            <text:p/>
          </draw:line>
          <draw:line draw:z-index="431" draw:style-name="gr1" draw:text-style-name="P1" svg:x1="0.043cm" svg:y1="111.725cm" svg:x2="0.343cm" svg:y2="111.725cm">
            <text:p/>
          </draw:line>
          <draw:line draw:z-index="432" draw:style-name="gr1" draw:text-style-name="P1" svg:x1="0.043cm" svg:y1="111.724cm" svg:x2="0.343cm" svg:y2="111.724cm">
            <text:p/>
          </draw:line>
          <draw:line draw:z-index="433" draw:style-name="gr1" draw:text-style-name="P1" svg:x1="0.043cm" svg:y1="111.724cm" svg:x2="0.343cm" svg:y2="111.724cm">
            <text:p/>
          </draw:line>
          <draw:line draw:z-index="434" draw:style-name="gr1" draw:text-style-name="P1" svg:x1="0.043cm" svg:y1="111.724cm" svg:x2="0.343cm" svg:y2="111.724cm">
            <text:p/>
          </draw:line>
          <draw:line draw:z-index="435" draw:style-name="gr1" draw:text-style-name="P1" svg:x1="0.043cm" svg:y1="111.724cm" svg:x2="0.343cm" svg:y2="111.724cm">
            <text:p/>
          </draw:line>
          <draw:line draw:z-index="436" draw:style-name="gr1" draw:text-style-name="P1" svg:x1="0.043cm" svg:y1="111.723cm" svg:x2="0.343cm" svg:y2="111.723cm">
            <text:p/>
          </draw:line>
          <draw:line draw:z-index="437" draw:style-name="gr1" draw:text-style-name="P1" svg:x1="0.043cm" svg:y1="111.724cm" svg:x2="0.343cm" svg:y2="111.724cm">
            <text:p/>
          </draw:line>
          <draw:line draw:z-index="438" draw:style-name="gr1" draw:text-style-name="P1" svg:x1="0.043cm" svg:y1="111.725cm" svg:x2="0.343cm" svg:y2="111.725cm">
            <text:p/>
          </draw:line>
          <draw:line draw:z-index="439" draw:style-name="gr1" draw:text-style-name="P1" svg:x1="0.043cm" svg:y1="111.724cm" svg:x2="0.343cm" svg:y2="111.724cm">
            <text:p/>
          </draw:line>
          <draw:line draw:z-index="440" draw:style-name="gr1" draw:text-style-name="P1" svg:x1="0.043cm" svg:y1="111.724cm" svg:x2="0.343cm" svg:y2="111.724cm">
            <text:p/>
          </draw:line>
          <draw:line draw:z-index="441" draw:style-name="gr1" draw:text-style-name="P1" svg:x1="0.043cm" svg:y1="111.724cm" svg:x2="0.343cm" svg:y2="111.724cm">
            <text:p/>
          </draw:line>
          <draw:line draw:z-index="442" draw:style-name="gr1" draw:text-style-name="P1" svg:x1="0.043cm" svg:y1="111.724cm" svg:x2="0.343cm" svg:y2="111.724cm">
            <text:p/>
          </draw:line>
          <draw:line draw:z-index="443" draw:style-name="gr1" draw:text-style-name="P1" svg:x1="0.043cm" svg:y1="111.723cm" svg:x2="0.343cm" svg:y2="111.723cm">
            <text:p/>
          </draw:line>
          <draw:line draw:z-index="444" draw:style-name="gr1" draw:text-style-name="P1" svg:x1="0.043cm" svg:y1="111.724cm" svg:x2="0.343cm" svg:y2="111.724cm">
            <text:p/>
          </draw:line>
          <draw:line draw:z-index="445" draw:style-name="gr1" draw:text-style-name="P1" svg:x1="0.043cm" svg:y1="111.725cm" svg:x2="0.343cm" svg:y2="111.725cm">
            <text:p/>
          </draw:line>
          <draw:line draw:z-index="446" draw:style-name="gr1" draw:text-style-name="P1" svg:x1="0.043cm" svg:y1="111.725cm" svg:x2="0.343cm" svg:y2="111.725cm">
            <text:p/>
          </draw:line>
          <draw:line draw:z-index="447" draw:style-name="gr1" draw:text-style-name="P1" svg:x1="0.043cm" svg:y1="111.725cm" svg:x2="0.343cm" svg:y2="111.725cm">
            <text:p/>
          </draw:line>
          <draw:line draw:z-index="448" draw:style-name="gr1" draw:text-style-name="P1" svg:x1="0.043cm" svg:y1="111.725cm" svg:x2="0.343cm" svg:y2="111.725cm">
            <text:p/>
          </draw:line>
          <draw:line draw:z-index="449" draw:style-name="gr1" draw:text-style-name="P1" svg:x1="0.043cm" svg:y1="111.725cm" svg:x2="0.343cm" svg:y2="111.725cm">
            <text:p/>
          </draw:line>
          <draw:line draw:z-index="450" draw:style-name="gr1" draw:text-style-name="P1" svg:x1="0.043cm" svg:y1="111.725cm" svg:x2="0.343cm" svg:y2="111.725cm">
            <text:p/>
          </draw:line>
          <draw:line draw:z-index="451" draw:style-name="gr1" draw:text-style-name="P1" svg:x1="0.043cm" svg:y1="111.725cm" svg:x2="0.343cm" svg:y2="111.725cm">
            <text:p/>
          </draw:line>
          <draw:line draw:z-index="452" draw:style-name="gr1" draw:text-style-name="P1" svg:x1="0.043cm" svg:y1="111.724cm" svg:x2="0.343cm" svg:y2="111.724cm">
            <text:p/>
          </draw:line>
          <draw:line draw:z-index="453" draw:style-name="gr1" draw:text-style-name="P1" svg:x1="0.043cm" svg:y1="111.724cm" svg:x2="0.343cm" svg:y2="111.724cm">
            <text:p/>
          </draw:line>
          <draw:line draw:z-index="454" draw:style-name="gr1" draw:text-style-name="P1" svg:x1="0.043cm" svg:y1="111.724cm" svg:x2="0.343cm" svg:y2="111.724cm">
            <text:p/>
          </draw:line>
          <draw:line draw:z-index="455" draw:style-name="gr1" draw:text-style-name="P1" svg:x1="0.043cm" svg:y1="111.724cm" svg:x2="0.343cm" svg:y2="111.724cm">
            <text:p/>
          </draw:line>
          <draw:line draw:z-index="456" draw:style-name="gr1" draw:text-style-name="P1" svg:x1="0.043cm" svg:y1="111.723cm" svg:x2="0.343cm" svg:y2="111.723cm">
            <text:p/>
          </draw:line>
          <draw:line draw:z-index="457" draw:style-name="gr1" draw:text-style-name="P1" svg:x1="0.043cm" svg:y1="111.724cm" svg:x2="0.343cm" svg:y2="111.724cm">
            <text:p/>
          </draw:line>
          <draw:line draw:z-index="458" draw:style-name="gr1" draw:text-style-name="P1" svg:x1="0.043cm" svg:y1="111.725cm" svg:x2="0.343cm" svg:y2="111.725cm">
            <text:p/>
          </draw:line>
          <draw:line draw:z-index="459" draw:style-name="gr1" draw:text-style-name="P1" svg:x1="0.043cm" svg:y1="111.724cm" svg:x2="0.343cm" svg:y2="111.724cm">
            <text:p/>
          </draw:line>
          <draw:line draw:z-index="460" draw:style-name="gr1" draw:text-style-name="P1" svg:x1="0.043cm" svg:y1="111.724cm" svg:x2="0.343cm" svg:y2="111.724cm">
            <text:p/>
          </draw:line>
          <draw:line draw:z-index="461" draw:style-name="gr1" draw:text-style-name="P1" svg:x1="0.043cm" svg:y1="111.724cm" svg:x2="0.343cm" svg:y2="111.724cm">
            <text:p/>
          </draw:line>
          <draw:line draw:z-index="462" draw:style-name="gr1" draw:text-style-name="P1" svg:x1="0.043cm" svg:y1="111.724cm" svg:x2="0.343cm" svg:y2="111.724cm">
            <text:p/>
          </draw:line>
          <draw:line draw:z-index="463" draw:style-name="gr1" draw:text-style-name="P1" svg:x1="0.043cm" svg:y1="111.723cm" svg:x2="0.343cm" svg:y2="111.723cm">
            <text:p/>
          </draw:line>
          <draw:line draw:z-index="464" draw:style-name="gr1" draw:text-style-name="P1" svg:x1="0.043cm" svg:y1="111.724cm" svg:x2="0.343cm" svg:y2="111.724cm">
            <text:p/>
          </draw:line>
          <draw:line draw:z-index="465" draw:style-name="gr1" draw:text-style-name="P1" svg:x1="0.043cm" svg:y1="111.725cm" svg:x2="0.343cm" svg:y2="111.725cm">
            <text:p/>
          </draw:line>
          <draw:line draw:z-index="466" draw:style-name="gr1" draw:text-style-name="P1" svg:x1="0.043cm" svg:y1="111.725cm" svg:x2="0.343cm" svg:y2="111.725cm">
            <text:p/>
          </draw:line>
          <draw:line draw:z-index="467" draw:style-name="gr1" draw:text-style-name="P1" svg:x1="0.043cm" svg:y1="111.725cm" svg:x2="0.343cm" svg:y2="111.725cm">
            <text:p/>
          </draw:line>
          <draw:line draw:z-index="468" draw:style-name="gr1" draw:text-style-name="P1" svg:x1="0.043cm" svg:y1="111.725cm" svg:x2="0.343cm" svg:y2="111.725cm">
            <text:p/>
          </draw:line>
          <draw:line draw:z-index="469" draw:style-name="gr1" draw:text-style-name="P1" svg:x1="0.043cm" svg:y1="111.725cm" svg:x2="0.343cm" svg:y2="111.725cm">
            <text:p/>
          </draw:line>
          <draw:line draw:z-index="470" draw:style-name="gr1" draw:text-style-name="P1" svg:x1="0.043cm" svg:y1="111.725cm" svg:x2="0.343cm" svg:y2="111.725cm">
            <text:p/>
          </draw:line>
          <draw:line draw:z-index="471" draw:style-name="gr1" draw:text-style-name="P1" svg:x1="0.043cm" svg:y1="111.725cm" svg:x2="0.343cm" svg:y2="111.725cm">
            <text:p/>
          </draw:line>
          <draw:line draw:z-index="472" draw:style-name="gr1" draw:text-style-name="P1" svg:x1="0.043cm" svg:y1="111.724cm" svg:x2="0.343cm" svg:y2="111.724cm">
            <text:p/>
          </draw:line>
          <draw:line draw:z-index="473" draw:style-name="gr1" draw:text-style-name="P1" svg:x1="0.043cm" svg:y1="111.724cm" svg:x2="0.343cm" svg:y2="111.724cm">
            <text:p/>
          </draw:line>
          <draw:line draw:z-index="474" draw:style-name="gr1" draw:text-style-name="P1" svg:x1="0.043cm" svg:y1="111.724cm" svg:x2="0.343cm" svg:y2="111.724cm">
            <text:p/>
          </draw:line>
          <draw:line draw:z-index="475" draw:style-name="gr1" draw:text-style-name="P1" svg:x1="0.043cm" svg:y1="111.724cm" svg:x2="0.343cm" svg:y2="111.724cm">
            <text:p/>
          </draw:line>
          <draw:line draw:z-index="476" draw:style-name="gr1" draw:text-style-name="P1" svg:x1="0.043cm" svg:y1="111.723cm" svg:x2="0.343cm" svg:y2="111.723cm">
            <text:p/>
          </draw:line>
          <draw:line draw:z-index="477" draw:style-name="gr1" draw:text-style-name="P1" svg:x1="0.043cm" svg:y1="111.724cm" svg:x2="0.343cm" svg:y2="111.724cm">
            <text:p/>
          </draw:line>
          <draw:line draw:z-index="478" draw:style-name="gr1" draw:text-style-name="P1" svg:x1="0.043cm" svg:y1="111.725cm" svg:x2="0.343cm" svg:y2="111.725cm">
            <text:p/>
          </draw:line>
          <draw:line draw:z-index="479" draw:style-name="gr1" draw:text-style-name="P1" svg:x1="0.043cm" svg:y1="111.724cm" svg:x2="0.343cm" svg:y2="111.724cm">
            <text:p/>
          </draw:line>
          <draw:line draw:z-index="480" draw:style-name="gr1" draw:text-style-name="P1" svg:x1="0.043cm" svg:y1="111.724cm" svg:x2="0.343cm" svg:y2="111.724cm">
            <text:p/>
          </draw:line>
          <draw:line draw:z-index="481" draw:style-name="gr1" draw:text-style-name="P1" svg:x1="0.043cm" svg:y1="111.724cm" svg:x2="0.343cm" svg:y2="111.724cm">
            <text:p/>
          </draw:line>
          <draw:line draw:z-index="482" draw:style-name="gr1" draw:text-style-name="P1" svg:x1="0.043cm" svg:y1="111.724cm" svg:x2="0.343cm" svg:y2="111.724cm">
            <text:p/>
          </draw:line>
          <draw:line draw:z-index="483" draw:style-name="gr1" draw:text-style-name="P1" svg:x1="0.043cm" svg:y1="111.723cm" svg:x2="0.343cm" svg:y2="111.723cm">
            <text:p/>
          </draw:line>
          <draw:line draw:z-index="484" draw:style-name="gr1" draw:text-style-name="P1" svg:x1="0.043cm" svg:y1="111.724cm" svg:x2="0.343cm" svg:y2="111.724cm">
            <text:p/>
          </draw:line>
          <draw:line draw:z-index="485" draw:style-name="gr1" draw:text-style-name="P1" svg:x1="0.043cm" svg:y1="111.725cm" svg:x2="0.343cm" svg:y2="111.725cm">
            <text:p/>
          </draw:line>
          <draw:line draw:z-index="486" draw:style-name="gr1" draw:text-style-name="P1" svg:x1="0.043cm" svg:y1="111.725cm" svg:x2="0.343cm" svg:y2="111.725cm">
            <text:p/>
          </draw:line>
          <draw:line draw:z-index="487" draw:style-name="gr1" draw:text-style-name="P1" svg:x1="0.043cm" svg:y1="111.725cm" svg:x2="0.343cm" svg:y2="111.725cm">
            <text:p/>
          </draw:line>
          <draw:line draw:z-index="488" draw:style-name="gr1" draw:text-style-name="P1" svg:x1="0.043cm" svg:y1="111.725cm" svg:x2="0.343cm" svg:y2="111.725cm">
            <text:p/>
          </draw:line>
          <draw:line draw:z-index="489" draw:style-name="gr1" draw:text-style-name="P1" svg:x1="0.043cm" svg:y1="111.725cm" svg:x2="0.343cm" svg:y2="111.725cm">
            <text:p/>
          </draw:line>
          <draw:line draw:z-index="490" draw:style-name="gr1" draw:text-style-name="P1" svg:x1="0.043cm" svg:y1="111.725cm" svg:x2="0.343cm" svg:y2="111.725cm">
            <text:p/>
          </draw:line>
          <draw:line draw:z-index="491" draw:style-name="gr1" draw:text-style-name="P1" svg:x1="0.043cm" svg:y1="111.725cm" svg:x2="0.343cm" svg:y2="111.725cm">
            <text:p/>
          </draw:line>
          <draw:line draw:z-index="492" draw:style-name="gr1" draw:text-style-name="P1" svg:x1="0.043cm" svg:y1="111.724cm" svg:x2="0.343cm" svg:y2="111.724cm">
            <text:p/>
          </draw:line>
          <draw:line draw:z-index="493" draw:style-name="gr1" draw:text-style-name="P1" svg:x1="0.043cm" svg:y1="111.724cm" svg:x2="0.343cm" svg:y2="111.724cm">
            <text:p/>
          </draw:line>
          <draw:line draw:z-index="494" draw:style-name="gr1" draw:text-style-name="P1" svg:x1="0.043cm" svg:y1="111.724cm" svg:x2="0.343cm" svg:y2="111.724cm">
            <text:p/>
          </draw:line>
          <draw:line draw:z-index="495" draw:style-name="gr1" draw:text-style-name="P1" svg:x1="0.043cm" svg:y1="111.724cm" svg:x2="0.343cm" svg:y2="111.724cm">
            <text:p/>
          </draw:line>
          <draw:line draw:z-index="496" draw:style-name="gr1" draw:text-style-name="P1" svg:x1="0.043cm" svg:y1="111.723cm" svg:x2="0.343cm" svg:y2="111.723cm">
            <text:p/>
          </draw:line>
          <draw:line draw:z-index="497" draw:style-name="gr1" draw:text-style-name="P1" svg:x1="0.043cm" svg:y1="111.724cm" svg:x2="0.343cm" svg:y2="111.724cm">
            <text:p/>
          </draw:line>
          <draw:line draw:z-index="498" draw:style-name="gr1" draw:text-style-name="P1" svg:x1="0.043cm" svg:y1="111.725cm" svg:x2="0.343cm" svg:y2="111.725cm">
            <text:p/>
          </draw:line>
          <draw:line draw:z-index="499" draw:style-name="gr1" draw:text-style-name="P1" svg:x1="0.043cm" svg:y1="111.724cm" svg:x2="0.343cm" svg:y2="111.724cm">
            <text:p/>
          </draw:line>
          <draw:line draw:z-index="500" draw:style-name="gr1" draw:text-style-name="P1" svg:x1="0.043cm" svg:y1="111.724cm" svg:x2="0.343cm" svg:y2="111.724cm">
            <text:p/>
          </draw:line>
          <draw:line draw:z-index="501" draw:style-name="gr1" draw:text-style-name="P1" svg:x1="0.043cm" svg:y1="111.724cm" svg:x2="0.343cm" svg:y2="111.724cm">
            <text:p/>
          </draw:line>
          <draw:line draw:z-index="502" draw:style-name="gr1" draw:text-style-name="P1" svg:x1="0.043cm" svg:y1="111.724cm" svg:x2="0.343cm" svg:y2="111.724cm">
            <text:p/>
          </draw:line>
          <draw:line draw:z-index="503" draw:style-name="gr1" draw:text-style-name="P1" svg:x1="0.043cm" svg:y1="111.723cm" svg:x2="0.343cm" svg:y2="111.723cm">
            <text:p/>
          </draw:line>
          <draw:line draw:z-index="504" draw:style-name="gr1" draw:text-style-name="P1" svg:x1="0.043cm" svg:y1="111.724cm" svg:x2="0.343cm" svg:y2="111.724cm">
            <text:p/>
          </draw:line>
          <draw:line draw:z-index="505" draw:style-name="gr1" draw:text-style-name="P1" svg:x1="0.043cm" svg:y1="111.725cm" svg:x2="0.343cm" svg:y2="111.725cm">
            <text:p/>
          </draw:line>
          <draw:line draw:z-index="506" draw:style-name="gr1" draw:text-style-name="P1" svg:x1="0.043cm" svg:y1="111.725cm" svg:x2="0.343cm" svg:y2="111.725cm">
            <text:p/>
          </draw:line>
          <draw:line draw:z-index="507" draw:style-name="gr1" draw:text-style-name="P1" svg:x1="0.043cm" svg:y1="111.725cm" svg:x2="0.343cm" svg:y2="111.725cm">
            <text:p/>
          </draw:line>
          <draw:line draw:z-index="508" draw:style-name="gr1" draw:text-style-name="P1" svg:x1="0.043cm" svg:y1="111.725cm" svg:x2="0.343cm" svg:y2="111.725cm">
            <text:p/>
          </draw:line>
          <draw:line draw:z-index="509" draw:style-name="gr1" draw:text-style-name="P1" svg:x1="0.043cm" svg:y1="111.725cm" svg:x2="0.343cm" svg:y2="111.725cm">
            <text:p/>
          </draw:line>
          <draw:line draw:z-index="510" draw:style-name="gr1" draw:text-style-name="P1" svg:x1="0.043cm" svg:y1="111.725cm" svg:x2="0.343cm" svg:y2="111.725cm">
            <text:p/>
          </draw:line>
          <draw:line draw:z-index="511" draw:style-name="gr1" draw:text-style-name="P1" svg:x1="0.043cm" svg:y1="111.725cm" svg:x2="0.343cm" svg:y2="111.725cm">
            <text:p/>
          </draw:line>
          <draw:line draw:z-index="512" draw:style-name="gr1" draw:text-style-name="P1" svg:x1="0.043cm" svg:y1="111.724cm" svg:x2="0.343cm" svg:y2="111.724cm">
            <text:p/>
          </draw:line>
          <draw:line draw:z-index="513" draw:style-name="gr1" draw:text-style-name="P1" svg:x1="0.043cm" svg:y1="111.724cm" svg:x2="0.343cm" svg:y2="111.724cm">
            <text:p/>
          </draw:line>
          <draw:line draw:z-index="514" draw:style-name="gr1" draw:text-style-name="P1" svg:x1="0.043cm" svg:y1="111.724cm" svg:x2="0.343cm" svg:y2="111.724cm">
            <text:p/>
          </draw:line>
          <draw:line draw:z-index="515" draw:style-name="gr1" draw:text-style-name="P1" svg:x1="0.043cm" svg:y1="111.724cm" svg:x2="0.343cm" svg:y2="111.724cm">
            <text:p/>
          </draw:line>
          <draw:line draw:z-index="516" draw:style-name="gr1" draw:text-style-name="P1" svg:x1="0.043cm" svg:y1="111.723cm" svg:x2="0.343cm" svg:y2="111.723cm">
            <text:p/>
          </draw:line>
          <draw:line draw:z-index="517" draw:style-name="gr1" draw:text-style-name="P1" svg:x1="0.043cm" svg:y1="111.724cm" svg:x2="0.343cm" svg:y2="111.724cm">
            <text:p/>
          </draw:line>
          <draw:line draw:z-index="518" draw:style-name="gr1" draw:text-style-name="P1" svg:x1="0.043cm" svg:y1="111.725cm" svg:x2="0.343cm" svg:y2="111.725cm">
            <text:p/>
          </draw:line>
          <draw:line draw:z-index="519" draw:style-name="gr1" draw:text-style-name="P1" svg:x1="0.043cm" svg:y1="111.724cm" svg:x2="0.343cm" svg:y2="111.724cm">
            <text:p/>
          </draw:line>
          <draw:line draw:z-index="520" draw:style-name="gr1" draw:text-style-name="P1" svg:x1="0.043cm" svg:y1="111.724cm" svg:x2="0.343cm" svg:y2="111.724cm">
            <text:p/>
          </draw:line>
          <draw:line draw:z-index="521" draw:style-name="gr1" draw:text-style-name="P1" svg:x1="0.043cm" svg:y1="111.724cm" svg:x2="0.343cm" svg:y2="111.724cm">
            <text:p/>
          </draw:line>
          <draw:line draw:z-index="522" draw:style-name="gr1" draw:text-style-name="P1" svg:x1="0.043cm" svg:y1="111.724cm" svg:x2="0.343cm" svg:y2="111.724cm">
            <text:p/>
          </draw:line>
          <draw:line draw:z-index="523" draw:style-name="gr1" draw:text-style-name="P1" svg:x1="0.043cm" svg:y1="111.723cm" svg:x2="0.343cm" svg:y2="111.723cm">
            <text:p/>
          </draw:line>
          <draw:line draw:z-index="524" draw:style-name="gr1" draw:text-style-name="P1" svg:x1="0.043cm" svg:y1="111.724cm" svg:x2="0.343cm" svg:y2="111.724cm">
            <text:p/>
          </draw:line>
          <draw:line draw:z-index="525" draw:style-name="gr1" draw:text-style-name="P1" svg:x1="0.043cm" svg:y1="111.725cm" svg:x2="0.343cm" svg:y2="111.725cm">
            <text:p/>
          </draw:line>
          <draw:line draw:z-index="526" draw:style-name="gr1" draw:text-style-name="P1" svg:x1="0.043cm" svg:y1="111.725cm" svg:x2="0.343cm" svg:y2="111.725cm">
            <text:p/>
          </draw:line>
          <draw:line draw:z-index="527" draw:style-name="gr1" draw:text-style-name="P1" svg:x1="0.043cm" svg:y1="111.725cm" svg:x2="0.343cm" svg:y2="111.725cm">
            <text:p/>
          </draw:line>
          <draw:line draw:z-index="528" draw:style-name="gr1" draw:text-style-name="P1" svg:x1="0.043cm" svg:y1="111.725cm" svg:x2="0.343cm" svg:y2="111.725cm">
            <text:p/>
          </draw:line>
          <draw:line draw:z-index="529" draw:style-name="gr1" draw:text-style-name="P1" svg:x1="0.043cm" svg:y1="111.725cm" svg:x2="0.343cm" svg:y2="111.725cm">
            <text:p/>
          </draw:line>
          <draw:line draw:z-index="530" draw:style-name="gr1" draw:text-style-name="P1" svg:x1="0.043cm" svg:y1="111.725cm" svg:x2="0.343cm" svg:y2="111.725cm">
            <text:p/>
          </draw:line>
          <draw:line draw:z-index="531" draw:style-name="gr1" draw:text-style-name="P1" svg:x1="0.043cm" svg:y1="111.725cm" svg:x2="0.343cm" svg:y2="111.725cm">
            <text:p/>
          </draw:line>
          <draw:line draw:z-index="532" draw:style-name="gr1" draw:text-style-name="P1" svg:x1="0.043cm" svg:y1="111.724cm" svg:x2="0.343cm" svg:y2="111.724cm">
            <text:p/>
          </draw:line>
          <draw:line draw:z-index="533" draw:style-name="gr1" draw:text-style-name="P1" svg:x1="0.043cm" svg:y1="111.724cm" svg:x2="0.343cm" svg:y2="111.724cm">
            <text:p/>
          </draw:line>
          <draw:line draw:z-index="534" draw:style-name="gr1" draw:text-style-name="P1" svg:x1="0.043cm" svg:y1="111.724cm" svg:x2="0.343cm" svg:y2="111.724cm">
            <text:p/>
          </draw:line>
          <draw:line draw:z-index="535" draw:style-name="gr1" draw:text-style-name="P1" svg:x1="0.043cm" svg:y1="111.724cm" svg:x2="0.343cm" svg:y2="111.724cm">
            <text:p/>
          </draw:line>
          <draw:line draw:z-index="536" draw:style-name="gr1" draw:text-style-name="P1" svg:x1="0.043cm" svg:y1="111.723cm" svg:x2="0.343cm" svg:y2="111.723cm">
            <text:p/>
          </draw:line>
          <draw:line draw:z-index="537" draw:style-name="gr1" draw:text-style-name="P1" svg:x1="0.043cm" svg:y1="111.724cm" svg:x2="0.343cm" svg:y2="111.724cm">
            <text:p/>
          </draw:line>
          <draw:line draw:z-index="538" draw:style-name="gr1" draw:text-style-name="P1" svg:x1="0.043cm" svg:y1="111.725cm" svg:x2="0.343cm" svg:y2="111.725cm">
            <text:p/>
          </draw:line>
          <draw:line draw:z-index="539" draw:style-name="gr1" draw:text-style-name="P1" svg:x1="0.043cm" svg:y1="111.724cm" svg:x2="0.343cm" svg:y2="111.724cm">
            <text:p/>
          </draw:line>
          <draw:line draw:z-index="540" draw:style-name="gr1" draw:text-style-name="P1" svg:x1="0.043cm" svg:y1="111.724cm" svg:x2="0.343cm" svg:y2="111.724cm">
            <text:p/>
          </draw:line>
          <draw:line draw:z-index="541" draw:style-name="gr1" draw:text-style-name="P1" svg:x1="0.043cm" svg:y1="111.724cm" svg:x2="0.343cm" svg:y2="111.724cm">
            <text:p/>
          </draw:line>
          <draw:line draw:z-index="542" draw:style-name="gr1" draw:text-style-name="P1" svg:x1="0.043cm" svg:y1="111.724cm" svg:x2="0.343cm" svg:y2="111.724cm">
            <text:p/>
          </draw:line>
          <draw:line draw:z-index="543" draw:style-name="gr1" draw:text-style-name="P1" svg:x1="0.043cm" svg:y1="111.723cm" svg:x2="0.343cm" svg:y2="111.723cm">
            <text:p/>
          </draw:line>
          <draw:line draw:z-index="544" draw:style-name="gr1" draw:text-style-name="P1" svg:x1="0.043cm" svg:y1="111.724cm" svg:x2="0.343cm" svg:y2="111.724cm">
            <text:p/>
          </draw:line>
          <draw:line draw:z-index="545" draw:style-name="gr1" draw:text-style-name="P1" svg:x1="0.043cm" svg:y1="111.725cm" svg:x2="0.343cm" svg:y2="111.725cm">
            <text:p/>
          </draw:line>
          <draw:line draw:z-index="546" draw:style-name="gr1" draw:text-style-name="P1" svg:x1="0.043cm" svg:y1="111.725cm" svg:x2="0.343cm" svg:y2="111.725cm">
            <text:p/>
          </draw:line>
          <draw:line draw:z-index="547" draw:style-name="gr1" draw:text-style-name="P1" svg:x1="0.043cm" svg:y1="111.725cm" svg:x2="0.343cm" svg:y2="111.725cm">
            <text:p/>
          </draw:line>
          <draw:line draw:z-index="548" draw:style-name="gr1" draw:text-style-name="P1" svg:x1="0.043cm" svg:y1="111.725cm" svg:x2="0.343cm" svg:y2="111.725cm">
            <text:p/>
          </draw:line>
          <draw:line draw:z-index="549" draw:style-name="gr1" draw:text-style-name="P1" svg:x1="0.043cm" svg:y1="111.725cm" svg:x2="0.343cm" svg:y2="111.725cm">
            <text:p/>
          </draw:line>
          <draw:line draw:z-index="550" draw:style-name="gr1" draw:text-style-name="P1" svg:x1="0.043cm" svg:y1="111.725cm" svg:x2="0.343cm" svg:y2="111.725cm">
            <text:p/>
          </draw:line>
          <draw:line draw:z-index="551" draw:style-name="gr1" draw:text-style-name="P1" svg:x1="0.043cm" svg:y1="111.725cm" svg:x2="0.343cm" svg:y2="111.725cm">
            <text:p/>
          </draw:line>
          <draw:line draw:z-index="552" draw:style-name="gr1" draw:text-style-name="P1" svg:x1="0.043cm" svg:y1="111.724cm" svg:x2="0.343cm" svg:y2="111.724cm">
            <text:p/>
          </draw:line>
          <draw:line draw:z-index="553" draw:style-name="gr1" draw:text-style-name="P1" svg:x1="0.043cm" svg:y1="111.724cm" svg:x2="0.343cm" svg:y2="111.724cm">
            <text:p/>
          </draw:line>
          <draw:line draw:z-index="554" draw:style-name="gr1" draw:text-style-name="P1" svg:x1="0.043cm" svg:y1="111.724cm" svg:x2="0.343cm" svg:y2="111.724cm">
            <text:p/>
          </draw:line>
          <draw:line draw:z-index="555" draw:style-name="gr1" draw:text-style-name="P1" svg:x1="0.043cm" svg:y1="111.724cm" svg:x2="0.343cm" svg:y2="111.724cm">
            <text:p/>
          </draw:line>
          <draw:line draw:z-index="556" draw:style-name="gr1" draw:text-style-name="P1" svg:x1="0.043cm" svg:y1="111.723cm" svg:x2="0.343cm" svg:y2="111.723cm">
            <text:p/>
          </draw:line>
          <draw:line draw:z-index="557" draw:style-name="gr1" draw:text-style-name="P1" svg:x1="0.043cm" svg:y1="111.724cm" svg:x2="0.343cm" svg:y2="111.724cm">
            <text:p/>
          </draw:line>
          <draw:line draw:z-index="558" draw:style-name="gr1" draw:text-style-name="P1" svg:x1="0.043cm" svg:y1="111.725cm" svg:x2="0.343cm" svg:y2="111.725cm">
            <text:p/>
          </draw:line>
          <draw:line draw:z-index="559" draw:style-name="gr1" draw:text-style-name="P1" svg:x1="0.043cm" svg:y1="111.724cm" svg:x2="0.343cm" svg:y2="111.724cm">
            <text:p/>
          </draw:line>
          <draw:line draw:z-index="560" draw:style-name="gr1" draw:text-style-name="P1" svg:x1="0.043cm" svg:y1="111.724cm" svg:x2="0.343cm" svg:y2="111.724cm">
            <text:p/>
          </draw:line>
          <draw:line draw:z-index="561" draw:style-name="gr1" draw:text-style-name="P1" svg:x1="0.043cm" svg:y1="111.724cm" svg:x2="0.343cm" svg:y2="111.724cm">
            <text:p/>
          </draw:line>
          <draw:line draw:z-index="562" draw:style-name="gr1" draw:text-style-name="P1" svg:x1="0.043cm" svg:y1="111.724cm" svg:x2="0.343cm" svg:y2="111.724cm">
            <text:p/>
          </draw:line>
          <draw:line draw:z-index="563" draw:style-name="gr1" draw:text-style-name="P1" svg:x1="0.043cm" svg:y1="111.723cm" svg:x2="0.343cm" svg:y2="111.723cm">
            <text:p/>
          </draw:line>
          <draw:line draw:z-index="564" draw:style-name="gr1" draw:text-style-name="P1" svg:x1="0.043cm" svg:y1="111.724cm" svg:x2="0.343cm" svg:y2="111.724cm">
            <text:p/>
          </draw:line>
          <draw:line draw:z-index="565" draw:style-name="gr1" draw:text-style-name="P1" svg:x1="0.043cm" svg:y1="111.725cm" svg:x2="0.343cm" svg:y2="111.725cm">
            <text:p/>
          </draw:line>
          <draw:line draw:z-index="566" draw:style-name="gr1" draw:text-style-name="P1" svg:x1="0.043cm" svg:y1="111.725cm" svg:x2="0.343cm" svg:y2="111.725cm">
            <text:p/>
          </draw:line>
          <draw:line draw:z-index="567" draw:style-name="gr1" draw:text-style-name="P1" svg:x1="0.043cm" svg:y1="111.725cm" svg:x2="0.343cm" svg:y2="111.725cm">
            <text:p/>
          </draw:line>
          <draw:line draw:z-index="568" draw:style-name="gr1" draw:text-style-name="P1" svg:x1="0.043cm" svg:y1="111.725cm" svg:x2="0.343cm" svg:y2="111.725cm">
            <text:p/>
          </draw:line>
          <draw:line draw:z-index="569" draw:style-name="gr1" draw:text-style-name="P1" svg:x1="0.043cm" svg:y1="111.725cm" svg:x2="0.343cm" svg:y2="111.725cm">
            <text:p/>
          </draw:line>
          <draw:line draw:z-index="570" draw:style-name="gr1" draw:text-style-name="P1" svg:x1="0.043cm" svg:y1="111.725cm" svg:x2="0.343cm" svg:y2="111.725cm">
            <text:p/>
          </draw:line>
          <draw:line draw:z-index="571" draw:style-name="gr1" draw:text-style-name="P1" svg:x1="0.043cm" svg:y1="111.725cm" svg:x2="0.343cm" svg:y2="111.725cm">
            <text:p/>
          </draw:line>
          <draw:line draw:z-index="572" draw:style-name="gr1" draw:text-style-name="P1" svg:x1="0.043cm" svg:y1="111.724cm" svg:x2="0.343cm" svg:y2="111.724cm">
            <text:p/>
          </draw:line>
          <draw:line draw:z-index="573" draw:style-name="gr1" draw:text-style-name="P1" svg:x1="0.043cm" svg:y1="111.724cm" svg:x2="0.343cm" svg:y2="111.724cm">
            <text:p/>
          </draw:line>
          <draw:line draw:z-index="574" draw:style-name="gr1" draw:text-style-name="P1" svg:x1="0.043cm" svg:y1="111.724cm" svg:x2="0.343cm" svg:y2="111.724cm">
            <text:p/>
          </draw:line>
          <draw:line draw:z-index="575" draw:style-name="gr1" draw:text-style-name="P1" svg:x1="0.043cm" svg:y1="111.724cm" svg:x2="0.343cm" svg:y2="111.724cm">
            <text:p/>
          </draw:line>
          <draw:line draw:z-index="576" draw:style-name="gr1" draw:text-style-name="P1" svg:x1="0.043cm" svg:y1="111.723cm" svg:x2="0.343cm" svg:y2="111.723cm">
            <text:p/>
          </draw:line>
          <draw:line draw:z-index="577" draw:style-name="gr1" draw:text-style-name="P1" svg:x1="0.043cm" svg:y1="111.724cm" svg:x2="0.343cm" svg:y2="111.724cm">
            <text:p/>
          </draw:line>
          <draw:line draw:z-index="578" draw:style-name="gr1" draw:text-style-name="P1" svg:x1="0.043cm" svg:y1="111.725cm" svg:x2="0.343cm" svg:y2="111.725cm">
            <text:p/>
          </draw:line>
          <draw:line draw:z-index="579" draw:style-name="gr1" draw:text-style-name="P1" svg:x1="0.043cm" svg:y1="111.724cm" svg:x2="0.343cm" svg:y2="111.724cm">
            <text:p/>
          </draw:line>
          <draw:line draw:z-index="580" draw:style-name="gr1" draw:text-style-name="P1" svg:x1="0.043cm" svg:y1="111.724cm" svg:x2="0.343cm" svg:y2="111.724cm">
            <text:p/>
          </draw:line>
          <draw:line draw:z-index="581" draw:style-name="gr1" draw:text-style-name="P1" svg:x1="0.043cm" svg:y1="111.724cm" svg:x2="0.343cm" svg:y2="111.724cm">
            <text:p/>
          </draw:line>
          <draw:line draw:z-index="582" draw:style-name="gr1" draw:text-style-name="P1" svg:x1="0.043cm" svg:y1="111.724cm" svg:x2="0.343cm" svg:y2="111.724cm">
            <text:p/>
          </draw:line>
          <draw:line draw:z-index="583" draw:style-name="gr1" draw:text-style-name="P1" svg:x1="0.043cm" svg:y1="111.723cm" svg:x2="0.343cm" svg:y2="111.723cm">
            <text:p/>
          </draw:line>
          <draw:line draw:z-index="584" draw:style-name="gr1" draw:text-style-name="P1" svg:x1="0.043cm" svg:y1="111.724cm" svg:x2="0.343cm" svg:y2="111.724cm">
            <text:p/>
          </draw:line>
          <draw:line draw:z-index="585" draw:style-name="gr1" draw:text-style-name="P1" svg:x1="0.043cm" svg:y1="111.725cm" svg:x2="0.343cm" svg:y2="111.725cm">
            <text:p/>
          </draw:line>
          <draw:line draw:z-index="586" draw:style-name="gr1" draw:text-style-name="P1" svg:x1="0.043cm" svg:y1="111.725cm" svg:x2="0.343cm" svg:y2="111.725cm">
            <text:p/>
          </draw:line>
          <draw:line draw:z-index="587" draw:style-name="gr1" draw:text-style-name="P1" svg:x1="0.043cm" svg:y1="111.725cm" svg:x2="0.343cm" svg:y2="111.725cm">
            <text:p/>
          </draw:line>
          <draw:line draw:z-index="588" draw:style-name="gr1" draw:text-style-name="P1" svg:x1="0.043cm" svg:y1="111.725cm" svg:x2="0.343cm" svg:y2="111.725cm">
            <text:p/>
          </draw:line>
          <draw:line draw:z-index="589" draw:style-name="gr1" draw:text-style-name="P1" svg:x1="0.043cm" svg:y1="111.725cm" svg:x2="0.343cm" svg:y2="111.725cm">
            <text:p/>
          </draw:line>
          <draw:line draw:z-index="590" draw:style-name="gr1" draw:text-style-name="P1" svg:x1="0.043cm" svg:y1="111.725cm" svg:x2="0.343cm" svg:y2="111.725cm">
            <text:p/>
          </draw:line>
          <draw:line draw:z-index="591" draw:style-name="gr1" draw:text-style-name="P1" svg:x1="0.043cm" svg:y1="111.725cm" svg:x2="0.343cm" svg:y2="111.725cm">
            <text:p/>
          </draw:line>
          <draw:line draw:z-index="592" draw:style-name="gr1" draw:text-style-name="P1" svg:x1="0.043cm" svg:y1="111.724cm" svg:x2="0.343cm" svg:y2="111.724cm">
            <text:p/>
          </draw:line>
          <draw:line draw:z-index="593" draw:style-name="gr1" draw:text-style-name="P1" svg:x1="0.043cm" svg:y1="111.724cm" svg:x2="0.343cm" svg:y2="111.724cm">
            <text:p/>
          </draw:line>
          <draw:line draw:z-index="594" draw:style-name="gr1" draw:text-style-name="P1" svg:x1="0.043cm" svg:y1="111.724cm" svg:x2="0.343cm" svg:y2="111.724cm">
            <text:p/>
          </draw:line>
          <draw:line draw:z-index="595" draw:style-name="gr1" draw:text-style-name="P1" svg:x1="0.043cm" svg:y1="111.724cm" svg:x2="0.343cm" svg:y2="111.724cm">
            <text:p/>
          </draw:line>
          <draw:line draw:z-index="596" draw:style-name="gr1" draw:text-style-name="P1" svg:x1="0.043cm" svg:y1="111.723cm" svg:x2="0.343cm" svg:y2="111.723cm">
            <text:p/>
          </draw:line>
          <draw:line draw:z-index="597" draw:style-name="gr1" draw:text-style-name="P1" svg:x1="0.043cm" svg:y1="111.724cm" svg:x2="0.343cm" svg:y2="111.724cm">
            <text:p/>
          </draw:line>
          <draw:line draw:z-index="598" draw:style-name="gr1" draw:text-style-name="P1" svg:x1="0.043cm" svg:y1="111.725cm" svg:x2="0.343cm" svg:y2="111.725cm">
            <text:p/>
          </draw:line>
          <draw:line draw:z-index="599" draw:style-name="gr1" draw:text-style-name="P1" svg:x1="0.043cm" svg:y1="111.724cm" svg:x2="0.343cm" svg:y2="111.724cm">
            <text:p/>
          </draw:line>
          <draw:line draw:z-index="600" draw:style-name="gr1" draw:text-style-name="P1" svg:x1="0.043cm" svg:y1="111.724cm" svg:x2="0.343cm" svg:y2="111.724cm">
            <text:p/>
          </draw:line>
          <draw:line draw:z-index="601" draw:style-name="gr1" draw:text-style-name="P1" svg:x1="0.043cm" svg:y1="111.724cm" svg:x2="0.343cm" svg:y2="111.724cm">
            <text:p/>
          </draw:line>
          <draw:line draw:z-index="602" draw:style-name="gr1" draw:text-style-name="P1" svg:x1="0.043cm" svg:y1="111.724cm" svg:x2="0.343cm" svg:y2="111.724cm">
            <text:p/>
          </draw:line>
          <draw:line draw:z-index="603" draw:style-name="gr1" draw:text-style-name="P1" svg:x1="0.043cm" svg:y1="111.723cm" svg:x2="0.343cm" svg:y2="111.723cm">
            <text:p/>
          </draw:line>
          <draw:line draw:z-index="604" draw:style-name="gr1" draw:text-style-name="P1" svg:x1="0.043cm" svg:y1="111.724cm" svg:x2="0.343cm" svg:y2="111.724cm">
            <text:p/>
          </draw:line>
          <draw:line draw:z-index="605" draw:style-name="gr1" draw:text-style-name="P1" svg:x1="0.043cm" svg:y1="111.725cm" svg:x2="0.343cm" svg:y2="111.725cm">
            <text:p/>
          </draw:line>
          <draw:line draw:z-index="606" draw:style-name="gr1" draw:text-style-name="P1" svg:x1="0.043cm" svg:y1="111.725cm" svg:x2="0.343cm" svg:y2="111.725cm">
            <text:p/>
          </draw:line>
          <draw:line draw:z-index="607" draw:style-name="gr1" draw:text-style-name="P1" svg:x1="0.043cm" svg:y1="111.725cm" svg:x2="0.343cm" svg:y2="111.725cm">
            <text:p/>
          </draw:line>
          <draw:line draw:z-index="608" draw:style-name="gr1" draw:text-style-name="P1" svg:x1="0.043cm" svg:y1="111.725cm" svg:x2="0.343cm" svg:y2="111.725cm">
            <text:p/>
          </draw:line>
          <draw:line draw:z-index="609" draw:style-name="gr1" draw:text-style-name="P1" svg:x1="0.043cm" svg:y1="111.725cm" svg:x2="0.343cm" svg:y2="111.725cm">
            <text:p/>
          </draw:line>
          <draw:line draw:z-index="610" draw:style-name="gr1" draw:text-style-name="P1" svg:x1="0.043cm" svg:y1="111.725cm" svg:x2="0.343cm" svg:y2="111.725cm">
            <text:p/>
          </draw:line>
          <draw:line draw:z-index="611" draw:style-name="gr1" draw:text-style-name="P1" svg:x1="0.043cm" svg:y1="111.725cm" svg:x2="0.343cm" svg:y2="111.725cm">
            <text:p/>
          </draw:line>
          <draw:line draw:z-index="612" draw:style-name="gr1" draw:text-style-name="P1" svg:x1="0.043cm" svg:y1="111.724cm" svg:x2="0.343cm" svg:y2="111.724cm">
            <text:p/>
          </draw:line>
          <draw:line draw:z-index="613" draw:style-name="gr1" draw:text-style-name="P1" svg:x1="0.043cm" svg:y1="111.724cm" svg:x2="0.343cm" svg:y2="111.724cm">
            <text:p/>
          </draw:line>
          <draw:line draw:z-index="614" draw:style-name="gr1" draw:text-style-name="P1" svg:x1="0.043cm" svg:y1="111.724cm" svg:x2="0.343cm" svg:y2="111.724cm">
            <text:p/>
          </draw:line>
          <draw:line draw:z-index="615" draw:style-name="gr1" draw:text-style-name="P1" svg:x1="0.043cm" svg:y1="111.724cm" svg:x2="0.343cm" svg:y2="111.724cm">
            <text:p/>
          </draw:line>
          <draw:line draw:z-index="616" draw:style-name="gr1" draw:text-style-name="P1" svg:x1="0.043cm" svg:y1="111.723cm" svg:x2="0.343cm" svg:y2="111.723cm">
            <text:p/>
          </draw:line>
          <draw:line draw:z-index="617" draw:style-name="gr1" draw:text-style-name="P1" svg:x1="0.043cm" svg:y1="111.724cm" svg:x2="0.343cm" svg:y2="111.724cm">
            <text:p/>
          </draw:line>
          <draw:line draw:z-index="618" draw:style-name="gr1" draw:text-style-name="P1" svg:x1="0.043cm" svg:y1="111.725cm" svg:x2="0.343cm" svg:y2="111.725cm">
            <text:p/>
          </draw:line>
          <draw:line draw:z-index="619" draw:style-name="gr1" draw:text-style-name="P1" svg:x1="0.043cm" svg:y1="111.724cm" svg:x2="0.343cm" svg:y2="111.724cm">
            <text:p/>
          </draw:line>
          <draw:line draw:z-index="620" draw:style-name="gr1" draw:text-style-name="P1" svg:x1="0.043cm" svg:y1="111.724cm" svg:x2="0.343cm" svg:y2="111.724cm">
            <text:p/>
          </draw:line>
          <draw:line draw:z-index="621" draw:style-name="gr1" draw:text-style-name="P1" svg:x1="0.043cm" svg:y1="111.724cm" svg:x2="0.343cm" svg:y2="111.724cm">
            <text:p/>
          </draw:line>
          <draw:line draw:z-index="622" draw:style-name="gr1" draw:text-style-name="P1" svg:x1="0.043cm" svg:y1="111.724cm" svg:x2="0.343cm" svg:y2="111.724cm">
            <text:p/>
          </draw:line>
          <draw:line draw:z-index="623" draw:style-name="gr1" draw:text-style-name="P1" svg:x1="0.043cm" svg:y1="111.723cm" svg:x2="0.343cm" svg:y2="111.723cm">
            <text:p/>
          </draw:line>
          <draw:line draw:z-index="624" draw:style-name="gr1" draw:text-style-name="P1" svg:x1="0.043cm" svg:y1="111.724cm" svg:x2="0.343cm" svg:y2="111.724cm">
            <text:p/>
          </draw:line>
          <draw:line draw:z-index="625" draw:style-name="gr1" draw:text-style-name="P1" svg:x1="0.043cm" svg:y1="111.725cm" svg:x2="0.343cm" svg:y2="111.725cm">
            <text:p/>
          </draw:line>
          <draw:line draw:z-index="626" draw:style-name="gr1" draw:text-style-name="P1" svg:x1="0.043cm" svg:y1="111.725cm" svg:x2="0.343cm" svg:y2="111.725cm">
            <text:p/>
          </draw:line>
          <draw:line draw:z-index="627" draw:style-name="gr1" draw:text-style-name="P1" svg:x1="0.043cm" svg:y1="111.725cm" svg:x2="0.343cm" svg:y2="111.725cm">
            <text:p/>
          </draw:line>
          <draw:line draw:z-index="628" draw:style-name="gr1" draw:text-style-name="P1" svg:x1="0.043cm" svg:y1="111.725cm" svg:x2="0.343cm" svg:y2="111.725cm">
            <text:p/>
          </draw:line>
          <draw:line draw:z-index="629" draw:style-name="gr1" draw:text-style-name="P1" svg:x1="0.043cm" svg:y1="111.725cm" svg:x2="0.343cm" svg:y2="111.725cm">
            <text:p/>
          </draw:line>
          <draw:line draw:z-index="630" draw:style-name="gr1" draw:text-style-name="P1" svg:x1="0.043cm" svg:y1="111.725cm" svg:x2="0.343cm" svg:y2="111.725cm">
            <text:p/>
          </draw:line>
          <draw:line draw:z-index="631" draw:style-name="gr1" draw:text-style-name="P1" svg:x1="0.043cm" svg:y1="111.725cm" svg:x2="0.343cm" svg:y2="111.725cm">
            <text:p/>
          </draw:line>
          <draw:line draw:z-index="632" draw:style-name="gr1" draw:text-style-name="P1" svg:x1="0.043cm" svg:y1="111.724cm" svg:x2="0.343cm" svg:y2="111.724cm">
            <text:p/>
          </draw:line>
          <draw:line draw:z-index="633" draw:style-name="gr1" draw:text-style-name="P1" svg:x1="0.043cm" svg:y1="111.724cm" svg:x2="0.343cm" svg:y2="111.724cm">
            <text:p/>
          </draw:line>
          <draw:line draw:z-index="634" draw:style-name="gr1" draw:text-style-name="P1" svg:x1="0.043cm" svg:y1="111.724cm" svg:x2="0.343cm" svg:y2="111.724cm">
            <text:p/>
          </draw:line>
          <draw:line draw:z-index="635" draw:style-name="gr1" draw:text-style-name="P1" svg:x1="0.043cm" svg:y1="111.724cm" svg:x2="0.343cm" svg:y2="111.724cm">
            <text:p/>
          </draw:line>
          <draw:line draw:z-index="636" draw:style-name="gr1" draw:text-style-name="P1" svg:x1="0.043cm" svg:y1="111.723cm" svg:x2="0.343cm" svg:y2="111.723cm">
            <text:p/>
          </draw:line>
          <draw:line draw:z-index="637" draw:style-name="gr1" draw:text-style-name="P1" svg:x1="0.043cm" svg:y1="111.724cm" svg:x2="0.343cm" svg:y2="111.724cm">
            <text:p/>
          </draw:line>
          <draw:line draw:z-index="638" draw:style-name="gr1" draw:text-style-name="P1" svg:x1="0.043cm" svg:y1="111.725cm" svg:x2="0.343cm" svg:y2="111.725cm">
            <text:p/>
          </draw:line>
          <draw:line draw:z-index="639" draw:style-name="gr1" draw:text-style-name="P1" svg:x1="0.043cm" svg:y1="111.724cm" svg:x2="0.343cm" svg:y2="111.724cm">
            <text:p/>
          </draw:line>
          <draw:line draw:z-index="640" draw:style-name="gr1" draw:text-style-name="P1" svg:x1="0.043cm" svg:y1="111.724cm" svg:x2="0.343cm" svg:y2="111.724cm">
            <text:p/>
          </draw:line>
          <draw:line draw:z-index="641" draw:style-name="gr1" draw:text-style-name="P1" svg:x1="0.043cm" svg:y1="111.724cm" svg:x2="0.343cm" svg:y2="111.724cm">
            <text:p/>
          </draw:line>
          <draw:line draw:z-index="642" draw:style-name="gr1" draw:text-style-name="P1" svg:x1="0.043cm" svg:y1="111.724cm" svg:x2="0.343cm" svg:y2="111.724cm">
            <text:p/>
          </draw:line>
          <draw:line draw:z-index="643" draw:style-name="gr1" draw:text-style-name="P1" svg:x1="0.043cm" svg:y1="111.723cm" svg:x2="0.343cm" svg:y2="111.723cm">
            <text:p/>
          </draw:line>
          <draw:line draw:z-index="644" draw:style-name="gr1" draw:text-style-name="P1" svg:x1="0.043cm" svg:y1="111.724cm" svg:x2="0.343cm" svg:y2="111.724cm">
            <text:p/>
          </draw:line>
          <draw:line draw:z-index="645" draw:style-name="gr1" draw:text-style-name="P1" svg:x1="0.043cm" svg:y1="111.725cm" svg:x2="0.343cm" svg:y2="111.725cm">
            <text:p/>
          </draw:line>
          <draw:line draw:z-index="646" draw:style-name="gr1" draw:text-style-name="P1" svg:x1="0.043cm" svg:y1="111.725cm" svg:x2="0.343cm" svg:y2="111.725cm">
            <text:p/>
          </draw:line>
          <draw:line draw:z-index="647" draw:style-name="gr1" draw:text-style-name="P1" svg:x1="0.043cm" svg:y1="111.725cm" svg:x2="0.343cm" svg:y2="111.725cm">
            <text:p/>
          </draw:line>
          <draw:line draw:z-index="648" draw:style-name="gr1" draw:text-style-name="P1" svg:x1="0.043cm" svg:y1="111.725cm" svg:x2="0.343cm" svg:y2="111.725cm">
            <text:p/>
          </draw:line>
          <draw:line draw:z-index="649" draw:style-name="gr1" draw:text-style-name="P1" svg:x1="0.043cm" svg:y1="111.725cm" svg:x2="0.343cm" svg:y2="111.725cm">
            <text:p/>
          </draw:line>
          <draw:line draw:z-index="650" draw:style-name="gr1" draw:text-style-name="P1" svg:x1="0.043cm" svg:y1="111.725cm" svg:x2="0.343cm" svg:y2="111.725cm">
            <text:p/>
          </draw:line>
          <draw:line draw:z-index="651" draw:style-name="gr1" draw:text-style-name="P1" svg:x1="0.043cm" svg:y1="111.725cm" svg:x2="0.343cm" svg:y2="111.725cm">
            <text:p/>
          </draw:line>
          <draw:line draw:z-index="652" draw:style-name="gr1" draw:text-style-name="P1" svg:x1="0.043cm" svg:y1="111.724cm" svg:x2="0.343cm" svg:y2="111.724cm">
            <text:p/>
          </draw:line>
          <draw:line draw:z-index="653" draw:style-name="gr1" draw:text-style-name="P1" svg:x1="0.043cm" svg:y1="111.724cm" svg:x2="0.343cm" svg:y2="111.724cm">
            <text:p/>
          </draw:line>
          <draw:line draw:z-index="654" draw:style-name="gr1" draw:text-style-name="P1" svg:x1="0.043cm" svg:y1="111.724cm" svg:x2="0.343cm" svg:y2="111.724cm">
            <text:p/>
          </draw:line>
          <draw:line draw:z-index="655" draw:style-name="gr1" draw:text-style-name="P1" svg:x1="0.043cm" svg:y1="111.724cm" svg:x2="0.343cm" svg:y2="111.724cm">
            <text:p/>
          </draw:line>
          <draw:line draw:z-index="656" draw:style-name="gr1" draw:text-style-name="P1" svg:x1="0.043cm" svg:y1="111.723cm" svg:x2="0.343cm" svg:y2="111.723cm">
            <text:p/>
          </draw:line>
          <draw:line draw:z-index="657" draw:style-name="gr1" draw:text-style-name="P1" svg:x1="0.043cm" svg:y1="111.724cm" svg:x2="0.343cm" svg:y2="111.724cm">
            <text:p/>
          </draw:line>
          <draw:line draw:z-index="658" draw:style-name="gr1" draw:text-style-name="P1" svg:x1="0.043cm" svg:y1="111.725cm" svg:x2="0.343cm" svg:y2="111.725cm">
            <text:p/>
          </draw:line>
          <draw:line draw:z-index="659" draw:style-name="gr1" draw:text-style-name="P1" svg:x1="0.043cm" svg:y1="111.724cm" svg:x2="0.343cm" svg:y2="111.724cm">
            <text:p/>
          </draw:line>
          <draw:line draw:z-index="660" draw:style-name="gr1" draw:text-style-name="P1" svg:x1="0.043cm" svg:y1="111.724cm" svg:x2="0.343cm" svg:y2="111.724cm">
            <text:p/>
          </draw:line>
          <draw:line draw:z-index="661" draw:style-name="gr1" draw:text-style-name="P1" svg:x1="0.043cm" svg:y1="111.724cm" svg:x2="0.343cm" svg:y2="111.724cm">
            <text:p/>
          </draw:line>
          <draw:line draw:z-index="662" draw:style-name="gr1" draw:text-style-name="P1" svg:x1="0.043cm" svg:y1="111.724cm" svg:x2="0.343cm" svg:y2="111.724cm">
            <text:p/>
          </draw:line>
          <draw:line draw:z-index="663" draw:style-name="gr1" draw:text-style-name="P1" svg:x1="0.043cm" svg:y1="111.723cm" svg:x2="0.343cm" svg:y2="111.723cm">
            <text:p/>
          </draw:line>
          <draw:line draw:z-index="664" draw:style-name="gr1" draw:text-style-name="P1" svg:x1="0.043cm" svg:y1="111.724cm" svg:x2="0.343cm" svg:y2="111.724cm">
            <text:p/>
          </draw:line>
          <draw:line draw:z-index="665" draw:style-name="gr1" draw:text-style-name="P1" svg:x1="0.043cm" svg:y1="111.725cm" svg:x2="0.343cm" svg:y2="111.725cm">
            <text:p/>
          </draw:line>
          <draw:line draw:z-index="666" draw:style-name="gr1" draw:text-style-name="P1" svg:x1="0.043cm" svg:y1="111.725cm" svg:x2="0.343cm" svg:y2="111.725cm">
            <text:p/>
          </draw:line>
          <draw:line draw:z-index="667" draw:style-name="gr1" draw:text-style-name="P1" svg:x1="0.043cm" svg:y1="111.725cm" svg:x2="0.343cm" svg:y2="111.725cm">
            <text:p/>
          </draw:line>
          <draw:line draw:z-index="668" draw:style-name="gr1" draw:text-style-name="P1" svg:x1="0.043cm" svg:y1="111.725cm" svg:x2="0.343cm" svg:y2="111.725cm">
            <text:p/>
          </draw:line>
          <draw:line draw:z-index="669" draw:style-name="gr1" draw:text-style-name="P1" svg:x1="0.043cm" svg:y1="111.725cm" svg:x2="0.343cm" svg:y2="111.725cm">
            <text:p/>
          </draw:line>
          <draw:line draw:z-index="670" draw:style-name="gr1" draw:text-style-name="P1" svg:x1="0.043cm" svg:y1="111.725cm" svg:x2="0.343cm" svg:y2="111.725cm">
            <text:p/>
          </draw:line>
          <draw:line draw:z-index="671" draw:style-name="gr1" draw:text-style-name="P1" svg:x1="0.043cm" svg:y1="111.725cm" svg:x2="0.343cm" svg:y2="111.725cm">
            <text:p/>
          </draw:line>
          <draw:line draw:z-index="672" draw:style-name="gr1" draw:text-style-name="P1" svg:x1="0.043cm" svg:y1="111.724cm" svg:x2="0.343cm" svg:y2="111.724cm">
            <text:p/>
          </draw:line>
          <draw:line draw:z-index="673" draw:style-name="gr1" draw:text-style-name="P1" svg:x1="0.043cm" svg:y1="111.724cm" svg:x2="0.343cm" svg:y2="111.724cm">
            <text:p/>
          </draw:line>
          <draw:line draw:z-index="674" draw:style-name="gr1" draw:text-style-name="P1" svg:x1="0.043cm" svg:y1="111.724cm" svg:x2="0.343cm" svg:y2="111.724cm">
            <text:p/>
          </draw:line>
          <draw:line draw:z-index="675" draw:style-name="gr1" draw:text-style-name="P1" svg:x1="0.043cm" svg:y1="111.724cm" svg:x2="0.343cm" svg:y2="111.724cm">
            <text:p/>
          </draw:line>
          <draw:line draw:z-index="676" draw:style-name="gr1" draw:text-style-name="P1" svg:x1="0.043cm" svg:y1="111.723cm" svg:x2="0.343cm" svg:y2="111.723cm">
            <text:p/>
          </draw:line>
          <draw:line draw:z-index="677" draw:style-name="gr1" draw:text-style-name="P1" svg:x1="0.043cm" svg:y1="111.724cm" svg:x2="0.343cm" svg:y2="111.724cm">
            <text:p/>
          </draw:line>
          <draw:line draw:z-index="678" draw:style-name="gr1" draw:text-style-name="P1" svg:x1="0.043cm" svg:y1="111.725cm" svg:x2="0.343cm" svg:y2="111.725cm">
            <text:p/>
          </draw:line>
          <draw:line draw:z-index="679" draw:style-name="gr1" draw:text-style-name="P1" svg:x1="0.043cm" svg:y1="111.724cm" svg:x2="0.343cm" svg:y2="111.724cm">
            <text:p/>
          </draw:line>
          <draw:line draw:z-index="680" draw:style-name="gr1" draw:text-style-name="P1" svg:x1="0.043cm" svg:y1="111.724cm" svg:x2="0.343cm" svg:y2="111.724cm">
            <text:p/>
          </draw:line>
          <draw:line draw:z-index="681" draw:style-name="gr1" draw:text-style-name="P1" svg:x1="0.043cm" svg:y1="111.724cm" svg:x2="0.343cm" svg:y2="111.724cm">
            <text:p/>
          </draw:line>
          <draw:line draw:z-index="682" draw:style-name="gr1" draw:text-style-name="P1" svg:x1="0.043cm" svg:y1="111.724cm" svg:x2="0.343cm" svg:y2="111.724cm">
            <text:p/>
          </draw:line>
          <draw:line draw:z-index="683" draw:style-name="gr1" draw:text-style-name="P1" svg:x1="0.043cm" svg:y1="111.723cm" svg:x2="0.343cm" svg:y2="111.723cm">
            <text:p/>
          </draw:line>
          <draw:line draw:z-index="684" draw:style-name="gr1" draw:text-style-name="P1" svg:x1="0.043cm" svg:y1="111.724cm" svg:x2="0.343cm" svg:y2="111.724cm">
            <text:p/>
          </draw:line>
          <draw:line draw:z-index="685" draw:style-name="gr1" draw:text-style-name="P1" svg:x1="0.043cm" svg:y1="111.725cm" svg:x2="0.343cm" svg:y2="111.725cm">
            <text:p/>
          </draw:line>
          <draw:line draw:z-index="686" draw:style-name="gr1" draw:text-style-name="P1" svg:x1="0.043cm" svg:y1="111.725cm" svg:x2="0.343cm" svg:y2="111.725cm">
            <text:p/>
          </draw:line>
          <draw:line draw:z-index="687" draw:style-name="gr1" draw:text-style-name="P1" svg:x1="0.043cm" svg:y1="111.725cm" svg:x2="0.343cm" svg:y2="111.725cm">
            <text:p/>
          </draw:line>
          <draw:line draw:z-index="688" draw:style-name="gr1" draw:text-style-name="P1" svg:x1="0.043cm" svg:y1="111.725cm" svg:x2="0.343cm" svg:y2="111.725cm">
            <text:p/>
          </draw:line>
          <draw:line draw:z-index="689" draw:style-name="gr1" draw:text-style-name="P1" svg:x1="0.043cm" svg:y1="111.725cm" svg:x2="0.343cm" svg:y2="111.725cm">
            <text:p/>
          </draw:line>
          <draw:line draw:z-index="690" draw:style-name="gr1" draw:text-style-name="P1" svg:x1="0.043cm" svg:y1="111.725cm" svg:x2="0.343cm" svg:y2="111.725cm">
            <text:p/>
          </draw:line>
          <draw:line draw:z-index="691" draw:style-name="gr1" draw:text-style-name="P1" svg:x1="0.043cm" svg:y1="111.725cm" svg:x2="0.343cm" svg:y2="111.725cm">
            <text:p/>
          </draw:line>
          <draw:line draw:z-index="692" draw:style-name="gr1" draw:text-style-name="P1" svg:x1="0.043cm" svg:y1="111.724cm" svg:x2="0.343cm" svg:y2="111.724cm">
            <text:p/>
          </draw:line>
          <draw:line draw:z-index="693" draw:style-name="gr1" draw:text-style-name="P1" svg:x1="0.043cm" svg:y1="111.724cm" svg:x2="0.343cm" svg:y2="111.724cm">
            <text:p/>
          </draw:line>
          <draw:line draw:z-index="694" draw:style-name="gr1" draw:text-style-name="P1" svg:x1="0.043cm" svg:y1="111.724cm" svg:x2="0.343cm" svg:y2="111.724cm">
            <text:p/>
          </draw:line>
          <draw:line draw:z-index="695" draw:style-name="gr1" draw:text-style-name="P1" svg:x1="0.043cm" svg:y1="111.724cm" svg:x2="0.343cm" svg:y2="111.724cm">
            <text:p/>
          </draw:line>
          <draw:line draw:z-index="696" draw:style-name="gr1" draw:text-style-name="P1" svg:x1="0.043cm" svg:y1="111.723cm" svg:x2="0.343cm" svg:y2="111.723cm">
            <text:p/>
          </draw:line>
          <draw:line draw:z-index="697" draw:style-name="gr1" draw:text-style-name="P1" svg:x1="0.043cm" svg:y1="111.724cm" svg:x2="0.343cm" svg:y2="111.724cm">
            <text:p/>
          </draw:line>
          <draw:line draw:z-index="698" draw:style-name="gr1" draw:text-style-name="P1" svg:x1="0.043cm" svg:y1="111.725cm" svg:x2="0.343cm" svg:y2="111.725cm">
            <text:p/>
          </draw:line>
          <draw:line draw:z-index="699" draw:style-name="gr1" draw:text-style-name="P1" svg:x1="0.043cm" svg:y1="111.724cm" svg:x2="0.343cm" svg:y2="111.724cm">
            <text:p/>
          </draw:line>
          <draw:line draw:z-index="700" draw:style-name="gr1" draw:text-style-name="P1" svg:x1="0.043cm" svg:y1="111.724cm" svg:x2="0.343cm" svg:y2="111.724cm">
            <text:p/>
          </draw:line>
          <draw:line draw:z-index="701" draw:style-name="gr1" draw:text-style-name="P1" svg:x1="0.043cm" svg:y1="111.724cm" svg:x2="0.343cm" svg:y2="111.724cm">
            <text:p/>
          </draw:line>
          <draw:line draw:z-index="702" draw:style-name="gr1" draw:text-style-name="P1" svg:x1="0.043cm" svg:y1="111.724cm" svg:x2="0.343cm" svg:y2="111.724cm">
            <text:p/>
          </draw:line>
          <draw:line draw:z-index="703" draw:style-name="gr1" draw:text-style-name="P1" svg:x1="0.043cm" svg:y1="111.723cm" svg:x2="0.343cm" svg:y2="111.723cm">
            <text:p/>
          </draw:line>
          <draw:line draw:z-index="704" draw:style-name="gr1" draw:text-style-name="P1" svg:x1="0.043cm" svg:y1="111.724cm" svg:x2="0.343cm" svg:y2="111.724cm">
            <text:p/>
          </draw:line>
          <draw:line draw:z-index="705" draw:style-name="gr1" draw:text-style-name="P1" svg:x1="0.043cm" svg:y1="111.725cm" svg:x2="0.343cm" svg:y2="111.725cm">
            <text:p/>
          </draw:line>
          <draw:line draw:z-index="706" draw:style-name="gr1" draw:text-style-name="P1" svg:x1="0.043cm" svg:y1="111.725cm" svg:x2="0.343cm" svg:y2="111.725cm">
            <text:p/>
          </draw:line>
          <draw:line draw:z-index="707" draw:style-name="gr1" draw:text-style-name="P1" svg:x1="0.043cm" svg:y1="111.725cm" svg:x2="0.343cm" svg:y2="111.725cm">
            <text:p/>
          </draw:line>
          <draw:line draw:z-index="708" draw:style-name="gr1" draw:text-style-name="P1" svg:x1="0.043cm" svg:y1="111.725cm" svg:x2="0.343cm" svg:y2="111.725cm">
            <text:p/>
          </draw:line>
          <draw:line draw:z-index="709" draw:style-name="gr1" draw:text-style-name="P1" svg:x1="0.043cm" svg:y1="111.725cm" svg:x2="0.343cm" svg:y2="111.725cm">
            <text:p/>
          </draw:line>
          <draw:line draw:z-index="710" draw:style-name="gr1" draw:text-style-name="P1" svg:x1="0.043cm" svg:y1="111.725cm" svg:x2="0.343cm" svg:y2="111.725cm">
            <text:p/>
          </draw:line>
          <draw:line draw:z-index="711" draw:style-name="gr1" draw:text-style-name="P1" svg:x1="0.043cm" svg:y1="111.725cm" svg:x2="0.343cm" svg:y2="111.725cm">
            <text:p/>
          </draw:line>
          <draw:line draw:z-index="712" draw:style-name="gr1" draw:text-style-name="P1" svg:x1="0.043cm" svg:y1="111.724cm" svg:x2="0.343cm" svg:y2="111.724cm">
            <text:p/>
          </draw:line>
          <draw:line draw:z-index="713" draw:style-name="gr1" draw:text-style-name="P1" svg:x1="0.043cm" svg:y1="111.724cm" svg:x2="0.343cm" svg:y2="111.724cm">
            <text:p/>
          </draw:line>
          <draw:line draw:z-index="714" draw:style-name="gr1" draw:text-style-name="P1" svg:x1="0.043cm" svg:y1="111.724cm" svg:x2="0.343cm" svg:y2="111.724cm">
            <text:p/>
          </draw:line>
          <draw:line draw:z-index="715" draw:style-name="gr1" draw:text-style-name="P1" svg:x1="0.043cm" svg:y1="111.724cm" svg:x2="0.343cm" svg:y2="111.724cm">
            <text:p/>
          </draw:line>
          <draw:line draw:z-index="716" draw:style-name="gr1" draw:text-style-name="P1" svg:x1="0.043cm" svg:y1="111.723cm" svg:x2="0.343cm" svg:y2="111.723cm">
            <text:p/>
          </draw:line>
          <draw:line draw:z-index="717" draw:style-name="gr1" draw:text-style-name="P1" svg:x1="0.043cm" svg:y1="111.724cm" svg:x2="0.343cm" svg:y2="111.724cm">
            <text:p/>
          </draw:line>
          <draw:line draw:z-index="718" draw:style-name="gr1" draw:text-style-name="P1" svg:x1="0.043cm" svg:y1="111.725cm" svg:x2="0.343cm" svg:y2="111.725cm">
            <text:p/>
          </draw:line>
          <draw:line draw:z-index="719" draw:style-name="gr1" draw:text-style-name="P1" svg:x1="0.043cm" svg:y1="111.724cm" svg:x2="0.343cm" svg:y2="111.724cm">
            <text:p/>
          </draw:line>
          <draw:line draw:z-index="720" draw:style-name="gr1" draw:text-style-name="P1" svg:x1="0.043cm" svg:y1="111.724cm" svg:x2="0.343cm" svg:y2="111.724cm">
            <text:p/>
          </draw:line>
          <draw:line draw:z-index="721" draw:style-name="gr1" draw:text-style-name="P1" svg:x1="0.043cm" svg:y1="111.724cm" svg:x2="0.343cm" svg:y2="111.724cm">
            <text:p/>
          </draw:line>
          <draw:line draw:z-index="722" draw:style-name="gr1" draw:text-style-name="P1" svg:x1="0.043cm" svg:y1="111.724cm" svg:x2="0.343cm" svg:y2="111.724cm">
            <text:p/>
          </draw:line>
          <draw:line draw:z-index="723" draw:style-name="gr1" draw:text-style-name="P1" svg:x1="0.043cm" svg:y1="111.723cm" svg:x2="0.343cm" svg:y2="111.723cm">
            <text:p/>
          </draw:line>
          <draw:line draw:z-index="724" draw:style-name="gr1" draw:text-style-name="P1" svg:x1="0.043cm" svg:y1="111.724cm" svg:x2="0.343cm" svg:y2="111.724cm">
            <text:p/>
          </draw:line>
          <draw:line draw:z-index="725" draw:style-name="gr1" draw:text-style-name="P1" svg:x1="0.043cm" svg:y1="111.725cm" svg:x2="0.343cm" svg:y2="111.725cm">
            <text:p/>
          </draw:line>
          <draw:line draw:z-index="726" draw:style-name="gr1" draw:text-style-name="P1" svg:x1="0.043cm" svg:y1="111.725cm" svg:x2="0.343cm" svg:y2="111.725cm">
            <text:p/>
          </draw:line>
          <draw:line draw:z-index="727" draw:style-name="gr1" draw:text-style-name="P1" svg:x1="0.043cm" svg:y1="111.725cm" svg:x2="0.343cm" svg:y2="111.725cm">
            <text:p/>
          </draw:line>
          <draw:line draw:z-index="728" draw:style-name="gr1" draw:text-style-name="P1" svg:x1="0.043cm" svg:y1="111.725cm" svg:x2="0.343cm" svg:y2="111.725cm">
            <text:p/>
          </draw:line>
          <draw:line draw:z-index="729" draw:style-name="gr1" draw:text-style-name="P1" svg:x1="0.043cm" svg:y1="111.725cm" svg:x2="0.343cm" svg:y2="111.725cm">
            <text:p/>
          </draw:line>
          <draw:line draw:z-index="730" draw:style-name="gr1" draw:text-style-name="P1" svg:x1="0.043cm" svg:y1="111.725cm" svg:x2="0.343cm" svg:y2="111.725cm">
            <text:p/>
          </draw:line>
          <draw:line draw:z-index="731" draw:style-name="gr1" draw:text-style-name="P1" svg:x1="0.043cm" svg:y1="111.725cm" svg:x2="0.343cm" svg:y2="111.725cm">
            <text:p/>
          </draw:line>
          <draw:line draw:z-index="732" draw:style-name="gr1" draw:text-style-name="P1" svg:x1="0.043cm" svg:y1="111.724cm" svg:x2="0.343cm" svg:y2="111.724cm">
            <text:p/>
          </draw:line>
          <draw:line draw:z-index="733" draw:style-name="gr1" draw:text-style-name="P1" svg:x1="0.043cm" svg:y1="111.724cm" svg:x2="0.343cm" svg:y2="111.724cm">
            <text:p/>
          </draw:line>
          <draw:line draw:z-index="734" draw:style-name="gr1" draw:text-style-name="P1" svg:x1="0.043cm" svg:y1="111.724cm" svg:x2="0.343cm" svg:y2="111.724cm">
            <text:p/>
          </draw:line>
          <draw:line draw:z-index="735" draw:style-name="gr1" draw:text-style-name="P1" svg:x1="0.043cm" svg:y1="111.724cm" svg:x2="0.343cm" svg:y2="111.724cm">
            <text:p/>
          </draw:line>
          <draw:line draw:z-index="736" draw:style-name="gr1" draw:text-style-name="P1" svg:x1="0.043cm" svg:y1="111.723cm" svg:x2="0.343cm" svg:y2="111.723cm">
            <text:p/>
          </draw:line>
          <draw:line draw:z-index="737" draw:style-name="gr1" draw:text-style-name="P1" svg:x1="0.043cm" svg:y1="111.724cm" svg:x2="0.343cm" svg:y2="111.724cm">
            <text:p/>
          </draw:line>
          <draw:line draw:z-index="738" draw:style-name="gr1" draw:text-style-name="P1" svg:x1="0.043cm" svg:y1="111.725cm" svg:x2="0.343cm" svg:y2="111.725cm">
            <text:p/>
          </draw:line>
          <draw:line draw:z-index="739" draw:style-name="gr1" draw:text-style-name="P1" svg:x1="0.043cm" svg:y1="111.724cm" svg:x2="0.343cm" svg:y2="111.724cm">
            <text:p/>
          </draw:line>
          <draw:line draw:z-index="740" draw:style-name="gr1" draw:text-style-name="P1" svg:x1="0.043cm" svg:y1="111.724cm" svg:x2="0.343cm" svg:y2="111.724cm">
            <text:p/>
          </draw:line>
          <draw:line draw:z-index="741" draw:style-name="gr1" draw:text-style-name="P1" svg:x1="0.043cm" svg:y1="111.724cm" svg:x2="0.343cm" svg:y2="111.724cm">
            <text:p/>
          </draw:line>
          <draw:line draw:z-index="742" draw:style-name="gr1" draw:text-style-name="P1" svg:x1="0.043cm" svg:y1="111.724cm" svg:x2="0.343cm" svg:y2="111.724cm">
            <text:p/>
          </draw:line>
          <draw:line draw:z-index="743" draw:style-name="gr1" draw:text-style-name="P1" svg:x1="0.043cm" svg:y1="111.723cm" svg:x2="0.343cm" svg:y2="111.723cm">
            <text:p/>
          </draw:line>
          <draw:line draw:z-index="744" draw:style-name="gr1" draw:text-style-name="P1" svg:x1="0.043cm" svg:y1="111.724cm" svg:x2="0.343cm" svg:y2="111.724cm">
            <text:p/>
          </draw:line>
          <draw:line draw:z-index="745" draw:style-name="gr1" draw:text-style-name="P1" svg:x1="0.043cm" svg:y1="111.725cm" svg:x2="0.343cm" svg:y2="111.725cm">
            <text:p/>
          </draw:line>
          <draw:line draw:z-index="746" draw:style-name="gr1" draw:text-style-name="P1" svg:x1="0.043cm" svg:y1="111.725cm" svg:x2="0.343cm" svg:y2="111.725cm">
            <text:p/>
          </draw:line>
          <draw:line draw:z-index="747" draw:style-name="gr1" draw:text-style-name="P1" svg:x1="0.043cm" svg:y1="111.725cm" svg:x2="0.343cm" svg:y2="111.725cm">
            <text:p/>
          </draw:line>
          <draw:line draw:z-index="748" draw:style-name="gr1" draw:text-style-name="P1" svg:x1="0.043cm" svg:y1="111.725cm" svg:x2="0.343cm" svg:y2="111.725cm">
            <text:p/>
          </draw:line>
          <draw:line draw:z-index="749" draw:style-name="gr1" draw:text-style-name="P1" svg:x1="0.043cm" svg:y1="111.725cm" svg:x2="0.343cm" svg:y2="111.725cm">
            <text:p/>
          </draw:line>
          <draw:line draw:z-index="750" draw:style-name="gr1" draw:text-style-name="P1" svg:x1="0.043cm" svg:y1="111.725cm" svg:x2="0.343cm" svg:y2="111.725cm">
            <text:p/>
          </draw:line>
          <draw:line draw:z-index="751" draw:style-name="gr1" draw:text-style-name="P1" svg:x1="0.043cm" svg:y1="111.725cm" svg:x2="0.343cm" svg:y2="111.725cm">
            <text:p/>
          </draw:line>
          <draw:line draw:z-index="752" draw:style-name="gr1" draw:text-style-name="P1" svg:x1="0.043cm" svg:y1="111.724cm" svg:x2="0.343cm" svg:y2="111.724cm">
            <text:p/>
          </draw:line>
          <draw:line draw:z-index="753" draw:style-name="gr1" draw:text-style-name="P1" svg:x1="0.043cm" svg:y1="111.724cm" svg:x2="0.343cm" svg:y2="111.724cm">
            <text:p/>
          </draw:line>
          <draw:line draw:z-index="754" draw:style-name="gr1" draw:text-style-name="P1" svg:x1="0.043cm" svg:y1="111.724cm" svg:x2="0.343cm" svg:y2="111.724cm">
            <text:p/>
          </draw:line>
          <draw:line draw:z-index="755" draw:style-name="gr1" draw:text-style-name="P1" svg:x1="0.043cm" svg:y1="111.724cm" svg:x2="0.343cm" svg:y2="111.724cm">
            <text:p/>
          </draw:line>
          <draw:line draw:z-index="756" draw:style-name="gr1" draw:text-style-name="P1" svg:x1="0.043cm" svg:y1="111.723cm" svg:x2="0.343cm" svg:y2="111.723cm">
            <text:p/>
          </draw:line>
          <draw:line draw:z-index="757" draw:style-name="gr1" draw:text-style-name="P1" svg:x1="0.043cm" svg:y1="111.724cm" svg:x2="0.343cm" svg:y2="111.724cm">
            <text:p/>
          </draw:line>
          <draw:line draw:z-index="758" draw:style-name="gr1" draw:text-style-name="P1" svg:x1="0.043cm" svg:y1="111.725cm" svg:x2="0.343cm" svg:y2="111.725cm">
            <text:p/>
          </draw:line>
          <draw:line draw:z-index="759" draw:style-name="gr1" draw:text-style-name="P1" svg:x1="0.043cm" svg:y1="111.724cm" svg:x2="0.343cm" svg:y2="111.724cm">
            <text:p/>
          </draw:line>
          <draw:line draw:z-index="760" draw:style-name="gr1" draw:text-style-name="P1" svg:x1="0.043cm" svg:y1="111.724cm" svg:x2="0.343cm" svg:y2="111.724cm">
            <text:p/>
          </draw:line>
          <draw:line draw:z-index="761" draw:style-name="gr1" draw:text-style-name="P1" svg:x1="0.043cm" svg:y1="111.724cm" svg:x2="0.343cm" svg:y2="111.724cm">
            <text:p/>
          </draw:line>
          <draw:line draw:z-index="762" draw:style-name="gr1" draw:text-style-name="P1" svg:x1="0.043cm" svg:y1="111.724cm" svg:x2="0.343cm" svg:y2="111.724cm">
            <text:p/>
          </draw:line>
          <draw:line draw:z-index="763" draw:style-name="gr1" draw:text-style-name="P1" svg:x1="0.043cm" svg:y1="111.723cm" svg:x2="0.343cm" svg:y2="111.723cm">
            <text:p/>
          </draw:line>
          <draw:line draw:z-index="764" draw:style-name="gr1" draw:text-style-name="P1" svg:x1="0.043cm" svg:y1="111.724cm" svg:x2="0.343cm" svg:y2="111.724cm">
            <text:p/>
          </draw:line>
          <draw:line draw:z-index="765" draw:style-name="gr1" draw:text-style-name="P1" svg:x1="0.043cm" svg:y1="111.725cm" svg:x2="0.343cm" svg:y2="111.725cm">
            <text:p/>
          </draw:line>
          <draw:line draw:z-index="766" draw:style-name="gr1" draw:text-style-name="P1" svg:x1="0.043cm" svg:y1="111.725cm" svg:x2="0.343cm" svg:y2="111.725cm">
            <text:p/>
          </draw:line>
          <draw:line draw:z-index="767" draw:style-name="gr1" draw:text-style-name="P1" svg:x1="0.043cm" svg:y1="111.725cm" svg:x2="0.343cm" svg:y2="111.725cm">
            <text:p/>
          </draw:line>
          <draw:line draw:z-index="768" draw:style-name="gr1" draw:text-style-name="P1" svg:x1="0.043cm" svg:y1="111.725cm" svg:x2="0.343cm" svg:y2="111.725cm">
            <text:p/>
          </draw:line>
          <draw:line draw:z-index="769" draw:style-name="gr1" draw:text-style-name="P1" svg:x1="0.043cm" svg:y1="111.725cm" svg:x2="0.343cm" svg:y2="111.725cm">
            <text:p/>
          </draw:line>
          <draw:line draw:z-index="770" draw:style-name="gr1" draw:text-style-name="P1" svg:x1="0.043cm" svg:y1="111.725cm" svg:x2="0.343cm" svg:y2="111.725cm">
            <text:p/>
          </draw:line>
          <draw:line draw:z-index="771" draw:style-name="gr1" draw:text-style-name="P1" svg:x1="0.043cm" svg:y1="111.725cm" svg:x2="0.343cm" svg:y2="111.725cm">
            <text:p/>
          </draw:line>
          <draw:line draw:z-index="772" draw:style-name="gr1" draw:text-style-name="P1" svg:x1="0.043cm" svg:y1="111.724cm" svg:x2="0.343cm" svg:y2="111.724cm">
            <text:p/>
          </draw:line>
          <draw:line draw:z-index="773" draw:style-name="gr1" draw:text-style-name="P1" svg:x1="0.043cm" svg:y1="111.724cm" svg:x2="0.343cm" svg:y2="111.724cm">
            <text:p/>
          </draw:line>
          <draw:line draw:z-index="774" draw:style-name="gr1" draw:text-style-name="P1" svg:x1="0.043cm" svg:y1="111.724cm" svg:x2="0.343cm" svg:y2="111.724cm">
            <text:p/>
          </draw:line>
          <draw:line draw:z-index="775" draw:style-name="gr1" draw:text-style-name="P1" svg:x1="0.043cm" svg:y1="111.724cm" svg:x2="0.343cm" svg:y2="111.724cm">
            <text:p/>
          </draw:line>
          <draw:line draw:z-index="776" draw:style-name="gr1" draw:text-style-name="P1" svg:x1="0.043cm" svg:y1="111.723cm" svg:x2="0.343cm" svg:y2="111.723cm">
            <text:p/>
          </draw:line>
          <draw:line draw:z-index="777" draw:style-name="gr1" draw:text-style-name="P1" svg:x1="0.043cm" svg:y1="111.724cm" svg:x2="0.343cm" svg:y2="111.724cm">
            <text:p/>
          </draw:line>
          <draw:line draw:z-index="778" draw:style-name="gr1" draw:text-style-name="P1" svg:x1="0.043cm" svg:y1="111.725cm" svg:x2="0.343cm" svg:y2="111.725cm">
            <text:p/>
          </draw:line>
          <draw:line draw:z-index="779" draw:style-name="gr1" draw:text-style-name="P1" svg:x1="0.043cm" svg:y1="111.724cm" svg:x2="0.343cm" svg:y2="111.724cm">
            <text:p/>
          </draw:line>
          <draw:line draw:z-index="780" draw:style-name="gr1" draw:text-style-name="P1" svg:x1="0.043cm" svg:y1="111.724cm" svg:x2="0.343cm" svg:y2="111.724cm">
            <text:p/>
          </draw:line>
          <draw:line draw:z-index="781" draw:style-name="gr1" draw:text-style-name="P1" svg:x1="0.043cm" svg:y1="111.724cm" svg:x2="0.343cm" svg:y2="111.724cm">
            <text:p/>
          </draw:line>
          <draw:line draw:z-index="782" draw:style-name="gr1" draw:text-style-name="P1" svg:x1="0.043cm" svg:y1="111.724cm" svg:x2="0.343cm" svg:y2="111.724cm">
            <text:p/>
          </draw:line>
          <draw:line draw:z-index="783" draw:style-name="gr1" draw:text-style-name="P1" svg:x1="0.043cm" svg:y1="111.723cm" svg:x2="0.343cm" svg:y2="111.723cm">
            <text:p/>
          </draw:line>
          <draw:line draw:z-index="784" draw:style-name="gr1" draw:text-style-name="P1" svg:x1="0.043cm" svg:y1="111.724cm" svg:x2="0.343cm" svg:y2="111.724cm">
            <text:p/>
          </draw:line>
          <draw:line draw:z-index="785" draw:style-name="gr1" draw:text-style-name="P1" svg:x1="0.043cm" svg:y1="111.725cm" svg:x2="0.343cm" svg:y2="111.725cm">
            <text:p/>
          </draw:line>
          <draw:line draw:z-index="786" draw:style-name="gr1" draw:text-style-name="P1" svg:x1="0.043cm" svg:y1="111.725cm" svg:x2="0.343cm" svg:y2="111.725cm">
            <text:p/>
          </draw:line>
          <draw:line draw:z-index="787" draw:style-name="gr1" draw:text-style-name="P1" svg:x1="0.043cm" svg:y1="111.725cm" svg:x2="0.343cm" svg:y2="111.725cm">
            <text:p/>
          </draw:line>
          <draw:line draw:z-index="788" draw:style-name="gr1" draw:text-style-name="P1" svg:x1="0.043cm" svg:y1="111.725cm" svg:x2="0.343cm" svg:y2="111.725cm">
            <text:p/>
          </draw:line>
          <draw:line draw:z-index="789" draw:style-name="gr1" draw:text-style-name="P1" svg:x1="0.043cm" svg:y1="111.725cm" svg:x2="0.343cm" svg:y2="111.725cm">
            <text:p/>
          </draw:line>
          <draw:line draw:z-index="790" draw:style-name="gr1" draw:text-style-name="P1" svg:x1="0.043cm" svg:y1="111.725cm" svg:x2="0.343cm" svg:y2="111.725cm">
            <text:p/>
          </draw:line>
          <draw:line draw:z-index="791" draw:style-name="gr1" draw:text-style-name="P1" svg:x1="0.043cm" svg:y1="111.725cm" svg:x2="0.343cm" svg:y2="111.725cm">
            <text:p/>
          </draw:line>
          <draw:line draw:z-index="792" draw:style-name="gr1" draw:text-style-name="P1" svg:x1="0.043cm" svg:y1="111.724cm" svg:x2="0.343cm" svg:y2="111.724cm">
            <text:p/>
          </draw:line>
          <draw:line draw:z-index="793" draw:style-name="gr1" draw:text-style-name="P1" svg:x1="0.043cm" svg:y1="111.724cm" svg:x2="0.343cm" svg:y2="111.724cm">
            <text:p/>
          </draw:line>
          <draw:line draw:z-index="794" draw:style-name="gr1" draw:text-style-name="P1" svg:x1="0.043cm" svg:y1="111.724cm" svg:x2="0.343cm" svg:y2="111.724cm">
            <text:p/>
          </draw:line>
          <draw:line draw:z-index="795" draw:style-name="gr1" draw:text-style-name="P1" svg:x1="0.043cm" svg:y1="111.724cm" svg:x2="0.343cm" svg:y2="111.724cm">
            <text:p/>
          </draw:line>
          <draw:line draw:z-index="796" draw:style-name="gr1" draw:text-style-name="P1" svg:x1="0.043cm" svg:y1="111.723cm" svg:x2="0.343cm" svg:y2="111.723cm">
            <text:p/>
          </draw:line>
          <draw:line draw:z-index="797" draw:style-name="gr1" draw:text-style-name="P1" svg:x1="0.043cm" svg:y1="111.724cm" svg:x2="0.343cm" svg:y2="111.724cm">
            <text:p/>
          </draw:line>
          <draw:line draw:z-index="798" draw:style-name="gr1" draw:text-style-name="P1" svg:x1="0.043cm" svg:y1="111.725cm" svg:x2="0.343cm" svg:y2="111.725cm">
            <text:p/>
          </draw:line>
          <draw:line draw:z-index="799" draw:style-name="gr1" draw:text-style-name="P1" svg:x1="0.043cm" svg:y1="111.724cm" svg:x2="0.343cm" svg:y2="111.724cm">
            <text:p/>
          </draw:line>
          <draw:line draw:z-index="800" draw:style-name="gr1" draw:text-style-name="P1" svg:x1="0.043cm" svg:y1="111.724cm" svg:x2="0.343cm" svg:y2="111.724cm">
            <text:p/>
          </draw:line>
          <draw:line draw:z-index="801" draw:style-name="gr1" draw:text-style-name="P1" svg:x1="0.043cm" svg:y1="111.724cm" svg:x2="0.343cm" svg:y2="111.724cm">
            <text:p/>
          </draw:line>
          <draw:line draw:z-index="802" draw:style-name="gr1" draw:text-style-name="P1" svg:x1="0.043cm" svg:y1="111.724cm" svg:x2="0.343cm" svg:y2="111.724cm">
            <text:p/>
          </draw:line>
          <draw:line draw:z-index="803" draw:style-name="gr1" draw:text-style-name="P1" svg:x1="0.043cm" svg:y1="111.723cm" svg:x2="0.343cm" svg:y2="111.723cm">
            <text:p/>
          </draw:line>
          <draw:line draw:z-index="804" draw:style-name="gr1" draw:text-style-name="P1" svg:x1="0.043cm" svg:y1="111.724cm" svg:x2="0.343cm" svg:y2="111.724cm">
            <text:p/>
          </draw:line>
          <draw:line draw:z-index="805" draw:style-name="gr1" draw:text-style-name="P1" svg:x1="0.043cm" svg:y1="111.725cm" svg:x2="0.343cm" svg:y2="111.725cm">
            <text:p/>
          </draw:line>
          <draw:line draw:z-index="806" draw:style-name="gr1" draw:text-style-name="P1" svg:x1="0.043cm" svg:y1="111.725cm" svg:x2="0.343cm" svg:y2="111.725cm">
            <text:p/>
          </draw:line>
          <draw:line draw:z-index="807" draw:style-name="gr1" draw:text-style-name="P1" svg:x1="0.043cm" svg:y1="111.725cm" svg:x2="0.343cm" svg:y2="111.725cm">
            <text:p/>
          </draw:line>
          <draw:line draw:z-index="808" draw:style-name="gr1" draw:text-style-name="P1" svg:x1="0.043cm" svg:y1="111.725cm" svg:x2="0.343cm" svg:y2="111.725cm">
            <text:p/>
          </draw:line>
          <draw:line draw:z-index="809" draw:style-name="gr1" draw:text-style-name="P1" svg:x1="0.043cm" svg:y1="111.725cm" svg:x2="0.343cm" svg:y2="111.725cm">
            <text:p/>
          </draw:line>
          <draw:line draw:z-index="810" draw:style-name="gr1" draw:text-style-name="P1" svg:x1="0.043cm" svg:y1="111.725cm" svg:x2="0.343cm" svg:y2="111.725cm">
            <text:p/>
          </draw:line>
          <draw:line draw:z-index="811" draw:style-name="gr1" draw:text-style-name="P1" svg:x1="0.043cm" svg:y1="111.725cm" svg:x2="0.343cm" svg:y2="111.725cm">
            <text:p/>
          </draw:line>
          <draw:line draw:z-index="812" draw:style-name="gr1" draw:text-style-name="P1" svg:x1="0.043cm" svg:y1="111.724cm" svg:x2="0.343cm" svg:y2="111.724cm">
            <text:p/>
          </draw:line>
          <draw:line draw:z-index="813" draw:style-name="gr1" draw:text-style-name="P1" svg:x1="0.043cm" svg:y1="111.724cm" svg:x2="0.343cm" svg:y2="111.724cm">
            <text:p/>
          </draw:line>
          <draw:line draw:z-index="814" draw:style-name="gr1" draw:text-style-name="P1" svg:x1="0.043cm" svg:y1="111.724cm" svg:x2="0.343cm" svg:y2="111.724cm">
            <text:p/>
          </draw:line>
          <draw:line draw:z-index="815" draw:style-name="gr1" draw:text-style-name="P1" svg:x1="0.043cm" svg:y1="111.724cm" svg:x2="0.343cm" svg:y2="111.724cm">
            <text:p/>
          </draw:line>
          <draw:line draw:z-index="816" draw:style-name="gr1" draw:text-style-name="P1" svg:x1="0.043cm" svg:y1="111.723cm" svg:x2="0.343cm" svg:y2="111.723cm">
            <text:p/>
          </draw:line>
          <draw:line draw:z-index="817" draw:style-name="gr1" draw:text-style-name="P1" svg:x1="0.043cm" svg:y1="111.724cm" svg:x2="0.343cm" svg:y2="111.724cm">
            <text:p/>
          </draw:line>
          <draw:line draw:z-index="818" draw:style-name="gr1" draw:text-style-name="P1" svg:x1="0.043cm" svg:y1="111.725cm" svg:x2="0.343cm" svg:y2="111.725cm">
            <text:p/>
          </draw:line>
          <draw:line draw:z-index="819" draw:style-name="gr1" draw:text-style-name="P1" svg:x1="0.043cm" svg:y1="111.724cm" svg:x2="0.343cm" svg:y2="111.724cm">
            <text:p/>
          </draw:line>
          <draw:line draw:z-index="820" draw:style-name="gr1" draw:text-style-name="P1" svg:x1="0.043cm" svg:y1="111.724cm" svg:x2="0.343cm" svg:y2="111.724cm">
            <text:p/>
          </draw:line>
          <draw:line draw:z-index="821" draw:style-name="gr1" draw:text-style-name="P1" svg:x1="0.043cm" svg:y1="111.724cm" svg:x2="0.343cm" svg:y2="111.724cm">
            <text:p/>
          </draw:line>
          <draw:line draw:z-index="822" draw:style-name="gr1" draw:text-style-name="P1" svg:x1="0.043cm" svg:y1="111.724cm" svg:x2="0.343cm" svg:y2="111.724cm">
            <text:p/>
          </draw:line>
          <draw:line draw:z-index="823" draw:style-name="gr1" draw:text-style-name="P1" svg:x1="0.043cm" svg:y1="111.723cm" svg:x2="0.343cm" svg:y2="111.723cm">
            <text:p/>
          </draw:line>
          <draw:line draw:z-index="824" draw:style-name="gr1" draw:text-style-name="P1" svg:x1="0.043cm" svg:y1="111.724cm" svg:x2="0.343cm" svg:y2="111.724cm">
            <text:p/>
          </draw:line>
          <draw:line draw:z-index="825" draw:style-name="gr1" draw:text-style-name="P1" svg:x1="0.043cm" svg:y1="111.725cm" svg:x2="0.343cm" svg:y2="111.725cm">
            <text:p/>
          </draw:line>
          <draw:line draw:z-index="826" draw:style-name="gr1" draw:text-style-name="P1" svg:x1="0.043cm" svg:y1="111.725cm" svg:x2="0.343cm" svg:y2="111.725cm">
            <text:p/>
          </draw:line>
          <draw:line draw:z-index="827" draw:style-name="gr1" draw:text-style-name="P1" svg:x1="0.043cm" svg:y1="111.725cm" svg:x2="0.343cm" svg:y2="111.725cm">
            <text:p/>
          </draw:line>
          <draw:line draw:z-index="828" draw:style-name="gr1" draw:text-style-name="P1" svg:x1="0.043cm" svg:y1="111.725cm" svg:x2="0.343cm" svg:y2="111.725cm">
            <text:p/>
          </draw:line>
          <draw:line draw:z-index="829" draw:style-name="gr1" draw:text-style-name="P1" svg:x1="0.043cm" svg:y1="111.725cm" svg:x2="0.343cm" svg:y2="111.725cm">
            <text:p/>
          </draw:line>
          <draw:line draw:z-index="830" draw:style-name="gr1" draw:text-style-name="P1" svg:x1="0.043cm" svg:y1="111.725cm" svg:x2="0.343cm" svg:y2="111.725cm">
            <text:p/>
          </draw:line>
          <draw:line draw:z-index="831" draw:style-name="gr1" draw:text-style-name="P1" svg:x1="0.043cm" svg:y1="111.725cm" svg:x2="0.343cm" svg:y2="111.725cm">
            <text:p/>
          </draw:line>
          <draw:line draw:z-index="832" draw:style-name="gr1" draw:text-style-name="P1" svg:x1="0.043cm" svg:y1="111.724cm" svg:x2="0.343cm" svg:y2="111.724cm">
            <text:p/>
          </draw:line>
          <draw:line draw:z-index="833" draw:style-name="gr1" draw:text-style-name="P1" svg:x1="0.043cm" svg:y1="111.724cm" svg:x2="0.343cm" svg:y2="111.724cm">
            <text:p/>
          </draw:line>
          <draw:line draw:z-index="834" draw:style-name="gr1" draw:text-style-name="P1" svg:x1="0.043cm" svg:y1="111.724cm" svg:x2="0.343cm" svg:y2="111.724cm">
            <text:p/>
          </draw:line>
          <draw:line draw:z-index="835" draw:style-name="gr1" draw:text-style-name="P1" svg:x1="0.043cm" svg:y1="111.724cm" svg:x2="0.343cm" svg:y2="111.724cm">
            <text:p/>
          </draw:line>
          <draw:line draw:z-index="836" draw:style-name="gr1" draw:text-style-name="P1" svg:x1="0.043cm" svg:y1="111.723cm" svg:x2="0.343cm" svg:y2="111.723cm">
            <text:p/>
          </draw:line>
          <draw:line draw:z-index="837" draw:style-name="gr1" draw:text-style-name="P1" svg:x1="0.043cm" svg:y1="111.724cm" svg:x2="0.343cm" svg:y2="111.724cm">
            <text:p/>
          </draw:line>
          <draw:line draw:z-index="838" draw:style-name="gr1" draw:text-style-name="P1" svg:x1="0.043cm" svg:y1="111.725cm" svg:x2="0.343cm" svg:y2="111.725cm">
            <text:p/>
          </draw:line>
          <draw:line draw:z-index="839" draw:style-name="gr1" draw:text-style-name="P1" svg:x1="0.043cm" svg:y1="111.724cm" svg:x2="0.343cm" svg:y2="111.724cm">
            <text:p/>
          </draw:line>
          <draw:line draw:z-index="840" draw:style-name="gr1" draw:text-style-name="P1" svg:x1="0.043cm" svg:y1="111.724cm" svg:x2="0.343cm" svg:y2="111.724cm">
            <text:p/>
          </draw:line>
          <draw:line draw:z-index="841" draw:style-name="gr1" draw:text-style-name="P1" svg:x1="0.043cm" svg:y1="111.724cm" svg:x2="0.343cm" svg:y2="111.724cm">
            <text:p/>
          </draw:line>
          <draw:line draw:z-index="842" draw:style-name="gr1" draw:text-style-name="P1" svg:x1="0.043cm" svg:y1="111.724cm" svg:x2="0.343cm" svg:y2="111.724cm">
            <text:p/>
          </draw:line>
          <draw:line draw:z-index="843" draw:style-name="gr1" draw:text-style-name="P1" svg:x1="0.043cm" svg:y1="111.723cm" svg:x2="0.343cm" svg:y2="111.723cm">
            <text:p/>
          </draw:line>
          <draw:line draw:z-index="844" draw:style-name="gr1" draw:text-style-name="P1" svg:x1="0.043cm" svg:y1="111.724cm" svg:x2="0.343cm" svg:y2="111.724cm">
            <text:p/>
          </draw:line>
          <draw:line draw:z-index="845" draw:style-name="gr1" draw:text-style-name="P1" svg:x1="0.043cm" svg:y1="111.725cm" svg:x2="0.343cm" svg:y2="111.725cm">
            <text:p/>
          </draw:line>
          <draw:line draw:z-index="846" draw:style-name="gr1" draw:text-style-name="P1" svg:x1="0.043cm" svg:y1="111.725cm" svg:x2="0.343cm" svg:y2="111.725cm">
            <text:p/>
          </draw:line>
          <draw:line draw:z-index="847" draw:style-name="gr1" draw:text-style-name="P1" svg:x1="0.043cm" svg:y1="111.725cm" svg:x2="0.343cm" svg:y2="111.725cm">
            <text:p/>
          </draw:line>
          <draw:line draw:z-index="848" draw:style-name="gr1" draw:text-style-name="P1" svg:x1="0.043cm" svg:y1="111.725cm" svg:x2="0.343cm" svg:y2="111.725cm">
            <text:p/>
          </draw:line>
          <draw:line draw:z-index="849" draw:style-name="gr1" draw:text-style-name="P1" svg:x1="0.043cm" svg:y1="111.725cm" svg:x2="0.343cm" svg:y2="111.725cm">
            <text:p/>
          </draw:line>
          <draw:line draw:z-index="850" draw:style-name="gr1" draw:text-style-name="P1" svg:x1="0.043cm" svg:y1="111.725cm" svg:x2="0.343cm" svg:y2="111.725cm">
            <text:p/>
          </draw:line>
          <draw:line draw:z-index="851" draw:style-name="gr1" draw:text-style-name="P1" svg:x1="0.043cm" svg:y1="111.725cm" svg:x2="0.343cm" svg:y2="111.725cm">
            <text:p/>
          </draw:line>
          <draw:line draw:z-index="852" draw:style-name="gr1" draw:text-style-name="P1" svg:x1="0.043cm" svg:y1="111.724cm" svg:x2="0.343cm" svg:y2="111.724cm">
            <text:p/>
          </draw:line>
          <draw:line draw:z-index="853" draw:style-name="gr1" draw:text-style-name="P1" svg:x1="0.043cm" svg:y1="111.724cm" svg:x2="0.343cm" svg:y2="111.724cm">
            <text:p/>
          </draw:line>
          <draw:line draw:z-index="854" draw:style-name="gr1" draw:text-style-name="P1" svg:x1="0.043cm" svg:y1="111.724cm" svg:x2="0.343cm" svg:y2="111.724cm">
            <text:p/>
          </draw:line>
          <draw:line draw:z-index="855" draw:style-name="gr1" draw:text-style-name="P1" svg:x1="0.043cm" svg:y1="111.724cm" svg:x2="0.343cm" svg:y2="111.724cm">
            <text:p/>
          </draw:line>
          <draw:line draw:z-index="856" draw:style-name="gr1" draw:text-style-name="P1" svg:x1="0.043cm" svg:y1="111.723cm" svg:x2="0.343cm" svg:y2="111.723cm">
            <text:p/>
          </draw:line>
          <draw:line draw:z-index="857" draw:style-name="gr1" draw:text-style-name="P1" svg:x1="0.043cm" svg:y1="111.724cm" svg:x2="0.343cm" svg:y2="111.724cm">
            <text:p/>
          </draw:line>
          <draw:line draw:z-index="858" draw:style-name="gr1" draw:text-style-name="P1" svg:x1="0.043cm" svg:y1="111.725cm" svg:x2="0.343cm" svg:y2="111.725cm">
            <text:p/>
          </draw:line>
          <draw:line draw:z-index="859" draw:style-name="gr1" draw:text-style-name="P1" svg:x1="0.043cm" svg:y1="111.724cm" svg:x2="0.343cm" svg:y2="111.724cm">
            <text:p/>
          </draw:line>
          <draw:line draw:z-index="860" draw:style-name="gr1" draw:text-style-name="P1" svg:x1="0.043cm" svg:y1="111.724cm" svg:x2="0.343cm" svg:y2="111.724cm">
            <text:p/>
          </draw:line>
          <draw:line draw:z-index="861" draw:style-name="gr1" draw:text-style-name="P1" svg:x1="0.043cm" svg:y1="111.724cm" svg:x2="0.343cm" svg:y2="111.724cm">
            <text:p/>
          </draw:line>
          <draw:line draw:z-index="862" draw:style-name="gr1" draw:text-style-name="P1" svg:x1="0.043cm" svg:y1="111.724cm" svg:x2="0.343cm" svg:y2="111.724cm">
            <text:p/>
          </draw:line>
          <draw:line draw:z-index="863" draw:style-name="gr1" draw:text-style-name="P1" svg:x1="0.043cm" svg:y1="111.723cm" svg:x2="0.343cm" svg:y2="111.723cm">
            <text:p/>
          </draw:line>
          <draw:line draw:z-index="864" draw:style-name="gr1" draw:text-style-name="P1" svg:x1="0.043cm" svg:y1="111.724cm" svg:x2="0.343cm" svg:y2="111.724cm">
            <text:p/>
          </draw:line>
          <draw:line draw:z-index="865" draw:style-name="gr1" draw:text-style-name="P1" svg:x1="0.043cm" svg:y1="111.725cm" svg:x2="0.343cm" svg:y2="111.725cm">
            <text:p/>
          </draw:line>
          <draw:line draw:z-index="866" draw:style-name="gr1" draw:text-style-name="P1" svg:x1="0.043cm" svg:y1="111.725cm" svg:x2="0.343cm" svg:y2="111.725cm">
            <text:p/>
          </draw:line>
          <draw:line draw:z-index="867" draw:style-name="gr1" draw:text-style-name="P1" svg:x1="0.043cm" svg:y1="111.725cm" svg:x2="0.343cm" svg:y2="111.725cm">
            <text:p/>
          </draw:line>
          <draw:line draw:z-index="868" draw:style-name="gr1" draw:text-style-name="P1" svg:x1="0.043cm" svg:y1="111.725cm" svg:x2="0.343cm" svg:y2="111.725cm">
            <text:p/>
          </draw:line>
          <draw:line draw:z-index="869" draw:style-name="gr1" draw:text-style-name="P1" svg:x1="0.043cm" svg:y1="111.725cm" svg:x2="0.343cm" svg:y2="111.725cm">
            <text:p/>
          </draw:line>
          <draw:line draw:z-index="870" draw:style-name="gr1" draw:text-style-name="P1" svg:x1="0.043cm" svg:y1="111.725cm" svg:x2="0.343cm" svg:y2="111.725cm">
            <text:p/>
          </draw:line>
          <draw:line draw:z-index="871" draw:style-name="gr1" draw:text-style-name="P1" svg:x1="0.043cm" svg:y1="111.725cm" svg:x2="0.343cm" svg:y2="111.725cm">
            <text:p/>
          </draw:line>
          <draw:line draw:z-index="872" draw:style-name="gr1" draw:text-style-name="P1" svg:x1="0.043cm" svg:y1="111.724cm" svg:x2="0.343cm" svg:y2="111.724cm">
            <text:p/>
          </draw:line>
          <draw:line draw:z-index="873" draw:style-name="gr1" draw:text-style-name="P1" svg:x1="0.043cm" svg:y1="111.724cm" svg:x2="0.343cm" svg:y2="111.724cm">
            <text:p/>
          </draw:line>
          <draw:line draw:z-index="874" draw:style-name="gr1" draw:text-style-name="P1" svg:x1="0.043cm" svg:y1="111.724cm" svg:x2="0.343cm" svg:y2="111.724cm">
            <text:p/>
          </draw:line>
          <draw:line draw:z-index="875" draw:style-name="gr1" draw:text-style-name="P1" svg:x1="0.043cm" svg:y1="111.724cm" svg:x2="0.343cm" svg:y2="111.724cm">
            <text:p/>
          </draw:line>
          <draw:line draw:z-index="876" draw:style-name="gr1" draw:text-style-name="P1" svg:x1="0.043cm" svg:y1="111.723cm" svg:x2="0.343cm" svg:y2="111.723cm">
            <text:p/>
          </draw:line>
          <draw:line draw:z-index="877" draw:style-name="gr1" draw:text-style-name="P1" svg:x1="0.043cm" svg:y1="111.724cm" svg:x2="0.343cm" svg:y2="111.724cm">
            <text:p/>
          </draw:line>
          <draw:line draw:z-index="878" draw:style-name="gr1" draw:text-style-name="P1" svg:x1="0.043cm" svg:y1="111.725cm" svg:x2="0.343cm" svg:y2="111.725cm">
            <text:p/>
          </draw:line>
          <draw:line draw:z-index="879" draw:style-name="gr1" draw:text-style-name="P1" svg:x1="0.043cm" svg:y1="111.724cm" svg:x2="0.343cm" svg:y2="111.724cm">
            <text:p/>
          </draw:line>
          <draw:line draw:z-index="880" draw:style-name="gr1" draw:text-style-name="P1" svg:x1="0.043cm" svg:y1="111.724cm" svg:x2="0.343cm" svg:y2="111.724cm">
            <text:p/>
          </draw:line>
          <draw:line draw:z-index="881" draw:style-name="gr1" draw:text-style-name="P1" svg:x1="0.043cm" svg:y1="111.724cm" svg:x2="0.343cm" svg:y2="111.724cm">
            <text:p/>
          </draw:line>
          <draw:line draw:z-index="882" draw:style-name="gr1" draw:text-style-name="P1" svg:x1="0.043cm" svg:y1="111.724cm" svg:x2="0.343cm" svg:y2="111.724cm">
            <text:p/>
          </draw:line>
          <draw:line draw:z-index="883" draw:style-name="gr1" draw:text-style-name="P1" svg:x1="0.043cm" svg:y1="111.723cm" svg:x2="0.343cm" svg:y2="111.723cm">
            <text:p/>
          </draw:line>
          <draw:line draw:z-index="884" draw:style-name="gr1" draw:text-style-name="P1" svg:x1="0.043cm" svg:y1="111.724cm" svg:x2="0.343cm" svg:y2="111.724cm">
            <text:p/>
          </draw:line>
          <draw:line draw:z-index="885" draw:style-name="gr1" draw:text-style-name="P1" svg:x1="0.043cm" svg:y1="111.725cm" svg:x2="0.343cm" svg:y2="111.725cm">
            <text:p/>
          </draw:line>
          <draw:line draw:z-index="886" draw:style-name="gr1" draw:text-style-name="P1" svg:x1="0.043cm" svg:y1="111.725cm" svg:x2="0.343cm" svg:y2="111.725cm">
            <text:p/>
          </draw:line>
          <draw:line draw:z-index="887" draw:style-name="gr1" draw:text-style-name="P1" svg:x1="0.043cm" svg:y1="111.725cm" svg:x2="0.343cm" svg:y2="111.725cm">
            <text:p/>
          </draw:line>
          <draw:line draw:z-index="888" draw:style-name="gr1" draw:text-style-name="P1" svg:x1="0.043cm" svg:y1="111.725cm" svg:x2="0.343cm" svg:y2="111.725cm">
            <text:p/>
          </draw:line>
          <draw:line draw:z-index="889" draw:style-name="gr1" draw:text-style-name="P1" svg:x1="0.043cm" svg:y1="111.725cm" svg:x2="0.343cm" svg:y2="111.725cm">
            <text:p/>
          </draw:line>
          <draw:line draw:z-index="890" draw:style-name="gr1" draw:text-style-name="P1" svg:x1="0.043cm" svg:y1="111.725cm" svg:x2="0.343cm" svg:y2="111.725cm">
            <text:p/>
          </draw:line>
          <draw:line draw:z-index="891" draw:style-name="gr1" draw:text-style-name="P1" svg:x1="0.043cm" svg:y1="111.725cm" svg:x2="0.343cm" svg:y2="111.725cm">
            <text:p/>
          </draw:line>
          <draw:line draw:z-index="892" draw:style-name="gr1" draw:text-style-name="P1" svg:x1="0.043cm" svg:y1="111.724cm" svg:x2="0.343cm" svg:y2="111.724cm">
            <text:p/>
          </draw:line>
          <draw:line draw:z-index="893" draw:style-name="gr1" draw:text-style-name="P1" svg:x1="0.043cm" svg:y1="111.724cm" svg:x2="0.343cm" svg:y2="111.724cm">
            <text:p/>
          </draw:line>
          <draw:line draw:z-index="894" draw:style-name="gr1" draw:text-style-name="P1" svg:x1="0.043cm" svg:y1="111.724cm" svg:x2="0.343cm" svg:y2="111.724cm">
            <text:p/>
          </draw:line>
          <draw:line draw:z-index="895" draw:style-name="gr1" draw:text-style-name="P1" svg:x1="0.043cm" svg:y1="111.724cm" svg:x2="0.343cm" svg:y2="111.724cm">
            <text:p/>
          </draw:line>
          <draw:line draw:z-index="896" draw:style-name="gr1" draw:text-style-name="P1" svg:x1="0.043cm" svg:y1="111.723cm" svg:x2="0.343cm" svg:y2="111.723cm">
            <text:p/>
          </draw:line>
          <draw:line draw:z-index="897" draw:style-name="gr1" draw:text-style-name="P1" svg:x1="0.043cm" svg:y1="111.724cm" svg:x2="0.343cm" svg:y2="111.724cm">
            <text:p/>
          </draw:line>
          <draw:line draw:z-index="898" draw:style-name="gr1" draw:text-style-name="P1" svg:x1="0.043cm" svg:y1="111.725cm" svg:x2="0.343cm" svg:y2="111.725cm">
            <text:p/>
          </draw:line>
          <draw:line draw:z-index="899" draw:style-name="gr1" draw:text-style-name="P1" svg:x1="0.043cm" svg:y1="111.724cm" svg:x2="0.343cm" svg:y2="111.724cm">
            <text:p/>
          </draw:line>
          <draw:line draw:z-index="900" draw:style-name="gr1" draw:text-style-name="P1" svg:x1="0.043cm" svg:y1="111.724cm" svg:x2="0.343cm" svg:y2="111.724cm">
            <text:p/>
          </draw:line>
          <draw:line draw:z-index="901" draw:style-name="gr1" draw:text-style-name="P1" svg:x1="0.043cm" svg:y1="111.724cm" svg:x2="0.343cm" svg:y2="111.724cm">
            <text:p/>
          </draw:line>
          <draw:line draw:z-index="902" draw:style-name="gr1" draw:text-style-name="P1" svg:x1="0.043cm" svg:y1="111.724cm" svg:x2="0.343cm" svg:y2="111.724cm">
            <text:p/>
          </draw:line>
          <draw:line draw:z-index="903" draw:style-name="gr1" draw:text-style-name="P1" svg:x1="0.043cm" svg:y1="111.723cm" svg:x2="0.343cm" svg:y2="111.723cm">
            <text:p/>
          </draw:line>
          <draw:line draw:z-index="904" draw:style-name="gr1" draw:text-style-name="P1" svg:x1="0.043cm" svg:y1="111.724cm" svg:x2="0.343cm" svg:y2="111.724cm">
            <text:p/>
          </draw:line>
          <draw:line draw:z-index="905" draw:style-name="gr1" draw:text-style-name="P1" svg:x1="0.043cm" svg:y1="111.725cm" svg:x2="0.343cm" svg:y2="111.725cm">
            <text:p/>
          </draw:line>
          <draw:line draw:z-index="906" draw:style-name="gr1" draw:text-style-name="P1" svg:x1="0.043cm" svg:y1="111.725cm" svg:x2="0.343cm" svg:y2="111.725cm">
            <text:p/>
          </draw:line>
          <draw:line draw:z-index="907" draw:style-name="gr1" draw:text-style-name="P1" svg:x1="0.043cm" svg:y1="111.725cm" svg:x2="0.343cm" svg:y2="111.725cm">
            <text:p/>
          </draw:line>
          <draw:line draw:z-index="908" draw:style-name="gr1" draw:text-style-name="P1" svg:x1="0.043cm" svg:y1="111.725cm" svg:x2="0.343cm" svg:y2="111.725cm">
            <text:p/>
          </draw:line>
          <draw:line draw:z-index="909" draw:style-name="gr1" draw:text-style-name="P1" svg:x1="0.043cm" svg:y1="111.725cm" svg:x2="0.343cm" svg:y2="111.725cm">
            <text:p/>
          </draw:line>
          <draw:line draw:z-index="910" draw:style-name="gr1" draw:text-style-name="P1" svg:x1="0.043cm" svg:y1="111.725cm" svg:x2="0.343cm" svg:y2="111.725cm">
            <text:p/>
          </draw:line>
          <draw:line draw:z-index="911" draw:style-name="gr1" draw:text-style-name="P1" svg:x1="0.043cm" svg:y1="111.725cm" svg:x2="0.343cm" svg:y2="111.725cm">
            <text:p/>
          </draw:line>
          <draw:line draw:z-index="912" draw:style-name="gr1" draw:text-style-name="P1" svg:x1="0.043cm" svg:y1="111.724cm" svg:x2="0.343cm" svg:y2="111.724cm">
            <text:p/>
          </draw:line>
          <draw:line draw:z-index="913" draw:style-name="gr1" draw:text-style-name="P1" svg:x1="0.043cm" svg:y1="111.724cm" svg:x2="0.343cm" svg:y2="111.724cm">
            <text:p/>
          </draw:line>
          <draw:line draw:z-index="914" draw:style-name="gr1" draw:text-style-name="P1" svg:x1="0.043cm" svg:y1="111.724cm" svg:x2="0.343cm" svg:y2="111.724cm">
            <text:p/>
          </draw:line>
          <draw:line draw:z-index="915" draw:style-name="gr1" draw:text-style-name="P1" svg:x1="0.043cm" svg:y1="111.724cm" svg:x2="0.343cm" svg:y2="111.724cm">
            <text:p/>
          </draw:line>
          <draw:line draw:z-index="916" draw:style-name="gr1" draw:text-style-name="P1" svg:x1="0.043cm" svg:y1="111.723cm" svg:x2="0.343cm" svg:y2="111.723cm">
            <text:p/>
          </draw:line>
          <draw:line draw:z-index="917" draw:style-name="gr1" draw:text-style-name="P1" svg:x1="0.043cm" svg:y1="111.724cm" svg:x2="0.343cm" svg:y2="111.724cm">
            <text:p/>
          </draw:line>
          <draw:line draw:z-index="918" draw:style-name="gr1" draw:text-style-name="P1" svg:x1="0.043cm" svg:y1="111.725cm" svg:x2="0.343cm" svg:y2="111.725cm">
            <text:p/>
          </draw:line>
          <draw:line draw:z-index="919" draw:style-name="gr1" draw:text-style-name="P1" svg:x1="0.043cm" svg:y1="111.724cm" svg:x2="0.343cm" svg:y2="111.724cm">
            <text:p/>
          </draw:line>
          <draw:line draw:z-index="920" draw:style-name="gr1" draw:text-style-name="P1" svg:x1="0.043cm" svg:y1="111.724cm" svg:x2="0.343cm" svg:y2="111.724cm">
            <text:p/>
          </draw:line>
          <draw:line draw:z-index="921" draw:style-name="gr1" draw:text-style-name="P1" svg:x1="0.043cm" svg:y1="111.724cm" svg:x2="0.343cm" svg:y2="111.724cm">
            <text:p/>
          </draw:line>
          <draw:line draw:z-index="922" draw:style-name="gr1" draw:text-style-name="P1" svg:x1="0.043cm" svg:y1="111.724cm" svg:x2="0.343cm" svg:y2="111.724cm">
            <text:p/>
          </draw:line>
          <draw:line draw:z-index="923" draw:style-name="gr1" draw:text-style-name="P1" svg:x1="0.043cm" svg:y1="111.723cm" svg:x2="0.343cm" svg:y2="111.723cm">
            <text:p/>
          </draw:line>
          <draw:line draw:z-index="924" draw:style-name="gr1" draw:text-style-name="P1" svg:x1="0.043cm" svg:y1="111.724cm" svg:x2="0.343cm" svg:y2="111.724cm">
            <text:p/>
          </draw:line>
          <draw:line draw:z-index="925" draw:style-name="gr1" draw:text-style-name="P1" svg:x1="0.043cm" svg:y1="111.725cm" svg:x2="0.343cm" svg:y2="111.725cm">
            <text:p/>
          </draw:line>
          <draw:line draw:z-index="926" draw:style-name="gr1" draw:text-style-name="P1" svg:x1="0.043cm" svg:y1="111.725cm" svg:x2="0.343cm" svg:y2="111.725cm">
            <text:p/>
          </draw:line>
          <draw:line draw:z-index="927" draw:style-name="gr1" draw:text-style-name="P1" svg:x1="0.043cm" svg:y1="111.725cm" svg:x2="0.343cm" svg:y2="111.725cm">
            <text:p/>
          </draw:line>
          <draw:line draw:z-index="928" draw:style-name="gr1" draw:text-style-name="P1" svg:x1="0.043cm" svg:y1="111.725cm" svg:x2="0.343cm" svg:y2="111.725cm">
            <text:p/>
          </draw:line>
          <draw:line draw:z-index="929" draw:style-name="gr1" draw:text-style-name="P1" svg:x1="0.043cm" svg:y1="111.725cm" svg:x2="0.343cm" svg:y2="111.725cm">
            <text:p/>
          </draw:line>
          <draw:line draw:z-index="930" draw:style-name="gr1" draw:text-style-name="P1" svg:x1="0.043cm" svg:y1="111.725cm" svg:x2="0.343cm" svg:y2="111.725cm">
            <text:p/>
          </draw:line>
          <draw:line draw:z-index="931" draw:style-name="gr1" draw:text-style-name="P1" svg:x1="0.043cm" svg:y1="111.725cm" svg:x2="0.343cm" svg:y2="111.725cm">
            <text:p/>
          </draw:line>
          <draw:line draw:z-index="932" draw:style-name="gr1" draw:text-style-name="P1" svg:x1="0.043cm" svg:y1="111.724cm" svg:x2="0.343cm" svg:y2="111.724cm">
            <text:p/>
          </draw:line>
          <draw:line draw:z-index="933" draw:style-name="gr1" draw:text-style-name="P1" svg:x1="0.043cm" svg:y1="111.724cm" svg:x2="0.343cm" svg:y2="111.724cm">
            <text:p/>
          </draw:line>
          <draw:line draw:z-index="934" draw:style-name="gr1" draw:text-style-name="P1" svg:x1="0.043cm" svg:y1="111.724cm" svg:x2="0.343cm" svg:y2="111.724cm">
            <text:p/>
          </draw:line>
          <draw:line draw:z-index="935" draw:style-name="gr1" draw:text-style-name="P1" svg:x1="0.043cm" svg:y1="111.724cm" svg:x2="0.343cm" svg:y2="111.724cm">
            <text:p/>
          </draw:line>
          <draw:line draw:z-index="936" draw:style-name="gr1" draw:text-style-name="P1" svg:x1="0.043cm" svg:y1="111.723cm" svg:x2="0.343cm" svg:y2="111.723cm">
            <text:p/>
          </draw:line>
          <draw:line draw:z-index="937" draw:style-name="gr1" draw:text-style-name="P1" svg:x1="0.043cm" svg:y1="111.724cm" svg:x2="0.343cm" svg:y2="111.724cm">
            <text:p/>
          </draw:line>
          <draw:line draw:z-index="938" draw:style-name="gr1" draw:text-style-name="P1" svg:x1="0.043cm" svg:y1="111.725cm" svg:x2="0.343cm" svg:y2="111.725cm">
            <text:p/>
          </draw:line>
          <draw:line draw:z-index="939" draw:style-name="gr1" draw:text-style-name="P1" svg:x1="0.043cm" svg:y1="111.724cm" svg:x2="0.343cm" svg:y2="111.724cm">
            <text:p/>
          </draw:line>
          <draw:line draw:z-index="940" draw:style-name="gr1" draw:text-style-name="P1" svg:x1="0.043cm" svg:y1="111.724cm" svg:x2="0.343cm" svg:y2="111.724cm">
            <text:p/>
          </draw:line>
          <draw:line draw:z-index="941" draw:style-name="gr1" draw:text-style-name="P1" svg:x1="0.043cm" svg:y1="111.724cm" svg:x2="0.343cm" svg:y2="111.724cm">
            <text:p/>
          </draw:line>
          <draw:line draw:z-index="942" draw:style-name="gr1" draw:text-style-name="P1" svg:x1="0.043cm" svg:y1="111.724cm" svg:x2="0.343cm" svg:y2="111.724cm">
            <text:p/>
          </draw:line>
          <draw:line draw:z-index="943" draw:style-name="gr1" draw:text-style-name="P1" svg:x1="0.043cm" svg:y1="111.723cm" svg:x2="0.343cm" svg:y2="111.723cm">
            <text:p/>
          </draw:line>
          <draw:line draw:z-index="944" draw:style-name="gr1" draw:text-style-name="P1" svg:x1="0.043cm" svg:y1="111.724cm" svg:x2="0.343cm" svg:y2="111.724cm">
            <text:p/>
          </draw:line>
          <draw:line draw:z-index="945" draw:style-name="gr1" draw:text-style-name="P1" svg:x1="0.043cm" svg:y1="111.725cm" svg:x2="0.343cm" svg:y2="111.725cm">
            <text:p/>
          </draw:line>
          <draw:line draw:z-index="946" draw:style-name="gr1" draw:text-style-name="P1" svg:x1="0.043cm" svg:y1="111.725cm" svg:x2="0.343cm" svg:y2="111.725cm">
            <text:p/>
          </draw:line>
          <draw:line draw:z-index="947" draw:style-name="gr1" draw:text-style-name="P1" svg:x1="0.043cm" svg:y1="111.725cm" svg:x2="0.343cm" svg:y2="111.725cm">
            <text:p/>
          </draw:line>
          <draw:line draw:z-index="948" draw:style-name="gr1" draw:text-style-name="P1" svg:x1="0.043cm" svg:y1="111.725cm" svg:x2="0.343cm" svg:y2="111.725cm">
            <text:p/>
          </draw:line>
          <draw:line draw:z-index="949" draw:style-name="gr1" draw:text-style-name="P1" svg:x1="0.043cm" svg:y1="111.725cm" svg:x2="0.343cm" svg:y2="111.725cm">
            <text:p/>
          </draw:line>
          <draw:line draw:z-index="950" draw:style-name="gr1" draw:text-style-name="P1" svg:x1="0.043cm" svg:y1="111.725cm" svg:x2="0.343cm" svg:y2="111.725cm">
            <text:p/>
          </draw:line>
          <draw:line draw:z-index="951" draw:style-name="gr1" draw:text-style-name="P1" svg:x1="0.043cm" svg:y1="111.725cm" svg:x2="0.343cm" svg:y2="111.725cm">
            <text:p/>
          </draw:line>
          <draw:line draw:z-index="952" draw:style-name="gr1" draw:text-style-name="P1" svg:x1="0.043cm" svg:y1="111.724cm" svg:x2="0.343cm" svg:y2="111.724cm">
            <text:p/>
          </draw:line>
          <draw:line draw:z-index="953" draw:style-name="gr1" draw:text-style-name="P1" svg:x1="0.043cm" svg:y1="111.724cm" svg:x2="0.343cm" svg:y2="111.724cm">
            <text:p/>
          </draw:line>
          <draw:line draw:z-index="954" draw:style-name="gr1" draw:text-style-name="P1" svg:x1="0.043cm" svg:y1="111.724cm" svg:x2="0.343cm" svg:y2="111.724cm">
            <text:p/>
          </draw:line>
          <draw:line draw:z-index="955" draw:style-name="gr1" draw:text-style-name="P1" svg:x1="0.043cm" svg:y1="111.724cm" svg:x2="0.343cm" svg:y2="111.724cm">
            <text:p/>
          </draw:line>
          <draw:line draw:z-index="956" draw:style-name="gr1" draw:text-style-name="P1" svg:x1="0.043cm" svg:y1="111.723cm" svg:x2="0.343cm" svg:y2="111.723cm">
            <text:p/>
          </draw:line>
          <draw:line draw:z-index="957" draw:style-name="gr1" draw:text-style-name="P1" svg:x1="0.043cm" svg:y1="111.724cm" svg:x2="0.343cm" svg:y2="111.724cm">
            <text:p/>
          </draw:line>
          <draw:line draw:z-index="958" draw:style-name="gr1" draw:text-style-name="P1" svg:x1="0.043cm" svg:y1="111.725cm" svg:x2="0.343cm" svg:y2="111.725cm">
            <text:p/>
          </draw:line>
          <draw:line draw:z-index="959" draw:style-name="gr1" draw:text-style-name="P1" svg:x1="0.043cm" svg:y1="111.724cm" svg:x2="0.343cm" svg:y2="111.724cm">
            <text:p/>
          </draw:line>
          <draw:line draw:z-index="960" draw:style-name="gr1" draw:text-style-name="P1" svg:x1="0.043cm" svg:y1="111.724cm" svg:x2="0.343cm" svg:y2="111.724cm">
            <text:p/>
          </draw:line>
          <draw:line draw:z-index="961" draw:style-name="gr1" draw:text-style-name="P1" svg:x1="0.043cm" svg:y1="111.724cm" svg:x2="0.343cm" svg:y2="111.724cm">
            <text:p/>
          </draw:line>
          <draw:line draw:z-index="962" draw:style-name="gr1" draw:text-style-name="P1" svg:x1="0.043cm" svg:y1="111.724cm" svg:x2="0.343cm" svg:y2="111.724cm">
            <text:p/>
          </draw:line>
          <draw:line draw:z-index="963" draw:style-name="gr1" draw:text-style-name="P1" svg:x1="0.043cm" svg:y1="111.723cm" svg:x2="0.343cm" svg:y2="111.723cm">
            <text:p/>
          </draw:line>
          <draw:line draw:z-index="964" draw:style-name="gr1" draw:text-style-name="P1" svg:x1="0.043cm" svg:y1="111.724cm" svg:x2="0.343cm" svg:y2="111.724cm">
            <text:p/>
          </draw:line>
          <draw:line draw:z-index="965" draw:style-name="gr1" draw:text-style-name="P1" svg:x1="0.043cm" svg:y1="111.725cm" svg:x2="0.343cm" svg:y2="111.725cm">
            <text:p/>
          </draw:line>
          <draw:line draw:z-index="966" draw:style-name="gr1" draw:text-style-name="P1" svg:x1="0.043cm" svg:y1="111.725cm" svg:x2="0.343cm" svg:y2="111.725cm">
            <text:p/>
          </draw:line>
          <draw:line draw:z-index="967" draw:style-name="gr1" draw:text-style-name="P1" svg:x1="0.043cm" svg:y1="111.725cm" svg:x2="0.343cm" svg:y2="111.725cm">
            <text:p/>
          </draw:line>
        </table:shapes>
        <table:table-column table:style-name="co1" table:default-cell-style-name="ce4"/>
        <table:table-column table:style-name="co2" table:default-cell-style-name="ce10"/>
        <table:table-column table:style-name="co3" table:number-columns-repeated="3" table:default-cell-style-name="ce13"/>
        <table:table-column table:style-name="co4" table:default-cell-style-name="ce16"/>
        <table:table-column table:style-name="co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31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984" table:default-cell-style-name="ce4"/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2"/>
          <table:table-cell office:value-type="string" calcext:value-type="string">
            <text:p>balance</text:p>
          </table:table-cell>
          <table:table-cell/>
          <table:table-cell table:style-name="ce13"/>
          <table:table-cell table:style-name="ce17" office:value-type="string" calcext:value-type="string">
            <text:p>bank to check</text:p>
          </table:table-cell>
          <table:table-cell table:style-name="ce21" office:value-type="string" calcext:value-type="string">
            <text:p>date to check</text:p>
          </table:table-cell>
          <table:table-cell table:style-name="ce23" office:value-type="string" calcext:value-type="string">
            <text:p>last booked before</text:p>
          </table:table-cell>
          <table:table-cell table:style-name="ce23" office:value-type="string" calcext:value-type="string">
            <text:p>row in range</text:p>
          </table:table-cell>
          <table:table-cell table:style-name="ce28" office:value-type="string" calcext:value-type="string">
            <text:p>balance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3"/>
          <table:table-cell table:style-name="ce18"/>
          <table:table-cell table:style-name="ce10"/>
          <table:table-cell table:style-name="ce24" table:number-columns-repeated="2"/>
          <table:table-cell table:style-name="ce29"/>
          <table:table-cell table:number-columns-repeated="1012"/>
        </table:table-row>
        <table:table-row table:style-name="ro1">
          <table:table-cell office:value-type="string" calcext:value-type="string">
            <text:p>bank_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3"/>
          <table:table-cell table:style-name="ce18"/>
          <table:table-cell table:style-name="ce10"/>
          <table:table-cell table:style-name="ce24" table:number-columns-repeated="2"/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1-25" calcext:value-type="date">
            <text:p>2020-01-25</text:p>
          </table:table-cell>
          <table:table-cell office:value-type="float" office:value="5" calcext:value-type="float">
            <text:p>5,00</text:p>
          </table:table-cell>
          <table:table-cell/>
          <table:table-cell table:formula="of:=[.E3]+[.C4]-[.D4]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style-name="ce18" office:value-type="string" calcext:value-type="string">
            <text:p>bank_a</text:p>
          </table:table-cell>
          <table:table-cell table:style-name="ce10" office:value-type="date" office:date-value="2020-01-31" calcext:value-type="date">
            <text:p>2020-01-31</text:p>
          </table:table-cell>
          <table:table-cell table:style-name="ce24" table:formula="of:=SUMPRODUCT(MAX(([.A$4:.A$14]=[.H4])*[.B$4:.B$14]*([.B$4:.B$14]&lt;=[.I4])))" office:value-type="date" office:date-value="2020-01-27" calcext:value-type="date">
            <text:p>2020-01-27</text:p>
          </table:table-cell>
          <table:table-cell table:style-name="ce26" table:formula="of:=SUMPRODUCT(MAX(([.A$4:.A$14]=[.H4])*([.B$4:.B$14]=[.J4])*[.F$4:.F$14]))" office:value-type="float" office:value="5" calcext:value-type="float">
            <text:p>5</text:p>
          </table:table-cell>
          <table:table-cell table:style-name="ce29" table:formula="of:=INDEX([.E$4:.E$14];[.K4];1)" office:value-type="float" office:value="-13" calcext:value-type="float">
            <text:p>-13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1-25" calcext:value-type="date">
            <text:p>2020-01-25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[.E4]+[.C5]-[.D5]" office:value-type="float" office:value="6" calcext:value-type="float">
            <text:p>6,00</text:p>
          </table:table-cell>
          <table:table-cell office:value-type="float" office:value="2" calcext:value-type="float">
            <text:p>2</text:p>
          </table:table-cell>
          <table:table-cell table:style-name="ce13"/>
          <table:table-cell table:style-name="ce18" office:value-type="string" calcext:value-type="string">
            <text:p>bank_a</text:p>
          </table:table-cell>
          <table:table-cell table:style-name="ce10" office:value-type="date" office:date-value="2020-02-29" calcext:value-type="date">
            <text:p>2020-02-29</text:p>
          </table:table-cell>
          <table:table-cell table:style-name="ce24" table:formula="of:=SUMPRODUCT(MAX(([.A$4:.A$14]=[.H5])*[.B$4:.B$14]*([.B$4:.B$14]&lt;=[.I5])))" office:value-type="date" office:date-value="2020-02-01" calcext:value-type="date">
            <text:p>2020-02-01</text:p>
          </table:table-cell>
          <table:table-cell table:style-name="ce26" table:formula="of:=SUMPRODUCT(MAX(([.A$4:.A$14]=[.H5])*([.B$4:.B$14]=[.J5])*[.F$4:.F$14]))" office:value-type="float" office:value="7" calcext:value-type="float">
            <text:p>7</text:p>
          </table:table-cell>
          <table:table-cell table:style-name="ce29" table:formula="of:=INDEX([.E$4:.E$14];[.K5];1)" office:value-type="float" office:value="2387" calcext:value-type="float">
            <text:p>2387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1-26" calcext:value-type="date">
            <text:p>2020-01-26</text:p>
          </table:table-cell>
          <table:table-cell/>
          <table:table-cell office:value-type="float" office:value="9" calcext:value-type="float">
            <text:p>9,00</text:p>
          </table:table-cell>
          <table:table-cell table:formula="of:=[.E5]+[.C6]-[.D6]" office:value-type="float" office:value="-3" calcext:value-type="float">
            <text:p>-3,00</text:p>
          </table:table-cell>
          <table:table-cell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6])*[.B$4:.B$14]*([.B$4:.B$14]&lt;=[.I6])))" office:value-type="date" office:date-value="1899-12-30" calcext:value-type="date">
            <text:p>1899-12-30</text:p>
          </table:table-cell>
          <table:table-cell table:style-name="ce26" table:formula="of:=SUMPRODUCT(MAX(([.A$4:.A$14]=[.H6])*([.B$4:.B$14]=[.J6])*[.F$4:.F$14]))" office:value-type="float" office:value="8" calcext:value-type="float">
            <text:p>8</text:p>
          </table:table-cell>
          <table:table-cell table:style-name="ce29" table:formula="of:=INDEX([.E$4:.E$14];[.K6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1-26" calcext:value-type="date">
            <text:p>2020-01-26</text:p>
          </table:table-cell>
          <table:table-cell/>
          <table:table-cell office:value-type="float" office:value="5" calcext:value-type="float">
            <text:p>5,00</text:p>
          </table:table-cell>
          <table:table-cell table:formula="of:=[.E6]+[.C7]-[.D7]" office:value-type="float" office:value="-8" calcext:value-type="float">
            <text:p>-8,00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 table:style-name="ce19" office:value-type="string" calcext:value-type="string">
            <text:p>bank_b</text:p>
          </table:table-cell>
          <table:table-cell table:style-name="ce10" office:value-type="date" office:date-value="2020-01-31" calcext:value-type="date">
            <text:p>2020-01-31</text:p>
          </table:table-cell>
          <table:table-cell table:style-name="ce24" table:formula="of:=SUMPRODUCT(MAX(([.A$4:.A$14]=[.H7])*[.B$4:.B$14]*([.B$4:.B$14]&lt;=[.I7])))" office:value-type="date" office:date-value="2020-01-31" calcext:value-type="date">
            <text:p>2020-01-31</text:p>
          </table:table-cell>
          <table:table-cell table:style-name="ce26" table:formula="of:=SUMPRODUCT(MAX(([.A$4:.A$14]=[.H7])*([.B$4:.B$14]=[.J7])*[.F$4:.F$14]))" office:value-type="float" office:value="10" calcext:value-type="float">
            <text:p>10</text:p>
          </table:table-cell>
          <table:table-cell table:style-name="ce29" table:formula="of:=INDEX([.E$4:.E$14];[.K7];1)" office:value-type="float" office:value="900" calcext:value-type="float">
            <text:p>9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1-27" calcext:value-type="date">
            <text:p>2020-01-27</text:p>
          </table:table-cell>
          <table:table-cell/>
          <table:table-cell office:value-type="float" office:value="5" calcext:value-type="float">
            <text:p>5,00</text:p>
          </table:table-cell>
          <table:table-cell table:formula="of:=[.E7]+[.C8]-[.D8]" office:value-type="float" office:value="-13" calcext:value-type="float">
            <text:p>-13,00</text:p>
          </table:table-cell>
          <table:table-cell office:value-type="float" office:value="5" calcext:value-type="float">
            <text:p>5</text:p>
          </table:table-cell>
          <table:table-cell table:style-name="ce13"/>
          <table:table-cell table:style-name="ce19" office:value-type="string" calcext:value-type="string">
            <text:p>bank_b</text:p>
          </table:table-cell>
          <table:table-cell table:style-name="ce10" office:value-type="date" office:date-value="2020-02-29" calcext:value-type="date">
            <text:p>2020-02-29</text:p>
          </table:table-cell>
          <table:table-cell table:style-name="ce24" table:formula="of:=SUMPRODUCT(MAX(([.A$4:.A$14]=[.H8])*[.B$4:.B$14]*([.B$4:.B$14]&lt;=[.I8])))" office:value-type="date" office:date-value="2020-02-01" calcext:value-type="date">
            <text:p>2020-02-01</text:p>
          </table:table-cell>
          <table:table-cell table:style-name="ce26" table:formula="of:=SUMPRODUCT(MAX(([.A$4:.A$14]=[.H8])*([.B$4:.B$14]=[.J8])*[.F$4:.F$14]))" office:value-type="float" office:value="11" calcext:value-type="float">
            <text:p>11</text:p>
          </table:table-cell>
          <table:table-cell table:style-name="ce29" table:formula="of:=INDEX([.E$4:.E$14];[.K8];1)" office:value-type="float" office:value="850" calcext:value-type="float">
            <text:p>8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2-01" calcext:value-type="date">
            <text:p>2020-02-01</text:p>
          </table:table-cell>
          <table:table-cell office:value-type="float" office:value="1200" calcext:value-type="float">
            <text:p>1200,00</text:p>
          </table:table-cell>
          <table:table-cell/>
          <table:table-cell table:formula="of:=[.E8]+[.C9]-[.D9]" office:value-type="float" office:value="1187" calcext:value-type="float">
            <text:p>1187,00</text:p>
          </table:table-cell>
          <table:table-cell office:value-type="float" office:value="6" calcext:value-type="float">
            <text:p>6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9])*[.B$4:.B$14]*([.B$4:.B$14]&lt;=[.I9])))" office:value-type="date" office:date-value="1899-12-30" calcext:value-type="date">
            <text:p>1899-12-30</text:p>
          </table:table-cell>
          <table:table-cell table:style-name="ce26" table:formula="of:=SUMPRODUCT(MAX(([.A$4:.A$14]=[.H9])*([.B$4:.B$14]=[.J9])*[.F$4:.F$14]))" office:value-type="float" office:value="8" calcext:value-type="float">
            <text:p>8</text:p>
          </table:table-cell>
          <table:table-cell table:style-name="ce29" table:formula="of:=INDEX([.E$4:.E$14];[.K9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a</text:p>
          </table:table-cell>
          <table:table-cell office:value-type="date" office:date-value="2020-02-01" calcext:value-type="date">
            <text:p>2020-02-01</text:p>
          </table:table-cell>
          <table:table-cell office:value-type="float" office:value="1200" calcext:value-type="float">
            <text:p>1200,00</text:p>
          </table:table-cell>
          <table:table-cell/>
          <table:table-cell table:formula="of:=[.E9]+[.C10]-[.D10]" office:value-type="float" office:value="2387" calcext:value-type="float">
            <text:p>2387,00</text:p>
          </table:table-cell>
          <table:table-cell office:value-type="float" office:value="7" calcext:value-type="float">
            <text:p>7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10])*[.B$4:.B$14]*([.B$4:.B$14]&lt;=[.I10])))" office:value-type="date" office:date-value="1899-12-30" calcext:value-type="date">
            <text:p>1899-12-30</text:p>
          </table:table-cell>
          <table:table-cell table:style-name="ce26" table:formula="of:=SUMPRODUCT(MAX(([.A$4:.A$14]=[.H10])*([.B$4:.B$14]=[.J10])*[.F$4:.F$14]))" office:value-type="float" office:value="8" calcext:value-type="float">
            <text:p>8</text:p>
          </table:table-cell>
          <table:table-cell table:style-name="ce29" table:formula="of:=INDEX([.E$4:.E$14];[.K10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float" office:value="8" calcext:value-type="float">
            <text:p>8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11])*[.B$4:.B$14]*([.B$4:.B$14]&lt;=[.I11])))" office:value-type="date" office:date-value="1899-12-30" calcext:value-type="date">
            <text:p>1899-12-30</text:p>
          </table:table-cell>
          <table:table-cell table:style-name="ce26" table:formula="of:=SUMPRODUCT(MAX(([.A$4:.A$14]=[.H11])*([.B$4:.B$14]=[.J11])*[.F$4:.F$14]))" office:value-type="float" office:value="8" calcext:value-type="float">
            <text:p>8</text:p>
          </table:table-cell>
          <table:table-cell table:style-name="ce29" table:formula="of:=INDEX([.E$4:.E$14];[.K11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b</text:p>
          </table:table-cell>
          <table:table-cell office:value-type="date" office:date-value="2020-01-31" calcext:value-type="date">
            <text:p>2020-01-31</text:p>
          </table:table-cell>
          <table:table-cell office:value-type="float" office:value="500" calcext:value-type="float">
            <text:p>500,00</text:p>
          </table:table-cell>
          <table:table-cell/>
          <table:table-cell table:formula="of:=[.E11]+[.C12]-[.D12]" office:value-type="float" office:value="500" calcext:value-type="float">
            <text:p>500,00</text:p>
          </table:table-cell>
          <table:table-cell office:value-type="float" office:value="9" calcext:value-type="float">
            <text:p>9</text:p>
          </table:table-cell>
          <table:table-cell table:style-name="ce13"/>
          <table:table-cell table:style-name="ce18"/>
          <table:table-cell/>
          <table:table-cell table:style-name="ce24" table:formula="of:=SUMPRODUCT(MAX(([.A$4:.A$14]=[.H12])*[.B$4:.B$14]*([.B$4:.B$14]&lt;=[.I12])))" office:value-type="date" office:date-value="1899-12-30" calcext:value-type="date">
            <text:p>1899-12-30</text:p>
          </table:table-cell>
          <table:table-cell table:style-name="ce26" table:formula="of:=SUMPRODUCT(MAX(([.A$4:.A$14]=[.H12])*([.B$4:.B$14]=[.J12])*[.F$4:.F$14]))" office:value-type="float" office:value="8" calcext:value-type="float">
            <text:p>8</text:p>
          </table:table-cell>
          <table:table-cell table:style-name="ce29" table:formula="of:=INDEX([.E$4:.E$14];[.K12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b</text:p>
          </table:table-cell>
          <table:table-cell office:value-type="date" office:date-value="2020-01-31" calcext:value-type="date">
            <text:p>2020-01-31</text:p>
          </table:table-cell>
          <table:table-cell office:value-type="float" office:value="400" calcext:value-type="float">
            <text:p>400,00</text:p>
          </table:table-cell>
          <table:table-cell/>
          <table:table-cell table:formula="of:=[.E12]+[.C13]-[.D13]" office:value-type="float" office:value="900" calcext:value-type="float">
            <text:p>900,0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9"/>
          <table:table-cell/>
          <table:table-cell table:style-name="ce24" table:formula="of:=SUMPRODUCT(MAX(([.A$4:.A$14]=[.H13])*[.B$4:.B$14]*([.B$4:.B$14]&lt;=[.I13])))" office:value-type="date" office:date-value="1899-12-30" calcext:value-type="date">
            <text:p>1899-12-30</text:p>
          </table:table-cell>
          <table:table-cell table:style-name="ce26" table:formula="of:=SUMPRODUCT(MAX(([.A$4:.A$14]=[.H13])*([.B$4:.B$14]=[.J13])*[.F$4:.F$14]))" office:value-type="float" office:value="8" calcext:value-type="float">
            <text:p>8</text:p>
          </table:table-cell>
          <table:table-cell table:style-name="ce29" table:formula="of:=INDEX([.E$4:.E$14];[.K13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k_b</text:p>
          </table:table-cell>
          <table:table-cell office:value-type="date" office:date-value="2020-02-01" calcext:value-type="date">
            <text:p>2020-02-01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13]+[.C14]-[.D14]" office:value-type="float" office:value="850" calcext:value-type="float">
            <text:p>850,0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9"/>
          <table:table-cell/>
          <table:table-cell table:style-name="ce24" table:formula="of:=SUMPRODUCT(MAX(([.A$4:.A$14]=[.H14])*[.B$4:.B$14]*([.B$4:.B$14]&lt;=[.I14])))" office:value-type="date" office:date-value="1899-12-30" calcext:value-type="date">
            <text:p>1899-12-30</text:p>
          </table:table-cell>
          <table:table-cell table:style-name="ce26" table:formula="of:=SUMPRODUCT(MAX(([.A$4:.A$14]=[.H14])*([.B$4:.B$14]=[.J14])*[.F$4:.F$14]))" office:value-type="float" office:value="8" calcext:value-type="float">
            <text:p>8</text:p>
          </table:table-cell>
          <table:table-cell table:style-name="ce29" table:formula="of:=INDEX([.E$4:.E$14];[.K14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5])*[.B$4:.B$14]*([.B$4:.B$14]&lt;=[.I15])))" office:value-type="date" office:date-value="1899-12-30" calcext:value-type="date">
            <text:p>1899-12-30</text:p>
          </table:table-cell>
          <table:table-cell table:style-name="ce26" table:formula="of:=SUMPRODUCT(MAX(([.A$4:.A$14]=[.H15])*([.B$4:.B$14]=[.J15])*[.F$4:.F$14]))" office:value-type="float" office:value="8" calcext:value-type="float">
            <text:p>8</text:p>
          </table:table-cell>
          <table:table-cell table:style-name="ce29" table:formula="of:=INDEX([.E$4:.E$14];[.K15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6])*[.B$4:.B$14]*([.B$4:.B$14]&lt;=[.I16])))" office:value-type="date" office:date-value="1899-12-30" calcext:value-type="date">
            <text:p>1899-12-30</text:p>
          </table:table-cell>
          <table:table-cell table:style-name="ce26" table:formula="of:=SUMPRODUCT(MAX(([.A$4:.A$14]=[.H16])*([.B$4:.B$14]=[.J16])*[.F$4:.F$14]))" office:value-type="float" office:value="8" calcext:value-type="float">
            <text:p>8</text:p>
          </table:table-cell>
          <table:table-cell table:style-name="ce29" table:formula="of:=INDEX([.E$4:.E$14];[.K16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7])*[.B$4:.B$14]*([.B$4:.B$14]&lt;=[.I17])))" office:value-type="date" office:date-value="1899-12-30" calcext:value-type="date">
            <text:p>1899-12-30</text:p>
          </table:table-cell>
          <table:table-cell table:style-name="ce26" table:formula="of:=SUMPRODUCT(MAX(([.A$4:.A$14]=[.H17])*([.B$4:.B$14]=[.J17])*[.F$4:.F$14]))" office:value-type="float" office:value="8" calcext:value-type="float">
            <text:p>8</text:p>
          </table:table-cell>
          <table:table-cell table:style-name="ce29" table:formula="of:=INDEX([.E$4:.E$14];[.K17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8])*[.B$4:.B$14]*([.B$4:.B$14]&lt;=[.I18])))" office:value-type="date" office:date-value="1899-12-30" calcext:value-type="date">
            <text:p>1899-12-30</text:p>
          </table:table-cell>
          <table:table-cell table:style-name="ce26" table:formula="of:=SUMPRODUCT(MAX(([.A$4:.A$14]=[.H18])*([.B$4:.B$14]=[.J18])*[.F$4:.F$14]))" office:value-type="float" office:value="8" calcext:value-type="float">
            <text:p>8</text:p>
          </table:table-cell>
          <table:table-cell table:style-name="ce29" table:formula="of:=INDEX([.E$4:.E$14];[.K18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9])*[.B$4:.B$14]*([.B$4:.B$14]&lt;=[.I19])))" office:value-type="date" office:date-value="1899-12-30" calcext:value-type="date">
            <text:p>1899-12-30</text:p>
          </table:table-cell>
          <table:table-cell table:style-name="ce26" table:formula="of:=SUMPRODUCT(MAX(([.A$4:.A$14]=[.H19])*([.B$4:.B$14]=[.J19])*[.F$4:.F$14]))" office:value-type="float" office:value="8" calcext:value-type="float">
            <text:p>8</text:p>
          </table:table-cell>
          <table:table-cell table:style-name="ce29" table:formula="of:=INDEX([.E$4:.E$14];[.K19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0])*[.B$4:.B$14]*([.B$4:.B$14]&lt;=[.I20])))" office:value-type="date" office:date-value="1899-12-30" calcext:value-type="date">
            <text:p>1899-12-30</text:p>
          </table:table-cell>
          <table:table-cell table:style-name="ce26" table:formula="of:=SUMPRODUCT(MAX(([.A$4:.A$14]=[.H20])*([.B$4:.B$14]=[.J20])*[.F$4:.F$14]))" office:value-type="float" office:value="8" calcext:value-type="float">
            <text:p>8</text:p>
          </table:table-cell>
          <table:table-cell table:style-name="ce29" table:formula="of:=INDEX([.E$4:.E$14];[.K20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1])*[.B$4:.B$14]*([.B$4:.B$14]&lt;=[.I21])))" office:value-type="date" office:date-value="1899-12-30" calcext:value-type="date">
            <text:p>1899-12-30</text:p>
          </table:table-cell>
          <table:table-cell table:style-name="ce26" table:formula="of:=SUMPRODUCT(MAX(([.A$4:.A$14]=[.H21])*([.B$4:.B$14]=[.J21])*[.F$4:.F$14]))" office:value-type="float" office:value="8" calcext:value-type="float">
            <text:p>8</text:p>
          </table:table-cell>
          <table:table-cell table:style-name="ce29" table:formula="of:=INDEX([.E$4:.E$14];[.K21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2])*[.B$4:.B$14]*([.B$4:.B$14]&lt;=[.I22])))" office:value-type="date" office:date-value="1899-12-30" calcext:value-type="date">
            <text:p>1899-12-30</text:p>
          </table:table-cell>
          <table:table-cell table:style-name="ce26" table:formula="of:=SUMPRODUCT(MAX(([.A$4:.A$14]=[.H22])*([.B$4:.B$14]=[.J22])*[.F$4:.F$14]))" office:value-type="float" office:value="8" calcext:value-type="float">
            <text:p>8</text:p>
          </table:table-cell>
          <table:table-cell table:style-name="ce29" table:formula="of:=INDEX([.E$4:.E$14];[.K22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3])*[.B$4:.B$14]*([.B$4:.B$14]&lt;=[.I23])))" office:value-type="date" office:date-value="1899-12-30" calcext:value-type="date">
            <text:p>1899-12-30</text:p>
          </table:table-cell>
          <table:table-cell table:style-name="ce26" table:formula="of:=SUMPRODUCT(MAX(([.A$4:.A$14]=[.H23])*([.B$4:.B$14]=[.J23])*[.F$4:.F$14]))" office:value-type="float" office:value="8" calcext:value-type="float">
            <text:p>8</text:p>
          </table:table-cell>
          <table:table-cell table:style-name="ce29" table:formula="of:=INDEX([.E$4:.E$14];[.K23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0"/>
          <table:table-cell table:style-name="ce22"/>
          <table:table-cell table:style-name="ce25"/>
          <table:table-cell table:style-name="ce27"/>
          <table:table-cell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22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/>
          <table:table-cell table:style-name="ce11"/>
          <table:table-cell table:style-name="ce14" table:number-columns-repeated="2"/>
          <table:table-cell table:number-columns-repeated="18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 table:number-columns-repeated="22"/>
          <table:table-cell table:style-name="ce4"/>
          <table:table-cell table:style-name="ce31"/>
          <table:table-cell table:number-columns-repeated="1000"/>
        </table:table-row>
        <table:table-row table:style-name="ro1" table:number-rows-repeated="2">
          <table:table-cell/>
          <table:table-cell table:style-name="ce12"/>
          <table:table-cell table:style-name="ce15" table:number-columns-repeated="2"/>
          <table:table-cell table:number-columns-repeated="18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 table:number-columns-repeated="22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number-columns-repeated="18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7" table:default-cell-style-name="Default"/>
        <table:table-row table:style-name="ro3">
          <table:table-cell/>
        </table:table-row>
      </table:table>
      <table:named-expressions>
        <table:named-expression table:name="anutoma" table:base-cell-address="$forms.$A$3" table:expression="#REF!"/>
        <table:named-expression table:name="bank15" table:base-cell-address="$forms.$A$1" table:expression=""/>
        <table:named-expression table:name="bank16" table:base-cell-address="$forms.$A$1" table:expression=""/>
        <table:named-expression table:name="bank17" table:base-cell-address="$forms.$A$1" table:expression=""/>
        <table:named-expression table:name="c.cards" table:base-cell-address="$forms.$A$12" table:expression="#REF!"/>
        <table:named-expression table:name="cards" table:base-cell-address="$forms.$C$301" table:expression="#REF!"/>
        <table:named-expression table:name="contacts" table:base-cell-address="$forms.$AZ$145" table:expression="#REF!"/>
        <table:named-expression table:name="d.cards" table:base-cell-address="$forms.$A$12" table:expression="#REF!"/>
        <table:named-expression table:name="data1" table:base-cell-address="$forms.$A$1" table:expression=""/>
        <table:named-expression table:name="data14" table:base-cell-address="$forms.$A$1" table:expression=""/>
        <table:named-expression table:name="data14_16" table:base-cell-address="$forms.$A$1" table:expression=""/>
        <table:named-expression table:name="data15" table:base-cell-address="$forms.$A$1" table:expression=""/>
        <table:named-expression table:name="data16" table:base-cell-address="$forms.$A$1" table:expression=""/>
        <table:named-expression table:name="data17" table:base-cell-address="$forms.$A$1" table:expression=""/>
        <table:named-expression table:name="dispo" table:base-cell-address="$forms.$AC$71" table:expression="#REF!"/>
        <table:named-expression table:name="Excel_BuiltIn_Criteria" table:base-cell-address="$forms.$A$1" table:expression="&quot;$Sheet1.$#REF!$#REF!:$#REF!$#REF!&quot;"/>
        <table:named-expression table:name="Excel_BuiltIn_Extract" table:base-cell-address="$forms.$A$1" table:expression="&quot;$Sheet1.$#REF!$#REF!:$#REF!$#REF!&quot;"/>
        <table:named-expression table:name="Excel_BuiltIn__FilterDatabase" table:base-cell-address="$forms.$A$1" table:expression="#REF!"/>
        <table:named-expression table:name="Excel_BuiltIn__FilterDatabase 1" table:base-cell-address="$forms.$A$1" table:expression=""/>
        <table:named-expression table:name="fname" table:base-cell-address="$forms.$D$8" table:expression="#REF!"/>
        <table:named-expression table:name="fname_ag" table:base-cell-address="$forms.$I$11" table:expression="#REF!"/>
        <table:named-expression table:name="fname_ar" table:base-cell-address="$forms.$I$9" table:expression="#REF!"/>
        <table:named-expression table:name="fname_pg" table:base-cell-address="$forms.$I$12" table:expression="#REF!"/>
        <table:named-expression table:name="fname_pr" table:base-cell-address="$forms.$I$10" table:expression="#REF!"/>
        <table:named-expression table:name="fname_tg" table:base-cell-address="$forms.$I$13" table:expression="#REF!"/>
        <table:named-expression table:name="kasse14" table:base-cell-address="$forms.$A$1" table:expression=""/>
        <table:named-expression table:name="kasse15" table:base-cell-address="$forms.$A$1" table:expression=""/>
        <table:named-expression table:name="kasse16" table:base-cell-address="$forms.$A$1" table:expression=""/>
        <table:named-expression table:name="kasse17" table:base-cell-address="$forms.$A$1" table:expression=""/>
        <table:named-expression table:name="nnatonu" table:base-cell-address="$forms.$A$4" table:expression="#REF!"/>
        <table:named-expression table:name="nutoma" table:base-cell-address="$forms.$B$145" table:expression="#REF!"/>
        <table:named-expression table:name="path" table:base-cell-address="$forms.$I$3" table:expression="#REF!"/>
        <table:named-expression table:name="taxtexte" table:base-cell-address="$forms.$A$43" table:expression="#REF!"/>
        <table:named-expression table:name="temp" table:base-cell-address="$forms.$A$1" table:expression=""/>
        <table:named-expression table:name="temp1" table:base-cell-address="$forms.$A$1" table:expression=""/>
        <table:named-expression table:name="temp2" table:base-cell-address="$forms.$A$1" table:expression=""/>
      </table:named-expressions>
      <table:database-ranges>
        <table:database-range table:name="data1" table:target-range-address="forms.A4:forms.AMJ26" table:on-update-keep-styles="true" table:on-update-keep-size="false" table:orientation="column"/>
        <table:database-range table:name="__Anonymous_Sheet_DB__0" table:target-range-address="forms.I4:forms.AN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2" number:min-decimal-places="2" number:min-integer-digits="1" number:grouping="true"/>
      <number:text> €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P0"/>
      <style:map style:condition="value()&lt;0" style:apply-style-name="N117P1"/>
    </number:currency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2" number:min-decimal-places="2" number:min-integer-digits="1" number:grouping="true"/>
      <number:text> DM</number:text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text>DM</number:text>
      <number:number number:decimal-places="2" number:min-decimal-places="2" number:min-integer-digits="1" number:grouping="true"/>
      <number:text> </number:text>
    </number:number-style>
    <number:number-style style:name="N128">
      <number:text>(DM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decimal-places="0" number:min-integer-digits="2"/>
    </number:number-style>
    <number:number-style style:name="N130P0" style:volatile="true">
      <number:number number:decimal-places="0" number:min-decimal-places="0" number:min-integer-digits="1"/>
    </number:number-style>
    <number:number-style style:name="N130">
      <number:text/>
      <style:map style:condition="value()&gt;=0" style:apply-style-name="N130P0"/>
    </number:number-style>
    <number:number-style style:name="N132P0" style:volatile="true">
      <style:text-properties fo:color="#ff0000"/>
      <number:number number:decimal-places="0" number:min-decimal-places="0" number:min-integer-digits="1"/>
    </number:number-style>
    <number:number-style style:name="N132">
      <number:number number:min-integer-digits="1"/>
      <number:text/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DM</number:text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DM</number:text>
    </number:number-style>
    <number:number-style style:name="N1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number:min-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DM </number:text>
    </number:number-style>
    <number:number-style style:name="N166P0" style:volatile="true">
      <number:number number:decimal-places="2" number:min-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number:min-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77"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0"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day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date-style style:name="N18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5" number:min-decimal-places="5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2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192"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194"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196"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98"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00"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202"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6" number:min-decimal-places="6" number:min-integer-digits="1" number:grouping="true"/>
    </number:number-style>
    <number:number-style style:name="N208">
      <number:number number:decimal-places="7" number:min-decimal-places="7" number:min-integer-digits="1" number:grouping="true"/>
    </number:number-style>
    <number:percentage-style style:name="N209">
      <number:number number:decimal-places="1" number:min-decimal-places="1" number:min-integer-digits="1"/>
      <number:text>%</number:text>
    </number:percentage-style>
    <number:percentage-style style:name="N210">
      <number:number number:decimal-places="3" number:min-decimal-places="3" number:min-integer-digits="1"/>
      <number:text>%</number:text>
    </number:percentage-style>
    <number:percentage-style style:name="N211">
      <number:number number:decimal-places="4" number:min-decimal-places="4" number:min-integer-digits="1"/>
      <number:text>%</number:text>
    </number:percentage-style>
    <number:percentage-style style:name="N212">
      <number:number number:decimal-places="5" number:min-decimal-places="5" number:min-integer-digits="1"/>
      <number:text>%</number:text>
    </number:percentage-style>
    <number:percentage-style style:name="N213">
      <number:number number:decimal-places="6" number:min-decimal-places="6" number:min-integer-digits="1"/>
      <number:text>%</number:text>
    </number:percentage-style>
    <number:percentage-style style:name="N214">
      <number:number number:decimal-places="7" number:min-decimal-places="7" number:min-integer-digits="1"/>
      <number:text>%</number:text>
    </number:percentage-style>
    <number:number-style style:name="N21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1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1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2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2">
      <number:number number:decimal-places="0" number:min-decimal-places="0" number:min-integer-digits="3"/>
    </number:number-style>
    <number:number-style style:name="N223">
      <number:number number:decimal-places="0" number:min-decimal-places="0" number:min-integer-digits="4"/>
    </number:number-style>
    <number:number-style style:name="N224">
      <number:number number:decimal-places="0" number:min-decimal-places="0" number:min-integer-digits="5"/>
    </number:number-style>
    <number:number-style style:name="N225">
      <number:number number:decimal-places="0" number:min-decimal-places="0" number:min-integer-digits="6"/>
    </number:number-style>
    <number:number-style style:name="N226">
      <number:number number:decimal-places="0" number:min-decimal-places="0" number:min-integer-digits="7"/>
    </number:number-style>
    <number:number-style style:name="N227">
      <number:number number:decimal-places="0" number:min-decimal-places="0" number:min-integer-digits="8"/>
    </number:number-style>
    <number:number-style style:name="N228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228">
      <style:text-properties fo:color="#ff0000"/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229">
      <style:text-properties fo:color="#ff0000"/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230">
      <style:text-properties fo:color="#ff0000"/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231">
      <style:text-properties fo:color="#ff0000"/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32">
      <style:text-properties fo:color="#ff0000"/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233">
      <style:text-properties fo:color="#ff0000"/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3" number:min-decimal-places="3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4" number:min-decimal-places="4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number number:decimal-places="5" number:min-decimal-places="5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6" number:min-decimal-places="6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7" number:min-decimal-places="7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245P0"/>
    </number:number-style>
    <number:date-style style:name="N246">
      <number:day/>
      <number:text>. </number:text>
      <number:month number:textual="true"/>
      <number:text>. </number:text>
      <number:year/>
    </number:date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$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min-integer-digits="1"/>
      <number:text> </number:text>
    </number:number-style>
    <number:number-style style:name="N267">
      <number:number number:decimal-places="0" number:min-decimal-places="0" number:min-integer-digits="1"/>
      <number:text>.</number:text>
    </number:number-style>
    <number:date-style style:name="N268">
      <number:month number:style="long"/>
      <number:text>.</number:text>
      <number:day number:style="long"/>
      <number:text>.</number:text>
      <number:year/>
    </number:date-style>
    <number:number-style style:name="N269">
      <number:number number:decimal-places="0" number:min-decimal-places="0" number:min-integer-digits="0" number:grouping="true"/>
    </number:number-style>
    <number:date-style style:name="N270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271">
      <number:hours/>
      <number:text>:</number:text>
      <number:minutes number:style="long"/>
    </number:time-style>
    <number:time-style style:name="N272" number:truncate-on-overflow="false">
      <number:hours/>
      <number:text>:</number:text>
      <number:minutes number:style="long"/>
    </number:time-style>
    <number:date-style style:name="N273">
      <number:month number:textual="true"/>
      <number:text> </number:text>
      <number:year number:style="long"/>
    </number:date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text/>
    </number:number-style>
    <number:number-style style:name="N276">
      <number:number number:decimal-places="2" number:min-decimal-places="2" number:min-integer-digits="1" number:grouping="true"/>
      <number:text> Euro</number:text>
    </number:number-style>
    <number:date-style style:name="N277">
      <number:month number:style="long" number:textual="true"/>
      <number:text> </number:text>
      <number:year/>
    </number:date-style>
    <number:number-style style:name="N280P0" style:volatile="true"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 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number:min-decimal-places="0" number:min-integer-digits="1" number:grouping="true"/>
      <number:text> Eur</number:text>
    </number:number-style>
    <number:number-style style:name="N282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Eur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83P0"/>
    </number:number-style>
    <number:number-style style:name="N285P0" style:volatile="true">
      <number:number number:decimal-places="2" number:min-decimal-places="2" number:min-integer-digits="1" number:grouping="true"/>
      <number:text> Eur</number:text>
    </number:number-style>
    <number:number-style style:name="N285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  <number:text> Eur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86P0"/>
    </number:number-style>
    <number:number-style style:name="N290P0" style:volatile="true">
      <number:number number:decimal-places="0" number:min-decimal-places="0" number:min-integer-digits="1" number:grouping="true"/>
      <number:text> Eur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290P2" style:volatile="true">
      <number:text> - Eur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decimal-places="2" number:min-integer-digits="1" number:grouping="true"/>
      <number:text> Eur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294P2" style:volatile="true">
      <number:text>-</number:text>
      <number:number number:decimal-places="0" number:min-decimal-places="0" number:min-integer-digits="0"/>
      <number:text> Eur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Ja</number:text>
    </number:number-style>
    <number:number-style style:name="N296P1" style:volatile="true">
      <number:text>Ja</number:text>
    </number:number-style>
    <number:number-style style:name="N296">
      <number:text>Nein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Wahr</number:text>
    </number:number-style>
    <number:number-style style:name="N298P1" style:volatile="true">
      <number:text>Wahr</number:text>
    </number:number-style>
    <number:number-style style:name="N298">
      <number:text>Falsch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Ein</number:text>
    </number:number-style>
    <number:number-style style:name="N300P1" style:volatile="true">
      <number:text>Ein</number:text>
    </number:number-style>
    <number:number-style style:name="N300">
      <number:text>Aus</number:text>
      <style:map style:condition="value()&gt;0" style:apply-style-name="N300P0"/>
      <style:map style:condition="value()&lt;0" style:apply-style-name="N300P1"/>
    </number:number-style>
    <number:currency-style style:name="N3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2P0"/>
    </number:currency-style>
    <number:date-style style:name="N303">
      <number:day number:style="long"/>
      <number:text>.</number:text>
      <number:month number:style="long"/>
      <number:text>.</number:text>
    </number:date-style>
    <number:number-style style:name="N304">
      <number:number number:decimal-places="0" number:min-decimal-places="0" number:min-integer-digits="1" number:grouping="true"/>
      <number:text> km</number:text>
    </number:number-style>
    <number:number-style style:name="N307P0" style:volatile="true">
      <number:number number:decimal-places="3" number:min-decimal-places="3" number:min-integer-digits="1" number:grouping="true"/>
      <number:text> DM </number:text>
    </number:number-style>
    <number:number-style style:name="N307P1" style:volatile="true">
      <number:text>-</number:text>
      <number:number number:decimal-places="3" number:min-decimal-places="3" number:min-integer-digits="1" number:grouping="true"/>
      <number:text> DM </number:text>
    </number:number-style>
    <number:number-style style:name="N307P2" style:volatile="true">
      <number:text>-</number:text>
      <number:number number:decimal-places="0" number:min-decimal-places="0" number:min-integer-digits="0"/>
      <number:text> DM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number:min-decimal-places="2" number:min-integer-digits="1"/>
      <number:text> €</number:text>
    </number:number-style>
    <number:percentage-style style:name="N311">
      <number:number number:decimal-places="0" number:min-decimal-places="0" number:min-integer-digits="1"/>
      <number:text> %</number:text>
    </number:percentage-style>
    <number:number-style style:name="N312">
      <number:number number:decimal-places="0" number:min-decimal-places="0" number:min-integer-digits="1"/>
      <number:text> M.</number:text>
    </number:number-style>
    <number:number-style style:name="N313">
      <number:number number:decimal-places="0" number:min-decimal-places="0" number:min-integer-digits="1"/>
      <number:text> M. </number:text>
    </number:number-style>
    <number:number-style style:name="N314">
      <number:number number:decimal-places="0" number:min-decimal-places="0" number:min-integer-digits="1"/>
      <number:text> </number:text>
    </number:number-style>
    <number:number-style style:name="N315P0" style:volatile="true">
      <number:number number:decimal-places="0" number:min-decimal-places="0" number:min-integer-digits="1"/>
      <number:text> </number:text>
    </number:number-style>
    <number:number-style style:name="N315">
      <number:text>-</number:text>
      <number:number number:decimal-places="0" number:min-decimal-places="0" number:min-integer-digits="1"/>
      <number:text> </number:text>
      <style:map style:condition="value()&gt;=0" style:apply-style-name="N315P0"/>
    </number:number-style>
    <number:date-style style:name="N316P0" style:volatile="true">
      <number:day number:style="long"/>
      <number:text>.</number:text>
      <number:month number:style="long"/>
      <number:text>.</number:text>
      <number:year/>
    </number:date-style>
    <number:text-style style:name="N316">
      <number:text-content/>
      <style:map style:condition="value()&lt;=1.79769313486232E+308" style:apply-style-name="N316P0"/>
    </number:text-style>
    <number:currency-style style:name="N319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9P0"/>
      <style:map style:condition="value()&lt;0" style:apply-style-name="N319P1"/>
    </number:currency-style>
    <number:number-style style:name="N320">
      <number:text>Quartal </number:text>
      <number:number number:decimal-places="0" number:min-decimal-places="0" number:min-integer-digits="1"/>
    </number:number-style>
    <number:number-style style:name="N321">
      <number:text>Monat </number:text>
      <number:number number:decimal-places="0" number:min-decimal-places="0" number:min-integer-digits="1"/>
    </number:number-style>
    <number:number-style style:name="N322">
      <number:number number:decimal-places="2" number:min-decimal-places="2" number:min-integer-digits="1" number:grouping="true"/>
      <number:text> h</number:text>
    </number:number-style>
    <number:number-style style:name="N323P0" style:volatile="true">
      <number:number number:decimal-places="2" number:min-decimal-places="2" number:min-integer-digits="1" number:grouping="true"/>
      <number:text> h</number:text>
    </number:number-style>
    <number:number-style style:name="N323P1" style:volatile="true">
      <number:text/>
    </number:number-style>
    <number:number-style style:name="N323P2" style:volatile="true">
      <number:text/>
    </number:number-style>
    <number:text-style style:name="N323">
      <number:text/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1"/>
      <number:text> h</number:text>
    </number:number-style>
    <number:time-style style:name="N325" number:truncate-on-overflow="false">
      <number:hours number:style="long"/>
      <number:text>:</number:text>
      <number:minutes number:style="long"/>
    </number:time-style>
    <number:number-style style:name="N326">
      <number:number number:decimal-places="2" number:min-decimal-places="2" number:min-integer-digits="1" number:grouping="true"/>
      <number:text> €/km</number:text>
    </number:number-style>
    <number:number-style style:name="N327">
      <number:text>Überschussrechnung </number:text>
      <number:number number:decimal-places="0" number:min-decimal-places="0" number:min-integer-digits="1"/>
    </number:number-style>
    <number:percentage-style style:name="N328">
      <number:number number:decimal-places="0" number:min-decimal-places="0" number:min-integer-digits="1"/>
      <number:text> % </number:text>
    </number:percentage-style>
    <number:number-style style:name="N329">
      <number:number number:decimal-places="0" number:min-decimal-places="0" number:min-integer-digits="1" number:grouping="true"/>
      <number:text> h</number:text>
    </number:number-style>
    <number:number-style style:name="N330">
      <number:number number:decimal-places="2" number:min-decimal-places="2" number:min-integer-digits="1" number:grouping="true"/>
      <number:text> DM/h</number:text>
    </number:number-style>
    <number:number-style style:name="N331">
      <number:number number:decimal-places="1" number:min-decimal-places="1" number:min-integer-digits="1" number:grouping="true"/>
      <number:text> h</number:text>
    </number:number-style>
    <number:number-style style:name="N332">
      <number:number number:decimal-places="2" number:min-decimal-places="2" number:min-integer-digits="1"/>
      <number:text> €/km</number:text>
    </number:number-style>
    <number:number-style style:name="N333">
      <number:number number:decimal-places="2" number:min-decimal-places="2" number:min-integer-digits="1" number:grouping="true"/>
      <number:text> €/h</number:text>
    </number:number-style>
    <number:number-style style:name="N334">
      <number:text>Nr. </number:text>
      <number:number number:decimal-places="0" number:min-decimal-places="0" number:min-integer-digits="1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5P0"/>
    </number:number-style>
    <number:number-style style:name="N336">
      <number:number number:decimal-places="0" number:min-decimal-places="0" number:min-integer-digits="1" number:grouping="true"/>
      <number:text> St.  </number:text>
    </number:number-style>
    <number:currency-style style:name="N339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number-style style:name="N340">
      <number:number number:decimal-places="2" number:min-decimal-places="2" number:min-integer-digits="1" number:grouping="true"/>
      <number:text> €/St.  </number:text>
    </number:number-style>
    <number:number-style style:name="N341">
      <number:text>die in  </number:text>
      <number:number number:decimal-places="0" number:min-decimal-places="0" number:min-integer-digits="1"/>
      <number:text>  angeschafft wurden</number:text>
    </number:number-style>
    <number:number-style style:name="N342">
      <number:text>die in </number:text>
      <number:number number:decimal-places="0" number:min-decimal-places="0" number:min-integer-digits="1"/>
      <number:text> angeschafft wurden</number:text>
    </number:number-style>
    <number:date-style style:name="N343">
      <number:month number:style="long"/>
    </number:date-style>
    <number:number-style style:name="N344">
      <number:text>die in </number:text>
      <number:number number:decimal-places="0" number:min-decimal-places="0" number:min-integer-digits="1"/>
      <number:text> angeschafft wurden (Sammelabschreibung)</number:text>
    </number:number-style>
    <number:number-style style:name="N346P0" style:volatile="true">
      <number:text>SFr. </number:text>
      <number:number number:decimal-places="0" number:min-decimal-places="0" number:min-integer-digits="1" number:grouping="true"/>
    </number:number-style>
    <number:number-style style:name="N346">
      <number:text>SFr. -</number:text>
      <number:number number:decimal-places="0" number:min-decimal-places="0" number:min-integer-digits="1" number:grouping="true"/>
      <style:map style:condition="value()&gt;=0" style:apply-style-name="N346P0"/>
    </number:number-style>
    <number:number-style style:name="N347P0" style:volatile="true">
      <number:text>SFr. </number:text>
      <number:number number:decimal-places="0" number:min-decimal-places="0" number:min-integer-digits="1" number:grouping="true"/>
    </number:number-style>
    <number:number-style style:name="N347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47P0"/>
    </number:number-style>
    <number:number-style style:name="N349P0" style:volatile="true">
      <number:text>SFr. </number:text>
      <number:number number:decimal-places="2" number:min-decimal-places="2" number:min-integer-digits="1" number:grouping="true"/>
    </number:number-style>
    <number:number-style style:name="N349">
      <number:text>SFr. -</number:text>
      <number:number number:decimal-places="2" number:min-decimal-places="2" number:min-integer-digits="1" number:grouping="true"/>
      <style:map style:condition="value()&gt;=0" style:apply-style-name="N349P0"/>
    </number:number-style>
    <number:number-style style:name="N350P0" style:volatile="true">
      <number:text>SFr. </number:text>
      <number:number number:decimal-places="2" number:min-decimal-places="2" number:min-integer-digits="1" number:grouping="true"/>
    </number:number-style>
    <number:number-style style:name="N35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50P0"/>
    </number:number-style>
    <number:number-style style:name="N354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354P2" style:volatile="true">
      <number:text> SFr.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 number:style="long"/>
      <number:text>. </number:text>
      <number:month number:textual="true"/>
      <number:text> </number:text>
      <number:year number:style="long"/>
    </number:date-style>
    <number:date-style style:name="N360">
      <number:day-of-week number:style="long"/>
    </number:date-style>
    <number:date-style style:name="N361">
      <number:day/>
      <number:text>.</number:text>
      <number:month/>
      <number:text>.</number:text>
      <number:year/>
    </number:date-style>
    <number:number-style style:name="N362">
      <number:number number:decimal-places="0" number:min-decimal-places="0" number:min-integer-digits="1"/>
      <number:text>%</number:text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8">
      <number:number number:decimal-places="0" number:min-decimal-places="0" number:min-integer-digits="1"/>
      <number:text> Stück</number:text>
    </number:number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8" number:min-decimal-places="8" number:min-integer-digits="1"/>
      <number:text>%</number:text>
    </number:percentage-style>
    <number:time-style style:name="N37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4">
      <number:text-content/>
      <style:map style:condition="value()&lt;=1.79769313486232E+308" style:apply-style-name="N374P0"/>
    </number:text-style>
    <number:number-style style:name="N375">
      <number:number number:decimal-places="0" number:min-decimal-places="0" number:min-integer-digits="0"/>
      <number:text> eier</number:text>
    </number:number-style>
    <number:number-style style:name="N377P0" style:volatile="true">
      <number:text>Yes</number:text>
    </number:number-style>
    <number:number-style style:name="N377P1" style:volatile="true">
      <number:text>Yes</number:text>
    </number:number-style>
    <number:number-style style:name="N377">
      <number:text>No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True</number:text>
    </number:number-style>
    <number:number-style style:name="N379P1" style:volatile="true">
      <number:text>True</number:text>
    </number:number-style>
    <number:number-style style:name="N379">
      <number:text>False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number:text>On</number:text>
    </number:number-style>
    <number:number-style style:name="N381P1" style:volatile="true">
      <number:text>On</number:text>
    </number:number-style>
    <number:number-style style:name="N381">
      <number:text>Off</number:text>
      <style:map style:condition="value()&gt;0" style:apply-style-name="N381P0"/>
      <style:map style:condition="value()&lt;0" style:apply-style-name="N381P1"/>
    </number:number-style>
    <number:number-style style:name="N382">
      <number:text>$</number:text>
      <number:number number:decimal-places="2" number:min-decimal-places="2" number:min-integer-digits="1" number:grouping="true"/>
    </number:number-style>
    <number:number-style style:name="N384P0" style:volatile="true"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text> $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$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3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390P0"/>
    </number:currency-style>
    <number:number-style style:name="N391">
      <number:number number:decimal-places="0" number:min-decimal-places="0" number:min-integer-digits="2"/>
      <number:text> %</number:text>
    </number:number-style>
    <number:percentage-style style:name="N392">
      <number:number number:decimal-places="0" number:min-decimal-places="0" number:min-integer-digits="2"/>
      <number:text> %</number:text>
    </number:percentage-style>
    <number:number-style style:name="N393P0" style:volatile="true">
      <number:number number:decimal-places="2" number:min-decimal-places="2" number:min-integer-digits="1" number:grouping="true"/>
      <number:text> </number:text>
    </number:number-style>
    <number:number-style style:name="N39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3P0"/>
    </number:number-style>
    <number:currency-style style:name="N39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95">
      <number:number number:decimal-places="2" number:min-decimal-places="2" number:min-integer-digits="1" number:grouping="true"/>
      <number:text>   </number:text>
    </number:number-style>
    <number:number-style style:name="N397P0" style:volatile="true">
      <number:text>DM</number:text>
      <number:number number:decimal-places="0" number:min-decimal-places="0" number:min-integer-digits="1" number:grouping="true"/>
      <number:text> </number:text>
    </number:number-style>
    <number:number-style style:name="N397">
      <number:text>(DM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DM</number:text>
      <number:number number:decimal-places="0" number:min-decimal-places="0" number:min-integer-digits="1" number:grouping="true"/>
      <number:text> </number:text>
    </number:number-style>
    <number:number-style style:name="N398">
      <style:text-properties fo:color="#ff0000"/>
      <number:text>(DM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DM</number:text>
      <number:number number:decimal-places="2" number:min-decimal-places="2" number:min-integer-digits="1" number:grouping="true"/>
      <number:text> </number:text>
    </number:number-style>
    <number:number-style style:name="N399">
      <style:text-properties fo:color="#ff0000"/>
      <number:text>(DM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2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 DM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DM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DM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DM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9P0" style:volatile="true"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2" style:volatile="true"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1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11P0"/>
    </number:currency-style>
    <number:number-style style:name="N412">
      <number:number number:decimal-places="2" number:min-decimal-places="2" number:min-integer-digits="1" number:grouping="true"/>
      <number:text>      </number:text>
    </number:number-style>
    <number:date-style style:name="N413">
      <number:month number:textual="true"/>
      <number:text> </number:text>
      <number:year/>
    </number:date-style>
    <number:currency-style style:name="N41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415">
      <number:month/>
      <number:text>.</number:text>
      <number:day/>
      <number:text>.</number:text>
      <number:year number:style="long"/>
    </number:date-style>
    <number:number-style style:name="N416">
      <number:number number:decimal-places="2" number:min-decimal-places="2" number:min-integer-digits="1" number:grouping="true"/>
      <number:text> DM/km</number:text>
    </number:number-style>
    <number:number-style style:name="N417">
      <number:number number:decimal-places="0" number:min-decimal-places="0" number:min-integer-digits="1" number:grouping="true"/>
      <number:text> Stück</number:text>
    </number:number-style>
    <number:number-style style:name="N418">
      <number:number number:decimal-places="1" number:min-decimal-places="1" number:min-integer-digits="1" number:grouping="true"/>
      <number:text> Stück</number:text>
    </number:number-style>
    <number:number-style style:name="N419">
      <number:number number:decimal-places="2" number:min-decimal-places="0" number:min-integer-digits="0" number:decimal-replacement="" number:grouping="true"/>
    </number:number-style>
    <number:date-style style:name="N420">
      <number:month number:textual="true"/>
      <number:text>/</number:text>
      <number:year number:style="long"/>
    </number:date-style>
    <number:number-style style:name="N421">
      <number:number number:decimal-places="0" number:min-decimal-places="0" number:min-integer-digits="1"/>
      <number:text> km</number:text>
    </number:number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4P0"/>
      <style:map style:condition="value()&lt;0" style:apply-style-name="N424P1"/>
    </number:currency-style>
    <number:number-style style:name="N425">
      <number:number number:decimal-places="2" number:min-decimal-places="2" number:min-integer-digits="1" number:grouping="true"/>
      <number:text> EUR</number:text>
    </number:number-style>
    <number:number-style style:name="N426">
      <number:number number:decimal-places="2" number:min-decimal-places="2" number:min-integer-digits="1"/>
      <number:text> h</number:text>
    </number:number-style>
    <number:number-style style:name="N427">
      <number:number number:decimal-places="2" number:min-decimal-places="2" number:min-integer-digits="1"/>
      <number:text> DM/h</number:text>
    </number:number-style>
    <number:number-style style:name="N428">
      <number:number number:decimal-places="2" number:min-decimal-places="2" number:min-integer-digits="1"/>
      <number:text> €/h</number:text>
    </number:number-style>
    <number:number-style style:name="N429">
      <number:number number:decimal-places="3" number:min-decimal-places="3" number:min-integer-digits="1" number:grouping="true"/>
      <number:text> €</number:text>
    </number:number-style>
    <number:number-style style:name="N430">
      <number:number number:decimal-places="2" number:min-decimal-places="2" number:min-integer-digits="1" number:grouping="true"/>
      <number:text> €/J</number:text>
    </number:number-style>
    <number:number-style style:name="N431">
      <number:number number:decimal-places="2" number:min-decimal-places="2" number:min-integer-digits="1" number:grouping="true"/>
      <number:text> €/Monat</number:text>
    </number:number-style>
    <number:number-style style:name="N432">
      <number:number number:decimal-places="2" number:min-decimal-places="2" number:min-integer-digits="1" number:grouping="true"/>
      <number:text> €/Jahr</number:text>
    </number:number-style>
    <number:number-style style:name="N433">
      <number:number number:decimal-places="0" number:min-decimal-places="0" number:min-integer-digits="1"/>
      <number:text> Jahre</number:text>
    </number:number-style>
    <number:number-style style:name="N434">
      <number:text>  = </number:text>
      <number:number number:decimal-places="0" number:min-decimal-places="0" number:min-integer-digits="1"/>
      <number:text> Monate</number:text>
    </number:number-style>
    <number:percentage-style style:name="N435">
      <number:number number:decimal-places="0" number:min-decimal-places="0" number:min-integer-digits="1"/>
      <number:text>%  </number:text>
    </number:percentage-style>
    <number:number-style style:name="N436">
      <number:number number:decimal-places="0" number:min-decimal-places="0" number:min-integer-digits="1" number:grouping="true"/>
      <number:text> %</number:text>
    </number:number-style>
    <number:number-style style:name="N437">
      <number:number number:decimal-places="1" number:min-decimal-places="0" number:min-integer-digits="1" number:decimal-replacement="" number:grouping="true"/>
      <number:text> %</number:text>
    </number:number-style>
    <number:number-style style:name="N438">
      <number:number number:decimal-places="2" number:min-decimal-places="2" number:min-integer-digits="1" number:grouping="true"/>
      <number:text> €   </number:text>
    </number:number-style>
    <number:number-style style:name="N439">
      <number:number number:decimal-places="2" number:min-decimal-places="2" number:min-integer-digits="1" number:grouping="true"/>
      <number:text> €        </number:text>
    </number:number-style>
    <number:number-style style:name="N440P0" style:volatile="true">
      <number:number number:decimal-places="0" number:min-decimal-places="0" number:min-integer-digits="1"/>
    </number:number-style>
    <number:number-style style:name="N440">
      <style:text-properties fo:color="#ff0000"/>
      <number:text>-</number:text>
      <number:number number:decimal-places="0" number:min-decimal-places="0" number:min-integer-digits="1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3P0" style:volatile="true">
      <number:number number:decimal-places="0" number:min-decimal-places="0" number:min-integer-digits="1" number:grouping="true"/>
      <number:text>   </number:text>
    </number:number-style>
    <number:number-style style:name="N4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4P0"/>
    </number:number-style>
    <number:number-style style:name="N445P0" style:volatile="true">
      <number:number number:decimal-places="2" number:min-decimal-places="2" number:min-integer-digits="1" number:grouping="true"/>
      <number:text>   </number:text>
    </number:number-style>
    <number:number-style style:name="N4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5P0"/>
    </number:number-style>
    <number:number-style style:name="N446P0" style:volatile="true">
      <number:number number:decimal-places="2" number:min-decimal-places="2" number:min-integer-digits="1" number:grouping="true"/>
      <number:text>   </number:text>
    </number:number-style>
    <number:number-style style:name="N4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6P0"/>
    </number:number-style>
    <number:number-style style:name="N44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448">
      <number:day/>
      <number:text>.</number:text>
      <number:month/>
    </number:date-style>
    <number:currency-style style:name="N44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0P0"/>
    </number:currency-style>
    <number:currency-style style:name="N4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/>
    </number:number-style>
    <number:number-style style:name="N459P1" style:volatile="true">
      <number:text/>
    </number:number-style>
    <number:number-style style:name="N459P2" style:volatile="true">
      <number:text/>
    </number:number-style>
    <number:text-style style:name="N459">
      <number:tex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 €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6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64P0"/>
    </number:currency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5P0"/>
    </number:currency-style>
    <number:currency-style style:name="N4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7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7P0"/>
    </number:currency-style>
    <number:number-style style:name="N468P0" style:volatile="true">
      <number:number number:decimal-places="0" number:min-decimal-places="0" number:min-integer-digits="1" number:grouping="true"/>
    </number:number-style>
    <number:number-style style:name="N468">
      <style:text-properties fo:color="#ff0000"/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number number:decimal-places="0" number:min-decimal-places="0" number:min-integer-digits="1" number:grouping="true"/>
      <number:text> </number:text>
    </number:number-style>
    <number:number-style style:name="N4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9P0"/>
    </number:number-style>
    <number:number-style style:name="N470">
      <number:number number:decimal-places="0" number:min-decimal-places="0" number:min-integer-digits="0"/>
      <number:text>% MwSt.</number:text>
    </number:number-style>
    <number:number-style style:name="N471P0" style:volatile="true">
      <number:number number:decimal-places="2" number:min-decimal-places="2" number:min-integer-digits="1" number:grouping="true"/>
      <number:text> DM</number:text>
    </number:number-style>
    <number:number-style style:name="N471">
      <style:text-properties fo:color="#ff0000"/>
      <number:number number:decimal-places="2" number:min-decimal-places="2" number:min-integer-digits="1" number:grouping="true"/>
      <number:text> DM</number:text>
      <style:map style:condition="value()&gt;=0" style:apply-style-name="N471P0"/>
    </number:number-style>
    <number:number-style style:name="N472">
      <number:number number:decimal-places="0" number:min-decimal-places="0" number:min-integer-digits="6">
        <number:embedded-text number:position="3"> </number:embedded-text>
      </number:number>
    </number:number-style>
    <number:currency-style style:name="N4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currency-style style:name="N4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4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4P0"/>
    </number:currency-style>
    <number:currency-style style:name="N47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75"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75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6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6P0"/>
    </number:currency-style>
    <number:currency-style style:name="N4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number-style style:name="N478P0" style:volatile="true">
      <number:number number:decimal-places="2" number:min-decimal-places="2" number:min-integer-digits="1" number:grouping="true"/>
      <number:text> DM</number:text>
    </number:number-style>
    <number:number-style style:name="N478">
      <number:number number:decimal-places="2" number:min-decimal-places="2" number:min-integer-digits="1" number:grouping="true"/>
      <number:text> DM</number:text>
      <style:map style:condition="value()&gt;=0" style:apply-style-name="N478P0"/>
    </number:number-style>
    <number:number-style style:name="N479">
      <number:number number:decimal-places="0" number:min-decimal-places="0" number:min-integer-digits="1" number:grouping="true"/>
      <number:text> Pts</number:text>
    </number:number-style>
    <number:number-style style:name="N480P0" style:volatile="true">
      <number:number number:decimal-places="0" number:min-decimal-places="0" number:min-integer-digits="1" number:grouping="true"/>
      <number:text> Pts</number:text>
    </number:number-style>
    <number:number-style style:name="N48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0P0"/>
    </number:number-style>
    <number:number-style style:name="N481P0" style:volatile="true">
      <number:number number:decimal-places="0" number:min-decimal-places="0" number:min-integer-digits="1" number:grouping="true"/>
      <number:text> Pts</number:text>
    </number:number-style>
    <number:number-style style:name="N48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1P0"/>
    </number:number-style>
    <number:number-style style:name="N483P0" style:volatile="true">
      <number:number number:decimal-places="2" number:min-decimal-places="2" number:min-integer-digits="1" number:grouping="true"/>
      <number:text> Pts</number:text>
    </number:number-style>
    <number:number-style style:name="N4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Pts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4P0"/>
    </number:number-style>
    <number:number-style style:name="N488P0" style:volatile="true">
      <number:number number:decimal-places="0" number:min-decimal-places="0" number:min-integer-digits="1" number:grouping="true"/>
      <number:text> Pts 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88P2" style:volatile="true">
      <number:text> -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number:min-decimal-places="2" number:min-integer-digits="1" number:grouping="true"/>
      <number:text> Pts </number:text>
    </number:number-style>
    <number:number-style style:name="N4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92P2" style:volatile="true">
      <number:text>-</number:text>
      <number:number number:decimal-places="0" number:min-decimal-places="0" number:min-integer-digits="0"/>
      <number:text>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min-integer-digits="1"/>
      <number:text/>
    </number:number-style>
    <number:number-style style:name="N493">
      <style:text-properties fo:color="#ff0000"/>
      <number:text>-</number:text>
      <number:number number:min-integer-digits="1"/>
      <number:text/>
      <style:map style:condition="value()&gt;=0" style:apply-style-name="N493P0"/>
    </number:number-style>
    <number:number-style style:name="N494P0" style:volatile="true">
      <number:text/>
    </number:number-style>
    <number:number-style style:name="N494">
      <number:text/>
      <style:map style:condition="value()&gt;=0" style:apply-style-name="N494P0"/>
    </number:number-style>
    <number:date-style style:name="N495">
      <number:day number:style="long"/>
      <number:text>-</number:text>
      <number:month number:textual="true"/>
      <number:text>-</number:text>
      <number:year/>
      <number:text> </number:text>
    </number:date-style>
    <number:date-style style:name="N496">
      <number:month number:style="long"/>
      <number:text>.</number:text>
      <number:day number:style="long"/>
      <number:text>.</number:text>
      <number:year/>
      <number:text> </number:text>
    </number:date-style>
    <number:number-style style:name="N497">
      <number:number number:decimal-places="2" number:min-decimal-places="2" number:min-integer-digits="1"/>
      <number:text> </number:text>
    </number:number-style>
    <number:number-style style:name="N500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500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500P2" style:volatile="true">
      <number:text> $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number:min-decimal-places="2" number:min-integer-digits="1" number:grouping="true"/>
      <number:text> $</number:text>
    </number:number-style>
    <number:number-style style:name="N50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3P0"/>
    </number:number-style>
    <number:number-style style:name="N504P0" style:volatile="true">
      <number:number number:decimal-places="1" number:min-decimal-places="1" number:min-integer-digits="1" number:grouping="true"/>
      <number:text> </number:text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04P0"/>
    </number:number-style>
    <number:number-style style:name="N50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50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6P0"/>
    </number:number-style>
    <number:number-style style:name="N507">
      <number:number number:decimal-places="2" number:min-decimal-places="2" number:min-integer-digits="1"/>
      <number:text> EUR</number:text>
    </number:number-style>
    <number:number-style style:name="N508">
      <number:text>.</number:text>
    </number:number-style>
    <number:number-style style:name="N509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10">
      <number:number number:decimal-places="0" number:min-decimal-places="0" number:min-integer-digits="1"/>
      <number:text> J verh</number:text>
    </number:number-style>
    <number:number-style style:name="N511">
      <number:number number:decimal-places="0" number:min-decimal-places="0" number:min-integer-digits="1"/>
      <number:text> J </number:text>
    </number:number-style>
    <number:date-style style:name="N512">
      <number:month/>
      <number:text>.</number:text>
      <number:day/>
      <number:text>.</number:text>
      <number:year/>
    </number:date-style>
    <number:number-style style:name="N51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4P0"/>
    </number:number-style>
    <number:number-style style:name="N51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16">
      <number:year number:style="long"/>
    </number:date-style>
    <number:number-style style:name="N517">
      <number:number number:decimal-places="0" number:min-decimal-places="0" number:min-integer-digits="1"/>
      <number:text>  Zeilen</number:text>
    </number:number-style>
    <number:number-style style:name="N518">
      <number:number number:decimal-places="0" number:min-decimal-places="0" number:min-integer-digits="1"/>
      <number:text> Mitglieder</number:text>
    </number:number-style>
    <number:number-style style:name="N519P0" style:volatile="true">
      <number:number number:decimal-places="2" number:min-decimal-places="2" number:min-integer-digits="1" number:grouping="true"/>
      <number:text> </number:text>
    </number:number-style>
    <number:number-style style:name="N519">
      <style:text-properties fo:color="#ff0000"/>
      <number:text/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 </number:text>
    </number:number-style>
    <number:number-style style:name="N520">
      <number:number number:min-integer-digits="1"/>
      <number:text/>
      <style:map style:condition="value()&gt;=0" style:apply-style-name="N520P0"/>
    </number:number-style>
    <number:number-style style:name="N521P0" style:volatile="true">
      <number:number number:min-integer-digits="1"/>
      <number:text/>
    </number:number-style>
    <number:number-style style:name="N521">
      <number:text/>
      <style:map style:condition="value()&gt;=0" style:apply-style-name="N521P0"/>
    </number:number-style>
    <number:number-style style:name="N522P0" style:volatile="true">
      <number:number number:decimal-places="2" number:min-decimal-places="2" number:min-integer-digits="1" number:grouping="true"/>
    </number:number-style>
    <number:number-style style:name="N522">
      <number:number number:min-integer-digits="1"/>
      <number:text/>
      <style:map style:condition="value()&gt;=0" style:apply-style-name="N522P0"/>
    </number:number-style>
    <number:number-style style:name="N523P0" style:volatile="true">
      <number:number number:decimal-places="2" number:min-decimal-places="2" number:min-integer-digits="1" number:grouping="true"/>
    </number:number-style>
    <number:number-style style:name="N523">
      <number:text/>
      <style:map style:condition="value()&gt;=0" style:apply-style-name="N523P0"/>
    </number:number-style>
    <number:number-style style:name="N524"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525">
      <number:number number:decimal-places="2" number:min-decimal-places="2" number:min-integer-digits="1"/>
      <number:text> DM pro Tag</number:text>
    </number:number-style>
    <number:date-style style:name="N526">
      <number:day number:style="long"/>
      <number:text>-</number:text>
      <number:month number:textual="true"/>
      <number:text>-</number:text>
      <number:year/>
    </number:date-style>
    <number:date-style style:name="N527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528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529">
      <number:number number:decimal-places="2" number:min-decimal-places="2" number:min-integer-digits="1" number:grouping="true"/>
      <number:text> € pro km</number:text>
    </number:number-style>
    <number:number-style style:name="N530">
      <number:number number:decimal-places="2" number:min-decimal-places="2" number:min-integer-digits="1" number:grouping="true"/>
      <number:text> € pro Tag</number:text>
    </number:number-style>
    <number:number-style style:name="N531">
      <number:number number:decimal-places="2" number:min-decimal-places="2" number:min-integer-digits="1" number:grouping="true"/>
      <number:text> € pro Stunde</number:text>
    </number:number-style>
    <number:number-style style:name="N532">
      <number:text> pro km.</number:text>
      <number:number number:decimal-places="2" number:min-decimal-places="2" number:min-integer-digits="1"/>
      <number:text> €</number:text>
    </number:number-style>
    <number:number-style style:name="N533">
      <number:text> pro km   </number:text>
      <number:number number:decimal-places="2" number:min-decimal-places="2" number:min-integer-digits="1" number:grouping="true"/>
      <number:text> €</number:text>
    </number:number-style>
    <number:number-style style:name="N534">
      <number:text>   pro km   </number:text>
      <number:number number:decimal-places="2" number:min-decimal-places="2" number:min-integer-digits="1" number:grouping="true"/>
      <number:text> €</number:text>
    </number:number-style>
    <number:number-style style:name="N535">
      <number:text>    pro Tag  </number:text>
      <number:number number:decimal-places="2" number:min-decimal-places="2" number:min-integer-digits="1" number:grouping="true"/>
      <number:text> €</number:text>
    </number:number-style>
    <number:number-style style:name="N536">
      <number:text>   pro Tag  </number:text>
      <number:number number:decimal-places="2" number:min-decimal-places="2" number:min-integer-digits="1" number:grouping="true"/>
      <number:text> €</number:text>
    </number:number-style>
    <number:number-style style:name="N537">
      <number:text>   pro Stunde  </number:text>
      <number:number number:decimal-places="2" number:min-decimal-places="2" number:min-integer-digits="1" number:grouping="true"/>
      <number:text> €</number:text>
    </number:number-style>
    <number:currency-style style:name="N5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9P0"/>
    </number:currency-style>
    <number:date-style style:name="N540">
      <number:day-of-week/>
    </number:date-style>
    <number:date-style style:name="N541">
      <number:day/>
    </number:date-style>
    <number:number-style style:name="N542">
      <number:number number:decimal-places="0" number:min-decimal-places="0" number:min-integer-digits="0"/>
    </number:number-style>
    <number:number-style style:name="N543">
      <number:text>Nr.</number:text>
      <number:number number:decimal-places="0" number:min-decimal-places="0" number:min-integer-digits="0"/>
    </number:number-style>
    <number:number-style style:name="N544">
      <number:text>Nr. </number:text>
      <number:number number:decimal-places="0" number:min-decimal-places="0" number:min-integer-digits="0"/>
    </number:number-style>
    <number:currency-style style:name="N545">
      <number:text>Betrag: </number:text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number-style style:name="N546">
      <number:text>Summe </number:text>
      <number:number number:decimal-places="0" number:min-decimal-places="0" number:min-integer-digits="0"/>
    </number:number-style>
    <number:number-style style:name="N547">
      <number:number number:decimal-places="0" number:min-decimal-places="0" number:min-integer-digits="0" number:display-factor="1000"/>
    </number:number-style>
    <number:number-style style:name="N548P0" style:volatile="true">
      <number:number number:decimal-places="0" number:min-decimal-places="0" number:min-integer-digits="1"/>
      <number:text> </number:text>
    </number:number-style>
    <number:number-style style:name="N54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48P0"/>
    </number:number-style>
    <number:date-style style:name="N550P0" style:volatile="true">
      <number:month number:style="long" number:textual="true"/>
      <number:text> </number:text>
      <number:year number:style="long"/>
    </number:date-style>
    <number:text-style style:name="N550">
      <number:text-content/>
      <style:map style:condition="value()&lt;=1.79769313486232E+308" style:apply-style-name="N550P0"/>
    </number:text-style>
    <number:number-style style:name="N551">
      <number:text>D-</number:text>
      <number:number number:decimal-places="0" number:min-decimal-places="0" number:min-integer-digits="5"/>
    </number:number-style>
    <number:currency-style style:name="N55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4P0"/>
      <style:map style:condition="value()&lt;0" style:apply-style-name="N554P1"/>
    </number:currency-style>
    <number:currency-style style:name="N55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7P0"/>
      <style:map style:condition="value()&lt;0" style:apply-style-name="N557P1"/>
    </number:currency-style>
    <number:number-style style:name="N558P0" style:volatile="true">
      <number:number number:decimal-places="0" number:min-decimal-places="0" number:min-integer-digits="1" number:grouping="true"/>
    </number:number-style>
    <number:number-style style:name="N5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number:min-decimal-places="2" number:min-integer-digits="1" number:grouping="true"/>
      <number:text> € </number:text>
    </number:number-style>
    <number:number-style style:name="N559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559P0"/>
    </number:number-style>
    <number:time-style style:name="N560">
      <number:hours number:style="long"/>
    </number:time-style>
    <number:date-style style:name="N561">
      <number:text>YY-</number:text>
      <number:month number:style="long"/>
      <number:text>-DD</number:text>
    </number:date-style>
    <number:date-style style:name="N562">
      <number:day/>
      <number:text>. </number:text>
      <number:month number:textual="true"/>
      <number:text>.</number:text>
    </number:date-style>
    <number:number-style style:name="N563">
      <number:number number:decimal-places="0" number:min-decimal-places="0" number:min-integer-digits="0"/>
      <number:text> Rg. fehlen</number:text>
    </number:number-style>
    <number:number-style style:name="N564P0" style:volatile="true">
      <number:number number:decimal-places="2" number:min-decimal-places="2" number:min-integer-digits="0" number:grouping="true"/>
    </number:number-style>
    <number:number-style style:name="N56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64P0"/>
    </number:number-style>
    <number:number-style style:name="N565P0" style:volatile="true">
      <number:number number:decimal-places="2" number:min-decimal-places="2" number:min-integer-digits="1"/>
    </number:number-style>
    <number:number-style style:name="N565">
      <style:text-properties fo:color="#ff0000"/>
      <number:text>-</number:text>
      <number:number number:decimal-places="2" number:min-decimal-places="2" number:min-integer-digits="1"/>
      <style:map style:condition="value()&gt;=0" style:apply-style-name="N565P0"/>
    </number:number-style>
    <number:number-style style:name="N566P0" style:volatile="true">
      <number:number number:decimal-places="3" number:min-decimal-places="3" number:min-integer-digits="1" number:grouping="true"/>
    </number:number-style>
    <number:number-style style:name="N56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66P0"/>
    </number:number-style>
    <number:number-style style:name="N568P0" style:volatile="true">
      <number:text>€</number:text>
      <number:number number:decimal-places="0" number:min-decimal-places="0" number:min-integer-digits="1" number:grouping="true"/>
    </number:number-style>
    <number:number-style style:name="N568">
      <number:text>-€</number:text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69P0" style:volatile="true">
      <number:text>€</number:text>
      <number:number number:decimal-places="0" number:min-decimal-places="0" number:min-integer-digits="1" number:grouping="true"/>
    </number:number-style>
    <number:number-style style:name="N5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69P0"/>
    </number:number-style>
    <number:number-style style:name="N571P0" style:volatile="true">
      <number:text>€</number:text>
      <number:number number:decimal-places="2" number:min-decimal-places="2" number:min-integer-digits="1" number:grouping="true"/>
    </number:number-style>
    <number:number-style style:name="N571">
      <number:text>-€</number:text>
      <number:number number:decimal-places="2" number:min-decimal-places="2" number:min-integer-digits="1" number:grouping="true"/>
      <style:map style:condition="value()&gt;=0" style:apply-style-name="N571P0"/>
    </number:number-style>
    <number:number-style style:name="N572P0" style:volatile="true">
      <number:text>€</number:text>
      <number:number number:decimal-places="2" number:min-decimal-places="2" number:min-integer-digits="1" number:grouping="true"/>
    </number:number-style>
    <number:number-style style:name="N57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72P0"/>
    </number:number-style>
    <number:number-style style:name="N57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€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78P2" style:volatile="true">
      <number:text> €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5" number:min-decimal-places="5" number:min-integer-digits="1"/>
      <number:text> </number:text>
    </number:number-style>
    <number:number-style style:name="N580">
      <number:text>-</number:text>
      <number:number number:decimal-places="5" number:min-decimal-places="5" number:min-integer-digits="1"/>
      <number:text> </number:text>
      <style:map style:condition="value()&gt;=0" style:apply-style-name="N580P0"/>
    </number:number-style>
    <number:number-style style:name="N581">
      <number:number number:decimal-places="8" number:min-decimal-places="8" number:min-integer-digits="1" number:grouping="true"/>
    </number:number-style>
    <number:number-style style:name="N582P0" style:volatile="true">
      <number:number number:decimal-places="5" number:min-decimal-places="5" number:min-integer-digits="1" number:grouping="true"/>
    </number:number-style>
    <number:number-style style:name="N58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82P0"/>
    </number:number-style>
    <number:number-style style:name="N583P0" style:volatile="true">
      <number:number number:decimal-places="4" number:min-decimal-places="4" number:min-integer-digits="1" number:grouping="true"/>
    </number:number-style>
    <number:number-style style:name="N58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83P0"/>
    </number:number-style>
    <number:time-style style:name="N584">
      <number:hours number:style="long"/>
      <number:hours/>
      <number:text>:</number:text>
      <number:minutes number:style="long"/>
    </number:time-style>
    <number:time-style style:name="N585P0" style:volatile="true" number:truncate-on-overflow="false">
      <number:hours number:style="long"/>
      <number:text>:</number:text>
      <number:minutes number:style="long"/>
    </number:time-style>
    <number:time-style style:name="N585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585P0"/>
    </number:time-style>
    <number:time-style style:name="N586P0" style:volatile="true" number:truncate-on-overflow="false">
      <number:hours number:style="long"/>
      <number:text>:</number:text>
      <number:minutes number:style="long"/>
    </number:time-style>
    <number:time-style style:name="N586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86P0"/>
    </number:time-style>
    <number:number-style style:name="N587P0" style:volatile="true">
      <number:number number:decimal-places="1" number:min-decimal-places="1" number:min-integer-digits="1" number:grouping="true"/>
    </number:number-style>
    <number:number-style style:name="N5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87P0"/>
    </number:number-style>
    <number:number-style style:name="N588">
      <number:number number:decimal-places="3" number:min-decimal-places="3" number:min-integer-digits="1" number:grouping="true"/>
      <number:text> € </number:text>
    </number:number-style>
    <number:date-style style:name="N589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591P0" style:volatile="true">
      <number:number number:decimal-places="2" number:min-decimal-places="2" number:min-integer-digits="1" number:grouping="true"/>
      <number:text> </number:text>
    </number:number-style>
    <number:number-style style:name="N5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591">
      <number:text-content/>
      <style:map style:condition="value()&gt;=0" style:apply-style-name="N591P0"/>
      <style:map style:condition="value()&lt;0" style:apply-style-name="N591P1"/>
    </number:text-style>
    <number:number-style style:name="N592P0" style:volatile="true">
      <number:number number:decimal-places="0" number:min-decimal-places="0" number:min-integer-digits="1"/>
    </number:number-style>
    <number:number-style style:name="N592P1" style:volatile="true">
      <number:number number:decimal-places="2" number:min-decimal-places="2" number:min-integer-digits="1" number:grouping="true"/>
      <number:text> </number:text>
    </number:number-style>
    <number:number-style style:name="N592P2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592">
      <number:text-conten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number:min-decimal-places="0" number:min-integer-digits="1"/>
    </number:number-style>
    <number:number-style style:name="N593P1" style:volatile="true">
      <number:text/>
    </number:number-style>
    <number:number-style style:name="N593P2" style:volatile="true">
      <number:text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number:min-decimal-places="0" number:min-integer-digits="1"/>
    </number:number-style>
    <number:number-style style:name="N594P1" style:volatile="true">
      <number:number number:decimal-places="2" number:min-decimal-places="2" number:min-integer-digits="1" number:grouping="true"/>
      <number:text> </number:text>
    </number:number-style>
    <number:number-style style:name="N594">
      <style:text-properties fo:color="#ff0000"/>
      <number:text>-</number:text>
      <number:number number:decimal-places="2" number:min-decimal-places="2" number:min-integer-digits="1" number:grouping="true"/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decimal-places="0" number:min-decimal-places="0" number:min-integer-digits="1"/>
    </number:number-style>
    <number:number-style style:name="N595P1" style:volatile="true">
      <number:number number:decimal-places="0" number:min-decimal-places="0" number:min-integer-digits="0" number:grouping="true"/>
    </number:number-style>
    <number:number-style style:name="N595P2" style:volatile="true">
      <number:text/>
    </number:number-style>
    <number:text-style style:name="N595">
      <number:text-content/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number:min-decimal-places="0" number:min-integer-digits="1"/>
    </number:number-style>
    <number:number-style style:name="N597P1" style:volatile="true">
      <number:number number:decimal-places="0" number:min-decimal-places="0" number:min-integer-digits="0" number:grouping="true"/>
    </number:number-style>
    <number:number-style style:name="N597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/>
    </number:number-style>
    <number:number-style style:name="N598P1" style:volatile="true">
      <number:number number:decimal-places="0" number:min-decimal-places="0" number:min-integer-digits="0" number:grouping="true"/>
    </number:number-style>
    <number:number-style style:name="N598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8">
      <number:text-content/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number:min-decimal-places="0" number:min-integer-digits="1"/>
    </number:number-style>
    <number:number-style style:name="N599P1" style:volatile="true">
      <number:number number:decimal-places="2" number:min-decimal-places="2" number:min-integer-digits="1" number:grouping="true"/>
    </number:number-style>
    <number:number-style style:name="N599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9">
      <number:text-content/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0" number:min-decimal-places="0" number:min-integer-digits="1"/>
    </number:number-style>
    <number:number-style style:name="N600P1" style:volatile="true">
      <number:number number:decimal-places="2" number:min-decimal-places="2" number:min-integer-digits="1" number:grouping="true"/>
    </number:number-style>
    <number:number-style style:name="N600P2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600">
      <number:text-content/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number:min-decimal-places="2" number:min-integer-digits="1" number:grouping="true"/>
    </number:number-style>
    <number:number-style style:name="N601P1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number-style style:name="N601P2" style:volatile="true">
      <number:number number:decimal-places="0" number:min-decimal-places="0" number:min-integer-digits="1"/>
    </number:number-style>
    <number:text-style style:name="N601">
      <number:text-content/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number:min-decimal-places="2" number:min-integer-digits="1" number:grouping="true"/>
    </number:number-style>
    <number:number-style style:name="N6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02P2" style:volatile="true">
      <number:text/>
    </number:number-style>
    <number:text-style style:name="N602">
      <number:text-content/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3" number:min-decimal-places="3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03P0"/>
    </number:number-style>
    <number:number-style style:name="N605P0" style:volatile="true">
      <number:number number:decimal-places="3" number:min-decimal-places="3" number:min-integer-digits="1" number:grouping="true"/>
    </number:number-style>
    <number:number-style style:name="N605P1" style:volatile="true">
      <style:text-properties fo:color="#ff0000"/>
      <number:text>-</number:text>
      <number:number number:decimal-places="3" number:min-decimal-places="3" number:min-integer-digits="1" number:grouping="true"/>
    </number:number-style>
    <number:number-style style:name="N605P2" style:volatile="true">
      <number:text/>
    </number:number-style>
    <number:text-style style:name="N605">
      <number:text-conten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4" number:min-decimal-places="4" number:min-integer-digits="1" number:grouping="true"/>
    </number:number-style>
    <number:number-style style:name="N607P1" style:volatile="true">
      <style:text-properties fo:color="#ff0000"/>
      <number:text>-</number:text>
      <number:number number:decimal-places="4" number:min-decimal-places="4" number:min-integer-digits="1" number:grouping="true"/>
    </number:number-style>
    <number:number-style style:name="N607P2" style:volatile="true">
      <number:text/>
    </number:number-style>
    <number:text-style style:name="N607">
      <number:text-content/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4" number:min-decimal-places="4" number:min-integer-digits="1" number:grouping="true"/>
      <number:text> </number:text>
    </number:number-style>
    <number:number-style style:name="N60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08P0"/>
    </number:number-style>
    <number:date-style style:name="N609">
      <number:month number:style="long"/>
      <number:text>-</number:text>
      <number:year number:style="long"/>
    </number:date-style>
    <number:number-style style:name="N610P0" style:volatile="true">
      <number:number number:decimal-places="2" number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611P0"/>
    </number:number-style>
    <number:number-style style:name="N613P0" style:volatile="true">
      <number:number number:decimal-places="2" number:min-decimal-places="2" number:min-integer-digits="1" number:grouping="true"/>
      <number:text> € </number:text>
    </number:number-style>
    <number:number-style style:name="N613P1" style:volatile="true">
      <style:text-properties fo:color="#ff0000"/>
      <number:text>-</number:text>
      <number:number number:decimal-places="2" number:min-decimal-places="2" number:min-integer-digits="1" number:grouping="true"/>
      <number:text> € </number:text>
    </number:number-style>
    <number:number-style style:name="N613">
      <number:text/>
      <style:map style:condition="value()&gt;0" style:apply-style-name="N613P0"/>
      <style:map style:condition="value()&lt;0" style:apply-style-name="N613P1"/>
    </number:number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4P0"/>
    </number:currency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5P0"/>
    </number:currency-style>
    <number:currency-style style:name="N61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6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6P0"/>
    </number:currency-style>
    <number:currency-style style:name="N6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7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7P0"/>
    </number:currency-style>
    <number:currency-style style:name="N6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8"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8P0"/>
    </number:currency-style>
    <number:date-style style:name="N619">
      <number:day number:style="long"/>
    </number:date-style>
    <number:date-style style:name="N620">
      <number:day/>
      <number:text>.</number:text>
      <number:month/>
      <number:text>.</number:text>
      <number:year number:style="long"/>
    </number:date-style>
    <number:date-style style:name="N621P0" style:volatile="true">
      <number:day/>
      <number:text>.</number:text>
      <number:month/>
      <number:text>.</number:text>
      <number:year number:style="long"/>
    </number:date-style>
    <number:text-style style:name="N621" number:title="User-defined">
      <number:text-content/>
      <style:map style:condition="value()&lt;=1.79769313486232E+308" style:apply-style-name="N621P0"/>
    </number:text-style>
    <number:number-style style:name="N622">
      <number:number number:decimal-places="2" number:min-decimal-places="2" number:min-integer-digits="1" number:grouping="true"/>
      <number:text> kr</number:text>
    </number:number-style>
    <number:number-style style:name="N623">
      <number:number number:decimal-places="0" number:min-decimal-places="0" number:min-integer-digits="0" number:grouping="true"/>
      <number:text> %</number:text>
    </number:number-style>
    <number:number-style style:name="N624">
      <number:number number:decimal-places="0" number:min-decimal-places="0" number:min-integer-digits="1"/>
      <number:text> %</number:text>
    </number:number-style>
    <number:percentage-style style:name="N625">
      <number:number number:decimal-places="2" number:min-decimal-places="2" number:min-integer-digits="1"/>
      <number:text> %</number:text>
    </number:percentage-style>
    <number:number-style style:name="N626P0" style:volatile="true">
      <number:number number:decimal-places="0" number:min-decimal-places="0" number:min-integer-digits="0" number:grouping="true"/>
    </number:number-style>
    <number:number-style style:name="N62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26P0"/>
    </number:number-style>
    <number:number-style style:name="N628P0" style:volatile="true">
      <number:number number:decimal-places="2" number:min-decimal-places="2" number:min-integer-digits="0" number:grouping="true"/>
    </number:number-style>
    <number:number-style style:name="N628P1" style:volatile="true">
      <style:text-properties fo:color="#ff0000"/>
      <number:text>-</number:text>
      <number:number number:decimal-places="2" number:min-decimal-places="2" number:min-integer-digits="0" number:grouping="true"/>
    </number:number-style>
    <number:number-style style:name="N628">
      <number:text/>
      <style:map style:condition="value()&gt;0" style:apply-style-name="N628P0"/>
      <style:map style:condition="value()&lt;0" style:apply-style-name="N628P1"/>
    </number:number-style>
    <number:number-style style:name="N630P0" style:volatile="true">
      <number:number number:decimal-places="2" number:min-decimal-places="2" number:min-integer-digits="1" number:grouping="true"/>
      <number:text> €</number:text>
    </number:number-style>
    <number:number-style style:name="N63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630">
      <number:text/>
      <style:map style:condition="value()&gt;0" style:apply-style-name="N630P0"/>
      <style:map style:condition="value()&lt;0" style:apply-style-name="N630P1"/>
    </number:number-style>
    <number:number-style style:name="N631P0" style:volatile="true">
      <number:number number:decimal-places="2" number:min-decimal-places="2" number:min-integer-digits="1" number:grouping="true"/>
    </number:number-style>
    <number:number-style style:name="N63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31">
      <number:text/>
      <style:map style:condition="value()&gt;0" style:apply-style-name="N631P0"/>
      <style:map style:condition="value()&lt;0" style:apply-style-name="N631P1"/>
    </number:number-style>
    <number:number-style style:name="N633P0" style:volatile="true">
      <number:number number:decimal-places="0" number:min-decimal-places="0" number:min-integer-digits="2" number:grouping="true"/>
    </number:number-style>
    <number:number-style style:name="N63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33P0"/>
    </number:number-style>
    <number:number-style style:name="N635P0" style:volatile="true">
      <style:text-properties fo:color="#ff0000"/>
      <number:number number:decimal-places="2" number:min-decimal-places="2" number:min-integer-digits="1" number:grouping="true"/>
    </number:number-style>
    <number:number-style style:name="N6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35P0"/>
    </number:number-style>
    <number:number-style style:name="N637P0" style:volatile="true">
      <number:number number:decimal-places="3" number:min-decimal-places="3" number:min-integer-digits="1" number:grouping="true"/>
      <number:text> € </number:text>
    </number:number-style>
    <number:number-style style:name="N637P1" style:volatile="true">
      <style:text-properties fo:color="#ff0000"/>
      <number:text>-</number:text>
      <number:number number:decimal-places="3" number:min-decimal-places="3" number:min-integer-digits="1" number:grouping="true"/>
      <number:text> € </number:text>
    </number:number-style>
    <number:number-style style:name="N637">
      <number:text/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3" number:min-decimal-places="3" number:min-integer-digits="1" number:grouping="true"/>
    </number:number-style>
    <number:number-style style:name="N638P1" style:volatile="true">
      <style:text-properties fo:color="#ff0000"/>
      <number:text>-</number:text>
      <number:number number:decimal-places="3" number:min-decimal-places="3" number:min-integer-digits="1" number:grouping="true"/>
    </number:number-style>
    <number:number-style style:name="N638">
      <number:text/>
      <style:map style:condition="value()&gt;0" style:apply-style-name="N638P0"/>
      <style:map style:condition="value()&lt;0" style:apply-style-name="N638P1"/>
    </number:number-style>
    <number:number-style style:name="N641P0" style:volatile="true">
      <number:number number:decimal-places="4" number:min-decimal-places="4" number:min-integer-digits="1" number:grouping="true"/>
      <number:text> € </number:text>
    </number:number-style>
    <number:number-style style:name="N641P1" style:volatile="true">
      <style:text-properties fo:color="#ff0000"/>
      <number:text>-</number:text>
      <number:number number:decimal-places="4" number:min-decimal-places="4" number:min-integer-digits="1" number:grouping="true"/>
      <number:text> € </number:text>
    </number:number-style>
    <number:number-style style:name="N641">
      <number:text/>
      <style:map style:condition="value()&gt;0" style:apply-style-name="N641P0"/>
      <style:map style:condition="value()&lt;0" style:apply-style-name="N641P1"/>
    </number:number-style>
    <number:number-style style:name="N642">
      <number:number number:decimal-places="2" number:min-decimal-places="2" number:min-integer-digits="0"/>
    </number:number-style>
    <number:number-style style:name="N6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number:min-decimal-places="0" number:min-integer-digits="2" number:grouping="true"/>
    </number:number-style>
    <number:number-style style:name="N646">
      <style:text-properties fo:color="#ff0000"/>
      <number:text>-</number:text>
      <number:number number:decimal-places="0" number:min-decimal-places="0" number:min-integer-digits="2" number:grouping="true"/>
      <number:text> </number:text>
      <style:map style:condition="value()&gt;=0" style:apply-style-name="N646P0"/>
    </number:number-style>
    <number:date-style style:name="N647">
      <number:day number:style="long"/>
      <number:text>. </number:text>
      <number:month number:textual="true"/>
    </number:date-style>
    <number:number-style style:name="N648P0" style:volatile="true">
      <number:number number:decimal-places="0" number:min-decimal-places="0" number:min-integer-digits="0"/>
    </number:number-style>
    <number:number-style style:name="N648">
      <style:text-properties fo:color="#ff0000"/>
      <number:text>-</number:text>
      <number:number number:decimal-places="0" number:min-decimal-places="0" number:min-integer-digits="0"/>
      <style:map style:condition="value()&gt;=0" style:apply-style-name="N648P0"/>
    </number:number-style>
    <number:number-style style:name="N650P0" style:volatile="true">
      <number:number number:decimal-places="16" number:min-decimal-places="16" number:min-integer-digits="1" number:grouping="true"/>
    </number:number-style>
    <number:number-style style:name="N65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650P0"/>
    </number:number-style>
    <number:number-style style:name="N651P0" style:volatile="true">
      <number:number number:decimal-places="7" number:min-decimal-places="7" number:min-integer-digits="1" number:grouping="true"/>
    </number:number-style>
    <number:number-style style:name="N65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51P0"/>
    </number:number-style>
    <number:number-style style:name="N652P0" style:volatile="true">
      <number:number number:decimal-places="6" number:min-decimal-places="6" number:min-integer-digits="1" number:grouping="true"/>
    </number:number-style>
    <number:number-style style:name="N65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52P0"/>
    </number:number-style>
    <number:number-style style:name="N654P0" style:volatile="true">
      <number:number number:decimal-places="13" number:min-decimal-places="13" number:min-integer-digits="1" number:grouping="true"/>
    </number:number-style>
    <number:number-style style:name="N654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654P0"/>
    </number:number-style>
    <number:number-style style:name="N655">
      <number:number number:decimal-places="17" number:min-decimal-places="17" number:min-integer-digits="1"/>
    </number:number-style>
    <number:number-style style:name="N656">
      <number:number number:decimal-places="20" number:min-decimal-places="20" number:min-integer-digits="1"/>
    </number:number-style>
    <number:number-style style:name="N657">
      <number:number number:decimal-places="20" number:min-decimal-places="20" number:min-integer-digits="1" number:grouping="true"/>
    </number:number-style>
    <number:number-style style:name="N658P0" style:volatile="true">
      <number:number number:decimal-places="20" number:min-decimal-places="20" number:min-integer-digits="1" number:grouping="true"/>
    </number:number-style>
    <number:number-style style:name="N658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658P0"/>
    </number:number-style>
    <number:number-style style:name="N6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2" style:volatile="true">
      <number:fill-character> </number:fill-character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2" style:volatile="true">
      <number:fill-character> </number:fill-character>
      <number:text>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9P0"/>
    </number:currency-style>
    <number:date-style style:name="N670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672P0" style:volatile="true">
      <number:number number:decimal-places="0" number:min-decimal-places="0" number:min-integer-digits="2" number:grouping="true"/>
      <number:text> </number:text>
    </number:number-style>
    <number:number-style style:name="N672">
      <style:text-properties fo:color="#ff0000"/>
      <number:text>-</number:text>
      <number:number number:decimal-places="0" number:min-decimal-places="0" number:min-integer-digits="2" number:grouping="true"/>
      <number:text> </number:text>
      <style:map style:condition="value()&gt;=0" style:apply-style-name="N672P0"/>
    </number:number-style>
    <number:number-style style:name="N673">
      <number:number number:decimal-places="2" number:min-decimal-places="2" number:min-integer-digits="2" number:grouping="true"/>
    </number:number-style>
    <number:number-style style:name="N674P0" style:volatile="true"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74P0"/>
    </number:number-style>
    <number:number-style style:name="N675P0" style:volatile="true">
      <number:number number:decimal-places="2" number:min-decimal-places="2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2" number:min-decimal-places="2" number:min-integer-digits="1" number:grouping="true"/>
      <number:text>"</number:text>
      <style:map style:condition="value()&gt;=0" style:apply-style-name="N675P0"/>
    </number:number-style>
    <number:date-style style:name="N67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677">
      <number:month number:textual="true"/>
      <number:text>.</number:text>
      <number:year number:style="long"/>
    </number:date-style>
    <number:date-style style:name="N678">
      <number:day number:style="long"/>
      <number:text>.</number:text>
      <number:month number:style="long"/>
      <number:text>.</number:text>
      <number:year/>
      <number:text> </number:text>
    </number:date-style>
    <number:date-style style:name="N679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6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1P0"/>
    </number:currency-style>
    <number:currency-style style:name="N68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3P0"/>
    </number:currency-style>
    <number:currency-style style:name="N6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4P0"/>
    </number:currency-style>
    <number:currency-style style:name="N6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5P0"/>
    </number:currency-style>
    <number:currency-style style:name="N6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6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687P0"/>
    </number:currency-style>
    <number:currency-style style:name="N6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89P0"/>
    </number:currency-style>
    <number:currency-style style:name="N69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9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91P0"/>
    </number:currency-style>
    <number:date-style style:name="N69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8">
      <number:day number:calendar="jewish"/>
      <number:text> </number:text>
      <number:month number:calendar="jewish" number:style="long" number:textual="true"/>
    </number:date-style>
    <number:date-style style:name="N699">
      <number:month number:calendar="jewish" number:style="long" number:textual="true"/>
      <number:text> </number:text>
      <number:day number:calendar="jewish"/>
    </number:date-style>
    <number:date-style style:name="N700">
      <number:month number:calendar="jewish" number:style="long" number:textual="true"/>
      <number:text> </number:text>
      <number:year number:calendar="jewish" number:style="long"/>
    </number:date-style>
    <number:date-style style:name="N701">
      <number:month number:calendar="jewish" number:style="long" number:textual="true"/>
    </number:date-style>
    <number:number-style style:name="N702P0" style:volatile="true">
      <number:number number:decimal-places="2" number:min-decimal-places="2" number:min-integer-digits="1" number:grouping="true"/>
    </number:number-style>
    <number:number-style style:name="N7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02">
      <number:number number:decimal-places="2" number:min-decimal-places="2" number:min-integer-digits="1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number:min-decimal-places="2" number:min-integer-digits="1" number:grouping="true"/>
    </number:number-style>
    <number:number-style style:name="N70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03">
      <number:number number:decimal-places="2" number:min-decimal-places="0" number:min-integer-digits="0" number:decimal-replacement=""/>
      <style:map style:condition="value()&gt;0" style:apply-style-name="N703P0"/>
      <style:map style:condition="value()&lt;0" style:apply-style-name="N703P1"/>
    </number:number-style>
    <number:number-style style:name="N704">
      <number:number number:decimal-places="2" number:min-decimal-places="2" number:min-integer-digits="2"/>
    </number:number-style>
    <number:percentage-style style:name="N705">
      <number:number number:decimal-places="2" number:min-decimal-places="2" number:min-integer-digits="1"/>
      <number:text>%</number:text>
    </number:percentage-style>
    <number:number-style style:name="N7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2P2" style:volatile="true">
      <number:text> </number:text>
      <number:fill-character> </number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6P2" style:volatile="true">
      <number:text> </number:text>
      <number:fill-character> </number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5P2" style:volatile="true">
      <number:text> -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7P2" style:volatile="true">
      <number:text> -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</number:text>
      <number:number number:decimal-places="0" number:min-decimal-places="0" number:min-integer-digits="0"/>
      <number:text>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1P2" style:volatile="true">
      <number:text>-</number:text>
      <number:number number:decimal-places="0" number:min-decimal-places="0" number:min-integer-digits="0"/>
      <number:text> €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number:min-decimal-places="0" number:min-integer-digits="2"/>
    </number:number-style>
    <number:number-style style:name="N732">
      <style:text-properties fo:color="#ff0000"/>
      <number:text>-</number:text>
      <number:number number:decimal-places="0" number:min-decimal-places="0" number:min-integer-digits="2"/>
      <style:map style:condition="value()&gt;=0" style:apply-style-name="N732P0"/>
    </number:number-style>
    <number:date-style style:name="N733">
      <number:day number:style="long"/>
      <number:month number:style="long"/>
    </number:date-style>
    <number:percentage-style style:name="N734">
      <number:number number:decimal-places="0" number:min-decimal-places="0" number:min-integer-digits="1"/>
      <number:text>%</number:text>
    </number:percentag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P0" style:volatile="true" number:language="de" number:country="DE">
      <number:number number:decimal-places="0" number:min-decimal-places="0" number:min-integer-digits="1" number:grouping="true"/>
      <number:text> </number:text>
    </number:number-style>
    <number:number-style style:name="N10145" number:language="de" number:country="DE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45P0"/>
    </number:number-style>
    <number:number-style style:name="N10147P0" style:volatile="true" number:language="de" number:country="DE">
      <number:number number:decimal-places="2" number:min-decimal-places="2" number:min-integer-digits="1" number:grouping="true"/>
      <number:text> </number:text>
    </number:number-style>
    <number:number-style style:name="N10147" number:language="de" number:country="DE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47P0"/>
    </number:number-style>
    <number:date-style style:name="N10148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0P0" style:volatile="true" number:language="de" number:country="DE">
      <number:number number:decimal-places="1" number:min-decimal-places="1" number:min-integer-digits="1" number:grouping="true"/>
      <number:text> </number:text>
    </number:number-style>
    <number:number-style style:name="N10150" number:language="de" number:country="DE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50P0"/>
    </number:number-style>
    <number:number-style style:name="N1015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5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number:min-decimal-places="2" number:min-integer-digits="1" number:grouping="true"/>
    </number:number-style>
    <number:number-style style:name="N10152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de" number:country="DE">
      <number:number number:decimal-places="2" number:min-decimal-places="2" number:min-integer-digits="1"/>
      <number:text> %</number:text>
    </number:percentage-style>
    <number:currency-style style:name="N1015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5P0"/>
    </number:currency-style>
    <number:percentage-style style:name="N10156P0" style:volatile="true" number:language="de" number:country="DE">
      <number:number number:decimal-places="2" number:min-decimal-places="2" number:min-integer-digits="1"/>
      <number:text> %</number:text>
    </number:percentage-style>
    <number:number-style style:name="N10156" number:language="de" number:country="DE">
      <number:text/>
      <style:map style:condition="value()&gt;=0" style:apply-style-name="N10156P0"/>
    </number:number-style>
    <number:percentage-style style:name="N10157" number:language="de" number:country="DE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cc99"/>
    </style:style>
    <style:style style:name="Excel_5f_CondFormat_5f_1_5f_1_5f_1_20_1" style:display-name="Excel_CondFormat_1_1_1 1" style:family="table-cell" style:parent-style-name="Default">
      <style:table-cell-properties fo:background-color="#00ff00"/>
    </style:style>
    <style:style style:name="Excel_5f_CondFormat_5f_1_5f_2_5f_1_20_1" style:display-name="Excel_CondFormat_1_2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00ff00"/>
    </style:style>
    <style:style style:name="Excel_5f_CondFormat_5f_1_5f_2_5f_1_20_2" style:display-name="Excel_CondFormat_1_2_1 2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00ff00"/>
    </style:style>
    <style:style style:name="Excel_5f_CondFormat_5f_1_5f_2_5f_1_20_3" style:display-name="Excel_CondFormat_1_2_1 3" style:family="table-cell" style:parent-style-name="Default">
      <style:table-cell-properties fo:background-color="#00ff00"/>
    </style:style>
    <style:style style:name="Excel_5f_CondFormat_5f_1_5f_3_5f_1_20_2" style:display-name="Excel_CondFormat_1_3_1 2" style:family="table-cell" style:parent-style-name="Default">
      <style:table-cell-properties fo:background-color="#00ff00"/>
    </style:style>
    <style:style style:name="Untitled1" style:family="table-cell" style:parent-style-name="Default">
      <style:table-cell-properties fo:background-color="#ff0000"/>
    </style:style>
    <style:style style:name="Excel_5f_CondFormat_5f_1_5f_1_5f_1_20_4" style:display-name="Excel_CondFormat_1_1_1 4" style:family="table-cell" style:parent-style-name="Default">
      <style:table-cell-properties fo:background-color="#00ff00"/>
    </style:style>
    <style:style style:name="Excel_5f_CondFormat_5f_1_5f_2_5f_1_20_4" style:display-name="Excel_CondFormat_1_2_1 4" style:family="table-cell" style:parent-style-name="Default">
      <style:table-cell-properties fo:background-color="#00ff00"/>
    </style:style>
    <style:style style:name="Excel_5f_CondFormat_5f_1_5f_3_5f_1_20_3" style:display-name="Excel_CondFormat_1_3_1 3" style:family="table-cell" style:parent-style-name="Default">
      <style:table-cell-properties fo:background-color="#00ff00"/>
    </style:style>
    <style:style style:name="Excel_5f_CondFormat_5f_1_5f_4_5f_1_20_1" style:display-name="Excel_CondFormat_1_4_1 1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00ff00"/>
    </style:style>
    <style:style style:name="Excel_5f_CondFormat_5f_1_5f_2_5f_1_20_5" style:display-name="Excel_CondFormat_1_2_1 5" style:family="table-cell" style:parent-style-name="Default">
      <style:table-cell-properties fo:background-color="#00ff00"/>
    </style:style>
    <style:style style:name="Excel_5f_CondFormat_5f_1_5f_3_5f_1_20_4" style:display-name="Excel_CondFormat_1_3_1 4" style:family="table-cell" style:parent-style-name="Default">
      <style:table-cell-properties fo:background-color="#00ff00"/>
    </style:style>
    <style:style style:name="Excel_5f_CondFormat_5f_1_5f_4_5f_1_20_2" style:display-name="Excel_CondFormat_1_4_1 2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00ff00"/>
    </style:style>
    <style:style style:name="Excel_5f_CondFormat_5f_1_5f_2_5f_1_20_6" style:display-name="Excel_CondFormat_1_2_1 6" style:family="table-cell" style:parent-style-name="Default">
      <style:table-cell-properties fo:background-color="#00ff00"/>
    </style:style>
    <style:style style:name="Excel_5f_CondFormat_5f_1_5f_3_5f_1_20_5" style:display-name="Excel_CondFormat_1_3_1 5" style:family="table-cell" style:parent-style-name="Default">
      <style:table-cell-properties fo:background-color="#00ff00"/>
    </style:style>
    <style:style style:name="Excel_5f_CondFormat_5f_1_5f_4_5f_1_20_3" style:display-name="Excel_CondFormat_1_4_1 3" style:family="table-cell" style:parent-style-name="Default">
      <style:table-cell-properties fo:background-color="#00ff00"/>
    </style:style>
    <style:style style:name="Excel_5f_CondFormat_5f_1_5f_5_5f_1_20_1" style:display-name="Excel_CondFormat_1_5_1 1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00ff00"/>
    </style:style>
    <style:style style:name="Excel_5f_CondFormat_5f_1_5f_2_5f_1_20_7" style:display-name="Excel_CondFormat_1_2_1 7" style:family="table-cell" style:parent-style-name="Default">
      <style:table-cell-properties fo:background-color="#00ff00"/>
    </style:style>
    <style:style style:name="Excel_5f_CondFormat_5f_1_5f_3_5f_1_20_6" style:display-name="Excel_CondFormat_1_3_1 6" style:family="table-cell" style:parent-style-name="Default">
      <style:table-cell-properties fo:background-color="#00ff00"/>
    </style:style>
    <style:style style:name="Excel_5f_CondFormat_5f_1_5f_4_5f_1_20_4" style:display-name="Excel_CondFormat_1_4_1 4" style:family="table-cell" style:parent-style-name="Default">
      <style:table-cell-properties fo:background-color="#00ff00"/>
    </style:style>
    <style:style style:name="Excel_5f_CondFormat_5f_1_5f_5_5f_1_20_2" style:display-name="Excel_CondFormat_1_5_1 2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00ff00"/>
    </style:style>
    <style:style style:name="Excel_5f_CondFormat_5f_1_5f_2_5f_1_20_8" style:display-name="Excel_CondFormat_1_2_1 8" style:family="table-cell" style:parent-style-name="Default">
      <style:table-cell-properties fo:background-color="#00ff00"/>
    </style:style>
    <style:style style:name="Excel_5f_CondFormat_5f_1_5f_3_5f_1_20_7" style:display-name="Excel_CondFormat_1_3_1 7" style:family="table-cell" style:parent-style-name="Default">
      <style:table-cell-properties fo:background-color="#00ff00"/>
    </style:style>
    <style:style style:name="Excel_5f_CondFormat_5f_1_5f_4_5f_1_20_5" style:display-name="Excel_CondFormat_1_4_1 5" style:family="table-cell" style:parent-style-name="Default">
      <style:table-cell-properties fo:background-color="#00ff00"/>
    </style:style>
    <style:style style:name="Excel_5f_CondFormat_5f_1_5f_5_5f_1_20_3" style:display-name="Excel_CondFormat_1_5_1 3" style:family="table-cell" style:parent-style-name="Default">
      <style:table-cell-properties fo:background-color="#00ff00"/>
    </style:style>
    <style:style style:name="Excel_5f_CondFormat_5f_1_5f_6_5f_1_20_1" style:display-name="Excel_CondFormat_1_6_1 1" style:family="table-cell" style:parent-style-name="Default">
      <style:table-cell-properties fo:background-color="#00ff00"/>
    </style:style>
    <style:style style:name="Excel_5f_CondFormat_5f_1_5f_7_5f_1_20_1" style:display-name="Excel_CondFormat_1_7_1 1" style:family="table-cell" style:parent-style-name="Default">
      <style:table-cell-properties fo:background-color="#00ff00"/>
    </style:style>
    <style:style style:name="Excel_5f_CondFormat_5f_1_5f_8_5f_1_20_1" style:display-name="Excel_CondFormat_1_8_1 1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00ff00"/>
    </style:style>
    <style:style style:name="Excel_5f_CondFormat_5f_1_5f_2_5f_1_20_9" style:display-name="Excel_CondFormat_1_2_1 9" style:family="table-cell" style:parent-style-name="Default">
      <style:table-cell-properties fo:background-color="#00ff00"/>
    </style:style>
    <style:style style:name="Excel_5f_CondFormat_5f_1_5f_3_5f_1_20_8" style:display-name="Excel_CondFormat_1_3_1 8" style:family="table-cell" style:parent-style-name="Default">
      <style:table-cell-properties fo:background-color="#00ff00"/>
    </style:style>
    <style:style style:name="Excel_5f_CondFormat_5f_1_5f_4_5f_1_20_6" style:display-name="Excel_CondFormat_1_4_1 6" style:family="table-cell" style:parent-style-name="Default">
      <style:table-cell-properties fo:background-color="#00ff00"/>
    </style:style>
    <style:style style:name="Excel_5f_CondFormat_5f_1_5f_5_5f_1_20_4" style:display-name="Excel_CondFormat_1_5_1 4" style:family="table-cell" style:parent-style-name="Default">
      <style:table-cell-properties fo:background-color="#00ff00"/>
    </style:style>
    <style:style style:name="Excel_5f_CondFormat_5f_1_5f_6_5f_1_20_2" style:display-name="Excel_CondFormat_1_6_1 2" style:family="table-cell" style:parent-style-name="Default">
      <style:table-cell-properties fo:background-color="#00ff00"/>
    </style:style>
    <style:style style:name="Excel_5f_CondFormat_5f_1_5f_7_5f_1_20_2" style:display-name="Excel_CondFormat_1_7_1 2" style:family="table-cell" style:parent-style-name="Default">
      <style:table-cell-properties fo:background-color="#00ff00"/>
    </style:style>
    <style:style style:name="Excel_5f_CondFormat_5f_1_5f_8_5f_1_20_2" style:display-name="Excel_CondFormat_1_8_1 2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3deb3d"/>
    </style:style>
    <style:style style:name="Untitled5" style:family="table-cell" style:parent-style-name="Default">
      <style:table-cell-properties fo:background-color="#ff9966"/>
    </style:style>
    <style:style style:name="ok" style:family="table-cell" style:parent-style-name="Default">
      <style:table-cell-properties fo:background-color="#aaffaa"/>
    </style:style>
    <style:style style:name="care" style:family="table-cell" style:parent-style-name="Default">
      <style:table-cell-properties fo:background-color="#ff7fff"/>
    </style:style>
    <style:style style:name="tag" style:family="table-cell" style:parent-style-name="Default">
      <style:table-cell-properties fo:background-color="#7fffff"/>
    </style:style>
    <style:style style:name="had" style:family="table-cell" style:parent-style-name="Default">
      <style:table-cell-properties fo:background-color="#ffff7f"/>
    </style:style>
    <style:style style:name="delay" style:family="table-cell" style:parent-style-name="Default">
      <style:table-cell-properties fo:background-color="#ffaaaa"/>
    </style:style>
    <style:style style:name="red_5f_border" style:display-name="red_border" style:family="table-cell" style:parent-style-name="Default" style:data-style-name="N0">
      <style:table-cell-properties fo:wrap-option="wrap" fo:border="0.99pt solid #ff0000"/>
    </style:style>
    <style:style style:name="work" style:family="table-cell" style:parent-style-name="Default">
      <style:table-cell-properties fo:background-color="#aaaaff"/>
    </style:style>
    <draw:fill-image draw:name="bitmap-1" xlink:href="Pictures/1000000000000A6500000676A5D4ABE7B1C8B791.png" xlink:type="simple" xlink:show="embed" xlink:actuate="onLoad"/>
    <draw:fill-image draw:name="logo-for-use-bs-2-6-35mm" xlink:href="Pictures/10000000000002980000019DF9937B7A5408136C.png" xlink:type="simple" xlink:show="embed" xlink:actuate="onLoad"/>
    <draw:fill-image draw:name="logo_5f_hdv_5f_vektor_5f_x3_5f_818-35-300-9" draw:display-name="logo_hdv_vektor_x3_818-35-300-9" xlink:href="Pictures/10000000000002990000019DFBDE800580CBA410.png" xlink:type="simple" xlink:show="embed" xlink:actuate="onLoad"/>
    <draw:fill-image draw:name="logo_5f_hdv_5f_vektor_5f_x3_5f_818-35-300-9-glatt" draw:display-name="logo_hdv_vektor_x3_818-35-300-9-glatt" xlink:href="Pictures/10000000000002990000019DB7054E6FD2F9B793.png" xlink:type="simple" xlink:show="embed" xlink:actuate="onLoad"/>
    <draw:marker draw:name="Arrowheads_20_1" draw:display-name="Arrowheads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margin-top="0.64cm" fo:margin-bottom="0.499cm" fo:margin-left="0.499cm" fo:margin-right="0.499c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Seite - <text:page-number>1</text:page-number><text:s/>-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.00.0000</text:date>, <text:time style:data-style-name="N2" text:time-value="04:37:08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7-41.Woche" style:display-name="PageStyle_17-41.Wo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1" style:display-name="PageStyle_17-41.Woch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2" style:display-name="PageStyle_17-41.Woch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3" style:display-name="PageStyle_17-41.Woch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4" style:display-name="PageStyle_17-41.Woch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5" style:display-name="PageStyle_17-41.Woche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6" style:display-name="PageStyle_17-41.Woche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7" style:display-name="PageStyle_17-41.Woche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8" style:display-name="PageStyle_17-41.Woch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9" style:display-name="PageStyle_17-41.Woch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9T12:25:56.901000000</meta:creation-date>
    <meta:editing-duration>PT21M35S</meta:editing-duration>
    <meta:editing-cycles>3</meta:editing-cycles>
    <meta:generator>LibreOfficeDev_7.1.0.0.a0_2020-09-05/7.1.0.0.alpha0$Windows_X86_64 LibreOffice_project/0e8696bc2784364cfbefd7fa55da733e350c56cd</meta:generator>
    <dc:date>2020-09-13T06:09:51.231000000</dc:date>
    <meta:document-statistic meta:table-count="2" meta:cell-count="131" meta:object-count="9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save_invoice

REM Sichert die aktuelle Datei.
Rem ACHTUNG! OO braucht einen Pfad, sonst geht die Sache schief! Ich kümmere mich später darum das aktuelle Verzeichnis auszulesen
REM -------------------------------------------------------------------------------------------------------------------------------


    odoc=thiscomponent
    oblatt=odoc.sheets(0)
    dateipfad=oblatt.getcellrangebyname("path").string
    dateiname=oblatt.getcellrangebyname("d8").string
    surl=converttourl(dateipfad &amp; dateiname &amp; ".ods")
    dim dummy()
    odoc.storeasurl(surl,dummy())
    
rem bs end sub


rem bs Sub export_pdf_with_permissionpassword_P3_new_notation
REM Druckt Seite 3, 5, 7, 9, 11
REM ----------------------------------------------------------------------------------------------

''sub pdf_test
''Aufzeichnung einer manuellen Exportierung unter libreoffice, umäßig lang, 
''dim document   as object
''dim dispatcher as object
''document   = ThisComponent.CurrentController.Frame
''dispatcher = createUnoService("com.sun.star.frame.DispatchHelper")
''dim args1(2) as new com.sun.star.beans.PropertyValue
''args1(0).Name = "URL"
''args1(0).Value = "file:///G:/data/cc/from_c/temp/2018/projekte/hdv/fin/ar/kw10/3756_kw10_derii_awc_bp-spaet_plasa_1345_ts232-b.pdf"
''args1(1).Name = "FilterName"
''args1(1).Value = "calc_pdf_Export"
''args1(2).Name = "FilterData"
''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true,com.sun.star.beans.PropertyState.DIRECT_VALUE),Array("PreparedPermissionPassword",0,Array(Array("PackageSHA256UTF8EncryptionKey",Array(-15,6,44,101,-42,43,-63,-14,120,123,34,-57,38,101,89,-67,-11,64,11,34,12,25,-59,34,-45,118,8,121,-69,-61,-104,53)),Array("PackageSHA1UTF8EncryptionKey",Array(-22,8,-118,-13,-8,10,123,-128,-19,37,27,75,-12,-127,66,73,33,28,102,-14)),Array("PackageSHA1MS1252EncryptionKey",Array(-22,8,-118,-13,-8,10,123,-128,-19,37,27,75,-12,-127,66,73,33,28,102,-14))),com.sun.star.beans.PropertyState.DIRECT_VALUE),Array("PageRange",0,"3"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''dispatcher.executeDispatch(document, ".uno:ExportToPDF", "", 0, args1())
''end sub

dim Doc As Object
dim Sheet As Object
dim Cell As Object

rem get file name and change it
''Doc = StarDesktop.CurrentComponent
odoc=thiscomponent
''oblatt = Doc.getSheets.getByIndex(0)
oblatt=odoc.sheets(0)
dateipfad = oblatt.getcellrangebyname("path").string
dateiname = oblatt.getcellrangebyname("fname_a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'   Sheet = Doc.Sheets.getByIndex(0)
   Sheet = o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
rem bs
rem get file name and change it
Doc = StarDesktop.CurrentComponent
oblatt = Doc.sheets(0)
dateipfad = oblatt.getcellrangebyname("path").string
dateiname = oblatt.getcellrangebyname("fname_p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5"
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
rem bs
rem get file name and change it
Doc = StarDesktop.CurrentComponent
oblatt = Doc.sheets(0)
dateipfad = oblatt.getcellrangebyname("path").string
dateiname = oblatt.getcellrangebyname("fname_a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7"
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
end sub


Sub export_pdf_with_permissionpassword_P3_new_notation
REM Druckt Seite 3
REM ----------------------------------------------------------------------------------------------


    odoc=thiscomponent
    oblatt=odoc.sheets(0)
    dateipfad=oblatt.getcellrangebyname("path").string
    dateiname=oblatt.getcellrangebyname("fname_ar").string
    surl=converttourl(dateipfad &amp; dateiname &amp; ".ods")
    dim dummy()
rem bs    odoc.storeasurl(surl,dummy())
    
rem bs end sub


rem bs Sub export_pdf_with_permissionpassword_P3_new_notation
REM Druckt Seite 3, 5, 7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a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
end sub


Sub export_pdf_with_permissionpassword_P5_new_notation
REM Druckt Seite 5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p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5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Sub export_pdf_with_permissionpassword_P7_new_notation

REM Druckt Seite 7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a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7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
Sub export_pdf_with_permissionpassword_P9_new_notation

REM Druckt Seite 9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p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9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
Sub export_pdf_with_permissionpassword_P11_new_notation

REM Druckt Seite 11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t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11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Sub export_pdf_with_permissionpassword_P357

REM Druckt Seite 3,5,7
REM Wird später eleganter. Sorry, Hauptsache es läuft erst mal. Es gab ein paar merkwürdige Effekte
REM deshalb die plumpe Verdreifachung. Wird später besser
REM ----------------------------------------------------------------------------------------------

dim Doc As Object
dim Sheet As Object
dim Cell As Object

rem get file name and change it
Doc = StarDesktop.CurrentComponent

fname = Doc.Url

if len(fname)&gt; 0 then
       fname = left(fname,len(fname)-4)
   fnameorg =fname
   fname = fname+"-ar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
        fname = fnameorg+"-pr-01.pdf"
        Sheet = Doc.Sheets.getByIndex(0)

        odoc=ThisComponent.CurrentController.Frame

        dispatcher = createUnoService("com.sun.star.frame.DispatchHelper")
    dim args3(6) as new com.sun.star.beans.PropertyValue
    args3(0).Name = "EncryptFile"
    args3(0).Value= true
    args3(1).Name = "RestrictPermissions"
    args3(1).Value= true
    args3(2).Name = "PermissionPassword"
    args3(2).Value= "hdvagil"
    args3(3).Name = "Changes"
    args3(3).Value= 0
    args3(4).Name = "Changes"
    args3(4).Value= 0
    args3(5).Name = "EnableCopyingOfContent"
    args3(5).Value= false
    args3(6).Name =  "PageRange"
    args3(6).Value= "5"

    dim args4(3) as new com.sun.star.beans.PropertyValue
    args4(0).Name = "URL"
    args4(0).Value = fname
    args4(1).Name = "FilterName"
    args4(1).Value = "calc_pdf_Export"
    args4(2).Name = "FilterData"
    args4(2).Value = args3

    dispatcher.executeDispatch(odoc, ".uno:ExportDirectToPDF", "", 0, args4())


        fname = fnameorg+"-ag-01.pdf"
        Sheet = Doc.Sheets.getByIndex(0)

        odoc=ThisComponent.CurrentController.Frame

        dispatcher = createUnoService("com.sun.star.frame.DispatchHelper")
    dim args5(6) as new com.sun.star.beans.PropertyValue
    args5(0).Name = "EncryptFile"
    args5(0).Value= true
    args5(1).Name = "RestrictPermissions"
    args5(1).Value= true
    args5(2).Name = "PermissionPassword"
    args5(2).Value= "hdvagil"
    args5(3).Name = "Changes"
    args5(3).Value= 0
    args5(4).Name = "Changes"
    args5(4).Value= 0
    args5(5).Name = "EnableCopyingOfContent"
    args5(5).Value= false
    args5(6).Name =  "PageRange"
    args5(6).Value= "7"


    dim args6(3) as new com.sun.star.beans.PropertyValue
    args6(0).Name = "URL"
    args6(0).Value = fname
    args6(1).Name = "FilterName"
    args6(1).Value = "calc_pdf_Export"
    args6(2).Name = "FilterData"
    args6(2).Value = args5
    dispatcher.executeDispatch(odoc, ".uno:ExportDirectToPDF", "", 0, args6())

else
     messagebox("Dateiname nicht gefunden")
endif
end sub


sub save_invoice_old

REM Sichert die aktuelle Datei.
Rem ACHTUNG! OO braucht einen Pfad, sonst geht die Sache schief! Ich kümmere mich später darum das aktuelle Verzeichnis auszulesen
REM -------------------------------------------------------------------------------------------------------------------------------


    odoc=thiscomponent
    oblatt=odoc.sheets(0)
    dateipfad=oblatt.getcellrangebyname("i22").string
    dateiname=oblatt.getcellrangebyname("d24").string
    surl=converttourl(dateipfad &amp; dateiname &amp; ".ods")
    msgbox(surl)
    dim dummy()
    odoc.storeasurl(surl,dummy())
    
end sub


Sub export_pdf_with_permissionpassword_P3_new_notation_old
REM Druckt Seite 3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i22").string
dateiname = oblatt.getcellrangebyname("i25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end sub 


''sub pdf_test
''dim document   as object
''dim dispatcher as object
''document   = ThisComponent.CurrentController.Frame
''dispatcher = createUnoService("com.sun.star.frame.DispatchHelper")
''dim args1(2) as new com.sun.star.beans.PropertyValue
''args1(0).Name = "URL"
''args1(0).Value = "file:///G:/data/cc/from_c/temp/2018/projekte/hdv/fin/ar/kw10/3756_kw10_derii_awc_bp-spaet_plasa_1345_ts232-b.pdf"
''args1(1).Name = "FilterName"
''args1(1).Value = "calc_pdf_Export"
''args1(2).Name = "FilterData"
''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true,com.sun.star.beans.PropertyState.DIRECT_VALUE),Array("PreparedPermissionPassword",0,Array(Array("PackageSHA256UTF8EncryptionKey",Array(-15,6,44,101,-42,43,-63,-14,120,123,34,-57,38,101,89,-67,-11,64,11,34,12,25,-59,34,-45,118,8,121,-69,-61,-104,53)),Array("PackageSHA1UTF8EncryptionKey",Array(-22,8,-118,-13,-8,10,123,-128,-19,37,27,75,-12,-127,66,73,33,28,102,-14)),Array("PackageSHA1MS1252EncryptionKey",Array(-22,8,-118,-13,-8,10,123,-128,-19,37,27,75,-12,-127,66,73,33,28,102,-14))),com.sun.star.beans.PropertyState.DIRECT_VALUE),Array("PageRange",0,"3"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''dispatcher.executeDispatch(document, ".uno:ExportToPDF", "", 0, args1())
''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