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3.759cm"/>
    </style:style>
    <style:style style:name="co4" style:family="table-column">
      <style:table-column-properties fo:break-before="auto" style:column-width="5.274cm"/>
    </style:style>
    <style:style style:name="co5" style:family="table-column">
      <style:table-column-properties fo:break-before="auto" style:column-width="0.452cm"/>
    </style:style>
    <style:style style:name="co6" style:family="table-column">
      <style:table-column-properties fo:break-before="auto" style:column-width="8.3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4ea6b"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d4ea6b" fo:border="none"/>
    </style:style>
    <style:style style:name="ce2" style:family="table-cell" style:parent-style-name="Default">
      <style:table-cell-properties fo:background-color="#cccccc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content-validations>
        <table:content-validation table:name="val1" table:condition="of:cell-content-is-in-list(IFERROR(IF(SEARCH([.C21];[.$A$3:.$A$150])&gt;=1;[.$A$3:.$A$150]);&quot;--&quot;))" table:allow-empty-cell="true" table:display-list="sort-ascending" table:base-cell-address="Sheet1.E21">
          <table:error-macro table:execute="true"/>
          <office:event-listeners>
            <script:event-listener script:language="ooo:script" script:event-name="dom:error" xlink:href="vnd.sun.star.script:Standard.Module1.NaoFazNada?language=Basic&amp;location=document" xlink:type="simple"/>
          </office:event-listeners>
        </table:content-validation>
        <table:content-validation table:name="val2" table:condition="of:cell-content-is-in-list(IFERROR(IF(SEARCH([.C7];[.$A$3:.$A$150])&gt;=1;[.$A$3:.$A$150]);&quot;--&quot;))" table:allow-empty-cell="true" table:display-list="sort-ascending" table:base-cell-address="Sheet1.E7">
          <table:error-macro table:execute="true"/>
          <office:event-listeners>
            <script:event-listener script:language="ooo:script" script:event-name="dom:error" xlink:href="vnd.sun.star.script:Standard.Module1.NaoFazNada?language=Basic&amp;location=document" xlink:type="simple"/>
          </office:event-listeners>
        </table:content-validation>
      </table:content-validations>
      <table:table table:name="Sheet1" table:style-name="ta1">
        <officeooo:event-listeners>
          <script:event-listener script:language="ooo:script" script:event-name="office:content-changed" xlink:href="vnd.sun.star.script:Standard.Module1.AlteredContentArea?language=Basic&amp;location=document" xlink:type="simple"/>
        </officeooo:event-listeners>
        <office:forms form:automatic-focus="false" form:apply-design-mode="false">
          <form:form form:name="Form1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LIST</text:p>
          </table:table-cell>
          <table:table-cell/>
          <table:table-cell table:style-name="ce1" office:value-type="string" calcext:value-type="string">
            <text:p>“FILTER</text:p>
          </table:table-cell>
          <table:table-cell/>
          <table:table-cell office:value-type="string" calcext:value-type="string">
            <text:p>VALIDATIO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:A102</text:p>
          </table:table-cell>
          <table:table-cell table:number-columns-repeated="6"/>
          <table:table-cell table:style-name="ce5"/>
          <table:table-cell/>
        </table:table-row>
        <table:table-row table:style-name="ro2">
          <table:table-cell table:number-columns-repeated="9"/>
        </table:table-row>
        <table:table-row table:style-name="ro2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Izvsp" calcext:value-type="string">
            <text:p>Izvsp</text:p>
          </table:table-cell>
          <table:table-cell/>
          <table:table-cell office:value-type="string" calcext:value-type="string">
            <text:p>h</text:p>
          </table:table-cell>
          <table:table-cell/>
          <table:table-cell table:style-name="ce6" table:content-validation-name="val1" office:value-type="string" calcext:value-type="string">
            <text:p>Hifvi</text:p>
          </table:table-cell>
          <table:table-cell table:style-name="ce2"/>
          <table:table-cell table:number-columns-repeated="2"/>
          <table:table-cell table:style-name="ce5" office:value-type="string" calcext:value-type="string">
            <text:p>When filling in the FILTER</text:p>
          </table:table-cell>
        </table:table-row>
        <table:table-row table:style-name="ro2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Hqk" calcext:value-type="string">
            <text:p>Hqk</text:p>
          </table:table-cell>
          <table:table-cell/>
          <table:table-cell office:value-type="string" calcext:value-type="string">
            <text:p>f</text:p>
          </table:table-cell>
          <table:table-cell/>
          <table:table-cell table:style-name="ce6" table:content-validation-name="val1" office:value-type="string" calcext:value-type="string">
            <text:p>Ifvw</text:p>
          </table:table-cell>
          <table:table-cell table:style-name="ce2"/>
          <table:table-cell table:number-columns-repeated="2"/>
          <table:table-cell table:style-name="ce5" office:value-type="string" calcext:value-type="string">
            <text:p>If there are available choices</text:p>
          </table:table-cell>
        </table:table-row>
        <table:table-row table:style-name="ro2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Xw" calcext:value-type="string">
            <text:p>Xw</text:p>
          </table:table-cell>
          <table:table-cell/>
          <table:table-cell office:value-type="string" calcext:value-type="string">
            <text:p>u</text:p>
          </table:table-cell>
          <table:table-cell/>
          <table:table-cell table:style-name="ce6" table:content-validation-name="val1" office:value-type="string" calcext:value-type="string">
            <text:p>Ubu</text:p>
          </table:table-cell>
          <table:table-cell table:style-name="ce2"/>
          <table:table-cell table:number-columns-repeated="2"/>
          <table:table-cell table:style-name="ce5" office:value-type="string" calcext:value-type="string">
            <text:p>a list will be opened for selection.</text:p>
          </table:table-cell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Dvpi" calcext:value-type="string">
            <text:p>Dvpi</text:p>
          </table:table-cell>
          <table:table-cell/>
          <table:table-cell office:value-type="string" calcext:value-type="string">
            <text:p>i</text:p>
          </table:table-cell>
          <table:table-cell/>
          <table:table-cell table:style-name="ce6" table:content-validation-name="val2" office:value-type="string" calcext:value-type="string">
            <text:p>Ibkia</text:p>
          </table:table-cell>
          <table:table-cell table:style-name="ce2"/>
          <table:table-cell table:number-columns-repeated="3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Dy" calcext:value-type="string">
            <text:p>Dy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6" table:content-validation-name="val1" office:value-type="string" calcext:value-type="string">
            <text:p>Gutd</text:p>
          </table:table-cell>
          <table:table-cell table:style-name="ce2"/>
          <table:table-cell table:number-columns-repeated="3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Ws" calcext:value-type="string">
            <text:p>Ws</text:p>
          </table:table-cell>
          <table:table-cell table:number-columns-repeated="3"/>
          <table:table-cell table:style-name="ce6" table:content-validation-name="val1"/>
          <table:table-cell table:style-name="ce2"/>
          <table:table-cell table:number-columns-repeated="2"/>
          <table:table-cell table:style-name="ce5" office:value-type="string" calcext:value-type="string">
            <text:p>If you want selection by initial</text:p>
          </table:table-cell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Iv" calcext:value-type="string">
            <text:p>Iv</text:p>
          </table:table-cell>
          <table:table-cell table:number-columns-repeated="3"/>
          <table:table-cell table:style-name="ce6" table:content-validation-name="val1"/>
          <table:table-cell table:style-name="ce2"/>
          <table:table-cell table:number-columns-repeated="2"/>
          <table:table-cell table:style-name="ce5" office:value-type="string" calcext:value-type="string">
            <text:p>Change the validation from &gt;=1 to =1.</text:p>
          </table:table-cell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Rc" calcext:value-type="string">
            <text:p>Rc</text:p>
          </table:table-cell>
          <table:table-cell table:number-columns-repeated="3"/>
          <table:table-cell table:style-name="ce6" table:content-validation-name="val1"/>
          <table:table-cell table:style-name="ce2"/>
          <table:table-cell table:number-columns-repeated="3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Cywwh" calcext:value-type="string">
            <text:p>Cywwh</text:p>
          </table:table-cell>
          <table:table-cell table:number-columns-repeated="3"/>
          <table:table-cell table:style-name="ce6" table:content-validation-name="val1"/>
          <table:table-cell table:style-name="ce2"/>
          <table:table-cell table:number-columns-repeated="3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Ex" calcext:value-type="string">
            <text:p>Ex</text:p>
          </table:table-cell>
          <table:table-cell table:number-columns-repeated="3"/>
          <table:table-cell table:style-name="ce6" table:content-validation-name="val1"/>
          <table:table-cell table:style-name="ce2"/>
          <table:table-cell table:number-columns-repeated="3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Oztwt" calcext:value-type="string">
            <text:p>Oztwt</text:p>
          </table:table-cell>
          <table:table-cell table:number-columns-repeated="3"/>
          <table:table-cell table:style-name="ce6" table:content-validation-name="val1"/>
          <table:table-cell table:style-name="ce2"/>
          <table:table-cell table:number-columns-repeated="3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Np" calcext:value-type="string">
            <text:p>Np</text:p>
          </table:table-cell>
          <table:table-cell table:number-columns-repeated="3"/>
          <table:table-cell table:style-name="ce6" table:content-validation-name="val1"/>
          <table:table-cell table:style-name="ce2"/>
          <table:table-cell table:number-columns-repeated="3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Pv" calcext:value-type="string">
            <text:p>Pv</text:p>
          </table:table-cell>
          <table:table-cell table:number-columns-repeated="3"/>
          <table:table-cell table:style-name="ce6" table:content-validation-name="val1"/>
          <table:table-cell table:style-name="ce2"/>
          <table:table-cell table:number-columns-repeated="3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Ubu" calcext:value-type="string">
            <text:p>Ubu</text:p>
          </table:table-cell>
          <table:table-cell table:number-columns-repeated="3"/>
          <table:table-cell table:style-name="ce6" table:content-validation-name="val1"/>
          <table:table-cell table:style-name="ce2"/>
          <table:table-cell table:number-columns-repeated="3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Zrk" calcext:value-type="string">
            <text:p>Zrk</text:p>
          </table:table-cell>
          <table:table-cell table:number-columns-repeated="3"/>
          <table:table-cell table:style-name="ce6" table:content-validation-name="val1"/>
          <table:table-cell table:style-name="ce2"/>
          <table:table-cell table:number-columns-repeated="3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Hh" calcext:value-type="string">
            <text:p>Hh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Eyow" calcext:value-type="string">
            <text:p>Eyow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Vqjja" calcext:value-type="string">
            <text:p>Vqjja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Wx" calcext:value-type="string">
            <text:p>Wx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Calt" calcext:value-type="string">
            <text:p>Calt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Zdikg" calcext:value-type="string">
            <text:p>Zdikg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Yv" calcext:value-type="string">
            <text:p>Yv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Wubnu" calcext:value-type="string">
            <text:p>Wubnu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Cpagy" calcext:value-type="string">
            <text:p>Cpagy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Ozid" calcext:value-type="string">
            <text:p>Ozid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Lypu" calcext:value-type="string">
            <text:p>Lypu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Hvt" calcext:value-type="string">
            <text:p>Hvt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Nn" calcext:value-type="string">
            <text:p>Nn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Voi" calcext:value-type="string">
            <text:p>Voi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Wbqda" calcext:value-type="string">
            <text:p>Wbqda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Qqzz" calcext:value-type="string">
            <text:p>Qqzz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Lqyc" calcext:value-type="string">
            <text:p>Lqyc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Yhsmy" calcext:value-type="string">
            <text:p>Yhsmy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Jqkdt" calcext:value-type="string">
            <text:p>Jqkdt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Uhjz" calcext:value-type="string">
            <text:p>Uhjz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Gutd" calcext:value-type="string">
            <text:p>Gutd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Rtt" calcext:value-type="string">
            <text:p>Rtt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Rlywk" calcext:value-type="string">
            <text:p>Rlywk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Bc" calcext:value-type="string">
            <text:p>Bc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Okz" calcext:value-type="string">
            <text:p>Okz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Flmg" calcext:value-type="string">
            <text:p>Flmg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Lnfx" calcext:value-type="string">
            <text:p>Lnfx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Eds" calcext:value-type="string">
            <text:p>Eds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Ly" calcext:value-type="string">
            <text:p>Ly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Ndk" calcext:value-type="string">
            <text:p>Ndk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Jmyh" calcext:value-type="string">
            <text:p>Jmyh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Wzho" calcext:value-type="string">
            <text:p>Wzho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Rkf" calcext:value-type="string">
            <text:p>Rkf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Esu" calcext:value-type="string">
            <text:p>Esu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Ytf" calcext:value-type="string">
            <text:p>Ytf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Eh" calcext:value-type="string">
            <text:p>Eh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Fkqpb" calcext:value-type="string">
            <text:p>Fkqpb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Th" calcext:value-type="string">
            <text:p>Th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Cal" calcext:value-type="string">
            <text:p>Cal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Jiwpr" calcext:value-type="string">
            <text:p>Jiwpr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Zlyk" calcext:value-type="string">
            <text:p>Zlyk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Weq" calcext:value-type="string">
            <text:p>Weq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He" calcext:value-type="string">
            <text:p>He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Bv" calcext:value-type="string">
            <text:p>Bv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Sww" calcext:value-type="string">
            <text:p>Sww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Vvsil" calcext:value-type="string">
            <text:p>Vvsil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Ku" calcext:value-type="string">
            <text:p>Ku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Hi" calcext:value-type="string">
            <text:p>Hi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Vn" calcext:value-type="string">
            <text:p>Vn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Xz" calcext:value-type="string">
            <text:p>Xz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Pwjd" calcext:value-type="string">
            <text:p>Pwjd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Nypi" calcext:value-type="string">
            <text:p>Nypi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Ganqr" calcext:value-type="string">
            <text:p>Ganqr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Jopsc" calcext:value-type="string">
            <text:p>Jopsc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Nrmf" calcext:value-type="string">
            <text:p>Nrmf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Yf" calcext:value-type="string">
            <text:p>Yf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Oza" calcext:value-type="string">
            <text:p>Oza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Oxrix" calcext:value-type="string">
            <text:p>Oxrix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Wpn" calcext:value-type="string">
            <text:p>Wpn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Xfxv" calcext:value-type="string">
            <text:p>Xfxv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Mmkz" calcext:value-type="string">
            <text:p>Mmkz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Avc" calcext:value-type="string">
            <text:p>Avc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Xj" calcext:value-type="string">
            <text:p>Xj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Qy" calcext:value-type="string">
            <text:p>Qy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Ibkia" calcext:value-type="string">
            <text:p>Ibkia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Brah" calcext:value-type="string">
            <text:p>Brah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Rdqpq" calcext:value-type="string">
            <text:p>Rdqpq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Bbael" calcext:value-type="string">
            <text:p>Bbael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Aaywj" calcext:value-type="string">
            <text:p>Aaywj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Ukge" calcext:value-type="string">
            <text:p>Ukge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Dnf" calcext:value-type="string">
            <text:p>Dnf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Wth" calcext:value-type="string">
            <text:p>Wth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Wb" calcext:value-type="string">
            <text:p>Wb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Xikv" calcext:value-type="string">
            <text:p>Xikv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Piqxq" calcext:value-type="string">
            <text:p>Piqxq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Hifvi" calcext:value-type="string">
            <text:p>Hifvi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Vu" calcext:value-type="string">
            <text:p>Vu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Lgy" calcext:value-type="string">
            <text:p>Lgy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Hfot" calcext:value-type="string">
            <text:p>Hfot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Ifvw" calcext:value-type="string">
            <text:p>Ifvw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Mes" calcext:value-type="string">
            <text:p>Mes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Xduvt" calcext:value-type="string">
            <text:p>Xduvt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Pgag" calcext:value-type="string">
            <text:p>Pgag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Fpg" calcext:value-type="string">
            <text:p>Fpg</text:p>
          </table:table-cell>
          <table:table-cell table:number-columns-repeated="8"/>
        </table:table-row>
        <table:table-row table:style-name="ro1">
          <table:table-cell table:formula="of:=LEFT(CHAR(ORG.LIBREOFFICE.RANDBETWEEN.NV(65; 90)) &amp; CHAR(ORG.LIBREOFFICE.RANDBETWEEN.NV(97; 122)) &amp; CHAR(ORG.LIBREOFFICE.RANDBETWEEN.NV(97; 122)) &amp; CHAR(ORG.LIBREOFFICE.RANDBETWEEN.NV(97; 122)) &amp; CHAR(ORG.LIBREOFFICE.RANDBETWEEN.NV(97; 122)); ORG.LIBREOFFICE.RANDBETWEEN.NV(2; 5))" office:value-type="string" office:string-value="Ycq" calcext:value-type="string">
            <text:p>Ycq</text:p>
          </table:table-cell>
          <table:table-cell table:number-columns-repeated="8"/>
        </table:table-row>
        <table:table-row table:style-name="ro1" table:number-rows-repeated="104847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 style:data-style-name="N2" text:time-value="19:36:36.0787757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7T21:17:24.009244900</meta:creation-date>
    <meta:editing-duration>PT1H10M36S</meta:editing-duration>
    <meta:editing-cycles>10</meta:editing-cycles>
    <meta:generator>LibreOffice/26.2.0.2$Windows_X86_64 LibreOffice_project/620$Build-2</meta:generator>
    <meta:keyword>MonoCalc</meta:keyword>
    <dc:date>2026-01-28T19:52:02.917983000</dc:date>
    <dc:creator>Gilberto Schiavinatto</dc:creator>
    <meta:document-statistic meta:table-count="1" meta:cell-count="119" meta:object-count="0"/>
    <meta:template xlink:type="simple" xlink:actuate="onRequest" xlink:title="MonoCalc" xlink:href="../../../../../AppData/Roaming/LibreOffice/clean/user/template/MonoCalc.ots" meta:date="2026-01-27T17:30:45.5803406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' Conteúdo Alterado Área = Sub AlteredContentArea
Sub AlteredContentArea ( oCelula )
'------------------------------------------------------------------------------
'Associe a abaixo ao evento Seleção Alterada dos Eventos de Planilha:
'Menu Planilha &gt; Eventos de Planilha... ou
'Aba da Planilha (botão direito do mouse) &gt; Eventos de Planilha...
'Obs.: Note que estes são eventos específicos de cada planilha e
'não estão listados em Ferramentas &gt; Personalizar &gt; Eventos.
'Por Grafeno: https://ask.libreoffice.org/t/como-executar-uma-macro-no-calc-ao-selecionar-uma-celula-de-uma-area/38209
' Testar se o objeto selecionado é uma célula individual '
If oCelula.ImplementationName &lt;&gt; "ScCellObj" Then Exit Sub
' Endereço da Célula '
oEnd = oCelula.CellAddress
' Celula no intervalo B7:B27 '
' Coluna 1 e linha entre 6 e 26 '
If oEnd.Column = 2 Then
If oEnd.Row &gt;= 3 And oEnd.Row &lt;= 150 Then
' Chamar a macro desejada '
	
	Call teste

End If
End If
End Sub

Sub test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dispatcher.executeDispatch(document, ".uno:GoRight", "", 0, Array())
dispatcher.executeDispatch(document, ".uno:GoRight", "", 0, Array())
dispatcher.executeDispatch(document, ".uno:ClearContents", "", 0, Array())
Wait 200
dispatcher.executeDispatch(document, ".uno:DataSelect", "", 0, Array())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