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Century Schoolbook" svg:font-family="'New Century Schoolbook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Century Schoolbook" svg:font-family="'New Century Schoolbook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ew Century Schoolbook" fo:font-size="15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New Century Schoolbook" fo:font-size="15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ew Century Schoolbook" fo:font-family="'New Century Schoolbook'" style:font-family-generic="roman" fo:font-size="15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New Century Schoolbook" fo:font-family="'New Century Schoolbook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New Century Schoolbook" fo:font-family="'New Century Schoolbook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 Century Schoolbook" fo:font-family="'New Century Schoolbook'" style:font-family-generic="roman" fo:font-size="12pt"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6T23:29:00.766037442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5.2.6.2$Linux_X86_64 LibreOffice_project/520$Build-2</meta:generator>
  </office:meta>
</office:document-meta>
</file>