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lbany" svg:font-family="Albany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auto-grow-height="true" draw:auto-grow-width="false" fo:min-height="2cm" loext:decorative="false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in-height="7.111cm" loext:decorative="false"/>
      <style:paragraph-properties style:writing-mode="lr-tb"/>
    </style:style>
    <style:style style:name="gr3" style:family="graphic">
      <style:graphic-properties loext:decorative="false"/>
    </style:style>
    <style:style style:name="gr4" style:family="graphic" style:parent-style-name="standard">
      <style:graphic-properties draw:stroke="none" svg:stroke-color="#000000" draw:fill="solid" draw:fill-color="#000000" draw:textarea-horizontal-align="center" draw:textarea-vertical-align="middle" draw:auto-grow-height="true" draw:auto-grow-width="false" fo:min-height="2cm" draw:shadow="hidden" loext:decorative="false"/>
      <style:paragraph-properties style:writing-mode="lr-tb"/>
    </style:style>
    <style:style style:name="P1" style:family="paragraph">
      <loext:graphic-properties draw:fill="none" draw:fill-color="#ffffff"/>
    </style:style>
    <style:style style:name="P2" style:family="paragraph">
      <loext:graphic-properties draw:fill="solid" draw:fill-color="#000000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7.75cm" svg:height="2.384cm" svg:x="1cm" svg:y="1cm">
          <draw:text-box>
            <text:p>This is a TextBox containing a piece of "SimpleText".</text:p>
          </draw:text-box>
        </draw:frame>
        <draw:frame draw:style-name="gr2" draw:text-style-name="P1" draw:layer="layout" svg:width="17.5cm" svg:height="7.361cm" svg:x="1cm" svg:y="5.5cm">
          <draw:text-box>
            <text:p>Below you see what was created </text:p>
            <text:p>from a copy of the TextBox above this way:</text:p>
            <text:p>- Rightclick on the copied shape.</text:p>
            <text:p>- select the submenu "Convert".</text:p>
            <text:p>- Choose Option "To Curve".</text:p>
            <text:p>- Increase width.</text:p>
            <text:p>== The readable text now is a lie.</text:p>
            <text:p>== The object is a group object now.</text:p>
            <text:p>== You can eenter the group or ungroup it.</text:p>
            <text:p>== I <text:span text:style-name="T1">extracted one letter and played with a copy.</text:span></text:p>
          </draw:text-box>
        </draw:frame>
        <draw:g draw:style-name="gr3">
          <draw:path draw:style-name="gr4" draw:text-style-name="P2" draw:layer="layout" svg:width="1.049cm" svg:height="0.436cm" svg:x="1cm" svg:y="13.88cm" svg:viewBox="0 0 1050 437" svg:d="M611 48c0 130 0 259 0 389-57 0-115 0-172 0 0-130 0-259 0-389-147 0-293 0-439 0 0-16 0-32 0-48 350 0 700 0 1050 0 0 16 0 32 0 48-147 0-293 0-439 0z">
            <text:p/>
          </draw:path>
          <draw:path draw:style-name="gr4" draw:text-style-name="P2" draw:layer="layout" svg:width="0.782cm" svg:height="0.459cm" svg:x="2.22cm" svg:y="13.857cm" svg:viewBox="0 0 783 460" svg:d="M159 182c35-22 77-38 126-49 49-10 112-15 187-15 106 0 185 9 235 27s76 49 76 91v224h-164v-213c0-24-7-41-19-53-13-11-34-20-63-25s-69-8-120-8c-77 0-138 9-185 27-46 19-69 43-69 74v198h-163v-460h163v119c0 13-1 26-3 39-2 14-4 22-4 24z">
            <text:p/>
          </draw:path>
          <draw:path draw:style-name="gr4" draw:text-style-name="P2" draw:layer="layout" svg:width="0.162cm" svg:height="0.459cm" svg:x="3.248cm" svg:y="13.857cm" svg:viewBox="0 0 163 460" svg:d="M0 53c0-18 0-35 0-53 54 0 109 0 163 0 0 18 0 35 0 53-54 0-109 0-163 0zM0 460c0-112 0-223 0-335 54 0 109 0 163 0 0 112 0 223 0 335-54 0-109 0-163 0z">
            <text:p/>
          </draw:path>
          <draw:path draw:style-name="gr4" draw:text-style-name="P2" draw:layer="layout" svg:width="0.81cm" svg:height="0.346cm" svg:x="3.588cm" svg:y="13.976cm" svg:viewBox="0 0 811 347" svg:d="M811 248c0 32-35 56-105 73s-168 26-294 26c-122 0-216-7-283-21-66-13-109-35-129-64l144-10c14 19 43 32 86 40 44 9 105 13 182 13 83 0 144-4 182-13 39-9 58-22 58-40 0-13-13-24-40-32s-70-15-129-20l-117-11c-94-8-161-16-200-24-40-8-71-18-93-29-23-12-34-26-34-42 0-31 32-54 96-70s157-24 279-24c108 0 194 7 258 20s104 33 121 62l-147 6c-9-15-33-26-73-34-39-8-93-12-159-12-74 0-129 4-164 12-35 7-52 19-52 34 0 10 7 18 21 24 15 6 36 11 65 16 28 4 88 10 180 18 86 7 149 14 187 20 38 7 68 14 90 21 22 8 39 17 51 27s19 21 19 34z">
            <text:p/>
          </draw:path>
          <draw:path draw:style-name="gr4" draw:text-style-name="P2" draw:layer="layout" svg:width="0.162cm" svg:height="0.459cm" svg:x="5.104cm" svg:y="13.857cm" svg:viewBox="0 0 163 460" svg:d="M0 53c0-18 0-35 0-53 54 0 109 0 163 0 0 18 0 35 0 53-54 0-109 0-163 0zM0 460c0-112 0-223 0-335 54 0 109 0 163 0 0 112 0 223 0 335-54 0-109 0-163 0z">
            <text:p/>
          </draw:path>
          <draw:path draw:style-name="gr4" draw:text-style-name="P2" draw:layer="layout" svg:width="0.81cm" svg:height="0.346cm" svg:x="5.444cm" svg:y="13.976cm" svg:viewBox="0 0 811 347" svg:d="M811 248c0 32-35 56-105 73s-168 26-294 26c-122 0-216-7-283-21-66-13-109-35-129-64l144-10c14 19 43 32 86 40 44 9 105 13 182 13 83 0 144-4 182-13 39-9 58-22 58-40 0-13-13-24-40-32s-70-15-129-20l-117-11c-94-8-161-16-200-24-40-8-71-18-93-29-23-12-34-26-34-42 0-31 32-54 96-70s157-24 279-24c108 0 194 7 258 20s104 33 121 62l-147 6c-9-15-33-26-73-34-39-8-93-12-159-12-74 0-129 4-164 12-35 7-52 19-52 34 0 10 7 18 21 24 15 6 36 11 65 16 28 4 88 10 180 18 86 7 149 14 187 20 38 7 68 14 90 21 22 8 39 17 51 27s19 21 19 34z">
            <text:p/>
          </draw:path>
          <draw:path draw:style-name="gr4" draw:text-style-name="P2" draw:layer="layout" svg:width="0.952cm" svg:height="0.347cm" svg:x="6.915cm" svg:y="13.975cm" svg:viewBox="0 0 953 348" svg:d="M296 348c-98 0-172-9-222-27-49-17-74-42-74-73 0-35 33-61 100-80s174-29 323-30l220-1v-18c0-28-17-47-51-59-33-12-87-18-159-18-73 0-126 4-159 13-34 8-53 22-60 41l-171-5c28-61 159-91 394-91 123 0 215 10 278 29 62 19 93 47 93 84v144c0 17 6 29 19 37 13 9 37 13 72 13 16 0 34-1 54-2v35c-41 3-83 5-126 5-60 0-104-5-132-16-27-11-43-28-47-51h-5c-42 25-90 43-145 54-56 11-123 16-202 16zM333 306c60 0 113-5 160-14 46-9 83-22 110-38 27-17 40-33 40-50v-28l-178 1c-77 1-135 3-175 8-39 5-69 13-91 23-21 11-31 24-31 41 0 18 14 32 43 42 28 10 69 15 122 15z">
            <text:p/>
          </draw:path>
          <draw:path draw:style-name="gr4" draw:text-style-name="P2" draw:layer="layout" svg:width="1.049cm" svg:height="0.436cm" svg:x="8.392cm" svg:y="13.88cm" svg:viewBox="0 0 1050 437" svg:d="M611 48c0 130 0 259 0 389-57 0-115 0-172 0 0-130 0-259 0-389-147 0-293 0-439 0 0-16 0-32 0-48 350 0 700 0 1050 0 0 16 0 32 0 48-147 0-293 0-439 0z">
            <text:p/>
          </draw:path>
          <draw:path draw:style-name="gr4" draw:text-style-name="P2" draw:layer="layout" svg:width="0.869cm" svg:height="0.347cm" svg:x="9.357cm" svg:y="13.975cm" svg:viewBox="0 0 870 348" svg:d="M171 186c0 38 24 68 70 89s114 31 204 31c70 0 127-5 170-14 42-10 71-22 86-37l143 14c-58 53-191 79-399 79-145 0-256-15-331-44-76-30-114-74-114-132 0-56 38-98 114-128 75-29 184-44 324-44 288 0 432 60 432 179v7zM702 143c-9-35-35-61-79-78-43-16-106-24-187-24-79 0-142 9-188 27s-71 43-75 75z">
            <text:p/>
          </draw:path>
          <draw:path draw:style-name="gr4" draw:text-style-name="P2" draw:layer="layout" svg:width="0.888cm" svg:height="0.334cm" svg:x="10.331cm" svg:y="13.982cm" svg:viewBox="0 0 889 335" svg:d="M706 335c-88-46-176-92-264-137-89 45-177 91-266 137-59 0-117 0-176 0 117-57 233-115 350-172-111-54-223-109-334-163 60 0 121 0 181 0 81 43 163 87 245 130 81-43 162-87 244-130 60 0 121 0 182 0-111 54-222 108-334 162 119 58 237 115 355 173-61 0-122 0-183 0z">
            <text:p/>
          </draw:path>
          <draw:path draw:style-name="gr4" draw:text-style-name="P2" draw:layer="layout" svg:width="0.472cm" svg:height="0.414cm" svg:x="11.266cm" svg:y="13.907cm" svg:viewBox="0 0 473 415" svg:d="M473 408c-54 5-108 7-164 7-131 0-196-25-196-76v-223h-113v-41h120l48-75h108v75h181v41h-181v211c0 16 8 28 23 34 16 7 42 10 80 10 22 0 53-1 94-4z">
            <text:p/>
          </draw:path>
          <draw:path draw:style-name="gr4" draw:text-style-name="P2" draw:layer="layout" svg:width="0.988cm" svg:height="0.436cm" svg:x="11.906cm" svg:y="13.88cm" svg:viewBox="0 0 989 437" svg:d="M989 314c0 39-42 69-124 91-83 21-198 32-346 32h-519v-437h464c301 0 451 35 451 106 0 26-22 48-64 65-42 18-102 30-180 36 102 4 180 15 235 35 55 19 83 43 83 72zM741 113c0-24-24-41-71-51s-116-15-206-15h-291v139h291c93 0 162-6 208-18s69-30 69-55zM814 309c0-51-106-77-318-77h-323v158h337c106 0 183-7 231-20 49-14 73-34 73-61z">
            <text:p/>
          </draw:path>
          <draw:path draw:style-name="gr4" draw:text-style-name="P2" draw:layer="layout" svg:width="0.875cm" svg:height="0.347cm" svg:x="13.07cm" svg:y="13.975cm" svg:viewBox="0 0 876 348" svg:d="M876 174c0 58-38 102-113 131-76 29-185 43-329 43-143 0-251-15-324-45s-110-73-110-129c0-116 146-174 439-174 150 0 260 14 331 42 71 29 106 72 106 132zM705 174c0-47-20-80-61-101-40-21-107-32-202-32s-164 11-207 32c-42 22-64 55-64 101 0 44 21 77 63 100 42 22 108 33 198 33 98 0 168-11 210-32 42-22 63-56 63-101z">
            <text:p/>
          </draw:path>
          <draw:path draw:style-name="gr4" draw:text-style-name="P2" draw:layer="layout" svg:width="0.888cm" svg:height="0.334cm" svg:x="14.045cm" svg:y="13.982cm" svg:viewBox="0 0 889 335" svg:d="M706 335c-88-46-176-92-264-137-89 45-177 91-266 137-59 0-117 0-176 0 117-57 233-115 350-172-111-54-223-109-334-163 60 0 121 0 181 0 81 43 163 87 245 130 81-43 162-87 244-130 60 0 121 0 182 0-111 54-222 108-334 162 119 58 237 115 355 173-61 0-122 0-183 0z">
            <text:p/>
          </draw:path>
          <draw:path draw:style-name="gr4" draw:text-style-name="P2" draw:layer="layout" svg:width="0.8cm" svg:height="0.347cm" svg:x="1.037cm" svg:y="14.686cm" svg:viewBox="0 0 801 348" svg:d="M170 173c0 44 21 77 62 99 41 21 103 32 186 32 59 0 107-5 146-16s64-28 73-50l164 4c-12 32-52 58-120 77s-154 29-258 29c-137 0-242-15-315-45-72-29-108-72-108-129s36-100 109-129c73-30 177-45 312-45 101 0 184 9 250 27 66 17 108 42 125 73l-168 4c-8-18-30-33-64-44-35-11-84-16-147-16-87 0-150 10-188 29-39 20-59 53-59 100z">
            <text:p/>
          </draw:path>
          <draw:path draw:style-name="gr4" draw:text-style-name="P2" draw:layer="layout" svg:width="0.875cm" svg:height="0.347cm" svg:x="1.964cm" svg:y="14.686cm" svg:viewBox="0 0 876 348" svg:d="M876 174c0 58-38 102-113 131-76 29-185 43-329 43-143 0-251-15-324-45s-110-73-110-129c0-116 146-174 439-174 150 0 260 14 331 42 71 29 106 72 106 132zM705 174c0-47-20-80-61-101-40-21-107-32-202-32s-164 11-207 32c-42 22-64 55-64 101 0 44 21 77 63 100 42 22 108 33 198 33 98 0 168-11 210-32 42-22 63-56 63-101z">
            <text:p/>
          </draw:path>
          <draw:path draw:style-name="gr4" draw:text-style-name="P2" draw:layer="layout" svg:width="0.787cm" svg:height="0.341cm" svg:x="3.041cm" svg:y="14.686cm" svg:viewBox="0 0 788 342" svg:d="M624 342v-213c0-22-6-39-19-52-13-12-33-21-61-26-27-5-68-8-122-8-78 0-140 9-186 28-45 18-67 44-67 76v195h-164v-263c0-39-1-63-5-72h154c1 1 1 4 2 8 0 5 1 10 2 16s2 17 3 33h3c37-24 81-40 130-50 49-9 110-14 183-14 108 0 187 9 236 27 50 19 75 49 75 91v224z">
            <text:p/>
          </draw:path>
          <draw:path draw:style-name="gr4" draw:text-style-name="P2" draw:layer="layout" svg:width="0.472cm" svg:height="0.414cm" svg:x="3.978cm" svg:y="14.618cm" svg:viewBox="0 0 473 415" svg:d="M473 408c-54 5-108 7-164 7-131 0-196-25-196-76v-223h-113v-41h120l48-75h108v75h181v41h-181v211c0 16 8 28 23 34 16 7 42 10 80 10 22 0 53-1 94-4z">
            <text:p/>
          </draw:path>
          <draw:path draw:style-name="gr4" draw:text-style-name="P2" draw:layer="layout" svg:width="0.952cm" svg:height="0.347cm" svg:x="4.545cm" svg:y="14.686cm" svg:viewBox="0 0 953 348" svg:d="M296 348c-98 0-172-9-222-27-49-17-74-42-74-73 0-35 33-61 100-80s174-29 323-30l220-1v-18c0-28-17-47-51-59-33-12-87-18-159-18-73 0-126 4-159 13-34 8-53 22-60 41l-171-5c28-61 159-91 394-91 123 0 215 10 278 29 62 19 93 47 93 84v144c0 17 6 29 19 37 13 9 37 13 72 13 16 0 34-1 54-2v35c-41 3-83 5-126 5-60 0-104-5-132-16-27-11-43-28-47-51h-5c-42 25-90 43-145 54-56 11-123 16-202 16zM333 306c60 0 113-5 160-14 46-9 83-22 110-38 27-17 40-33 40-50v-28l-178 1c-77 1-135 3-175 8-39 5-69 13-91 23-21 11-31 24-31 41 0 18 14 32 43 42 28 10 69 15 122 15z">
            <text:p/>
          </draw:path>
          <draw:path draw:style-name="gr4" draw:text-style-name="P2" draw:layer="layout" svg:width="0.162cm" svg:height="0.459cm" svg:x="5.622cm" svg:y="14.568cm" svg:viewBox="0 0 163 460" svg:d="M0 53c0-18 0-35 0-53 54 0 109 0 163 0 0 18 0 35 0 53-54 0-109 0-163 0zM0 460c0-112 0-223 0-335 54 0 109 0 163 0 0 112 0 223 0 335-54 0-109 0-163 0z">
            <text:p/>
          </draw:path>
          <draw:path draw:style-name="gr4" draw:text-style-name="P2" draw:layer="layout" svg:width="0.787cm" svg:height="0.341cm" svg:x="6.034cm" svg:y="14.686cm" svg:viewBox="0 0 788 342" svg:d="M624 342v-213c0-22-6-39-19-52-13-12-33-21-61-26-27-5-68-8-122-8-78 0-140 9-186 28-45 18-67 44-67 76v195h-164v-263c0-39-1-63-5-72h154c1 1 1 4 2 8 0 5 1 10 2 16s2 17 3 33h3c37-24 81-40 130-50 49-9 110-14 183-14 108 0 187 9 236 27 50 19 75 49 75 91v224z">
            <text:p/>
          </draw:path>
          <draw:path draw:style-name="gr4" draw:text-style-name="P2" draw:layer="layout" svg:width="0.162cm" svg:height="0.459cm" svg:x="7.067cm" svg:y="14.568cm" svg:viewBox="0 0 163 460" svg:d="M0 53c0-18 0-35 0-53 54 0 109 0 163 0 0 18 0 35 0 53-54 0-109 0-163 0zM0 460c0-112 0-223 0-335 54 0 109 0 163 0 0 112 0 223 0 335-54 0-109 0-163 0z">
            <text:p/>
          </draw:path>
          <draw:path draw:style-name="gr4" draw:text-style-name="P2" draw:layer="layout" svg:width="0.787cm" svg:height="0.341cm" svg:x="7.478cm" svg:y="14.686cm" svg:viewBox="0 0 788 342" svg:d="M624 342v-213c0-22-6-39-19-52-13-12-33-21-61-26-27-5-68-8-122-8-78 0-140 9-186 28-45 18-67 44-67 76v195h-164v-263c0-39-1-63-5-72h154c1 1 1 4 2 8 0 5 1 10 2 16s2 17 3 33h3c37-24 81-40 130-50 49-9 110-14 183-14 108 0 187 9 236 27 50 19 75 49 75 91v224z">
            <text:p/>
          </draw:path>
          <draw:path draw:style-name="gr4" draw:text-style-name="P2" draw:layer="layout" svg:width="0.833cm" svg:height="0.472cm" svg:x="8.465cm" svg:y="14.687cm" svg:viewBox="0 0 834 473" svg:d="M418 473c-106 0-192-7-255-22-63-14-104-34-122-61l164-8c11 16 35 28 72 36 37 9 86 13 146 13 162 0 244-33 244-98v-55h-2c-31 22-73 38-127 49s-117 16-188 16c-121 0-209-14-265-41-57-27-85-70-85-128 0-60 30-104 91-132s153-42 277-42c69 0 129 5 180 16s91 27 119 47h1c0-7 2-17 4-32s5-24 7-25h155c-3 11-5 34-5 69v257c0 94-137 141-411 141zM667 173c0-27-11-50-33-70s-52-35-92-45c-39-11-84-16-134-16-84 0-144 10-182 31s-57 54-57 100 17 79 53 99 97 30 183 30c51 0 97-5 137-15 39-11 70-26 92-45s33-42 33-69z">
            <text:p/>
          </draw:path>
          <draw:path draw:style-name="gr4" draw:text-style-name="P2" draw:layer="layout" svg:width="0.952cm" svg:height="0.347cm" svg:x="10.014cm" svg:y="14.686cm" svg:viewBox="0 0 953 348" svg:d="M296 348c-98 0-172-9-222-27-49-17-74-42-74-73 0-35 33-61 100-80s174-29 323-30l220-1v-18c0-28-17-47-51-59-33-12-87-18-159-18-73 0-126 4-159 13-34 8-53 22-60 41l-171-5c28-61 159-91 394-91 123 0 215 10 278 29 62 19 93 47 93 84v144c0 17 6 29 19 37 13 9 37 13 72 13 16 0 34-1 54-2v35c-41 3-83 5-126 5-60 0-104-5-132-16-27-11-43-28-47-51h-5c-42 25-90 43-145 54-56 11-123 16-202 16zM333 306c60 0 113-5 160-14 46-9 83-22 110-38 27-17 40-33 40-50v-28l-178 1c-77 1-135 3-175 8-39 5-69 13-91 23-21 11-31 24-31 41 0 18 14 32 43 42 28 10 69 15 122 15z">
            <text:p/>
          </draw:path>
          <draw:path draw:style-name="gr4" draw:text-style-name="P2" draw:layer="layout" svg:width="0.833cm" svg:height="0.472cm" svg:x="11.603cm" svg:y="14.687cm" svg:viewBox="0 0 834 473" svg:d="M834 172c0 117-120 175-360 175-151 0-253-19-305-58h-4c2 1 4 19 4 53v131h-164v-399c0-34-1-57-5-68h158c0 1 1 4 2 9 2 5 3 13 5 23 1 11 2 18 2 22h3c29-21 68-36 115-46 48-9 111-14 189-14 121 0 211 14 271 41 59 28 89 72 89 131zM663 173c0-47-18-80-55-100s-96-30-176-30c-65 0-115 5-152 14-36 9-64 24-83 43-19 20-28 46-28 77 0 44 20 77 61 98s108 31 200 31c81 0 140-10 177-31 37-20 56-54 56-102z">
            <text:p/>
          </draw:path>
          <draw:path draw:style-name="gr4" draw:text-style-name="P2" draw:layer="layout" svg:width="0.162cm" svg:height="0.459cm" svg:x="12.639cm" svg:y="14.568cm" svg:viewBox="0 0 163 460" svg:d="M0 53c0-18 0-35 0-53 54 0 109 0 163 0 0 18 0 35 0 53-54 0-109 0-163 0zM0 460c0-112 0-223 0-335 54 0 109 0 163 0 0 112 0 223 0 335-54 0-109 0-163 0z">
            <text:p/>
          </draw:path>
          <draw:path draw:style-name="gr4" draw:text-style-name="P2" draw:layer="layout" svg:width="0.869cm" svg:height="0.347cm" svg:x="13.006cm" svg:y="14.686cm" svg:viewBox="0 0 870 348" svg:d="M171 186c0 38 24 68 70 89s114 31 204 31c70 0 127-5 170-14 42-10 71-22 86-37l143 14c-58 53-191 79-399 79-145 0-256-15-331-44-76-30-114-74-114-132 0-56 38-98 114-128 75-29 184-44 324-44 288 0 432 60 432 179v7zM702 143c-9-35-35-61-79-78-43-16-106-24-187-24-79 0-142 9-188 27s-71 43-75 75z">
            <text:p/>
          </draw:path>
          <draw:path draw:style-name="gr4" draw:text-style-name="P2" draw:layer="layout" svg:width="0.8cm" svg:height="0.347cm" svg:x="14.039cm" svg:y="14.686cm" svg:viewBox="0 0 801 348" svg:d="M170 173c0 44 21 77 62 99 41 21 103 32 186 32 59 0 107-5 146-16s64-28 73-50l164 4c-12 32-52 58-120 77s-154 29-258 29c-137 0-242-15-315-45-72-29-108-72-108-129s36-100 109-129c73-30 177-45 312-45 101 0 184 9 250 27 66 17 108 42 125 73l-168 4c-8-18-30-33-64-44-35-11-84-16-147-16-87 0-150 10-188 29-39 20-59 53-59 100z">
            <text:p/>
          </draw:path>
          <draw:path draw:style-name="gr4" draw:text-style-name="P2" draw:layer="layout" svg:width="0.869cm" svg:height="0.347cm" svg:x="14.967cm" svg:y="14.686cm" svg:viewBox="0 0 870 348" svg:d="M171 186c0 38 24 68 70 89s114 31 204 31c70 0 127-5 170-14 42-10 71-22 86-37l143 14c-58 53-191 79-399 79-145 0-256-15-331-44-76-30-114-74-114-132 0-56 38-98 114-128 75-29 184-44 324-44 288 0 432 60 432 179v7zM702 143c-9-35-35-61-79-78-43-16-106-24-187-24-79 0-142 9-188 27s-71 43-75 75z">
            <text:p/>
          </draw:path>
          <draw:path draw:style-name="gr4" draw:text-style-name="P2" draw:layer="layout" svg:width="0.875cm" svg:height="0.347cm" svg:x="16.514cm" svg:y="14.686cm" svg:viewBox="0 0 876 348" svg:d="M876 174c0 58-38 102-113 131-76 29-185 43-329 43-143 0-251-15-324-45s-110-73-110-129c0-116 146-174 439-174 150 0 260 14 331 42 71 29 106 72 106 132zM705 174c0-47-20-80-61-101-40-21-107-32-202-32s-164 11-207 32c-42 22-64 55-64 101 0 44 21 77 63 100 42 22 108 33 198 33 98 0 168-11 210-32 42-22 63-56 63-101z">
            <text:p/>
          </draw:path>
          <draw:path draw:style-name="gr4" draw:text-style-name="P2" draw:layer="layout" svg:width="0.49cm" svg:height="0.459cm" svg:x="17.494cm" svg:y="14.568cm" svg:viewBox="0 0 491 460" svg:d="M301 166v294h-164v-294h-137v-41h137v-38c0-31 20-53 59-67 39-13 99-20 180-20 45 0 84 1 115 4v42c-27-1-51-2-72-2-42 0-72 4-90 11-19 7-28 20-28 40v30h190v41z">
            <text:p/>
          </draw:path>
          <draw:path draw:style-name="gr4" draw:text-style-name="P2" draw:layer="layout" svg:width="0.5cm" svg:height="0.136cm" svg:x="1.037cm" svg:y="15.302cm" svg:viewBox="0 0 501 137" svg:d="M481 137c-43 0-86 0-129 0-6-46-12-91-18-137 55 0 111 0 167 0-7 46-14 91-20 137zM147 137c-43 0-85 0-128 0-6-46-13-91-19-137 56 0 111 0 167 0-7 46-14 91-20 137z">
            <text:p/>
          </draw:path>
          <draw:path draw:style-name="gr4" draw:text-style-name="P2" draw:layer="layout" svg:width="1.069cm" svg:height="0.448cm" svg:x="1.701cm" svg:y="15.296cm" svg:viewBox="0 0 1070 449" svg:d="M1070 322c0 41-46 72-139 94-92 22-222 33-389 33-312 0-492-37-542-111l168-11c19 26 60 45 123 58 63 12 149 18 257 18 112 0 198-7 259-20s91-32 91-58c0-14-9-25-28-34s-46-16-80-22c-35-6-76-11-124-15s-101-8-159-12c-101-8-177-16-230-23-52-8-93-17-124-26-30-9-53-20-69-33-16-12-24-27-24-43 0-38 42-66 126-87 83-20 203-30 359-30 145 0 256 8 333 23s131 41 162 77l-171 11c-18-23-54-40-107-50-52-11-125-16-219-16-102 0-180 6-234 17-54 12-81 29-81 52 0 13 11 24 32 33s51 16 90 22 118 14 235 23c39 3 79 6 118 9s76 7 112 12c35 4 69 9 100 15s58 14 81 22c23 9 41 19 54 31s20 25 20 41z">
            <text:p/>
          </draw:path>
          <draw:path draw:style-name="gr4" draw:text-style-name="P2" draw:layer="layout" svg:width="0.162cm" svg:height="0.459cm" svg:x="2.979cm" svg:y="15.279cm" svg:viewBox="0 0 163 460" svg:d="M0 53c0-18 0-35 0-53 54 0 109 0 163 0 0 18 0 35 0 53-54 0-109 0-163 0zM0 460c0-112 0-223 0-335 54 0 109 0 163 0 0 112 0 223 0 335-54 0-109 0-163 0z">
            <text:p/>
          </draw:path>
          <draw:path draw:style-name="gr4" draw:text-style-name="P2" draw:layer="layout" svg:width="1.3cm" svg:height="0.341cm" svg:x="3.39cm" svg:y="15.397cm" svg:viewBox="0 0 1301 342" svg:d="M573 342v-213c0-32-13-55-39-67-26-13-73-19-141-19-69 0-124 9-165 27-40 19-60 44-60 77v195h-163v-263c0-39-1-63-5-72h154c1 1 1 4 2 8 0 5 1 10 2 16s2 17 3 33h3c35-24 75-41 121-50 45-9 100-14 165-14 75 0 133 5 177 15 43 10 73 26 90 49h3c33-23 74-39 122-49s107-15 175-15c99 0 171 9 216 28 45 18 68 48 68 90v224h-162v-213c0-32-13-55-39-67-26-13-73-19-140-19-72 0-127 9-167 27-39 18-59 44-59 77v195z">
            <text:p/>
          </draw:path>
          <draw:path draw:style-name="gr4" draw:text-style-name="P2" draw:layer="layout" svg:width="0.833cm" svg:height="0.472cm" svg:x="4.933cm" svg:y="15.398cm" svg:viewBox="0 0 834 473" svg:d="M834 172c0 117-120 175-360 175-151 0-253-19-305-58h-4c2 1 4 19 4 53v131h-164v-399c0-34-1-57-5-68h158c0 1 1 4 2 9 2 5 3 13 5 23 1 11 2 18 2 22h3c29-21 68-36 115-46 48-9 111-14 189-14 121 0 211 14 271 41 59 28 89 72 89 131zM663 173c0-47-18-80-55-100s-96-30-176-30c-65 0-115 5-152 14-36 9-64 24-83 43-19 20-28 46-28 77 0 44 20 77 61 98s108 31 200 31c81 0 140-10 177-31 37-20 56-54 56-102z">
            <text:p/>
          </draw:path>
          <draw:path draw:style-name="gr4" draw:text-style-name="P2" draw:layer="layout" svg:width="0.162cm" svg:height="0.459cm" svg:x="5.97cm" svg:y="15.279cm" svg:viewBox="0 0 163 460" svg:d="M0 460c0-153 0-307 0-460 54 0 109 0 163 0 0 153 0 307 0 460-54 0-109 0-163 0z">
            <text:p/>
          </draw:path>
          <draw:path draw:style-name="gr4" draw:text-style-name="P2" draw:layer="layout" svg:width="0.869cm" svg:height="0.347cm" svg:x="6.336cm" svg:y="15.397cm" svg:viewBox="0 0 870 348" svg:d="M171 186c0 38 24 68 70 89s114 31 204 31c70 0 127-5 170-14 42-10 71-22 86-37l143 14c-58 53-191 79-399 79-145 0-256-15-331-44-76-30-114-74-114-132 0-56 38-98 114-128 75-29 184-44 324-44 288 0 432 60 432 179v7zM702 143c-9-35-35-61-79-78-43-16-106-24-187-24-79 0-142 9-188 27s-71 43-75 75z">
            <text:p/>
          </draw:path>
          <draw:path draw:style-name="gr4" draw:text-style-name="P2" draw:layer="layout" svg:width="1.049cm" svg:height="0.436cm" svg:x="7.332cm" svg:y="15.302cm" svg:viewBox="0 0 1050 437" svg:d="M611 48c0 130 0 259 0 389-57 0-115 0-172 0 0-130 0-259 0-389-147 0-293 0-439 0 0-16 0-32 0-48 350 0 700 0 1050 0 0 16 0 32 0 48-147 0-293 0-439 0z">
            <text:p/>
          </draw:path>
          <draw:path draw:style-name="gr4" draw:text-style-name="P2" draw:layer="layout" svg:width="0.869cm" svg:height="0.347cm" svg:x="8.297cm" svg:y="15.397cm" svg:viewBox="0 0 870 348" svg:d="M171 186c0 38 24 68 70 89s114 31 204 31c70 0 127-5 170-14 42-10 71-22 86-37l143 14c-58 53-191 79-399 79-145 0-256-15-331-44-76-30-114-74-114-132 0-56 38-98 114-128 75-29 184-44 324-44 288 0 432 60 432 179v7zM702 143c-9-35-35-61-79-78-43-16-106-24-187-24-79 0-142 9-188 27s-71 43-75 75z">
            <text:p/>
          </draw:path>
          <draw:path draw:style-name="gr4" draw:text-style-name="P2" draw:layer="layout" svg:width="0.888cm" svg:height="0.334cm" svg:x="9.271cm" svg:y="15.404cm" svg:viewBox="0 0 889 335" svg:d="M706 335c-88-46-176-92-264-137-89 45-177 91-266 137-59 0-117 0-176 0 117-57 233-115 350-172-111-54-223-109-334-163 60 0 121 0 181 0 81 43 163 87 245 130 81-43 162-87 244-130 60 0 121 0 182 0-111 54-222 108-334 162 119 58 237 115 355 173-61 0-122 0-183 0z">
            <text:p/>
          </draw:path>
          <draw:path draw:style-name="gr4" draw:text-style-name="P2" draw:layer="layout" svg:width="0.472cm" svg:height="0.414cm" svg:x="10.206cm" svg:y="15.329cm" svg:viewBox="0 0 473 415" svg:d="M473 408c-54 5-108 7-164 7-131 0-196-25-196-76v-223h-113v-41h120l48-75h108v75h181v41h-181v211c0 16 8 28 23 34 16 7 42 10 80 10 22 0 53-1 94-4z">
            <text:p/>
          </draw:path>
          <draw:path draw:style-name="gr4" draw:text-style-name="P2" draw:layer="layout" svg:width="0.5cm" svg:height="0.136cm" svg:x="10.772cm" svg:y="15.302cm" svg:viewBox="0 0 501 137" svg:d="M481 137c-43 0-86 0-129 0-6-46-12-91-18-137 55 0 111 0 167 0-7 46-14 91-20 137zM147 137c-43 0-85 0-128 0-6-46-13-91-19-137 56 0 111 0 167 0-7 46-14 91-20 137z">
            <text:p/>
          </draw:path>
          <draw:path draw:style-name="gr4" draw:text-style-name="P2" draw:layer="layout" svg:width="0.176cm" svg:height="0.067cm" svg:x="11.522cm" svg:y="15.671cm" svg:viewBox="0 0 177 68" svg:d="M0 68c0-23 0-45 0-68 59 0 118 0 177 0 0 23 0 45 0 68-59 0-118 0-177 0z">
            <text:p/>
          </draw:path>
        </draw:g>
        <draw:path draw:style-name="gr4" draw:text-style-name="P2" draw:layer="layout" svg:width="2.249cm" svg:height="6.436cm" svg:x="1.001cm" svg:y="18.063cm" svg:viewBox="0 0 2250 6437" svg:d="M2250 4624c0 573-94 1018-283 1336-188 318-451 477-786 477h-1181v-6437h1057c682 0 1024 521 1024 1563 0 381-49 701-145 960s-233 433-409 522c231 60 410 232 535 513 125 282 188 637 188 1066zM1685 1666c0-349-54-599-161-749-108-150-263-225-467-225h-663v2048h663c210 0 368-88 472-264s156-446 156-810zM1852 4558c0-760-241-1141-723-1141h-735v2328h766c241 0 417-100 527-298 110-199 165-495 165-889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lbany" svg:font-family="Albany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C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lbany" style:font-family-complex="Albany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6-01-10T22:28:44.304320500</meta:creation-date>
    <dc:date>2026-01-10T22:49:24.222142300</dc:date>
    <meta:editing-duration>PT10M10S</meta:editing-duration>
    <meta:editing-cycles>1</meta:editing-cycles>
    <meta:document-statistic meta:object-count="49"/>
    <meta:generator>LibreOffice/25.8.4.2$Windows_X86_64 LibreOffice_project/290daaa01b999472f0c7a3890eb6a550fd74c6df</meta:generator>
  </office:meta>
</office:document-meta>
</file>