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event-listeners>
      <script:event-listener script:language="ooo:script" script:event-name="office:prepare-view-closing" xlink:href="vnd.sun.star.script:Standard.Module1.TopListen_WindowClosing?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Taulukko1" table:style-name="ta1">
        <table:shapes>
          <draw:frame draw:z-index="0" draw:name="MyChart" draw:style-name="gr1" draw:text-style-name="P1" svg:width="15.999cm" svg:height="8.999cm" svg:x="0cm" svg:y="4.112cm">
            <draw:object draw:notify-on-update-of-ranges="Taulukko1.A3:Taulukko1.A8 Taulukko1.B2:Taulukko1.B2 Taulukko1.B3:Taulukko1.B8 Taulukko1.C2:Taulukko1.C2 Taulukko1.C3:Taulukko1.C8 Taulukko1.D2:Taulukko1.D2 Taulukko1.D3:Taulukko1.D8" xlink:href="./Object 1" xlink:type="simple" xlink:show="embed" xlink:actuate="onLoad">
              <loext:p/>
            </draw:object>
            <draw:image xlink:href="./ObjectReplacements/Object 1" xlink:type="simple" xlink:show="embed" xlink:actuate="onLoad"/>
          </draw:frame>
        </table:shapes>
        <table:table-column table:style-name="co1" table:number-columns-repeated="4" table:default-cell-style-name="Default"/>
        <table:table-row table:style-name="ro1">
          <table:table-cell/>
          <table:table-cell table:style-name="ce1" office:value-type="string" calcext:value-type="string" table:number-columns-spanned="2" table:number-rows-spanned="1">
            <text:p>Equipment Rentals</text:p>
          </table:table-cell>
          <table:covered-table-cell/>
          <table:table-cell/>
        </table:table-row>
        <table:table-row table:style-name="ro1">
          <table:table-cell/>
          <table:table-cell table:style-name="ce2" office:value-type="string" calcext:value-type="string">
            <text:p>Canoes</text:p>
          </table:table-cell>
          <table:table-cell table:style-name="ce2" office:value-type="string" calcext:value-type="string">
            <text:p>Boats</text:p>
          </table:table-cell>
          <table:table-cell table:style-name="ce2" office:value-type="string" calcext:value-type="string">
            <text:p>Motors</text:p>
          </table:table-cell>
        </table:table-row>
        <table:table-row table:style-name="ro1">
          <table:table-cell office:value-type="string" calcext:value-type="string">
            <text:p>Jan</text:p>
          </table:table-cell>
          <table:table-cell office:value-type="float" office:value="12" calcext:value-type="float">
            <text:p>12</text:p>
          </table:table-cell>
          <table:table-cell office:value-type="float" office:value="23" calcext:value-type="float">
            <text:p>23</text:p>
          </table:table-cell>
          <table:table-cell office:value-type="float" office:value="47" calcext:value-type="float">
            <text:p>47</text:p>
          </table:table-cell>
        </table:table-row>
        <table:table-row table:style-name="ro1">
          <table:table-cell office:value-type="string" calcext:value-type="string">
            <text:p>Feb</text:p>
          </table:table-cell>
          <table:table-cell office:value-type="float" office:value="12" calcext:value-type="float">
            <text:p>12</text:p>
          </table:table-cell>
          <table:table-cell office:value-type="float" office:value="31" calcext:value-type="float">
            <text:p>31</text:p>
          </table:table-cell>
          <table:table-cell office:value-type="float" office:value="54" calcext:value-type="float">
            <text:p>54</text:p>
          </table:table-cell>
        </table:table-row>
        <table:table-row table:style-name="ro1">
          <table:table-cell office:value-type="string" calcext:value-type="string">
            <text:p>Mar</text:p>
          </table:table-cell>
          <table:table-cell office:value-type="float" office:value="21" calcext:value-type="float">
            <text:p>21</text:p>
          </table:table-cell>
          <table:table-cell office:value-type="float" office:value="27" calcext:value-type="float">
            <text:p>27</text:p>
          </table:table-cell>
          <table:table-cell office:value-type="float" office:value="56" calcext:value-type="float">
            <text:p>56</text:p>
          </table:table-cell>
        </table:table-row>
        <table:table-row table:style-name="ro1">
          <table:table-cell office:value-type="string" calcext:value-type="string">
            <text:p>Abr</text:p>
          </table:table-cell>
          <table:table-cell office:value-type="float" office:value="16" calcext:value-type="float">
            <text:p>16</text:p>
          </table:table-cell>
          <table:table-cell office:value-type="float" office:value="28" calcext:value-type="float">
            <text:p>28</text:p>
          </table:table-cell>
          <table:table-cell office:value-type="float" office:value="48" calcext:value-type="float">
            <text:p>48</text:p>
          </table:table-cell>
        </table:table-row>
        <table:table-row table:style-name="ro1">
          <table:table-cell office:value-type="string" calcext:value-type="string">
            <text:p>May</text:p>
          </table:table-cell>
          <table:table-cell office:value-type="float" office:value="21" calcext:value-type="float">
            <text:p>21</text:p>
          </table:table-cell>
          <table:table-cell office:value-type="float" office:value="12" calcext:value-type="float">
            <text:p>12</text:p>
          </table:table-cell>
          <table:table-cell office:value-type="float" office:value="39" calcext:value-type="float">
            <text:p>39</text:p>
          </table:table-cell>
        </table:table-row>
        <table:table-row table:style-name="ro1">
          <table:table-cell office:value-type="string" calcext:value-type="string">
            <text:p>Jun</text:p>
          </table:table-cell>
          <table:table-cell office:value-type="float" office:value="8" calcext:value-type="float">
            <text:p>8</text:p>
          </table:table-cell>
          <table:table-cell office:value-type="float" office:value="27" calcext:value-type="float">
            <text:p>27</text:p>
          </table:table-cell>
          <table:table-cell office:value-type="float" office:value="52" calcext:value-type="float">
            <text:p>52</text:p>
          </table:table-cell>
        </table:table-row>
      </table:table>
      <table:table table:name="Taulukko2" table:style-name="ta2" table:protected="true" table:protection-key="MId4NsjI4Npm17p6qG7Ph4g/GW8=" table:protection-key-digest-algorithm="http://www.w3.org/2000/09/xmldsig#sha1">
        <loext:table-protection loext:select-protected-cells="true" loext:select-unprotected-cells="true"/>
        <table:table-column table:style-name="co1" table:visibility="collapse" table:number-columns-repeated="16384" table:default-cell-style-name="Default"/>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4">00.00.0000</text:date>, <text:time style:data-style-name="N2" text:time-value="21:57:27.5154104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3T12:20:38.486794600</meta:creation-date>
    <meta:generator>LibreOffice/25.2.4.3$Windows_X86_64 LibreOffice_project/33e196637044ead23f5c3226cde09b47731f7e27</meta:generator>
    <dc:date>2026-02-14T22:02:24.585853500</dc:date>
    <meta:editing-duration>PT6H55M18S</meta:editing-duration>
    <meta:editing-cycles>135</meta:editing-cycles>
    <meta:document-statistic meta:table-count="2" meta:cell-count="28"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Private oDlg As Object
Private oImg As Object
Private oGrid As Object
Private oDataModel As Object
Private oGridModel As Object
Private Continue As Boolean
Private done As Boolean
Private msgLabel As Object
Private editBox As Object
Private editBoxOriginalX As Long
Private editBoxOriginalY As Long
Private colWidths() As Long
Private colcnt As Integer
Private rowcnt As Integer
Private xrow As Integer
Private xcolumn As Integer
Private ReInit As Boolean
Private EditMode As Boolean
Private done As Boolean

Sub ShowDialog

 	If Continue Then Exit Sub
 	
    DialogLibraries.LoadLibrary("Standard")
    oDlg = CreateUnoDialog(DialogLibraries.Standard.Dialog1)
    oImg = oDlg.getControl("ImageControl1")
    Dim oListenerTop As Object
	oListenerTop=createUnoListener("TopListen_", "com.sun.star.awt.XTopWindowListener")
	oDlg.addTopWindowlistener(oListenerTop)
    CenterDialog
    Initialize
    ExportChartToImage
    Continue = True
	done = False
   
	DoEvents
	Do while Continue
		Wait 20
		oDlg.setVisible(true)
		If Not done Then
			done = True
			oGrid.gotoCell(0,1)
		End If
	Loop

	oDlg.dispose()
    
End Sub

Sub TopListen_WindowClosing
	Continue = 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CenterDialog

    Dim oSize As New com.sun.star.awt.Size, factor As Double
    Dim oCC, oComponentWindow, oTopWindowPosSize
    oCC = ThisComponent.getCurrentController()
    oComponentWindow = oCC.ComponentWindow
    oTopWindowPosSize = oComponentWindow.Toolkit.ActiveTopWindow.getPosSize()
    
    oSize.Width = oDlg.Model.Width
    oSize.Height = oDlg.Model.Height
    factor = oSize.Width / oDlg.convertSizeToPixel(oSize, com.sun.star.util.MeasureUnit.APPFONT).Width
    
    With oDlg.Model
        .PositionX = (factor * oTopWindowPosSize.Width - .Width) / 2
        .PositionY = (factor * oTopWindowPosSize.Height - .Height) / 2
    End With
    
End Sub

Sub Initialize

    oGrid = oDlg.getControl("GridControl1")
    oDataModel = CreateUnoService("com.sun.star.awt.grid.DefaultGridDataModel")
    oGridModel = oDlg.Model.getByName("GridControl1")
    oGridModel.ColumnHeaderHeight = 10
    Dim oDoc As Object
    Dim oSheet As Object
	
    Dim oCell As Object
    oDoc = ThisComponent
	oSheet = ThisComponent.Sheets.getByIndex(0)
	
    Dim oCursor As Object
    oCursor = oSheet.createCursor()
    oCursor.gotoEndOfUsedArea(False)
    colcnt = oCursor.RangeAddress.EndColumn
    rowcnt = oCursor.RangeAddress.EndRow
	
    Dim columnModel As Object
    columnModel = oGridModel.ColumnModel
    If ReInit Then Goto jmp
	
    Dim columns(0 To colcnt) As Object

    For i = 0 to colcnt
        columns(i) =  columnModel.createColumn()
        oCell = oSheet.getCellByPosition(i, 0)
        columns(i).Title = oCell.getString()      
        columnModel.addColumn(columns(i))
    Next i
	
 jmp:
    Dim rows(rowcnt) As Variant, values As String
        		
    For i = 1 To rowcnt 
    	values = ""
    	For j = 0 To colcnt
    		oCell = oSheet.getCellByPosition(j, i)
    		values = values &amp;  oCell.getString() &amp; "¤"
    	Next j
    	rows(i) = Split(values, "¤")
    	oDataModel.addRow(oDataModel.RowCount, rows(i))
    Next i
    
    oGridModel.GridDataModel = oDataModel
    
    If ReInit Then Goto jmp2
   	
    Redim colWidths(colcnt)
    Dim maxLen As Integer
    Dim charWidthFactor As Integer
    charWidthFactor = oSheet.getCellByPosition(0, 0).CharHeight * 0.35

    For i = 0 To colcnt
        columns(i).ColumnWidth = 16 * charWidthFactor
        colWidths(i) = columns(i).ColumnWidth
    Next i
	
    editBox = oDlg.getControl("TextField1")
    editBoxOriginalX = editBox.Model.PositionX
    editBoxOriginalY = editBox.Model.PositionY
	
jmp2:
    ReInit = False
	
End Sub

Sub ExportChartToImage
	
    Dim oDoc As Object
    Dim oDrawPage As Object
    Dim oShape As Object
	
    oDoc = ThisComponent
    oDrawPage = oDoc.getSheets().getByIndex(0).getDrawPage()
    oShape = oDrawPage.getByIndex(0)
    If IsNull(oShape) Then Exit Sub
    
    If Not IsNull(oShape.Graphic) Then
    	oImg.Model.Graphic = oShape.Graphic
	End If
	
End Sub

Sub ActivateEditBox
	
	Dim xlocation As Long, i As Integer
	xrow = oGrid.CurrentRow : xcolumn = oGrid.CurrentColumn
	If Not IsNumeric(oDataModel.getCellData(xcolumn,xrow)) Then Exit Sub
	
	If oGrid.CurrentColumn &gt; 0 Then
			For i = 0 To oGrid.CurrentColumn - 1
				xlocation = xlocation + colWidths(i)
			Next i
	End If
		
	Dim editBoxM As Object
	editBoxM = editBox.Model
	editBoxM.Enabled = True
	editBoxM.Width = colWidths(oGrid.CurrentColumn) - 1
	editBoxM.PositionY = oGrid.Model.PositionY + oGridModel.ColumnHeaderHeight + 1 + (oGrid.CurrentRow * 10)
	editBoxM.PositionX = oGrid.Model.PositionX +  1 + xlocation
	editBoxM.Text = oDataModel.getRowData(oGrid.CurrentRow)(oGrid.CurrentColumn)
	editBoxM.BackGroundColor = &amp;Hffffff
	oSelection = New com.sun.star.awt.Selection
	oView = editBox.getView()
	oView.setFocus()	
    textLen = Len(editBoxM.Text)
    oSelection.Min = textLen
    oSelection.Max = textLen
    oView.setSelection(oSelection)	
    oView = Nothing
    oSelection  = Nothing

End Sub

Sub GridMouseUp(oEvent)
	
	If oEvent.ClickCount = 2  And oEvent.Buttons = 1 Then
	
	 	Dim colsW As Long, i As Integer
	 	Dim gridX1 As Long, gridX2 As Long, gridY1 As Long, gridY2 As Long
		
		For i = Lbound(colWidths) To Ubound(colWidths)
			colsW = colsW + colWidths(i)
		Next i 
		
		gridX1 = oGrid.Model.PositionX + oGridModel.RowHeaderWidth + 1
		gridX2 = oGrid.Model.PositionX + oGridModel.RowHeaderWidth + 1 + colsW * 2
		gridY1 = oGrid.Model.PositionY + oGridModel.ColumnHeaderHeight + 1
		gridY2 = oGrid.Model.PositionY + oGridModel.ColumnHeaderHeight + 1 + (rowcnt * 20 )
		
		If oEvent.X &gt;= gridX1  And oEvent.X &lt;= gridX2 Then
			If oEvent.Y &gt;= gridY1 And oEvent.Y &lt;= gridY2 Then
				ActivateEditBox
			End If
   		End If
   		
	End If
		
End Sub

Sub GridKeyDown(oEvent)

	If oEvent.Modifiers AND com.sun.star.awt.KeyModifier.MOD2 And oEvent.KeyCode = com.sun.star.awt.Key.X Then
		ActivateEditBox
	End If

End Sub

Sub SetFocusOnGrid

	oSelection = New com.sun.star.awt.Selection
	oView = oGrid.getView()
	oView.setFocus()	
	oView = Nothing
	oSelection = Nothing
	
End Sub

Sub Update

	For i = rowcnt - 1 To 0 Step -1	
		oDataModel.removeRow(i)
	Next i
	editBox.Model.PositionX = editBoxOriginalX
	editBox.Model.PositionY = editBoxOriginalY	
	ReInit = True
	Initialize
	SetFocusOnGrid
	
End Sub

Sub editBoxKeyDown(oEvent)

	If oEvent.KeyCode = com.sun.star.awt.Key.RETURN Then
		Dim editedText As String	
		editedText = editBox.Model.Text
		Dim oSheet As Object
		oSheet = ThisComponent.Sheets.getByIndex(0)
		oSheet.getCellByPosition(xcolumn, xrow + 1).Value = Val(editedText)
		Update : ExportChartToImage
	Else
		Select Case oEvent.KeyCode
			Case 256 To 265		
			Case Else	
				If Len(editBox.Model.Text) &lt; 2  Then
					editBox.Model.Text = ""
				Else 
					editBox.Model.Text = Left(editBox.Model.Text, Len(editBox.Model.Text) - 1)
					oView = editBox.getView()
					oSelection = New com.sun.star.awt.Selection
					textLen = Len(editBox.Model.Text)
					oSelection.Min = textLen
					oSelection.Max = textLen
					oView.setSelection(oSelection)
					oSelection = Nothing
				End If
		End Select
			oDlg.Title = oEvent.KeyCode

	End If
	
End Sub

Sub editBoxLostFocus

	editBox.Model.Text = ""
	editBox.Model.PositionX = editBoxOriginalX
	editBox.Model.PositionY = editBoxOriginalY
	editBox.Model.Enabled =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06" dlg:top="23" dlg:width="285" dlg:height="256" dlg:closeable="true" dlg:moveable="true">
  <script:event script:event-name="on-keydown" script:macro-name="vnd.sun.star.script:Standard.Module1.editBoxKeyDown?language=Basic&amp;location=document" script:language="Script"/>
  <dlg:styles>
    <dlg:style dlg:style-id="0" dlg:border="simple"/>
    <dlg:style dlg:style-id="1" dlg:border="none"/>
  </dlg:styles>
  <dlg:bulletinboard>
    <dlg:img dlg:style-id="0" dlg:id="ImageControl1" dlg:tab-index="0" dlg:left="8" dlg:top="100" dlg:width="265" dlg:height="146" dlg:printable="false"/>
    <dlg:table dlg:id="GridControl1" dlg:tab-index="1" dlg:left="8" dlg:top="8" dlg:width="265" dlg:height="83" dlg:printable="false" dlg:tabstop="true" dlg:usegridlines="true" dlg:activeselectionbackground-color="0xffffff" dlg:activeselectiontext-color="0x0" dlg:inactiveselectionbackground-color="0xffffff" dlg:inactiveselectiontext-color="0x0">
      <script:event script:event-name="on-mouseup" script:macro-name="vnd.sun.star.script:Standard.Module1.GridMouseUp?language=Basic&amp;location=document" script:language="Script"/>
      <script:event script:event-name="on-focus" script:macro-name="vnd.sun.star.script:Standard.Module1.SetFocusOnGrid?language=Basic&amp;location=document" script:language="Script"/>
      <script:event script:event-name="on-keydown" script:macro-name="vnd.sun.star.script:Standard.Module1.GridKeyDown?language=Basic&amp;location=document" script:language="Script"/>
    </dlg:table>
    <dlg:textfield dlg:style-id="1" dlg:id="TextField1" dlg:tab-index="2" dlg:disabled="true" dlg:left="23" dlg:top="274" dlg:width="48" dlg:height="9" dlg:printable="false">
      <script:event script:event-name="on-blur" script:macro-name="vnd.sun.star.script:Standard.Module1.editBoxLostFocus?language=Basic&amp;location=document" script:language="Script"/>
      <script:event script:event-name="on-keydown" script:macro-name="vnd.sun.star.script:Standard.Module1.editBoxKeyDown?language=Basic&amp;location=document" script:language="Script"/>
    </dlg:textfield>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bar" chart:style-name="ch1">
        <chart:legend chart:legend-position="end" svg:x="14.059cm" svg:y="3.703cm" style:legend-expansion="high" chart:style-name="ch2"/>
        <chart:plot-area chart:style-name="ch3" svg:x="0.32cm" svg:y="0.18cm" svg:width="13.419cm" svg:height="8.64cm">
          <chart:coordinate-region svg:x="0.954cm" svg:y="0.379cm" svg:width="12.785cm" svg:height="7.794cm"/>
          <chart:axis chart:dimension="x" chart:name="primary-x" chart:style-name="ch4" chartooo:axis-type="auto">
            <chartooo:date-scale/>
            <chart:categories table:cell-range-address="Taulukko1.A3:Taulukko1.A8"/>
          </chart:axis>
          <chart:axis chart:dimension="y" chart:name="primary-y" chart:style-name="ch5">
            <chart:grid chart:style-name="ch6" chart:class="major"/>
          </chart:axis>
          <chart:series chart:style-name="ch7" chart:values-cell-range-address="Taulukko1.B3:Taulukko1.B8" chart:label-cell-address="Taulukko1.B2:Taulukko1.B2" chart:class="chart:bar">
            <chart:data-point chart:repeated="6"/>
          </chart:series>
          <chart:series chart:style-name="ch8" chart:values-cell-range-address="Taulukko1.C3:Taulukko1.C8" chart:label-cell-address="Taulukko1.C2:Taulukko1.C2" chart:class="chart:bar">
            <chart:data-point chart:repeated="6"/>
          </chart:series>
          <chart:series chart:style-name="ch9" chart:values-cell-range-address="Taulukko1.D3:Taulukko1.D8" chart:label-cell-address="Taulukko1.D2:Taulukko1.D2"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draw:g>
                  <svg:desc>Taulukko1.B2:Taulukko1.B2</svg:desc>
                </draw:g>
              </table:table-cell>
              <table:table-cell office:value-type="string">
                <text:p>Boats</text:p>
                <draw:g>
                  <svg:desc>Taulukko1.C2:Taulukko1.C2</svg:desc>
                </draw:g>
              </table:table-cell>
              <table:table-cell office:value-type="string">
                <text:p>Motors</text:p>
                <draw:g>
                  <svg:desc>Taulukko1.D2:Taulukko1.D2</svg:desc>
                </draw:g>
              </table:table-cell>
            </table:table-row>
          </table:table-header-rows>
          <table:table-rows>
            <table:table-row>
              <table:table-cell office:value-type="string">
                <text:p>Jan</text:p>
                <draw:g>
                  <svg:desc>Taulukko1.A3:Taulukko1.A8</svg:desc>
                </draw:g>
              </table:table-cell>
              <table:table-cell office:value-type="float" office:value="12">
                <text:p>12</text:p>
                <draw:g>
                  <svg:desc>Taulukko1.B3:Taulukko1.B8</svg:desc>
                </draw:g>
              </table:table-cell>
              <table:table-cell office:value-type="float" office:value="23">
                <text:p>23</text:p>
                <draw:g>
                  <svg:desc>Taulukko1.C3:Taulukko1.C8</svg:desc>
                </draw:g>
              </table:table-cell>
              <table:table-cell office:value-type="float" office:value="47">
                <text:p>47</text:p>
                <draw:g>
                  <svg:desc>Taulukko1.D3:Taulukko1.D8</svg:desc>
                </draw:g>
              </table:table-cell>
            </table:table-row>
            <table:table-row>
              <table:table-cell office:value-type="string">
                <text:p>Feb</text:p>
              </table:table-cell>
              <table:table-cell office:value-type="float" office:value="12">
                <text:p>12</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21">
                <text:p>21</text:p>
              </table:table-cell>
              <table:table-cell office:value-type="float" office:value="27">
                <text:p>27</text:p>
              </table:table-cell>
              <table:table-cell office:value-type="float" office:value="56">
                <text:p>56</text:p>
              </table:table-cell>
            </table:table-row>
            <table:table-row>
              <table:table-cell office:value-type="string">
                <text:p>Abr</text:p>
              </table:table-cell>
              <table:table-cell office:value-type="float" office:value="16">
                <text:p>16</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21">
                <text:p>21</text:p>
              </table:table-cell>
              <table:table-cell office:value-type="float" office:value="12">
                <text:p>12</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