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185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021cm"/>
    </style:style>
    <style:style style:name="co9" style:family="table-column">
      <style:table-column-properties fo:break-before="auto" style:column-width="1.94cm"/>
    </style:style>
    <style:style style:name="co10" style:family="table-column">
      <style:table-column-properties fo:break-before="auto" style:column-width="1.827cm"/>
    </style:style>
    <style:style style:name="co11" style:family="table-column">
      <style:table-column-properties fo:break-before="auto" style:column-width="2.256cm"/>
    </style:style>
    <style:style style:name="co12" style:family="table-column">
      <style:table-column-properties fo:break-before="auto" style:column-width="5.435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438cm"/>
    </style:style>
    <style:style style:name="co15" style:family="table-column">
      <style:table-column-properties fo:break-before="auto" style:column-width="5.14cm"/>
    </style:style>
    <style:style style:name="co16" style:family="table-column">
      <style:table-column-properties fo:break-before="auto" style:column-width="5.604cm"/>
    </style:style>
    <style:style style:name="co17" style:family="table-column">
      <style:table-column-properties fo:break-before="auto" style:column-width="5.793cm"/>
    </style:style>
    <style:style style:name="co18" style:family="table-column">
      <style:table-column-properties fo:break-before="auto" style:column-width="6.228cm"/>
    </style:style>
    <style:style style:name="co19" style:family="table-column">
      <style:table-column-properties fo:break-before="auto" style:column-width="2.856cm"/>
    </style:style>
    <style:style style:name="co20" style:family="table-column">
      <style:table-column-properties fo:break-before="auto" style:column-width="5.457cm"/>
    </style:style>
    <style:style style:name="co21" style:family="table-column">
      <style:table-column-properties fo:break-before="auto" style:column-width="2.293cm"/>
    </style:style>
    <style:style style:name="co22" style:family="table-column">
      <style:table-column-properties fo:break-before="auto" style:column-width="7.327cm"/>
    </style:style>
    <style:style style:name="co23" style:family="table-column">
      <style:table-column-properties fo:break-before="auto" style:column-width="2.272cm"/>
    </style:style>
    <style:style style:name="co24" style:family="table-column">
      <style:table-column-properties fo:break-before="auto" style:column-width="2.432cm"/>
    </style:style>
    <style:style style:name="co25" style:family="table-column">
      <style:table-column-properties fo:break-before="auto" style:column-width="5.584cm"/>
    </style:style>
    <style:style style:name="co26" style:family="table-column">
      <style:table-column-properties fo:break-before="auto" style:column-width="1.981cm"/>
    </style:style>
    <style:style style:name="co27" style:family="table-column">
      <style:table-column-properties fo:break-before="auto" style:column-width="2.152cm"/>
    </style:style>
    <style:style style:name="co28" style:family="table-column">
      <style:table-column-properties fo:break-before="auto" style:column-width="5.666cm"/>
    </style:style>
    <style:style style:name="co29" style:family="table-column">
      <style:table-column-properties fo:break-before="auto" style:column-width="2.863cm"/>
    </style:style>
    <style:style style:name="co30" style:family="table-column">
      <style:table-column-properties fo:break-before="auto" style:column-width="2.782cm"/>
    </style:style>
    <style:style style:name="co31" style:family="table-column">
      <style:table-column-properties fo:break-before="auto" style:column-width="5.309cm"/>
    </style:style>
    <style:style style:name="co32" style:family="table-column">
      <style:table-column-properties fo:break-before="auto" style:column-width="2.425cm"/>
    </style:style>
    <style:style style:name="co33" style:family="table-column">
      <style:table-column-properties fo:break-before="auto" style:column-width="2.618cm"/>
    </style:style>
    <style:style style:name="co34" style:family="table-column">
      <style:table-column-properties fo:break-before="auto" style:column-width="2.972cm"/>
    </style:style>
    <style:style style:name="co35" style:family="table-column">
      <style:table-column-properties fo:break-before="auto" style:column-width="3.027cm"/>
    </style:style>
    <style:style style:name="co36" style:family="table-column">
      <style:table-column-properties fo:break-before="auto" style:column-width="2.048cm"/>
    </style:style>
    <style:style style:name="co37" style:family="table-column">
      <style:table-column-properties fo:break-before="auto" style:column-width="2.372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Master">
      <style:table-properties table:display="true" style:writing-mode="lr-tb"/>
    </style:style>
    <style:style style:name="ta2" style:family="table" style:master-page-name="PageStyle_5f_Abdon">
      <style:table-properties table:display="true" style:writing-mode="lr-tb"/>
    </style:style>
    <style:style style:name="ta3" style:family="table" style:master-page-name="PageStyle_5f_Blackford">
      <style:table-properties table:display="true" style:writing-mode="lr-tb"/>
    </style:style>
    <style:style style:name="ta4" style:family="table" style:master-page-name="PageStyle_5f_Clee_20_St_20_Margaret">
      <style:table-properties table:display="true" style:writing-mode="lr-tb"/>
    </style:style>
    <style:style style:name="ta5" style:family="table" style:master-page-name="PageStyle_5f_Culmington">
      <style:table-properties table:display="true" style:writing-mode="lr-tb"/>
    </style:style>
    <style:style style:name="ta6" style:family="table" style:master-page-name="PageStyle_5f_Haytons_20_Bent">
      <style:table-properties table:display="true" style:writing-mode="lr-tb"/>
    </style:style>
    <style:style style:name="ta7" style:family="table" style:master-page-name="PageStyle_5f_High_20_Leys">
      <style:table-properties table:display="true" style:writing-mode="lr-tb"/>
    </style:style>
    <style:style style:name="ta8" style:family="table" style:master-page-name="PageStyle_5f_Stoke_20_St_20_Milborough">
      <style:table-properties table:display="true" style:writing-mode="lr-tb"/>
    </style:style>
    <style:style style:name="ta9" style:family="table" style:master-page-name="PageStyle_5f_Westhope">
      <style:table-properties table:display="true" style:writing-mode="lr-tb"/>
    </style:style>
    <style:style style:name="ta10" style:family="table" style:master-page-name="PageStyle_5f_Results">
      <style:table-properties table:display="true" style:writing-mode="lr-tb"/>
    </style:style>
    <style:style style:name="ta11" style:family="table" style:master-page-name="PageStyle_5f_Contacts">
      <style:table-properties table:display="true" style:writing-mode="lr-tb"/>
    </style:style>
    <style:style style:name="ta12" style:family="table" style:master-page-name="PageStyle_5f_High_20_Leys_20_players_20_scor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808080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de5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8">
      <style:table-cell-properties fo:background-color="#ffde5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fo:background-color="#ffde5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fo:background-color="#ffde5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">
      <style:table-cell-properties fo:background-color="#ffde5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fo:background-color="#ffde5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0">
      <style:table-cell-properties fo:background-color="#ffde5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ackground-color="#ffe99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129">
      <style:table-cell-properties fo:background-color="#ffde5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" style:family="table-cell" style:parent-style-name="Default" style:data-style-name="N12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fo:background-color="#ffde5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">
      <style:table-cell-properties fo:background-color="#ffde5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fo:background-color="#ffb66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0">
      <style:table-cell-properties fo:background-color="#ffde5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0">
      <style:table-cell-properties fo:background-color="#ffb66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129">
      <style:table-cell-properties fo:background-color="#ffe994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1" style:family="table-cell" style:parent-style-name="Default" style:data-style-name="N1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2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0">
      <style:table-cell-properties fo:background-color="#ffe994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fo:background-color="#ffe994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1">
      <style:table-cell-properties fo:background-color="#ffe994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2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0">
      <style:table-cell-properties fo:background-color="#ffe994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 style:data-style-name="N0">
      <style:table-cell-properties fo:background-color="#ffe994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ackground-color="#ffde5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ster" table:style-name="ta1" table:print-ranges="Master.A1:Master.J58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2" table:default-cell-style-name="ce5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number-columns-repeated="3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3" table:default-cell-style-name="ce23"/>
        <table:table-column table:style-name="co3" table:number-columns-repeated="2" table:default-cell-style-name="ce5"/>
        <table:table-column table:style-name="co10" table:default-cell-style-name="Default"/>
        <table:table-column table:style-name="co3" table:default-cell-style-name="ce5"/>
        <table:table-column table:style-name="co10" table:default-cell-style-name="Default"/>
        <table:table-column table:style-name="co3" table:number-columns-repeated="2" table:default-cell-style-name="ce5"/>
        <table:table-column table:style-name="co10" table:number-columns-repeated="985" table:default-cell-style-name="Default"/>
        <table:table-column table:style-name="co11" table:number-columns-repeated="18" table:default-cell-style-name="ce5"/>
        <table:table-column table:style-name="co10" table:number-columns-repeated="15360" table:default-cell-style-name="Default"/>
        <table:table-row table:style-name="ro1">
          <table:table-cell table:style-name="ce1"/>
          <table:table-cell table:style-name="ce6" office:value-type="string" calcext:value-type="string">
            <text:p>Date</text:p>
          </table:table-cell>
          <table:table-cell table:style-name="ce11" office:value-type="string" calcext:value-type="string">
            <text:p>Home</text:p>
          </table:table-cell>
          <table:table-cell table:style-name="ce11" office:value-type="string" calcext:value-type="string">
            <text:p>Away</text:p>
          </table:table-cell>
          <table:table-cell table:style-name="ce18" office:value-type="string" calcext:value-type="string">
            <text:p>Home score</text:p>
          </table:table-cell>
          <table:table-cell table:style-name="ce18" office:value-type="string" calcext:value-type="string">
            <text:p>Away score</text:p>
          </table:table-cell>
          <table:table-cell table:style-name="ce18" office:value-type="string" calcext:value-type="string">
            <text:p>Home points</text:p>
          </table:table-cell>
          <table:table-cell table:style-name="ce18" office:value-type="string" calcext:value-type="string">
            <text:p>Away points</text:p>
          </table:table-cell>
          <table:table-cell table:style-name="ce18" office:value-type="string" calcext:value-type="string">
            <text:p>Winner</text:p>
          </table:table-cell>
          <table:table-cell table:style-name="ce18" office:value-type="string" calcext:value-type="string">
            <text:p>Loser</text:p>
          </table:table-cell>
          <table:table-cell table:style-name="ce26" office:value-type="string" calcext:value-type="string">
            <text:p>1 = played 0 = not played</text:p>
          </table:table-cell>
          <table:table-cell table:style-name="ce18" office:value-type="string" calcext:value-type="string">
            <text:p>Home win</text:p>
          </table:table-cell>
          <table:table-cell table:style-name="ce18" office:value-type="string" calcext:value-type="string">
            <text:p>Away win</text:p>
          </table:table-cell>
          <table:table-cell table:style-name="ce18" office:value-type="string" calcext:value-type="string">
            <text:p>Draw</text:p>
          </table:table-cell>
          <table:table-cell table:style-name="ce29" table:number-columns-repeated="5"/>
          <table:table-cell table:style-name="ce11" office:value-type="string" calcext:value-type="string">
            <text:p>Home</text:p>
          </table:table-cell>
          <table:table-cell table:style-name="ce11" office:value-type="string" calcext:value-type="string">
            <text:p>Away</text:p>
          </table:table-cell>
          <table:table-cell table:style-name="ce29" table:number-columns-repeated="1001"/>
          <table:table-cell table:number-columns-repeated="2"/>
          <table:table-cell table:style-name="ce29" table:number-columns-repeated="15360"/>
        </table:table-row>
        <table:table-row table:style-name="ro2">
          <table:table-cell table:style-name="ce2"/>
          <table:table-cell table:style-name="ce7"/>
          <table:table-cell table:style-name="ce12" table:number-columns-repeated="2"/>
          <table:table-cell table:style-name="ce19" table:number-columns-repeated="10"/>
          <table:table-cell table:number-columns-repeated="5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22-10-05" calcext:value-type="date">
            <text:p>Wed 5 October 2022</text:p>
          </table:table-cell>
          <table:table-cell table:style-name="ce13" table:formula="of:=COM.MICROSOFT.IFS([.T3]=1;[.R3];[.T3]=2;[.R4];[.T3]=3;[.R5];[.T3]=4;[.R6];[.T3]=5;[.R7];[.T3]=6;[.R8];[.T3]=7;[.R9];[.T3]=8;[.R10];)" office:value-type="string" office:string-value="Culmington" calcext:value-type="string">
            <text:p>Culmington</text:p>
          </table:table-cell>
          <table:table-cell table:style-name="ce13" table:formula="of:=COM.MICROSOFT.IFS([.U3]=1;[.R3];[.U3]=2;[.R4];[.U3]=3;[.R5];[.U3]=4;[.R6];[.U3]=5;[.R7];[.U3]=6;[.R8];[.U3]=7;[.R9];[.U3]=8;[.R10];)" office:value-type="string" office:string-value="Abdon" calcext:value-type="string">
            <text:p>Abdon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72" calcext:value-type="float">
            <text:p>272</text:p>
          </table:table-cell>
          <table:table-cell table:style-name="ce24" table:formula="of:=COM.MICROSOFT.IFS([.E3]&gt;[.F3];3;[.F3]&gt;[.E3];0;[.F3]=[.E3];1;)" office:value-type="float" office:value="0" calcext:value-type="float">
            <text:p>0</text:p>
          </table:table-cell>
          <table:table-cell table:style-name="ce24" table:formula="of:=COM.MICROSOFT.IFS([.F3]&gt;[.E3];3;[.E3]&gt;[.F3];0;[.F3]=[.E3];1)" office:value-type="float" office:value="3" calcext:value-type="float">
            <text:p>3</text:p>
          </table:table-cell>
          <table:table-cell table:style-name="ce24" table:formula="of:=COM.MICROSOFT.IFS([.E3]&gt;[.F3];[.C3];[.F3]&gt;[.E3];[.D3];[.E3]=0;&quot;Not played&quot;;[.E3]=[.F3];&quot;Draw&quot;)" office:value-type="string" office:string-value="Abdon" calcext:value-type="string">
            <text:p>Abdon</text:p>
          </table:table-cell>
          <table:table-cell table:style-name="ce24" table:formula="of:=COM.MICROSOFT.IFS([.F3]&gt;[.E3];[.C3];[.E3]&gt;[.F3];[.D3];[.E3]=0;&quot;Not played&quot;;[.F3]=[.E3];&quot;Draw&quot;)" office:value-type="string" office:string-value="Culmington" calcext:value-type="string">
            <text:p>Culmington</text:p>
          </table:table-cell>
          <table:table-cell table:style-name="ce24" table:formula="of:=IF([.E3]&gt;1;&quot;1&quot;;&quot;0&quot;)" office:value-type="string" office:string-value="1" calcext:value-type="string">
            <text:p>1</text:p>
          </table:table-cell>
          <table:table-cell table:style-name="ce27" table:formula="of:=IF([.E3]&gt;[.F3];&quot;1&quot;;&quot;0&quot;)" office:value-type="string" office:string-value="0" calcext:value-type="string">
            <text:p>0</text:p>
          </table:table-cell>
          <table:table-cell table:style-name="ce24" table:formula="of:=IF([.F3]&gt;[.E3];&quot;1&quot;;&quot;0&quot;)" office:value-type="string" office:string-value="1" calcext:value-type="string">
            <text:p>1</text:p>
          </table:table-cell>
          <table:table-cell table:style-name="ce24" table:formula="of:=COM.MICROSOFT.IFS([.L3]=0;&quot;0&quot;;[.L3]=[.M3]; &quot;1&quot;;[.L3]&lt;&gt;[.M3];&quot;0&quot;)" office:value-type="string" office:string-value="0" calcext:value-type="string">
            <text:p>0</text:p>
          </table:table-cell>
          <table:table-cell/>
          <table:table-cell table:style-name="ce30" office:value-type="string" calcext:value-type="string">
            <text:p>Abdon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string" calcext:value-type="string">
            <text:p>Abdon</text:p>
          </table:table-cell>
          <table: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6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 office:value-type="date" office:date-value="2022-10-07" calcext:value-type="date">
            <text:p>Fri 7 October 2022</text:p>
          </table:table-cell>
          <table:table-cell table:style-name="ce14" table:formula="of:=COM.MICROSOFT.IFS([.T4]=1;[.R3];[.T4]=2;[.R4];[.T4]=3;[.R5];[.T4]=4;[.R6];[.T4]=5;[.R7];[.T4]=6;[.R8];[.T4]=7;[.R9];[.T4]=8;[.R10];)" office:value-type="string" office:string-value="Abdon" calcext:value-type="string">
            <text:p>Abdon</text:p>
          </table:table-cell>
          <table:table-cell table:style-name="ce14" table:formula="of:=COM.MICROSOFT.IFS([.U4]=1;[.R3];[.U4]=2;[.R4];[.U4]=3;[.R5];[.U4]=4;[.R6];[.U4]=5;[.R7];[.U4]=6;[.R8];[.U4]=7;[.R9];[.U4]=8;[.R10];)" office:value-type="string" office:string-value="Blackford" calcext:value-type="string">
            <text:p>Blackford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37" calcext:value-type="float">
            <text:p>237</text:p>
          </table:table-cell>
          <table:table-cell table:style-name="ce25" table:formula="of:=COM.MICROSOFT.IFS([.E4]&gt;[.F4];3;[.F4]&gt;[.E4];0;[.F4]=[.E4];1)" office:value-type="float" office:value="3" calcext:value-type="float">
            <text:p>3</text:p>
          </table:table-cell>
          <table:table-cell table:style-name="ce25" table:formula="of:=COM.MICROSOFT.IFS([.F4]&gt;[.E4];3;[.E4]&gt;[.F4];0;[.F4]=[.E4];1)" office:value-type="float" office:value="0" calcext:value-type="float">
            <text:p>0</text:p>
          </table:table-cell>
          <table:table-cell table:style-name="ce25" table:formula="of:=COM.MICROSOFT.IFS([.E4]&gt;[.F4];[.C4];[.F4]&gt;[.E4];[.D4];[.E4]=0;&quot;Not played&quot;;[.E4]=[.F4];&quot;Draw&quot;)" office:value-type="string" office:string-value="Abdon" calcext:value-type="string">
            <text:p>Abdon</text:p>
          </table:table-cell>
          <table:table-cell table:style-name="ce25" table:formula="of:=COM.MICROSOFT.IFS([.F4]&gt;[.E4];[.C4];[.E4]&gt;[.F4];[.D4];[.E4]=0;&quot;Not played&quot;;[.F4]=[.E4];&quot;Draw&quot;)" office:value-type="string" office:string-value="Blackford" calcext:value-type="string">
            <text:p>Blackford</text:p>
          </table:table-cell>
          <table:table-cell table:style-name="ce25" table:formula="of:=IF([.E4]&gt;1;&quot;1&quot;;&quot;0&quot;)" office:value-type="string" office:string-value="1" calcext:value-type="string">
            <text:p>1</text:p>
          </table:table-cell>
          <table:table-cell table:style-name="ce28" table:formula="of:=IF([.E4]&gt;[.F4];&quot;1&quot;;&quot;0&quot;)" office:value-type="string" office:string-value="1" calcext:value-type="string">
            <text:p>1</text:p>
          </table:table-cell>
          <table:table-cell table:style-name="ce25" table:formula="of:=IF([.F4]&gt;[.E4];&quot;1&quot;;&quot;0&quot;)" office:value-type="string" office:string-value="0" calcext:value-type="string">
            <text:p>0</text:p>
          </table:table-cell>
          <table:table-cell table:style-name="ce25" table:formula="of:=COM.MICROSOFT.IFS([.L4]=0;&quot;0&quot;;[.L4]=[.M4]; &quot;1&quot;;[.L4]&lt;&gt;[.M4];&quot;0&quot;)" office:value-type="string" office:string-value="0" calcext:value-type="string">
            <text:p>0</text:p>
          </table:table-cell>
          <table:table-cell/>
          <table:table-cell table:style-name="ce30" office:value-type="string" calcext:value-type="string">
            <text:p>Blackford</text:p>
          </table:table-cell>
          <table:table-cell table:style-name="ce32" office:value-type="float" office:value="2" calcext:value-type="float">
            <text:p>2</text:p>
          </table:table-cell>
          <table:table-cell table:style-name="ce30" office:value-type="string" calcext:value-type="string">
            <text:p>Blackford</text:p>
          </table:table-cell>
          <table:table-cell table:style-name="ce5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date" office:date-value="2022-10-07" calcext:value-type="date">
            <text:p>Fri 7 October 2022</text:p>
          </table:table-cell>
          <table:table-cell table:style-name="ce15" table:formula="of:=COM.MICROSOFT.IFS([.T5]=1;[.R3];[.T5]=2;[.R4];[.T5]=3;[.R5];[.T5]=4;[.R6];[.T5]=5;[.R7];[.T5]=6;[.R8];[.T5]=7;[.R9];[.T5]=8;[.R10];)" office:value-type="string" office:string-value="CSM" calcext:value-type="string">
            <text:p>CSM</text:p>
          </table:table-cell>
          <table:table-cell table:style-name="ce15" table:formula="of:=COM.MICROSOFT.IFS([.U5]=1;[.R3];[.U5]=2;[.R4];[.U5]=3;[.R5];[.U5]=4;[.R6];[.U5]=5;[.R7];[.U5]=6;[.R8];[.U5]=7;[.R9];[.U5]=8;[.R10];)" office:value-type="string" office:string-value="Culmington" calcext:value-type="string">
            <text:p>Culmington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95" calcext:value-type="float">
            <text:p>295</text:p>
          </table:table-cell>
          <table:table-cell table:style-name="ce24" table:formula="of:=COM.MICROSOFT.IFS([.E5]&gt;[.F5];3;[.F5]&gt;[.E5];0;[.F5]=[.E5];1)" office:value-type="float" office:value="0" calcext:value-type="float">
            <text:p>0</text:p>
          </table:table-cell>
          <table:table-cell table:style-name="ce24" table:formula="of:=COM.MICROSOFT.IFS([.F5]&gt;[.E5];3;[.E5]&gt;[.F5];0;[.F5]=[.E5];1)" office:value-type="float" office:value="3" calcext:value-type="float">
            <text:p>3</text:p>
          </table:table-cell>
          <table:table-cell table:style-name="ce24" table:formula="of:=COM.MICROSOFT.IFS([.E5]&gt;[.F5];[.C5];[.F5]&gt;[.E5];[.D5];[.E5]=0;&quot;Not played&quot;;[.E5]=[.F5];&quot;Draw&quot;)" office:value-type="string" office:string-value="Culmington" calcext:value-type="string">
            <text:p>Culmington</text:p>
          </table:table-cell>
          <table:table-cell table:style-name="ce24" table:formula="of:=COM.MICROSOFT.IFS([.F5]&gt;[.E5];[.C5];[.E5]&gt;[.F5];[.D5];[.E5]=0;&quot;Not played&quot;;[.F5]=[.E5];&quot;Draw&quot;)" office:value-type="string" office:string-value="CSM" calcext:value-type="string">
            <text:p>CSM</text:p>
          </table:table-cell>
          <table:table-cell table:style-name="ce24" table:formula="of:=IF([.E5]&gt;1;&quot;1&quot;;&quot;0&quot;)" office:value-type="string" office:string-value="1" calcext:value-type="string">
            <text:p>1</text:p>
          </table:table-cell>
          <table:table-cell table:style-name="ce27" table:formula="of:=IF([.E5]&gt;[.F5];&quot;1&quot;;&quot;0&quot;)" office:value-type="string" office:string-value="0" calcext:value-type="string">
            <text:p>0</text:p>
          </table:table-cell>
          <table:table-cell table:style-name="ce24" table:formula="of:=IF([.F5]&gt;[.E5];&quot;1&quot;;&quot;0&quot;)" office:value-type="string" office:string-value="1" calcext:value-type="string">
            <text:p>1</text:p>
          </table:table-cell>
          <table:table-cell table:style-name="ce24" table:formula="of:=COM.MICROSOFT.IFS([.L5]=0;&quot;0&quot;;[.L5]=[.M5]; &quot;1&quot;;[.L5]&lt;&gt;[.M5];&quot;0&quot;)" office:value-type="string" office:string-value="0" calcext:value-type="string">
            <text:p>0</text:p>
          </table:table-cell>
          <table:table-cell/>
          <table:table-cell table:style-name="ce30" office:value-type="string" calcext:value-type="string">
            <text:p>CSM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string" calcext:value-type="string">
            <text:p>CSM</text:p>
          </table:table-cell>
          <table:table-cell/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63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date" office:date-value="2022-10-12" calcext:value-type="date">
            <text:p>Wed 12 October 2022</text:p>
          </table:table-cell>
          <table:table-cell table:style-name="ce16" table:formula="of:=COM.MICROSOFT.IFS([.T6]=1;[.R3];[.T6]=2;[.R4];[.T6]=3;[.R5];[.T6]=4;[.R6];[.T6]=5;[.R7];[.T6]=6;[.R8];[.T6]=7;[.R9];[.T6]=8;[.R10];)" office:value-type="string" office:string-value="Culmington" calcext:value-type="string">
            <text:p>Culmington</text:p>
          </table:table-cell>
          <table:table-cell table:style-name="ce16" table:formula="of:=COM.MICROSOFT.IFS([.U6]=1;[.R3];[.U6]=2;[.R4];[.U6]=3;[.R5];[.U6]=4;[.R6];[.U6]=5;[.R7];[.U6]=6;[.R8];[.U6]=7;[.R9];[.U6]=8;[.R10];)" office:value-type="string" office:string-value="Blackford" calcext:value-type="string">
            <text:p>Blackford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table:formula="of:=COM.MICROSOFT.IFS([.E6]&gt;[.F6];3;[.F6]&gt;[.E6];0;[.F6]=[.E6];1)" office:value-type="float" office:value="1" calcext:value-type="float">
            <text:p>1</text:p>
          </table:table-cell>
          <table:table-cell table:style-name="ce25" table:formula="of:=COM.MICROSOFT.IFS([.F6]&gt;[.E6];3;[.E6]&gt;[.F6];0;[.F6]=[.E6];1)" office:value-type="float" office:value="1" calcext:value-type="float">
            <text:p>1</text:p>
          </table:table-cell>
          <table:table-cell table:style-name="ce25" table:formula="of:=COM.MICROSOFT.IFS([.E6]&gt;[.F6];[.C6];[.F6]&gt;[.E6];[.D6];[.E6]=0;&quot;Not played&quot;;[.E6]=[.F6];&quot;Draw&quot;)" office:value-type="string" office:string-value="Not played" calcext:value-type="string">
            <text:p>Not played</text:p>
          </table:table-cell>
          <table:table-cell table:style-name="ce25" table:formula="of:=COM.MICROSOFT.IFS([.F6]&gt;[.E6];[.C6];[.E6]&gt;[.F6];[.D6];[.E6]=0;&quot;Not played&quot;;[.F6]=[.E6];&quot;Draw&quot;)" office:value-type="string" office:string-value="Not played" calcext:value-type="string">
            <text:p>Not played</text:p>
          </table:table-cell>
          <table:table-cell table:style-name="ce25" table:formula="of:=IF([.E6]&gt;1;&quot;1&quot;;&quot;0&quot;)" office:value-type="string" office:string-value="0" calcext:value-type="string">
            <text:p>0</text:p>
          </table:table-cell>
          <table:table-cell table:style-name="ce28" table:formula="of:=IF([.E6]&gt;[.F6];&quot;1&quot;;&quot;0&quot;)" office:value-type="string" office:string-value="0" calcext:value-type="string">
            <text:p>0</text:p>
          </table:table-cell>
          <table:table-cell table:style-name="ce25" table:formula="of:=IF([.F6]&gt;[.E6];&quot;1&quot;;&quot;0&quot;)" office:value-type="string" office:string-value="0" calcext:value-type="string">
            <text:p>0</text:p>
          </table:table-cell>
          <table:table-cell table:style-name="ce25" table:formula="of:=COM.MICROSOFT.IFS([.L6]=0;&quot;0&quot;;[.L6]=[.M6]; &quot;1&quot;;[.L6]&lt;&gt;[.M6];&quot;0&quot;)" office:value-type="string" office:string-value="1" calcext:value-type="string">
            <text:p>1</text:p>
          </table:table-cell>
          <table:table-cell/>
          <table:table-cell table:style-name="ce30" office:value-type="string" calcext:value-type="string">
            <text:p>Culmington</text:p>
          </table:table-cell>
          <table:table-cell table:style-name="ce32" office:value-type="float" office:value="4" calcext:value-type="float">
            <text:p>4</text:p>
          </table:table-cell>
          <table:table-cell table:style-name="ce30" office:value-type="string" calcext:value-type="string">
            <text:p>Culmington</text:p>
          </table:table-cell>
          <table:table-cell table:style-name="ce5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date" office:date-value="2022-10-14" calcext:value-type="date">
            <text:p>Fri 14 October 2022</text:p>
          </table:table-cell>
          <table:table-cell table:style-name="ce15" table:formula="of:=COM.MICROSOFT.IFS([.T7]=1;[.R3];[.T7]=2;[.R4];[.T7]=3;[.R5];[.T7]=4;[.R6];[.T7]=5;[.R7];[.T7]=6;[.R8];[.T7]=7;[.R9];[.T7]=8;[.R10];)" office:value-type="string" office:string-value="Westhope" calcext:value-type="string">
            <text:p>Westhope</text:p>
          </table:table-cell>
          <table:table-cell table:style-name="ce15" table:formula="of:=COM.MICROSOFT.IFS([.U7]=1;[.R3];[.U7]=2;[.R4];[.U7]=3;[.R5];[.U7]=4;[.R6];[.U7]=5;[.R7];[.U7]=6;[.R8];[.U7]=7;[.R9];[.U7]=8;[.R10];)" office:value-type="string" office:string-value="CSM" calcext:value-type="string">
            <text:p>CSM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08" calcext:value-type="float">
            <text:p>208</text:p>
          </table:table-cell>
          <table:table-cell table:style-name="ce24" table:formula="of:=COM.MICROSOFT.IFS([.E7]&gt;[.F7];3;[.F7]&gt;[.E7];0;[.F7]=[.E7];1)" office:value-type="float" office:value="3" calcext:value-type="float">
            <text:p>3</text:p>
          </table:table-cell>
          <table:table-cell table:style-name="ce24" table:formula="of:=COM.MICROSOFT.IFS([.F7]&gt;[.E7];3;[.E7]&gt;[.F7];0;[.F7]=[.E7];1)" office:value-type="float" office:value="0" calcext:value-type="float">
            <text:p>0</text:p>
          </table:table-cell>
          <table:table-cell table:style-name="ce24" table:formula="of:=COM.MICROSOFT.IFS([.E7]&gt;[.F7];[.C7];[.F7]&gt;[.E7];[.D7];[.E7]=0;&quot;Not played&quot;;[.E7]=[.F7];&quot;Draw&quot;)" office:value-type="string" office:string-value="Westhope" calcext:value-type="string">
            <text:p>Westhope</text:p>
          </table:table-cell>
          <table:table-cell table:style-name="ce24" table:formula="of:=COM.MICROSOFT.IFS([.F7]&gt;[.E7];[.C7];[.E7]&gt;[.F7];[.D7];[.E7]=0;&quot;Not played&quot;;[.F7]=[.E7];&quot;Draw&quot;)" office:value-type="string" office:string-value="CSM" calcext:value-type="string">
            <text:p>CSM</text:p>
          </table:table-cell>
          <table:table-cell table:style-name="ce24" table:formula="of:=IF([.E7]&gt;1;&quot;1&quot;;&quot;0&quot;)" office:value-type="string" office:string-value="1" calcext:value-type="string">
            <text:p>1</text:p>
          </table:table-cell>
          <table:table-cell table:style-name="ce27" table:formula="of:=IF([.E7]&gt;[.F7];&quot;1&quot;;&quot;0&quot;)" office:value-type="string" office:string-value="1" calcext:value-type="string">
            <text:p>1</text:p>
          </table:table-cell>
          <table:table-cell table:style-name="ce24" table:formula="of:=IF([.F7]&gt;[.E7];&quot;1&quot;;&quot;0&quot;)" office:value-type="string" office:string-value="0" calcext:value-type="string">
            <text:p>0</text:p>
          </table:table-cell>
          <table:table-cell table:style-name="ce24" table:formula="of:=COM.MICROSOFT.IFS([.L7]=0;&quot;0&quot;;[.L7]=[.M7]; &quot;1&quot;;[.L7]&lt;&gt;[.M7];&quot;0&quot;)" office:value-type="string" office:string-value="0" calcext:value-type="string">
            <text:p>0</text:p>
          </table:table-cell>
          <table:table-cell/>
          <table:table-cell table:style-name="ce30" office:value-type="string" calcext:value-type="string">
            <text:p>Haytons Bent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string" calcext:value-type="string">
            <text:p>Haytons Bent</text:p>
          </table:table-cell>
          <table:table-cell/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6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9" office:value-type="date" office:date-value="2022-10-14" calcext:value-type="date">
            <text:p>Fri 14 October 2022</text:p>
          </table:table-cell>
          <table:table-cell table:style-name="ce14" table:formula="of:=COM.MICROSOFT.IFS([.T8]=1;[.R3];[.T8]=2;[.R4];[.T8]=3;[.R5];[.T8]=4;[.R6];[.T8]=5;[.R7];[.T8]=6;[.R8];[.T8]=7;[.R9];[.T8]=8;[.R10];)" office:value-type="string" office:string-value="High Leys" calcext:value-type="string">
            <text:p>High Leys</text:p>
          </table:table-cell>
          <table:table-cell table:style-name="ce14" table:formula="of:=COM.MICROSOFT.IFS([.U8]=1;[.R3];[.U8]=2;[.R4];[.U8]=3;[.R5];[.U8]=4;[.R6];[.U8]=5;[.R7];[.U8]=6;[.R8];[.U8]=7;[.R9];[.U8]=8;[.R10];)" office:value-type="string" office:string-value="Culmington" calcext:value-type="string">
            <text:p>Culmington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304" calcext:value-type="float">
            <text:p>304</text:p>
          </table:table-cell>
          <table:table-cell table:style-name="ce25" table:formula="of:=COM.MICROSOFT.IFS([.E8]&gt;[.F8];3;[.F8]&gt;[.E8];0;[.F8]=[.E8];1)" office:value-type="float" office:value="3" calcext:value-type="float">
            <text:p>3</text:p>
          </table:table-cell>
          <table:table-cell table:style-name="ce25" table:formula="of:=COM.MICROSOFT.IFS([.F8]&gt;[.E8];3;[.E8]&gt;[.F8];0;[.F8]=[.E8];1)" office:value-type="float" office:value="0" calcext:value-type="float">
            <text:p>0</text:p>
          </table:table-cell>
          <table:table-cell table:style-name="ce25" table:formula="of:=COM.MICROSOFT.IFS([.E8]&gt;[.F8];[.C8];[.F8]&gt;[.E8];[.D8];[.E8]=0;&quot;Not played&quot;;[.E8]=[.F8];&quot;Draw&quot;)" office:value-type="string" office:string-value="High Leys" calcext:value-type="string">
            <text:p>High Leys</text:p>
          </table:table-cell>
          <table:table-cell table:style-name="ce25" table:formula="of:=COM.MICROSOFT.IFS([.F8]&gt;[.E8];[.C8];[.E8]&gt;[.F8];[.D8];[.E8]=0;&quot;Not played&quot;;[.F8]=[.E8];&quot;Draw&quot;)" office:value-type="string" office:string-value="Culmington" calcext:value-type="string">
            <text:p>Culmington</text:p>
          </table:table-cell>
          <table:table-cell table:style-name="ce25" table:formula="of:=IF([.E8]&gt;1;&quot;1&quot;;&quot;0&quot;)" office:value-type="string" office:string-value="1" calcext:value-type="string">
            <text:p>1</text:p>
          </table:table-cell>
          <table:table-cell table:style-name="ce28" table:formula="of:=IF([.E8]&gt;[.F8];&quot;1&quot;;&quot;0&quot;)" office:value-type="string" office:string-value="1" calcext:value-type="string">
            <text:p>1</text:p>
          </table:table-cell>
          <table:table-cell table:style-name="ce25" table:formula="of:=IF([.F8]&gt;[.E8];&quot;1&quot;;&quot;0&quot;)" office:value-type="string" office:string-value="0" calcext:value-type="string">
            <text:p>0</text:p>
          </table:table-cell>
          <table:table-cell table:style-name="ce25" table:formula="of:=COM.MICROSOFT.IFS([.L8]=0;&quot;0&quot;;[.L8]=[.M8]; &quot;1&quot;;[.L8]&lt;&gt;[.M8];&quot;0&quot;)" office:value-type="string" office:string-value="0" calcext:value-type="string">
            <text:p>0</text:p>
          </table:table-cell>
          <table:table-cell/>
          <table:table-cell table:style-name="ce30" office:value-type="string" calcext:value-type="string">
            <text:p>High Leys</text:p>
          </table:table-cell>
          <table:table-cell table:style-name="ce32" office:value-type="float" office:value="6" calcext:value-type="float">
            <text:p>6</text:p>
          </table:table-cell>
          <table:table-cell table:style-name="ce30" office:value-type="string" calcext:value-type="string">
            <text:p>High Leys</text:p>
          </table:table-cell>
          <table:table-cell table:style-name="ce5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date" office:date-value="2022-10-19" calcext:value-type="date">
            <text:p>Wed 19 October 2022</text:p>
          </table:table-cell>
          <table:table-cell table:style-name="ce13" table:formula="of:=COM.MICROSOFT.IFS([.T9]=1;[.R3];[.T9]=2;[.R4];[.T9]=3;[.R5];[.T9]=4;[.R6];[.T9]=5;[.R7];[.T9]=6;[.R8];[.T9]=7;[.R9];[.T9]=8;[.R10];)" office:value-type="string" office:string-value="Haytons Bent" calcext:value-type="string">
            <text:p>Haytons Bent</text:p>
          </table:table-cell>
          <table:table-cell table:style-name="ce13" table:formula="of:=COM.MICROSOFT.IFS([.U9]=1;[.R3];[.U9]=2;[.R4];[.U9]=3;[.R5];[.U9]=4;[.R6];[.U9]=5;[.R7];[.U9]=6;[.R8];[.U9]=7;[.R9];[.U9]=8;[.R10];)" office:value-type="string" office:string-value="Blackford" calcext:value-type="string">
            <text:p>Blackford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259" calcext:value-type="float">
            <text:p>259</text:p>
          </table:table-cell>
          <table:table-cell table:style-name="ce24" table:formula="of:=COM.MICROSOFT.IFS([.E9]&gt;[.F9];3;[.F9]&gt;[.E9];0;[.F9]=[.E9];1)" office:value-type="float" office:value="3" calcext:value-type="float">
            <text:p>3</text:p>
          </table:table-cell>
          <table:table-cell table:style-name="ce24" table:formula="of:=COM.MICROSOFT.IFS([.F9]&gt;[.E9];3;[.E9]&gt;[.F9];0;[.F9]=[.E9];1)" office:value-type="float" office:value="0" calcext:value-type="float">
            <text:p>0</text:p>
          </table:table-cell>
          <table:table-cell table:style-name="ce24" table:formula="of:=COM.MICROSOFT.IFS([.E9]&gt;[.F9];[.C9];[.F9]&gt;[.E9];[.D9];[.E9]=0;&quot;Not played&quot;;[.E9]=[.F9];&quot;Draw&quot;)" office:value-type="string" office:string-value="Haytons Bent" calcext:value-type="string">
            <text:p>Haytons Bent</text:p>
          </table:table-cell>
          <table:table-cell table:style-name="ce24" table:formula="of:=COM.MICROSOFT.IFS([.F9]&gt;[.E9];[.C9];[.E9]&gt;[.F9];[.D9];[.E9]=0;&quot;Not played&quot;;[.F9]=[.E9];&quot;Draw&quot;)" office:value-type="string" office:string-value="Blackford" calcext:value-type="string">
            <text:p>Blackford</text:p>
          </table:table-cell>
          <table:table-cell table:style-name="ce24" table:formula="of:=IF([.E9]&gt;1;&quot;1&quot;;&quot;0&quot;)" office:value-type="string" office:string-value="1" calcext:value-type="string">
            <text:p>1</text:p>
          </table:table-cell>
          <table:table-cell table:style-name="ce27" table:formula="of:=IF([.E9]&gt;[.F9];&quot;1&quot;;&quot;0&quot;)" office:value-type="string" office:string-value="1" calcext:value-type="string">
            <text:p>1</text:p>
          </table:table-cell>
          <table:table-cell table:style-name="ce24" table:formula="of:=IF([.F9]&gt;[.E9];&quot;1&quot;;&quot;0&quot;)" office:value-type="string" office:string-value="0" calcext:value-type="string">
            <text:p>0</text:p>
          </table:table-cell>
          <table:table-cell table:style-name="ce24" table:formula="of:=COM.MICROSOFT.IFS([.L9]=0;&quot;0&quot;;[.L9]=[.M9]; &quot;1&quot;;[.L9]&lt;&gt;[.M9];&quot;0&quot;)" office:value-type="string" office:string-value="0" calcext:value-type="string">
            <text:p>0</text:p>
          </table:table-cell>
          <table:table-cell/>
          <table:table-cell table:style-name="ce30" office:value-type="string" calcext:value-type="string">
            <text:p>SSM</text:p>
          </table:table-cell>
          <table:table-cell table:style-name="ce32" office:value-type="float" office:value="7" calcext:value-type="float">
            <text:p>7</text:p>
          </table:table-cell>
          <table:table-cell table:style-name="ce33" office:value-type="string" calcext:value-type="string">
            <text:p>SSM</text:p>
          </table:table-cell>
          <table:table-cell/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6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9" office:value-type="date" office:date-value="2022-10-21" calcext:value-type="date">
            <text:p>Fri 21 October 2022</text:p>
          </table:table-cell>
          <table:table-cell table:style-name="ce14" table:formula="of:=COM.MICROSOFT.IFS([.T10]=1;[.R3];[.T10]=2;[.R4];[.T10]=3;[.R5];[.T10]=4;[.R6];[.T10]=5;[.R7];[.T10]=6;[.R8];[.T10]=7;[.R9];[.T10]=8;[.R10];)" office:value-type="string" office:string-value="Abdon" calcext:value-type="string">
            <text:p>Abdon</text:p>
          </table:table-cell>
          <table:table-cell table:style-name="ce14" table:formula="of:=COM.MICROSOFT.IFS([.U10]=1;[.R3];[.U10]=2;[.R4];[.U10]=3;[.R5];[.U10]=4;[.R6];[.U10]=5;[.R7];[.U10]=6;[.R8];[.U10]=7;[.R9];[.U10]=8;[.R10];)" office:value-type="string" office:string-value="CSM" calcext:value-type="string">
            <text:p>CSM</text:p>
          </table:table-cell>
          <table:table-cell table:style-name="ce21" table:number-columns-repeated="2"/>
          <table:table-cell table:style-name="ce25" table:formula="of:=COM.MICROSOFT.IFS([.E10]&gt;[.F10];3;[.F10]&gt;[.E10];0;[.F10]=[.E10];1)" office:value-type="float" office:value="1" calcext:value-type="float">
            <text:p>1</text:p>
          </table:table-cell>
          <table:table-cell table:style-name="ce25" table:formula="of:=COM.MICROSOFT.IFS([.F10]&gt;[.E10];3;[.E10]&gt;[.F10];0;[.F10]=[.E10];1)" office:value-type="float" office:value="1" calcext:value-type="float">
            <text:p>1</text:p>
          </table:table-cell>
          <table:table-cell table:style-name="ce25" table:formula="of:=COM.MICROSOFT.IFS([.E10]&gt;[.F10];[.C10];[.F10]&gt;[.E10];[.D10];[.E10]=0;&quot;Not played&quot;;[.E10]=[.F10];&quot;Draw&quot;)" office:value-type="string" office:string-value="Not played" calcext:value-type="string">
            <text:p>Not played</text:p>
          </table:table-cell>
          <table:table-cell table:style-name="ce25" table:formula="of:=COM.MICROSOFT.IFS([.F10]&gt;[.E10];[.C10];[.E10]&gt;[.F10];[.D10];[.E10]=0;&quot;Not played&quot;;[.F10]=[.E10];&quot;Draw&quot;)" office:value-type="string" office:string-value="Not played" calcext:value-type="string">
            <text:p>Not played</text:p>
          </table:table-cell>
          <table:table-cell table:style-name="ce25" table:formula="of:=IF([.E10]&gt;1;&quot;1&quot;;&quot;0&quot;)" office:value-type="string" office:string-value="0" calcext:value-type="string">
            <text:p>0</text:p>
          </table:table-cell>
          <table:table-cell table:style-name="ce28" table:formula="of:=IF([.E10]&gt;[.F10];&quot;1&quot;;&quot;0&quot;)" office:value-type="string" office:string-value="0" calcext:value-type="string">
            <text:p>0</text:p>
          </table:table-cell>
          <table:table-cell table:style-name="ce25" table:formula="of:=IF([.F10]&gt;[.E10];&quot;1&quot;;&quot;0&quot;)" office:value-type="string" office:string-value="0" calcext:value-type="string">
            <text:p>0</text:p>
          </table:table-cell>
          <table:table-cell table:style-name="ce25" table:formula="of:=COM.MICROSOFT.IFS([.L10]=0;&quot;0&quot;;[.L10]=[.M10]; &quot;1&quot;;[.L10]&lt;&gt;[.M10];&quot;0&quot;)" office:value-type="string" office:string-value="1" calcext:value-type="string">
            <text:p>1</text:p>
          </table:table-cell>
          <table:table-cell/>
          <table:table-cell table:style-name="ce30" office:value-type="string" calcext:value-type="string">
            <text:p>Westhope</text:p>
          </table:table-cell>
          <table:table-cell table:style-name="ce32" office:value-type="float" office:value="8" calcext:value-type="float">
            <text:p>8</text:p>
          </table:table-cell>
          <table:table-cell table:style-name="ce30" office:value-type="string" calcext:value-type="string">
            <text:p>Westhope</text:p>
          </table:table-cell>
          <table:table-cell table:style-name="ce5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date" office:date-value="2022-10-21" calcext:value-type="date">
            <text:p>Fri 21 October 2022</text:p>
          </table:table-cell>
          <table:table-cell table:style-name="ce15" table:formula="of:=COM.MICROSOFT.IFS([.T11]=1;[.R3];[.T11]=2;[.R4];[.T11]=3;[.R5];[.T11]=4;[.R6];[.T11]=5;[.R7];[.T11]=6;[.R8];[.T11]=7;[.R9];[.T11]=8;[.R10];)" office:value-type="string" office:string-value="SSM" calcext:value-type="string">
            <text:p>SSM</text:p>
          </table:table-cell>
          <table:table-cell table:style-name="ce15" table:formula="of:=COM.MICROSOFT.IFS([.U11]=1;[.R3];[.U11]=2;[.R4];[.U11]=3;[.R5];[.U11]=4;[.R6];[.U11]=5;[.R7];[.U11]=6;[.R8];[.U11]=7;[.R9];[.U11]=8;[.R10];)" office:value-type="string" office:string-value="Haytons Bent" calcext:value-type="string">
            <text:p>Haytons Bent</text:p>
          </table:table-cell>
          <table:table-cell table:style-name="ce20" table:number-columns-repeated="2"/>
          <table:table-cell table:style-name="ce24" table:formula="of:=COM.MICROSOFT.IFS([.E11]&gt;[.F11];3;[.F11]&gt;[.E11];0;[.F11]=[.E11];1)" office:value-type="float" office:value="1" calcext:value-type="float">
            <text:p>1</text:p>
          </table:table-cell>
          <table:table-cell table:style-name="ce24" table:formula="of:=COM.MICROSOFT.IFS([.F11]&gt;[.E11];3;[.E11]&gt;[.F11];0;[.F11]=[.E11];1)" office:value-type="float" office:value="1" calcext:value-type="float">
            <text:p>1</text:p>
          </table:table-cell>
          <table:table-cell table:style-name="ce24" table:formula="of:=COM.MICROSOFT.IFS([.E11]&gt;[.F11];[.C11];[.F11]&gt;[.E11];[.D11];[.E11]=0;&quot;Not played&quot;;[.E11]=[.F11];&quot;Draw&quot;)" office:value-type="string" office:string-value="Not played" calcext:value-type="string">
            <text:p>Not played</text:p>
          </table:table-cell>
          <table:table-cell table:style-name="ce24" table:formula="of:=COM.MICROSOFT.IFS([.F11]&gt;[.E11];[.C11];[.E11]&gt;[.F11];[.D11];[.E11]=0;&quot;Not played&quot;;[.F11]=[.E11];&quot;Draw&quot;)" office:value-type="string" office:string-value="Not played" calcext:value-type="string">
            <text:p>Not played</text:p>
          </table:table-cell>
          <table:table-cell table:style-name="ce24" table:formula="of:=IF([.E11]&gt;1;&quot;1&quot;;&quot;0&quot;)" office:value-type="string" office:string-value="0" calcext:value-type="string">
            <text:p>0</text:p>
          </table:table-cell>
          <table:table-cell table:style-name="ce27" table:formula="of:=IF([.E11]&gt;[.F11];&quot;1&quot;;&quot;0&quot;)" office:value-type="string" office:string-value="0" calcext:value-type="string">
            <text:p>0</text:p>
          </table:table-cell>
          <table:table-cell table:style-name="ce24" table:formula="of:=IF([.F11]&gt;[.E11];&quot;1&quot;;&quot;0&quot;)" office:value-type="string" office:string-value="0" calcext:value-type="string">
            <text:p>0</text:p>
          </table:table-cell>
          <table:table-cell table:style-name="ce24" table:formula="of:=COM.MICROSOFT.IFS([.L11]=0;&quot;0&quot;;[.L11]=[.M11]; &quot;1&quot;;[.L11]&lt;&gt;[.M11];&quot;0&quot;)" office:value-type="string" office:string-value="1" calcext:value-type="string">
            <text:p>1</text:p>
          </table:table-cell>
          <table:table-cell table:number-columns-repeated="5"/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63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9" office:value-type="date" office:date-value="2022-10-26" calcext:value-type="date">
            <text:p>Wed 26 October 2022</text:p>
          </table:table-cell>
          <table:table-cell table:style-name="ce16" table:formula="of:=COM.MICROSOFT.IFS([.T12]=1;[.R3];[.T12]=2;[.R4];[.T12]=3;[.R5];[.T12]=4;[.R6];[.T12]=5;[.R7];[.T12]=6;[.R8];[.T12]=7;[.R9];[.T12]=8;[.R10];)" office:value-type="string" office:string-value="Westhope" calcext:value-type="string">
            <text:p>Westhope</text:p>
          </table:table-cell>
          <table:table-cell table:style-name="ce16" table:formula="of:=COM.MICROSOFT.IFS([.U12]=1;[.R3];[.U12]=2;[.R4];[.U12]=3;[.R5];[.U12]=4;[.R6];[.U12]=5;[.R7];[.U12]=6;[.R8];[.U12]=7;[.R9];[.U12]=8;[.R10];)" office:value-type="string" office:string-value="High Leys" calcext:value-type="string">
            <text:p>High Leys</text:p>
          </table:table-cell>
          <table:table-cell table:style-name="ce21" table:number-columns-repeated="2"/>
          <table:table-cell table:style-name="ce25" table:formula="of:=COM.MICROSOFT.IFS([.E12]&gt;[.F12];3;[.F12]&gt;[.E12];0;[.F12]=[.E12];1)" office:value-type="float" office:value="1" calcext:value-type="float">
            <text:p>1</text:p>
          </table:table-cell>
          <table:table-cell table:style-name="ce25" table:formula="of:=COM.MICROSOFT.IFS([.F12]&gt;[.E12];3;[.E12]&gt;[.F12];0;[.F12]=[.E12];1)" office:value-type="float" office:value="1" calcext:value-type="float">
            <text:p>1</text:p>
          </table:table-cell>
          <table:table-cell table:style-name="ce25" table:formula="of:=COM.MICROSOFT.IFS([.E12]&gt;[.F12];[.C12];[.F12]&gt;[.E12];[.D12];[.E12]=0;&quot;Not played&quot;;[.E12]=[.F12];&quot;Draw&quot;)" office:value-type="string" office:string-value="Not played" calcext:value-type="string">
            <text:p>Not played</text:p>
          </table:table-cell>
          <table:table-cell table:style-name="ce25" table:formula="of:=COM.MICROSOFT.IFS([.F12]&gt;[.E12];[.C12];[.E12]&gt;[.F12];[.D12];[.E12]=0;&quot;Not played&quot;;[.F12]=[.E12];&quot;Draw&quot;)" office:value-type="string" office:string-value="Not played" calcext:value-type="string">
            <text:p>Not played</text:p>
          </table:table-cell>
          <table:table-cell table:style-name="ce25" table:formula="of:=IF([.E12]&gt;1;&quot;1&quot;;&quot;0&quot;)" office:value-type="string" office:string-value="0" calcext:value-type="string">
            <text:p>0</text:p>
          </table:table-cell>
          <table:table-cell table:style-name="ce28" table:formula="of:=IF([.E12]&gt;[.F12];&quot;1&quot;;&quot;0&quot;)" office:value-type="string" office:string-value="0" calcext:value-type="string">
            <text:p>0</text:p>
          </table:table-cell>
          <table:table-cell table:style-name="ce25" table:formula="of:=IF([.F12]&gt;[.E12];&quot;1&quot;;&quot;0&quot;)" office:value-type="string" office:string-value="0" calcext:value-type="string">
            <text:p>0</text:p>
          </table:table-cell>
          <table:table-cell table:style-name="ce25" table:formula="of:=COM.MICROSOFT.IFS([.L12]=0;&quot;0&quot;;[.L12]=[.M12]; &quot;1&quot;;[.L12]&lt;&gt;[.M12];&quot;0&quot;)" office:value-type="string" office:string-value="1" calcext:value-type="string">
            <text:p>1</text:p>
          </table:table-cell>
          <table:table-cell table:number-columns-repeated="2"/>
          <table:table-cell table:style-name="ce5"/>
          <table:table-cell/>
          <table:table-cell table:style-name="ce5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date" office:date-value="2022-10-28" calcext:value-type="date">
            <text:p>Fri 28 October 2022</text:p>
          </table:table-cell>
          <table:table-cell table:style-name="ce15" table:formula="of:=COM.MICROSOFT.IFS([.T13]=1;[.R3];[.T13]=2;[.R4];[.T13]=3;[.R5];[.T13]=4;[.R6];[.T13]=5;[.R7];[.T13]=6;[.R8];[.T13]=7;[.R9];[.T13]=8;[.R10];)" office:value-type="string" office:string-value="High Leys" calcext:value-type="string">
            <text:p>High Leys</text:p>
          </table:table-cell>
          <table:table-cell table:style-name="ce15" table:formula="of:=COM.MICROSOFT.IFS([.U13]=1;[.R3];[.U13]=2;[.R4];[.U13]=3;[.R5];[.U13]=4;[.R6];[.U13]=5;[.R7];[.U13]=6;[.R8];[.U13]=7;[.R9];[.U13]=8;[.R10];)" office:value-type="string" office:string-value="Haytons Bent" calcext:value-type="string">
            <text:p>Haytons Bent</text:p>
          </table:table-cell>
          <table:table-cell table:style-name="ce20" table:number-columns-repeated="2"/>
          <table:table-cell table:style-name="ce24" table:formula="of:=COM.MICROSOFT.IFS([.E13]&gt;[.F13];3;[.F13]&gt;[.E13];0;[.F13]=[.E13];1)" office:value-type="float" office:value="1" calcext:value-type="float">
            <text:p>1</text:p>
          </table:table-cell>
          <table:table-cell table:style-name="ce24" table:formula="of:=COM.MICROSOFT.IFS([.F13]&gt;[.E13];3;[.E13]&gt;[.F13];0;[.F13]=[.E13];1)" office:value-type="float" office:value="1" calcext:value-type="float">
            <text:p>1</text:p>
          </table:table-cell>
          <table:table-cell table:style-name="ce24" table:formula="of:=COM.MICROSOFT.IFS([.E13]&gt;[.F13];[.C13];[.F13]&gt;[.E13];[.D13];[.E13]=0;&quot;Not played&quot;;[.E13]=[.F13];&quot;Draw&quot;)" office:value-type="string" office:string-value="Not played" calcext:value-type="string">
            <text:p>Not played</text:p>
          </table:table-cell>
          <table:table-cell table:style-name="ce24" table:formula="of:=COM.MICROSOFT.IFS([.F13]&gt;[.E13];[.C13];[.E13]&gt;[.F13];[.D13];[.E13]=0;&quot;Not played&quot;;[.F13]=[.E13];&quot;Draw&quot;)" office:value-type="string" office:string-value="Not played" calcext:value-type="string">
            <text:p>Not played</text:p>
          </table:table-cell>
          <table:table-cell table:style-name="ce24" table:formula="of:=IF([.E13]&gt;1;&quot;1&quot;;&quot;0&quot;)" office:value-type="string" office:string-value="0" calcext:value-type="string">
            <text:p>0</text:p>
          </table:table-cell>
          <table:table-cell table:style-name="ce27" table:formula="of:=IF([.E13]&gt;[.F13];&quot;1&quot;;&quot;0&quot;)" office:value-type="string" office:string-value="0" calcext:value-type="string">
            <text:p>0</text:p>
          </table:table-cell>
          <table:table-cell table:style-name="ce24" table:formula="of:=IF([.F13]&gt;[.E13];&quot;1&quot;;&quot;0&quot;)" office:value-type="string" office:string-value="0" calcext:value-type="string">
            <text:p>0</text:p>
          </table:table-cell>
          <table:table-cell table:style-name="ce24" table:formula="of:=COM.MICROSOFT.IFS([.L13]=0;&quot;0&quot;;[.L13]=[.M13]; &quot;1&quot;;[.L13]&lt;&gt;[.M13];&quot;0&quot;)" office:value-type="string" office:string-value="1" calcext:value-type="string">
            <text:p>1</text:p>
          </table:table-cell>
          <table:table-cell table:number-columns-repeated="5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63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9" office:value-type="date" office:date-value="2022-11-02" calcext:value-type="date">
            <text:p>Wed 2 November 2022</text:p>
          </table:table-cell>
          <table:table-cell table:style-name="ce16" table:formula="of:=COM.MICROSOFT.IFS([.T14]=1;[.R3];[.T14]=2;[.R4];[.T14]=3;[.R5];[.T14]=4;[.R6];[.T14]=5;[.R7];[.T14]=6;[.R8];[.T14]=7;[.R9];[.T14]=8;[.R10];)" office:value-type="string" office:string-value="Westhope" calcext:value-type="string">
            <text:p>Westhope</text:p>
          </table:table-cell>
          <table:table-cell table:style-name="ce16" table:formula="of:=COM.MICROSOFT.IFS([.U14]=1;[.R3];[.U14]=2;[.R4];[.U14]=3;[.R5];[.U14]=4;[.R6];[.U14]=5;[.R7];[.U14]=6;[.R8];[.U14]=7;[.R9];[.U14]=8;[.R10];)" office:value-type="string" office:string-value="Culmington" calcext:value-type="string">
            <text:p>Culmington</text:p>
          </table:table-cell>
          <table:table-cell table:style-name="ce21" table:number-columns-repeated="2"/>
          <table:table-cell table:style-name="ce25" table:formula="of:=COM.MICROSOFT.IFS([.E14]&gt;[.F14];3;[.F14]&gt;[.E14];0;[.F14]=[.E14];1)" office:value-type="float" office:value="1" calcext:value-type="float">
            <text:p>1</text:p>
          </table:table-cell>
          <table:table-cell table:style-name="ce25" table:formula="of:=COM.MICROSOFT.IFS([.F14]&gt;[.E14];3;[.E14]&gt;[.F14];0;[.F14]=[.E14];1)" office:value-type="float" office:value="1" calcext:value-type="float">
            <text:p>1</text:p>
          </table:table-cell>
          <table:table-cell table:style-name="ce25" table:formula="of:=COM.MICROSOFT.IFS([.E14]&gt;[.F14];[.C14];[.F14]&gt;[.E14];[.D14];[.E14]=0;&quot;Not played&quot;;[.E14]=[.F14];&quot;Draw&quot;)" office:value-type="string" office:string-value="Not played" calcext:value-type="string">
            <text:p>Not played</text:p>
          </table:table-cell>
          <table:table-cell table:style-name="ce25" table:formula="of:=COM.MICROSOFT.IFS([.F14]&gt;[.E14];[.C14];[.E14]&gt;[.F14];[.D14];[.E14]=0;&quot;Not played&quot;;[.F14]=[.E14];&quot;Draw&quot;)" office:value-type="string" office:string-value="Not played" calcext:value-type="string">
            <text:p>Not played</text:p>
          </table:table-cell>
          <table:table-cell table:style-name="ce25" table:formula="of:=IF([.E14]&gt;1;&quot;1&quot;;&quot;0&quot;)" office:value-type="string" office:string-value="0" calcext:value-type="string">
            <text:p>0</text:p>
          </table:table-cell>
          <table:table-cell table:style-name="ce28" table:formula="of:=IF([.E14]&gt;[.F14];&quot;1&quot;;&quot;0&quot;)" office:value-type="string" office:string-value="0" calcext:value-type="string">
            <text:p>0</text:p>
          </table:table-cell>
          <table:table-cell table:style-name="ce25" table:formula="of:=IF([.F14]&gt;[.E14];&quot;1&quot;;&quot;0&quot;)" office:value-type="string" office:string-value="0" calcext:value-type="string">
            <text:p>0</text:p>
          </table:table-cell>
          <table:table-cell table:style-name="ce25" table:formula="of:=COM.MICROSOFT.IFS([.L14]=0;&quot;0&quot;;[.L14]=[.M14]; &quot;1&quot;;[.L14]&lt;&gt;[.M14];&quot;0&quot;)" office:value-type="string" office:string-value="1" calcext:value-type="string">
            <text:p>1</text:p>
          </table:table-cell>
          <table:table-cell table:number-columns-repeated="2"/>
          <table:table-cell table:style-name="ce5"/>
          <table:table-cell/>
          <table:table-cell table:style-name="ce5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date" office:date-value="2022-11-04" calcext:value-type="date">
            <text:p>Fri 4 November 2022</text:p>
          </table:table-cell>
          <table:table-cell table:style-name="ce15" table:formula="of:=COM.MICROSOFT.IFS([.T15]=1;[.R3];[.T15]=2;[.R4];[.T15]=3;[.R5];[.T15]=4;[.R6];[.T15]=5;[.R7];[.T15]=6;[.R8];[.T15]=7;[.R9];[.T15]=8;[.R10];)" office:value-type="string" office:string-value="Abdon" calcext:value-type="string">
            <text:p>Abdon</text:p>
          </table:table-cell>
          <table:table-cell table:style-name="ce15" table:formula="of:=COM.MICROSOFT.IFS([.U15]=1;[.R3];[.U15]=2;[.R4];[.U15]=3;[.R5];[.U15]=4;[.R6];[.U15]=5;[.R7];[.U15]=6;[.R8];[.U15]=7;[.R9];[.U15]=8;[.R10];)" office:value-type="string" office:string-value="Culmington" calcext:value-type="string">
            <text:p>Culmington</text:p>
          </table:table-cell>
          <table:table-cell table:style-name="ce20" table:number-columns-repeated="2"/>
          <table:table-cell table:style-name="ce24" table:formula="of:=COM.MICROSOFT.IFS([.E15]&gt;[.F15];3;[.F15]&gt;[.E15];0;[.F15]=[.E15];1)" office:value-type="float" office:value="1" calcext:value-type="float">
            <text:p>1</text:p>
          </table:table-cell>
          <table:table-cell table:style-name="ce24" table:formula="of:=COM.MICROSOFT.IFS([.F15]&gt;[.E15];3;[.E15]&gt;[.F15];0;[.F15]=[.E15];1)" office:value-type="float" office:value="1" calcext:value-type="float">
            <text:p>1</text:p>
          </table:table-cell>
          <table:table-cell table:style-name="ce24" table:formula="of:=COM.MICROSOFT.IFS([.E15]&gt;[.F15];[.C15];[.F15]&gt;[.E15];[.D15];[.E15]=0;&quot;Not played&quot;;[.E15]=[.F15];&quot;Draw&quot;)" office:value-type="string" office:string-value="Not played" calcext:value-type="string">
            <text:p>Not played</text:p>
          </table:table-cell>
          <table:table-cell table:style-name="ce24" table:formula="of:=COM.MICROSOFT.IFS([.F15]&gt;[.E15];[.C15];[.E15]&gt;[.F15];[.D15];[.E15]=0;&quot;Not played&quot;;[.F15]=[.E15];&quot;Draw&quot;)" office:value-type="string" office:string-value="Not played" calcext:value-type="string">
            <text:p>Not played</text:p>
          </table:table-cell>
          <table:table-cell table:style-name="ce24" table:formula="of:=IF([.E15]&gt;1;&quot;1&quot;;&quot;0&quot;)" office:value-type="string" office:string-value="0" calcext:value-type="string">
            <text:p>0</text:p>
          </table:table-cell>
          <table:table-cell table:style-name="ce27" table:formula="of:=IF([.E15]&gt;[.F15];&quot;1&quot;;&quot;0&quot;)" office:value-type="string" office:string-value="0" calcext:value-type="string">
            <text:p>0</text:p>
          </table:table-cell>
          <table:table-cell table:style-name="ce24" table:formula="of:=IF([.F15]&gt;[.E15];&quot;1&quot;;&quot;0&quot;)" office:value-type="string" office:string-value="0" calcext:value-type="string">
            <text:p>0</text:p>
          </table:table-cell>
          <table:table-cell table:style-name="ce24" table:formula="of:=COM.MICROSOFT.IFS([.L15]=0;&quot;0&quot;;[.L15]=[.M15]; &quot;1&quot;;[.L15]&lt;&gt;[.M15];&quot;0&quot;)" office:value-type="string" office:string-value="1" calcext:value-type="string">
            <text:p>1</text:p>
          </table:table-cell>
          <table:table-cell/>
          <table:table-cell table:style-name="ce31"/>
          <table:table-cell table:number-columns-repeated="3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63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9" office:value-type="date" office:date-value="2022-11-04" calcext:value-type="date">
            <text:p>Fri 4 November 2022</text:p>
          </table:table-cell>
          <table:table-cell table:style-name="ce14" table:formula="of:=COM.MICROSOFT.IFS([.T16]=1;[.R3];[.T16]=2;[.R4];[.T16]=3;[.R5];[.T16]=4;[.R6];[.T16]=5;[.R7];[.T16]=6;[.R8];[.T16]=7;[.R9];[.T16]=8;[.R10];)" office:value-type="string" office:string-value="SSM" calcext:value-type="string">
            <text:p>SSM</text:p>
          </table:table-cell>
          <table:table-cell table:style-name="ce14" table:formula="of:=COM.MICROSOFT.IFS([.U16]=1;[.R3];[.U16]=2;[.R4];[.U16]=3;[.R5];[.U16]=4;[.R6];[.U16]=5;[.R7];[.U16]=6;[.R8];[.U16]=7;[.R9];[.U16]=8;[.R10];)" office:value-type="string" office:string-value="Blackford" calcext:value-type="string">
            <text:p>Blackford</text:p>
          </table:table-cell>
          <table:table-cell table:style-name="ce21" table:number-columns-repeated="2"/>
          <table:table-cell table:style-name="ce25" table:formula="of:=COM.MICROSOFT.IFS([.E16]&gt;[.F16];3;[.F16]&gt;[.E16];0;[.F16]=[.E16];1)" office:value-type="float" office:value="1" calcext:value-type="float">
            <text:p>1</text:p>
          </table:table-cell>
          <table:table-cell table:style-name="ce25" table:formula="of:=COM.MICROSOFT.IFS([.F16]&gt;[.E16];3;[.E16]&gt;[.F16];0;[.F16]=[.E16];1)" office:value-type="float" office:value="1" calcext:value-type="float">
            <text:p>1</text:p>
          </table:table-cell>
          <table:table-cell table:style-name="ce25" table:formula="of:=COM.MICROSOFT.IFS([.E16]&gt;[.F16];[.C16];[.F16]&gt;[.E16];[.D16];[.E16]=0;&quot;Not played&quot;;[.E16]=[.F16];&quot;Draw&quot;)" office:value-type="string" office:string-value="Not played" calcext:value-type="string">
            <text:p>Not played</text:p>
          </table:table-cell>
          <table:table-cell table:style-name="ce25" table:formula="of:=COM.MICROSOFT.IFS([.F16]&gt;[.E16];[.C16];[.E16]&gt;[.F16];[.D16];[.E16]=0;&quot;Not played&quot;;[.F16]=[.E16];&quot;Draw&quot;)" office:value-type="string" office:string-value="Not played" calcext:value-type="string">
            <text:p>Not played</text:p>
          </table:table-cell>
          <table:table-cell table:style-name="ce25" table:formula="of:=IF([.E16]&gt;1;&quot;1&quot;;&quot;0&quot;)" office:value-type="string" office:string-value="0" calcext:value-type="string">
            <text:p>0</text:p>
          </table:table-cell>
          <table:table-cell table:style-name="ce28" table:formula="of:=IF([.E16]&gt;[.F16];&quot;1&quot;;&quot;0&quot;)" office:value-type="string" office:string-value="0" calcext:value-type="string">
            <text:p>0</text:p>
          </table:table-cell>
          <table:table-cell table:style-name="ce25" table:formula="of:=IF([.F16]&gt;[.E16];&quot;1&quot;;&quot;0&quot;)" office:value-type="string" office:string-value="0" calcext:value-type="string">
            <text:p>0</text:p>
          </table:table-cell>
          <table:table-cell table:style-name="ce25" table:formula="of:=COM.MICROSOFT.IFS([.L16]=0;&quot;0&quot;;[.L16]=[.M16]; &quot;1&quot;;[.L16]&lt;&gt;[.M16];&quot;0&quot;)" office:value-type="string" office:string-value="1" calcext:value-type="string">
            <text:p>1</text:p>
          </table:table-cell>
          <table:table-cell/>
          <table:table-cell table:style-name="ce31"/>
          <table:table-cell table:style-name="ce5"/>
          <table:table-cell/>
          <table:table-cell table:style-name="ce5"/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date" office:date-value="2022-11-09" calcext:value-type="date">
            <text:p>Wed 9 November 2022</text:p>
          </table:table-cell>
          <table:table-cell table:style-name="ce13" table:formula="of:=COM.MICROSOFT.IFS([.T17]=1;[.R3];[.T17]=2;[.R4];[.T17]=3;[.R5];[.T17]=4;[.R6];[.T17]=5;[.R7];[.T17]=6;[.R8];[.T17]=7;[.R9];[.T17]=8;[.R10];)" office:value-type="string" office:string-value="Haytons Bent" calcext:value-type="string">
            <text:p>Haytons Bent</text:p>
          </table:table-cell>
          <table:table-cell table:style-name="ce13" table:formula="of:=COM.MICROSOFT.IFS([.U17]=1;[.R3];[.U17]=2;[.R4];[.U17]=3;[.R5];[.U17]=4;[.R6];[.U17]=5;[.R7];[.U17]=6;[.R8];[.U17]=7;[.R9];[.U17]=8;[.R10];)" office:value-type="string" office:string-value="CSM" calcext:value-type="string">
            <text:p>CSM</text:p>
          </table:table-cell>
          <table:table-cell table:style-name="ce20" table:number-columns-repeated="2"/>
          <table:table-cell table:style-name="ce24" table:formula="of:=COM.MICROSOFT.IFS([.E17]&gt;[.F17];3;[.F17]&gt;[.E17];0;[.F17]=[.E17];1)" office:value-type="float" office:value="1" calcext:value-type="float">
            <text:p>1</text:p>
          </table:table-cell>
          <table:table-cell table:style-name="ce24" table:formula="of:=COM.MICROSOFT.IFS([.F17]&gt;[.E17];3;[.E17]&gt;[.F17];0;[.F17]=[.E17];1)" office:value-type="float" office:value="1" calcext:value-type="float">
            <text:p>1</text:p>
          </table:table-cell>
          <table:table-cell table:style-name="ce24" table:formula="of:=COM.MICROSOFT.IFS([.E17]&gt;[.F17];[.C17];[.F17]&gt;[.E17];[.D17];[.E17]=0;&quot;Not played&quot;;[.E17]=[.F17];&quot;Draw&quot;)" office:value-type="string" office:string-value="Not played" calcext:value-type="string">
            <text:p>Not played</text:p>
          </table:table-cell>
          <table:table-cell table:style-name="ce24" table:formula="of:=COM.MICROSOFT.IFS([.F17]&gt;[.E17];[.C17];[.E17]&gt;[.F17];[.D17];[.E17]=0;&quot;Not played&quot;;[.F17]=[.E17];&quot;Draw&quot;)" office:value-type="string" office:string-value="Not played" calcext:value-type="string">
            <text:p>Not played</text:p>
          </table:table-cell>
          <table:table-cell table:style-name="ce24" table:formula="of:=IF([.E17]&gt;1;&quot;1&quot;;&quot;0&quot;)" office:value-type="string" office:string-value="0" calcext:value-type="string">
            <text:p>0</text:p>
          </table:table-cell>
          <table:table-cell table:style-name="ce27" table:formula="of:=IF([.E17]&gt;[.F17];&quot;1&quot;;&quot;0&quot;)" office:value-type="string" office:string-value="0" calcext:value-type="string">
            <text:p>0</text:p>
          </table:table-cell>
          <table:table-cell table:style-name="ce24" table:formula="of:=IF([.F17]&gt;[.E17];&quot;1&quot;;&quot;0&quot;)" office:value-type="string" office:string-value="0" calcext:value-type="string">
            <text:p>0</text:p>
          </table:table-cell>
          <table:table-cell table:style-name="ce24" table:formula="of:=COM.MICROSOFT.IFS([.L17]=0;&quot;0&quot;;[.L17]=[.M17]; &quot;1&quot;;[.L17]&lt;&gt;[.M17];&quot;0&quot;)" office:value-type="string" office:string-value="1" calcext:value-type="string">
            <text:p>1</text:p>
          </table:table-cell>
          <table:table-cell/>
          <table:table-cell table:style-name="ce17"/>
          <table:table-cell table:number-columns-repeated="3"/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63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9" office:value-type="date" office:date-value="2022-11-11" calcext:value-type="date">
            <text:p>Fri 11 November 2022</text:p>
          </table:table-cell>
          <table:table-cell table:style-name="ce14" table:formula="of:=COM.MICROSOFT.IFS([.T18]=1;[.R3];[.T18]=2;[.R4];[.T18]=3;[.R5];[.T18]=4;[.R6];[.T18]=5;[.R7];[.T18]=6;[.R8];[.T18]=7;[.R9];[.T18]=8;[.R10];)" office:value-type="string" office:string-value="Blackford" calcext:value-type="string">
            <text:p>Blackford</text:p>
          </table:table-cell>
          <table:table-cell table:style-name="ce14" table:formula="of:=COM.MICROSOFT.IFS([.U18]=1;[.R3];[.U18]=2;[.R4];[.U18]=3;[.R5];[.U18]=4;[.R6];[.U18]=5;[.R7];[.U18]=6;[.R8];[.U18]=7;[.R9];[.U18]=8;[.R10];)" office:value-type="string" office:string-value="Haytons Bent" calcext:value-type="string">
            <text:p>Haytons Bent</text:p>
          </table:table-cell>
          <table:table-cell table:style-name="ce21" table:number-columns-repeated="2"/>
          <table:table-cell table:style-name="ce25" table:formula="of:=COM.MICROSOFT.IFS([.E18]&gt;[.F18];3;[.F18]&gt;[.E18];0;[.F18]=[.E18];1)" office:value-type="float" office:value="1" calcext:value-type="float">
            <text:p>1</text:p>
          </table:table-cell>
          <table:table-cell table:style-name="ce25" table:formula="of:=COM.MICROSOFT.IFS([.F18]&gt;[.E18];3;[.E18]&gt;[.F18];0;[.F18]=[.E18];1)" office:value-type="float" office:value="1" calcext:value-type="float">
            <text:p>1</text:p>
          </table:table-cell>
          <table:table-cell table:style-name="ce25" table:formula="of:=COM.MICROSOFT.IFS([.E18]&gt;[.F18];[.C18];[.F18]&gt;[.E18];[.D18];[.E18]=0;&quot;Not played&quot;;[.E18]=[.F18];&quot;Draw&quot;)" office:value-type="string" office:string-value="Not played" calcext:value-type="string">
            <text:p>Not played</text:p>
          </table:table-cell>
          <table:table-cell table:style-name="ce25" table:formula="of:=COM.MICROSOFT.IFS([.F18]&gt;[.E18];[.C18];[.E18]&gt;[.F18];[.D18];[.E18]=0;&quot;Not played&quot;;[.F18]=[.E18];&quot;Draw&quot;)" office:value-type="string" office:string-value="Not played" calcext:value-type="string">
            <text:p>Not played</text:p>
          </table:table-cell>
          <table:table-cell table:style-name="ce25" table:formula="of:=IF([.E18]&gt;1;&quot;1&quot;;&quot;0&quot;)" office:value-type="string" office:string-value="0" calcext:value-type="string">
            <text:p>0</text:p>
          </table:table-cell>
          <table:table-cell table:style-name="ce28" table:formula="of:=IF([.E18]&gt;[.F18];&quot;1&quot;;&quot;0&quot;)" office:value-type="string" office:string-value="0" calcext:value-type="string">
            <text:p>0</text:p>
          </table:table-cell>
          <table:table-cell table:style-name="ce25" table:formula="of:=IF([.F18]&gt;[.E18];&quot;1&quot;;&quot;0&quot;)" office:value-type="string" office:string-value="0" calcext:value-type="string">
            <text:p>0</text:p>
          </table:table-cell>
          <table:table-cell table:style-name="ce25" table:formula="of:=COM.MICROSOFT.IFS([.L18]=0;&quot;0&quot;;[.L18]=[.M18]; &quot;1&quot;;[.L18]&lt;&gt;[.M18];&quot;0&quot;)" office:value-type="string" office:string-value="1" calcext:value-type="string">
            <text:p>1</text:p>
          </table:table-cell>
          <table:table-cell/>
          <table:table-cell table:style-name="ce31"/>
          <table:table-cell table:style-name="ce5"/>
          <table:table-cell/>
          <table:table-cell table:style-name="ce5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date" office:date-value="2022-11-16" calcext:value-type="date">
            <text:p>Wed 16 November 2022</text:p>
          </table:table-cell>
          <table:table-cell table:style-name="ce13" table:formula="of:=COM.MICROSOFT.IFS([.T19]=1;[.R3];[.T19]=2;[.R4];[.T19]=3;[.R5];[.T19]=4;[.R6];[.T19]=5;[.R7];[.T19]=6;[.R8];[.T19]=7;[.R9];[.T19]=8;[.R10];)" office:value-type="string" office:string-value="Culmington" calcext:value-type="string">
            <text:p>Culmington</text:p>
          </table:table-cell>
          <table:table-cell table:style-name="ce13" table:formula="of:=COM.MICROSOFT.IFS([.U19]=1;[.R3];[.U19]=2;[.R4];[.U19]=3;[.R5];[.U19]=4;[.R6];[.U19]=5;[.R7];[.U19]=6;[.R8];[.U19]=7;[.R9];[.U19]=8;[.R10];)" office:value-type="string" office:string-value="CSM" calcext:value-type="string">
            <text:p>CSM</text:p>
          </table:table-cell>
          <table:table-cell table:style-name="ce20" table:number-columns-repeated="2"/>
          <table:table-cell table:style-name="ce24" table:formula="of:=COM.MICROSOFT.IFS([.E19]&gt;[.F19];3;[.F19]&gt;[.E19];0;[.F19]=[.E19];1)" office:value-type="float" office:value="1" calcext:value-type="float">
            <text:p>1</text:p>
          </table:table-cell>
          <table:table-cell table:style-name="ce24" table:formula="of:=COM.MICROSOFT.IFS([.F19]&gt;[.E19];3;[.E19]&gt;[.F19];0;[.F19]=[.E19];1)" office:value-type="float" office:value="1" calcext:value-type="float">
            <text:p>1</text:p>
          </table:table-cell>
          <table:table-cell table:style-name="ce24" table:formula="of:=COM.MICROSOFT.IFS([.E19]&gt;[.F19];[.C19];[.F19]&gt;[.E19];[.D19];[.E19]=0;&quot;Not played&quot;;[.E19]=[.F19];&quot;Draw&quot;)" office:value-type="string" office:string-value="Not played" calcext:value-type="string">
            <text:p>Not played</text:p>
          </table:table-cell>
          <table:table-cell table:style-name="ce24" table:formula="of:=COM.MICROSOFT.IFS([.F19]&gt;[.E19];[.C19];[.E19]&gt;[.F19];[.D19];[.E19]=0;&quot;Not played&quot;;[.F19]=[.E19];&quot;Draw&quot;)" office:value-type="string" office:string-value="Not played" calcext:value-type="string">
            <text:p>Not played</text:p>
          </table:table-cell>
          <table:table-cell table:style-name="ce24" table:formula="of:=IF([.E19]&gt;1;&quot;1&quot;;&quot;0&quot;)" office:value-type="string" office:string-value="0" calcext:value-type="string">
            <text:p>0</text:p>
          </table:table-cell>
          <table:table-cell table:style-name="ce27" table:formula="of:=IF([.E19]&gt;[.F19];&quot;1&quot;;&quot;0&quot;)" office:value-type="string" office:string-value="0" calcext:value-type="string">
            <text:p>0</text:p>
          </table:table-cell>
          <table:table-cell table:style-name="ce24" table:formula="of:=IF([.F19]&gt;[.E19];&quot;1&quot;;&quot;0&quot;)" office:value-type="string" office:string-value="0" calcext:value-type="string">
            <text:p>0</text:p>
          </table:table-cell>
          <table:table-cell table:style-name="ce24" table:formula="of:=COM.MICROSOFT.IFS([.L19]=0;&quot;0&quot;;[.L19]=[.M19]; &quot;1&quot;;[.L19]&lt;&gt;[.M19];&quot;0&quot;)" office:value-type="string" office:string-value="1" calcext:value-type="string">
            <text:p>1</text:p>
          </table:table-cell>
          <table:table-cell/>
          <table:table-cell table:style-name="ce17"/>
          <table:table-cell table:number-columns-repeated="3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63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9" office:value-type="date" office:date-value="2022-11-18" calcext:value-type="date">
            <text:p>Fri 18 November 2022</text:p>
          </table:table-cell>
          <table:table-cell table:style-name="ce14" table:formula="of:=COM.MICROSOFT.IFS([.T20]=1;[.R3];[.T20]=2;[.R4];[.T20]=3;[.R5];[.T20]=4;[.R6];[.T20]=5;[.R7];[.T20]=6;[.R8];[.T20]=7;[.R9];[.T20]=8;[.R10];)" office:value-type="string" office:string-value="CSM" calcext:value-type="string">
            <text:p>CSM</text:p>
          </table:table-cell>
          <table:table-cell table:style-name="ce14" table:formula="of:=COM.MICROSOFT.IFS([.U20]=1;[.R3];[.U20]=2;[.R4];[.U20]=3;[.R5];[.U20]=4;[.R6];[.U20]=5;[.R7];[.U20]=6;[.R8];[.U20]=7;[.R9];[.U20]=8;[.R10];)" office:value-type="string" office:string-value="High Leys" calcext:value-type="string">
            <text:p>High Leys</text:p>
          </table:table-cell>
          <table:table-cell table:style-name="ce21" table:number-columns-repeated="2"/>
          <table:table-cell table:style-name="ce25" table:formula="of:=COM.MICROSOFT.IFS([.E20]&gt;[.F20];3;[.F20]&gt;[.E20];0;[.F20]=[.E20];1)" office:value-type="float" office:value="1" calcext:value-type="float">
            <text:p>1</text:p>
          </table:table-cell>
          <table:table-cell table:style-name="ce25" table:formula="of:=COM.MICROSOFT.IFS([.F20]&gt;[.E20];3;[.E20]&gt;[.F20];0;[.F20]=[.E20];1)" office:value-type="float" office:value="1" calcext:value-type="float">
            <text:p>1</text:p>
          </table:table-cell>
          <table:table-cell table:style-name="ce25" table:formula="of:=COM.MICROSOFT.IFS([.E20]&gt;[.F20];[.C20];[.F20]&gt;[.E20];[.D20];[.E20]=0;&quot;Not played&quot;;[.E20]=[.F20];&quot;Draw&quot;)" office:value-type="string" office:string-value="Not played" calcext:value-type="string">
            <text:p>Not played</text:p>
          </table:table-cell>
          <table:table-cell table:style-name="ce25" table:formula="of:=COM.MICROSOFT.IFS([.F20]&gt;[.E20];[.C20];[.E20]&gt;[.F20];[.D20];[.E20]=0;&quot;Not played&quot;;[.F20]=[.E20];&quot;Draw&quot;)" office:value-type="string" office:string-value="Not played" calcext:value-type="string">
            <text:p>Not played</text:p>
          </table:table-cell>
          <table:table-cell table:style-name="ce25" table:formula="of:=IF([.E20]&gt;1;&quot;1&quot;;&quot;0&quot;)" office:value-type="string" office:string-value="0" calcext:value-type="string">
            <text:p>0</text:p>
          </table:table-cell>
          <table:table-cell table:style-name="ce28" table:formula="of:=IF([.E20]&gt;[.F20];&quot;1&quot;;&quot;0&quot;)" office:value-type="string" office:string-value="0" calcext:value-type="string">
            <text:p>0</text:p>
          </table:table-cell>
          <table:table-cell table:style-name="ce25" table:formula="of:=IF([.F20]&gt;[.E20];&quot;1&quot;;&quot;0&quot;)" office:value-type="string" office:string-value="0" calcext:value-type="string">
            <text:p>0</text:p>
          </table:table-cell>
          <table:table-cell table:style-name="ce25" table:formula="of:=COM.MICROSOFT.IFS([.L20]=0;&quot;0&quot;;[.L20]=[.M20]; &quot;1&quot;;[.L20]&lt;&gt;[.M20];&quot;0&quot;)" office:value-type="string" office:string-value="1" calcext:value-type="string">
            <text:p>1</text:p>
          </table:table-cell>
          <table:table-cell/>
          <table:table-cell table:style-name="ce31"/>
          <table:table-cell table:style-name="ce5"/>
          <table:table-cell/>
          <table:table-cell table:style-name="ce5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office:value-type="date" office:date-value="2022-11-25" calcext:value-type="date">
            <text:p>Fri 25 November 2022</text:p>
          </table:table-cell>
          <table:table-cell table:style-name="ce15" table:formula="of:=COM.MICROSOFT.IFS([.T21]=1;[.R3];[.T21]=2;[.R4];[.T21]=3;[.R5];[.T21]=4;[.R6];[.T21]=5;[.R76];[.T21]=6;[.R8];[.T21]=7;[.R9];[.T21]=8;[.R10];)" office:value-type="string" office:string-value="High Leys" calcext:value-type="string">
            <text:p>High Leys</text:p>
          </table:table-cell>
          <table:table-cell table:style-name="ce15" table:formula="of:=COM.MICROSOFT.IFS([.U21]=1;[.R3];[.U21]=2;[.R4];[.U21]=3;[.R5];[.U21]=4;[.R6];[.U21]=5;[.R7];[.U21]=6;[.R8];[.U21]=7;[.R9];[.U21]=8;[.R10];)" office:value-type="string" office:string-value="SSM" calcext:value-type="string">
            <text:p>SSM</text:p>
          </table:table-cell>
          <table:table-cell table:style-name="ce20" table:number-columns-repeated="2"/>
          <table:table-cell table:style-name="ce24" table:formula="of:=COM.MICROSOFT.IFS([.E21]&gt;[.F21];3;[.F21]&gt;[.E21];0;[.F21]=[.E21];1)" office:value-type="float" office:value="1" calcext:value-type="float">
            <text:p>1</text:p>
          </table:table-cell>
          <table:table-cell table:style-name="ce24" table:formula="of:=COM.MICROSOFT.IFS([.F21]&gt;[.E21];3;[.E21]&gt;[.F21];0;[.F21]=[.E21];1)" office:value-type="float" office:value="1" calcext:value-type="float">
            <text:p>1</text:p>
          </table:table-cell>
          <table:table-cell table:style-name="ce24" table:formula="of:=COM.MICROSOFT.IFS([.E21]&gt;[.F21];[.C21];[.F21]&gt;[.E21];[.D21];[.E21]=0;&quot;Not played&quot;;[.E21]=[.F21];&quot;Draw&quot;)" office:value-type="string" office:string-value="Not played" calcext:value-type="string">
            <text:p>Not played</text:p>
          </table:table-cell>
          <table:table-cell table:style-name="ce24" table:formula="of:=COM.MICROSOFT.IFS([.F21]&gt;[.E21];[.C21];[.E21]&gt;[.F21];[.D21];[.E21]=0;&quot;Not played&quot;;[.F21]=[.E21];&quot;Draw&quot;)" office:value-type="string" office:string-value="Not played" calcext:value-type="string">
            <text:p>Not played</text:p>
          </table:table-cell>
          <table:table-cell table:style-name="ce24" table:formula="of:=IF([.E21]&gt;1;&quot;1&quot;;&quot;0&quot;)" office:value-type="string" office:string-value="0" calcext:value-type="string">
            <text:p>0</text:p>
          </table:table-cell>
          <table:table-cell table:style-name="ce27" table:formula="of:=IF([.E21]&gt;[.F21];&quot;1&quot;;&quot;0&quot;)" office:value-type="string" office:string-value="0" calcext:value-type="string">
            <text:p>0</text:p>
          </table:table-cell>
          <table:table-cell table:style-name="ce24" table:formula="of:=IF([.F21]&gt;[.E21];&quot;1&quot;;&quot;0&quot;)" office:value-type="string" office:string-value="0" calcext:value-type="string">
            <text:p>0</text:p>
          </table:table-cell>
          <table:table-cell table:style-name="ce24" table:formula="of:=COM.MICROSOFT.IFS([.L21]=0;&quot;0&quot;;[.L21]=[.M21]; &quot;1&quot;;[.L21]&lt;&gt;[.M21];&quot;0&quot;)" office:value-type="string" office:string-value="1" calcext:value-type="string">
            <text:p>1</text:p>
          </table:table-cell>
          <table:table-cell/>
          <table:table-cell table:style-name="ce31"/>
          <table:table-cell table:number-columns-repeated="3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9" office:value-type="date" office:date-value="2022-11-25" calcext:value-type="date">
            <text:p>Fri 25 November 2022</text:p>
          </table:table-cell>
          <table:table-cell table:style-name="ce14" table:formula="of:=COM.MICROSOFT.IFS([.T22]=1;[.R3];[.T22]=2;[.R4];[.T22]=3;[.R5];[.T22]=4;[.R6];[.T22]=5;[.R7];[.T22]=6;[.R8];[.T22]=7;[.R9];[.T22]=8;[.R10];)" office:value-type="string" office:string-value="Abdon" calcext:value-type="string">
            <text:p>Abdon</text:p>
          </table:table-cell>
          <table:table-cell table:style-name="ce14" table:formula="of:=COM.MICROSOFT.IFS([.U22]=1;[.R3];[.U22]=2;[.R4];[.U22]=3;[.R5];[.U22]=4;[.R6];[.U22]=5;[.R7];[.U22]=6;[.R8];[.U22]=7;[.R9];[.U22]=8;[.R10];)" office:value-type="string" office:string-value="Haytons Bent" calcext:value-type="string">
            <text:p>Haytons Bent</text:p>
          </table:table-cell>
          <table:table-cell table:style-name="ce21" table:number-columns-repeated="2"/>
          <table:table-cell table:style-name="ce25" table:formula="of:=COM.MICROSOFT.IFS([.E22]&gt;[.F22];3;[.F22]&gt;[.E22];0;[.F22]=[.E22];1)" office:value-type="float" office:value="1" calcext:value-type="float">
            <text:p>1</text:p>
          </table:table-cell>
          <table:table-cell table:style-name="ce25" table:formula="of:=COM.MICROSOFT.IFS([.F22]&gt;[.E22];3;[.E22]&gt;[.F22];0;[.F22]=[.E22];1)" office:value-type="float" office:value="1" calcext:value-type="float">
            <text:p>1</text:p>
          </table:table-cell>
          <table:table-cell table:style-name="ce25" table:formula="of:=COM.MICROSOFT.IFS([.E22]&gt;[.F22];[.C22];[.F22]&gt;[.E22];[.D22];[.E22]=0;&quot;Not played&quot;;[.E22]=[.F22];&quot;Draw&quot;)" office:value-type="string" office:string-value="Not played" calcext:value-type="string">
            <text:p>Not played</text:p>
          </table:table-cell>
          <table:table-cell table:style-name="ce25" table:formula="of:=COM.MICROSOFT.IFS([.F22]&gt;[.E22];[.C22];[.E22]&gt;[.F22];[.D22];[.E22]=0;&quot;Not played&quot;;[.F22]=[.E22];&quot;Draw&quot;)" office:value-type="string" office:string-value="Not played" calcext:value-type="string">
            <text:p>Not played</text:p>
          </table:table-cell>
          <table:table-cell table:style-name="ce25" table:formula="of:=IF([.E22]&gt;1;&quot;1&quot;;&quot;0&quot;)" office:value-type="string" office:string-value="0" calcext:value-type="string">
            <text:p>0</text:p>
          </table:table-cell>
          <table:table-cell table:style-name="ce28" table:formula="of:=IF([.E22]&gt;[.F22];&quot;1&quot;;&quot;0&quot;)" office:value-type="string" office:string-value="0" calcext:value-type="string">
            <text:p>0</text:p>
          </table:table-cell>
          <table:table-cell table:style-name="ce25" table:formula="of:=IF([.F22]&gt;[.E22];&quot;1&quot;;&quot;0&quot;)" office:value-type="string" office:string-value="0" calcext:value-type="string">
            <text:p>0</text:p>
          </table:table-cell>
          <table:table-cell table:style-name="ce25" table:formula="of:=COM.MICROSOFT.IFS([.L22]=0;&quot;0&quot;;[.L22]=[.M22]; &quot;1&quot;;[.L22]&lt;&gt;[.M22];&quot;0&quot;)" office:value-type="string" office:string-value="1" calcext:value-type="string">
            <text:p>1</text:p>
          </table:table-cell>
          <table:table-cell/>
          <table:table-cell table:style-name="ce17"/>
          <table:table-cell table:style-name="ce5"/>
          <table:table-cell/>
          <table:table-cell table:style-name="ce5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office:value-type="date" office:date-value="2022-11-30" calcext:value-type="date">
            <text:p>Wed 30 November 2022</text:p>
          </table:table-cell>
          <table:table-cell table:style-name="ce13" table:formula="of:=COM.MICROSOFT.IFS([.T23]=1;[.R3];[.T23]=2;[.R4];[.T23]=3;[.R5];[.T23]=4;[.R6];[.T23]=5;[.R7];[.T23]=6;[.R8];[.T23]=7;[.R9];[.T23]=8;[.R10];)" office:value-type="string" office:string-value="Haytons Bent" calcext:value-type="string">
            <text:p>Haytons Bent</text:p>
          </table:table-cell>
          <table:table-cell table:style-name="ce13" table:formula="of:=COM.MICROSOFT.IFS([.U23]=1;[.R3];[.U23]=2;[.R4];[.U23]=3;[.R5];[.U23]=4;[.R6];[.U23]=5;[.R7];[.U23]=6;[.R8];[.U23]=7;[.R9];[.U23]=8;[.R10];)" office:value-type="string" office:string-value="Culmington" calcext:value-type="string">
            <text:p>Culmington</text:p>
          </table:table-cell>
          <table:table-cell table:style-name="ce20" table:number-columns-repeated="2"/>
          <table:table-cell table:style-name="ce24" table:formula="of:=COM.MICROSOFT.IFS([.E23]&gt;[.F23];3;[.F23]&gt;[.E23];0;[.F23]=[.E23];1)" office:value-type="float" office:value="1" calcext:value-type="float">
            <text:p>1</text:p>
          </table:table-cell>
          <table:table-cell table:style-name="ce24" table:formula="of:=COM.MICROSOFT.IFS([.F23]&gt;[.E23];3;[.E23]&gt;[.F23];0;[.F23]=[.E23];1)" office:value-type="float" office:value="1" calcext:value-type="float">
            <text:p>1</text:p>
          </table:table-cell>
          <table:table-cell table:style-name="ce24" table:formula="of:=COM.MICROSOFT.IFS([.E23]&gt;[.F23];[.C23];[.F23]&gt;[.E23];[.D23];[.E23]=0;&quot;Not played&quot;;[.E23]=[.F23];&quot;Draw&quot;)" office:value-type="string" office:string-value="Not played" calcext:value-type="string">
            <text:p>Not played</text:p>
          </table:table-cell>
          <table:table-cell table:style-name="ce24" table:formula="of:=COM.MICROSOFT.IFS([.F23]&gt;[.E23];[.C23];[.E23]&gt;[.F23];[.D23];[.E23]=0;&quot;Not played&quot;;[.F23]=[.E23];&quot;Draw&quot;)" office:value-type="string" office:string-value="Not played" calcext:value-type="string">
            <text:p>Not played</text:p>
          </table:table-cell>
          <table:table-cell table:style-name="ce24" table:formula="of:=IF([.E23]&gt;1;&quot;1&quot;;&quot;0&quot;)" office:value-type="string" office:string-value="0" calcext:value-type="string">
            <text:p>0</text:p>
          </table:table-cell>
          <table:table-cell table:style-name="ce27" table:formula="of:=IF([.E23]&gt;[.F23];&quot;1&quot;;&quot;0&quot;)" office:value-type="string" office:string-value="0" calcext:value-type="string">
            <text:p>0</text:p>
          </table:table-cell>
          <table:table-cell table:style-name="ce24" table:formula="of:=IF([.F23]&gt;[.E23];&quot;1&quot;;&quot;0&quot;)" office:value-type="string" office:string-value="0" calcext:value-type="string">
            <text:p>0</text:p>
          </table:table-cell>
          <table:table-cell table:style-name="ce24" table:formula="of:=COM.MICROSOFT.IFS([.L23]=0;&quot;0&quot;;[.L23]=[.M23]; &quot;1&quot;;[.L23]&lt;&gt;[.M23];&quot;0&quot;)" office:value-type="string" office:string-value="1" calcext:value-type="string">
            <text:p>1</text:p>
          </table:table-cell>
          <table:table-cell/>
          <table:table-cell table:style-name="ce31"/>
          <table:table-cell table:number-columns-repeated="3"/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63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9" office:value-type="date" office:date-value="2022-12-02" calcext:value-type="date">
            <text:p>Fri 2 December 2022</text:p>
          </table:table-cell>
          <table:table-cell table:style-name="ce16" table:formula="of:=COM.MICROSOFT.IFS([.T24]=1;[.R3];[.T24]=2;[.R4];[.T24]=3;[.R5];[.T24]=4;[.R6];[.T24]=5;[.R7];[.T24]=6;[.R8];[.T24]=7;[.R9];[.T24]=8;[.R10];)" office:value-type="string" office:string-value="Blackford" calcext:value-type="string">
            <text:p>Blackford</text:p>
          </table:table-cell>
          <table:table-cell table:style-name="ce16" table:formula="of:=COM.MICROSOFT.IFS([.U24]=1;[.R3];[.U24]=2;[.R4];[.U24]=3;[.R5];[.U24]=4;[.R6];[.U24]=5;[.R7];[.U24]=6;[.R8];[.U24]=7;[.R9];[.U24]=8;[.R10];)" office:value-type="string" office:string-value="Abdon" calcext:value-type="string">
            <text:p>Abdon</text:p>
          </table:table-cell>
          <table:table-cell table:style-name="ce21" table:number-columns-repeated="2"/>
          <table:table-cell table:style-name="ce25" table:formula="of:=COM.MICROSOFT.IFS([.E24]&gt;[.F24];3;[.F24]&gt;[.E24];0;[.F24]=[.E24];1)" office:value-type="float" office:value="1" calcext:value-type="float">
            <text:p>1</text:p>
          </table:table-cell>
          <table:table-cell table:style-name="ce25" table:formula="of:=COM.MICROSOFT.IFS([.F24]&gt;[.E24];3;[.E24]&gt;[.F24];0;[.F24]=[.E24];1)" office:value-type="float" office:value="1" calcext:value-type="float">
            <text:p>1</text:p>
          </table:table-cell>
          <table:table-cell table:style-name="ce25" table:formula="of:=COM.MICROSOFT.IFS([.E24]&gt;[.F24];[.C24];[.F24]&gt;[.E24];[.D24];[.E24]=0;&quot;Not played&quot;;[.E24]=[.F24];&quot;Draw&quot;)" office:value-type="string" office:string-value="Not played" calcext:value-type="string">
            <text:p>Not played</text:p>
          </table:table-cell>
          <table:table-cell table:style-name="ce25" table:formula="of:=COM.MICROSOFT.IFS([.F24]&gt;[.E24];[.C24];[.E24]&gt;[.F24];[.D24];[.E24]=0;&quot;Not played&quot;;[.F24]=[.E24];&quot;Draw&quot;)" office:value-type="string" office:string-value="Not played" calcext:value-type="string">
            <text:p>Not played</text:p>
          </table:table-cell>
          <table:table-cell table:style-name="ce25" table:formula="of:=IF([.E24]&gt;1;&quot;1&quot;;&quot;0&quot;)" office:value-type="string" office:string-value="0" calcext:value-type="string">
            <text:p>0</text:p>
          </table:table-cell>
          <table:table-cell table:style-name="ce28" table:formula="of:=IF([.E24]&gt;[.F24];&quot;1&quot;;&quot;0&quot;)" office:value-type="string" office:string-value="0" calcext:value-type="string">
            <text:p>0</text:p>
          </table:table-cell>
          <table:table-cell table:style-name="ce25" table:formula="of:=IF([.F24]&gt;[.E24];&quot;1&quot;;&quot;0&quot;)" office:value-type="string" office:string-value="0" calcext:value-type="string">
            <text:p>0</text:p>
          </table:table-cell>
          <table:table-cell table:style-name="ce25" table:formula="of:=COM.MICROSOFT.IFS([.L24]=0;&quot;0&quot;;[.L24]=[.M24]; &quot;1&quot;;[.L24]&lt;&gt;[.M24];&quot;0&quot;)" office:value-type="string" office:string-value="1" calcext:value-type="string">
            <text:p>1</text:p>
          </table:table-cell>
          <table:table-cell/>
          <table:table-cell table:style-name="ce31"/>
          <table:table-cell table:style-name="ce5"/>
          <table:table-cell/>
          <table:table-cell table:style-name="ce5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date" office:date-value="2022-12-07" calcext:value-type="date">
            <text:p>Wed 7 December 2022</text:p>
          </table:table-cell>
          <table:table-cell table:style-name="ce13" table:formula="of:=COM.MICROSOFT.IFS([.T25]=1;[.R3];[.T25]=2;[.R4];[.T25]=3;[.R5];[.T25]=4;[.R6];[.T25]=5;[.R7];[.T25]=6;[.R8];[.T25]=7;[.R9];[.T25]=8;[.R10];)" office:value-type="string" office:string-value="SSM" calcext:value-type="string">
            <text:p>SSM</text:p>
          </table:table-cell>
          <table:table-cell table:style-name="ce13" table:formula="of:=COM.MICROSOFT.IFS([.U25]=1;[.R3];[.U25]=2;[.R4];[.U25]=3;[.R5];[.U25]=4;[.R6];[.U25]=5;[.R7];[.U25]=6;[.R8];[.U25]=7;[.R9];[.U25]=8;[.R10];)" office:value-type="string" office:string-value="Abdon" calcext:value-type="string">
            <text:p>Abdon</text:p>
          </table:table-cell>
          <table:table-cell table:style-name="ce20" table:number-columns-repeated="2"/>
          <table:table-cell table:style-name="ce24" table:formula="of:=COM.MICROSOFT.IFS([.E25]&gt;[.F25];3;[.F25]&gt;[.E25];0;[.F25]=[.E25];1)" office:value-type="float" office:value="1" calcext:value-type="float">
            <text:p>1</text:p>
          </table:table-cell>
          <table:table-cell table:style-name="ce24" table:formula="of:=COM.MICROSOFT.IFS([.F25]&gt;[.E25];3;[.E25]&gt;[.F25];0;[.F25]=[.E25];1)" office:value-type="float" office:value="1" calcext:value-type="float">
            <text:p>1</text:p>
          </table:table-cell>
          <table:table-cell table:style-name="ce24" table:formula="of:=COM.MICROSOFT.IFS([.E25]&gt;[.F25];[.C25];[.F25]&gt;[.E25];[.D25];[.E25]=0;&quot;Not played&quot;;[.E25]=[.F25];&quot;Draw&quot;)" office:value-type="string" office:string-value="Not played" calcext:value-type="string">
            <text:p>Not played</text:p>
          </table:table-cell>
          <table:table-cell table:style-name="ce24" table:formula="of:=COM.MICROSOFT.IFS([.F25]&gt;[.E25];[.C25];[.E25]&gt;[.F25];[.D25];[.E25]=0;&quot;Not played&quot;;[.F25]=[.E25];&quot;Draw&quot;)" office:value-type="string" office:string-value="Not played" calcext:value-type="string">
            <text:p>Not played</text:p>
          </table:table-cell>
          <table:table-cell table:style-name="ce24" table:formula="of:=IF([.E25]&gt;1;&quot;1&quot;;&quot;0&quot;)" office:value-type="string" office:string-value="0" calcext:value-type="string">
            <text:p>0</text:p>
          </table:table-cell>
          <table:table-cell table:style-name="ce27" table:formula="of:=IF([.E25]&gt;[.F25];&quot;1&quot;;&quot;0&quot;)" office:value-type="string" office:string-value="0" calcext:value-type="string">
            <text:p>0</text:p>
          </table:table-cell>
          <table:table-cell table:style-name="ce24" table:formula="of:=IF([.F25]&gt;[.E25];&quot;1&quot;;&quot;0&quot;)" office:value-type="string" office:string-value="0" calcext:value-type="string">
            <text:p>0</text:p>
          </table:table-cell>
          <table:table-cell table:style-name="ce24" table:formula="of:=COM.MICROSOFT.IFS([.L25]=0;&quot;0&quot;;[.L25]=[.M25]; &quot;1&quot;;[.L25]&lt;&gt;[.M25];&quot;0&quot;)" office:value-type="string" office:string-value="1" calcext:value-type="string">
            <text:p>1</text:p>
          </table:table-cell>
          <table:table-cell/>
          <table:table-cell table:style-name="ce31"/>
          <table:table-cell table:number-columns-repeated="3"/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63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9" office:value-type="date" office:date-value="2023-01-04" calcext:value-type="date">
            <text:p>Wed 4 January 2023</text:p>
          </table:table-cell>
          <table:table-cell table:style-name="ce16" table:formula="of:=COM.MICROSOFT.IFS([.T26]=1;[.R3];[.T26]=2;[.R4];[.T26]=3;[.R5];[.T26]=4;[.R6];[.T26]=5;[.R7];[.T26]=6;[.R8];[.T26]=7;[.R9];[.T3]=8;[.R10];)" office:value-type="string" office:string-value="Culmington" calcext:value-type="string">
            <text:p>Culmington</text:p>
          </table:table-cell>
          <table:table-cell table:style-name="ce16" table:formula="of:=COM.MICROSOFT.IFS([.U26]=1;[.R3];[.U26]=2;[.R4];[.U26]=3;[.R5];[.U26]=4;[.R6];[.U26]=5;[.R7];[.U26]=6;[.R8];[.U26]=7;[.R9];[.U26]=8;[.R10];)" office:value-type="string" office:string-value="Haytons Bent" calcext:value-type="string">
            <text:p>Haytons Bent</text:p>
          </table:table-cell>
          <table:table-cell table:style-name="ce21" table:number-columns-repeated="2"/>
          <table:table-cell table:style-name="ce25" table:formula="of:=COM.MICROSOFT.IFS([.E26]&gt;[.F26];3;[.F26]&gt;[.E26];0;[.F26]=[.E26];1)" office:value-type="float" office:value="1" calcext:value-type="float">
            <text:p>1</text:p>
          </table:table-cell>
          <table:table-cell table:style-name="ce25" table:formula="of:=COM.MICROSOFT.IFS([.F26]&gt;[.E26];3;[.E26]&gt;[.F26];0;[.F26]=[.E26];1)" office:value-type="float" office:value="1" calcext:value-type="float">
            <text:p>1</text:p>
          </table:table-cell>
          <table:table-cell table:style-name="ce25" table:formula="of:=COM.MICROSOFT.IFS([.E26]&gt;[.F26];[.C26];[.F26]&gt;[.E26];[.D26];[.E26]=0;&quot;Not played&quot;;[.E26]=[.F26];&quot;Draw&quot;)" office:value-type="string" office:string-value="Not played" calcext:value-type="string">
            <text:p>Not played</text:p>
          </table:table-cell>
          <table:table-cell table:style-name="ce25" table:formula="of:=COM.MICROSOFT.IFS([.F26]&gt;[.E26];[.C26];[.E26]&gt;[.F26];[.D26];[.E26]=0;&quot;Not played&quot;;[.F26]=[.E26];&quot;Draw&quot;)" office:value-type="string" office:string-value="Not played" calcext:value-type="string">
            <text:p>Not played</text:p>
          </table:table-cell>
          <table:table-cell table:style-name="ce25" table:formula="of:=IF([.E26]&gt;1;&quot;1&quot;;&quot;0&quot;)" office:value-type="string" office:string-value="0" calcext:value-type="string">
            <text:p>0</text:p>
          </table:table-cell>
          <table:table-cell table:style-name="ce28" table:formula="of:=IF([.E26]&gt;[.F26];&quot;1&quot;;&quot;0&quot;)" office:value-type="string" office:string-value="0" calcext:value-type="string">
            <text:p>0</text:p>
          </table:table-cell>
          <table:table-cell table:style-name="ce25" table:formula="of:=IF([.F26]&gt;[.E26];&quot;1&quot;;&quot;0&quot;)" office:value-type="string" office:string-value="0" calcext:value-type="string">
            <text:p>0</text:p>
          </table:table-cell>
          <table:table-cell table:style-name="ce25" table:formula="of:=COM.MICROSOFT.IFS([.L26]=0;&quot;0&quot;;[.L26]=[.M26]; &quot;1&quot;;[.L26]&lt;&gt;[.M26];&quot;0&quot;)" office:value-type="string" office:string-value="1" calcext:value-type="string">
            <text:p>1</text:p>
          </table:table-cell>
          <table:table-cell/>
          <table:table-cell table:style-name="ce31"/>
          <table:table-cell table:style-name="ce5"/>
          <table:table-cell/>
          <table:table-cell table:style-name="ce5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office:value-type="date" office:date-value="2023-01-06" calcext:value-type="date">
            <text:p>Fri 6 January 2023</text:p>
          </table:table-cell>
          <table:table-cell table:style-name="ce13" table:formula="of:=COM.MICROSOFT.IFS([.T27]=1;[.R3];[.T27]=2;[.R4];[.T27]=3;[.R5];[.T27]=4;[.R6];[.T27]=5;[.R7];[.T27]=6;[.R8];[.T27]=7;[.R9];[.T27]=8;[.R10];)" office:value-type="string" office:string-value="Westhope" calcext:value-type="string">
            <text:p>Westhope</text:p>
          </table:table-cell>
          <table:table-cell table:style-name="ce13" table:formula="of:=COM.MICROSOFT.IFS([.U27]=1;[.R3];[.U27]=2;[.R4];[.U27]=3;[.R5];[.U27]=4;[.R6];[.U27]=5;[.R7];[.U27]=6;[.R8];[.U27]=7;[.R9];[.U27]=8;[.R10];)" office:value-type="string" office:string-value="SSM" calcext:value-type="string">
            <text:p>SSM</text:p>
          </table:table-cell>
          <table:table-cell table:style-name="ce20" table:number-columns-repeated="2"/>
          <table:table-cell table:style-name="ce24" table:formula="of:=COM.MICROSOFT.IFS([.E27]&gt;[.F27];3;[.F27]&gt;[.E27];0;[.F27]=[.E27];1)" office:value-type="float" office:value="1" calcext:value-type="float">
            <text:p>1</text:p>
          </table:table-cell>
          <table:table-cell table:style-name="ce24" table:formula="of:=COM.MICROSOFT.IFS([.F27]&gt;[.E27];3;[.E27]&gt;[.F27];0;[.F27]=[.E27];1)" office:value-type="float" office:value="1" calcext:value-type="float">
            <text:p>1</text:p>
          </table:table-cell>
          <table:table-cell table:style-name="ce24" table:formula="of:=COM.MICROSOFT.IFS([.E27]&gt;[.F27];[.C27];[.F27]&gt;[.E27];[.D27];[.E27]=0;&quot;Not played&quot;;[.E27]=[.F27];&quot;Draw&quot;)" office:value-type="string" office:string-value="Not played" calcext:value-type="string">
            <text:p>Not played</text:p>
          </table:table-cell>
          <table:table-cell table:style-name="ce24" table:formula="of:=COM.MICROSOFT.IFS([.F27]&gt;[.E27];[.C27];[.E27]&gt;[.F27];[.D27];[.E27]=0;&quot;Not played&quot;;[.F27]=[.E27];&quot;Draw&quot;)" office:value-type="string" office:string-value="Not played" calcext:value-type="string">
            <text:p>Not played</text:p>
          </table:table-cell>
          <table:table-cell table:style-name="ce24" table:formula="of:=IF([.E27]&gt;1;&quot;1&quot;;&quot;0&quot;)" office:value-type="string" office:string-value="0" calcext:value-type="string">
            <text:p>0</text:p>
          </table:table-cell>
          <table:table-cell table:style-name="ce27" table:formula="of:=IF([.E27]&gt;[.F27];&quot;1&quot;;&quot;0&quot;)" office:value-type="string" office:string-value="0" calcext:value-type="string">
            <text:p>0</text:p>
          </table:table-cell>
          <table:table-cell table:style-name="ce24" table:formula="of:=IF([.F27]&gt;[.E27];&quot;1&quot;;&quot;0&quot;)" office:value-type="string" office:string-value="0" calcext:value-type="string">
            <text:p>0</text:p>
          </table:table-cell>
          <table:table-cell table:style-name="ce24" table:formula="of:=COM.MICROSOFT.IFS([.L27]=0;&quot;0&quot;;[.L27]=[.M27]; &quot;1&quot;;[.L27]&lt;&gt;[.M27];&quot;0&quot;)" office:value-type="string" office:string-value="1" calcext:value-type="string">
            <text:p>1</text:p>
          </table:table-cell>
          <table:table-cell/>
          <table:table-cell table:style-name="ce17"/>
          <table:table-cell table:number-columns-repeated="3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9" office:value-type="date" office:date-value="2023-01-06" calcext:value-type="date">
            <text:p>Fri 6 January 2023</text:p>
          </table:table-cell>
          <table:table-cell table:style-name="ce16" table:formula="of:=COM.MICROSOFT.IFS([.T28]=1;[.R3];[.T28]=2;[.R4];[.T28]=3;[.R5];[.T28]=4;[.R6];[.T28]=5;[.R7];[.T28]=6;[.R8];[.T28]=7;[.R9];[.T28]=8;[.R10];)" office:value-type="string" office:string-value="High Leys" calcext:value-type="string">
            <text:p>High Leys</text:p>
          </table:table-cell>
          <table:table-cell table:style-name="ce16" table:formula="of:=COM.MICROSOFT.IFS([.U28]=1;[.R3];[.U28]=2;[.R4];[.U28]=3;[.R5];[.U28]=4;[.R6];[.U28]=5;[.R7];[.U28]=6;[.R8];[.U28]=7;[.R9];[.U28]=8;[.R10];)" office:value-type="string" office:string-value="CSM" calcext:value-type="string">
            <text:p>CSM</text:p>
          </table:table-cell>
          <table:table-cell table:style-name="ce21" table:number-columns-repeated="2"/>
          <table:table-cell table:style-name="ce25" table:formula="of:=COM.MICROSOFT.IFS([.E28]&gt;[.F28];3;[.F28]&gt;[.E28];0;[.F28]=[.E28];1)" office:value-type="float" office:value="1" calcext:value-type="float">
            <text:p>1</text:p>
          </table:table-cell>
          <table:table-cell table:style-name="ce25" table:formula="of:=COM.MICROSOFT.IFS([.F28]&gt;[.E28];3;[.E28]&gt;[.F28];0;[.F28]=[.E28];1)" office:value-type="float" office:value="1" calcext:value-type="float">
            <text:p>1</text:p>
          </table:table-cell>
          <table:table-cell table:style-name="ce25" table:formula="of:=COM.MICROSOFT.IFS([.E28]&gt;[.F28];[.C28];[.F28]&gt;[.E28];[.D28];[.E28]=0;&quot;Not played&quot;;[.E28]=[.F28];&quot;Draw&quot;)" office:value-type="string" office:string-value="Not played" calcext:value-type="string">
            <text:p>Not played</text:p>
          </table:table-cell>
          <table:table-cell table:style-name="ce25" table:formula="of:=COM.MICROSOFT.IFS([.F28]&gt;[.E28];[.C28];[.E28]&gt;[.F28];[.D28];[.E28]=0;&quot;Not played&quot;;[.F28]=[.E28];&quot;Draw&quot;)" office:value-type="string" office:string-value="Not played" calcext:value-type="string">
            <text:p>Not played</text:p>
          </table:table-cell>
          <table:table-cell table:style-name="ce25" table:formula="of:=IF([.E28]&gt;1;&quot;1&quot;;&quot;0&quot;)" office:value-type="string" office:string-value="0" calcext:value-type="string">
            <text:p>0</text:p>
          </table:table-cell>
          <table:table-cell table:style-name="ce28" table:formula="of:=IF([.E28]&gt;[.F28];&quot;1&quot;;&quot;0&quot;)" office:value-type="string" office:string-value="0" calcext:value-type="string">
            <text:p>0</text:p>
          </table:table-cell>
          <table:table-cell table:style-name="ce25" table:formula="of:=IF([.F28]&gt;[.E28];&quot;1&quot;;&quot;0&quot;)" office:value-type="string" office:string-value="0" calcext:value-type="string">
            <text:p>0</text:p>
          </table:table-cell>
          <table:table-cell table:style-name="ce25" table:formula="of:=COM.MICROSOFT.IFS([.L28]=0;&quot;0&quot;;[.L28]=[.M28]; &quot;1&quot;;[.L28]&lt;&gt;[.M28];&quot;0&quot;)" office:value-type="string" office:string-value="1" calcext:value-type="string">
            <text:p>1</text:p>
          </table:table-cell>
          <table:table-cell/>
          <table:table-cell table:style-name="ce31"/>
          <table:table-cell table:style-name="ce5"/>
          <table:table-cell/>
          <table:table-cell table:style-name="ce5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8" office:value-type="date" office:date-value="2023-01-11" calcext:value-type="date">
            <text:p>Wed 11 January 2023</text:p>
          </table:table-cell>
          <table:table-cell table:style-name="ce15" table:formula="of:=COM.MICROSOFT.IFS([.T29]=1;[.R3];[.T29]=2;[.R4];[.T29]=3;[.R5];[.T29]=4;[.R6];[.T29]=5;[.R7];[.T29]=6;[.R8];[.T29]=7;[.R9];[.T29]=8;[.R10];)" office:value-type="string" office:string-value="SSM" calcext:value-type="string">
            <text:p>SSM</text:p>
          </table:table-cell>
          <table:table-cell table:style-name="ce15" table:formula="of:=COM.MICROSOFT.IFS([.U29]=1;[.R3];[.U29]=2;[.R4];[.U29]=3;[.R5];[.U29]=4;[.R6];[.U29]=5;[.R7];[.U29]=6;[.R8];[.U29]=7;[.R9];[.U29]=8;[.R10];)" office:value-type="string" office:string-value="High Leys" calcext:value-type="string">
            <text:p>High Leys</text:p>
          </table:table-cell>
          <table:table-cell table:style-name="ce20" table:number-columns-repeated="2"/>
          <table:table-cell table:style-name="ce24" table:formula="of:=COM.MICROSOFT.IFS([.E29]&gt;[.F29];3;[.F29]&gt;[.E29];0;[.F29]=[.E29];1)" office:value-type="float" office:value="1" calcext:value-type="float">
            <text:p>1</text:p>
          </table:table-cell>
          <table:table-cell table:style-name="ce24" table:formula="of:=COM.MICROSOFT.IFS([.F29]&gt;[.E29];3;[.E29]&gt;[.F29];0;[.F29]=[.E29];1)" office:value-type="float" office:value="1" calcext:value-type="float">
            <text:p>1</text:p>
          </table:table-cell>
          <table:table-cell table:style-name="ce24" table:formula="of:=COM.MICROSOFT.IFS([.E29]&gt;[.F29];[.C29];[.F29]&gt;[.E29];[.D29];[.E29]=0;&quot;Not played&quot;;[.E29]=[.F29];&quot;Draw&quot;)" office:value-type="string" office:string-value="Not played" calcext:value-type="string">
            <text:p>Not played</text:p>
          </table:table-cell>
          <table:table-cell table:style-name="ce24" table:formula="of:=COM.MICROSOFT.IFS([.F29]&gt;[.E29];[.C29];[.E29]&gt;[.F29];[.D29];[.E29]=0;&quot;Not played&quot;;[.F29]=[.E29];&quot;Draw&quot;)" office:value-type="string" office:string-value="Not played" calcext:value-type="string">
            <text:p>Not played</text:p>
          </table:table-cell>
          <table:table-cell table:style-name="ce24" table:formula="of:=IF([.E29]&gt;1;&quot;1&quot;;&quot;0&quot;)" office:value-type="string" office:string-value="0" calcext:value-type="string">
            <text:p>0</text:p>
          </table:table-cell>
          <table:table-cell table:style-name="ce27" table:formula="of:=IF([.E29]&gt;[.F29];&quot;1&quot;;&quot;0&quot;)" office:value-type="string" office:string-value="0" calcext:value-type="string">
            <text:p>0</text:p>
          </table:table-cell>
          <table:table-cell table:style-name="ce24" table:formula="of:=IF([.F29]&gt;[.E29];&quot;1&quot;;&quot;0&quot;)" office:value-type="string" office:string-value="0" calcext:value-type="string">
            <text:p>0</text:p>
          </table:table-cell>
          <table:table-cell table:style-name="ce24" table:formula="of:=COM.MICROSOFT.IFS([.L29]=0;&quot;0&quot;;[.L29]=[.M29]; &quot;1&quot;;[.L29]&lt;&gt;[.M29];&quot;0&quot;)" office:value-type="string" office:string-value="1" calcext:value-type="string">
            <text:p>1</text:p>
          </table:table-cell>
          <table:table-cell/>
          <table:table-cell table:style-name="ce31"/>
          <table:table-cell table:number-columns-repeated="3"/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6363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9" office:value-type="date" office:date-value="2023-01-13" calcext:value-type="date">
            <text:p>Fri 13 January 2023</text:p>
          </table:table-cell>
          <table:table-cell table:style-name="ce16" table:formula="of:=COM.MICROSOFT.IFS([.T30]=1;[.R3];[.T30]=2;[.R4];[.T30]=3;[.R5];[.T30]=4;[.R6];[.T30]=5;[.R7];[.T30]=6;[.R8];[.T30]=7;[.R9];[.T30]=8;[.R10];)" office:value-type="string" office:string-value="Abdon" calcext:value-type="string">
            <text:p>Abdon</text:p>
          </table:table-cell>
          <table:table-cell table:style-name="ce16" table:formula="of:=COM.MICROSOFT.IFS([.U30]=1;[.R3];[.U30]=2;[.R4];[.U30]=3;[.R5];[.U30]=4;[.R6];[.U30]=5;[.R7];[.U30]=6;[.R8];[.U30]=7;[.R9];[.U30]=8;[.R10];)" office:value-type="string" office:string-value="High Leys" calcext:value-type="string">
            <text:p>High Leys</text:p>
          </table:table-cell>
          <table:table-cell table:style-name="ce21" table:number-columns-repeated="2"/>
          <table:table-cell table:style-name="ce25" table:formula="of:=COM.MICROSOFT.IFS([.E30]&gt;[.F30];3;[.F30]&gt;[.E30];0;[.F30]=[.E30];1)" office:value-type="float" office:value="1" calcext:value-type="float">
            <text:p>1</text:p>
          </table:table-cell>
          <table:table-cell table:style-name="ce25" table:formula="of:=COM.MICROSOFT.IFS([.F30]&gt;[.E30];3;[.E30]&gt;[.F30];0;[.F30]=[.E30];1)" office:value-type="float" office:value="1" calcext:value-type="float">
            <text:p>1</text:p>
          </table:table-cell>
          <table:table-cell table:style-name="ce25" table:formula="of:=COM.MICROSOFT.IFS([.E30]&gt;[.F30];[.C30];[.F30]&gt;[.E30];[.D30];[.E30]=0;&quot;Not played&quot;;[.E30]=[.F30];&quot;Draw&quot;)" office:value-type="string" office:string-value="Not played" calcext:value-type="string">
            <text:p>Not played</text:p>
          </table:table-cell>
          <table:table-cell table:style-name="ce25" table:formula="of:=COM.MICROSOFT.IFS([.F30]&gt;[.E30];[.C30];[.E30]&gt;[.F30];[.D30];[.E30]=0;&quot;Not played&quot;;[.F30]=[.E30];&quot;Draw&quot;)" office:value-type="string" office:string-value="Not played" calcext:value-type="string">
            <text:p>Not played</text:p>
          </table:table-cell>
          <table:table-cell table:style-name="ce25" table:formula="of:=IF([.E30]&gt;1;&quot;1&quot;;&quot;0&quot;)" office:value-type="string" office:string-value="0" calcext:value-type="string">
            <text:p>0</text:p>
          </table:table-cell>
          <table:table-cell table:style-name="ce28" table:formula="of:=IF([.E30]&gt;[.F30];&quot;1&quot;;&quot;0&quot;)" office:value-type="string" office:string-value="0" calcext:value-type="string">
            <text:p>0</text:p>
          </table:table-cell>
          <table:table-cell table:style-name="ce25" table:formula="of:=IF([.F30]&gt;[.E30];&quot;1&quot;;&quot;0&quot;)" office:value-type="string" office:string-value="0" calcext:value-type="string">
            <text:p>0</text:p>
          </table:table-cell>
          <table:table-cell table:style-name="ce25" table:formula="of:=COM.MICROSOFT.IFS([.L30]=0;&quot;0&quot;;[.L30]=[.M30]; &quot;1&quot;;[.L30]&lt;&gt;[.M30];&quot;0&quot;)" office:value-type="string" office:string-value="1" calcext:value-type="string">
            <text:p>1</text:p>
          </table:table-cell>
          <table:table-cell/>
          <table:table-cell table:style-name="ce31"/>
          <table:table-cell table:style-name="ce5"/>
          <table:table-cell/>
          <table:table-cell table:style-name="ce5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8" office:value-type="date" office:date-value="2023-01-13" calcext:value-type="date">
            <text:p>Fri 13 January 2023</text:p>
          </table:table-cell>
          <table:table-cell table:style-name="ce13" table:formula="of:=COM.MICROSOFT.IFS([.T31]=1;[.R3];[.T31]=2;[.R4];[.T31]=3;[.R5];[.T31]=4;[.R6];[.T31]=5;[.R7];[.T31]=6;[.R8];[.T31]=7;[.R9];[.T31]=8;[.R10];)" office:value-type="string" office:string-value="CSM" calcext:value-type="string">
            <text:p>CSM</text:p>
          </table:table-cell>
          <table:table-cell table:style-name="ce13" table:formula="of:=COM.MICROSOFT.IFS([.U31]=1;[.R3];[.U31]=2;[.R4];[.U31]=3;[.R5];[.U31]=4;[.R6];[.U31]=5;[.R7];[.U31]=6;[.R8];[.U31]=7;[.R9];[.U31]=8;[.R10];)" office:value-type="string" office:string-value="Haytons Bent" calcext:value-type="string">
            <text:p>Haytons Bent</text:p>
          </table:table-cell>
          <table:table-cell table:style-name="ce20" table:number-columns-repeated="2"/>
          <table:table-cell table:style-name="ce24" table:formula="of:=COM.MICROSOFT.IFS([.E31]&gt;[.F31];3;[.F31]&gt;[.E31];0;[.F31]=[.E31];1)" office:value-type="float" office:value="1" calcext:value-type="float">
            <text:p>1</text:p>
          </table:table-cell>
          <table:table-cell table:style-name="ce24" table:formula="of:=COM.MICROSOFT.IFS([.F31]&gt;[.E31];3;[.E31]&gt;[.F31];0;[.F31]=[.E31];1)" office:value-type="float" office:value="1" calcext:value-type="float">
            <text:p>1</text:p>
          </table:table-cell>
          <table:table-cell table:style-name="ce24" table:formula="of:=COM.MICROSOFT.IFS([.E31]&gt;[.F31];[.C31];[.F31]&gt;[.E31];[.D31];[.E31]=0;&quot;Not played&quot;;[.E31]=[.F31];&quot;Draw&quot;)" office:value-type="string" office:string-value="Not played" calcext:value-type="string">
            <text:p>Not played</text:p>
          </table:table-cell>
          <table:table-cell table:style-name="ce24" table:formula="of:=COM.MICROSOFT.IFS([.F31]&gt;[.E31];[.C31];[.E31]&gt;[.F31];[.D31];[.E31]=0;&quot;Not played&quot;;[.F31]=[.E31];&quot;Draw&quot;)" office:value-type="string" office:string-value="Not played" calcext:value-type="string">
            <text:p>Not played</text:p>
          </table:table-cell>
          <table:table-cell table:style-name="ce24" table:formula="of:=IF([.E31]&gt;1;&quot;1&quot;;&quot;0&quot;)" office:value-type="string" office:string-value="0" calcext:value-type="string">
            <text:p>0</text:p>
          </table:table-cell>
          <table:table-cell table:style-name="ce27" table:formula="of:=IF([.E31]&gt;[.F31];&quot;1&quot;;&quot;0&quot;)" office:value-type="string" office:string-value="0" calcext:value-type="string">
            <text:p>0</text:p>
          </table:table-cell>
          <table:table-cell table:style-name="ce24" table:formula="of:=IF([.F31]&gt;[.E31];&quot;1&quot;;&quot;0&quot;)" office:value-type="string" office:string-value="0" calcext:value-type="string">
            <text:p>0</text:p>
          </table:table-cell>
          <table:table-cell table:style-name="ce24" table:formula="of:=COM.MICROSOFT.IFS([.L31]=0;&quot;0&quot;;[.L31]=[.M31]; &quot;1&quot;;[.L31]&lt;&gt;[.M31];&quot;0&quot;)" office:value-type="string" office:string-value="1" calcext:value-type="string">
            <text:p>1</text:p>
          </table:table-cell>
          <table:table-cell/>
          <table:table-cell table:style-name="ce31"/>
          <table:table-cell table:number-columns-repeated="3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63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9" office:value-type="date" office:date-value="2023-01-18" calcext:value-type="date">
            <text:p>Wed 18 January 2023</text:p>
          </table:table-cell>
          <table:table-cell table:style-name="ce14" table:formula="of:=COM.MICROSOFT.IFS([.T32]=1;[.R3];[.T32]=2;[.R4];[.T32]=3;[.R5];[.T32]=4;[.R6];[.T32]=5;[.R7];[.T32]=6;[.R8];[.T32]=7;[.R9];[.T32]=8;[.R10];)" office:value-type="string" office:string-value="Haytons Bent" calcext:value-type="string">
            <text:p>Haytons Bent</text:p>
          </table:table-cell>
          <table:table-cell table:style-name="ce14" table:formula="of:=COM.MICROSOFT.IFS([.U32]=1;[.R3];[.U32]=2;[.R4];[.U32]=3;[.R5];[.U32]=4;[.R6];[.U32]=5;[.R7];[.U32]=6;[.R8];[.U32]=7;[.R9];[.U32]=8;[.R10];)" office:value-type="string" office:string-value="High Leys" calcext:value-type="string">
            <text:p>High Leys</text:p>
          </table:table-cell>
          <table:table-cell table:style-name="ce21" table:number-columns-repeated="2"/>
          <table:table-cell table:style-name="ce25" table:formula="of:=COM.MICROSOFT.IFS([.E32]&gt;[.F32];3;[.F32]&gt;[.E32];0;[.F32]=[.E32];1)" office:value-type="float" office:value="1" calcext:value-type="float">
            <text:p>1</text:p>
          </table:table-cell>
          <table:table-cell table:style-name="ce25" table:formula="of:=COM.MICROSOFT.IFS([.F32]&gt;[.E32];3;[.E32]&gt;[.F32];0;[.F32]=[.E32];1)" office:value-type="float" office:value="1" calcext:value-type="float">
            <text:p>1</text:p>
          </table:table-cell>
          <table:table-cell table:style-name="ce25" table:formula="of:=COM.MICROSOFT.IFS([.E32]&gt;[.F32];[.C32];[.F32]&gt;[.E32];[.D32];[.E32]=0;&quot;Not played&quot;;[.E32]=[.F32];&quot;Draw&quot;)" office:value-type="string" office:string-value="Not played" calcext:value-type="string">
            <text:p>Not played</text:p>
          </table:table-cell>
          <table:table-cell table:style-name="ce25" table:formula="of:=COM.MICROSOFT.IFS([.F32]&gt;[.E32];[.C32];[.E32]&gt;[.F32];[.D32];[.E32]=0;&quot;Not played&quot;;[.F32]=[.E32];&quot;Draw&quot;)" office:value-type="string" office:string-value="Not played" calcext:value-type="string">
            <text:p>Not played</text:p>
          </table:table-cell>
          <table:table-cell table:style-name="ce25" table:formula="of:=IF([.E32]&gt;1;&quot;1&quot;;&quot;0&quot;)" office:value-type="string" office:string-value="0" calcext:value-type="string">
            <text:p>0</text:p>
          </table:table-cell>
          <table:table-cell table:style-name="ce28" table:formula="of:=IF([.E32]&gt;[.F32];&quot;1&quot;;&quot;0&quot;)" office:value-type="string" office:string-value="0" calcext:value-type="string">
            <text:p>0</text:p>
          </table:table-cell>
          <table:table-cell table:style-name="ce25" table:formula="of:=IF([.F32]&gt;[.E32];&quot;1&quot;;&quot;0&quot;)" office:value-type="string" office:string-value="0" calcext:value-type="string">
            <text:p>0</text:p>
          </table:table-cell>
          <table:table-cell table:style-name="ce25" table:formula="of:=COM.MICROSOFT.IFS([.L32]=0;&quot;0&quot;;[.L32]=[.M32]; &quot;1&quot;;[.L32]&lt;&gt;[.M32];&quot;0&quot;)" office:value-type="string" office:string-value="1" calcext:value-type="string">
            <text:p>1</text:p>
          </table:table-cell>
          <table:table-cell/>
          <table:table-cell table:style-name="ce31"/>
          <table:table-cell table:style-name="ce5"/>
          <table:table-cell/>
          <table:table-cell table:style-name="ce5"/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8" office:value-type="date" office:date-value="2023-01-20" calcext:value-type="date">
            <text:p>Fri 20 January 2023</text:p>
          </table:table-cell>
          <table:table-cell table:style-name="ce13" table:formula="of:=COM.MICROSOFT.IFS([.T33]=1;[.R3];[.T33]=2;[.R4];[.T33]=3;[.R5];[.T33]=4;[.R6];[.T33]=5;[.R7];[.T33]=6;[.R8];[.T33]=7;[.R9];[.T33]=8;[.R10];)" office:value-type="string" office:string-value="Blackford" calcext:value-type="string">
            <text:p>Blackford</text:p>
          </table:table-cell>
          <table:table-cell table:style-name="ce13" table:formula="of:=COM.MICROSOFT.IFS([.U33]=1;[.R3];[.U33]=2;[.R4];[.U33]=3;[.R5];[.U33]=4;[.R6];[.U33]=5;[.R7];[.U33]=6;[.R8];[.U33]=7;[.R9];[.U33]=8;[.R10];)" office:value-type="string" office:string-value="Westhope" calcext:value-type="string">
            <text:p>Westhope</text:p>
          </table:table-cell>
          <table:table-cell table:style-name="ce20" table:number-columns-repeated="2"/>
          <table:table-cell table:style-name="ce24" table:formula="of:=COM.MICROSOFT.IFS([.E33]&gt;[.F33];3;[.F33]&gt;[.E33];0;[.F33]=[.E33];1)" office:value-type="float" office:value="1" calcext:value-type="float">
            <text:p>1</text:p>
          </table:table-cell>
          <table:table-cell table:style-name="ce24" table:formula="of:=COM.MICROSOFT.IFS([.F33]&gt;[.E33];3;[.E33]&gt;[.F33];0;[.F33]=[.E33];1)" office:value-type="float" office:value="1" calcext:value-type="float">
            <text:p>1</text:p>
          </table:table-cell>
          <table:table-cell table:style-name="ce24" table:formula="of:=COM.MICROSOFT.IFS([.E33]&gt;[.F33];[.C33];[.F33]&gt;[.E33];[.D33];[.E33]=0;&quot;Not played&quot;;[.E33]=[.F33];&quot;Draw&quot;)" office:value-type="string" office:string-value="Not played" calcext:value-type="string">
            <text:p>Not played</text:p>
          </table:table-cell>
          <table:table-cell table:style-name="ce24" table:formula="of:=COM.MICROSOFT.IFS([.F33]&gt;[.E33];[.C33];[.E33]&gt;[.F33];[.D33];[.E33]=0;&quot;Not played&quot;;[.F33]=[.E33];&quot;Draw&quot;)" office:value-type="string" office:string-value="Not played" calcext:value-type="string">
            <text:p>Not played</text:p>
          </table:table-cell>
          <table:table-cell table:style-name="ce24" table:formula="of:=IF([.E33]&gt;1;&quot;1&quot;;&quot;0&quot;)" office:value-type="string" office:string-value="0" calcext:value-type="string">
            <text:p>0</text:p>
          </table:table-cell>
          <table:table-cell table:style-name="ce27" table:formula="of:=IF([.E33]&gt;[.F33];&quot;1&quot;;&quot;0&quot;)" office:value-type="string" office:string-value="0" calcext:value-type="string">
            <text:p>0</text:p>
          </table:table-cell>
          <table:table-cell table:style-name="ce24" table:formula="of:=IF([.F33]&gt;[.E33];&quot;1&quot;;&quot;0&quot;)" office:value-type="string" office:string-value="0" calcext:value-type="string">
            <text:p>0</text:p>
          </table:table-cell>
          <table:table-cell table:style-name="ce24" table:formula="of:=COM.MICROSOFT.IFS([.L33]=0;&quot;0&quot;;[.L33]=[.M33]; &quot;1&quot;;[.L33]&lt;&gt;[.M33];&quot;0&quot;)" office:value-type="string" office:string-value="1" calcext:value-type="string">
            <text:p>1</text:p>
          </table:table-cell>
          <table:table-cell/>
          <table:table-cell table:style-name="ce17"/>
          <table:table-cell table:number-columns-repeated="3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6363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9" office:value-type="date" office:date-value="2023-01-25" calcext:value-type="date">
            <text:p>Wed 25 January 2023</text:p>
          </table:table-cell>
          <table:table-cell table:style-name="ce14" table:formula="of:=COM.MICROSOFT.IFS([.T34]=1;[.R3];[.T34]=2;[.R4];[.T34]=3;[.R5];[.T34]=4;[.R6];[.T34]=5;[.R7];[.T34]=6;[.R8];[.T34]=7;[.R9];[.T34]=8;[.R10];)" office:value-type="string" office:string-value="High Leys" calcext:value-type="string">
            <text:p>High Leys</text:p>
          </table:table-cell>
          <table:table-cell table:style-name="ce14" table:formula="of:=COM.MICROSOFT.IFS([.U34]=1;[.R3];[.U34]=2;[.R4];[.U34]=3;[.R5];[.U34]=4;[.R6];[.U34]=5;[.R7];[.U34]=6;[.R8];[.U34]=7;[.R9];[.U34]=8;[.R10];)" office:value-type="string" office:string-value="Abdon" calcext:value-type="string">
            <text:p>Abdon</text:p>
          </table:table-cell>
          <table:table-cell table:style-name="ce21" table:number-columns-repeated="2"/>
          <table:table-cell table:style-name="ce25" table:formula="of:=COM.MICROSOFT.IFS([.E34]&gt;[.F34];3;[.F34]&gt;[.E34];0;[.F34]=[.E34];1)" office:value-type="float" office:value="1" calcext:value-type="float">
            <text:p>1</text:p>
          </table:table-cell>
          <table:table-cell table:style-name="ce25" table:formula="of:=COM.MICROSOFT.IFS([.F34]&gt;[.E34];3;[.E34]&gt;[.F34];0;[.F34]=[.E34];1)" office:value-type="float" office:value="1" calcext:value-type="float">
            <text:p>1</text:p>
          </table:table-cell>
          <table:table-cell table:style-name="ce25" table:formula="of:=COM.MICROSOFT.IFS([.E34]&gt;[.F34];[.C34];[.F34]&gt;[.E34];[.D34];[.E34]=0;&quot;Not played&quot;;[.E34]=[.F34];&quot;Draw&quot;)" office:value-type="string" office:string-value="Not played" calcext:value-type="string">
            <text:p>Not played</text:p>
          </table:table-cell>
          <table:table-cell table:style-name="ce25" table:formula="of:=COM.MICROSOFT.IFS([.F34]&gt;[.E34];[.C34];[.E34]&gt;[.F34];[.D34];[.E34]=0;&quot;Not played&quot;;[.F34]=[.E34];&quot;Draw&quot;)" office:value-type="string" office:string-value="Not played" calcext:value-type="string">
            <text:p>Not played</text:p>
          </table:table-cell>
          <table:table-cell table:style-name="ce25" table:formula="of:=IF([.E34]&gt;1;&quot;1&quot;;&quot;0&quot;)" office:value-type="string" office:string-value="0" calcext:value-type="string">
            <text:p>0</text:p>
          </table:table-cell>
          <table:table-cell table:style-name="ce28" table:formula="of:=IF([.E34]&gt;[.F34];&quot;1&quot;;&quot;0&quot;)" office:value-type="string" office:string-value="0" calcext:value-type="string">
            <text:p>0</text:p>
          </table:table-cell>
          <table:table-cell table:style-name="ce25" table:formula="of:=IF([.F34]&gt;[.E34];&quot;1&quot;;&quot;0&quot;)" office:value-type="string" office:string-value="0" calcext:value-type="string">
            <text:p>0</text:p>
          </table:table-cell>
          <table:table-cell table:style-name="ce25" table:formula="of:=COM.MICROSOFT.IFS([.L34]=0;&quot;0&quot;;[.L34]=[.M34]; &quot;1&quot;;[.L34]&lt;&gt;[.M34];&quot;0&quot;)" office:value-type="string" office:string-value="1" calcext:value-type="string">
            <text:p>1</text:p>
          </table:table-cell>
          <table:table-cell/>
          <table:table-cell table:style-name="ce17"/>
          <table:table-cell table:style-name="ce5"/>
          <table:table-cell/>
          <table:table-cell table:style-name="ce5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8" office:value-type="date" office:date-value="2023-01-27" calcext:value-type="date">
            <text:p>Fri 27 January 2023</text:p>
          </table:table-cell>
          <table:table-cell table:style-name="ce13" table:formula="of:=COM.MICROSOFT.IFS([.T35]=1;[.R3];[.T35]=2;[.R4];[.T35]=3;[.R5];[.T35]=4;[.R6];[.T35]=5;[.R7];[.T35]=6;[.R8];[.T35]=7;[.R9];[.T35]=8;[.R10];)" office:value-type="string" office:string-value="Blackford" calcext:value-type="string">
            <text:p>Blackford</text:p>
          </table:table-cell>
          <table:table-cell table:style-name="ce13" table:formula="of:=COM.MICROSOFT.IFS([.U35]=1;[.R3];[.U35]=2;[.R4];[.U35]=3;[.R5];[.U35]=4;[.R6];[.U35]=5;[.R7];[.U35]=6;[.R8];[.U35]=7;[.R9];[.U35]=8;[.R10];)" office:value-type="string" office:string-value="CSM" calcext:value-type="string">
            <text:p>CSM</text:p>
          </table:table-cell>
          <table:table-cell table:style-name="ce20" table:number-columns-repeated="2"/>
          <table:table-cell table:style-name="ce24" table:formula="of:=COM.MICROSOFT.IFS([.E35]&gt;[.F35];3;[.F35]&gt;[.E35];0;[.F35]=[.E35];1)" office:value-type="float" office:value="1" calcext:value-type="float">
            <text:p>1</text:p>
          </table:table-cell>
          <table:table-cell table:style-name="ce24" table:formula="of:=COM.MICROSOFT.IFS([.F35]&gt;[.E35];3;[.E35]&gt;[.F35];0;[.F35]=[.E35];1)" office:value-type="float" office:value="1" calcext:value-type="float">
            <text:p>1</text:p>
          </table:table-cell>
          <table:table-cell table:style-name="ce24" table:formula="of:=COM.MICROSOFT.IFS([.E35]&gt;[.F35];[.C35];[.F35]&gt;[.E35];[.D35];[.E35]=0;&quot;Not played&quot;;[.E35]=[.F35];&quot;Draw&quot;)" office:value-type="string" office:string-value="Not played" calcext:value-type="string">
            <text:p>Not played</text:p>
          </table:table-cell>
          <table:table-cell table:style-name="ce24" table:formula="of:=COM.MICROSOFT.IFS([.F35]&gt;[.E35];[.C35];[.E35]&gt;[.F35];[.D35];[.E35]=0;&quot;Not played&quot;;[.F35]=[.E35];&quot;Draw&quot;)" office:value-type="string" office:string-value="Not played" calcext:value-type="string">
            <text:p>Not played</text:p>
          </table:table-cell>
          <table:table-cell table:style-name="ce24" table:formula="of:=IF([.E35]&gt;1;&quot;1&quot;;&quot;0&quot;)" office:value-type="string" office:string-value="0" calcext:value-type="string">
            <text:p>0</text:p>
          </table:table-cell>
          <table:table-cell table:style-name="ce27" table:formula="of:=IF([.E35]&gt;[.F35];&quot;1&quot;;&quot;0&quot;)" office:value-type="string" office:string-value="0" calcext:value-type="string">
            <text:p>0</text:p>
          </table:table-cell>
          <table:table-cell table:style-name="ce24" table:formula="of:=IF([.F35]&gt;[.E35];&quot;1&quot;;&quot;0&quot;)" office:value-type="string" office:string-value="0" calcext:value-type="string">
            <text:p>0</text:p>
          </table:table-cell>
          <table:table-cell table:style-name="ce24" table:formula="of:=COM.MICROSOFT.IFS([.L35]=0;&quot;0&quot;;[.L35]=[.M35]; &quot;1&quot;;[.L35]&lt;&gt;[.M35];&quot;0&quot;)" office:value-type="string" office:string-value="1" calcext:value-type="string">
            <text:p>1</text:p>
          </table:table-cell>
          <table:table-cell/>
          <table:table-cell table:style-name="ce31"/>
          <table:table-cell table:number-columns-repeated="3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63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9" office:value-type="date" office:date-value="2023-01-27" calcext:value-type="date">
            <text:p>Fri 27 January 2023</text:p>
          </table:table-cell>
          <table:table-cell table:style-name="ce16" table:formula="of:=COM.MICROSOFT.IFS([.T36]=1;[.R3];[.T36]=2;[.R4];[.T36]=3;[.R5];[.T36]=4;[.R6];[.T36]=5;[.R7];[.T36]=6;[.R8];[.T36]=7;[.R9];[.T36]=8;[.R10];)" office:value-type="string" office:string-value="Abdon" calcext:value-type="string">
            <text:p>Abdon</text:p>
          </table:table-cell>
          <table:table-cell table:style-name="ce16" table:formula="of:=COM.MICROSOFT.IFS([.U36]=1;[.R3];[.U36]=2;[.R4];[.U36]=3;[.R5];[.U36]=4;[.R6];[.U36]=5;[.R7];[.U36]=6;[.R8];[.U36]=7;[.R9];[.U36]=8;[.R10];)" office:value-type="string" office:string-value="Westhope" calcext:value-type="string">
            <text:p>Westhope</text:p>
          </table:table-cell>
          <table:table-cell table:style-name="ce21" table:number-columns-repeated="2"/>
          <table:table-cell table:style-name="ce25" table:formula="of:=COM.MICROSOFT.IFS([.E36]&gt;[.F36];3;[.F36]&gt;[.E36];0;[.F36]=[.E36];1)" office:value-type="float" office:value="1" calcext:value-type="float">
            <text:p>1</text:p>
          </table:table-cell>
          <table:table-cell table:style-name="ce25" table:formula="of:=COM.MICROSOFT.IFS([.F36]&gt;[.E36];3;[.E36]&gt;[.F36];0;[.F36]=[.E36];1)" office:value-type="float" office:value="1" calcext:value-type="float">
            <text:p>1</text:p>
          </table:table-cell>
          <table:table-cell table:style-name="ce25" table:formula="of:=COM.MICROSOFT.IFS([.E36]&gt;[.F36];[.C36];[.F36]&gt;[.E36];[.D36];[.E36]=0;&quot;Not played&quot;;[.E36]=[.F36];&quot;Draw&quot;)" office:value-type="string" office:string-value="Not played" calcext:value-type="string">
            <text:p>Not played</text:p>
          </table:table-cell>
          <table:table-cell table:style-name="ce25" table:formula="of:=COM.MICROSOFT.IFS([.F36]&gt;[.E36];[.C36];[.E36]&gt;[.F36];[.D36];[.E36]=0;&quot;Not played&quot;;[.F36]=[.E36];&quot;Draw&quot;)" office:value-type="string" office:string-value="Not played" calcext:value-type="string">
            <text:p>Not played</text:p>
          </table:table-cell>
          <table:table-cell table:style-name="ce25" table:formula="of:=IF([.E36]&gt;1;&quot;1&quot;;&quot;0&quot;)" office:value-type="string" office:string-value="0" calcext:value-type="string">
            <text:p>0</text:p>
          </table:table-cell>
          <table:table-cell table:style-name="ce28" table:formula="of:=IF([.E36]&gt;[.F36];&quot;1&quot;;&quot;0&quot;)" office:value-type="string" office:string-value="0" calcext:value-type="string">
            <text:p>0</text:p>
          </table:table-cell>
          <table:table-cell table:style-name="ce25" table:formula="of:=IF([.F36]&gt;[.E36];&quot;1&quot;;&quot;0&quot;)" office:value-type="string" office:string-value="0" calcext:value-type="string">
            <text:p>0</text:p>
          </table:table-cell>
          <table:table-cell table:style-name="ce25" table:formula="of:=COM.MICROSOFT.IFS([.L36]=0;&quot;0&quot;;[.L36]=[.M36]; &quot;1&quot;;[.L36]&lt;&gt;[.M36];&quot;0&quot;)" office:value-type="string" office:string-value="1" calcext:value-type="string">
            <text:p>1</text:p>
          </table:table-cell>
          <table:table-cell/>
          <table:table-cell table:style-name="ce17"/>
          <table:table-cell table:style-name="ce5"/>
          <table:table-cell/>
          <table:table-cell table:style-name="ce5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8" office:value-type="date" office:date-value="2023-02-01" calcext:value-type="date">
            <text:p>Wed 1 February 2023</text:p>
          </table:table-cell>
          <table:table-cell table:style-name="ce15" table:formula="of:=COM.MICROSOFT.IFS([.T37]=1;[.R3];[.T37]=2;[.R4];[.T37]=3;[.R5];[.T37]=4;[.R6];[.T37]=5;[.R7];[.T37]=6;[.R8];[.T37]=7;[.R9];[.T37]=8;[.R10];)" office:value-type="string" office:string-value="Haytons Bent" calcext:value-type="string">
            <text:p>Haytons Bent</text:p>
          </table:table-cell>
          <table:table-cell table:style-name="ce15" table:formula="of:=COM.MICROSOFT.IFS([.U37]=1;[.R3];[.U37]=2;[.R4];[.U37]=3;[.R5];[.U37]=4;[.R6];[.U37]=5;[.R7];[.U37]=6;[.R8];[.U37]=7;[.R9];[.U37]=8;[.R10];)" office:value-type="string" office:string-value="SSM" calcext:value-type="string">
            <text:p>SSM</text:p>
          </table:table-cell>
          <table:table-cell table:style-name="ce20" table:number-columns-repeated="2"/>
          <table:table-cell table:style-name="ce24" table:formula="of:=COM.MICROSOFT.IFS([.E37]&gt;[.F37];3;[.F37]&gt;[.E37];0;[.F37]=[.E37];1)" office:value-type="float" office:value="1" calcext:value-type="float">
            <text:p>1</text:p>
          </table:table-cell>
          <table:table-cell table:style-name="ce24" table:formula="of:=COM.MICROSOFT.IFS([.F37]&gt;[.E37];3;[.E37]&gt;[.F37];0;[.F37]=[.E37];1)" office:value-type="float" office:value="1" calcext:value-type="float">
            <text:p>1</text:p>
          </table:table-cell>
          <table:table-cell table:style-name="ce24" table:formula="of:=COM.MICROSOFT.IFS([.E37]&gt;[.F37];[.C37];[.F37]&gt;[.E37];[.D37];[.E37]=0;&quot;Not played&quot;;[.E37]=[.F37];&quot;Draw&quot;)" office:value-type="string" office:string-value="Not played" calcext:value-type="string">
            <text:p>Not played</text:p>
          </table:table-cell>
          <table:table-cell table:style-name="ce24" table:formula="of:=COM.MICROSOFT.IFS([.F37]&gt;[.E37];[.C37];[.E37]&gt;[.F37];[.D37];[.E37]=0;&quot;Not played&quot;;[.F37]=[.E37];&quot;Draw&quot;)" office:value-type="string" office:string-value="Not played" calcext:value-type="string">
            <text:p>Not played</text:p>
          </table:table-cell>
          <table:table-cell table:style-name="ce24" table:formula="of:=IF([.E37]&gt;1;&quot;1&quot;;&quot;0&quot;)" office:value-type="string" office:string-value="0" calcext:value-type="string">
            <text:p>0</text:p>
          </table:table-cell>
          <table:table-cell table:style-name="ce27" table:formula="of:=IF([.E37]&gt;[.F37];&quot;1&quot;;&quot;0&quot;)" office:value-type="string" office:string-value="0" calcext:value-type="string">
            <text:p>0</text:p>
          </table:table-cell>
          <table:table-cell table:style-name="ce24" table:formula="of:=IF([.F37]&gt;[.E37];&quot;1&quot;;&quot;0&quot;)" office:value-type="string" office:string-value="0" calcext:value-type="string">
            <text:p>0</text:p>
          </table:table-cell>
          <table:table-cell table:style-name="ce24" table:formula="of:=COM.MICROSOFT.IFS([.L37]=0;&quot;0&quot;;[.L37]=[.M37]; &quot;1&quot;;[.L37]&lt;&gt;[.M37];&quot;0&quot;)" office:value-type="string" office:string-value="1" calcext:value-type="string">
            <text:p>1</text:p>
          </table:table-cell>
          <table:table-cell/>
          <table:table-cell table:style-name="ce17"/>
          <table:table-cell table:number-columns-repeated="3"/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9" office:value-type="date" office:date-value="2023-02-03" calcext:value-type="date">
            <text:p>Fri 3 February 2023</text:p>
          </table:table-cell>
          <table:table-cell table:style-name="ce16" table:formula="of:=COM.MICROSOFT.IFS([.T38]=1;[.R3];[.T38]=2;[.R4];[.T38]=3;[.R5];[.T38]=4;[.R6];[.T38]=5;[.R7];[.T38]=6;[.R8];[.T38]=7;[.R9];[.T38]=8;[.R10];)" office:value-type="string" office:string-value="CSM" calcext:value-type="string">
            <text:p>CSM</text:p>
          </table:table-cell>
          <table:table-cell table:style-name="ce16" table:formula="of:=COM.MICROSOFT.IFS([.U38]=1;[.R3];[.U38]=2;[.R4];[.U38]=3;[.R5];[.U38]=4;[.R6];[.U38]=5;[.R7];[.U38]=6;[.R8];[.U38]=7;[.R9];[.U38]=8;[.R10];)" office:value-type="string" office:string-value="Westhope" calcext:value-type="string">
            <text:p>Westhope</text:p>
          </table:table-cell>
          <table:table-cell table:style-name="ce21" table:number-columns-repeated="2"/>
          <table:table-cell table:style-name="ce25" table:formula="of:=COM.MICROSOFT.IFS([.E38]&gt;[.F38];3;[.F38]&gt;[.E38];0;[.F38]=[.E38];1)" office:value-type="float" office:value="1" calcext:value-type="float">
            <text:p>1</text:p>
          </table:table-cell>
          <table:table-cell table:style-name="ce25" table:formula="of:=COM.MICROSOFT.IFS([.F38]&gt;[.E38];3;[.E38]&gt;[.F38];0;[.F38]=[.E38];1)" office:value-type="float" office:value="1" calcext:value-type="float">
            <text:p>1</text:p>
          </table:table-cell>
          <table:table-cell table:style-name="ce25" table:formula="of:=COM.MICROSOFT.IFS([.E38]&gt;[.F38];[.C38];[.F38]&gt;[.E38];[.D38];[.E38]=0;&quot;Not played&quot;;[.E38]=[.F38];&quot;Draw&quot;)" office:value-type="string" office:string-value="Not played" calcext:value-type="string">
            <text:p>Not played</text:p>
          </table:table-cell>
          <table:table-cell table:style-name="ce25" table:formula="of:=COM.MICROSOFT.IFS([.F38]&gt;[.E38];[.C38];[.E38]&gt;[.F38];[.D38];[.E38]=0;&quot;Not played&quot;;[.F38]=[.E38];&quot;Draw&quot;)" office:value-type="string" office:string-value="Not played" calcext:value-type="string">
            <text:p>Not played</text:p>
          </table:table-cell>
          <table:table-cell table:style-name="ce25" table:formula="of:=IF([.E38]&gt;1;&quot;1&quot;;&quot;0&quot;)" office:value-type="string" office:string-value="0" calcext:value-type="string">
            <text:p>0</text:p>
          </table:table-cell>
          <table:table-cell table:style-name="ce28" table:formula="of:=IF([.E38]&gt;[.F38];&quot;1&quot;;&quot;0&quot;)" office:value-type="string" office:string-value="0" calcext:value-type="string">
            <text:p>0</text:p>
          </table:table-cell>
          <table:table-cell table:style-name="ce25" table:formula="of:=IF([.F38]&gt;[.E38];&quot;1&quot;;&quot;0&quot;)" office:value-type="string" office:string-value="0" calcext:value-type="string">
            <text:p>0</text:p>
          </table:table-cell>
          <table:table-cell table:style-name="ce25" table:formula="of:=COM.MICROSOFT.IFS([.L38]=0;&quot;0&quot;;[.L38]=[.M38]; &quot;1&quot;;[.L38]&lt;&gt;[.M38];&quot;0&quot;)" office:value-type="string" office:string-value="1" calcext:value-type="string">
            <text:p>1</text:p>
          </table:table-cell>
          <table:table-cell/>
          <table:table-cell table:style-name="ce31"/>
          <table:table-cell table:style-name="ce5"/>
          <table:table-cell/>
          <table:table-cell table:style-name="ce5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8" office:value-type="date" office:date-value="2023-02-03" calcext:value-type="date">
            <text:p>Fri 3 February 2023</text:p>
          </table:table-cell>
          <table:table-cell table:style-name="ce13" table:formula="of:=COM.MICROSOFT.IFS([.T39]=1;[.R3];[.T39]=2;[.R4];[.T39]=3;[.R5];[.T39]=4;[.R6];[.T39]=5;[.R7];[.T39]=6;[.R8];[.T39]=7;[.R9];[.T39]=8;[.R10];)" office:value-type="string" office:string-value="CSM" calcext:value-type="string">
            <text:p>CSM</text:p>
          </table:table-cell>
          <table:table-cell table:style-name="ce13" table:formula="of:=COM.MICROSOFT.IFS([.U39]=1;[.R3];[.U39]=2;[.R4];[.U39]=3;[.R5];[.U39]=4;[.R6];[.U39]=5;[.R7];[.U39]=6;[.R8];[.U39]=7;[.R9];[.U39]=8;[.R10];)" office:value-type="string" office:string-value="Blackford" calcext:value-type="string">
            <text:p>Blackford</text:p>
          </table:table-cell>
          <table:table-cell table:style-name="ce20" table:number-columns-repeated="2"/>
          <table:table-cell table:style-name="ce24" table:formula="of:=COM.MICROSOFT.IFS([.E39]&gt;[.F39];3;[.F39]&gt;[.E39];0;[.F39]=[.E39];1)" office:value-type="float" office:value="1" calcext:value-type="float">
            <text:p>1</text:p>
          </table:table-cell>
          <table:table-cell table:style-name="ce24" table:formula="of:=COM.MICROSOFT.IFS([.F39]&gt;[.E39];3;[.E39]&gt;[.F39];0;[.F39]=[.E39];1)" office:value-type="float" office:value="1" calcext:value-type="float">
            <text:p>1</text:p>
          </table:table-cell>
          <table:table-cell table:style-name="ce24" table:formula="of:=COM.MICROSOFT.IFS([.E39]&gt;[.F39];[.C39];[.F39]&gt;[.E39];[.D39];[.E39]=0;&quot;Not played&quot;;[.E39]=[.F39];&quot;Draw&quot;)" office:value-type="string" office:string-value="Not played" calcext:value-type="string">
            <text:p>Not played</text:p>
          </table:table-cell>
          <table:table-cell table:style-name="ce24" table:formula="of:=COM.MICROSOFT.IFS([.F39]&gt;[.E39];[.C39];[.E39]&gt;[.F39];[.D39];[.E39]=0;&quot;Not played&quot;;[.F39]=[.E39];&quot;Draw&quot;)" office:value-type="string" office:string-value="Not played" calcext:value-type="string">
            <text:p>Not played</text:p>
          </table:table-cell>
          <table:table-cell table:style-name="ce24" table:formula="of:=IF([.E39]&gt;1;&quot;1&quot;;&quot;0&quot;)" office:value-type="string" office:string-value="0" calcext:value-type="string">
            <text:p>0</text:p>
          </table:table-cell>
          <table:table-cell table:style-name="ce27" table:formula="of:=IF([.E39]&gt;[.F39];&quot;1&quot;;&quot;0&quot;)" office:value-type="string" office:string-value="0" calcext:value-type="string">
            <text:p>0</text:p>
          </table:table-cell>
          <table:table-cell table:style-name="ce24" table:formula="of:=IF([.F39]&gt;[.E39];&quot;1&quot;;&quot;0&quot;)" office:value-type="string" office:string-value="0" calcext:value-type="string">
            <text:p>0</text:p>
          </table:table-cell>
          <table:table-cell table:style-name="ce24" table:formula="of:=COM.MICROSOFT.IFS([.L39]=0;&quot;0&quot;;[.L39]=[.M39]; &quot;1&quot;;[.L39]&lt;&gt;[.M39];&quot;0&quot;)" office:value-type="string" office:string-value="1" calcext:value-type="string">
            <text:p>1</text:p>
          </table:table-cell>
          <table:table-cell/>
          <table:table-cell table:style-name="ce17"/>
          <table:table-cell table:number-columns-repeated="3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63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9" office:value-type="date" office:date-value="2023-02-08" calcext:value-type="date">
            <text:p>Wed 8 February 2023</text:p>
          </table:table-cell>
          <table:table-cell table:style-name="ce14" table:formula="of:=COM.MICROSOFT.IFS([.T40]=1;[.R3];[.T40]=2;[.R4];[.T40]=3;[.R5];[.T40]=4;[.R6];[.T40]=5;[.R7];[.T40]=6;[.R8];[.T40]=7;[.R9];[.T40]=8;[.R10];)" office:value-type="string" office:string-value="Culmington" calcext:value-type="string">
            <text:p>Culmington</text:p>
          </table:table-cell>
          <table:table-cell table:style-name="ce14" table:formula="of:=COM.MICROSOFT.IFS([.U40]=1;[.R3];[.U40]=2;[.R4];[.U40]=3;[.R5];[.U40]=4;[.R6];[.U40]=5;[.R7];[.U40]=6;[.R8];[.U40]=7;[.R9];[.U40]=8;[.R10];)" office:value-type="string" office:string-value="High Leys" calcext:value-type="string">
            <text:p>High Leys</text:p>
          </table:table-cell>
          <table:table-cell table:style-name="ce21" table:number-columns-repeated="2"/>
          <table:table-cell table:style-name="ce25" table:formula="of:=COM.MICROSOFT.IFS([.E40]&gt;[.F40];3;[.F40]&gt;[.E40];0;[.F40]=[.E40];1)" office:value-type="float" office:value="1" calcext:value-type="float">
            <text:p>1</text:p>
          </table:table-cell>
          <table:table-cell table:style-name="ce25" table:formula="of:=COM.MICROSOFT.IFS([.F40]&gt;[.E40];3;[.E40]&gt;[.F40];0;[.F40]=[.E40];1)" office:value-type="float" office:value="1" calcext:value-type="float">
            <text:p>1</text:p>
          </table:table-cell>
          <table:table-cell table:style-name="ce25" table:formula="of:=COM.MICROSOFT.IFS([.E40]&gt;[.F40];[.C40];[.F40]&gt;[.E40];[.D40];[.E40]=0;&quot;Not played&quot;;[.E40]=[.F40];&quot;Draw&quot;)" office:value-type="string" office:string-value="Not played" calcext:value-type="string">
            <text:p>Not played</text:p>
          </table:table-cell>
          <table:table-cell table:style-name="ce25" table:formula="of:=COM.MICROSOFT.IFS([.F40]&gt;[.E40];[.C40];[.E40]&gt;[.F40];[.D40];[.E40]=0;&quot;Not played&quot;;[.F40]=[.E40];&quot;Draw&quot;)" office:value-type="string" office:string-value="Not played" calcext:value-type="string">
            <text:p>Not played</text:p>
          </table:table-cell>
          <table:table-cell table:style-name="ce25" table:formula="of:=IF([.E40]&gt;1;&quot;1&quot;;&quot;0&quot;)" office:value-type="string" office:string-value="0" calcext:value-type="string">
            <text:p>0</text:p>
          </table:table-cell>
          <table:table-cell table:style-name="ce28" table:formula="of:=IF([.E40]&gt;[.F40];&quot;1&quot;;&quot;0&quot;)" office:value-type="string" office:string-value="0" calcext:value-type="string">
            <text:p>0</text:p>
          </table:table-cell>
          <table:table-cell table:style-name="ce25" table:formula="of:=IF([.F40]&gt;[.E40];&quot;1&quot;;&quot;0&quot;)" office:value-type="string" office:string-value="0" calcext:value-type="string">
            <text:p>0</text:p>
          </table:table-cell>
          <table:table-cell table:style-name="ce25" table:formula="of:=COM.MICROSOFT.IFS([.L40]=0;&quot;0&quot;;[.L40]=[.M40]; &quot;1&quot;;[.L40]&lt;&gt;[.M40];&quot;0&quot;)" office:value-type="string" office:string-value="1" calcext:value-type="string">
            <text:p>1</text:p>
          </table:table-cell>
          <table:table-cell/>
          <table:table-cell table:style-name="ce17"/>
          <table:table-cell table:style-name="ce5"/>
          <table:table-cell/>
          <table:table-cell table:style-name="ce5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8" office:value-type="date" office:date-value="2023-02-10" calcext:value-type="date">
            <text:p>Fri 10 February 2023</text:p>
          </table:table-cell>
          <table:table-cell table:style-name="ce13" table:formula="of:=COM.MICROSOFT.IFS([.T41]=1;[.R3];[.T41]=2;[.R4];[.T41]=3;[.R5];[.T41]=4;[.R6];[.T41]=5;[.R7];[.T41]=6;[.R8];[.T41]=7;[.R9];[.T41]=8;[.R10];)" office:value-type="string" office:string-value="Abdon" calcext:value-type="string">
            <text:p>Abdon</text:p>
          </table:table-cell>
          <table:table-cell table:style-name="ce13" table:formula="of:=COM.MICROSOFT.IFS([.U41]=1;[.R3];[.U41]=2;[.R4];[.U41]=3;[.R5];[.U41]=4;[.R6];[.U41]=5;[.R7];[.U41]=6;[.R8];[.U41]=7;[.R9];[.U41]=8;[.R10];)" office:value-type="string" office:string-value="SSM" calcext:value-type="string">
            <text:p>SSM</text:p>
          </table:table-cell>
          <table:table-cell table:style-name="ce20" table:number-columns-repeated="2"/>
          <table:table-cell table:style-name="ce24" table:formula="of:=COM.MICROSOFT.IFS([.E41]&gt;[.F41];3;[.F41]&gt;[.E41];0;[.F41]=[.E41];1)" office:value-type="float" office:value="1" calcext:value-type="float">
            <text:p>1</text:p>
          </table:table-cell>
          <table:table-cell table:style-name="ce24" table:formula="of:=COM.MICROSOFT.IFS([.F41]&gt;[.E41];3;[.E41]&gt;[.F41];0;[.F41]=[.E41];1)" office:value-type="float" office:value="1" calcext:value-type="float">
            <text:p>1</text:p>
          </table:table-cell>
          <table:table-cell table:style-name="ce24" table:formula="of:=COM.MICROSOFT.IFS([.E41]&gt;[.F41];[.C41];[.F41]&gt;[.E41];[.D41];[.E41]=0;&quot;Not played&quot;;[.E41]=[.F41];&quot;Draw&quot;)" office:value-type="string" office:string-value="Not played" calcext:value-type="string">
            <text:p>Not played</text:p>
          </table:table-cell>
          <table:table-cell table:style-name="ce24" table:formula="of:=COM.MICROSOFT.IFS([.F41]&gt;[.E41];[.C41];[.E41]&gt;[.F41];[.D41];[.E41]=0;&quot;Not played&quot;;[.F41]=[.E41];&quot;Draw&quot;)" office:value-type="string" office:string-value="Not played" calcext:value-type="string">
            <text:p>Not played</text:p>
          </table:table-cell>
          <table:table-cell table:style-name="ce24" table:formula="of:=IF([.E41]&gt;1;&quot;1&quot;;&quot;0&quot;)" office:value-type="string" office:string-value="0" calcext:value-type="string">
            <text:p>0</text:p>
          </table:table-cell>
          <table:table-cell table:style-name="ce27" table:formula="of:=IF([.E41]&gt;[.F41];&quot;1&quot;;&quot;0&quot;)" office:value-type="string" office:string-value="0" calcext:value-type="string">
            <text:p>0</text:p>
          </table:table-cell>
          <table:table-cell table:style-name="ce24" table:formula="of:=IF([.F41]&gt;[.E41];&quot;1&quot;;&quot;0&quot;)" office:value-type="string" office:string-value="0" calcext:value-type="string">
            <text:p>0</text:p>
          </table:table-cell>
          <table:table-cell table:style-name="ce24" table:formula="of:=COM.MICROSOFT.IFS([.L41]=0;&quot;0&quot;;[.L41]=[.M41]; &quot;1&quot;;[.L41]&lt;&gt;[.M41];&quot;0&quot;)" office:value-type="string" office:string-value="1" calcext:value-type="string">
            <text:p>1</text:p>
          </table:table-cell>
          <table:table-cell/>
          <table:table-cell table:style-name="ce31"/>
          <table:table-cell table:number-columns-repeated="3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9" office:value-type="date" office:date-value="2023-02-10" calcext:value-type="date">
            <text:p>Fri 10 February 2023</text:p>
          </table:table-cell>
          <table:table-cell table:style-name="ce16" table:formula="of:=COM.MICROSOFT.IFS([.T42]=1;[.R3];[.T42]=2;[.R4];[.T42]=3;[.R5];[.T42]=4;[.R6];[.T42]=5;[.R7];[.T42]=6;[.R8];[.T42]=7;[.R9];[.T42]=8;[.R10];)" office:value-type="string" office:string-value="Blackford" calcext:value-type="string">
            <text:p>Blackford</text:p>
          </table:table-cell>
          <table:table-cell table:style-name="ce16" table:formula="of:=COM.MICROSOFT.IFS([.U42]=1;[.R3];[.U42]=2;[.R4];[.U42]=3;[.R5];[.U42]=4;[.R6];[.U42]=5;[.R7];[.U42]=6;[.R8];[.U42]=7;[.R9];[.U42]=8;[.R10];)" office:value-type="string" office:string-value="Culmington" calcext:value-type="string">
            <text:p>Culmington</text:p>
          </table:table-cell>
          <table:table-cell table:style-name="ce21" table:number-columns-repeated="2"/>
          <table:table-cell table:style-name="ce25" table:formula="of:=COM.MICROSOFT.IFS([.E42]&gt;[.F42];3;[.F42]&gt;[.E42];0;[.F42]=[.E42];1)" office:value-type="float" office:value="1" calcext:value-type="float">
            <text:p>1</text:p>
          </table:table-cell>
          <table:table-cell table:style-name="ce25" table:formula="of:=COM.MICROSOFT.IFS([.F42]&gt;[.E42];3;[.E42]&gt;[.F42];0;[.F42]=[.E42];1)" office:value-type="float" office:value="1" calcext:value-type="float">
            <text:p>1</text:p>
          </table:table-cell>
          <table:table-cell table:style-name="ce25" table:formula="of:=COM.MICROSOFT.IFS([.E42]&gt;[.F42];[.C42];[.F42]&gt;[.E42];[.D42];[.E42]=0;&quot;Not played&quot;;[.E42]=[.F42];&quot;Draw&quot;)" office:value-type="string" office:string-value="Not played" calcext:value-type="string">
            <text:p>Not played</text:p>
          </table:table-cell>
          <table:table-cell table:style-name="ce25" table:formula="of:=COM.MICROSOFT.IFS([.F42]&gt;[.E42];[.C42];[.E42]&gt;[.F42];[.D42];[.E42]=0;&quot;Not played&quot;;[.F42]=[.E42];&quot;Draw&quot;)" office:value-type="string" office:string-value="Not played" calcext:value-type="string">
            <text:p>Not played</text:p>
          </table:table-cell>
          <table:table-cell table:style-name="ce25" table:formula="of:=IF([.E42]&gt;1;&quot;1&quot;;&quot;0&quot;)" office:value-type="string" office:string-value="0" calcext:value-type="string">
            <text:p>0</text:p>
          </table:table-cell>
          <table:table-cell table:style-name="ce28" table:formula="of:=IF([.E42]&gt;[.F42];&quot;1&quot;;&quot;0&quot;)" office:value-type="string" office:string-value="0" calcext:value-type="string">
            <text:p>0</text:p>
          </table:table-cell>
          <table:table-cell table:style-name="ce25" table:formula="of:=IF([.F42]&gt;[.E42];&quot;1&quot;;&quot;0&quot;)" office:value-type="string" office:string-value="0" calcext:value-type="string">
            <text:p>0</text:p>
          </table:table-cell>
          <table:table-cell table:style-name="ce25" table:formula="of:=COM.MICROSOFT.IFS([.L42]=0;&quot;0&quot;;[.L42]=[.M42]; &quot;1&quot;;[.L42]&lt;&gt;[.M42];&quot;0&quot;)" office:value-type="string" office:string-value="1" calcext:value-type="string">
            <text:p>1</text:p>
          </table:table-cell>
          <table:table-cell/>
          <table:table-cell table:style-name="ce17"/>
          <table:table-cell table:style-name="ce5"/>
          <table:table-cell/>
          <table:table-cell table:style-name="ce5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8" office:value-type="date" office:date-value="2023-02-15" calcext:value-type="date">
            <text:p>Wed 15 February 2023</text:p>
          </table:table-cell>
          <table:table-cell table:style-name="ce15" table:formula="of:=COM.MICROSOFT.IFS([.T43]=1;[.R3];[.T43]=2;[.R4];[.T43]=3;[.R5];[.T43]=4;[.R6];[.T43]=5;[.R7];[.T43]=6;[.R8];[.T43]=7;[.R9];[.T43]=8;[.R10];)" office:value-type="string" office:string-value="SSM" calcext:value-type="string">
            <text:p>SSM</text:p>
          </table:table-cell>
          <table:table-cell table:style-name="ce15" table:formula="of:=COM.MICROSOFT.IFS([.U43]=1;[.R3];[.U43]=2;[.R4];[.U43]=3;[.R5];[.U43]=4;[.R6];[.U43]=5;[.R7];[.U43]=6;[.R8];[.U43]=7;[.R9];[.U43]=8;[.R10];)" office:value-type="string" office:string-value="CSM" calcext:value-type="string">
            <text:p>CSM</text:p>
          </table:table-cell>
          <table:table-cell table:style-name="ce20" table:number-columns-repeated="2"/>
          <table:table-cell table:style-name="ce24" table:formula="of:=COM.MICROSOFT.IFS([.E43]&gt;[.F43];3;[.F43]&gt;[.E43];0;[.F43]=[.E43];1)" office:value-type="float" office:value="1" calcext:value-type="float">
            <text:p>1</text:p>
          </table:table-cell>
          <table:table-cell table:style-name="ce24" table:formula="of:=COM.MICROSOFT.IFS([.F43]&gt;[.E43];3;[.E43]&gt;[.F43];0;[.F43]=[.E43];1)" office:value-type="float" office:value="1" calcext:value-type="float">
            <text:p>1</text:p>
          </table:table-cell>
          <table:table-cell table:style-name="ce24" table:formula="of:=COM.MICROSOFT.IFS([.E43]&gt;[.F43];[.C43];[.F43]&gt;[.E43];[.D43];[.E43]=0;&quot;Not played&quot;;[.E43]=[.F43];&quot;Draw&quot;)" office:value-type="string" office:string-value="Not played" calcext:value-type="string">
            <text:p>Not played</text:p>
          </table:table-cell>
          <table:table-cell table:style-name="ce24" table:formula="of:=COM.MICROSOFT.IFS([.F43]&gt;[.E43];[.C43];[.E43]&gt;[.F43];[.D43];[.E43]=0;&quot;Not played&quot;;[.F43]=[.E43];&quot;Draw&quot;)" office:value-type="string" office:string-value="Not played" calcext:value-type="string">
            <text:p>Not played</text:p>
          </table:table-cell>
          <table:table-cell table:style-name="ce24" table:formula="of:=IF([.E43]&gt;1;&quot;1&quot;;&quot;0&quot;)" office:value-type="string" office:string-value="0" calcext:value-type="string">
            <text:p>0</text:p>
          </table:table-cell>
          <table:table-cell table:style-name="ce27" table:formula="of:=IF([.E43]&gt;[.F43];&quot;1&quot;;&quot;0&quot;)" office:value-type="string" office:string-value="0" calcext:value-type="string">
            <text:p>0</text:p>
          </table:table-cell>
          <table:table-cell table:style-name="ce24" table:formula="of:=IF([.F43]&gt;[.E43];&quot;1&quot;;&quot;0&quot;)" office:value-type="string" office:string-value="0" calcext:value-type="string">
            <text:p>0</text:p>
          </table:table-cell>
          <table:table-cell table:style-name="ce24" table:formula="of:=COM.MICROSOFT.IFS([.L43]=0;&quot;0&quot;;[.L43]=[.M43]; &quot;1&quot;;[.L43]&lt;&gt;[.M43];&quot;0&quot;)" office:value-type="string" office:string-value="1" calcext:value-type="string">
            <text:p>1</text:p>
          </table:table-cell>
          <table:table-cell/>
          <table:table-cell table:style-name="ce17"/>
          <table:table-cell table:number-columns-repeated="3"/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63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9" office:value-type="date" office:date-value="2023-02-17" calcext:value-type="date">
            <text:p>Fri 17 February 2023</text:p>
          </table:table-cell>
          <table:table-cell table:style-name="ce16" table:formula="of:=COM.MICROSOFT.IFS([.T44]=1;[.R3];[.T44]=2;[.R4];[.T44]=3;[.R5];[.T44]=4;[.R6];[.T44]=5;[.R7];[.T44]=6;[.R8];[.T44]=7;[.R9];[.T44]=8;[.R10];)" office:value-type="string" office:string-value="High Leys" calcext:value-type="string">
            <text:p>High Leys</text:p>
          </table:table-cell>
          <table:table-cell table:style-name="ce16" table:formula="of:=COM.MICROSOFT.IFS([.U44]=1;[.R3];[.U44]=2;[.R4];[.U44]=3;[.R5];[.U44]=4;[.R6];[.U44]=5;[.R7];[.U44]=6;[.R8];[.U44]=7;[.R9];[.U44]=8;[.R10];)" office:value-type="string" office:string-value="Blackford" calcext:value-type="string">
            <text:p>Blackford</text:p>
          </table:table-cell>
          <table:table-cell table:style-name="ce21" table:number-columns-repeated="2"/>
          <table:table-cell table:style-name="ce25" table:formula="of:=COM.MICROSOFT.IFS([.E44]&gt;[.F44];3;[.F44]&gt;[.E44];0;[.F44]=[.E44];1)" office:value-type="float" office:value="1" calcext:value-type="float">
            <text:p>1</text:p>
          </table:table-cell>
          <table:table-cell table:style-name="ce25" table:formula="of:=COM.MICROSOFT.IFS([.F44]&gt;[.E44];3;[.E44]&gt;[.F44];0;[.F44]=[.E44];1)" office:value-type="float" office:value="1" calcext:value-type="float">
            <text:p>1</text:p>
          </table:table-cell>
          <table:table-cell table:style-name="ce25" table:formula="of:=COM.MICROSOFT.IFS([.E44]&gt;[.F44];[.C44];[.F44]&gt;[.E44];[.D44];[.E44]=0;&quot;Not played&quot;;[.E44]=[.F44];&quot;Draw&quot;)" office:value-type="string" office:string-value="Not played" calcext:value-type="string">
            <text:p>Not played</text:p>
          </table:table-cell>
          <table:table-cell table:style-name="ce25" table:formula="of:=COM.MICROSOFT.IFS([.F44]&gt;[.E44];[.C44];[.E44]&gt;[.F44];[.D44];[.E44]=0;&quot;Not played&quot;;[.F44]=[.E44];&quot;Draw&quot;)" office:value-type="string" office:string-value="Not played" calcext:value-type="string">
            <text:p>Not played</text:p>
          </table:table-cell>
          <table:table-cell table:style-name="ce25" table:formula="of:=IF([.E44]&gt;1;&quot;1&quot;;&quot;0&quot;)" office:value-type="string" office:string-value="0" calcext:value-type="string">
            <text:p>0</text:p>
          </table:table-cell>
          <table:table-cell table:style-name="ce28" table:formula="of:=IF([.E44]&gt;[.F44];&quot;1&quot;;&quot;0&quot;)" office:value-type="string" office:string-value="0" calcext:value-type="string">
            <text:p>0</text:p>
          </table:table-cell>
          <table:table-cell table:style-name="ce25" table:formula="of:=IF([.F44]&gt;[.E44];&quot;1&quot;;&quot;0&quot;)" office:value-type="string" office:string-value="0" calcext:value-type="string">
            <text:p>0</text:p>
          </table:table-cell>
          <table:table-cell table:style-name="ce25" table:formula="of:=COM.MICROSOFT.IFS([.L44]=0;&quot;0&quot;;[.L44]=[.M44]; &quot;1&quot;;[.L44]&lt;&gt;[.M44];&quot;0&quot;)" office:value-type="string" office:string-value="1" calcext:value-type="string">
            <text:p>1</text:p>
          </table:table-cell>
          <table:table-cell/>
          <table:table-cell table:style-name="ce31"/>
          <table:table-cell table:style-name="ce5"/>
          <table:table-cell/>
          <table:table-cell table:style-name="ce5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8" office:value-type="date" office:date-value="2023-02-22" calcext:value-type="date">
            <text:p>Wed 22 February 2023</text:p>
          </table:table-cell>
          <table:table-cell table:style-name="ce15" table:formula="of:=COM.MICROSOFT.IFS([.T45]=1;[.R3];[.T45]=2;[.R4];[.T45]=3;[.R5];[.T45]=4;[.R6];[.T45]=5;[.R7];[.T45]=6;[.R8];[.T45]=7;[.R9];[.T45]=8;[.R10];)" office:value-type="string" office:string-value="Culmington" calcext:value-type="string">
            <text:p>Culmington</text:p>
          </table:table-cell>
          <table:table-cell table:style-name="ce15" table:formula="of:=COM.MICROSOFT.IFS([.U45]=1;[.R3];[.U45]=2;[.R4];[.U45]=3;[.R5];[.U45]=4;[.R6];[.U45]=5;[.R7];[.U45]=6;[.R8];[.U45]=7;[.R9];[.U45]=8;[.R10];)" office:value-type="string" office:string-value="SSM" calcext:value-type="string">
            <text:p>SSM</text:p>
          </table:table-cell>
          <table:table-cell table:style-name="ce20" table:number-columns-repeated="2"/>
          <table:table-cell table:style-name="ce24" table:formula="of:=COM.MICROSOFT.IFS([.E45]&gt;[.F45];3;[.F45]&gt;[.E45];0;[.F45]=[.E45];1)" office:value-type="float" office:value="1" calcext:value-type="float">
            <text:p>1</text:p>
          </table:table-cell>
          <table:table-cell table:style-name="ce24" table:formula="of:=COM.MICROSOFT.IFS([.F45]&gt;[.E45];3;[.E45]&gt;[.F45];0;[.F45]=[.E45];1)" office:value-type="float" office:value="1" calcext:value-type="float">
            <text:p>1</text:p>
          </table:table-cell>
          <table:table-cell table:style-name="ce24" table:formula="of:=COM.MICROSOFT.IFS([.E45]&gt;[.F45];[.C45];[.F45]&gt;[.E45];[.D45];[.E45]=0;&quot;Not played&quot;;[.E45]=[.F45];&quot;Draw&quot;)" office:value-type="string" office:string-value="Not played" calcext:value-type="string">
            <text:p>Not played</text:p>
          </table:table-cell>
          <table:table-cell table:style-name="ce24" table:formula="of:=COM.MICROSOFT.IFS([.F45]&gt;[.E45];[.C45];[.E45]&gt;[.F45];[.D45];[.E45]=0;&quot;Not played&quot;;[.F45]=[.E45];&quot;Draw&quot;)" office:value-type="string" office:string-value="Not played" calcext:value-type="string">
            <text:p>Not played</text:p>
          </table:table-cell>
          <table:table-cell table:style-name="ce24" table:formula="of:=IF([.E45]&gt;1;&quot;1&quot;;&quot;0&quot;)" office:value-type="string" office:string-value="0" calcext:value-type="string">
            <text:p>0</text:p>
          </table:table-cell>
          <table:table-cell table:style-name="ce27" table:formula="of:=IF([.E45]&gt;[.F45];&quot;1&quot;;&quot;0&quot;)" office:value-type="string" office:string-value="0" calcext:value-type="string">
            <text:p>0</text:p>
          </table:table-cell>
          <table:table-cell table:style-name="ce24" table:formula="of:=IF([.F45]&gt;[.E45];&quot;1&quot;;&quot;0&quot;)" office:value-type="string" office:string-value="0" calcext:value-type="string">
            <text:p>0</text:p>
          </table:table-cell>
          <table:table-cell table:style-name="ce24" table:formula="of:=COM.MICROSOFT.IFS([.L45]=0;&quot;0&quot;;[.L45]=[.M45]; &quot;1&quot;;[.L45]&lt;&gt;[.M45];&quot;0&quot;)" office:value-type="string" office:string-value="1" calcext:value-type="string">
            <text:p>1</text:p>
          </table:table-cell>
          <table:table-cell/>
          <table:table-cell table:style-name="ce17"/>
          <table:table-cell table:number-columns-repeated="3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9" office:value-type="date" office:date-value="2023-02-24" calcext:value-type="date">
            <text:p>Fri 24 February 2023</text:p>
          </table:table-cell>
          <table:table-cell table:style-name="ce16" table:formula="of:=COM.MICROSOFT.IFS([.T44]=1;[.R3];[.T46]=2;[.R4];[.T46]=3;[.R5];[.T46]=4;[.R6];[.T46]=5;[.R7];[.T46]=6;[.R8];[.T46]=7;[.R9];[.T46]=8;[.R10];)" office:value-type="string" office:string-value="Blackford" calcext:value-type="string">
            <text:p>Blackford</text:p>
          </table:table-cell>
          <table:table-cell table:style-name="ce16" table:formula="of:=COM.MICROSOFT.IFS([.U44]=1;[.R3];[.U46]=2;[.R4];[.U46]=3;[.R5];[.U46]=4;[.R6];[.U46]=5;[.R7];[.U46]=6;[.R8];[.U46]=7;[.R9];[.U46]=8;[.R10];)" office:value-type="string" office:string-value="High Leys" calcext:value-type="string">
            <text:p>High Leys</text:p>
          </table:table-cell>
          <table:table-cell table:style-name="ce21" table:number-columns-repeated="2"/>
          <table:table-cell table:style-name="ce25" table:formula="of:=COM.MICROSOFT.IFS([.E46]&gt;[.F46];3;[.F46]&gt;[.E46];0;[.F46]=[.E46];1)" office:value-type="float" office:value="1" calcext:value-type="float">
            <text:p>1</text:p>
          </table:table-cell>
          <table:table-cell table:style-name="ce25" table:formula="of:=COM.MICROSOFT.IFS([.F46]&gt;[.E46];3;[.E46]&gt;[.F46];0;[.F46]=[.E46];1)" office:value-type="float" office:value="1" calcext:value-type="float">
            <text:p>1</text:p>
          </table:table-cell>
          <table:table-cell table:style-name="ce25" table:formula="of:=COM.MICROSOFT.IFS([.E46]&gt;[.F46];[.C46];[.F46]&gt;[.E46];[.D46];[.E46]=0;&quot;Not played&quot;;[.E46]=[.F46];&quot;Draw&quot;)" office:value-type="string" office:string-value="Not played" calcext:value-type="string">
            <text:p>Not played</text:p>
          </table:table-cell>
          <table:table-cell table:style-name="ce25" table:formula="of:=COM.MICROSOFT.IFS([.F46]&gt;[.E46];[.C46];[.E46]&gt;[.F46];[.D46];[.E46]=0;&quot;Not played&quot;;[.F46]=[.E46];&quot;Draw&quot;)" office:value-type="string" office:string-value="Not played" calcext:value-type="string">
            <text:p>Not played</text:p>
          </table:table-cell>
          <table:table-cell table:style-name="ce25" table:formula="of:=IF([.E46]&gt;1;&quot;1&quot;;&quot;0&quot;)" office:value-type="string" office:string-value="0" calcext:value-type="string">
            <text:p>0</text:p>
          </table:table-cell>
          <table:table-cell table:style-name="ce28" table:formula="of:=IF([.E46]&gt;[.F46];&quot;1&quot;;&quot;0&quot;)" office:value-type="string" office:string-value="0" calcext:value-type="string">
            <text:p>0</text:p>
          </table:table-cell>
          <table:table-cell table:style-name="ce25" table:formula="of:=IF([.F46]&gt;[.E46];&quot;1&quot;;&quot;0&quot;)" office:value-type="string" office:string-value="0" calcext:value-type="string">
            <text:p>0</text:p>
          </table:table-cell>
          <table:table-cell table:style-name="ce25" table:formula="of:=COM.MICROSOFT.IFS([.L46]=0;&quot;0&quot;;[.L46]=[.M46]; &quot;1&quot;;[.L46]&lt;&gt;[.M46];&quot;0&quot;)" office:value-type="string" office:string-value="1" calcext:value-type="string">
            <text:p>1</text:p>
          </table:table-cell>
          <table:table-cell/>
          <table:table-cell table:style-name="ce17"/>
          <table:table-cell table:style-name="ce5"/>
          <table:table-cell/>
          <table:table-cell table:style-name="ce5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8" office:value-type="date" office:date-value="2023-02-24" calcext:value-type="date">
            <text:p>Fri 24 February 2023</text:p>
          </table:table-cell>
          <table:table-cell table:style-name="ce13" table:formula="of:=COM.MICROSOFT.IFS([.T47]=1;[.R3];[.T47]=2;[.R4];[.T47]=3;[.R5];[.T47]=4;[.R6];[.T47]=5;[.R7];[.T47]=6;[.R8];[.T47]=7;[.R9];[.T47]=8;[.R10];)" office:value-type="string" office:string-value="Westhope" calcext:value-type="string">
            <text:p>Westhope</text:p>
          </table:table-cell>
          <table:table-cell table:style-name="ce13" table:formula="of:=COM.MICROSOFT.IFS([.U47]=1;[.R3];[.U47]=2;[.R4];[.U47]=3;[.R5];[.U47]=4;[.R6];[.U47]=5;[.R7];[.U47]=6;[.R8];[.U47]=7;[.R9];[.U47]=8;[.R10];)" office:value-type="string" office:string-value="Abdon" calcext:value-type="string">
            <text:p>Abdon</text:p>
          </table:table-cell>
          <table:table-cell table:style-name="ce20" table:number-columns-repeated="2"/>
          <table:table-cell table:style-name="ce24" table:formula="of:=COM.MICROSOFT.IFS([.E47]&gt;[.F47];3;[.F47]&gt;[.E47];0;[.F47]=[.E47];1)" office:value-type="float" office:value="1" calcext:value-type="float">
            <text:p>1</text:p>
          </table:table-cell>
          <table:table-cell table:style-name="ce24" table:formula="of:=COM.MICROSOFT.IFS([.F47]&gt;[.E47];3;[.E47]&gt;[.F47];0;[.F47]=[.E47];1)" office:value-type="float" office:value="1" calcext:value-type="float">
            <text:p>1</text:p>
          </table:table-cell>
          <table:table-cell table:style-name="ce24" table:formula="of:=COM.MICROSOFT.IFS([.E47]&gt;[.F47];[.C47];[.F47]&gt;[.E47];[.D47];[.E47]=0;&quot;Not played&quot;;[.E47]=[.F47];&quot;Draw&quot;)" office:value-type="string" office:string-value="Not played" calcext:value-type="string">
            <text:p>Not played</text:p>
          </table:table-cell>
          <table:table-cell table:style-name="ce24" table:formula="of:=COM.MICROSOFT.IFS([.F47]&gt;[.E47];[.C47];[.E47]&gt;[.F47];[.D47];[.E47]=0;&quot;Not played&quot;;[.F47]=[.E47];&quot;Draw&quot;)" office:value-type="string" office:string-value="Not played" calcext:value-type="string">
            <text:p>Not played</text:p>
          </table:table-cell>
          <table:table-cell table:style-name="ce24" table:formula="of:=IF([.E47]&gt;1;&quot;1&quot;;&quot;0&quot;)" office:value-type="string" office:string-value="0" calcext:value-type="string">
            <text:p>0</text:p>
          </table:table-cell>
          <table:table-cell table:style-name="ce27" table:formula="of:=IF([.E47]&gt;[.F47];&quot;1&quot;;&quot;0&quot;)" office:value-type="string" office:string-value="0" calcext:value-type="string">
            <text:p>0</text:p>
          </table:table-cell>
          <table:table-cell table:style-name="ce24" table:formula="of:=IF([.F47]&gt;[.E47];&quot;1&quot;;&quot;0&quot;)" office:value-type="string" office:string-value="0" calcext:value-type="string">
            <text:p>0</text:p>
          </table:table-cell>
          <table:table-cell table:style-name="ce24" table:formula="of:=COM.MICROSOFT.IFS([.L47]=0;&quot;0&quot;;[.L47]=[.M47]; &quot;1&quot;;[.L47]&lt;&gt;[.M47];&quot;0&quot;)" office:value-type="string" office:string-value="1" calcext:value-type="string">
            <text:p>1</text:p>
          </table:table-cell>
          <table:table-cell/>
          <table:table-cell table:style-name="ce31"/>
          <table:table-cell table:number-columns-repeated="3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63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9" office:value-type="date" office:date-value="2023-03-01" calcext:value-type="date">
            <text:p>Wed 1 March 2023</text:p>
          </table:table-cell>
          <table:table-cell table:style-name="ce14" table:formula="of:=COM.MICROSOFT.IFS([.T48]=1;[.R3];[.T48]=2;[.R4];[.T48]=3;[.R5];[.T48]=4;[.R6];[.T48]=5;[.R7];[.T48]=6;[.R8];[.T48]=7;[.R9];[.T48]=8;[.R10];)" office:value-type="string" office:string-value="Haytons Bent" calcext:value-type="string">
            <text:p>Haytons Bent</text:p>
          </table:table-cell>
          <table:table-cell table:style-name="ce14" table:formula="of:=COM.MICROSOFT.IFS([.U48]=1;[.R3];[.U48]=2;[.R4];[.U48]=3;[.R5];[.U48]=4;[.R6];[.U48]=5;[.R7];[.U48]=6;[.R8];[.U48]=7;[.R9];[.U48]=8;[.R10];)" office:value-type="string" office:string-value="Westhope" calcext:value-type="string">
            <text:p>Westhope</text:p>
          </table:table-cell>
          <table:table-cell table:style-name="ce21" table:number-columns-repeated="2"/>
          <table:table-cell table:style-name="ce25" table:formula="of:=COM.MICROSOFT.IFS([.E48]&gt;[.F48];3;[.F48]&gt;[.E48];0;[.F48]=[.E48];1)" office:value-type="float" office:value="1" calcext:value-type="float">
            <text:p>1</text:p>
          </table:table-cell>
          <table:table-cell table:style-name="ce25" table:formula="of:=COM.MICROSOFT.IFS([.F48]&gt;[.E48];3;[.E48]&gt;[.F48];0;[.F48]=[.E48];1)" office:value-type="float" office:value="1" calcext:value-type="float">
            <text:p>1</text:p>
          </table:table-cell>
          <table:table-cell table:style-name="ce25" table:formula="of:=COM.MICROSOFT.IFS([.E48]&gt;[.F48];[.C48];[.F48]&gt;[.E48];[.D48];[.E48]=0;&quot;Not played&quot;;[.E48]=[.F48];&quot;Draw&quot;)" office:value-type="string" office:string-value="Not played" calcext:value-type="string">
            <text:p>Not played</text:p>
          </table:table-cell>
          <table:table-cell table:style-name="ce25" table:formula="of:=COM.MICROSOFT.IFS([.F48]&gt;[.E48];[.C48];[.E48]&gt;[.F48];[.D48];[.E48]=0;&quot;Not played&quot;;[.F48]=[.E48];&quot;Draw&quot;)" office:value-type="string" office:string-value="Not played" calcext:value-type="string">
            <text:p>Not played</text:p>
          </table:table-cell>
          <table:table-cell table:style-name="ce25" table:formula="of:=IF([.E48]&gt;1;&quot;1&quot;;&quot;0&quot;)" office:value-type="string" office:string-value="0" calcext:value-type="string">
            <text:p>0</text:p>
          </table:table-cell>
          <table:table-cell table:style-name="ce28" table:formula="of:=IF([.E48]&gt;[.F48];&quot;1&quot;;&quot;0&quot;)" office:value-type="string" office:string-value="0" calcext:value-type="string">
            <text:p>0</text:p>
          </table:table-cell>
          <table:table-cell table:style-name="ce25" table:formula="of:=IF([.F48]&gt;[.E48];&quot;1&quot;;&quot;0&quot;)" office:value-type="string" office:string-value="0" calcext:value-type="string">
            <text:p>0</text:p>
          </table:table-cell>
          <table:table-cell table:style-name="ce25" table:formula="of:=COM.MICROSOFT.IFS([.L48]=0;&quot;0&quot;;[.L48]=[.M48]; &quot;1&quot;;[.L48]&lt;&gt;[.M48];&quot;0&quot;)" office:value-type="string" office:string-value="1" calcext:value-type="string">
            <text:p>1</text:p>
          </table:table-cell>
          <table:table-cell/>
          <table:table-cell table:style-name="ce17"/>
          <table:table-cell table:style-name="ce5"/>
          <table:table-cell/>
          <table:table-cell table:style-name="ce5"/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8" office:value-type="date" office:date-value="2023-03-03" calcext:value-type="date">
            <text:p>Fri 3 March 2023</text:p>
          </table:table-cell>
          <table:table-cell table:style-name="ce13" table:formula="of:=COM.MICROSOFT.IFS([.T48]=1;[.R3];[.T49]=2;[.R4];[.T49]=3;[.R5];[.T49]=4;[.R6];[.T49]=5;[.R7];[.T49]=6;[.R8];[.T49]=7;[.R9];[.T49]=8;[.R10];)" office:value-type="string" office:string-value="Blackford" calcext:value-type="string">
            <text:p>Blackford</text:p>
          </table:table-cell>
          <table:table-cell table:style-name="ce13" table:formula="of:=COM.MICROSOFT.IFS([.U48]=1;[.R3];[.U49]=2;[.R4];[.U49]=3;[.R5];[.U49]=4;[.R6];[.U49]=5;[.R7];[.U49]=6;[.R8];[.U49]=7;[.R9];[.U49]=8;[.R10];)" office:value-type="string" office:string-value="SSM" calcext:value-type="string">
            <text:p>SSM</text:p>
          </table:table-cell>
          <table:table-cell table:style-name="ce20" table:number-columns-repeated="2"/>
          <table:table-cell table:style-name="ce24" table:formula="of:=COM.MICROSOFT.IFS([.E49]&gt;[.F49];3;[.F49]&gt;[.E49];0;[.F49]=[.E49];1)" office:value-type="float" office:value="1" calcext:value-type="float">
            <text:p>1</text:p>
          </table:table-cell>
          <table:table-cell table:style-name="ce24" table:formula="of:=COM.MICROSOFT.IFS([.F49]&gt;[.E49];3;[.E49]&gt;[.F49];0;[.F49]=[.E49];1)" office:value-type="float" office:value="1" calcext:value-type="float">
            <text:p>1</text:p>
          </table:table-cell>
          <table:table-cell table:style-name="ce24" table:formula="of:=COM.MICROSOFT.IFS([.E49]&gt;[.F49];[.C49];[.F49]&gt;[.E49];[.D49];[.E49]=0;&quot;Not played&quot;;[.E49]=[.F49];&quot;Draw&quot;)" office:value-type="string" office:string-value="Not played" calcext:value-type="string">
            <text:p>Not played</text:p>
          </table:table-cell>
          <table:table-cell table:style-name="ce24" table:formula="of:=COM.MICROSOFT.IFS([.F49]&gt;[.E49];[.C49];[.E49]&gt;[.F49];[.D49];[.E49]=0;&quot;Not played&quot;;[.F49]=[.E49];&quot;Draw&quot;)" office:value-type="string" office:string-value="Not played" calcext:value-type="string">
            <text:p>Not played</text:p>
          </table:table-cell>
          <table:table-cell table:style-name="ce24" table:formula="of:=IF([.E49]&gt;1;&quot;1&quot;;&quot;0&quot;)" office:value-type="string" office:string-value="0" calcext:value-type="string">
            <text:p>0</text:p>
          </table:table-cell>
          <table:table-cell table:style-name="ce27" table:formula="of:=IF([.E49]&gt;[.F49];&quot;1&quot;;&quot;0&quot;)" office:value-type="string" office:string-value="0" calcext:value-type="string">
            <text:p>0</text:p>
          </table:table-cell>
          <table:table-cell table:style-name="ce24" table:formula="of:=IF([.F49]&gt;[.E49];&quot;1&quot;;&quot;0&quot;)" office:value-type="string" office:string-value="0" calcext:value-type="string">
            <text:p>0</text:p>
          </table:table-cell>
          <table:table-cell table:style-name="ce24" table:formula="of:=COM.MICROSOFT.IFS([.L49]=0;&quot;0&quot;;[.L49]=[.M49]; &quot;1&quot;;[.L49]&lt;&gt;[.M49];&quot;0&quot;)" office:value-type="string" office:string-value="1" calcext:value-type="string">
            <text:p>1</text:p>
          </table:table-cell>
          <table:table-cell/>
          <table:table-cell table:style-name="ce31"/>
          <table:table-cell table:number-columns-repeated="3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9" office:value-type="date" office:date-value="2023-03-08" calcext:value-type="date">
            <text:p>Wed 8 March 2023</text:p>
          </table:table-cell>
          <table:table-cell table:style-name="ce16" table:formula="of:=COM.MICROSOFT.IFS([.T50]=1;[.R3];[.T50]=2;[.R4];[.T50]=3;[.R5];[.T50]=4;[.R6];[.T50]=5;[.R7];[.T50]=6;[.R8];[.T50]=7;[.R9];[.T50]=8;[.R10];)" office:value-type="string" office:string-value="Westhope" calcext:value-type="string">
            <text:p>Westhope</text:p>
          </table:table-cell>
          <table:table-cell table:style-name="ce16" table:formula="of:=COM.MICROSOFT.IFS([.U50]=1;[.R3];[.U50]=2;[.R4];[.U50]=3;[.R5];[.U50]=4;[.R6];[.U50]=5;[.R7];[.U50]=6;[.R8];[.U50]=7;[.R9];[.U50]=8;[.R10];)" office:value-type="string" office:string-value="Blackford" calcext:value-type="string">
            <text:p>Blackford</text:p>
          </table:table-cell>
          <table:table-cell table:style-name="ce21" table:number-columns-repeated="2"/>
          <table:table-cell table:style-name="ce25" table:formula="of:=COM.MICROSOFT.IFS([.E50]&gt;[.F50];3;[.F50]&gt;[.E50];0;[.F50]=[.E50];1)" office:value-type="float" office:value="1" calcext:value-type="float">
            <text:p>1</text:p>
          </table:table-cell>
          <table:table-cell table:style-name="ce25" table:formula="of:=COM.MICROSOFT.IFS([.F50]&gt;[.E50];3;[.E50]&gt;[.F50];0;[.F50]=[.E50];1)" office:value-type="float" office:value="1" calcext:value-type="float">
            <text:p>1</text:p>
          </table:table-cell>
          <table:table-cell table:style-name="ce25" table:formula="of:=COM.MICROSOFT.IFS([.E50]&gt;[.F50];[.C50];[.F50]&gt;[.E50];[.D50];[.E50]=0;&quot;Not played&quot;;[.E50]=[.F50];&quot;Draw&quot;)" office:value-type="string" office:string-value="Not played" calcext:value-type="string">
            <text:p>Not played</text:p>
          </table:table-cell>
          <table:table-cell table:style-name="ce25" table:formula="of:=COM.MICROSOFT.IFS([.F50]&gt;[.E50];[.C50];[.E50]&gt;[.F50];[.D50];[.E50]=0;&quot;Not played&quot;;[.F50]=[.E50];&quot;Draw&quot;)" office:value-type="string" office:string-value="Not played" calcext:value-type="string">
            <text:p>Not played</text:p>
          </table:table-cell>
          <table:table-cell table:style-name="ce25" table:formula="of:=IF([.E50]&gt;1;&quot;1&quot;;&quot;0&quot;)" office:value-type="string" office:string-value="0" calcext:value-type="string">
            <text:p>0</text:p>
          </table:table-cell>
          <table:table-cell table:style-name="ce28" table:formula="of:=IF([.E50]&gt;[.F50];&quot;1&quot;;&quot;0&quot;)" office:value-type="string" office:string-value="0" calcext:value-type="string">
            <text:p>0</text:p>
          </table:table-cell>
          <table:table-cell table:style-name="ce25" table:formula="of:=IF([.F50]&gt;[.E50];&quot;1&quot;;&quot;0&quot;)" office:value-type="string" office:string-value="0" calcext:value-type="string">
            <text:p>0</text:p>
          </table:table-cell>
          <table:table-cell table:style-name="ce25" table:formula="of:=COM.MICROSOFT.IFS([.L50]=0;&quot;0&quot;;[.L50]=[.M50]; &quot;1&quot;;[.L50]&lt;&gt;[.M50];&quot;0&quot;)" office:value-type="string" office:string-value="1" calcext:value-type="string">
            <text:p>1</text:p>
          </table:table-cell>
          <table:table-cell/>
          <table:table-cell table:style-name="ce17"/>
          <table:table-cell table:style-name="ce5"/>
          <table:table-cell/>
          <table:table-cell table:style-name="ce5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8" office:value-type="date" office:date-value="2023-03-10" calcext:value-type="date">
            <text:p>Fri 10 March 2023</text:p>
          </table:table-cell>
          <table:table-cell table:style-name="ce13" table:formula="of:=COM.MICROSOFT.IFS([.T51]=1;[.R3];[.T51]=2;[.R4];[.T51]=3;[.R5];[.T51]=4;[.R6];[.T51]=5;[.R7];[.T51]=6;[.R8];[.T51]=7;[.R9];[.T51]=8;[.R10];)" office:value-type="string" office:string-value="CSM" calcext:value-type="string">
            <text:p>CSM</text:p>
          </table:table-cell>
          <table:table-cell table:style-name="ce13" table:formula="of:=COM.MICROSOFT.IFS([.U51]=1;[.R3];[.U51]=2;[.R4];[.U51]=3;[.R5];[.U51]=4;[.R6];[.U51]=5;[.R7];[.U51]=6;[.R8];[.U51]=7;[.R9];[.U51]=8;[.R10];)" office:value-type="string" office:string-value="Abdon" calcext:value-type="string">
            <text:p>Abdon</text:p>
          </table:table-cell>
          <table:table-cell table:style-name="ce20" table:number-columns-repeated="2"/>
          <table:table-cell table:style-name="ce24" table:formula="of:=COM.MICROSOFT.IFS([.E51]&gt;[.F51];3;[.F51]&gt;[.E51];0;[.F51]=[.E51];1)" office:value-type="float" office:value="1" calcext:value-type="float">
            <text:p>1</text:p>
          </table:table-cell>
          <table:table-cell table:style-name="ce24" table:formula="of:=COM.MICROSOFT.IFS([.F51]&gt;[.E51];3;[.E51]&gt;[.F51];0;[.F51]=[.E51];1)" office:value-type="float" office:value="1" calcext:value-type="float">
            <text:p>1</text:p>
          </table:table-cell>
          <table:table-cell table:style-name="ce24" table:formula="of:=COM.MICROSOFT.IFS([.E51]&gt;[.F51];[.C51];[.F51]&gt;[.E51];[.D51];[.E51]=0;&quot;Not played&quot;;[.E51]=[.F51];&quot;Draw&quot;)" office:value-type="string" office:string-value="Not played" calcext:value-type="string">
            <text:p>Not played</text:p>
          </table:table-cell>
          <table:table-cell table:style-name="ce24" table:formula="of:=COM.MICROSOFT.IFS([.F51]&gt;[.E51];[.C51];[.E51]&gt;[.F51];[.D51];[.E51]=0;&quot;Not played&quot;;[.F51]=[.E51];&quot;Draw&quot;)" office:value-type="string" office:string-value="Not played" calcext:value-type="string">
            <text:p>Not played</text:p>
          </table:table-cell>
          <table:table-cell table:style-name="ce24" table:formula="of:=IF([.E51]&gt;1;&quot;1&quot;;&quot;0&quot;)" office:value-type="string" office:string-value="0" calcext:value-type="string">
            <text:p>0</text:p>
          </table:table-cell>
          <table:table-cell table:style-name="ce27" table:formula="of:=IF([.E51]&gt;[.F51];&quot;1&quot;;&quot;0&quot;)" office:value-type="string" office:string-value="0" calcext:value-type="string">
            <text:p>0</text:p>
          </table:table-cell>
          <table:table-cell table:style-name="ce24" table:formula="of:=IF([.F51]&gt;[.E51];&quot;1&quot;;&quot;0&quot;)" office:value-type="string" office:string-value="0" calcext:value-type="string">
            <text:p>0</text:p>
          </table:table-cell>
          <table:table-cell table:style-name="ce24" table:formula="of:=COM.MICROSOFT.IFS([.L51]=0;&quot;0&quot;;[.L51]=[.M51]; &quot;1&quot;;[.L51]&lt;&gt;[.M51];&quot;0&quot;)" office:value-type="string" office:string-value="1" calcext:value-type="string">
            <text:p>1</text:p>
          </table:table-cell>
          <table:table-cell/>
          <table:table-cell table:style-name="ce17"/>
          <table:table-cell table:number-columns-repeated="3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63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9" office:value-type="date" office:date-value="2023-03-15" calcext:value-type="date">
            <text:p>Wed 15 March 2023</text:p>
          </table:table-cell>
          <table:table-cell table:style-name="ce16" table:formula="of:=COM.MICROSOFT.IFS([.T52]=1;[.R3];[.T52]=2;[.R4];[.T52]=3;[.R5];[.T52]=4;[.R6];[.T52]=5;[.R7];[.T52]=6;[.R8];[.T52]=7;[.R9];[.T52]=8;[.R10];)" office:value-type="string" office:string-value="Culmington" calcext:value-type="string">
            <text:p>Culmington</text:p>
          </table:table-cell>
          <table:table-cell table:style-name="ce16" table:formula="of:=COM.MICROSOFT.IFS([.U52]=1;[.R3];[.U52]=2;[.R4];[.U52]=3;[.R5];[.U52]=4;[.R6];[.U52]=5;[.R7];[.U52]=6;[.R8];[.U52]=7;[.R9];[.U52]=8;[.R10];)" office:value-type="string" office:string-value="Westhope" calcext:value-type="string">
            <text:p>Westhope</text:p>
          </table:table-cell>
          <table:table-cell table:style-name="ce21" table:number-columns-repeated="2"/>
          <table:table-cell table:style-name="ce25" table:formula="of:=COM.MICROSOFT.IFS([.E52]&gt;[.F52];3;[.F52]&gt;[.E52];0;[.F52]=[.E52];1)" office:value-type="float" office:value="1" calcext:value-type="float">
            <text:p>1</text:p>
          </table:table-cell>
          <table:table-cell table:style-name="ce25" table:formula="of:=COM.MICROSOFT.IFS([.F52]&gt;[.E52];3;[.E52]&gt;[.F52];0;[.F52]=[.E52];1)" office:value-type="float" office:value="1" calcext:value-type="float">
            <text:p>1</text:p>
          </table:table-cell>
          <table:table-cell table:style-name="ce25" table:formula="of:=COM.MICROSOFT.IFS([.E52]&gt;[.F52];[.C52];[.F52]&gt;[.E52];[.D52];[.E52]=0;&quot;Not played&quot;;[.E52]=[.F52];&quot;Draw&quot;)" office:value-type="string" office:string-value="Not played" calcext:value-type="string">
            <text:p>Not played</text:p>
          </table:table-cell>
          <table:table-cell table:style-name="ce25" table:formula="of:=COM.MICROSOFT.IFS([.F52]&gt;[.E52];[.C52];[.E52]&gt;[.F52];[.D52];[.E52]=0;&quot;Not played&quot;;[.F52]=[.E52];&quot;Draw&quot;)" office:value-type="string" office:string-value="Not played" calcext:value-type="string">
            <text:p>Not played</text:p>
          </table:table-cell>
          <table:table-cell table:style-name="ce25" table:formula="of:=IF([.E52]&gt;1;&quot;1&quot;;&quot;0&quot;)" office:value-type="string" office:string-value="0" calcext:value-type="string">
            <text:p>0</text:p>
          </table:table-cell>
          <table:table-cell table:style-name="ce28" table:formula="of:=IF([.E52]&gt;[.F52];&quot;1&quot;;&quot;0&quot;)" office:value-type="string" office:string-value="0" calcext:value-type="string">
            <text:p>0</text:p>
          </table:table-cell>
          <table:table-cell table:style-name="ce25" table:formula="of:=IF([.F52]&gt;[.E52];&quot;1&quot;;&quot;0&quot;)" office:value-type="string" office:string-value="0" calcext:value-type="string">
            <text:p>0</text:p>
          </table:table-cell>
          <table:table-cell table:style-name="ce25" table:formula="of:=COM.MICROSOFT.IFS([.L52]=0;&quot;0&quot;;[.L52]=[.M52]; &quot;1&quot;;[.L52]&lt;&gt;[.M52];&quot;0&quot;)" office:value-type="string" office:string-value="1" calcext:value-type="string">
            <text:p>1</text:p>
          </table:table-cell>
          <table:table-cell/>
          <table:table-cell table:style-name="ce31"/>
          <table:table-cell table:style-name="ce5"/>
          <table:table-cell/>
          <table:table-cell table:style-name="ce5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office:value-type="date" office:date-value="2023-03-17" calcext:value-type="date">
            <text:p>Fri 17 March 2023</text:p>
          </table:table-cell>
          <table:table-cell table:style-name="ce13" table:formula="of:=COM.MICROSOFT.IFS([.T53]=1;[.R3];[.T53]=2;[.R4];[.T53]=3;[.R5];[.T53]=4;[.R6];[.T53]=5;[.R7];[.T53]=6;[.R8];[.T53]=7;[.R9];[.T53]=8;[.R10];)" office:value-type="string" office:string-value="CSM" calcext:value-type="string">
            <text:p>CSM</text:p>
          </table:table-cell>
          <table:table-cell table:style-name="ce13" table:formula="of:=COM.MICROSOFT.IFS([.U53]=1;[.R3];[.U53]=2;[.R4];[.U53]=3;[.R5];[.U53]=4;[.R6];[.U53]=5;[.R7];[.U53]=6;[.R8];[.U53]=7;[.R9];[.U53]=8;[.R10];)" office:value-type="string" office:string-value="SSM" calcext:value-type="string">
            <text:p>SSM</text:p>
          </table:table-cell>
          <table:table-cell table:style-name="ce20" table:number-columns-repeated="2"/>
          <table:table-cell table:style-name="ce24" table:formula="of:=COM.MICROSOFT.IFS([.E53]&gt;[.F53];3;[.F53]&gt;[.E53];0;[.F53]=[.E53];1)" office:value-type="float" office:value="1" calcext:value-type="float">
            <text:p>1</text:p>
          </table:table-cell>
          <table:table-cell table:style-name="ce24" table:formula="of:=COM.MICROSOFT.IFS([.F53]&gt;[.E53];3;[.E53]&gt;[.F53];0;[.F53]=[.E53];1)" office:value-type="float" office:value="1" calcext:value-type="float">
            <text:p>1</text:p>
          </table:table-cell>
          <table:table-cell table:style-name="ce24" table:formula="of:=COM.MICROSOFT.IFS([.E53]&gt;[.F53];[.C53];[.F53]&gt;[.E53];[.D53];[.E53]=0;&quot;Not played&quot;;[.E53]=[.F53];&quot;Draw&quot;)" office:value-type="string" office:string-value="Not played" calcext:value-type="string">
            <text:p>Not played</text:p>
          </table:table-cell>
          <table:table-cell table:style-name="ce24" table:formula="of:=COM.MICROSOFT.IFS([.F53]&gt;[.E53];[.C53];[.E53]&gt;[.F53];[.D53];[.E53]=0;&quot;Not played&quot;;[.F53]=[.E53];&quot;Draw&quot;)" office:value-type="string" office:string-value="Not played" calcext:value-type="string">
            <text:p>Not played</text:p>
          </table:table-cell>
          <table:table-cell table:style-name="ce24" table:formula="of:=IF([.E53]&gt;1;&quot;1&quot;;&quot;0&quot;)" office:value-type="string" office:string-value="0" calcext:value-type="string">
            <text:p>0</text:p>
          </table:table-cell>
          <table:table-cell table:style-name="ce27" table:formula="of:=IF([.E53]&gt;[.F53];&quot;1&quot;;&quot;0&quot;)" office:value-type="string" office:string-value="0" calcext:value-type="string">
            <text:p>0</text:p>
          </table:table-cell>
          <table:table-cell table:style-name="ce24" table:formula="of:=IF([.F53]&gt;[.E53];&quot;1&quot;;&quot;0&quot;)" office:value-type="string" office:string-value="0" calcext:value-type="string">
            <text:p>0</text:p>
          </table:table-cell>
          <table:table-cell table:style-name="ce24" table:formula="of:=COM.MICROSOFT.IFS([.L53]=0;&quot;0&quot;;[.L53]=[.M53]; &quot;1&quot;;[.L53]&lt;&gt;[.M53];&quot;0&quot;)" office:value-type="string" office:string-value="1" calcext:value-type="string">
            <text:p>1</text:p>
          </table:table-cell>
          <table:table-cell/>
          <table:table-cell table:style-name="ce17"/>
          <table:table-cell table:number-columns-repeated="3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9" office:value-type="date" office:date-value="2023-03-17" calcext:value-type="date">
            <text:p>Fri 17 March 2023</text:p>
          </table:table-cell>
          <table:table-cell table:style-name="ce16" table:formula="of:=COM.MICROSOFT.IFS([.T54]=1;[.R3];[.T54]=2;[.R4];[.T54]=3;[.R5];[.T54]=4;[.R6];[.T54]=5;[.R7];[.T54]=6;[.R8];[.T54]=7;[.R9];[.T54]=8;[.R10];)" office:value-type="string" office:string-value="High Leys" calcext:value-type="string">
            <text:p>High Leys</text:p>
          </table:table-cell>
          <table:table-cell table:style-name="ce16" table:formula="of:=COM.MICROSOFT.IFS([.U54]=1;[.R3];[.U54]=2;[.R4];[.U54]=3;[.R5];[.U54]=4;[.R6];[.U54]=5;[.R7];[.U54]=6;[.R8];[.U54]=7;[.R9];[.U54]=8;[.R10];)" office:value-type="string" office:string-value="Westhope" calcext:value-type="string">
            <text:p>Westhope</text:p>
          </table:table-cell>
          <table:table-cell table:style-name="ce21" table:number-columns-repeated="2"/>
          <table:table-cell table:style-name="ce25" table:formula="of:=COM.MICROSOFT.IFS([.E54]&gt;[.F54];3;[.F54]&gt;[.E54];0;[.F54]=[.E54];1)" office:value-type="float" office:value="1" calcext:value-type="float">
            <text:p>1</text:p>
          </table:table-cell>
          <table:table-cell table:style-name="ce25" table:formula="of:=COM.MICROSOFT.IFS([.F54]&gt;[.E54];3;[.E54]&gt;[.F54];0;[.F54]=[.E54];1)" office:value-type="float" office:value="1" calcext:value-type="float">
            <text:p>1</text:p>
          </table:table-cell>
          <table:table-cell table:style-name="ce25" table:formula="of:=COM.MICROSOFT.IFS([.E54]&gt;[.F54];[.C54];[.F54]&gt;[.E54];[.D54];[.E54]=0;&quot;Not played&quot;;[.E54]=[.F54];&quot;Draw&quot;)" office:value-type="string" office:string-value="Not played" calcext:value-type="string">
            <text:p>Not played</text:p>
          </table:table-cell>
          <table:table-cell table:style-name="ce25" table:formula="of:=COM.MICROSOFT.IFS([.F54]&gt;[.E54];[.C54];[.E54]&gt;[.F54];[.D54];[.E54]=0;&quot;Not played&quot;;[.F54]=[.E54];&quot;Draw&quot;)" office:value-type="string" office:string-value="Not played" calcext:value-type="string">
            <text:p>Not played</text:p>
          </table:table-cell>
          <table:table-cell table:style-name="ce25" table:formula="of:=IF([.E54]&gt;1;&quot;1&quot;;&quot;0&quot;)" office:value-type="string" office:string-value="0" calcext:value-type="string">
            <text:p>0</text:p>
          </table:table-cell>
          <table:table-cell table:style-name="ce28" table:formula="of:=IF([.E54]&gt;[.F54];&quot;1&quot;;&quot;0&quot;)" office:value-type="string" office:string-value="0" calcext:value-type="string">
            <text:p>0</text:p>
          </table:table-cell>
          <table:table-cell table:style-name="ce25" table:formula="of:=IF([.F54]&gt;[.E54];&quot;1&quot;;&quot;0&quot;)" office:value-type="string" office:string-value="0" calcext:value-type="string">
            <text:p>0</text:p>
          </table:table-cell>
          <table:table-cell table:style-name="ce25" table:formula="of:=COM.MICROSOFT.IFS([.L54]=0;&quot;0&quot;;[.L54]=[.M54]; &quot;1&quot;;[.L54]&lt;&gt;[.M54];&quot;0&quot;)" office:value-type="string" office:string-value="1" calcext:value-type="string">
            <text:p>1</text:p>
          </table:table-cell>
          <table:table-cell/>
          <table:table-cell table:style-name="ce31"/>
          <table:table-cell table:style-name="ce5"/>
          <table:table-cell/>
          <table:table-cell table:style-name="ce5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office:value-type="date" office:date-value="2023-03-22" calcext:value-type="date">
            <text:p>Wed 22 March 2023</text:p>
          </table:table-cell>
          <table:table-cell table:style-name="ce13" table:formula="of:=COM.MICROSOFT.IFS([.T55]=1;[.R3];[.T55]=2;[.R4];[.T55]=3;[.R5];[.T55]=4;[.R6];[.T55]=5;[.R7];[.T55]=6;[.R8];[.T55]=7;[.R9];[.T5]=8;[.R10];)" office:value-type="string" office:string-value="Haytons Bent" calcext:value-type="string">
            <text:p>Haytons Bent</text:p>
          </table:table-cell>
          <table:table-cell table:style-name="ce13" table:formula="of:=COM.MICROSOFT.IFS([.U55]=1;[.R3];[.U55]=2;[.R4];[.U55]=3;[.R5];[.U55]=4;[.R6];[.U55]=5;[.R7];[.U55]=6;[.R8];[.U55]=7;[.R9];[.U5]=8;[.R10];)" office:value-type="string" office:string-value="Abdon" calcext:value-type="string">
            <text:p>Abdon</text:p>
          </table:table-cell>
          <table:table-cell table:style-name="ce20" table:number-columns-repeated="2"/>
          <table:table-cell table:style-name="ce24" table:formula="of:=COM.MICROSOFT.IFS([.E55]&gt;[.F55];3;[.F55]&gt;[.E55];0;[.F55]=[.E55];1)" office:value-type="float" office:value="1" calcext:value-type="float">
            <text:p>1</text:p>
          </table:table-cell>
          <table:table-cell table:style-name="ce24" table:formula="of:=COM.MICROSOFT.IFS([.F55]&gt;[.E55];3;[.E55]&gt;[.F55];0;[.F55]=[.E55];1)" office:value-type="float" office:value="1" calcext:value-type="float">
            <text:p>1</text:p>
          </table:table-cell>
          <table:table-cell table:style-name="ce24" table:formula="of:=COM.MICROSOFT.IFS([.E55]&gt;[.F55];[.C55];[.F55]&gt;[.E55];[.D55];[.E55]=0;&quot;Not played&quot;;[.E55]=[.F55];&quot;Draw&quot;)" office:value-type="string" office:string-value="Not played" calcext:value-type="string">
            <text:p>Not played</text:p>
          </table:table-cell>
          <table:table-cell table:style-name="ce24" table:formula="of:=COM.MICROSOFT.IFS([.F55]&gt;[.E55];[.C55];[.E55]&gt;[.F55];[.D55];[.E55]=0;&quot;Not played&quot;;[.F55]=[.E55];&quot;Draw&quot;)" office:value-type="string" office:string-value="Not played" calcext:value-type="string">
            <text:p>Not played</text:p>
          </table:table-cell>
          <table:table-cell table:style-name="ce24" table:formula="of:=IF([.E55]&gt;1;&quot;1&quot;;&quot;0&quot;)" office:value-type="string" office:string-value="0" calcext:value-type="string">
            <text:p>0</text:p>
          </table:table-cell>
          <table:table-cell table:style-name="ce27" table:formula="of:=IF([.E55]&gt;[.F55];&quot;1&quot;;&quot;0&quot;)" office:value-type="string" office:string-value="0" calcext:value-type="string">
            <text:p>0</text:p>
          </table:table-cell>
          <table:table-cell table:style-name="ce24" table:formula="of:=IF([.F55]&gt;[.E55];&quot;1&quot;;&quot;0&quot;)" office:value-type="string" office:string-value="0" calcext:value-type="string">
            <text:p>0</text:p>
          </table:table-cell>
          <table:table-cell table:style-name="ce24" table:formula="of:=COM.MICROSOFT.IFS([.L55]=0;&quot;0&quot;;[.L55]=[.M55]; &quot;1&quot;;[.L55]&lt;&gt;[.M55];&quot;0&quot;)" office:value-type="string" office:string-value="1" calcext:value-type="string">
            <text:p>1</text:p>
          </table:table-cell>
          <table:table-cell/>
          <table:table-cell table:style-name="ce31"/>
          <table:table-cell table:number-columns-repeated="3"/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63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9" office:value-type="date" office:date-value="2023-03-24" calcext:value-type="date">
            <text:p>Fri 24 March 2023</text:p>
          </table:table-cell>
          <table:table-cell table:style-name="ce16" table:formula="of:=COM.MICROSOFT.IFS([.T56]=1;[.R3];[.T56]=2;[.R4];[.T56]=3;[.R5];[.T56]=4;[.R6];[.T56]=5;[.R7];[.T56]=6;[.R8];[.T56]=7;[.R9];[.T56]=8;[.R10];)" office:value-type="string" office:string-value="SSM" calcext:value-type="string">
            <text:p>SSM</text:p>
          </table:table-cell>
          <table:table-cell table:style-name="ce16" table:formula="of:=COM.MICROSOFT.IFS([.U56]=1;[.R3];[.U56]=2;[.R4];[.U56]=3;[.R5];[.U56]=4;[.R6];[.U56]=5;[.R7];[.U56]=6;[.R8];[.U56]=7;[.R9];[.U56]=8;[.R10];)" office:value-type="string" office:string-value="Culmington" calcext:value-type="string">
            <text:p>Culmington</text:p>
          </table:table-cell>
          <table:table-cell table:style-name="ce21" table:number-columns-repeated="2"/>
          <table:table-cell table:style-name="ce25" table:formula="of:=COM.MICROSOFT.IFS([.E56]&gt;[.F56];3;[.F56]&gt;[.E56];0;[.F56]=[.E56];1)" office:value-type="float" office:value="1" calcext:value-type="float">
            <text:p>1</text:p>
          </table:table-cell>
          <table:table-cell table:style-name="ce25" table:formula="of:=COM.MICROSOFT.IFS([.F56]&gt;[.E56];3;[.E56]&gt;[.F56];0;[.F56]=[.E56];1)" office:value-type="float" office:value="1" calcext:value-type="float">
            <text:p>1</text:p>
          </table:table-cell>
          <table:table-cell table:style-name="ce25" table:formula="of:=COM.MICROSOFT.IFS([.E56]&gt;[.F56];[.C56];[.F56]&gt;[.E56];[.D56];[.E56]=0;&quot;Not played&quot;;[.E56]=[.F56];&quot;Draw&quot;)" office:value-type="string" office:string-value="Not played" calcext:value-type="string">
            <text:p>Not played</text:p>
          </table:table-cell>
          <table:table-cell table:style-name="ce25" table:formula="of:=COM.MICROSOFT.IFS([.F56]&gt;[.E56];[.C56];[.E56]&gt;[.F56];[.D56];[.E56]=0;&quot;Not played&quot;;[.F56]=[.E56];&quot;Draw&quot;)" office:value-type="string" office:string-value="Not played" calcext:value-type="string">
            <text:p>Not played</text:p>
          </table:table-cell>
          <table:table-cell table:style-name="ce25" table:formula="of:=IF([.E56]&gt;1;&quot;1&quot;;&quot;0&quot;)" office:value-type="string" office:string-value="0" calcext:value-type="string">
            <text:p>0</text:p>
          </table:table-cell>
          <table:table-cell table:style-name="ce28" table:formula="of:=IF([.E56]&gt;[.F56];&quot;1&quot;;&quot;0&quot;)" office:value-type="string" office:string-value="0" calcext:value-type="string">
            <text:p>0</text:p>
          </table:table-cell>
          <table:table-cell table:style-name="ce25" table:formula="of:=IF([.F56]&gt;[.E56];&quot;1&quot;;&quot;0&quot;)" office:value-type="string" office:string-value="0" calcext:value-type="string">
            <text:p>0</text:p>
          </table:table-cell>
          <table:table-cell table:style-name="ce25" table:formula="of:=COM.MICROSOFT.IFS([.L56]=0;&quot;0&quot;;[.L56]=[.M56]; &quot;1&quot;;[.L56]&lt;&gt;[.M56];&quot;0&quot;)" office:value-type="string" office:string-value="1" calcext:value-type="string">
            <text:p>1</text:p>
          </table:table-cell>
          <table:table-cell/>
          <table:table-cell table:style-name="ce31"/>
          <table:table-cell table:style-name="ce5"/>
          <table:table-cell/>
          <table:table-cell table:style-name="ce5"/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8" office:value-type="date" office:date-value="2023-03-29" calcext:value-type="date">
            <text:p>Wed 29 March 2023</text:p>
          </table:table-cell>
          <table:table-cell table:style-name="ce13" table:formula="of:=COM.MICROSOFT.IFS([.T57]=1;[.R3];[.T57]=2;[.R4];[.T57]=3;[.R5];[.T57]=4;[.R6];[.T57]=5;[.R7];[.T57]=6;[.R8];[.T57]=7;[.R9];[.T57]=8;[.R10];)" office:value-type="string" office:string-value="Westhope" calcext:value-type="string">
            <text:p>Westhope</text:p>
          </table:table-cell>
          <table:table-cell table:style-name="ce13" table:formula="of:=COM.MICROSOFT.IFS([.U57]=1;[.R3];[.U57]=2;[.R4];[.U57]=3;[.R5];[.U57]=4;[.R6];[.U57]=5;[.R7];[.U57]=6;[.R8];[.U57]=7;[.R9];[.U57]=8;[.R10];)" office:value-type="string" office:string-value="Haytons Bent" calcext:value-type="string">
            <text:p>Haytons Bent</text:p>
          </table:table-cell>
          <table:table-cell table:style-name="ce20" table:number-columns-repeated="2"/>
          <table:table-cell table:style-name="ce24" table:formula="of:=COM.MICROSOFT.IFS([.E57]&gt;[.F57];3;[.F57]&gt;[.E57];0;[.F57]=[.E57];1)" office:value-type="float" office:value="1" calcext:value-type="float">
            <text:p>1</text:p>
          </table:table-cell>
          <table:table-cell table:style-name="ce24" table:formula="of:=COM.MICROSOFT.IFS([.F57]&gt;[.E57];3;[.E57]&gt;[.F57];0;[.F57]=[.E57];1)" office:value-type="float" office:value="1" calcext:value-type="float">
            <text:p>1</text:p>
          </table:table-cell>
          <table:table-cell table:style-name="ce24" table:formula="of:=COM.MICROSOFT.IFS([.E57]&gt;[.F57];[.C57];[.F57]&gt;[.E57];[.D57];[.E57]=0;&quot;Not played&quot;;[.E57]=[.F57];&quot;Draw&quot;)" office:value-type="string" office:string-value="Not played" calcext:value-type="string">
            <text:p>Not played</text:p>
          </table:table-cell>
          <table:table-cell table:style-name="ce24" table:formula="of:=COM.MICROSOFT.IFS([.F57]&gt;[.E57];[.C57];[.E57]&gt;[.F57];[.D57];[.E57]=0;&quot;Not played&quot;;[.F57]=[.E57];&quot;Draw&quot;)" office:value-type="string" office:string-value="Not played" calcext:value-type="string">
            <text:p>Not played</text:p>
          </table:table-cell>
          <table:table-cell table:style-name="ce24" table:formula="of:=IF([.E57]&gt;1;&quot;1&quot;;&quot;0&quot;)" office:value-type="string" office:string-value="0" calcext:value-type="string">
            <text:p>0</text:p>
          </table:table-cell>
          <table:table-cell table:style-name="ce27" table:formula="of:=IF([.E57]&gt;[.F57];&quot;1&quot;;&quot;0&quot;)" office:value-type="string" office:string-value="0" calcext:value-type="string">
            <text:p>0</text:p>
          </table:table-cell>
          <table:table-cell table:style-name="ce24" table:formula="of:=IF([.F57]&gt;[.E57];&quot;1&quot;;&quot;0&quot;)" office:value-type="string" office:string-value="0" calcext:value-type="string">
            <text:p>0</text:p>
          </table:table-cell>
          <table:table-cell table:style-name="ce24" table:formula="of:=COM.MICROSOFT.IFS([.L57]=0;&quot;0&quot;;[.L57]=[.M57]; &quot;1&quot;;[.L57]&lt;&gt;[.M57];&quot;0&quot;)" office:value-type="string" office:string-value="1" calcext:value-type="string">
            <text:p>1</text:p>
          </table:table-cell>
          <table:table-cell/>
          <table:table-cell table:style-name="ce31"/>
          <table:table-cell table:number-columns-repeated="3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63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9" office:value-type="date" office:date-value="2023-03-31" calcext:value-type="date">
            <text:p>Fri 31 March 2023</text:p>
          </table:table-cell>
          <table:table-cell table:style-name="ce16" table:formula="of:=COM.MICROSOFT.IFS([.T58]=1;[.R3];[.T58]=2;[.R4];[.T58]=3;[.R5];[.T58]=4;[.R6];[.T58]=5;[.R7];[.T58]=6;[.R8];[.T58]=7;[.R9];[.T58]=8;[.R10];)" office:value-type="string" office:string-value="SSM" calcext:value-type="string">
            <text:p>SSM</text:p>
          </table:table-cell>
          <table:table-cell table:style-name="ce16" table:formula="of:=COM.MICROSOFT.IFS([.U58]=1;[.R3];[.U58]=2;[.R4];[.U58]=3;[.R5];[.U58]=4;[.R6];[.U58]=5;[.R7];[.U58]=6;[.R8];[.U58]=7;[.R9];[.U58]=8;[.R10];)" office:value-type="string" office:string-value="Westhope" calcext:value-type="string">
            <text:p>Westhope</text:p>
          </table:table-cell>
          <table:table-cell table:style-name="ce21" table:number-columns-repeated="2"/>
          <table:table-cell table:style-name="ce25" table:formula="of:=COM.MICROSOFT.IFS([.E58]&gt;[.F58];3;[.F58]&gt;[.E58];0;[.F58]=[.E58];1)" office:value-type="float" office:value="1" calcext:value-type="float">
            <text:p>1</text:p>
          </table:table-cell>
          <table:table-cell table:style-name="ce25" table:formula="of:=COM.MICROSOFT.IFS([.F58]&gt;[.E58];3;[.E58]&gt;[.F58];0;[.F58]=[.E58];1)" office:value-type="float" office:value="1" calcext:value-type="float">
            <text:p>1</text:p>
          </table:table-cell>
          <table:table-cell table:style-name="ce25" table:formula="of:=COM.MICROSOFT.IFS([.E58]&gt;[.F58];[.C58];[.F58]&gt;[.E58];[.D58];[.E58]=0;&quot;Not played&quot;;[.E58]=[.F58];&quot;Draw&quot;)" office:value-type="string" office:string-value="Not played" calcext:value-type="string">
            <text:p>Not played</text:p>
          </table:table-cell>
          <table:table-cell table:style-name="ce25" table:formula="of:=COM.MICROSOFT.IFS([.F58]&gt;[.E58];[.C58];[.E58]&gt;[.F58];[.D58];[.E58]=0;&quot;Not played&quot;;[.F58]=[.E58];&quot;Draw&quot;)" office:value-type="string" office:string-value="Not played" calcext:value-type="string">
            <text:p>Not played</text:p>
          </table:table-cell>
          <table:table-cell table:style-name="ce25" table:formula="of:=IF([.E58]&gt;1;&quot;1&quot;;&quot;0&quot;)" office:value-type="string" office:string-value="0" calcext:value-type="string">
            <text:p>0</text:p>
          </table:table-cell>
          <table:table-cell table:style-name="ce28" table:formula="of:=IF([.E58]&gt;[.F58];&quot;1&quot;;&quot;0&quot;)" office:value-type="string" office:string-value="0" calcext:value-type="string">
            <text:p>0</text:p>
          </table:table-cell>
          <table:table-cell table:style-name="ce25" table:formula="of:=IF([.F58]&gt;[.E58];&quot;1&quot;;&quot;0&quot;)" office:value-type="string" office:string-value="0" calcext:value-type="string">
            <text:p>0</text:p>
          </table:table-cell>
          <table:table-cell table:style-name="ce25" table:formula="of:=COM.MICROSOFT.IFS([.L58]=0;&quot;0&quot;;[.L58]=[.M58]; &quot;1&quot;;[.L58]&lt;&gt;[.M58];&quot;0&quot;)" office:value-type="string" office:string-value="1" calcext:value-type="string">
            <text:p>1</text:p>
          </table:table-cell>
          <table:table-cell/>
          <table:table-cell table:style-name="ce31"/>
          <table:table-cell table:style-name="ce5"/>
          <table:table-cell/>
          <table:table-cell table:style-name="ce5"/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5" table:number-columns-repeated="985"/>
          <table:table-cell table:number-columns-repeated="18"/>
          <table:table-cell table:style-name="ce5" table:number-columns-repeated="15360"/>
        </table:table-row>
        <table:table-row table:style-name="ro2" table:number-rows-repeated="4">
          <table:table-cell/>
          <table:table-cell table:style-name="ce5"/>
          <table:table-cell table:number-columns-repeated="2"/>
          <table:table-cell table:style-name="ce5" table:number-columns-repeated="10"/>
          <table:table-cell/>
          <table:table-cell table:style-name="ce31"/>
          <table:table-cell table:number-columns-repeated="16368"/>
        </table:table-row>
        <table:table-row table:style-name="ro2">
          <table:table-cell/>
          <table:table-cell table:style-name="ce5"/>
          <table:table-cell table:number-columns-repeated="2"/>
          <table:table-cell table:style-name="ce5" table:number-columns-repeated="10"/>
          <table:table-cell/>
          <table:table-cell table:style-name="ce17"/>
          <table:table-cell table:number-columns-repeated="16368"/>
        </table:table-row>
        <table:table-row table:style-name="ro2">
          <table:table-cell/>
          <table:table-cell table:style-name="ce5"/>
          <table:table-cell table:style-name="ce17" table:number-columns-repeated="2"/>
          <table:table-cell table:style-name="ce22" table:number-columns-repeated="10"/>
          <table:table-cell table:number-columns-repeated="5"/>
          <table:table-cell table:style-name="ce17"/>
          <table:table-cell table:number-columns-repeated="16364"/>
        </table:table-row>
        <table:table-row table:style-name="ro2" table:number-rows-repeated="104851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Master.$A$1" table:cell-range-address="$Master.$A$1:.$N$58" table:range-usable-as="print-range"/>
          <table:named-range table:name="_xlnm.Print_Area_0" table:base-cell-address="$Master.$A$1" table:cell-range-address="$Master.$A$1:.$J$58" table:range-usable-as="print-range"/>
          <table:named-range table:name="_xlnm.Print_Area_0_0" table:base-cell-address="$Master.$A$1" table:cell-range-address="$Master.$A$1:.$J$63"/>
          <table:named-range table:name="_xlnm._FilterDatabase" table:base-cell-address="$Master.$A$1" table:cell-range-address="$Master.$C$1:.$D$64" table:range-usable-as="filter"/>
        </table:named-expressions>
      </table:table>
      <table:table table:name="Abdon" table:style-name="ta2" table:print-ranges="Abdon.A1:Abdon.E16">
        <table:table-column table:style-name="co12" table:default-cell-style-name="ce36"/>
        <table:table-column table:style-name="co13" table:number-columns-repeated="2" table:default-cell-style-name="ce5"/>
        <table:table-column table:style-name="co14" table:number-columns-repeated="16381" table:default-cell-style-name="Default"/>
        <table:table-row table:style-name="ro2">
          <table:table-cell table:style-name="ce35" office:value-type="string" calcext:value-type="string">
            <text:p>2022 – 2023 Skittle fixtures for Abdo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6" office:value-type="string" calcext:value-type="string">
            <text:p>Date</text:p>
          </table:table-cell>
          <table:table-cell table:style-name="ce11" office:value-type="string" calcext:value-type="string">
            <text:p>Home</text:p>
          </table:table-cell>
          <table:table-cell table:style-name="ce11" office:value-type="string" calcext:value-type="string">
            <text:p>Away</text:p>
          </table:table-cell>
          <table:table-cell table:style-name="ce18" office:value-type="string" calcext:value-type="string">
            <text:p>Home score</text:p>
          </table:table-cell>
          <table:table-cell table:style-name="ce18" office:value-type="string" calcext:value-type="string">
            <text:p>Away score</text:p>
          </table:table-cell>
          <table:table-cell table:style-name="ce18" office:value-type="string" calcext:value-type="string">
            <text:p>Home points</text:p>
          </table:table-cell>
          <table:table-cell table:style-name="ce18" office:value-type="string" calcext:value-type="string">
            <text:p>Away points</text:p>
          </table:table-cell>
          <table:table-cell table:number-columns-repeated="16377"/>
        </table:table-row>
        <table:table-row table:style-name="ro2">
          <table:table-cell table:style-name="ce37"/>
          <table:table-cell table:style-name="ce40" table:number-columns-repeated="2"/>
          <table:table-cell table:style-name="ce12" table:number-columns-repeated="3"/>
          <table:table-cell table:number-columns-repeated="16378"/>
        </table:table-row>
        <table:table-row table:style-name="ro2">
          <table:table-cell table:style-name="ce38" table:formula="of:=[$Master.2:.2]" office:value-type="date" office:date-value="1899-12-30" calcext:value-type="date">
            <text:p>Saturday, 30 December 1899</text:p>
          </table:table-cell>
          <table:table-cell table:style-name="ce13" table:formula="of:=[$Master.C3]" office:value-type="string" office:string-value="Culmington" calcext:value-type="string">
            <text:p>Culmington</text:p>
          </table:table-cell>
          <table:table-cell table:style-name="ce13" table:formula="of:=[$Master.D3]" office:value-type="string" office:string-value="Abdon" calcext:value-type="string">
            <text:p>Abdon</text:p>
          </table:table-cell>
          <table:table-cell table:style-name="ce41" table:formula="of:=[$Master.E3]" office:value-type="float" office:value="258" calcext:value-type="float">
            <text:p>258</text:p>
          </table:table-cell>
          <table:table-cell table:style-name="ce41" table:formula="of:=[$Master.F3]" office:value-type="float" office:value="272" calcext:value-type="float">
            <text:p>272</text:p>
          </table:table-cell>
          <table:table-cell table:style-name="ce15" table:formula="of:=[$Master.G3]" office:value-type="float" office:value="0" calcext:value-type="float">
            <text:p>0</text:p>
          </table:table-cell>
          <table:table-cell table:style-name="ce46" table:formula="of:=[$Master.H3]" office:value-type="float" office:value="3" calcext:value-type="float">
            <text:p>3</text:p>
          </table:table-cell>
          <table:table-cell table:number-columns-repeated="16377"/>
        </table:table-row>
        <table:table-row table:style-name="ro2">
          <table:table-cell table:style-name="ce37" table:formula="of:=[$Master.B4]" office:value-type="date" office:date-value="2022-10-07" calcext:value-type="date">
            <text:p>Friday, 7 October 2022</text:p>
          </table:table-cell>
          <table:table-cell table:style-name="ce14" table:formula="of:=[$Master.C4]" office:value-type="string" office:string-value="Abdon" calcext:value-type="string">
            <text:p>Abdon</text:p>
          </table:table-cell>
          <table:table-cell table:style-name="ce14" table:formula="of:=[$Master.D4]" office:value-type="string" office:string-value="Blackford" calcext:value-type="string">
            <text:p>Blackford</text:p>
          </table:table-cell>
          <table:table-cell table:style-name="ce42" table:formula="of:=[$Master.E4]" office:value-type="float" office:value="253" calcext:value-type="float">
            <text:p>253</text:p>
          </table:table-cell>
          <table:table-cell table:style-name="ce42" table:formula="of:=[$Master.F4]" office:value-type="float" office:value="237" calcext:value-type="float">
            <text:p>237</text:p>
          </table:table-cell>
          <table:table-cell table:style-name="ce14" table:formula="of:=[$Master.G4]" office:value-type="float" office:value="3" calcext:value-type="float">
            <text:p>3</text:p>
          </table:table-cell>
          <table:table-cell table:style-name="ce47" table:formula="of:=[$Master.H4]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38" table:formula="of:=[$Master.B10]" office:value-type="date" office:date-value="2022-10-21" calcext:value-type="date">
            <text:p>Friday, 21 October 2022</text:p>
          </table:table-cell>
          <table:table-cell table:style-name="ce13" table:formula="of:=[$Master.C10]" office:value-type="string" office:string-value="Abdon" calcext:value-type="string">
            <text:p>Abdon</text:p>
          </table:table-cell>
          <table:table-cell table:style-name="ce13" table:formula="of:=[$Master.D10]" office:value-type="string" office:string-value="CSM" calcext:value-type="string">
            <text:p>CSM</text:p>
          </table:table-cell>
          <table:table-cell table:style-name="ce41" table:formula="of:=[$Master.E10]" office:value-type="float" office:value="0" calcext:value-type="float">
            <text:p>0</text:p>
          </table:table-cell>
          <table:table-cell table:style-name="ce41" table:formula="of:=[$Master.F10]" office:value-type="float" office:value="0" calcext:value-type="float">
            <text:p>0</text:p>
          </table:table-cell>
          <table:table-cell table:style-name="ce15" table:formula="of:=[$Master.G10]" office:value-type="float" office:value="1" calcext:value-type="float">
            <text:p>1</text:p>
          </table:table-cell>
          <table:table-cell table:style-name="ce46" table:formula="of:=[$Master.H10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15]" office:value-type="date" office:date-value="2022-11-04" calcext:value-type="date">
            <text:p>Friday, 4 November 2022</text:p>
          </table:table-cell>
          <table:table-cell table:style-name="ce14" table:formula="of:=[$Master.C15]" office:value-type="string" office:string-value="Abdon" calcext:value-type="string">
            <text:p>Abdon</text:p>
          </table:table-cell>
          <table:table-cell table:style-name="ce14" table:formula="of:=[$Master.D15]" office:value-type="string" office:string-value="Culmington" calcext:value-type="string">
            <text:p>Culmington</text:p>
          </table:table-cell>
          <table:table-cell table:style-name="ce42" table:formula="of:=[$Master.E15]" office:value-type="float" office:value="0" calcext:value-type="float">
            <text:p>0</text:p>
          </table:table-cell>
          <table:table-cell table:style-name="ce42" table:formula="of:=[$Master.F15]" office:value-type="float" office:value="0" calcext:value-type="float">
            <text:p>0</text:p>
          </table:table-cell>
          <table:table-cell table:style-name="ce14" table:formula="of:=[$Master.G15]" office:value-type="float" office:value="1" calcext:value-type="float">
            <text:p>1</text:p>
          </table:table-cell>
          <table:table-cell table:style-name="ce47" table:formula="of:=[$Master.H15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8" table:formula="of:=[$Master.B22]" office:value-type="date" office:date-value="2022-11-25" calcext:value-type="date">
            <text:p>Friday, 25 November 2022</text:p>
          </table:table-cell>
          <table:table-cell table:style-name="ce13" table:formula="of:=[$Master.C22]" office:value-type="string" office:string-value="Abdon" calcext:value-type="string">
            <text:p>Abdon</text:p>
          </table:table-cell>
          <table:table-cell table:style-name="ce13" table:formula="of:=[$Master.D22]" office:value-type="string" office:string-value="Haytons Bent" calcext:value-type="string">
            <text:p>Haytons Bent</text:p>
          </table:table-cell>
          <table:table-cell table:style-name="ce41" table:formula="of:=[$Master.E22]" office:value-type="float" office:value="0" calcext:value-type="float">
            <text:p>0</text:p>
          </table:table-cell>
          <table:table-cell table:style-name="ce41" table:formula="of:=[$Master.F22]" office:value-type="float" office:value="0" calcext:value-type="float">
            <text:p>0</text:p>
          </table:table-cell>
          <table:table-cell table:style-name="ce15" table:formula="of:=[$Master.G22]" office:value-type="float" office:value="1" calcext:value-type="float">
            <text:p>1</text:p>
          </table:table-cell>
          <table:table-cell table:style-name="ce46" table:formula="of:=[$Master.H22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24]" office:value-type="date" office:date-value="2022-12-02" calcext:value-type="date">
            <text:p>Friday, 2 December 2022</text:p>
          </table:table-cell>
          <table:table-cell table:style-name="ce14" table:formula="of:=[$Master.C24]" office:value-type="string" office:string-value="Blackford" calcext:value-type="string">
            <text:p>Blackford</text:p>
          </table:table-cell>
          <table:table-cell table:style-name="ce14" table:formula="of:=[$Master.D24]" office:value-type="string" office:string-value="Abdon" calcext:value-type="string">
            <text:p>Abdon</text:p>
          </table:table-cell>
          <table:table-cell table:style-name="ce42" table:formula="of:=[$Master.E24]" office:value-type="float" office:value="0" calcext:value-type="float">
            <text:p>0</text:p>
          </table:table-cell>
          <table:table-cell table:style-name="ce42" table:formula="of:=[$Master.F24]" office:value-type="float" office:value="0" calcext:value-type="float">
            <text:p>0</text:p>
          </table:table-cell>
          <table:table-cell table:style-name="ce14" table:formula="of:=[$Master.G24]" office:value-type="float" office:value="1" calcext:value-type="float">
            <text:p>1</text:p>
          </table:table-cell>
          <table:table-cell table:style-name="ce47" table:formula="of:=[$Master.H24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8" table:formula="of:=[$Master.B25]" office:value-type="date" office:date-value="2022-12-07" calcext:value-type="date">
            <text:p>Wednesday, 7 December 2022</text:p>
          </table:table-cell>
          <table:table-cell table:style-name="ce13" table:formula="of:=[$Master.C25]" office:value-type="string" office:string-value="SSM" calcext:value-type="string">
            <text:p>SSM</text:p>
          </table:table-cell>
          <table:table-cell table:style-name="ce13" table:formula="of:=[$Master.D25]" office:value-type="string" office:string-value="Abdon" calcext:value-type="string">
            <text:p>Abdon</text:p>
          </table:table-cell>
          <table:table-cell table:style-name="ce41" table:formula="of:=[$Master.E25]" office:value-type="float" office:value="0" calcext:value-type="float">
            <text:p>0</text:p>
          </table:table-cell>
          <table:table-cell table:style-name="ce41" table:formula="of:=[$Master.F25]" office:value-type="float" office:value="0" calcext:value-type="float">
            <text:p>0</text:p>
          </table:table-cell>
          <table:table-cell table:style-name="ce15" table:formula="of:=[$Master.G25]" office:value-type="float" office:value="1" calcext:value-type="float">
            <text:p>1</text:p>
          </table:table-cell>
          <table:table-cell table:style-name="ce46" table:formula="of:=[$Master.H25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30]" office:value-type="date" office:date-value="2023-01-13" calcext:value-type="date">
            <text:p>Friday, 13 January 2023</text:p>
          </table:table-cell>
          <table:table-cell table:style-name="ce37" table:formula="of:=[$Master.C30]" office:value-type="string" office:string-value="Abdon" calcext:value-type="string">
            <text:p>Abdon</text:p>
          </table:table-cell>
          <table:table-cell table:style-name="ce37" table:formula="of:=[$Master.D30]" office:value-type="string" office:string-value="High Leys" calcext:value-type="string">
            <text:p>High Leys</text:p>
          </table:table-cell>
          <table:table-cell table:style-name="ce43" table:formula="of:=[$Master.E30]" office:value-type="float" office:value="0" calcext:value-type="float">
            <text:p>0</text:p>
          </table:table-cell>
          <table:table-cell table:style-name="ce43" table:formula="of:=[$Master.F30]" office:value-type="float" office:value="0" calcext:value-type="float">
            <text:p>0</text:p>
          </table:table-cell>
          <table:table-cell table:style-name="ce14" table:formula="of:=[$Master.G30]" office:value-type="float" office:value="1" calcext:value-type="float">
            <text:p>1</text:p>
          </table:table-cell>
          <table:table-cell table:style-name="ce47" table:formula="of:=[$Master.H30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8" table:formula="of:=[$Master.B34]" office:value-type="date" office:date-value="2023-01-25" calcext:value-type="date">
            <text:p>Wednesday, 25 January 2023</text:p>
          </table:table-cell>
          <table:table-cell table:style-name="ce38" table:formula="of:=[$Master.C34]" office:value-type="string" office:string-value="High Leys" calcext:value-type="string">
            <text:p>High Leys</text:p>
          </table:table-cell>
          <table:table-cell table:style-name="ce38" table:formula="of:=[$Master.D34]" office:value-type="string" office:string-value="Abdon" calcext:value-type="string">
            <text:p>Abdon</text:p>
          </table:table-cell>
          <table:table-cell table:style-name="ce44" table:formula="of:=[$Master.E34]" office:value-type="float" office:value="0" calcext:value-type="float">
            <text:p>0</text:p>
          </table:table-cell>
          <table:table-cell table:style-name="ce44" table:formula="of:=[$Master.F34]" office:value-type="float" office:value="0" calcext:value-type="float">
            <text:p>0</text:p>
          </table:table-cell>
          <table:table-cell table:style-name="ce15" table:formula="of:=[$Master.G34]" office:value-type="float" office:value="1" calcext:value-type="float">
            <text:p>1</text:p>
          </table:table-cell>
          <table:table-cell table:style-name="ce46" table:formula="of:=[$Master.H34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36]" office:value-type="date" office:date-value="2023-01-27" calcext:value-type="date">
            <text:p>Friday, 27 January 2023</text:p>
          </table:table-cell>
          <table:table-cell table:style-name="ce37" table:formula="of:=[$Master.C36]" office:value-type="string" office:string-value="Abdon" calcext:value-type="string">
            <text:p>Abdon</text:p>
          </table:table-cell>
          <table:table-cell table:style-name="ce37" table:formula="of:=[$Master.D36]" office:value-type="string" office:string-value="Westhope" calcext:value-type="string">
            <text:p>Westhope</text:p>
          </table:table-cell>
          <table:table-cell table:style-name="ce43" table:formula="of:=[$Master.E36]" office:value-type="float" office:value="0" calcext:value-type="float">
            <text:p>0</text:p>
          </table:table-cell>
          <table:table-cell table:style-name="ce43" table:formula="of:=[$Master.F36]" office:value-type="float" office:value="0" calcext:value-type="float">
            <text:p>0</text:p>
          </table:table-cell>
          <table:table-cell table:style-name="ce14" table:formula="of:=[$Master.G36]" office:value-type="float" office:value="1" calcext:value-type="float">
            <text:p>1</text:p>
          </table:table-cell>
          <table:table-cell table:style-name="ce47" table:formula="of:=[$Master.H36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8" table:formula="of:=[$Master.B41]" office:value-type="date" office:date-value="2023-02-10" calcext:value-type="date">
            <text:p>Friday, 10 February 2023</text:p>
          </table:table-cell>
          <table:table-cell table:style-name="ce38" table:formula="of:=[$Master.C41]" office:value-type="string" office:string-value="Abdon" calcext:value-type="string">
            <text:p>Abdon</text:p>
          </table:table-cell>
          <table:table-cell table:style-name="ce38" table:formula="of:=[$Master.D41]" office:value-type="string" office:string-value="SSM" calcext:value-type="string">
            <text:p>SSM</text:p>
          </table:table-cell>
          <table:table-cell table:style-name="ce44" table:formula="of:=[$Master.E41]" office:value-type="float" office:value="0" calcext:value-type="float">
            <text:p>0</text:p>
          </table:table-cell>
          <table:table-cell table:style-name="ce44" table:formula="of:=[$Master.F41]" office:value-type="float" office:value="0" calcext:value-type="float">
            <text:p>0</text:p>
          </table:table-cell>
          <table:table-cell table:style-name="ce15" table:formula="of:=[$Master.G41]" office:value-type="float" office:value="1" calcext:value-type="float">
            <text:p>1</text:p>
          </table:table-cell>
          <table:table-cell table:style-name="ce46" table:formula="of:=[$Master.H41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47]" office:value-type="date" office:date-value="2023-02-24" calcext:value-type="date">
            <text:p>Friday, 24 February 2023</text:p>
          </table:table-cell>
          <table:table-cell table:style-name="ce37" table:formula="of:=[$Master.C47]" office:value-type="string" office:string-value="Westhope" calcext:value-type="string">
            <text:p>Westhope</text:p>
          </table:table-cell>
          <table:table-cell table:style-name="ce37" table:formula="of:=[$Master.D47]" office:value-type="string" office:string-value="Abdon" calcext:value-type="string">
            <text:p>Abdon</text:p>
          </table:table-cell>
          <table:table-cell table:style-name="ce43" table:formula="of:=[$Master.E47]" office:value-type="float" office:value="0" calcext:value-type="float">
            <text:p>0</text:p>
          </table:table-cell>
          <table:table-cell table:style-name="ce43" table:formula="of:=[$Master.F47]" office:value-type="float" office:value="0" calcext:value-type="float">
            <text:p>0</text:p>
          </table:table-cell>
          <table:table-cell table:style-name="ce14" table:formula="of:=[$Master.G47]" office:value-type="float" office:value="1" calcext:value-type="float">
            <text:p>1</text:p>
          </table:table-cell>
          <table:table-cell table:style-name="ce47" table:formula="of:=[$Master.H47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8" table:formula="of:=[$Master.B51]" office:value-type="date" office:date-value="2023-03-10" calcext:value-type="date">
            <text:p>Friday, 10 March 2023</text:p>
          </table:table-cell>
          <table:table-cell table:style-name="ce38" table:formula="of:=[$Master.C51]" office:value-type="string" office:string-value="CSM" calcext:value-type="string">
            <text:p>CSM</text:p>
          </table:table-cell>
          <table:table-cell table:style-name="ce38" table:formula="of:=[$Master.D51]" office:value-type="string" office:string-value="Abdon" calcext:value-type="string">
            <text:p>Abdon</text:p>
          </table:table-cell>
          <table:table-cell table:style-name="ce44" table:formula="of:=[$Master.E51]" office:value-type="float" office:value="0" calcext:value-type="float">
            <text:p>0</text:p>
          </table:table-cell>
          <table:table-cell table:style-name="ce44" table:formula="of:=[$Master.F51]" office:value-type="float" office:value="0" calcext:value-type="float">
            <text:p>0</text:p>
          </table:table-cell>
          <table:table-cell table:style-name="ce15" table:formula="of:=[$Master.G51]" office:value-type="float" office:value="1" calcext:value-type="float">
            <text:p>1</text:p>
          </table:table-cell>
          <table:table-cell table:style-name="ce46" table:formula="of:=[$Master.H51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55]" office:value-type="date" office:date-value="2023-03-22" calcext:value-type="date">
            <text:p>Wednesday, 22 March 2023</text:p>
          </table:table-cell>
          <table:table-cell table:style-name="ce37" table:formula="of:=[$Master.C55]" office:value-type="string" office:string-value="Haytons Bent" calcext:value-type="string">
            <text:p>Haytons Bent</text:p>
          </table:table-cell>
          <table:table-cell table:style-name="ce37" table:formula="of:=[$Master.D55]" office:value-type="string" office:string-value="Abdon" calcext:value-type="string">
            <text:p>Abdon</text:p>
          </table:table-cell>
          <table:table-cell table:style-name="ce43" table:formula="of:=[$Master.E55]" office:value-type="float" office:value="0" calcext:value-type="float">
            <text:p>0</text:p>
          </table:table-cell>
          <table:table-cell table:style-name="ce43" table:formula="of:=[$Master.F55]" office:value-type="float" office:value="0" calcext:value-type="float">
            <text:p>0</text:p>
          </table:table-cell>
          <table:table-cell table:style-name="ce14" table:formula="of:=[$Master.G55]" office:value-type="float" office:value="1" calcext:value-type="float">
            <text:p>1</text:p>
          </table:table-cell>
          <table:table-cell table:style-name="ce47" table:formula="of:=[$Master.H55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9"/>
          <table:table-cell table:number-columns-repeated="16383"/>
        </table:table-row>
        <table:table-row table:style-name="ro2">
          <table:table-cell table:style-name="ce39"/>
          <table:table-cell table:number-columns-repeated="4"/>
          <table:table-cell table:style-name="ce45" office:value-type="string" calcext:value-type="string">
            <text:p>Total points</text:p>
          </table:table-cell>
          <table:table-cell table:style-name="ce48" table:formula="of:=SUM([.G5];[.F6];[.F7];[.F8];[.F9];[.G10];[.G11];[.F12];[.G13];[.F14];[.F15];[.G16];[.G17];[.G18])" office:value-type="float" office:value="18" calcext:value-type="float">
            <text:p>18</text:p>
          </table:table-cell>
          <table:table-cell table:number-columns-repeated="16377"/>
        </table:table-row>
        <table:table-row table:style-name="ro2" table:number-rows-repeated="23">
          <table:table-cell table:style-name="ce39"/>
          <table:table-cell table:number-columns-repeated="16383"/>
        </table:table-row>
        <table:table-row table:style-name="ro2" table:number-rows-repeated="104853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Master.$A$1" table:cell-range-address="$Abdon.$A$1:.$G$20" table:range-usable-as="print-range"/>
          <table:named-range table:name="_xlnm.Print_Area_0" table:base-cell-address="$Master.$A$1" table:cell-range-address="$Abdon.$A$1:.$E$16" table:range-usable-as="print-range"/>
        </table:named-expressions>
      </table:table>
      <table:table table:name="Blackford" table:style-name="ta3" table:print-ranges="Blackford.A1:Blackford.E16">
        <table:table-column table:style-name="co15" table:default-cell-style-name="ce36"/>
        <table:table-column table:style-name="co13" table:number-columns-repeated="2" table:default-cell-style-name="ce5"/>
        <table:table-column table:style-name="co14" table:number-columns-repeated="16381" table:default-cell-style-name="Default"/>
        <table:table-row table:style-name="ro2">
          <table:table-cell table:style-name="ce35" office:value-type="string" calcext:value-type="string">
            <text:p>2022 – 2023 Skittle fixtures for Blackford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49" office:value-type="string" calcext:value-type="string">
            <text:p>Date</text:p>
          </table:table-cell>
          <table:table-cell table:style-name="ce53" office:value-type="string" calcext:value-type="string">
            <text:p>Home</text:p>
          </table:table-cell>
          <table:table-cell table:style-name="ce53" office:value-type="string" calcext:value-type="string">
            <text:p>Away</text:p>
          </table:table-cell>
          <table:table-cell table:style-name="ce53" office:value-type="string" calcext:value-type="string">
            <text:p>Home score</text:p>
          </table:table-cell>
          <table:table-cell table:style-name="ce53" office:value-type="string" calcext:value-type="string">
            <text:p>Away score</text:p>
          </table:table-cell>
          <table:table-cell table:style-name="ce18" office:value-type="string" calcext:value-type="string">
            <text:p>Home points</text:p>
          </table:table-cell>
          <table:table-cell table:style-name="ce18" office:value-type="string" calcext:value-type="string">
            <text:p>Away points</text:p>
          </table:table-cell>
          <table:table-cell table:number-columns-repeated="16377"/>
        </table:table-row>
        <table:table-row table:style-name="ro2">
          <table:table-cell table:style-name="ce37"/>
          <table:table-cell table:style-name="ce12" table:number-columns-repeated="5"/>
          <table:table-cell table:number-columns-repeated="16378"/>
        </table:table-row>
        <table:table-row table:style-name="ro2">
          <table:table-cell table:style-name="ce50" table:formula="of:=[$Master.B4]" office:value-type="date" office:date-value="2022-10-07" calcext:value-type="date">
            <text:p>Friday, 7 October 2022</text:p>
          </table:table-cell>
          <table:table-cell table:style-name="ce54" table:formula="of:=[$Master.C4]" office:value-type="string" office:string-value="Abdon" calcext:value-type="string">
            <text:p>Abdon</text:p>
          </table:table-cell>
          <table:table-cell table:style-name="ce54" table:formula="of:=[$Master.D4]" office:value-type="string" office:string-value="Blackford" calcext:value-type="string">
            <text:p>Blackford</text:p>
          </table:table-cell>
          <table:table-cell table:style-name="ce55" table:formula="of:=[$Master.E4]" office:value-type="float" office:value="253" calcext:value-type="float">
            <text:p>253</text:p>
          </table:table-cell>
          <table:table-cell table:style-name="ce55" table:formula="of:=[$Master.F4]" office:value-type="float" office:value="237" calcext:value-type="float">
            <text:p>237</text:p>
          </table:table-cell>
          <table:table-cell table:style-name="ce15" table:formula="of:=[$Master.G4]" office:value-type="float" office:value="3" calcext:value-type="float">
            <text:p>3</text:p>
          </table:table-cell>
          <table:table-cell table:style-name="ce46" table:formula="of:=[$Master.H4]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37" table:formula="of:=[$Master.B6]" office:value-type="date" office:date-value="2022-10-12" calcext:value-type="date">
            <text:p>Wednesday, 12 October 2022</text:p>
          </table:table-cell>
          <table:table-cell table:style-name="ce12" table:formula="of:=[$Master.C6]" office:value-type="string" office:string-value="Culmington" calcext:value-type="string">
            <text:p>Culmington</text:p>
          </table:table-cell>
          <table:table-cell table:style-name="ce12" table:formula="of:=[$Master.D6]" office:value-type="string" office:string-value="Blackford" calcext:value-type="string">
            <text:p>Blackford</text:p>
          </table:table-cell>
          <table:table-cell table:style-name="ce42" table:formula="of:=[$Master.E6]" office:value-type="float" office:value="0" calcext:value-type="float">
            <text:p>0</text:p>
          </table:table-cell>
          <table:table-cell table:style-name="ce42" table:formula="of:=[$Master.F6]" office:value-type="float" office:value="0" calcext:value-type="float">
            <text:p>0</text:p>
          </table:table-cell>
          <table:table-cell table:style-name="ce14" table:formula="of:=[$Master.G6]" office:value-type="float" office:value="1" calcext:value-type="float">
            <text:p>1</text:p>
          </table:table-cell>
          <table:table-cell table:style-name="ce47" table:formula="of:=[$Master.H6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9]" office:value-type="date" office:date-value="2022-10-19" calcext:value-type="date">
            <text:p>Wednesday, 19 October 2022</text:p>
          </table:table-cell>
          <table:table-cell table:style-name="ce54" table:formula="of:=[$Master.C9]" office:value-type="string" office:string-value="Haytons Bent" calcext:value-type="string">
            <text:p>Haytons Bent</text:p>
          </table:table-cell>
          <table:table-cell table:style-name="ce54" table:formula="of:=[$Master.D9]" office:value-type="string" office:string-value="Blackford" calcext:value-type="string">
            <text:p>Blackford</text:p>
          </table:table-cell>
          <table:table-cell table:style-name="ce55" table:formula="of:=[$Master.E9]" office:value-type="float" office:value="288" calcext:value-type="float">
            <text:p>288</text:p>
          </table:table-cell>
          <table:table-cell table:style-name="ce55" table:formula="of:=[$Master.F9]" office:value-type="float" office:value="259" calcext:value-type="float">
            <text:p>259</text:p>
          </table:table-cell>
          <table:table-cell table:style-name="ce15" table:formula="of:=[$Master.G9]" office:value-type="float" office:value="3" calcext:value-type="float">
            <text:p>3</text:p>
          </table:table-cell>
          <table:table-cell table:style-name="ce46" table:formula="of:=[$Master.H9]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37" table:formula="of:=[$Master.B16]" office:value-type="date" office:date-value="2022-11-04" calcext:value-type="date">
            <text:p>Friday, 4 November 2022</text:p>
          </table:table-cell>
          <table:table-cell table:style-name="ce12" table:formula="of:=[$Master.C16]" office:value-type="string" office:string-value="SSM" calcext:value-type="string">
            <text:p>SSM</text:p>
          </table:table-cell>
          <table:table-cell table:style-name="ce12" table:formula="of:=[$Master.D16]" office:value-type="string" office:string-value="Blackford" calcext:value-type="string">
            <text:p>Blackford</text:p>
          </table:table-cell>
          <table:table-cell table:style-name="ce42" table:formula="of:=[$Master.E16]" office:value-type="float" office:value="0" calcext:value-type="float">
            <text:p>0</text:p>
          </table:table-cell>
          <table:table-cell table:style-name="ce42" table:formula="of:=[$Master.F16]" office:value-type="float" office:value="0" calcext:value-type="float">
            <text:p>0</text:p>
          </table:table-cell>
          <table:table-cell table:style-name="ce14" table:formula="of:=[$Master.G16]" office:value-type="float" office:value="1" calcext:value-type="float">
            <text:p>1</text:p>
          </table:table-cell>
          <table:table-cell table:style-name="ce47" table:formula="of:=[$Master.H16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18]" office:value-type="date" office:date-value="2022-11-11" calcext:value-type="date">
            <text:p>Friday, 11 November 2022</text:p>
          </table:table-cell>
          <table:table-cell table:style-name="ce54" table:formula="of:=[$Master.C18]" office:value-type="string" office:string-value="Blackford" calcext:value-type="string">
            <text:p>Blackford</text:p>
          </table:table-cell>
          <table:table-cell table:style-name="ce54" table:formula="of:=[$Master.D18]" office:value-type="string" office:string-value="Haytons Bent" calcext:value-type="string">
            <text:p>Haytons Bent</text:p>
          </table:table-cell>
          <table:table-cell table:style-name="ce55" table:formula="of:=[$Master.E18]" office:value-type="float" office:value="0" calcext:value-type="float">
            <text:p>0</text:p>
          </table:table-cell>
          <table:table-cell table:style-name="ce55" table:formula="of:=[$Master.F18]" office:value-type="float" office:value="0" calcext:value-type="float">
            <text:p>0</text:p>
          </table:table-cell>
          <table:table-cell table:style-name="ce15" table:formula="of:=[$Master.G18]" office:value-type="float" office:value="1" calcext:value-type="float">
            <text:p>1</text:p>
          </table:table-cell>
          <table:table-cell table:style-name="ce46" table:formula="of:=[$Master.H18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24]" office:value-type="date" office:date-value="2022-12-02" calcext:value-type="date">
            <text:p>Friday, 2 December 2022</text:p>
          </table:table-cell>
          <table:table-cell table:style-name="ce12" table:formula="of:=[$Master.C24]" office:value-type="string" office:string-value="Blackford" calcext:value-type="string">
            <text:p>Blackford</text:p>
          </table:table-cell>
          <table:table-cell table:style-name="ce12" table:formula="of:=[$Master.D24]" office:value-type="string" office:string-value="Abdon" calcext:value-type="string">
            <text:p>Abdon</text:p>
          </table:table-cell>
          <table:table-cell table:style-name="ce42" table:formula="of:=[$Master.E24]" office:value-type="float" office:value="0" calcext:value-type="float">
            <text:p>0</text:p>
          </table:table-cell>
          <table:table-cell table:style-name="ce42" table:formula="of:=[$Master.F24]" office:value-type="float" office:value="0" calcext:value-type="float">
            <text:p>0</text:p>
          </table:table-cell>
          <table:table-cell table:style-name="ce14" table:formula="of:=[$Master.G24]" office:value-type="float" office:value="1" calcext:value-type="float">
            <text:p>1</text:p>
          </table:table-cell>
          <table:table-cell table:style-name="ce47" table:formula="of:=[$Master.H24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33]" office:value-type="date" office:date-value="2023-01-20" calcext:value-type="date">
            <text:p>Friday, 20 January 2023</text:p>
          </table:table-cell>
          <table:table-cell table:style-name="ce50" table:formula="of:=[$Master.C33]" office:value-type="string" office:string-value="Blackford" calcext:value-type="string">
            <text:p>Blackford</text:p>
          </table:table-cell>
          <table:table-cell table:style-name="ce50" table:formula="of:=[$Master.D33]" office:value-type="string" office:string-value="Westhope" calcext:value-type="string">
            <text:p>Westhope</text:p>
          </table:table-cell>
          <table:table-cell table:style-name="ce56" table:formula="of:=[$Master.E33]" office:value-type="float" office:value="0" calcext:value-type="float">
            <text:p>0</text:p>
          </table:table-cell>
          <table:table-cell table:style-name="ce56" table:formula="of:=[$Master.F33]" office:value-type="float" office:value="0" calcext:value-type="float">
            <text:p>0</text:p>
          </table:table-cell>
          <table:table-cell table:style-name="ce15" table:formula="of:=[$Master.G33]" office:value-type="float" office:value="1" calcext:value-type="float">
            <text:p>1</text:p>
          </table:table-cell>
          <table:table-cell table:style-name="ce46" table:formula="of:=[$Master.H3]" office:value-type="float" office:value="3" calcext:value-type="float">
            <text:p>3</text:p>
          </table:table-cell>
          <table:table-cell table:number-columns-repeated="16377"/>
        </table:table-row>
        <table:table-row table:style-name="ro2">
          <table:table-cell table:style-name="ce37" table:formula="of:=[$Master.B35]" office:value-type="date" office:date-value="2023-01-27" calcext:value-type="date">
            <text:p>Friday, 27 January 2023</text:p>
          </table:table-cell>
          <table:table-cell table:style-name="ce37" table:formula="of:=[$Master.C35]" office:value-type="string" office:string-value="Blackford" calcext:value-type="string">
            <text:p>Blackford</text:p>
          </table:table-cell>
          <table:table-cell table:style-name="ce37" table:formula="of:=[$Master.D35]" office:value-type="string" office:string-value="CSM" calcext:value-type="string">
            <text:p>CSM</text:p>
          </table:table-cell>
          <table:table-cell table:style-name="ce43" table:formula="of:=[$Master.E35]" office:value-type="float" office:value="0" calcext:value-type="float">
            <text:p>0</text:p>
          </table:table-cell>
          <table:table-cell table:style-name="ce43" table:formula="of:=[$Master.F35]" office:value-type="float" office:value="0" calcext:value-type="float">
            <text:p>0</text:p>
          </table:table-cell>
          <table:table-cell table:style-name="ce14" table:formula="of:=[$Master.G35]" office:value-type="float" office:value="1" calcext:value-type="float">
            <text:p>1</text:p>
          </table:table-cell>
          <table:table-cell table:style-name="ce47" table:formula="of:=[$Master.H35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39]" office:value-type="date" office:date-value="2023-02-03" calcext:value-type="date">
            <text:p>Friday, 3 February 2023</text:p>
          </table:table-cell>
          <table:table-cell table:style-name="ce50" table:formula="of:=[$Master.C39]" office:value-type="string" office:string-value="CSM" calcext:value-type="string">
            <text:p>CSM</text:p>
          </table:table-cell>
          <table:table-cell table:style-name="ce50" table:formula="of:=[$Master.D39]" office:value-type="string" office:string-value="Blackford" calcext:value-type="string">
            <text:p>Blackford</text:p>
          </table:table-cell>
          <table:table-cell table:style-name="ce56" table:formula="of:=[$Master.E39]" office:value-type="float" office:value="0" calcext:value-type="float">
            <text:p>0</text:p>
          </table:table-cell>
          <table:table-cell table:style-name="ce56" table:formula="of:=[$Master.F39]" office:value-type="float" office:value="0" calcext:value-type="float">
            <text:p>0</text:p>
          </table:table-cell>
          <table:table-cell table:style-name="ce15" table:formula="of:=[$Master.G39]" office:value-type="float" office:value="1" calcext:value-type="float">
            <text:p>1</text:p>
          </table:table-cell>
          <table:table-cell table:style-name="ce46" table:formula="of:=[$Master.H39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42]" office:value-type="date" office:date-value="2023-02-10" calcext:value-type="date">
            <text:p>Friday, 10 February 2023</text:p>
          </table:table-cell>
          <table:table-cell table:style-name="ce37" table:formula="of:=[$Master.C42]" office:value-type="string" office:string-value="Blackford" calcext:value-type="string">
            <text:p>Blackford</text:p>
          </table:table-cell>
          <table:table-cell table:style-name="ce37" table:formula="of:=[$Master.D42]" office:value-type="string" office:string-value="Culmington" calcext:value-type="string">
            <text:p>Culmington</text:p>
          </table:table-cell>
          <table:table-cell table:style-name="ce43" table:formula="of:=[$Master.E42]" office:value-type="float" office:value="0" calcext:value-type="float">
            <text:p>0</text:p>
          </table:table-cell>
          <table:table-cell table:style-name="ce43" table:formula="of:=[$Master.F42]" office:value-type="float" office:value="0" calcext:value-type="float">
            <text:p>0</text:p>
          </table:table-cell>
          <table:table-cell table:style-name="ce14" table:formula="of:=[$Master.G42]" office:value-type="float" office:value="1" calcext:value-type="float">
            <text:p>1</text:p>
          </table:table-cell>
          <table:table-cell table:style-name="ce47" table:formula="of:=[$Master.H42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44]" office:value-type="date" office:date-value="2023-02-17" calcext:value-type="date">
            <text:p>Friday, 17 February 2023</text:p>
          </table:table-cell>
          <table:table-cell table:style-name="ce50" table:formula="of:=[$Master.C44]" office:value-type="string" office:string-value="High Leys" calcext:value-type="string">
            <text:p>High Leys</text:p>
          </table:table-cell>
          <table:table-cell table:style-name="ce50" table:formula="of:=[$Master.D44]" office:value-type="string" office:string-value="Blackford" calcext:value-type="string">
            <text:p>Blackford</text:p>
          </table:table-cell>
          <table:table-cell table:style-name="ce56" table:formula="of:=[$Master.E44]" office:value-type="float" office:value="0" calcext:value-type="float">
            <text:p>0</text:p>
          </table:table-cell>
          <table:table-cell table:style-name="ce56" table:formula="of:=[$Master.F44]" office:value-type="float" office:value="0" calcext:value-type="float">
            <text:p>0</text:p>
          </table:table-cell>
          <table:table-cell table:style-name="ce15" table:formula="of:=[$Master.G44]" office:value-type="float" office:value="1" calcext:value-type="float">
            <text:p>1</text:p>
          </table:table-cell>
          <table:table-cell table:style-name="ce46" table:formula="of:=[$Master.H44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46]" office:value-type="date" office:date-value="2023-02-24" calcext:value-type="date">
            <text:p>Friday, 24 February 2023</text:p>
          </table:table-cell>
          <table:table-cell table:style-name="ce37" table:formula="of:=[$Master.C46]" office:value-type="string" office:string-value="Blackford" calcext:value-type="string">
            <text:p>Blackford</text:p>
          </table:table-cell>
          <table:table-cell table:style-name="ce37" table:formula="of:=[$Master.D46]" office:value-type="string" office:string-value="High Leys" calcext:value-type="string">
            <text:p>High Leys</text:p>
          </table:table-cell>
          <table:table-cell table:style-name="ce43" table:formula="of:=[$Master.E46]" office:value-type="float" office:value="0" calcext:value-type="float">
            <text:p>0</text:p>
          </table:table-cell>
          <table:table-cell table:style-name="ce43" table:formula="of:=[$Master.F46]" office:value-type="float" office:value="0" calcext:value-type="float">
            <text:p>0</text:p>
          </table:table-cell>
          <table:table-cell table:style-name="ce14" table:formula="of:=[$Master.G46]" office:value-type="float" office:value="1" calcext:value-type="float">
            <text:p>1</text:p>
          </table:table-cell>
          <table:table-cell table:style-name="ce47" table:formula="of:=[$Master.H46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49]" office:value-type="date" office:date-value="2023-03-03" calcext:value-type="date">
            <text:p>Friday, 3 March 2023</text:p>
          </table:table-cell>
          <table:table-cell table:style-name="ce50" table:formula="of:=[$Master.C49]" office:value-type="string" office:string-value="Blackford" calcext:value-type="string">
            <text:p>Blackford</text:p>
          </table:table-cell>
          <table:table-cell table:style-name="ce50" table:formula="of:=[$Master.D49]" office:value-type="string" office:string-value="SSM" calcext:value-type="string">
            <text:p>SSM</text:p>
          </table:table-cell>
          <table:table-cell table:style-name="ce56" table:formula="of:=[$Master.E49]" office:value-type="float" office:value="0" calcext:value-type="float">
            <text:p>0</text:p>
          </table:table-cell>
          <table:table-cell table:style-name="ce56" table:formula="of:=[$Master.F49]" office:value-type="float" office:value="0" calcext:value-type="float">
            <text:p>0</text:p>
          </table:table-cell>
          <table:table-cell table:style-name="ce15" table:formula="of:=[$Master.G49]" office:value-type="float" office:value="1" calcext:value-type="float">
            <text:p>1</text:p>
          </table:table-cell>
          <table:table-cell table:style-name="ce46" table:formula="of:=[$Master.H49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50]" office:value-type="date" office:date-value="2023-03-08" calcext:value-type="date">
            <text:p>Wednesday, 8 March 2023</text:p>
          </table:table-cell>
          <table:table-cell table:style-name="ce37" table:formula="of:=[$Master.C50]" office:value-type="string" office:string-value="Westhope" calcext:value-type="string">
            <text:p>Westhope</text:p>
          </table:table-cell>
          <table:table-cell table:style-name="ce37" table:formula="of:=[$Master.D50]" office:value-type="string" office:string-value="Blackford" calcext:value-type="string">
            <text:p>Blackford</text:p>
          </table:table-cell>
          <table:table-cell table:style-name="ce43" table:formula="of:=[$Master.E50]" office:value-type="float" office:value="0" calcext:value-type="float">
            <text:p>0</text:p>
          </table:table-cell>
          <table:table-cell table:style-name="ce43" table:formula="of:=[$Master.F50]" office:value-type="float" office:value="0" calcext:value-type="float">
            <text:p>0</text:p>
          </table:table-cell>
          <table:table-cell table:style-name="ce14" table:formula="of:=[$Master.G50]" office:value-type="float" office:value="1" calcext:value-type="float">
            <text:p>1</text:p>
          </table:table-cell>
          <table:table-cell table:style-name="ce47" table:formula="of:=[$Master.H50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9"/>
          <table:table-cell table:number-columns-repeated="16383"/>
        </table:table-row>
        <table:table-row table:style-name="ro2">
          <table:table-cell table:style-name="ce39"/>
          <table:table-cell table:number-columns-repeated="4"/>
          <table:table-cell table:style-name="ce45" office:value-type="string" calcext:value-type="string">
            <text:p>Total points</text:p>
          </table:table-cell>
          <table:table-cell table:style-name="ce48" table:formula="of:=SUM([.G5];[.G6];[.G7];[.G8];[.F9];[.F10];[.F11];[.F12];[.G13];[.F14];[.G15];[.F16];[.F17];[.G18])" office:value-type="float" office:value="12" calcext:value-type="float">
            <text:p>12</text:p>
          </table:table-cell>
          <table:table-cell table:number-columns-repeated="16377"/>
        </table:table-row>
        <table:table-row table:style-name="ro2" table:number-rows-repeated="22">
          <table:table-cell table:style-name="ce39"/>
          <table:table-cell table:number-columns-repeated="16383"/>
        </table:table-row>
        <table:table-row table:style-name="ro2" table:number-rows-repeated="3">
          <table:table-cell table:style-name="ce51"/>
          <table:table-cell table:number-columns-repeated="16383"/>
        </table:table-row>
        <table:table-row table:style-name="ro2" table:number-rows-repeated="2">
          <table:table-cell table:style-name="ce52"/>
          <table:table-cell table:number-columns-repeated="16383"/>
        </table:table-row>
        <table:table-row table:style-name="ro2" table:number-rows-repeated="104852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Master.$A$1" table:cell-range-address="$Blackford.$A$1:.$G$20" table:range-usable-as="print-range"/>
          <table:named-range table:name="_xlnm.Print_Area_0" table:base-cell-address="$Master.$A$1" table:cell-range-address="$Blackford.$A$1:.$E$16" table:range-usable-as="print-range"/>
        </table:named-expressions>
      </table:table>
      <table:table table:name="Clee St Margaret" table:style-name="ta4" table:print-ranges="'Clee St Margaret'.A1:'Clee St Margaret'.E16">
        <table:table-column table:style-name="co16" table:default-cell-style-name="ce36"/>
        <table:table-column table:style-name="co13" table:number-columns-repeated="2" table:default-cell-style-name="ce5"/>
        <table:table-column table:style-name="co14" table:number-columns-repeated="16381" table:default-cell-style-name="Default"/>
        <table:table-row table:style-name="ro2">
          <table:table-cell table:style-name="ce35" office:value-type="string" calcext:value-type="string">
            <text:p>2022 – 2023 Skittle fixtures for Clee St Margaret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Home</text:p>
          </table:table-cell>
          <table:table-cell table:style-name="ce53" office:value-type="string" calcext:value-type="string">
            <text:p>Away</text:p>
          </table:table-cell>
          <table:table-cell table:style-name="ce53" office:value-type="string" calcext:value-type="string">
            <text:p>Home score</text:p>
          </table:table-cell>
          <table:table-cell table:style-name="ce53" office:value-type="string" calcext:value-type="string">
            <text:p>Away score</text:p>
          </table:table-cell>
          <table:table-cell table:style-name="ce18" office:value-type="string" calcext:value-type="string">
            <text:p>Home points</text:p>
          </table:table-cell>
          <table:table-cell table:style-name="ce18" office:value-type="string" calcext:value-type="string">
            <text:p>Away points</text:p>
          </table:table-cell>
          <table:table-cell table:number-columns-repeated="16377"/>
        </table:table-row>
        <table:table-row table:style-name="ro2">
          <table:table-cell table:style-name="ce49"/>
          <table:table-cell table:style-name="ce53" table:number-columns-repeated="2"/>
          <table:table-cell table:style-name="ce12" table:number-columns-repeated="3"/>
          <table:table-cell table:number-columns-repeated="16378"/>
        </table:table-row>
        <table:table-row table:style-name="ro2">
          <table:table-cell table:style-name="ce50" table:formula="of:=[$Master.B5]" office:value-type="date" office:date-value="2022-10-07" calcext:value-type="date">
            <text:p>Friday, 7 October 2022</text:p>
          </table:table-cell>
          <table:table-cell table:style-name="ce54" table:formula="of:=[$Master.C5]" office:value-type="string" office:string-value="CSM" calcext:value-type="string">
            <text:p>CSM</text:p>
          </table:table-cell>
          <table:table-cell table:style-name="ce54" table:formula="of:=[$Master.D5]" office:value-type="string" office:string-value="Culmington" calcext:value-type="string">
            <text:p>Culmington</text:p>
          </table:table-cell>
          <table:table-cell table:style-name="ce55" table:formula="of:=[$Master.E5]" office:value-type="float" office:value="254" calcext:value-type="float">
            <text:p>254</text:p>
          </table:table-cell>
          <table:table-cell table:style-name="ce55" table:formula="of:=[$Master.F5]" office:value-type="float" office:value="295" calcext:value-type="float">
            <text:p>295</text:p>
          </table:table-cell>
          <table:table-cell table:style-name="ce15" table:formula="of:=[$Master.G5]" office:value-type="float" office:value="0" calcext:value-type="float">
            <text:p>0</text:p>
          </table:table-cell>
          <table:table-cell table:style-name="ce46" table:formula="of:=[$Master.H5]" office:value-type="float" office:value="3" calcext:value-type="float">
            <text:p>3</text:p>
          </table:table-cell>
          <table:table-cell table:number-columns-repeated="16377"/>
        </table:table-row>
        <table:table-row table:style-name="ro2">
          <table:table-cell table:style-name="ce37" table:formula="of:=[$Master.B7]" office:value-type="date" office:date-value="2022-10-14" calcext:value-type="date">
            <text:p>Friday, 14 October 2022</text:p>
          </table:table-cell>
          <table:table-cell table:style-name="ce12" table:formula="of:=[$Master.C7]" office:value-type="string" office:string-value="Westhope" calcext:value-type="string">
            <text:p>Westhope</text:p>
          </table:table-cell>
          <table:table-cell table:style-name="ce12" table:formula="of:=[$Master.D7]" office:value-type="string" office:string-value="CSM" calcext:value-type="string">
            <text:p>CSM</text:p>
          </table:table-cell>
          <table:table-cell table:style-name="ce42" table:formula="of:=[$Master.E7]" office:value-type="float" office:value="210" calcext:value-type="float">
            <text:p>210</text:p>
          </table:table-cell>
          <table:table-cell table:style-name="ce42" table:formula="of:=[$Master.F7]" office:value-type="float" office:value="208" calcext:value-type="float">
            <text:p>208</text:p>
          </table:table-cell>
          <table:table-cell table:style-name="ce14" table:formula="of:=[$Master.G7]" office:value-type="float" office:value="3" calcext:value-type="float">
            <text:p>3</text:p>
          </table:table-cell>
          <table:table-cell table:style-name="ce47" table:formula="of:=[$Master.H7]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50" table:formula="of:=[$Master.B10]" office:value-type="date" office:date-value="2022-10-21" calcext:value-type="date">
            <text:p>Friday, 21 October 2022</text:p>
          </table:table-cell>
          <table:table-cell table:style-name="ce54" table:formula="of:=[$Master.C10]" office:value-type="string" office:string-value="Abdon" calcext:value-type="string">
            <text:p>Abdon</text:p>
          </table:table-cell>
          <table:table-cell table:style-name="ce54" table:formula="of:=[$Master.D10]" office:value-type="string" office:string-value="CSM" calcext:value-type="string">
            <text:p>CSM</text:p>
          </table:table-cell>
          <table:table-cell table:style-name="ce55" table:formula="of:=[$Master.E10]" office:value-type="float" office:value="0" calcext:value-type="float">
            <text:p>0</text:p>
          </table:table-cell>
          <table:table-cell table:style-name="ce55" table:formula="of:=[$Master.F10]" office:value-type="float" office:value="0" calcext:value-type="float">
            <text:p>0</text:p>
          </table:table-cell>
          <table:table-cell table:style-name="ce15" table:formula="of:=[$Master.G10]" office:value-type="float" office:value="1" calcext:value-type="float">
            <text:p>1</text:p>
          </table:table-cell>
          <table:table-cell table:style-name="ce46" table:formula="of:=[$Master.H10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17]" office:value-type="date" office:date-value="2022-11-09" calcext:value-type="date">
            <text:p>Wednesday, 9 November 2022</text:p>
          </table:table-cell>
          <table:table-cell table:style-name="ce12" table:formula="of:=[$Master.C17]" office:value-type="string" office:string-value="Haytons Bent" calcext:value-type="string">
            <text:p>Haytons Bent</text:p>
          </table:table-cell>
          <table:table-cell table:style-name="ce12" table:formula="of:=[$Master.D17]" office:value-type="string" office:string-value="CSM" calcext:value-type="string">
            <text:p>CSM</text:p>
          </table:table-cell>
          <table:table-cell table:style-name="ce42" table:formula="of:=[$Master.E17]" office:value-type="float" office:value="0" calcext:value-type="float">
            <text:p>0</text:p>
          </table:table-cell>
          <table:table-cell table:style-name="ce42" table:formula="of:=[$Master.F17]" office:value-type="float" office:value="0" calcext:value-type="float">
            <text:p>0</text:p>
          </table:table-cell>
          <table:table-cell table:style-name="ce14" table:formula="of:=[$Master.G17]" office:value-type="float" office:value="1" calcext:value-type="float">
            <text:p>1</text:p>
          </table:table-cell>
          <table:table-cell table:style-name="ce47" table:formula="of:=[$Master.H17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19]" office:value-type="date" office:date-value="2022-11-16" calcext:value-type="date">
            <text:p>Wednesday, 16 November 2022</text:p>
          </table:table-cell>
          <table:table-cell table:style-name="ce54" table:formula="of:=[$Master.C19]" office:value-type="string" office:string-value="Culmington" calcext:value-type="string">
            <text:p>Culmington</text:p>
          </table:table-cell>
          <table:table-cell table:style-name="ce54" table:formula="of:=[$Master.D19]" office:value-type="string" office:string-value="CSM" calcext:value-type="string">
            <text:p>CSM</text:p>
          </table:table-cell>
          <table:table-cell table:style-name="ce55" table:formula="of:=[$Master.E19]" office:value-type="float" office:value="0" calcext:value-type="float">
            <text:p>0</text:p>
          </table:table-cell>
          <table:table-cell table:style-name="ce55" table:formula="of:=[$Master.F19]" office:value-type="float" office:value="0" calcext:value-type="float">
            <text:p>0</text:p>
          </table:table-cell>
          <table:table-cell table:style-name="ce15" table:formula="of:=[$Master.G19]" office:value-type="float" office:value="1" calcext:value-type="float">
            <text:p>1</text:p>
          </table:table-cell>
          <table:table-cell table:style-name="ce46" table:formula="of:=[$Master.H19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20]" office:value-type="date" office:date-value="2022-11-18" calcext:value-type="date">
            <text:p>Friday, 18 November 2022</text:p>
          </table:table-cell>
          <table:table-cell table:style-name="ce12" table:formula="of:=[$Master.C20]" office:value-type="string" office:string-value="CSM" calcext:value-type="string">
            <text:p>CSM</text:p>
          </table:table-cell>
          <table:table-cell table:style-name="ce12" table:formula="of:=[$Master.D20]" office:value-type="string" office:string-value="High Leys" calcext:value-type="string">
            <text:p>High Leys</text:p>
          </table:table-cell>
          <table:table-cell table:style-name="ce42" table:formula="of:=[$Master.E20]" office:value-type="float" office:value="0" calcext:value-type="float">
            <text:p>0</text:p>
          </table:table-cell>
          <table:table-cell table:style-name="ce42" table:formula="of:=[$Master.F20]" office:value-type="float" office:value="0" calcext:value-type="float">
            <text:p>0</text:p>
          </table:table-cell>
          <table:table-cell table:style-name="ce14" table:formula="of:=[$Master.G20]" office:value-type="float" office:value="1" calcext:value-type="float">
            <text:p>1</text:p>
          </table:table-cell>
          <table:table-cell table:style-name="ce47" table:formula="of:=[$Master.H20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28]" office:value-type="date" office:date-value="2023-01-06" calcext:value-type="date">
            <text:p>Friday, 6 January 2023</text:p>
          </table:table-cell>
          <table:table-cell table:style-name="ce50" table:formula="of:=[$Master.C28]" office:value-type="string" office:string-value="High Leys" calcext:value-type="string">
            <text:p>High Leys</text:p>
          </table:table-cell>
          <table:table-cell table:style-name="ce50" table:formula="of:=[$Master.D28]" office:value-type="string" office:string-value="CSM" calcext:value-type="string">
            <text:p>CSM</text:p>
          </table:table-cell>
          <table:table-cell table:style-name="ce56" table:formula="of:=[$Master.E28]" office:value-type="float" office:value="0" calcext:value-type="float">
            <text:p>0</text:p>
          </table:table-cell>
          <table:table-cell table:style-name="ce56" table:formula="of:=[$Master.F28]" office:value-type="float" office:value="0" calcext:value-type="float">
            <text:p>0</text:p>
          </table:table-cell>
          <table:table-cell table:style-name="ce15" table:formula="of:=[$Master.G28]" office:value-type="float" office:value="1" calcext:value-type="float">
            <text:p>1</text:p>
          </table:table-cell>
          <table:table-cell table:style-name="ce46" table:formula="of:=[$Master.H28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31]" office:value-type="date" office:date-value="2023-01-13" calcext:value-type="date">
            <text:p>Friday, 13 January 2023</text:p>
          </table:table-cell>
          <table:table-cell table:style-name="ce37" table:formula="of:=[$Master.C31]" office:value-type="string" office:string-value="CSM" calcext:value-type="string">
            <text:p>CSM</text:p>
          </table:table-cell>
          <table:table-cell table:style-name="ce37" table:formula="of:=[$Master.D31]" office:value-type="string" office:string-value="Haytons Bent" calcext:value-type="string">
            <text:p>Haytons Bent</text:p>
          </table:table-cell>
          <table:table-cell table:style-name="ce43" table:formula="of:=[$Master.E31]" office:value-type="float" office:value="0" calcext:value-type="float">
            <text:p>0</text:p>
          </table:table-cell>
          <table:table-cell table:style-name="ce43" table:formula="of:=[$Master.F31]" office:value-type="float" office:value="0" calcext:value-type="float">
            <text:p>0</text:p>
          </table:table-cell>
          <table:table-cell table:style-name="ce14" table:formula="of:=[$Master.G31]" office:value-type="float" office:value="1" calcext:value-type="float">
            <text:p>1</text:p>
          </table:table-cell>
          <table:table-cell table:style-name="ce47" table:formula="of:=[$Master.H31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35]" office:value-type="date" office:date-value="2023-01-27" calcext:value-type="date">
            <text:p>Friday, 27 January 2023</text:p>
          </table:table-cell>
          <table:table-cell table:style-name="ce50" table:formula="of:=[$Master.C35]" office:value-type="string" office:string-value="Blackford" calcext:value-type="string">
            <text:p>Blackford</text:p>
          </table:table-cell>
          <table:table-cell table:style-name="ce50" table:formula="of:=[$Master.D35]" office:value-type="string" office:string-value="CSM" calcext:value-type="string">
            <text:p>CSM</text:p>
          </table:table-cell>
          <table:table-cell table:style-name="ce56" table:formula="of:=[$Master.E35]" office:value-type="float" office:value="0" calcext:value-type="float">
            <text:p>0</text:p>
          </table:table-cell>
          <table:table-cell table:style-name="ce56" table:formula="of:=[$Master.F35]" office:value-type="float" office:value="0" calcext:value-type="float">
            <text:p>0</text:p>
          </table:table-cell>
          <table:table-cell table:style-name="ce15" table:formula="of:=[$Master.G35]" office:value-type="float" office:value="1" calcext:value-type="float">
            <text:p>1</text:p>
          </table:table-cell>
          <table:table-cell table:style-name="ce46" table:formula="of:=[$Master.H35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38]" office:value-type="date" office:date-value="2023-02-03" calcext:value-type="date">
            <text:p>Friday, 3 February 2023</text:p>
          </table:table-cell>
          <table:table-cell table:style-name="ce37" table:formula="of:=[$Master.C38]" office:value-type="string" office:string-value="CSM" calcext:value-type="string">
            <text:p>CSM</text:p>
          </table:table-cell>
          <table:table-cell table:style-name="ce37" table:formula="of:=[$Master.D38]" office:value-type="string" office:string-value="Westhope" calcext:value-type="string">
            <text:p>Westhope</text:p>
          </table:table-cell>
          <table:table-cell table:style-name="ce43" table:formula="of:=[$Master.E38]" office:value-type="float" office:value="0" calcext:value-type="float">
            <text:p>0</text:p>
          </table:table-cell>
          <table:table-cell table:style-name="ce43" table:formula="of:=[$Master.F38]" office:value-type="float" office:value="0" calcext:value-type="float">
            <text:p>0</text:p>
          </table:table-cell>
          <table:table-cell table:style-name="ce14" table:formula="of:=[$Master.G38]" office:value-type="float" office:value="1" calcext:value-type="float">
            <text:p>1</text:p>
          </table:table-cell>
          <table:table-cell table:style-name="ce47" table:formula="of:=[$Master.H38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39]" office:value-type="date" office:date-value="2023-02-03" calcext:value-type="date">
            <text:p>Friday, 3 February 2023</text:p>
          </table:table-cell>
          <table:table-cell table:style-name="ce50" table:formula="of:=[$Master.C39]" office:value-type="string" office:string-value="CSM" calcext:value-type="string">
            <text:p>CSM</text:p>
          </table:table-cell>
          <table:table-cell table:style-name="ce50" table:formula="of:=[$Master.D39]" office:value-type="string" office:string-value="Blackford" calcext:value-type="string">
            <text:p>Blackford</text:p>
          </table:table-cell>
          <table:table-cell table:style-name="ce56" table:formula="of:=[$Master.E39]" office:value-type="float" office:value="0" calcext:value-type="float">
            <text:p>0</text:p>
          </table:table-cell>
          <table:table-cell table:style-name="ce56" table:formula="of:=[$Master.F39]" office:value-type="float" office:value="0" calcext:value-type="float">
            <text:p>0</text:p>
          </table:table-cell>
          <table:table-cell table:style-name="ce15" table:formula="of:=[$Master.G39]" office:value-type="float" office:value="1" calcext:value-type="float">
            <text:p>1</text:p>
          </table:table-cell>
          <table:table-cell table:style-name="ce46" table:formula="of:=[$Master.H39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43]" office:value-type="date" office:date-value="2023-02-15" calcext:value-type="date">
            <text:p>Wednesday, 15 February 2023</text:p>
          </table:table-cell>
          <table:table-cell table:style-name="ce37" table:formula="of:=[$Master.C43]" office:value-type="string" office:string-value="SSM" calcext:value-type="string">
            <text:p>SSM</text:p>
          </table:table-cell>
          <table:table-cell table:style-name="ce37" table:formula="of:=[$Master.D43]" office:value-type="string" office:string-value="CSM" calcext:value-type="string">
            <text:p>CSM</text:p>
          </table:table-cell>
          <table:table-cell table:style-name="ce43" table:formula="of:=[$Master.E43]" office:value-type="float" office:value="0" calcext:value-type="float">
            <text:p>0</text:p>
          </table:table-cell>
          <table:table-cell table:style-name="ce43" table:formula="of:=[$Master.F43]" office:value-type="float" office:value="0" calcext:value-type="float">
            <text:p>0</text:p>
          </table:table-cell>
          <table:table-cell table:style-name="ce14" table:formula="of:=[$Master.G43]" office:value-type="float" office:value="1" calcext:value-type="float">
            <text:p>1</text:p>
          </table:table-cell>
          <table:table-cell table:style-name="ce47" table:formula="of:=[$Master.H43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51]" office:value-type="date" office:date-value="2023-03-10" calcext:value-type="date">
            <text:p>Friday, 10 March 2023</text:p>
          </table:table-cell>
          <table:table-cell table:style-name="ce50" table:formula="of:=[$Master.C51]" office:value-type="string" office:string-value="CSM" calcext:value-type="string">
            <text:p>CSM</text:p>
          </table:table-cell>
          <table:table-cell table:style-name="ce50" table:formula="of:=[$Master.D51]" office:value-type="string" office:string-value="Abdon" calcext:value-type="string">
            <text:p>Abdon</text:p>
          </table:table-cell>
          <table:table-cell table:style-name="ce56" table:formula="of:=[$Master.E51]" office:value-type="float" office:value="0" calcext:value-type="float">
            <text:p>0</text:p>
          </table:table-cell>
          <table:table-cell table:style-name="ce56" table:formula="of:=[$Master.F51]" office:value-type="float" office:value="0" calcext:value-type="float">
            <text:p>0</text:p>
          </table:table-cell>
          <table:table-cell table:style-name="ce15" table:formula="of:=[$Master.G51]" office:value-type="float" office:value="1" calcext:value-type="float">
            <text:p>1</text:p>
          </table:table-cell>
          <table:table-cell table:style-name="ce46" table:formula="of:=[$Master.H51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53]" office:value-type="date" office:date-value="2023-03-17" calcext:value-type="date">
            <text:p>Friday, 17 March 2023</text:p>
          </table:table-cell>
          <table:table-cell table:style-name="ce37" table:formula="of:=[$Master.C53]" office:value-type="string" office:string-value="CSM" calcext:value-type="string">
            <text:p>CSM</text:p>
          </table:table-cell>
          <table:table-cell table:style-name="ce37" table:formula="of:=[$Master.D53]" office:value-type="string" office:string-value="SSM" calcext:value-type="string">
            <text:p>SSM</text:p>
          </table:table-cell>
          <table:table-cell table:style-name="ce43" table:formula="of:=[$Master.E53]" office:value-type="float" office:value="0" calcext:value-type="float">
            <text:p>0</text:p>
          </table:table-cell>
          <table:table-cell table:style-name="ce43" table:formula="of:=[$Master.F53]" office:value-type="float" office:value="0" calcext:value-type="float">
            <text:p>0</text:p>
          </table:table-cell>
          <table:table-cell table:style-name="ce14" table:formula="of:=[$Master.G53]" office:value-type="float" office:value="1" calcext:value-type="float">
            <text:p>1</text:p>
          </table:table-cell>
          <table:table-cell table:style-name="ce47" table:formula="of:=[$Master.H53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9"/>
          <table:table-cell table:number-columns-repeated="16383"/>
        </table:table-row>
        <table:table-row table:style-name="ro2">
          <table:table-cell table:style-name="ce39"/>
          <table:table-cell table:number-columns-repeated="4"/>
          <table:table-cell table:style-name="ce45" office:value-type="string" calcext:value-type="string">
            <text:p>Total points</text:p>
          </table:table-cell>
          <table:table-cell table:style-name="ce48" table:formula="of:=SUM([.F5];[.G6];[.G7];[.G8];[.G9];[.F10];[.G11];[.F12];[.G13];[.F14];[.F15];[.G16];[.F17];[.F18];)" office:value-type="float" office:value="12" calcext:value-type="float">
            <text:p>12</text:p>
          </table:table-cell>
          <table:table-cell table:number-columns-repeated="16377"/>
        </table:table-row>
        <table:table-row table:style-name="ro2" table:number-rows-repeated="23">
          <table:table-cell table:style-name="ce39"/>
          <table:table-cell table:number-columns-repeated="16383"/>
        </table:table-row>
        <table:table-row table:style-name="ro2" table:number-rows-repeated="104853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Master.$A$1" table:cell-range-address="$'Clee St Margaret'.$A$1:.$G$20" table:range-usable-as="print-range"/>
          <table:named-range table:name="_xlnm.Print_Area_0" table:base-cell-address="$Master.$A$1" table:cell-range-address="$'Clee St Margaret'.$A$1:.$E$16" table:range-usable-as="print-range"/>
        </table:named-expressions>
      </table:table>
      <table:table table:name="Culmington" table:style-name="ta5" table:print-ranges="Culmington.A1:Culmington.E17">
        <table:table-column table:style-name="co17" table:default-cell-style-name="ce5"/>
        <table:table-column table:style-name="co13" table:number-columns-repeated="2" table:default-cell-style-name="ce5"/>
        <table:table-column table:style-name="co14" table:number-columns-repeated="16381" table:default-cell-style-name="Default"/>
        <table:table-row table:style-name="ro2">
          <table:table-cell table:style-name="ce29" office:value-type="string" calcext:value-type="string">
            <text:p>2022 – 2023 Skittle fixtures for Culmingto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Home</text:p>
          </table:table-cell>
          <table:table-cell table:style-name="ce53" office:value-type="string" calcext:value-type="string">
            <text:p>Away</text:p>
          </table:table-cell>
          <table:table-cell table:style-name="ce53" office:value-type="string" calcext:value-type="string">
            <text:p>Home score</text:p>
          </table:table-cell>
          <table:table-cell table:style-name="ce53" office:value-type="string" calcext:value-type="string">
            <text:p>Away score</text:p>
          </table:table-cell>
          <table:table-cell table:style-name="ce18" office:value-type="string" calcext:value-type="string">
            <text:p>Home points</text:p>
          </table:table-cell>
          <table:table-cell table:style-name="ce18" office:value-type="string" calcext:value-type="string">
            <text:p>Away points</text:p>
          </table:table-cell>
          <table:table-cell table:number-columns-repeated="16377"/>
        </table:table-row>
        <table:table-row table:style-name="ro2">
          <table:table-cell table:style-name="ce37"/>
          <table:table-cell table:style-name="ce12" table:number-columns-repeated="5"/>
          <table:table-cell table:number-columns-repeated="16378"/>
        </table:table-row>
        <table:table-row table:style-name="ro2">
          <table:table-cell table:style-name="ce50" table:formula="of:=[$Master.B3]" office:value-type="date" office:date-value="2022-10-05" calcext:value-type="date">
            <text:p>Wednesday, 5 October 2022</text:p>
          </table:table-cell>
          <table:table-cell table:style-name="ce54" table:formula="of:=[$Master.C3]" office:value-type="string" office:string-value="Culmington" calcext:value-type="string">
            <text:p>Culmington</text:p>
          </table:table-cell>
          <table:table-cell table:style-name="ce54" table:formula="of:=[$Master.D3]" office:value-type="string" office:string-value="Abdon" calcext:value-type="string">
            <text:p>Abdon</text:p>
          </table:table-cell>
          <table:table-cell table:style-name="ce55" table:formula="of:=[$Master.E3]" office:value-type="float" office:value="258" calcext:value-type="float">
            <text:p>258</text:p>
          </table:table-cell>
          <table:table-cell table:style-name="ce55" table:formula="of:=[$Master.F3]" office:value-type="float" office:value="272" calcext:value-type="float">
            <text:p>272</text:p>
          </table:table-cell>
          <table:table-cell table:style-name="ce15" table:formula="of:=[$Master.G3]" office:value-type="float" office:value="0" calcext:value-type="float">
            <text:p>0</text:p>
          </table:table-cell>
          <table:table-cell table:style-name="ce46" table:formula="of:=[$Master.H3]" office:value-type="float" office:value="3" calcext:value-type="float">
            <text:p>3</text:p>
          </table:table-cell>
          <table:table-cell table:number-columns-repeated="16377"/>
        </table:table-row>
        <table:table-row table:style-name="ro2">
          <table:table-cell table:style-name="ce37" table:formula="of:=[$Master.B5]" office:value-type="date" office:date-value="2022-10-07" calcext:value-type="date">
            <text:p>Friday, 7 October 2022</text:p>
          </table:table-cell>
          <table:table-cell table:style-name="ce37" table:formula="of:=[$Master.C5]" office:value-type="string" office:string-value="CSM" calcext:value-type="string">
            <text:p>CSM</text:p>
          </table:table-cell>
          <table:table-cell table:style-name="ce37" table:formula="of:=[$Master.D5]" office:value-type="string" office:string-value="Culmington" calcext:value-type="string">
            <text:p>Culmington</text:p>
          </table:table-cell>
          <table:table-cell table:style-name="ce42" table:formula="of:=[$Master.E5]" office:value-type="float" office:value="254" calcext:value-type="float">
            <text:p>254</text:p>
          </table:table-cell>
          <table:table-cell table:style-name="ce42" table:formula="of:=[$Master.F5]" office:value-type="float" office:value="295" calcext:value-type="float">
            <text:p>295</text:p>
          </table:table-cell>
          <table:table-cell table:style-name="ce14" table:formula="of:=[$Master.G5]" office:value-type="float" office:value="0" calcext:value-type="float">
            <text:p>0</text:p>
          </table:table-cell>
          <table:table-cell table:style-name="ce47" table:formula="of:=[$Master.H5]" office:value-type="float" office:value="3" calcext:value-type="float">
            <text:p>3</text:p>
          </table:table-cell>
          <table:table-cell table:number-columns-repeated="16377"/>
        </table:table-row>
        <table:table-row table:style-name="ro2">
          <table:table-cell table:style-name="ce50" table:formula="of:=[$Master.B6]" office:value-type="date" office:date-value="2022-10-12" calcext:value-type="date">
            <text:p>Wednesday, 12 October 2022</text:p>
          </table:table-cell>
          <table:table-cell table:style-name="ce59" table:formula="of:=[$Master.C6]" office:value-type="string" office:string-value="Culmington" calcext:value-type="string">
            <text:p>Culmington</text:p>
          </table:table-cell>
          <table:table-cell table:style-name="ce59" table:formula="of:=[$Master.D6]" office:value-type="string" office:string-value="Blackford" calcext:value-type="string">
            <text:p>Blackford</text:p>
          </table:table-cell>
          <table:table-cell table:style-name="ce55" table:formula="of:=[$Master.E6]" office:value-type="float" office:value="0" calcext:value-type="float">
            <text:p>0</text:p>
          </table:table-cell>
          <table:table-cell table:style-name="ce55" table:formula="of:=[$Master.F6]" office:value-type="float" office:value="0" calcext:value-type="float">
            <text:p>0</text:p>
          </table:table-cell>
          <table:table-cell table:style-name="ce15" table:formula="of:=[$Master.G6]" office:value-type="float" office:value="1" calcext:value-type="float">
            <text:p>1</text:p>
          </table:table-cell>
          <table:table-cell table:style-name="ce46" table:formula="of:=[$Master.H6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8]" office:value-type="date" office:date-value="2022-10-14" calcext:value-type="date">
            <text:p>Friday, 14 October 2022</text:p>
          </table:table-cell>
          <table:table-cell table:style-name="ce40" table:formula="of:=[$Master.C8]" office:value-type="string" office:string-value="High Leys" calcext:value-type="string">
            <text:p>High Leys</text:p>
          </table:table-cell>
          <table:table-cell table:style-name="ce40" table:formula="of:=[$Master.D8]" office:value-type="string" office:string-value="Culmington" calcext:value-type="string">
            <text:p>Culmington</text:p>
          </table:table-cell>
          <table:table-cell table:style-name="ce42" table:formula="of:=[$Master.E8]" office:value-type="float" office:value="313" calcext:value-type="float">
            <text:p>313</text:p>
          </table:table-cell>
          <table:table-cell table:style-name="ce42" table:formula="of:=[$Master.F8]" office:value-type="float" office:value="304" calcext:value-type="float">
            <text:p>304</text:p>
          </table:table-cell>
          <table:table-cell table:style-name="ce14" table:formula="of:=[$Master.G8]" office:value-type="float" office:value="3" calcext:value-type="float">
            <text:p>3</text:p>
          </table:table-cell>
          <table:table-cell table:style-name="ce47" table:formula="of:=[$Master.H8]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50" table:formula="of:=[$Master.B14]" office:value-type="date" office:date-value="2022-11-02" calcext:value-type="date">
            <text:p>Wednesday, 2 November 2022</text:p>
          </table:table-cell>
          <table:table-cell table:style-name="ce59" table:formula="of:=[$Master.C14]" office:value-type="string" office:string-value="Westhope" calcext:value-type="string">
            <text:p>Westhope</text:p>
          </table:table-cell>
          <table:table-cell table:style-name="ce59" table:formula="of:=[$Master.D14]" office:value-type="string" office:string-value="Culmington" calcext:value-type="string">
            <text:p>Culmington</text:p>
          </table:table-cell>
          <table:table-cell table:style-name="ce55" table:formula="of:=[$Master.E14]" office:value-type="float" office:value="0" calcext:value-type="float">
            <text:p>0</text:p>
          </table:table-cell>
          <table:table-cell table:style-name="ce55" table:formula="of:=[$Master.F14]" office:value-type="float" office:value="0" calcext:value-type="float">
            <text:p>0</text:p>
          </table:table-cell>
          <table:table-cell table:style-name="ce15" table:formula="of:=[$Master.G14]" office:value-type="float" office:value="1" calcext:value-type="float">
            <text:p>1</text:p>
          </table:table-cell>
          <table:table-cell table:style-name="ce46" table:formula="of:=[$Master.H14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15]" office:value-type="date" office:date-value="2022-11-04" calcext:value-type="date">
            <text:p>Friday, 4 November 2022</text:p>
          </table:table-cell>
          <table:table-cell table:style-name="ce40" table:formula="of:=[$Master.C15]" office:value-type="string" office:string-value="Abdon" calcext:value-type="string">
            <text:p>Abdon</text:p>
          </table:table-cell>
          <table:table-cell table:style-name="ce40" table:formula="of:=[$Master.D15]" office:value-type="string" office:string-value="Culmington" calcext:value-type="string">
            <text:p>Culmington</text:p>
          </table:table-cell>
          <table:table-cell table:style-name="ce42" table:formula="of:=[$Master.E15]" office:value-type="float" office:value="0" calcext:value-type="float">
            <text:p>0</text:p>
          </table:table-cell>
          <table:table-cell table:style-name="ce42" table:formula="of:=[$Master.F15]" office:value-type="float" office:value="0" calcext:value-type="float">
            <text:p>0</text:p>
          </table:table-cell>
          <table:table-cell table:style-name="ce14" table:formula="of:=[$Master.G15]" office:value-type="float" office:value="1" calcext:value-type="float">
            <text:p>1</text:p>
          </table:table-cell>
          <table:table-cell table:style-name="ce47" table:formula="of:=[$Master.H15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19]" office:value-type="date" office:date-value="2022-11-16" calcext:value-type="date">
            <text:p>Wednesday, 16 November 2022</text:p>
          </table:table-cell>
          <table:table-cell table:style-name="ce59" table:formula="of:=[$Master.C19]" office:value-type="string" office:string-value="Culmington" calcext:value-type="string">
            <text:p>Culmington</text:p>
          </table:table-cell>
          <table:table-cell table:style-name="ce59" table:formula="of:=[$Master.D19]" office:value-type="string" office:string-value="CSM" calcext:value-type="string">
            <text:p>CSM</text:p>
          </table:table-cell>
          <table:table-cell table:style-name="ce55" table:formula="of:=[$Master.E19]" office:value-type="float" office:value="0" calcext:value-type="float">
            <text:p>0</text:p>
          </table:table-cell>
          <table:table-cell table:style-name="ce55" table:formula="of:=[$Master.F19]" office:value-type="float" office:value="0" calcext:value-type="float">
            <text:p>0</text:p>
          </table:table-cell>
          <table:table-cell table:style-name="ce15" table:formula="of:=[$Master.G19]" office:value-type="float" office:value="1" calcext:value-type="float">
            <text:p>1</text:p>
          </table:table-cell>
          <table:table-cell table:style-name="ce46" table:formula="of:=[$Master.H19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23]" office:value-type="date" office:date-value="2022-11-30" calcext:value-type="date">
            <text:p>Wednesday, 30 November 2022</text:p>
          </table:table-cell>
          <table:table-cell table:style-name="ce40" table:formula="of:=[$Master.C23]" office:value-type="string" office:string-value="Haytons Bent" calcext:value-type="string">
            <text:p>Haytons Bent</text:p>
          </table:table-cell>
          <table:table-cell table:style-name="ce40" table:formula="of:=[$Master.D23]" office:value-type="string" office:string-value="Culmington" calcext:value-type="string">
            <text:p>Culmington</text:p>
          </table:table-cell>
          <table:table-cell table:style-name="ce42" table:formula="of:=[$Master.E23]" office:value-type="float" office:value="0" calcext:value-type="float">
            <text:p>0</text:p>
          </table:table-cell>
          <table:table-cell table:style-name="ce42" table:formula="of:=[$Master.F23]" office:value-type="float" office:value="0" calcext:value-type="float">
            <text:p>0</text:p>
          </table:table-cell>
          <table:table-cell table:style-name="ce14" table:formula="of:=[$Master.G23]" office:value-type="float" office:value="1" calcext:value-type="float">
            <text:p>1</text:p>
          </table:table-cell>
          <table:table-cell table:style-name="ce47" table:formula="of:=[$Master.H23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26]" office:value-type="date" office:date-value="2023-01-04" calcext:value-type="date">
            <text:p>Wednesday, 4 January 2023</text:p>
          </table:table-cell>
          <table:table-cell table:style-name="ce59" table:formula="of:=[$Master.C26]" office:value-type="string" office:string-value="Culmington" calcext:value-type="string">
            <text:p>Culmington</text:p>
          </table:table-cell>
          <table:table-cell table:style-name="ce59" table:formula="of:=[$Master.D26]" office:value-type="string" office:string-value="Haytons Bent" calcext:value-type="string">
            <text:p>Haytons Bent</text:p>
          </table:table-cell>
          <table:table-cell table:style-name="ce55" table:formula="of:=[$Master.E26]" office:value-type="float" office:value="0" calcext:value-type="float">
            <text:p>0</text:p>
          </table:table-cell>
          <table:table-cell table:style-name="ce55" table:formula="of:=[$Master.F26]" office:value-type="float" office:value="0" calcext:value-type="float">
            <text:p>0</text:p>
          </table:table-cell>
          <table:table-cell table:style-name="ce15" table:formula="of:=[$Master.G26]" office:value-type="float" office:value="1" calcext:value-type="float">
            <text:p>1</text:p>
          </table:table-cell>
          <table:table-cell table:style-name="ce46" table:formula="of:=[$Master.H26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40]" office:value-type="date" office:date-value="2023-02-08" calcext:value-type="date">
            <text:p>Wednesday, 8 February 2023</text:p>
          </table:table-cell>
          <table:table-cell table:style-name="ce37" table:formula="of:=[$Master.C40]" office:value-type="string" office:string-value="Culmington" calcext:value-type="string">
            <text:p>Culmington</text:p>
          </table:table-cell>
          <table:table-cell table:style-name="ce37" table:formula="of:=[$Master.D40]" office:value-type="string" office:string-value="High Leys" calcext:value-type="string">
            <text:p>High Leys</text:p>
          </table:table-cell>
          <table:table-cell table:style-name="ce43" table:formula="of:=[$Master.E40]" office:value-type="float" office:value="0" calcext:value-type="float">
            <text:p>0</text:p>
          </table:table-cell>
          <table:table-cell table:style-name="ce43" table:formula="of:=[$Master.F40]" office:value-type="float" office:value="0" calcext:value-type="float">
            <text:p>0</text:p>
          </table:table-cell>
          <table:table-cell table:style-name="ce14" table:formula="of:=[$Master.G40]" office:value-type="float" office:value="1" calcext:value-type="float">
            <text:p>1</text:p>
          </table:table-cell>
          <table:table-cell table:style-name="ce47" table:formula="of:=[$Master.H40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42]" office:value-type="date" office:date-value="2023-02-10" calcext:value-type="date">
            <text:p>Friday, 10 February 2023</text:p>
          </table:table-cell>
          <table:table-cell table:style-name="ce50" table:formula="of:=[$Master.C42]" office:value-type="string" office:string-value="Blackford" calcext:value-type="string">
            <text:p>Blackford</text:p>
          </table:table-cell>
          <table:table-cell table:style-name="ce50" table:formula="of:=[$Master.D42]" office:value-type="string" office:string-value="Culmington" calcext:value-type="string">
            <text:p>Culmington</text:p>
          </table:table-cell>
          <table:table-cell table:style-name="ce56" table:formula="of:=[$Master.E42]" office:value-type="float" office:value="0" calcext:value-type="float">
            <text:p>0</text:p>
          </table:table-cell>
          <table:table-cell table:style-name="ce56" table:formula="of:=[$Master.F42]" office:value-type="float" office:value="0" calcext:value-type="float">
            <text:p>0</text:p>
          </table:table-cell>
          <table:table-cell table:style-name="ce15" table:formula="of:=[$Master.G42]" office:value-type="float" office:value="1" calcext:value-type="float">
            <text:p>1</text:p>
          </table:table-cell>
          <table:table-cell table:style-name="ce46" table:formula="of:=[$Master.H42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45]" office:value-type="date" office:date-value="2023-02-22" calcext:value-type="date">
            <text:p>Wednesday, 22 February 2023</text:p>
          </table:table-cell>
          <table:table-cell table:style-name="ce37" table:formula="of:=[$Master.C45]" office:value-type="string" office:string-value="Culmington" calcext:value-type="string">
            <text:p>Culmington</text:p>
          </table:table-cell>
          <table:table-cell table:style-name="ce37" table:formula="of:=[$Master.D45]" office:value-type="string" office:string-value="SSM" calcext:value-type="string">
            <text:p>SSM</text:p>
          </table:table-cell>
          <table:table-cell table:style-name="ce43" table:formula="of:=[$Master.E45]" office:value-type="float" office:value="0" calcext:value-type="float">
            <text:p>0</text:p>
          </table:table-cell>
          <table:table-cell table:style-name="ce43" table:formula="of:=[$Master.F45]" office:value-type="float" office:value="0" calcext:value-type="float">
            <text:p>0</text:p>
          </table:table-cell>
          <table:table-cell table:style-name="ce14" table:formula="of:=[$Master.G45]" office:value-type="float" office:value="1" calcext:value-type="float">
            <text:p>1</text:p>
          </table:table-cell>
          <table:table-cell table:style-name="ce47" table:formula="of:=[$Master.H45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52]" office:value-type="date" office:date-value="2023-03-15" calcext:value-type="date">
            <text:p>Wednesday, 15 March 2023</text:p>
          </table:table-cell>
          <table:table-cell table:style-name="ce50" table:formula="of:=[$Master.C52]" office:value-type="string" office:string-value="Culmington" calcext:value-type="string">
            <text:p>Culmington</text:p>
          </table:table-cell>
          <table:table-cell table:style-name="ce50" table:formula="of:=[$Master.D52]" office:value-type="string" office:string-value="Westhope" calcext:value-type="string">
            <text:p>Westhope</text:p>
          </table:table-cell>
          <table:table-cell table:style-name="ce56" table:formula="of:=[$Master.E52]" office:value-type="float" office:value="0" calcext:value-type="float">
            <text:p>0</text:p>
          </table:table-cell>
          <table:table-cell table:style-name="ce56" table:formula="of:=[$Master.F52]" office:value-type="float" office:value="0" calcext:value-type="float">
            <text:p>0</text:p>
          </table:table-cell>
          <table:table-cell table:style-name="ce15" table:formula="of:=[$Master.G52]" office:value-type="float" office:value="1" calcext:value-type="float">
            <text:p>1</text:p>
          </table:table-cell>
          <table:table-cell table:style-name="ce46" table:formula="of:=[$Master.H52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56]" office:value-type="date" office:date-value="2023-03-24" calcext:value-type="date">
            <text:p>Friday, 24 March 2023</text:p>
          </table:table-cell>
          <table:table-cell table:style-name="ce37" table:formula="of:=[$Master.C56]" office:value-type="string" office:string-value="SSM" calcext:value-type="string">
            <text:p>SSM</text:p>
          </table:table-cell>
          <table:table-cell table:style-name="ce37" table:formula="of:=[$Master.D56]" office:value-type="string" office:string-value="Culmington" calcext:value-type="string">
            <text:p>Culmington</text:p>
          </table:table-cell>
          <table:table-cell table:style-name="ce43" table:formula="of:=[$Master.E56]" office:value-type="float" office:value="0" calcext:value-type="float">
            <text:p>0</text:p>
          </table:table-cell>
          <table:table-cell table:style-name="ce43" table:formula="of:=[$Master.F56]" office:value-type="float" office:value="0" calcext:value-type="float">
            <text:p>0</text:p>
          </table:table-cell>
          <table:table-cell table:style-name="ce14" table:formula="of:=[$Master.G56]" office:value-type="float" office:value="1" calcext:value-type="float">
            <text:p>1</text:p>
          </table:table-cell>
          <table:table-cell table:style-name="ce47" table:formula="of:=[$Master.H56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9"/>
          <table:table-cell table:number-columns-repeated="16383"/>
        </table:table-row>
        <table:table-row table:style-name="ro2">
          <table:table-cell table:style-name="ce39"/>
          <table:table-cell table:number-columns-repeated="4"/>
          <table:table-cell table:style-name="ce45" office:value-type="string" calcext:value-type="string">
            <text:p>Total points</text:p>
          </table:table-cell>
          <table:table-cell table:style-name="ce48" table:formula="of:=SUM([.F5];[.G6];[.F7];[.G8];[.G9];[.G10];[.F11];[.G12];[.F13];[.F14];[.G15];[.F16];[.F17];[.G18])" office:value-type="float" office:value="14" calcext:value-type="float">
            <text:p>14</text:p>
          </table:table-cell>
          <table:table-cell table:number-columns-repeated="16377"/>
        </table:table-row>
        <table:table-row table:style-name="ro2" table:number-rows-repeated="23">
          <table:table-cell table:style-name="ce39"/>
          <table:table-cell table:number-columns-repeated="16383"/>
        </table:table-row>
        <table:table-row table:style-name="ro2" table:number-rows-repeated="2">
          <table:table-cell table:style-name="ce58"/>
          <table:table-cell table:number-columns-repeated="16383"/>
        </table:table-row>
        <table:table-row table:style-name="ro2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Master.$A$1" table:cell-range-address="$Culmington.$A$1:.$G$20" table:range-usable-as="print-range"/>
          <table:named-range table:name="_xlnm.Print_Area_0" table:base-cell-address="$Master.$A$1" table:cell-range-address="$Culmington.$A$1:.$E$17" table:range-usable-as="print-range"/>
        </table:named-expressions>
      </table:table>
      <table:table table:name="Haytons Bent" table:style-name="ta6" table:print-ranges="'Haytons Bent'.A1:'Haytons Bent'.E14">
        <table:table-column table:style-name="co18" table:default-cell-style-name="ce36"/>
        <table:table-column table:style-name="co19" table:default-cell-style-name="ce5"/>
        <table:table-column table:style-name="co13" table:default-cell-style-name="ce5"/>
        <table:table-column table:style-name="co14" table:number-columns-repeated="16381" table:default-cell-style-name="Default"/>
        <table:table-row table:style-name="ro2">
          <table:table-cell table:style-name="ce35" office:value-type="string" calcext:value-type="string">
            <text:p>2022 – 2023 Skittle fixtures for Haytons Bent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Home</text:p>
          </table:table-cell>
          <table:table-cell table:style-name="ce53" office:value-type="string" calcext:value-type="string">
            <text:p>Away</text:p>
          </table:table-cell>
          <table:table-cell table:style-name="ce53" office:value-type="string" calcext:value-type="string">
            <text:p>Home score</text:p>
          </table:table-cell>
          <table:table-cell table:style-name="ce53" office:value-type="string" calcext:value-type="string">
            <text:p>Away score</text:p>
          </table:table-cell>
          <table:table-cell table:style-name="ce18" office:value-type="string" calcext:value-type="string">
            <text:p>Home points</text:p>
          </table:table-cell>
          <table:table-cell table:style-name="ce18" office:value-type="string" calcext:value-type="string">
            <text:p>Away points</text:p>
          </table:table-cell>
          <table:table-cell table:number-columns-repeated="16377"/>
        </table:table-row>
        <table:table-row table:style-name="ro2">
          <table:table-cell table:style-name="ce37"/>
          <table:table-cell table:style-name="ce12" table:number-columns-repeated="5"/>
          <table:table-cell table:number-columns-repeated="16378"/>
        </table:table-row>
        <table:table-row table:style-name="ro2">
          <table:table-cell table:style-name="ce50" table:formula="of:=[$Master.B9]" office:value-type="date" office:date-value="2022-10-19" calcext:value-type="date">
            <text:p>Wednesday, 19 October 2022</text:p>
          </table:table-cell>
          <table:table-cell table:style-name="ce54" table:formula="of:=[$Master.C9]" office:value-type="string" office:string-value="Haytons Bent" calcext:value-type="string">
            <text:p>Haytons Bent</text:p>
          </table:table-cell>
          <table:table-cell table:style-name="ce54" table:formula="of:=[$Master.D9]" office:value-type="string" office:string-value="Blackford" calcext:value-type="string">
            <text:p>Blackford</text:p>
          </table:table-cell>
          <table:table-cell table:style-name="ce55" table:formula="of:=[$Master.E9]" office:value-type="float" office:value="288" calcext:value-type="float">
            <text:p>288</text:p>
          </table:table-cell>
          <table:table-cell table:style-name="ce55" table:formula="of:=[$Master.F9]" office:value-type="float" office:value="259" calcext:value-type="float">
            <text:p>259</text:p>
          </table:table-cell>
          <table:table-cell table:style-name="ce15" table:formula="of:=[$Master.G9]" office:value-type="float" office:value="3" calcext:value-type="float">
            <text:p>3</text:p>
          </table:table-cell>
          <table:table-cell table:style-name="ce46" table:formula="of:=[$Master.H9]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37" table:formula="of:=[$Master.B11]" office:value-type="date" office:date-value="2022-10-21" calcext:value-type="date">
            <text:p>Friday, 21 October 2022</text:p>
          </table:table-cell>
          <table:table-cell table:style-name="ce12" table:formula="of:=[$Master.C11]" office:value-type="string" office:string-value="SSM" calcext:value-type="string">
            <text:p>SSM</text:p>
          </table:table-cell>
          <table:table-cell table:style-name="ce12" table:formula="of:=[$Master.D11]" office:value-type="string" office:string-value="Haytons Bent" calcext:value-type="string">
            <text:p>Haytons Bent</text:p>
          </table:table-cell>
          <table:table-cell table:style-name="ce42" table:formula="of:=[$Master.E11]" office:value-type="float" office:value="0" calcext:value-type="float">
            <text:p>0</text:p>
          </table:table-cell>
          <table:table-cell table:style-name="ce42" table:formula="of:=[$Master.F11]" office:value-type="float" office:value="0" calcext:value-type="float">
            <text:p>0</text:p>
          </table:table-cell>
          <table:table-cell table:style-name="ce14" table:formula="of:=[$Master.G11]" office:value-type="float" office:value="1" calcext:value-type="float">
            <text:p>1</text:p>
          </table:table-cell>
          <table:table-cell table:style-name="ce47" table:formula="of:=[$Master.H11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13]" office:value-type="date" office:date-value="2022-10-28" calcext:value-type="date">
            <text:p>Friday, 28 October 2022</text:p>
          </table:table-cell>
          <table:table-cell table:style-name="ce54" table:formula="of:=[$Master.C13]" office:value-type="string" office:string-value="High Leys" calcext:value-type="string">
            <text:p>High Leys</text:p>
          </table:table-cell>
          <table:table-cell table:style-name="ce54" table:formula="of:=[$Master.D13]" office:value-type="string" office:string-value="Haytons Bent" calcext:value-type="string">
            <text:p>Haytons Bent</text:p>
          </table:table-cell>
          <table:table-cell table:style-name="ce55" table:formula="of:=[$Master.E13]" office:value-type="float" office:value="0" calcext:value-type="float">
            <text:p>0</text:p>
          </table:table-cell>
          <table:table-cell table:style-name="ce55" table:formula="of:=[$Master.F13]" office:value-type="float" office:value="0" calcext:value-type="float">
            <text:p>0</text:p>
          </table:table-cell>
          <table:table-cell table:style-name="ce15" table:formula="of:=[$Master.G13]" office:value-type="float" office:value="1" calcext:value-type="float">
            <text:p>1</text:p>
          </table:table-cell>
          <table:table-cell table:style-name="ce46" table:formula="of:=[$Master.H13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17]" office:value-type="date" office:date-value="2022-11-09" calcext:value-type="date">
            <text:p>Wednesday, 9 November 2022</text:p>
          </table:table-cell>
          <table:table-cell table:style-name="ce12" table:formula="of:=[$Master.C17]" office:value-type="string" office:string-value="Haytons Bent" calcext:value-type="string">
            <text:p>Haytons Bent</text:p>
          </table:table-cell>
          <table:table-cell table:style-name="ce12" table:formula="of:=[$Master.D17]" office:value-type="string" office:string-value="CSM" calcext:value-type="string">
            <text:p>CSM</text:p>
          </table:table-cell>
          <table:table-cell table:style-name="ce42" table:formula="of:=[$Master.E17]" office:value-type="float" office:value="0" calcext:value-type="float">
            <text:p>0</text:p>
          </table:table-cell>
          <table:table-cell table:style-name="ce42" table:formula="of:=[$Master.F17]" office:value-type="float" office:value="0" calcext:value-type="float">
            <text:p>0</text:p>
          </table:table-cell>
          <table:table-cell table:style-name="ce14" table:formula="of:=[$Master.G17]" office:value-type="float" office:value="1" calcext:value-type="float">
            <text:p>1</text:p>
          </table:table-cell>
          <table:table-cell table:style-name="ce47" table:formula="of:=[$Master.H17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18]" office:value-type="date" office:date-value="2022-11-11" calcext:value-type="date">
            <text:p>Friday, 11 November 2022</text:p>
          </table:table-cell>
          <table:table-cell table:style-name="ce54" table:formula="of:=[$Master.C18]" office:value-type="string" office:string-value="Blackford" calcext:value-type="string">
            <text:p>Blackford</text:p>
          </table:table-cell>
          <table:table-cell table:style-name="ce54" table:formula="of:=[$Master.D18]" office:value-type="string" office:string-value="Haytons Bent" calcext:value-type="string">
            <text:p>Haytons Bent</text:p>
          </table:table-cell>
          <table:table-cell table:style-name="ce55" table:formula="of:=[$Master.E18]" office:value-type="float" office:value="0" calcext:value-type="float">
            <text:p>0</text:p>
          </table:table-cell>
          <table:table-cell table:style-name="ce55" table:formula="of:=[$Master.F18]" office:value-type="float" office:value="0" calcext:value-type="float">
            <text:p>0</text:p>
          </table:table-cell>
          <table:table-cell table:style-name="ce15" table:formula="of:=[$Master.G18]" office:value-type="float" office:value="1" calcext:value-type="float">
            <text:p>1</text:p>
          </table:table-cell>
          <table:table-cell table:style-name="ce46" table:formula="of:=[$Master.H18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22]" office:value-type="date" office:date-value="2022-11-25" calcext:value-type="date">
            <text:p>Friday, 25 November 2022</text:p>
          </table:table-cell>
          <table:table-cell table:style-name="ce12" table:formula="of:=[$Master.C22]" office:value-type="string" office:string-value="Abdon" calcext:value-type="string">
            <text:p>Abdon</text:p>
          </table:table-cell>
          <table:table-cell table:style-name="ce12" table:formula="of:=[$Master.D22]" office:value-type="string" office:string-value="Haytons Bent" calcext:value-type="string">
            <text:p>Haytons Bent</text:p>
          </table:table-cell>
          <table:table-cell table:style-name="ce42" table:formula="of:=[$Master.E22]" office:value-type="float" office:value="0" calcext:value-type="float">
            <text:p>0</text:p>
          </table:table-cell>
          <table:table-cell table:style-name="ce42" table:formula="of:=[$Master.F22]" office:value-type="float" office:value="0" calcext:value-type="float">
            <text:p>0</text:p>
          </table:table-cell>
          <table:table-cell table:style-name="ce14" table:formula="of:=[$Master.G22]" office:value-type="float" office:value="1" calcext:value-type="float">
            <text:p>1</text:p>
          </table:table-cell>
          <table:table-cell table:style-name="ce47" table:formula="of:=[$Master.H22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23]" office:value-type="date" office:date-value="2022-11-30" calcext:value-type="date">
            <text:p>Wednesday, 30 November 2022</text:p>
          </table:table-cell>
          <table:table-cell table:style-name="ce54" table:formula="of:=[$Master.C23]" office:value-type="string" office:string-value="Haytons Bent" calcext:value-type="string">
            <text:p>Haytons Bent</text:p>
          </table:table-cell>
          <table:table-cell table:style-name="ce54" table:formula="of:=[$Master.D23]" office:value-type="string" office:string-value="Culmington" calcext:value-type="string">
            <text:p>Culmington</text:p>
          </table:table-cell>
          <table:table-cell table:style-name="ce55" table:formula="of:=[$Master.E23]" office:value-type="float" office:value="0" calcext:value-type="float">
            <text:p>0</text:p>
          </table:table-cell>
          <table:table-cell table:style-name="ce55" table:formula="of:=[$Master.F23]" office:value-type="float" office:value="0" calcext:value-type="float">
            <text:p>0</text:p>
          </table:table-cell>
          <table:table-cell table:style-name="ce15" table:formula="of:=[$Master.G23]" office:value-type="float" office:value="1" calcext:value-type="float">
            <text:p>1</text:p>
          </table:table-cell>
          <table:table-cell table:style-name="ce46" table:formula="of:=[$Master.H23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26]" office:value-type="date" office:date-value="2023-01-04" calcext:value-type="date">
            <text:p>Wednesday, 4 January 2023</text:p>
          </table:table-cell>
          <table:table-cell table:style-name="ce12" table:formula="of:=[$Master.C26]" office:value-type="string" office:string-value="Culmington" calcext:value-type="string">
            <text:p>Culmington</text:p>
          </table:table-cell>
          <table:table-cell table:style-name="ce12" table:formula="of:=[$Master.D26]" office:value-type="string" office:string-value="Haytons Bent" calcext:value-type="string">
            <text:p>Haytons Bent</text:p>
          </table:table-cell>
          <table:table-cell table:style-name="ce42" table:formula="of:=[$Master.E26]" office:value-type="float" office:value="0" calcext:value-type="float">
            <text:p>0</text:p>
          </table:table-cell>
          <table:table-cell table:style-name="ce42" table:formula="of:=[$Master.F26]" office:value-type="float" office:value="0" calcext:value-type="float">
            <text:p>0</text:p>
          </table:table-cell>
          <table:table-cell table:style-name="ce14" table:formula="of:=[$Master.G26]" office:value-type="float" office:value="1" calcext:value-type="float">
            <text:p>1</text:p>
          </table:table-cell>
          <table:table-cell table:style-name="ce47" table:formula="of:=[$Master.H26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31]" office:value-type="date" office:date-value="2023-01-13" calcext:value-type="date">
            <text:p>Friday, 13 January 2023</text:p>
          </table:table-cell>
          <table:table-cell table:style-name="ce50" table:formula="of:=[$Master.C31]" office:value-type="string" office:string-value="CSM" calcext:value-type="string">
            <text:p>CSM</text:p>
          </table:table-cell>
          <table:table-cell table:style-name="ce50" table:formula="of:=[$Master.D31]" office:value-type="string" office:string-value="Haytons Bent" calcext:value-type="string">
            <text:p>Haytons Bent</text:p>
          </table:table-cell>
          <table:table-cell table:style-name="ce56" table:formula="of:=[$Master.E31]" office:value-type="float" office:value="0" calcext:value-type="float">
            <text:p>0</text:p>
          </table:table-cell>
          <table:table-cell table:style-name="ce56" table:formula="of:=[$Master.F31]" office:value-type="float" office:value="0" calcext:value-type="float">
            <text:p>0</text:p>
          </table:table-cell>
          <table:table-cell table:style-name="ce15" table:formula="of:=[$Master.G31]" office:value-type="float" office:value="1" calcext:value-type="float">
            <text:p>1</text:p>
          </table:table-cell>
          <table:table-cell table:style-name="ce46" table:formula="of:=[$Master.H31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32]" office:value-type="date" office:date-value="2023-01-18" calcext:value-type="date">
            <text:p>Wednesday, 18 January 2023</text:p>
          </table:table-cell>
          <table:table-cell table:style-name="ce37" table:formula="of:=[$Master.C32]" office:value-type="string" office:string-value="Haytons Bent" calcext:value-type="string">
            <text:p>Haytons Bent</text:p>
          </table:table-cell>
          <table:table-cell table:style-name="ce37" table:formula="of:=[$Master.D32]" office:value-type="string" office:string-value="High Leys" calcext:value-type="string">
            <text:p>High Leys</text:p>
          </table:table-cell>
          <table:table-cell table:style-name="ce43" table:formula="of:=[$Master.E32]" office:value-type="float" office:value="0" calcext:value-type="float">
            <text:p>0</text:p>
          </table:table-cell>
          <table:table-cell table:style-name="ce43" table:formula="of:=[$Master.F32]" office:value-type="float" office:value="0" calcext:value-type="float">
            <text:p>0</text:p>
          </table:table-cell>
          <table:table-cell table:style-name="ce14" table:formula="of:=[$Master.G32]" office:value-type="float" office:value="1" calcext:value-type="float">
            <text:p>1</text:p>
          </table:table-cell>
          <table:table-cell table:style-name="ce47" table:formula="of:=[$Master.H32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37]" office:value-type="date" office:date-value="2023-02-01" calcext:value-type="date">
            <text:p>Wednesday, 1 February 2023</text:p>
          </table:table-cell>
          <table:table-cell table:style-name="ce50" table:formula="of:=[$Master.C37]" office:value-type="string" office:string-value="Haytons Bent" calcext:value-type="string">
            <text:p>Haytons Bent</text:p>
          </table:table-cell>
          <table:table-cell table:style-name="ce50" table:formula="of:=[$Master.D37]" office:value-type="string" office:string-value="SSM" calcext:value-type="string">
            <text:p>SSM</text:p>
          </table:table-cell>
          <table:table-cell table:style-name="ce56" table:formula="of:=[$Master.E37]" office:value-type="float" office:value="0" calcext:value-type="float">
            <text:p>0</text:p>
          </table:table-cell>
          <table:table-cell table:style-name="ce56" table:formula="of:=[$Master.F37]" office:value-type="float" office:value="0" calcext:value-type="float">
            <text:p>0</text:p>
          </table:table-cell>
          <table:table-cell table:style-name="ce15" table:formula="of:=[$Master.G37]" office:value-type="float" office:value="1" calcext:value-type="float">
            <text:p>1</text:p>
          </table:table-cell>
          <table:table-cell table:style-name="ce46" table:formula="of:=[$Master.H37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48]" office:value-type="date" office:date-value="2023-03-01" calcext:value-type="date">
            <text:p>Wednesday, 1 March 2023</text:p>
          </table:table-cell>
          <table:table-cell table:style-name="ce37" table:formula="of:=[$Master.C48]" office:value-type="string" office:string-value="Haytons Bent" calcext:value-type="string">
            <text:p>Haytons Bent</text:p>
          </table:table-cell>
          <table:table-cell table:style-name="ce37" table:formula="of:=[$Master.D48]" office:value-type="string" office:string-value="Westhope" calcext:value-type="string">
            <text:p>Westhope</text:p>
          </table:table-cell>
          <table:table-cell table:style-name="ce43" table:formula="of:=[$Master.E48]" office:value-type="float" office:value="0" calcext:value-type="float">
            <text:p>0</text:p>
          </table:table-cell>
          <table:table-cell table:style-name="ce43" table:formula="of:=[$Master.F48]" office:value-type="float" office:value="0" calcext:value-type="float">
            <text:p>0</text:p>
          </table:table-cell>
          <table:table-cell table:style-name="ce14" table:formula="of:=[$Master.G48]" office:value-type="float" office:value="1" calcext:value-type="float">
            <text:p>1</text:p>
          </table:table-cell>
          <table:table-cell table:style-name="ce47" table:formula="of:=[$Master.H48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55]" office:value-type="date" office:date-value="2023-03-22" calcext:value-type="date">
            <text:p>Wednesday, 22 March 2023</text:p>
          </table:table-cell>
          <table:table-cell table:style-name="ce50" table:formula="of:=[$Master.C55]" office:value-type="string" office:string-value="Haytons Bent" calcext:value-type="string">
            <text:p>Haytons Bent</text:p>
          </table:table-cell>
          <table:table-cell table:style-name="ce50" table:formula="of:=[$Master.D55]" office:value-type="string" office:string-value="Abdon" calcext:value-type="string">
            <text:p>Abdon</text:p>
          </table:table-cell>
          <table:table-cell table:style-name="ce56" table:formula="of:=[$Master.E55]" office:value-type="float" office:value="0" calcext:value-type="float">
            <text:p>0</text:p>
          </table:table-cell>
          <table:table-cell table:style-name="ce56" table:formula="of:=[$Master.F55]" office:value-type="float" office:value="0" calcext:value-type="float">
            <text:p>0</text:p>
          </table:table-cell>
          <table:table-cell table:style-name="ce15" table:formula="of:=[$Master.G55]" office:value-type="float" office:value="1" calcext:value-type="float">
            <text:p>1</text:p>
          </table:table-cell>
          <table:table-cell table:style-name="ce46" table:formula="of:=[$Master.H55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57]" office:value-type="date" office:date-value="2023-03-29" calcext:value-type="date">
            <text:p>Wednesday, 29 March 2023</text:p>
          </table:table-cell>
          <table:table-cell table:style-name="ce37" table:formula="of:=[$Master.C57]" office:value-type="string" office:string-value="Westhope" calcext:value-type="string">
            <text:p>Westhope</text:p>
          </table:table-cell>
          <table:table-cell table:style-name="ce37" table:formula="of:=[$Master.D57]" office:value-type="string" office:string-value="Haytons Bent" calcext:value-type="string">
            <text:p>Haytons Bent</text:p>
          </table:table-cell>
          <table:table-cell table:style-name="ce43" table:formula="of:=[$Master.E57]" office:value-type="float" office:value="0" calcext:value-type="float">
            <text:p>0</text:p>
          </table:table-cell>
          <table:table-cell table:style-name="ce43" table:formula="of:=[$Master.F57]" office:value-type="float" office:value="0" calcext:value-type="float">
            <text:p>0</text:p>
          </table:table-cell>
          <table:table-cell table:style-name="ce14" table:formula="of:=[$Master.G57]" office:value-type="float" office:value="1" calcext:value-type="float">
            <text:p>1</text:p>
          </table:table-cell>
          <table:table-cell table:style-name="ce47" table:formula="of:=[$Master.H57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9"/>
          <table:table-cell table:number-columns-repeated="16383"/>
        </table:table-row>
        <table:table-row table:style-name="ro2">
          <table:table-cell table:style-name="ce39"/>
          <table:table-cell table:number-columns-repeated="4"/>
          <table:table-cell table:style-name="ce45" office:value-type="string" calcext:value-type="string">
            <text:p>Total points</text:p>
          </table:table-cell>
          <table:table-cell table:style-name="ce48" table:formula="of:=SUM([.F5];[.G6];[.G7];[.F8];[.G9];[.G10];[.F11];[.G12];[.G13];[.F14];[.F15];[.F16];[.F17];[.G18])" office:value-type="float" office:value="16" calcext:value-type="float">
            <text:p>16</text:p>
          </table:table-cell>
          <table:table-cell table:number-columns-repeated="16377"/>
        </table:table-row>
        <table:table-row table:style-name="ro2" table:number-rows-repeated="19">
          <table:table-cell table:style-name="ce39"/>
          <table:table-cell table:number-columns-repeated="16383"/>
        </table:table-row>
        <table:table-row table:style-name="ro2" table:number-rows-repeated="2">
          <table:table-cell table:style-name="ce51"/>
          <table:table-cell table:number-columns-repeated="16383"/>
        </table:table-row>
        <table:table-row table:style-name="ro2" table:number-rows-repeated="104853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Master.$A$1" table:cell-range-address="$'Haytons Bent'.$A$1:.$G$20" table:range-usable-as="print-range"/>
          <table:named-range table:name="_xlnm.Print_Area_0" table:base-cell-address="$Master.$A$1" table:cell-range-address="$'Haytons Bent'.$A$1:.$E$14" table:range-usable-as="print-range"/>
        </table:named-expressions>
      </table:table>
      <table:table table:name="High Leys" table:style-name="ta7" table:print-ranges="'High Leys'.A1:'High Leys'.E16">
        <table:table-column table:style-name="co20" table:default-cell-style-name="ce36"/>
        <table:table-column table:style-name="co13" table:number-columns-repeated="2" table:default-cell-style-name="ce5"/>
        <table:table-column table:style-name="co14" table:number-columns-repeated="16381" table:default-cell-style-name="Default"/>
        <table:table-row table:style-name="ro2">
          <table:table-cell table:style-name="ce35" office:value-type="string" calcext:value-type="string">
            <text:p>2022 – 2023 Skittle fixtures for High Ley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Home</text:p>
          </table:table-cell>
          <table:table-cell table:style-name="ce53" office:value-type="string" calcext:value-type="string">
            <text:p>Away</text:p>
          </table:table-cell>
          <table:table-cell table:style-name="ce53" office:value-type="string" calcext:value-type="string">
            <text:p>Home score</text:p>
          </table:table-cell>
          <table:table-cell table:style-name="ce53" office:value-type="string" calcext:value-type="string">
            <text:p>Away score</text:p>
          </table:table-cell>
          <table:table-cell table:style-name="ce18" office:value-type="string" calcext:value-type="string">
            <text:p>Home points</text:p>
          </table:table-cell>
          <table:table-cell table:style-name="ce18" office:value-type="string" calcext:value-type="string">
            <text:p>Away points</text:p>
          </table:table-cell>
          <table:table-cell table:number-columns-repeated="16377"/>
        </table:table-row>
        <table:table-row table:style-name="ro2">
          <table:table-cell table:style-name="ce37"/>
          <table:table-cell table:style-name="ce12" table:number-columns-repeated="5"/>
          <table:table-cell table:number-columns-repeated="16378"/>
        </table:table-row>
        <table:table-row table:style-name="ro2">
          <table:table-cell table:style-name="ce50" table:formula="of:=[$Master.B8]" office:value-type="date" office:date-value="2022-10-14" calcext:value-type="date">
            <text:p>Friday, 14 October 2022</text:p>
          </table:table-cell>
          <table:table-cell table:style-name="ce54" table:formula="of:=[$Master.C8]" office:value-type="string" office:string-value="High Leys" calcext:value-type="string">
            <text:p>High Leys</text:p>
          </table:table-cell>
          <table:table-cell table:style-name="ce54" table:formula="of:=[$Master.D8]" office:value-type="string" office:string-value="Culmington" calcext:value-type="string">
            <text:p>Culmington</text:p>
          </table:table-cell>
          <table:table-cell table:style-name="ce55" table:formula="of:=[$Master.E8]" office:value-type="float" office:value="313" calcext:value-type="float">
            <text:p>313</text:p>
          </table:table-cell>
          <table:table-cell table:style-name="ce55" table:formula="of:=[$Master.F8]" office:value-type="float" office:value="304" calcext:value-type="float">
            <text:p>304</text:p>
          </table:table-cell>
          <table:table-cell table:style-name="ce15" table:formula="of:=[$Master.G8]" office:value-type="float" office:value="3" calcext:value-type="float">
            <text:p>3</text:p>
          </table:table-cell>
          <table:table-cell table:style-name="ce46" table:formula="of:=[$Master.H8]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37" table:formula="of:=[$Master.B12]" office:value-type="date" office:date-value="2022-10-26" calcext:value-type="date">
            <text:p>Wednesday, 26 October 2022</text:p>
          </table:table-cell>
          <table:table-cell table:style-name="ce12" table:formula="of:=[$Master.C12]" office:value-type="string" office:string-value="Westhope" calcext:value-type="string">
            <text:p>Westhope</text:p>
          </table:table-cell>
          <table:table-cell table:style-name="ce12" table:formula="of:=[$Master.D12]" office:value-type="string" office:string-value="High Leys" calcext:value-type="string">
            <text:p>High Leys</text:p>
          </table:table-cell>
          <table:table-cell table:style-name="ce42" table:formula="of:=[$Master.E12]" office:value-type="float" office:value="0" calcext:value-type="float">
            <text:p>0</text:p>
          </table:table-cell>
          <table:table-cell table:style-name="ce42" table:formula="of:=[$Master.F12]" office:value-type="float" office:value="0" calcext:value-type="float">
            <text:p>0</text:p>
          </table:table-cell>
          <table:table-cell table:style-name="ce14" table:formula="of:=[$Master.G12]" office:value-type="float" office:value="1" calcext:value-type="float">
            <text:p>1</text:p>
          </table:table-cell>
          <table:table-cell table:style-name="ce47" table:formula="of:=[$Master.H12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13]" office:value-type="date" office:date-value="2022-10-28" calcext:value-type="date">
            <text:p>Friday, 28 October 2022</text:p>
          </table:table-cell>
          <table:table-cell table:style-name="ce54" table:formula="of:=[$Master.C13]" office:value-type="string" office:string-value="High Leys" calcext:value-type="string">
            <text:p>High Leys</text:p>
          </table:table-cell>
          <table:table-cell table:style-name="ce54" table:formula="of:=[$Master.D13]" office:value-type="string" office:string-value="Haytons Bent" calcext:value-type="string">
            <text:p>Haytons Bent</text:p>
          </table:table-cell>
          <table:table-cell table:style-name="ce55" table:formula="of:=[$Master.E13]" office:value-type="float" office:value="0" calcext:value-type="float">
            <text:p>0</text:p>
          </table:table-cell>
          <table:table-cell table:style-name="ce55" table:formula="of:=[$Master.F13]" office:value-type="float" office:value="0" calcext:value-type="float">
            <text:p>0</text:p>
          </table:table-cell>
          <table:table-cell table:style-name="ce15" table:formula="of:=[$Master.G13]" office:value-type="float" office:value="1" calcext:value-type="float">
            <text:p>1</text:p>
          </table:table-cell>
          <table:table-cell table:style-name="ce46" table:formula="of:=[$Master.H13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20]" office:value-type="date" office:date-value="2022-11-18" calcext:value-type="date">
            <text:p>Friday, 18 November 2022</text:p>
          </table:table-cell>
          <table:table-cell table:style-name="ce12" table:formula="of:=[$Master.C20]" office:value-type="string" office:string-value="CSM" calcext:value-type="string">
            <text:p>CSM</text:p>
          </table:table-cell>
          <table:table-cell table:style-name="ce12" table:formula="of:=[$Master.D20]" office:value-type="string" office:string-value="High Leys" calcext:value-type="string">
            <text:p>High Leys</text:p>
          </table:table-cell>
          <table:table-cell table:style-name="ce42" table:formula="of:=[$Master.E20]" office:value-type="float" office:value="0" calcext:value-type="float">
            <text:p>0</text:p>
          </table:table-cell>
          <table:table-cell table:style-name="ce42" table:formula="of:=[$Master.F20]" office:value-type="float" office:value="0" calcext:value-type="float">
            <text:p>0</text:p>
          </table:table-cell>
          <table:table-cell table:style-name="ce14" table:formula="of:=[$Master.G20]" office:value-type="float" office:value="1" calcext:value-type="float">
            <text:p>1</text:p>
          </table:table-cell>
          <table:table-cell table:style-name="ce47" table:formula="of:=[$Master.H20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21]" office:value-type="date" office:date-value="2022-11-25" calcext:value-type="date">
            <text:p>Friday, 25 November 2022</text:p>
          </table:table-cell>
          <table:table-cell table:style-name="ce54" table:formula="of:=[$Master.C21]" office:value-type="string" office:string-value="High Leys" calcext:value-type="string">
            <text:p>High Leys</text:p>
          </table:table-cell>
          <table:table-cell table:style-name="ce54" table:formula="of:=[$Master.D21]" office:value-type="string" office:string-value="SSM" calcext:value-type="string">
            <text:p>SSM</text:p>
          </table:table-cell>
          <table:table-cell table:style-name="ce55" table:formula="of:=[$Master.E21]" office:value-type="float" office:value="0" calcext:value-type="float">
            <text:p>0</text:p>
          </table:table-cell>
          <table:table-cell table:style-name="ce55" table:formula="of:=[$Master.F21]" office:value-type="float" office:value="0" calcext:value-type="float">
            <text:p>0</text:p>
          </table:table-cell>
          <table:table-cell table:style-name="ce15" table:formula="of:=[$Master.G21]" office:value-type="float" office:value="1" calcext:value-type="float">
            <text:p>1</text:p>
          </table:table-cell>
          <table:table-cell table:style-name="ce46" table:formula="of:=[$Master.H21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28]" office:value-type="date" office:date-value="2023-01-06" calcext:value-type="date">
            <text:p>Friday, 6 January 2023</text:p>
          </table:table-cell>
          <table:table-cell table:style-name="ce37" table:formula="of:=[$Master.C28]" office:value-type="string" office:string-value="High Leys" calcext:value-type="string">
            <text:p>High Leys</text:p>
          </table:table-cell>
          <table:table-cell table:style-name="ce37" table:formula="of:=[$Master.D28]" office:value-type="string" office:string-value="CSM" calcext:value-type="string">
            <text:p>CSM</text:p>
          </table:table-cell>
          <table:table-cell table:style-name="ce43" table:formula="of:=[$Master.E28]" office:value-type="float" office:value="0" calcext:value-type="float">
            <text:p>0</text:p>
          </table:table-cell>
          <table:table-cell table:style-name="ce43" table:formula="of:=[$Master.F28]" office:value-type="float" office:value="0" calcext:value-type="float">
            <text:p>0</text:p>
          </table:table-cell>
          <table:table-cell table:style-name="ce14" table:formula="of:=[$Master.G28]" office:value-type="float" office:value="1" calcext:value-type="float">
            <text:p>1</text:p>
          </table:table-cell>
          <table:table-cell table:style-name="ce47" table:formula="of:=[$Master.H28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29]" office:value-type="date" office:date-value="2023-01-11" calcext:value-type="date">
            <text:p>Wednesday, 11 January 2023</text:p>
          </table:table-cell>
          <table:table-cell table:style-name="ce50" table:formula="of:=[$Master.C29]" office:value-type="string" office:string-value="SSM" calcext:value-type="string">
            <text:p>SSM</text:p>
          </table:table-cell>
          <table:table-cell table:style-name="ce50" table:formula="of:=[$Master.D29]" office:value-type="string" office:string-value="High Leys" calcext:value-type="string">
            <text:p>High Leys</text:p>
          </table:table-cell>
          <table:table-cell table:style-name="ce56" table:formula="of:=[$Master.E29]" office:value-type="float" office:value="0" calcext:value-type="float">
            <text:p>0</text:p>
          </table:table-cell>
          <table:table-cell table:style-name="ce56" table:formula="of:=[$Master.F29]" office:value-type="float" office:value="0" calcext:value-type="float">
            <text:p>0</text:p>
          </table:table-cell>
          <table:table-cell table:style-name="ce15" table:formula="of:=[$Master.G29]" office:value-type="float" office:value="1" calcext:value-type="float">
            <text:p>1</text:p>
          </table:table-cell>
          <table:table-cell table:style-name="ce46" table:formula="of:=[$Master.H29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30]" office:value-type="date" office:date-value="2023-01-13" calcext:value-type="date">
            <text:p>Friday, 13 January 2023</text:p>
          </table:table-cell>
          <table:table-cell table:style-name="ce37" table:formula="of:=[$Master.C30]" office:value-type="string" office:string-value="Abdon" calcext:value-type="string">
            <text:p>Abdon</text:p>
          </table:table-cell>
          <table:table-cell table:style-name="ce37" table:formula="of:=[$Master.D30]" office:value-type="string" office:string-value="High Leys" calcext:value-type="string">
            <text:p>High Leys</text:p>
          </table:table-cell>
          <table:table-cell table:style-name="ce43" table:formula="of:=[$Master.E30]" office:value-type="float" office:value="0" calcext:value-type="float">
            <text:p>0</text:p>
          </table:table-cell>
          <table:table-cell table:style-name="ce43" table:formula="of:=[$Master.F30]" office:value-type="float" office:value="0" calcext:value-type="float">
            <text:p>0</text:p>
          </table:table-cell>
          <table:table-cell table:style-name="ce14" table:formula="of:=[$Master.G30]" office:value-type="float" office:value="1" calcext:value-type="float">
            <text:p>1</text:p>
          </table:table-cell>
          <table:table-cell table:style-name="ce47" table:formula="of:=[$Master.H30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32]" office:value-type="date" office:date-value="2023-01-18" calcext:value-type="date">
            <text:p>Wednesday, 18 January 2023</text:p>
          </table:table-cell>
          <table:table-cell table:style-name="ce50" table:formula="of:=[$Master.C32]" office:value-type="string" office:string-value="Haytons Bent" calcext:value-type="string">
            <text:p>Haytons Bent</text:p>
          </table:table-cell>
          <table:table-cell table:style-name="ce50" table:formula="of:=[$Master.D32]" office:value-type="string" office:string-value="High Leys" calcext:value-type="string">
            <text:p>High Leys</text:p>
          </table:table-cell>
          <table:table-cell table:style-name="ce56" table:formula="of:=[$Master.E32]" office:value-type="float" office:value="0" calcext:value-type="float">
            <text:p>0</text:p>
          </table:table-cell>
          <table:table-cell table:style-name="ce56" table:formula="of:=[$Master.F32]" office:value-type="float" office:value="0" calcext:value-type="float">
            <text:p>0</text:p>
          </table:table-cell>
          <table:table-cell table:style-name="ce15" table:formula="of:=[$Master.G32]" office:value-type="float" office:value="1" calcext:value-type="float">
            <text:p>1</text:p>
          </table:table-cell>
          <table:table-cell table:style-name="ce46" table:formula="of:=[$Master.H32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34]" office:value-type="date" office:date-value="2023-01-25" calcext:value-type="date">
            <text:p>Wednesday, 25 January 2023</text:p>
          </table:table-cell>
          <table:table-cell table:style-name="ce37" table:formula="of:=[$Master.C34]" office:value-type="string" office:string-value="High Leys" calcext:value-type="string">
            <text:p>High Leys</text:p>
          </table:table-cell>
          <table:table-cell table:style-name="ce37" table:formula="of:=[$Master.D34]" office:value-type="string" office:string-value="Abdon" calcext:value-type="string">
            <text:p>Abdon</text:p>
          </table:table-cell>
          <table:table-cell table:style-name="ce43" table:formula="of:=[$Master.E34]" office:value-type="float" office:value="0" calcext:value-type="float">
            <text:p>0</text:p>
          </table:table-cell>
          <table:table-cell table:style-name="ce43" table:formula="of:=[$Master.F34]" office:value-type="float" office:value="0" calcext:value-type="float">
            <text:p>0</text:p>
          </table:table-cell>
          <table:table-cell table:style-name="ce14" table:formula="of:=[$Master.G34]" office:value-type="float" office:value="1" calcext:value-type="float">
            <text:p>1</text:p>
          </table:table-cell>
          <table:table-cell table:style-name="ce47" table:formula="of:=[$Master.H34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40]" office:value-type="date" office:date-value="2023-02-08" calcext:value-type="date">
            <text:p>Wednesday, 8 February 2023</text:p>
          </table:table-cell>
          <table:table-cell table:style-name="ce50" table:formula="of:=[$Master.C40]" office:value-type="string" office:string-value="Culmington" calcext:value-type="string">
            <text:p>Culmington</text:p>
          </table:table-cell>
          <table:table-cell table:style-name="ce50" table:formula="of:=[$Master.D40]" office:value-type="string" office:string-value="High Leys" calcext:value-type="string">
            <text:p>High Leys</text:p>
          </table:table-cell>
          <table:table-cell table:style-name="ce56" table:formula="of:=[$Master.E40]" office:value-type="float" office:value="0" calcext:value-type="float">
            <text:p>0</text:p>
          </table:table-cell>
          <table:table-cell table:style-name="ce56" table:formula="of:=[$Master.F40]" office:value-type="float" office:value="0" calcext:value-type="float">
            <text:p>0</text:p>
          </table:table-cell>
          <table:table-cell table:style-name="ce15" table:formula="of:=[$Master.G40]" office:value-type="float" office:value="1" calcext:value-type="float">
            <text:p>1</text:p>
          </table:table-cell>
          <table:table-cell table:style-name="ce46" table:formula="of:=[$Master.H40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44]" office:value-type="date" office:date-value="2023-02-17" calcext:value-type="date">
            <text:p>Friday, 17 February 2023</text:p>
          </table:table-cell>
          <table:table-cell table:style-name="ce37" table:formula="of:=[$Master.C44]" office:value-type="string" office:string-value="High Leys" calcext:value-type="string">
            <text:p>High Leys</text:p>
          </table:table-cell>
          <table:table-cell table:style-name="ce37" table:formula="of:=[$Master.D44]" office:value-type="string" office:string-value="Blackford" calcext:value-type="string">
            <text:p>Blackford</text:p>
          </table:table-cell>
          <table:table-cell table:style-name="ce43" table:formula="of:=[$Master.E44]" office:value-type="float" office:value="0" calcext:value-type="float">
            <text:p>0</text:p>
          </table:table-cell>
          <table:table-cell table:style-name="ce43" table:formula="of:=[$Master.F44]" office:value-type="float" office:value="0" calcext:value-type="float">
            <text:p>0</text:p>
          </table:table-cell>
          <table:table-cell table:style-name="ce14" table:formula="of:=[$Master.G44]" office:value-type="float" office:value="1" calcext:value-type="float">
            <text:p>1</text:p>
          </table:table-cell>
          <table:table-cell table:style-name="ce47" table:formula="of:=[$Master.H44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46]" office:value-type="date" office:date-value="2023-02-24" calcext:value-type="date">
            <text:p>Friday, 24 February 2023</text:p>
          </table:table-cell>
          <table:table-cell table:style-name="ce50" table:formula="of:=[$Master.C46]" office:value-type="string" office:string-value="Blackford" calcext:value-type="string">
            <text:p>Blackford</text:p>
          </table:table-cell>
          <table:table-cell table:style-name="ce50" table:formula="of:=[$Master.D46]" office:value-type="string" office:string-value="High Leys" calcext:value-type="string">
            <text:p>High Leys</text:p>
          </table:table-cell>
          <table:table-cell table:style-name="ce56" table:formula="of:=[$Master.E46]" office:value-type="float" office:value="0" calcext:value-type="float">
            <text:p>0</text:p>
          </table:table-cell>
          <table:table-cell table:style-name="ce56" table:formula="of:=[$Master.F46]" office:value-type="float" office:value="0" calcext:value-type="float">
            <text:p>0</text:p>
          </table:table-cell>
          <table:table-cell table:style-name="ce15" table:formula="of:=[$Master.G46]" office:value-type="float" office:value="1" calcext:value-type="float">
            <text:p>1</text:p>
          </table:table-cell>
          <table:table-cell table:style-name="ce46" table:formula="of:=[$Master.H46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54]" office:value-type="date" office:date-value="2023-03-17" calcext:value-type="date">
            <text:p>Friday, 17 March 2023</text:p>
          </table:table-cell>
          <table:table-cell table:style-name="ce37" table:formula="of:=[$Master.C54]" office:value-type="string" office:string-value="High Leys" calcext:value-type="string">
            <text:p>High Leys</text:p>
          </table:table-cell>
          <table:table-cell table:style-name="ce37" table:formula="of:=[$Master.D54]" office:value-type="string" office:string-value="Westhope" calcext:value-type="string">
            <text:p>Westhope</text:p>
          </table:table-cell>
          <table:table-cell table:style-name="ce43" table:formula="of:=[$Master.E54]" office:value-type="float" office:value="0" calcext:value-type="float">
            <text:p>0</text:p>
          </table:table-cell>
          <table:table-cell table:style-name="ce43" table:formula="of:=[$Master.F54]" office:value-type="float" office:value="0" calcext:value-type="float">
            <text:p>0</text:p>
          </table:table-cell>
          <table:table-cell table:style-name="ce14" table:formula="of:=[$Master.G54]" office:value-type="float" office:value="1" calcext:value-type="float">
            <text:p>1</text:p>
          </table:table-cell>
          <table:table-cell table:style-name="ce47" table:formula="of:=[$Master.H54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9"/>
          <table:table-cell table:number-columns-repeated="16383"/>
        </table:table-row>
        <table:table-row table:style-name="ro2">
          <table:table-cell table:style-name="ce39"/>
          <table:table-cell table:number-columns-repeated="4"/>
          <table:table-cell table:style-name="ce45" office:value-type="string" calcext:value-type="string">
            <text:p>Total points</text:p>
          </table:table-cell>
          <table:table-cell table:style-name="ce48" table:formula="of:=SUM([.F5];[.G6];[.F7];[.G8];[.F9];[.F10];[.G11];[.G12];[.G13];[.F14];[.G15];[.F16];[.G17];[.F18])" office:value-type="float" office:value="16" calcext:value-type="float">
            <text:p>16</text:p>
          </table:table-cell>
          <table:table-cell table:number-columns-repeated="16377"/>
        </table:table-row>
        <table:table-row table:style-name="ro2" table:number-rows-repeated="23">
          <table:table-cell table:style-name="ce39"/>
          <table:table-cell table:number-columns-repeated="16383"/>
        </table:table-row>
        <table:table-row table:style-name="ro2" table:number-rows-repeated="104853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Master.$A$1" table:cell-range-address="$'High Leys'.$A$1:.$G$20" table:range-usable-as="print-range"/>
          <table:named-range table:name="_xlnm.Print_Area_0" table:base-cell-address="$Master.$A$1" table:cell-range-address="$'High Leys'.$A$1:.$E$16" table:range-usable-as="print-range"/>
        </table:named-expressions>
      </table:table>
      <table:table table:name="Stoke St Milborough" table:style-name="ta8" table:print-ranges="'Stoke St Milborough'.A1:'Stoke St Milborough'.E16">
        <table:table-column table:style-name="co20" table:default-cell-style-name="ce36"/>
        <table:table-column table:style-name="co13" table:default-cell-style-name="ce5"/>
        <table:table-column table:style-name="co7" table:default-cell-style-name="ce5"/>
        <table:table-column table:style-name="co21" table:default-cell-style-name="ce5"/>
        <table:table-column table:style-name="co14" table:number-columns-repeated="16380" table:default-cell-style-name="Default"/>
        <table:table-row table:style-name="ro2">
          <table:table-cell table:style-name="ce35" office:value-type="string" calcext:value-type="string">
            <text:p>2022 – 2023 Skittle fixtures for Stoke St Milborough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Home</text:p>
          </table:table-cell>
          <table:table-cell table:style-name="ce53" office:value-type="string" calcext:value-type="string">
            <text:p>Away</text:p>
          </table:table-cell>
          <table:table-cell table:style-name="ce53" office:value-type="string" calcext:value-type="string">
            <text:p>Home score</text:p>
          </table:table-cell>
          <table:table-cell table:style-name="ce53" office:value-type="string" calcext:value-type="string">
            <text:p>Away score</text:p>
          </table:table-cell>
          <table:table-cell table:style-name="ce18" office:value-type="string" calcext:value-type="string">
            <text:p>Home points</text:p>
          </table:table-cell>
          <table:table-cell table:style-name="ce18" office:value-type="string" calcext:value-type="string">
            <text:p>Away points</text:p>
          </table:table-cell>
          <table:table-cell table:number-columns-repeated="16377"/>
        </table:table-row>
        <table:table-row table:style-name="ro2">
          <table:table-cell table:style-name="ce37"/>
          <table:table-cell table:style-name="ce12" table:number-columns-repeated="5"/>
          <table:table-cell table:number-columns-repeated="16378"/>
        </table:table-row>
        <table:table-row table:style-name="ro2">
          <table:table-cell table:style-name="ce50" table:formula="of:=[$Master.B11]" office:value-type="date" office:date-value="2022-10-21" calcext:value-type="date">
            <text:p>Friday, 21 October 2022</text:p>
          </table:table-cell>
          <table:table-cell table:style-name="ce54" table:formula="of:=[$Master.C11]" office:value-type="string" office:string-value="SSM" calcext:value-type="string">
            <text:p>SSM</text:p>
          </table:table-cell>
          <table:table-cell table:style-name="ce54" table:formula="of:=[$Master.D11]" office:value-type="string" office:string-value="Haytons Bent" calcext:value-type="string">
            <text:p>Haytons Bent</text:p>
          </table:table-cell>
          <table:table-cell table:style-name="ce55" table:formula="of:=[$Master.E11]" office:value-type="float" office:value="0" calcext:value-type="float">
            <text:p>0</text:p>
          </table:table-cell>
          <table:table-cell table:style-name="ce55" table:formula="of:=[$Master.F11]" office:value-type="float" office:value="0" calcext:value-type="float">
            <text:p>0</text:p>
          </table:table-cell>
          <table:table-cell table:style-name="ce15" table:formula="of:=[$Master.G11]" office:value-type="float" office:value="1" calcext:value-type="float">
            <text:p>1</text:p>
          </table:table-cell>
          <table:table-cell table:style-name="ce46" table:formula="of:=[$Master.H11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16]" office:value-type="date" office:date-value="2022-11-04" calcext:value-type="date">
            <text:p>Friday, 4 November 2022</text:p>
          </table:table-cell>
          <table:table-cell table:style-name="ce12" table:formula="of:=[$Master.C16]" office:value-type="string" office:string-value="SSM" calcext:value-type="string">
            <text:p>SSM</text:p>
          </table:table-cell>
          <table:table-cell table:style-name="ce12" table:formula="of:=[$Master.D16]" office:value-type="string" office:string-value="Blackford" calcext:value-type="string">
            <text:p>Blackford</text:p>
          </table:table-cell>
          <table:table-cell table:style-name="ce42" table:formula="of:=[$Master.E16]" office:value-type="float" office:value="0" calcext:value-type="float">
            <text:p>0</text:p>
          </table:table-cell>
          <table:table-cell table:style-name="ce42" table:formula="of:=[$Master.F16]" office:value-type="float" office:value="0" calcext:value-type="float">
            <text:p>0</text:p>
          </table:table-cell>
          <table:table-cell table:style-name="ce14" table:formula="of:=[$Master.G16]" office:value-type="float" office:value="1" calcext:value-type="float">
            <text:p>1</text:p>
          </table:table-cell>
          <table:table-cell table:style-name="ce47" table:formula="of:=[$Master.H16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21]" office:value-type="date" office:date-value="2022-11-25" calcext:value-type="date">
            <text:p>Friday, 25 November 2022</text:p>
          </table:table-cell>
          <table:table-cell table:style-name="ce54" table:formula="of:=[$Master.C21]" office:value-type="string" office:string-value="High Leys" calcext:value-type="string">
            <text:p>High Leys</text:p>
          </table:table-cell>
          <table:table-cell table:style-name="ce54" table:formula="of:=[$Master.D21]" office:value-type="string" office:string-value="SSM" calcext:value-type="string">
            <text:p>SSM</text:p>
          </table:table-cell>
          <table:table-cell table:style-name="ce55" table:formula="of:=[$Master.E21]" office:value-type="float" office:value="0" calcext:value-type="float">
            <text:p>0</text:p>
          </table:table-cell>
          <table:table-cell table:style-name="ce55" table:formula="of:=[$Master.F21]" office:value-type="float" office:value="0" calcext:value-type="float">
            <text:p>0</text:p>
          </table:table-cell>
          <table:table-cell table:style-name="ce15" table:formula="of:=[$Master.G21]" office:value-type="float" office:value="1" calcext:value-type="float">
            <text:p>1</text:p>
          </table:table-cell>
          <table:table-cell table:style-name="ce46" table:formula="of:=[$Master.H21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25]" office:value-type="date" office:date-value="2022-12-07" calcext:value-type="date">
            <text:p>Wednesday, 7 December 2022</text:p>
          </table:table-cell>
          <table:table-cell table:style-name="ce14" table:formula="of:=[$Master.C25]" office:value-type="string" office:string-value="SSM" calcext:value-type="string">
            <text:p>SSM</text:p>
          </table:table-cell>
          <table:table-cell table:style-name="ce14" table:formula="of:=[$Master.D25]" office:value-type="string" office:string-value="Abdon" calcext:value-type="string">
            <text:p>Abdon</text:p>
          </table:table-cell>
          <table:table-cell table:style-name="ce42" table:formula="of:=[$Master.E25]" office:value-type="float" office:value="0" calcext:value-type="float">
            <text:p>0</text:p>
          </table:table-cell>
          <table:table-cell table:style-name="ce42" table:formula="of:=[$Master.F25]" office:value-type="float" office:value="0" calcext:value-type="float">
            <text:p>0</text:p>
          </table:table-cell>
          <table:table-cell table:style-name="ce14" table:formula="of:=[$Master.G25]" office:value-type="float" office:value="1" calcext:value-type="float">
            <text:p>1</text:p>
          </table:table-cell>
          <table:table-cell table:style-name="ce47" table:formula="of:=[$Master.H25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27]" office:value-type="date" office:date-value="2023-01-06" calcext:value-type="date">
            <text:p>Friday, 6 January 2023</text:p>
          </table:table-cell>
          <table:table-cell table:style-name="ce50" table:formula="of:=[$Master.C27]" office:value-type="string" office:string-value="Westhope" calcext:value-type="string">
            <text:p>Westhope</text:p>
          </table:table-cell>
          <table:table-cell table:style-name="ce50" table:formula="of:=[$Master.D27]" office:value-type="string" office:string-value="SSM" calcext:value-type="string">
            <text:p>SSM</text:p>
          </table:table-cell>
          <table:table-cell table:style-name="ce55" table:formula="of:=[$Master.E27]" office:value-type="float" office:value="0" calcext:value-type="float">
            <text:p>0</text:p>
          </table:table-cell>
          <table:table-cell table:style-name="ce55" table:formula="of:=[$Master.F27]" office:value-type="float" office:value="0" calcext:value-type="float">
            <text:p>0</text:p>
          </table:table-cell>
          <table:table-cell table:style-name="ce15" table:formula="of:=[$Master.G27]" office:value-type="float" office:value="1" calcext:value-type="float">
            <text:p>1</text:p>
          </table:table-cell>
          <table:table-cell table:style-name="ce46" table:formula="of:=[$Master.H27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29]" office:value-type="date" office:date-value="2023-01-11" calcext:value-type="date">
            <text:p>Wednesday, 11 January 2023</text:p>
          </table:table-cell>
          <table:table-cell table:style-name="ce37" table:formula="of:=[$Master.C29]" office:value-type="string" office:string-value="SSM" calcext:value-type="string">
            <text:p>SSM</text:p>
          </table:table-cell>
          <table:table-cell table:style-name="ce37" table:formula="of:=[$Master.D29]" office:value-type="string" office:string-value="High Leys" calcext:value-type="string">
            <text:p>High Leys</text:p>
          </table:table-cell>
          <table:table-cell table:style-name="ce43" table:formula="of:=[$Master.E29]" office:value-type="float" office:value="0" calcext:value-type="float">
            <text:p>0</text:p>
          </table:table-cell>
          <table:table-cell table:style-name="ce43" table:formula="of:=[$Master.F29]" office:value-type="float" office:value="0" calcext:value-type="float">
            <text:p>0</text:p>
          </table:table-cell>
          <table:table-cell table:style-name="ce14" table:formula="of:=[$Master.G29]" office:value-type="float" office:value="1" calcext:value-type="float">
            <text:p>1</text:p>
          </table:table-cell>
          <table:table-cell table:style-name="ce47" table:formula="of:=[$Master.H29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37]" office:value-type="date" office:date-value="2023-02-01" calcext:value-type="date">
            <text:p>Wednesday, 1 February 2023</text:p>
          </table:table-cell>
          <table:table-cell table:style-name="ce50" table:formula="of:=[$Master.C37]" office:value-type="string" office:string-value="Haytons Bent" calcext:value-type="string">
            <text:p>Haytons Bent</text:p>
          </table:table-cell>
          <table:table-cell table:style-name="ce50" table:formula="of:=[$Master.D37]" office:value-type="string" office:string-value="SSM" calcext:value-type="string">
            <text:p>SSM</text:p>
          </table:table-cell>
          <table:table-cell table:style-name="ce56" table:formula="of:=[$Master.E37]" office:value-type="float" office:value="0" calcext:value-type="float">
            <text:p>0</text:p>
          </table:table-cell>
          <table:table-cell table:style-name="ce56" table:formula="of:=[$Master.F37]" office:value-type="float" office:value="0" calcext:value-type="float">
            <text:p>0</text:p>
          </table:table-cell>
          <table:table-cell table:style-name="ce15" table:formula="of:=[$Master.G37]" office:value-type="float" office:value="1" calcext:value-type="float">
            <text:p>1</text:p>
          </table:table-cell>
          <table:table-cell table:style-name="ce46" table:formula="of:=[$Master.H37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41]" office:value-type="date" office:date-value="2023-02-10" calcext:value-type="date">
            <text:p>Friday, 10 February 2023</text:p>
          </table:table-cell>
          <table:table-cell table:style-name="ce37" table:formula="of:=[$Master.C41]" office:value-type="string" office:string-value="Abdon" calcext:value-type="string">
            <text:p>Abdon</text:p>
          </table:table-cell>
          <table:table-cell table:style-name="ce37" table:formula="of:=[$Master.D41]" office:value-type="string" office:string-value="SSM" calcext:value-type="string">
            <text:p>SSM</text:p>
          </table:table-cell>
          <table:table-cell table:style-name="ce43" table:formula="of:=[$Master.E41]" office:value-type="float" office:value="0" calcext:value-type="float">
            <text:p>0</text:p>
          </table:table-cell>
          <table:table-cell table:style-name="ce43" table:formula="of:=[$Master.F41]" office:value-type="float" office:value="0" calcext:value-type="float">
            <text:p>0</text:p>
          </table:table-cell>
          <table:table-cell table:style-name="ce14" table:formula="of:=[$Master.G41]" office:value-type="float" office:value="1" calcext:value-type="float">
            <text:p>1</text:p>
          </table:table-cell>
          <table:table-cell table:style-name="ce47" table:formula="of:=[$Master.H41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43]" office:value-type="date" office:date-value="2023-02-15" calcext:value-type="date">
            <text:p>Wednesday, 15 February 2023</text:p>
          </table:table-cell>
          <table:table-cell table:style-name="ce50" table:formula="of:=[$Master.C43]" office:value-type="string" office:string-value="SSM" calcext:value-type="string">
            <text:p>SSM</text:p>
          </table:table-cell>
          <table:table-cell table:style-name="ce50" table:formula="of:=[$Master.D43]" office:value-type="string" office:string-value="CSM" calcext:value-type="string">
            <text:p>CSM</text:p>
          </table:table-cell>
          <table:table-cell table:style-name="ce56" table:formula="of:=[$Master.E43]" office:value-type="float" office:value="0" calcext:value-type="float">
            <text:p>0</text:p>
          </table:table-cell>
          <table:table-cell table:style-name="ce56" table:formula="of:=[$Master.F43]" office:value-type="float" office:value="0" calcext:value-type="float">
            <text:p>0</text:p>
          </table:table-cell>
          <table:table-cell table:style-name="ce15" table:formula="of:=[$Master.G43]" office:value-type="float" office:value="1" calcext:value-type="float">
            <text:p>1</text:p>
          </table:table-cell>
          <table:table-cell table:style-name="ce46" table:formula="of:=[$Master.H43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45]" office:value-type="date" office:date-value="2023-02-22" calcext:value-type="date">
            <text:p>Wednesday, 22 February 2023</text:p>
          </table:table-cell>
          <table:table-cell table:style-name="ce37" table:formula="of:=[$Master.C45]" office:value-type="string" office:string-value="Culmington" calcext:value-type="string">
            <text:p>Culmington</text:p>
          </table:table-cell>
          <table:table-cell table:style-name="ce37" table:formula="of:=[$Master.D45]" office:value-type="string" office:string-value="SSM" calcext:value-type="string">
            <text:p>SSM</text:p>
          </table:table-cell>
          <table:table-cell table:style-name="ce43" table:formula="of:=[$Master.E45]" office:value-type="float" office:value="0" calcext:value-type="float">
            <text:p>0</text:p>
          </table:table-cell>
          <table:table-cell table:style-name="ce43" table:formula="of:=[$Master.F45]" office:value-type="float" office:value="0" calcext:value-type="float">
            <text:p>0</text:p>
          </table:table-cell>
          <table:table-cell table:style-name="ce14" table:formula="of:=[$Master.G45]" office:value-type="float" office:value="1" calcext:value-type="float">
            <text:p>1</text:p>
          </table:table-cell>
          <table:table-cell table:style-name="ce47" table:formula="of:=[$Master.H45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49]" office:value-type="date" office:date-value="2023-03-03" calcext:value-type="date">
            <text:p>Friday, 3 March 2023</text:p>
          </table:table-cell>
          <table:table-cell table:style-name="ce50" table:formula="of:=[$Master.C49]" office:value-type="string" office:string-value="Blackford" calcext:value-type="string">
            <text:p>Blackford</text:p>
          </table:table-cell>
          <table:table-cell table:style-name="ce50" table:formula="of:=[$Master.D49]" office:value-type="string" office:string-value="SSM" calcext:value-type="string">
            <text:p>SSM</text:p>
          </table:table-cell>
          <table:table-cell table:style-name="ce56" table:formula="of:=[$Master.E49]" office:value-type="float" office:value="0" calcext:value-type="float">
            <text:p>0</text:p>
          </table:table-cell>
          <table:table-cell table:style-name="ce56" table:formula="of:=[$Master.F49]" office:value-type="float" office:value="0" calcext:value-type="float">
            <text:p>0</text:p>
          </table:table-cell>
          <table:table-cell table:style-name="ce15" table:formula="of:=[$Master.G49]" office:value-type="float" office:value="1" calcext:value-type="float">
            <text:p>1</text:p>
          </table:table-cell>
          <table:table-cell table:style-name="ce46" table:formula="of:=[$Master.H49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53]" office:value-type="date" office:date-value="2023-03-17" calcext:value-type="date">
            <text:p>Friday, 17 March 2023</text:p>
          </table:table-cell>
          <table:table-cell table:style-name="ce37" table:formula="of:=[$Master.C53]" office:value-type="string" office:string-value="CSM" calcext:value-type="string">
            <text:p>CSM</text:p>
          </table:table-cell>
          <table:table-cell table:style-name="ce37" table:formula="of:=[$Master.D53]" office:value-type="string" office:string-value="SSM" calcext:value-type="string">
            <text:p>SSM</text:p>
          </table:table-cell>
          <table:table-cell table:style-name="ce43" table:formula="of:=[$Master.E53]" office:value-type="float" office:value="0" calcext:value-type="float">
            <text:p>0</text:p>
          </table:table-cell>
          <table:table-cell table:style-name="ce43" table:formula="of:=[$Master.F53]" office:value-type="float" office:value="0" calcext:value-type="float">
            <text:p>0</text:p>
          </table:table-cell>
          <table:table-cell table:style-name="ce14" table:formula="of:=[$Master.G53]" office:value-type="float" office:value="1" calcext:value-type="float">
            <text:p>1</text:p>
          </table:table-cell>
          <table:table-cell table:style-name="ce47" table:formula="of:=[$Master.H53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56]" office:value-type="date" office:date-value="2023-03-24" calcext:value-type="date">
            <text:p>Friday, 24 March 2023</text:p>
          </table:table-cell>
          <table:table-cell table:style-name="ce50" table:formula="of:=[$Master.C56]" office:value-type="string" office:string-value="SSM" calcext:value-type="string">
            <text:p>SSM</text:p>
          </table:table-cell>
          <table:table-cell table:style-name="ce50" table:formula="of:=[$Master.D56]" office:value-type="string" office:string-value="Culmington" calcext:value-type="string">
            <text:p>Culmington</text:p>
          </table:table-cell>
          <table:table-cell table:style-name="ce56" table:formula="of:=[$Master.E56]" office:value-type="float" office:value="0" calcext:value-type="float">
            <text:p>0</text:p>
          </table:table-cell>
          <table:table-cell table:style-name="ce56" table:formula="of:=[$Master.F56]" office:value-type="float" office:value="0" calcext:value-type="float">
            <text:p>0</text:p>
          </table:table-cell>
          <table:table-cell table:style-name="ce15" table:formula="of:=[$Master.G56]" office:value-type="float" office:value="1" calcext:value-type="float">
            <text:p>1</text:p>
          </table:table-cell>
          <table:table-cell table:style-name="ce46" table:formula="of:=[$Master.H56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58]" office:value-type="date" office:date-value="2023-03-31" calcext:value-type="date">
            <text:p>Friday, 31 March 2023</text:p>
          </table:table-cell>
          <table:table-cell table:style-name="ce37" table:formula="of:=[$Master.C58]" office:value-type="string" office:string-value="SSM" calcext:value-type="string">
            <text:p>SSM</text:p>
          </table:table-cell>
          <table:table-cell table:style-name="ce37" table:formula="of:=[$Master.D58]" office:value-type="string" office:string-value="Westhope" calcext:value-type="string">
            <text:p>Westhope</text:p>
          </table:table-cell>
          <table:table-cell table:style-name="ce43" table:formula="of:=[$Master.E58]" office:value-type="float" office:value="0" calcext:value-type="float">
            <text:p>0</text:p>
          </table:table-cell>
          <table:table-cell table:style-name="ce43" table:formula="of:=[$Master.F58]" office:value-type="float" office:value="0" calcext:value-type="float">
            <text:p>0</text:p>
          </table:table-cell>
          <table:table-cell table:style-name="ce14" table:formula="of:=[$Master.G58]" office:value-type="float" office:value="1" calcext:value-type="float">
            <text:p>1</text:p>
          </table:table-cell>
          <table:table-cell table:style-name="ce47" table:formula="of:=[$Master.H58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9"/>
          <table:table-cell table:number-columns-repeated="16383"/>
        </table:table-row>
        <table:table-row table:style-name="ro2">
          <table:table-cell table:style-name="ce39"/>
          <table:table-cell table:number-columns-repeated="4"/>
          <table:table-cell table:style-name="ce45" office:value-type="string" calcext:value-type="string">
            <text:p>Total points</text:p>
          </table:table-cell>
          <table:table-cell table:style-name="ce48" table:formula="of:=SUM([.F5];[.F6];[.G7];[.F8];[.G9];[.F10];[.G11];[.G12];[.F13];[.G14];[.G15];[.G16];[.F17];[.F18])" office:value-type="float" office:value="14" calcext:value-type="float">
            <text:p>14</text:p>
          </table:table-cell>
          <table:table-cell table:number-columns-repeated="16377"/>
        </table:table-row>
        <table:table-row table:style-name="ro2" table:number-rows-repeated="24">
          <table:table-cell table:style-name="ce39"/>
          <table:table-cell table:number-columns-repeated="16383"/>
        </table:table-row>
        <table:table-row table:style-name="ro2" table:number-rows-repeated="104853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Master.$A$1" table:cell-range-address="$'Stoke St Milborough'.$A$1:.$G$20" table:range-usable-as="print-range"/>
          <table:named-range table:name="_xlnm.Print_Area_0" table:base-cell-address="$Master.$A$1" table:cell-range-address="$'Stoke St Milborough'.$A$1:.$E$16" table:range-usable-as="print-range"/>
        </table:named-expressions>
      </table:table>
      <table:table table:name="Westhope" table:style-name="ta9" table:print-ranges="Westhope.A1:Westhope.G20">
        <table:table-column table:style-name="co22" table:default-cell-style-name="ce5"/>
        <table:table-column table:style-name="co3" table:number-columns-repeated="2" table:default-cell-style-name="ce5"/>
        <table:table-column table:style-name="co23" table:number-columns-repeated="16381" table:default-cell-style-name="Default"/>
        <table:table-row table:style-name="ro2">
          <table:table-cell table:style-name="ce35" office:value-type="string" calcext:value-type="string">
            <text:p>2022 – 2023 Skittle fixtures for Westhope</text:p>
          </table:table-cell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style-name="ro2">
          <table:table-cell table:style-name="ce49" office:value-type="string" calcext:value-type="string">
            <text:p>Date</text:p>
          </table:table-cell>
          <table:table-cell table:style-name="ce53" office:value-type="string" calcext:value-type="string">
            <text:p>Home</text:p>
          </table:table-cell>
          <table:table-cell table:style-name="ce53" office:value-type="string" calcext:value-type="string">
            <text:p>Away</text:p>
          </table:table-cell>
          <table:table-cell table:style-name="ce53" office:value-type="string" calcext:value-type="string">
            <text:p>Home score</text:p>
          </table:table-cell>
          <table:table-cell table:style-name="ce53" office:value-type="string" calcext:value-type="string">
            <text:p>Away score</text:p>
          </table:table-cell>
          <table:table-cell table:style-name="ce18" office:value-type="string" calcext:value-type="string">
            <text:p>Home points</text:p>
          </table:table-cell>
          <table:table-cell table:style-name="ce18" office:value-type="string" calcext:value-type="string">
            <text:p>Away points</text:p>
          </table:table-cell>
          <table:table-cell table:number-columns-repeated="16377"/>
        </table:table-row>
        <table:table-row table:style-name="ro2">
          <table:table-cell table:style-name="ce37"/>
          <table:table-cell table:style-name="ce12" table:number-columns-repeated="5"/>
          <table:table-cell table:number-columns-repeated="16378"/>
        </table:table-row>
        <table:table-row table:style-name="ro2">
          <table:table-cell table:style-name="ce50" table:formula="of:=[$Master.B7]" office:value-type="date" office:date-value="2022-10-14" calcext:value-type="date">
            <text:p>Friday, 14 October 2022</text:p>
          </table:table-cell>
          <table:table-cell table:style-name="ce54" table:formula="of:=[$Master.C7]" office:value-type="string" office:string-value="Westhope" calcext:value-type="string">
            <text:p>Westhope</text:p>
          </table:table-cell>
          <table:table-cell table:style-name="ce54" table:formula="of:=[$Master.D7]" office:value-type="string" office:string-value="CSM" calcext:value-type="string">
            <text:p>CSM</text:p>
          </table:table-cell>
          <table:table-cell table:style-name="ce55" table:formula="of:=[$Master.E7]" office:value-type="float" office:value="210" calcext:value-type="float">
            <text:p>210</text:p>
          </table:table-cell>
          <table:table-cell table:style-name="ce55" table:formula="of:=[$Master.F7]" office:value-type="float" office:value="208" calcext:value-type="float">
            <text:p>208</text:p>
          </table:table-cell>
          <table:table-cell table:style-name="ce15" table:formula="of:=[$Master.G7]" office:value-type="float" office:value="3" calcext:value-type="float">
            <text:p>3</text:p>
          </table:table-cell>
          <table:table-cell table:style-name="ce46" table:formula="of:=[$Master.H7]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37" table:formula="of:=[$Master.B12]" office:value-type="date" office:date-value="2022-10-26" calcext:value-type="date">
            <text:p>Wednesday, 26 October 2022</text:p>
          </table:table-cell>
          <table:table-cell table:style-name="ce12" table:formula="of:=[$Master.C12]" office:value-type="string" office:string-value="Westhope" calcext:value-type="string">
            <text:p>Westhope</text:p>
          </table:table-cell>
          <table:table-cell table:style-name="ce12" table:formula="of:=[$Master.D12]" office:value-type="string" office:string-value="High Leys" calcext:value-type="string">
            <text:p>High Leys</text:p>
          </table:table-cell>
          <table:table-cell table:style-name="ce42" table:formula="of:=[$Master.E12]" office:value-type="float" office:value="0" calcext:value-type="float">
            <text:p>0</text:p>
          </table:table-cell>
          <table:table-cell table:style-name="ce42" table:formula="of:=[$Master.F12]" office:value-type="float" office:value="0" calcext:value-type="float">
            <text:p>0</text:p>
          </table:table-cell>
          <table:table-cell table:style-name="ce14" table:formula="of:=[$Master.G12]" office:value-type="float" office:value="1" calcext:value-type="float">
            <text:p>1</text:p>
          </table:table-cell>
          <table:table-cell table:style-name="ce47" table:formula="of:=[$Master.H12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14]" office:value-type="date" office:date-value="2022-11-02" calcext:value-type="date">
            <text:p>Wednesday, 2 November 2022</text:p>
          </table:table-cell>
          <table:table-cell table:style-name="ce54" table:formula="of:=[$Master.C14]" office:value-type="string" office:string-value="Westhope" calcext:value-type="string">
            <text:p>Westhope</text:p>
          </table:table-cell>
          <table:table-cell table:style-name="ce54" table:formula="of:=[$Master.D14]" office:value-type="string" office:string-value="Culmington" calcext:value-type="string">
            <text:p>Culmington</text:p>
          </table:table-cell>
          <table:table-cell table:style-name="ce55" table:formula="of:=[$Master.E14]" office:value-type="float" office:value="0" calcext:value-type="float">
            <text:p>0</text:p>
          </table:table-cell>
          <table:table-cell table:style-name="ce55" table:formula="of:=[$Master.F14]" office:value-type="float" office:value="0" calcext:value-type="float">
            <text:p>0</text:p>
          </table:table-cell>
          <table:table-cell table:style-name="ce15" table:formula="of:=[$Master.G14]" office:value-type="float" office:value="1" calcext:value-type="float">
            <text:p>1</text:p>
          </table:table-cell>
          <table:table-cell table:style-name="ce46" table:formula="of:=[$Master.H14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27]" office:value-type="date" office:date-value="2023-01-06" calcext:value-type="date">
            <text:p>Friday, 6 January 2023</text:p>
          </table:table-cell>
          <table:table-cell table:style-name="ce12" table:formula="of:=[$Master.C27]" office:value-type="string" office:string-value="Westhope" calcext:value-type="string">
            <text:p>Westhope</text:p>
          </table:table-cell>
          <table:table-cell table:style-name="ce12" table:formula="of:=[$Master.D27]" office:value-type="string" office:string-value="SSM" calcext:value-type="string">
            <text:p>SSM</text:p>
          </table:table-cell>
          <table:table-cell table:style-name="ce42" table:formula="of:=[$Master.E27]" office:value-type="float" office:value="0" calcext:value-type="float">
            <text:p>0</text:p>
          </table:table-cell>
          <table:table-cell table:style-name="ce42" table:formula="of:=[$Master.F27]" office:value-type="float" office:value="0" calcext:value-type="float">
            <text:p>0</text:p>
          </table:table-cell>
          <table:table-cell table:style-name="ce14" table:formula="of:=[$Master.G27]" office:value-type="float" office:value="1" calcext:value-type="float">
            <text:p>1</text:p>
          </table:table-cell>
          <table:table-cell table:style-name="ce47" table:formula="of:=[$Master.H27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33]" office:value-type="date" office:date-value="2023-01-20" calcext:value-type="date">
            <text:p>Friday, 20 January 2023</text:p>
          </table:table-cell>
          <table:table-cell table:style-name="ce50" table:formula="of:=[$Master.C33]" office:value-type="string" office:string-value="Blackford" calcext:value-type="string">
            <text:p>Blackford</text:p>
          </table:table-cell>
          <table:table-cell table:style-name="ce50" table:formula="of:=[$Master.D33]" office:value-type="string" office:string-value="Westhope" calcext:value-type="string">
            <text:p>Westhope</text:p>
          </table:table-cell>
          <table:table-cell table:style-name="ce56" table:formula="of:=[$Master.E33]" office:value-type="float" office:value="0" calcext:value-type="float">
            <text:p>0</text:p>
          </table:table-cell>
          <table:table-cell table:style-name="ce56" table:formula="of:=[$Master.F33]" office:value-type="float" office:value="0" calcext:value-type="float">
            <text:p>0</text:p>
          </table:table-cell>
          <table:table-cell table:style-name="ce15" table:formula="of:=[$Master.G33]" office:value-type="float" office:value="1" calcext:value-type="float">
            <text:p>1</text:p>
          </table:table-cell>
          <table:table-cell table:style-name="ce46" table:formula="of:=[$Master.H33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36]" office:value-type="date" office:date-value="2023-01-27" calcext:value-type="date">
            <text:p>Friday, 27 January 2023</text:p>
          </table:table-cell>
          <table:table-cell table:style-name="ce37" table:formula="of:=[$Master.C36]" office:value-type="string" office:string-value="Abdon" calcext:value-type="string">
            <text:p>Abdon</text:p>
          </table:table-cell>
          <table:table-cell table:style-name="ce37" table:formula="of:=[$Master.D36]" office:value-type="string" office:string-value="Westhope" calcext:value-type="string">
            <text:p>Westhope</text:p>
          </table:table-cell>
          <table:table-cell table:style-name="ce43" table:formula="of:=[$Master.E36]" office:value-type="float" office:value="0" calcext:value-type="float">
            <text:p>0</text:p>
          </table:table-cell>
          <table:table-cell table:style-name="ce43" table:formula="of:=[$Master.F36]" office:value-type="float" office:value="0" calcext:value-type="float">
            <text:p>0</text:p>
          </table:table-cell>
          <table:table-cell table:style-name="ce14" table:formula="of:=[$Master.G36]" office:value-type="float" office:value="1" calcext:value-type="float">
            <text:p>1</text:p>
          </table:table-cell>
          <table:table-cell table:style-name="ce47" table:formula="of:=[$Master.H36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38]" office:value-type="date" office:date-value="2023-02-03" calcext:value-type="date">
            <text:p>Friday, 3 February 2023</text:p>
          </table:table-cell>
          <table:table-cell table:style-name="ce50" table:formula="of:=[$Master.C38]" office:value-type="string" office:string-value="CSM" calcext:value-type="string">
            <text:p>CSM</text:p>
          </table:table-cell>
          <table:table-cell table:style-name="ce50" table:formula="of:=[$Master.D38]" office:value-type="string" office:string-value="Westhope" calcext:value-type="string">
            <text:p>Westhope</text:p>
          </table:table-cell>
          <table:table-cell table:style-name="ce56" table:formula="of:=[$Master.E38]" office:value-type="float" office:value="0" calcext:value-type="float">
            <text:p>0</text:p>
          </table:table-cell>
          <table:table-cell table:style-name="ce56" table:formula="of:=[$Master.F38]" office:value-type="float" office:value="0" calcext:value-type="float">
            <text:p>0</text:p>
          </table:table-cell>
          <table:table-cell table:style-name="ce15" table:formula="of:=[$Master.G38]" office:value-type="float" office:value="1" calcext:value-type="float">
            <text:p>1</text:p>
          </table:table-cell>
          <table:table-cell table:style-name="ce46" table:formula="of:=[$Master.H38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47]" office:value-type="date" office:date-value="2023-02-24" calcext:value-type="date">
            <text:p>Friday, 24 February 2023</text:p>
          </table:table-cell>
          <table:table-cell table:style-name="ce37" table:formula="of:=[$Master.C47]" office:value-type="string" office:string-value="Westhope" calcext:value-type="string">
            <text:p>Westhope</text:p>
          </table:table-cell>
          <table:table-cell table:style-name="ce37" table:formula="of:=[$Master.D47]" office:value-type="string" office:string-value="Abdon" calcext:value-type="string">
            <text:p>Abdon</text:p>
          </table:table-cell>
          <table:table-cell table:style-name="ce43" table:formula="of:=[$Master.E47]" office:value-type="float" office:value="0" calcext:value-type="float">
            <text:p>0</text:p>
          </table:table-cell>
          <table:table-cell table:style-name="ce43" table:formula="of:=[$Master.F47]" office:value-type="float" office:value="0" calcext:value-type="float">
            <text:p>0</text:p>
          </table:table-cell>
          <table:table-cell table:style-name="ce14" table:formula="of:=[$Master.G47]" office:value-type="float" office:value="1" calcext:value-type="float">
            <text:p>1</text:p>
          </table:table-cell>
          <table:table-cell table:style-name="ce47" table:formula="of:=[$Master.H47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48]" office:value-type="date" office:date-value="2023-03-01" calcext:value-type="date">
            <text:p>Wednesday, 1 March 2023</text:p>
          </table:table-cell>
          <table:table-cell table:style-name="ce50" table:formula="of:=[$Master.C48]" office:value-type="string" office:string-value="Haytons Bent" calcext:value-type="string">
            <text:p>Haytons Bent</text:p>
          </table:table-cell>
          <table:table-cell table:style-name="ce50" table:formula="of:=[$Master.D48]" office:value-type="string" office:string-value="Westhope" calcext:value-type="string">
            <text:p>Westhope</text:p>
          </table:table-cell>
          <table:table-cell table:style-name="ce56" table:formula="of:=[$Master.E48]" office:value-type="float" office:value="0" calcext:value-type="float">
            <text:p>0</text:p>
          </table:table-cell>
          <table:table-cell table:style-name="ce56" table:formula="of:=[$Master.F48]" office:value-type="float" office:value="0" calcext:value-type="float">
            <text:p>0</text:p>
          </table:table-cell>
          <table:table-cell table:style-name="ce15" table:formula="of:=[$Master.G48]" office:value-type="float" office:value="1" calcext:value-type="float">
            <text:p>1</text:p>
          </table:table-cell>
          <table:table-cell table:style-name="ce46" table:formula="of:=[$Master.H48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50]" office:value-type="date" office:date-value="2023-03-08" calcext:value-type="date">
            <text:p>Wednesday, 8 March 2023</text:p>
          </table:table-cell>
          <table:table-cell table:style-name="ce37" table:formula="of:=[$Master.C50]" office:value-type="string" office:string-value="Westhope" calcext:value-type="string">
            <text:p>Westhope</text:p>
          </table:table-cell>
          <table:table-cell table:style-name="ce37" table:formula="of:=[$Master.D50]" office:value-type="string" office:string-value="Blackford" calcext:value-type="string">
            <text:p>Blackford</text:p>
          </table:table-cell>
          <table:table-cell table:style-name="ce43" table:formula="of:=[$Master.E50]" office:value-type="float" office:value="0" calcext:value-type="float">
            <text:p>0</text:p>
          </table:table-cell>
          <table:table-cell table:style-name="ce43" table:formula="of:=[$Master.F50]" office:value-type="float" office:value="0" calcext:value-type="float">
            <text:p>0</text:p>
          </table:table-cell>
          <table:table-cell table:style-name="ce60" table:formula="of:=[$Master.G50]" office:value-type="float" office:value="1" calcext:value-type="float">
            <text:p>1</text:p>
          </table:table-cell>
          <table:table-cell table:style-name="ce60" table:formula="of:=[$Master.H50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52]" office:value-type="date" office:date-value="2023-03-15" calcext:value-type="date">
            <text:p>Wednesday, 15 March 2023</text:p>
          </table:table-cell>
          <table:table-cell table:style-name="ce50" table:formula="of:=[$Master.C52]" office:value-type="string" office:string-value="Culmington" calcext:value-type="string">
            <text:p>Culmington</text:p>
          </table:table-cell>
          <table:table-cell table:style-name="ce50" table:formula="of:=[$Master.D52]" office:value-type="string" office:string-value="Westhope" calcext:value-type="string">
            <text:p>Westhope</text:p>
          </table:table-cell>
          <table:table-cell table:style-name="ce56" table:formula="of:=[$Master.E52]" office:value-type="float" office:value="0" calcext:value-type="float">
            <text:p>0</text:p>
          </table:table-cell>
          <table:table-cell table:style-name="ce56" table:formula="of:=[$Master.F52]" office:value-type="float" office:value="0" calcext:value-type="float">
            <text:p>0</text:p>
          </table:table-cell>
          <table:table-cell table:style-name="ce61" table:formula="of:=[$Master.G52]" office:value-type="float" office:value="1" calcext:value-type="float">
            <text:p>1</text:p>
          </table:table-cell>
          <table:table-cell table:style-name="ce61" table:formula="of:=[$Master.H52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54]" office:value-type="date" office:date-value="2023-03-17" calcext:value-type="date">
            <text:p>Friday, 17 March 2023</text:p>
          </table:table-cell>
          <table:table-cell table:style-name="ce37" table:formula="of:=[$Master.C54]" office:value-type="string" office:string-value="High Leys" calcext:value-type="string">
            <text:p>High Leys</text:p>
          </table:table-cell>
          <table:table-cell table:style-name="ce37" table:formula="of:=[$Master.D54]" office:value-type="string" office:string-value="Westhope" calcext:value-type="string">
            <text:p>Westhope</text:p>
          </table:table-cell>
          <table:table-cell table:style-name="ce43" table:formula="of:=[$Master.E54]" office:value-type="float" office:value="0" calcext:value-type="float">
            <text:p>0</text:p>
          </table:table-cell>
          <table:table-cell table:style-name="ce43" table:formula="of:=[$Master.F54]" office:value-type="float" office:value="0" calcext:value-type="float">
            <text:p>0</text:p>
          </table:table-cell>
          <table:table-cell table:style-name="ce60" table:formula="of:=[$Master.G54]" office:value-type="float" office:value="1" calcext:value-type="float">
            <text:p>1</text:p>
          </table:table-cell>
          <table:table-cell table:style-name="ce60" table:formula="of:=[$Master.H54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50" table:formula="of:=[$Master.B57]" office:value-type="date" office:date-value="2023-03-29" calcext:value-type="date">
            <text:p>Wednesday, 29 March 2023</text:p>
          </table:table-cell>
          <table:table-cell table:style-name="ce50" table:formula="of:=[$Master.C57]" office:value-type="string" office:string-value="Westhope" calcext:value-type="string">
            <text:p>Westhope</text:p>
          </table:table-cell>
          <table:table-cell table:style-name="ce50" table:formula="of:=[$Master.D57]" office:value-type="string" office:string-value="Haytons Bent" calcext:value-type="string">
            <text:p>Haytons Bent</text:p>
          </table:table-cell>
          <table:table-cell table:style-name="ce56" table:formula="of:=[$Master.E57]" office:value-type="float" office:value="0" calcext:value-type="float">
            <text:p>0</text:p>
          </table:table-cell>
          <table:table-cell table:style-name="ce56" table:formula="of:=[$Master.F57]" office:value-type="float" office:value="0" calcext:value-type="float">
            <text:p>0</text:p>
          </table:table-cell>
          <table:table-cell table:style-name="ce61" table:formula="of:=[$Master.G57]" office:value-type="float" office:value="1" calcext:value-type="float">
            <text:p>1</text:p>
          </table:table-cell>
          <table:table-cell table:style-name="ce61" table:formula="of:=[$Master.H57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7" table:formula="of:=[$Master.B58]" office:value-type="date" office:date-value="2023-03-31" calcext:value-type="date">
            <text:p>Friday, 31 March 2023</text:p>
          </table:table-cell>
          <table:table-cell table:style-name="ce37" table:formula="of:=[$Master.C58]" office:value-type="string" office:string-value="SSM" calcext:value-type="string">
            <text:p>SSM</text:p>
          </table:table-cell>
          <table:table-cell table:style-name="ce37" table:formula="of:=[$Master.D58]" office:value-type="string" office:string-value="Westhope" calcext:value-type="string">
            <text:p>Westhope</text:p>
          </table:table-cell>
          <table:table-cell table:style-name="ce43" table:formula="of:=[$Master.E58]" office:value-type="float" office:value="0" calcext:value-type="float">
            <text:p>0</text:p>
          </table:table-cell>
          <table:table-cell table:style-name="ce43" table:formula="of:=[$Master.F58]" office:value-type="float" office:value="0" calcext:value-type="float">
            <text:p>0</text:p>
          </table:table-cell>
          <table:table-cell table:style-name="ce14" table:formula="of:=[$Master.G58]" office:value-type="float" office:value="1" calcext:value-type="float">
            <text:p>1</text:p>
          </table:table-cell>
          <table:table-cell table:style-name="ce47" table:formula="of:=[$Master.H58]"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9"/>
          <table:table-cell table:number-columns-repeated="16383"/>
        </table:table-row>
        <table:table-row table:style-name="ro2">
          <table:table-cell table:number-columns-repeated="5"/>
          <table:table-cell table:style-name="ce45" office:value-type="string" calcext:value-type="string">
            <text:p>Total points</text:p>
          </table:table-cell>
          <table:table-cell table:style-name="ce48" table:formula="of:=SUM([.F5];[.F6];[.F7];[.F8];[.G9];[.G10];[.G11];[.F12];[.G13];[.F14];[.G15];[.G16];[.F17];[.G18])" office:value-type="float" office:value="16" calcext:value-type="float">
            <text:p>16</text:p>
          </table:table-cell>
          <table:table-cell table:number-columns-repeated="16377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Master.$A$1" table:cell-range-address="$Westhope.$A$1:.$G$20" table:range-usable-as="print-range"/>
        </table:named-expressions>
      </table:table>
      <table:table table:name="Results" table:style-name="ta10" table:print-ranges="Results.A1:Results.J12">
        <table:table-column table:style-name="co24" table:default-cell-style-name="Default"/>
        <table:table-column table:style-name="co25" table:default-cell-style-name="ce5"/>
        <table:table-column table:style-name="co26" table:default-cell-style-name="ce23"/>
        <table:table-column table:style-name="co27" table:default-cell-style-name="ce23"/>
        <table:table-column table:style-name="co11" table:number-columns-repeated="6" table:default-cell-style-name="ce23"/>
        <table:table-column table:style-name="co24" table:number-columns-repeated="16374" table:default-cell-style-name="Default"/>
        <table:table-row table:style-name="ro2">
          <table:table-cell table:style-name="ce62" office:value-type="string" calcext:value-type="string">
            <text:p>POSITION</text:p>
          </table:table-cell>
          <table:table-cell table:style-name="ce62" office:value-type="string" calcext:value-type="string">
            <text:p>TEAM</text:p>
          </table:table-cell>
          <table:table-cell table:style-name="ce62" office:value-type="string" calcext:value-type="string">
            <text:p>PLAYED</text:p>
          </table:table-cell>
          <table:table-cell table:style-name="ce62" office:value-type="string" calcext:value-type="string">
            <text:p>WON</text:p>
          </table:table-cell>
          <table:table-cell table:style-name="ce62" office:value-type="string" calcext:value-type="string">
            <text:p>DRAWN</text:p>
          </table:table-cell>
          <table:table-cell table:style-name="ce62" office:value-type="string" calcext:value-type="string">
            <text:p>LOST</text:p>
          </table:table-cell>
          <table:table-cell table:style-name="ce62" office:value-type="string" calcext:value-type="string">
            <text:p>FOR</text:p>
          </table:table-cell>
          <table:table-cell table:style-name="ce62" office:value-type="string" calcext:value-type="string">
            <text:p>AGAINST</text:p>
          </table:table-cell>
          <table:table-cell table:style-name="ce62" office:value-type="string" calcext:value-type="string">
            <text:p>DIFFERENCE</text:p>
          </table:table-cell>
          <table:table-cell table:style-name="ce62" office:value-type="string" calcext:value-type="string">
            <text:p>POINTS</text:p>
          </table:table-cell>
          <table:table-cell table:number-columns-repeated="16374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Abdon, Cockshutford and Heath</text:p>
          </table:table-cell>
          <table:table-cell table:style-name="ce19" table:formula="of:=[$Master.K3]+[$Master.K4]+[$Master.K10]+[$Master.K15]+[$Master.K22]+[$Master.K24]+[$Master.K25]+[$Master.K30]+[$Master.K34]+[$Master.K36]+[$Master.K41]+[$Master.K47]+[$Master.K51]+[$Master.K55]" office:value-type="float" office:value="2" calcext:value-type="float">
            <text:p>2</text:p>
          </table:table-cell>
          <table:table-cell table:style-name="ce19" table:formula="of:=[$Master.M3]+[$Master.L4]+[$Master.L10]+[$Master.L15]+[$Master.L22]+[$Master.M24]+[$Master.M25]+[$Master.L30]+[$Master.M34]+[$Master.L36]+[$Master.L41]+[$Master.M47]+[$Master.M51]+[$Master.M55]" office:value-type="float" office:value="2" calcext:value-type="float">
            <text:p>2</text:p>
          </table:table-cell>
          <table:table-cell table:style-name="ce19" table:formula="of:=[$Master.N3]+[$Master.N4]+[$Master.N10]+[$Master.N15]+[$Master.N22]+[$Master.N24]+[$Master.N25]+[$Master.N30]+[$Master.N34]+[$Master.N36]+[$Master.N41]+[$Master.N47]+[$Master.N51]+[$Master.N55]" office:value-type="float" office:value="12" calcext:value-type="float">
            <text:p>12</text:p>
          </table:table-cell>
          <table:table-cell table:style-name="ce19" table:formula="of:=[.C2]-([.D2]+[.E2])" office:value-type="float" office:value="-12" calcext:value-type="float">
            <text:p>-12</text:p>
          </table:table-cell>
          <table:table-cell table:style-name="ce19" table:formula="of:=[$Master.F3]+[$Master.E4]+[$Master.E10]+[$Master.E15]+[$Master.E22]+[$Master.F24]+[$Master.F25]+[$Master.E30]+[$Master.F34]+[$Master.E36]+[$Master.E41]+[$Master.F47]+[$Master.F51]+[$Master.F55]" office:value-type="float" office:value="525" calcext:value-type="float">
            <text:p>525</text:p>
          </table:table-cell>
          <table:table-cell table:style-name="ce19" table:formula="of:=[$Master.E3]+[$Master.F4]+[$Master.F10]+[$Master.F15]+[$Master.F22]+[$Master.E24]+[$Master.E25]+[$Master.F30]+[$Master.E34]+[$Master.F36]+[$Master.F41]+[$Master.E47]+[$Master.E51]+[$Master.E55]" office:value-type="float" office:value="495" calcext:value-type="float">
            <text:p>495</text:p>
          </table:table-cell>
          <table:table-cell table:style-name="ce19" table:formula="of:=[.G2]-[.H2]" office:value-type="float" office:value="30" calcext:value-type="float">
            <text:p>30</text:p>
          </table:table-cell>
          <table:table-cell table:style-name="ce19" table:formula="of:=[$Abdon.G20]" office:value-type="float" office:value="18" calcext:value-type="float">
            <text:p>18</text:p>
          </table:table-cell>
          <table:table-cell table:number-columns-repeated="16374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Blackford</text:p>
          </table:table-cell>
          <table:table-cell table:style-name="ce19" table:formula="of:=[$Master.K4]+[$Master.K6]+[$Master.K9]+[$Master.K16]+[$Master.K18]+[$Master.K24]+[$Master.K33]+[$Master.K35]+[$Master.K39]+[$Master.K42]+[$Master.K44]+[$Master.K46]+[$Master.K49]+[$Master.K50]" office:value-type="float" office:value="2" calcext:value-type="float">
            <text:p>2</text:p>
          </table:table-cell>
          <table:table-cell table:style-name="ce19" table:formula="of:=[$Master.M4]+[$Master.M6]+[$Master.M9]+[$Master.M16]+[$Master.L18]+[$Master.L24]+[$Master.L33]+[$Master.L35]+[$Master.M39]+[$Master.L42]+[$Master.M44]+[$Master.L46]+[$Master.L49]+[$Master.M50]" office:value-type="float" office:value="0" calcext:value-type="float">
            <text:p>0</text:p>
          </table:table-cell>
          <table:table-cell table:style-name="ce19" table:formula="of:=[$Master.N4]+[$Master.N6]+[$Master.N9]+[$Master.N16]+[$Master.N18]+[$Master.N24]+[$Master.N33]+[$Master.N35]+[$Master.N39]+[$Master.N42]+[$Master.N44]+[$Master.N46]+[$Master.N49]+[$Master.N50]" office:value-type="float" office:value="12" calcext:value-type="float">
            <text:p>12</text:p>
          </table:table-cell>
          <table:table-cell table:style-name="ce19" table:formula="of:=[.C3]-([.D3]+[.E3])" office:value-type="float" office:value="-10" calcext:value-type="float">
            <text:p>-10</text:p>
          </table:table-cell>
          <table:table-cell table:style-name="ce19" table:formula="of:=[$Master.F4]+[$Master.F6]+[$Master.F9]+[$Master.F16]+[$Master.E18]+[$Master.E24]+[$Master.E33]+[$Master.E35]+[$Master.F39]+[$Master.E42]+[$Master.F44]+[$Master.E46]+[$Master.E49]+[$Master.F50]" office:value-type="float" office:value="496" calcext:value-type="float">
            <text:p>496</text:p>
          </table:table-cell>
          <table:table-cell table:style-name="ce19" table:formula="of:=[$Master.E4]+[$Master.E6]+[$Master.E9]+[$Master.E16]+[$Master.F18]+[$Master.F24]+[$Master.F33]+[$Master.F35]+[$Master.E39]+[$Master.F42]+[$Master.E44]+[$Master.F46]+[$Master.F49]+[$Master.E50]" office:value-type="float" office:value="541" calcext:value-type="float">
            <text:p>541</text:p>
          </table:table-cell>
          <table:table-cell table:style-name="ce19" table:formula="of:=[.G3]-[.H3]" office:value-type="float" office:value="-45" calcext:value-type="float">
            <text:p>-45</text:p>
          </table:table-cell>
          <table:table-cell table:style-name="ce19" table:formula="of:=[$Blackford.G20]" office:value-type="float" office:value="12" calcext:value-type="float">
            <text:p>12</text:p>
          </table:table-cell>
          <table:table-cell table:number-columns-repeated="16374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12" office:value-type="string" calcext:value-type="string">
            <text:p>Clee St Margaret</text:p>
          </table:table-cell>
          <table:table-cell table:style-name="ce19" table:formula="of:=[$Master.K5]+[$Master.K7]+[$Master.K10]+[$Master.K17]+[$Master.K19]+[$Master.K20]+[$Master.K28]+[$Master.K31]+[$Master.K35]+[$Master.K38]+[$Master.K39]+[$Master.K43]+[$Master.K51]+[$Master.K53]" office:value-type="float" office:value="2" calcext:value-type="float">
            <text:p>2</text:p>
          </table:table-cell>
          <table:table-cell table:style-name="ce19" table:formula="of:=[$Master.L5]+[$Master.M7]+[$Master.M10]+[$Master.M17]+[$Master.M19]+[$Master.L20]+[$Master.M28]+[$Master.L31]+[$Master.M35]+[$Master.L38]+[$Master.L39]+[$Master.M43]+[$Master.L51]+[$Master.L53]" office:value-type="float" office:value="0" calcext:value-type="float">
            <text:p>0</text:p>
          </table:table-cell>
          <table:table-cell table:style-name="ce19" table:formula="of:=[$Master.N5]+[$Master.N7]+[$Master.N10]+[$Master.N17]+[$Master.N19]+[$Master.N20]+[$Master.N28]+[$Master.N31]+[$Master.N35]+[$Master.N38]+[$Master.N39]+[$Master.N43]+[$Master.N51]+[$Master.N53]" office:value-type="float" office:value="12" calcext:value-type="float">
            <text:p>12</text:p>
          </table:table-cell>
          <table:table-cell table:style-name="ce19" table:formula="of:=[.C4]-([.D4]+[.E4])" office:value-type="float" office:value="-10" calcext:value-type="float">
            <text:p>-10</text:p>
          </table:table-cell>
          <table:table-cell table:style-name="ce19" table:formula="of:=[$Master.E5]+[$Master.F7]+[$Master.F10]+[$Master.F17]+[$Master.F19]+[$Master.E20]+[$Master.F28]+[$Master.E31]+[$Master.F35]+[$Master.E38]+[$Master.E39]+[$Master.F43]+[$Master.E51]+[$Master.E53]" office:value-type="float" office:value="462" calcext:value-type="float">
            <text:p>462</text:p>
          </table:table-cell>
          <table:table-cell table:style-name="ce19" table:formula="of:=[$Master.F5]+[$Master.E7]+[$Master.E10]+[$Master.E17]+[$Master.E19]+[$Master.F20]+[$Master.E28]+[$Master.F31]+[$Master.E35]+[$Master.F38]+[$Master.F39]+[$Master.E43]+[$Master.F51]+[$Master.F53]" office:value-type="float" office:value="505" calcext:value-type="float">
            <text:p>505</text:p>
          </table:table-cell>
          <table:table-cell table:style-name="ce19" table:formula="of:=[.G4]-[.H4]" office:value-type="float" office:value="-43" calcext:value-type="float">
            <text:p>-43</text:p>
          </table:table-cell>
          <table:table-cell table:style-name="ce19" table:formula="of:=[$'Clee St Margaret'.G20]" office:value-type="float" office:value="12" calcext:value-type="float">
            <text:p>12</text:p>
          </table:table-cell>
          <table:table-cell table:number-columns-repeated="16374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Culmington</text:p>
          </table:table-cell>
          <table:table-cell table:style-name="ce19" table:formula="of:=[$Master.K3]+[$Master.K5]+[$Master.K6]+[$Master.K8]+[$Master.K14]+[$Master.K15]+[$Master.K19]+[$Master.K23]+[$Master.K26]+[$Master.K40]+[$Master.K42]+[$Master.K45]+[$Master.K52]+[$Master.K56]" office:value-type="float" office:value="3" calcext:value-type="float">
            <text:p>3</text:p>
          </table:table-cell>
          <table:table-cell table:style-name="ce19" table:formula="of:=[$Master.L3]+[$Master.M5]+[$Master.L6]+[$Master.M8]+[$Master.M14]+[$Master.M15]+[$Master.L19]+[$Master.M23]+[$Master.L26]+[$Master.L40]+[$Master.M42]+[$Master.L45]+[$Master.L52]+[$Master.M56]" office:value-type="float" office:value="1" calcext:value-type="float">
            <text:p>1</text:p>
          </table:table-cell>
          <table:table-cell table:style-name="ce19" table:formula="of:=[$Master.N3]+[$Master.N5]+[$Master.N6]+[$Master.N8]+[$Master.N14]+[$Master.N15]+[$Master.N19]+[$Master.N23]+[$Master.N26]+[$Master.N40]+[$Master.N42]+[$Master.N45]+[$Master.N52]+[$Master.N56]" office:value-type="float" office:value="11" calcext:value-type="float">
            <text:p>11</text:p>
          </table:table-cell>
          <table:table-cell table:style-name="ce19" table:formula="of:=[.C5]-([.D5]+[.E5])" office:value-type="float" office:value="-9" calcext:value-type="float">
            <text:p>-9</text:p>
          </table:table-cell>
          <table:table-cell table:style-name="ce19" table:formula="of:=[$Master.E3]+[$Master.F5]+[$Master.E6]+[$Master.F8]+[$Master.F14]+[$Master.F15]+[$Master.E19]+[$Master.F23]+[$Master.E26]+[$Master.E40]+[$Master.F42]+[$Master.E45]+[$Master.E52]+[$Master.F56]" office:value-type="float" office:value="857" calcext:value-type="float">
            <text:p>857</text:p>
          </table:table-cell>
          <table:table-cell table:style-name="ce19" table:formula="of:=[$Master.F3]+[$Master.E5]+[$Master.F6]+[$Master.E8]+[$Master.E14]+[$Master.E15]+[$Master.F19]+[$Master.E23]+[$Master.F26]+[$Master.F40]+[$Master.E42]+[$Master.F45]+[$Master.F52]+[$Master.E56]" office:value-type="float" office:value="839" calcext:value-type="float">
            <text:p>839</text:p>
          </table:table-cell>
          <table:table-cell table:style-name="ce19" table:formula="of:=[.G5]-[.H5]" office:value-type="float" office:value="18" calcext:value-type="float">
            <text:p>18</text:p>
          </table:table-cell>
          <table:table-cell table:style-name="ce19" table:formula="of:=[$Culmington.G20]" office:value-type="float" office:value="14" calcext:value-type="float">
            <text:p>14</text:p>
          </table:table-cell>
          <table:table-cell table:number-columns-repeated="16374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12" office:value-type="string" calcext:value-type="string">
            <text:p>Haytons Bent</text:p>
          </table:table-cell>
          <table:table-cell table:style-name="ce19" table:formula="of:=[$Master.K9]+[$Master.K11]+[$Master.K13]+[$Master.K17]+[$Master.K18]+[$Master.K22]+[$Master.K23]+[$Master.K26]+[$Master.K31]+[$Master.K32]+[$Master.K37]+[$Master.K48]+[$Master.K55]+[$Master.K57]" office:value-type="float" office:value="1" calcext:value-type="float">
            <text:p>1</text:p>
          </table:table-cell>
          <table:table-cell table:style-name="ce19" table:formula="of:=[$Master.L9]+[$Master.M11]+[$Master.M13]+[$Master.L17]+[$Master.M18]+[$Master.M22]+[$Master.L23]+[$Master.M26]+[$Master.M31]+[$Master.L32]+[$Master.L37]+[$Master.L48]+[$Master.L55]+[$Master.M57]" office:value-type="float" office:value="1" calcext:value-type="float">
            <text:p>1</text:p>
          </table:table-cell>
          <table:table-cell table:style-name="ce19" table:formula="of:=[$Master.N9]+[$Master.N11]+[$Master.N13]+[$Master.N17]+[$Master.N18]+[$Master.N22]+[$Master.N23]+[$Master.N26]+[$Master.N31]+[$Master.N32]+[$Master.N37]+[$Master.N48]+[$Master.N55]+[$Master.N57]" office:value-type="float" office:value="13" calcext:value-type="float">
            <text:p>13</text:p>
          </table:table-cell>
          <table:table-cell table:style-name="ce19" table:formula="of:=[.C6]-([.D6]+[.E6])" office:value-type="float" office:value="-13" calcext:value-type="float">
            <text:p>-13</text:p>
          </table:table-cell>
          <table:table-cell table:style-name="ce19" table:formula="of:=[$Master.E9]+[$Master.F11]+[$Master.F13]+[$Master.E17]+[$Master.F18]+[$Master.F22]+[$Master.E23]+[$Master.F26]+[$Master.F31]+[$Master.E32]+[$Master.E37]+[$Master.E48]+[$Master.E55]+[$Master.F57]" office:value-type="float" office:value="288" calcext:value-type="float">
            <text:p>288</text:p>
          </table:table-cell>
          <table:table-cell table:style-name="ce19" table:formula="of:=[$Master.F9]+[$Master.E11]+[$Master.E13]+[$Master.F17]+[$Master.E18]+[$Master.E22]+[$Master.F23]+[$Master.E26]+[$Master.E31]+[$Master.F32]+[$Master.F37]+[$Master.F48]+[$Master.F55]+[$Master.E57]" office:value-type="float" office:value="259" calcext:value-type="float">
            <text:p>259</text:p>
          </table:table-cell>
          <table:table-cell table:style-name="ce19" table:formula="of:=[.G6]-[.H6]" office:value-type="float" office:value="29" calcext:value-type="float">
            <text:p>29</text:p>
          </table:table-cell>
          <table:table-cell table:style-name="ce19" table:formula="of:=[$'Haytons Bent'.G20]" office:value-type="float" office:value="16" calcext:value-type="float">
            <text:p>16</text:p>
          </table:table-cell>
          <table:table-cell table:number-columns-repeated="16374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High Leys</text:p>
          </table:table-cell>
          <table:table-cell table:style-name="ce19" table:formula="of:=[$Master.K8]+[$Master.K12]+[$Master.K13]+[$Master.K20]+[$Master.K21]+[$Master.K28]+[$Master.K29]+[$Master.K30]+[$Master.K32]+[$Master.K34]+[$Master.K40]+[$Master.K44]+[$Master.K46]+[$Master.K54]" office:value-type="float" office:value="1" calcext:value-type="float">
            <text:p>1</text:p>
          </table:table-cell>
          <table:table-cell table:style-name="ce19" table:formula="of:=[$Master.L8]+[$Master.M12]+[$Master.L13]+[$Master.M20]+[$Master.L21]+[$Master.L28]+[$Master.M29]+[$Master.M30]+[$Master.M32]+[$Master.L34]+[$Master.M40]+[$Master.L44]+[$Master.M46]+[$Master.L54]" office:value-type="float" office:value="1" calcext:value-type="float">
            <text:p>1</text:p>
          </table:table-cell>
          <table:table-cell table:style-name="ce19" table:formula="of:=[$Master.N8]+[$Master.N12]+[$Master.N13]+[$Master.N20]+[$Master.N21]+[$Master.N28]+[$Master.N29]+[$Master.N30]+[$Master.N32]+[$Master.N34]+[$Master.N40]+[$Master.N44]+[$Master.N46]+[$Master.N54]" office:value-type="float" office:value="13" calcext:value-type="float">
            <text:p>13</text:p>
          </table:table-cell>
          <table:table-cell table:style-name="ce19" table:formula="of:=[.C7]-([.D7]+[.E7])" office:value-type="float" office:value="-13" calcext:value-type="float">
            <text:p>-13</text:p>
          </table:table-cell>
          <table:table-cell table:style-name="ce19" table:formula="of:=[$Master.E8]+[$Master.F12]+[$Master.E13]+[$Master.F20]+[$Master.E21]+[$Master.E28]+[$Master.F29]+[$Master.F30]+[$Master.F32]+[$Master.E34]+[$Master.F40]+[$Master.E44]+[$Master.F46]+[$Master.E54]" office:value-type="float" office:value="313" calcext:value-type="float">
            <text:p>313</text:p>
          </table:table-cell>
          <table:table-cell table:style-name="ce19" table:formula="of:=[$Master.F8]+[$Master.E12]+[$Master.F13]+[$Master.E20]+[$Master.F21]+[$Master.F28]+[$Master.E29]+[$Master.E30]+[$Master.E32]+[$Master.F34]+[$Master.E40]+[$Master.F44]+[$Master.E46]+[$Master.F54]" office:value-type="float" office:value="304" calcext:value-type="float">
            <text:p>304</text:p>
          </table:table-cell>
          <table:table-cell table:style-name="ce19" table:formula="of:=[.G7]-[.H7]" office:value-type="float" office:value="9" calcext:value-type="float">
            <text:p>9</text:p>
          </table:table-cell>
          <table:table-cell table:style-name="ce19" table:formula="of:=[$'High Leys'.G20]" office:value-type="float" office:value="16" calcext:value-type="float">
            <text:p>16</text:p>
          </table:table-cell>
          <table:table-cell table:number-columns-repeated="16374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Stoke St Milborough</text:p>
          </table:table-cell>
          <table:table-cell table:style-name="ce19" table:formula="of:=[$Master.K11]+[$Master.K16]+[$Master.K21]+[$Master.K25]+[$Master.K27]+[$Master.K29]+[$Master.K37]+[$Master.K41]+[$Master.K43]+[$Master.K45]+[$Master.K49]+[$Master.K53]+[$Master.K56]+[$Master.K58]" office:value-type="float" office:value="0" calcext:value-type="float">
            <text:p>0</text:p>
          </table:table-cell>
          <table:table-cell table:style-name="ce19" table:formula="of:=[$Master.L9]+[$Master.L16]+[$Master.M21]+[$Master.L25]+[$Master.M27]+[$Master.L29]+[$Master.M37]+[$Master.M41]+[$Master.L43]+[$Master.M45]+[$Master.M49]+[$Master.M53]+[$Master.L56]+[$Master.L58]" office:value-type="float" office:value="1" calcext:value-type="float">
            <text:p>1</text:p>
          </table:table-cell>
          <table:table-cell table:style-name="ce19" table:formula="of:=[$Master.N9]+[$Master.N16]+[$Master.N21]+[$Master.N25]+[$Master.N27]+[$Master.N29]+[$Master.N37]+[$Master.N41]+[$Master.N43]+[$Master.N45]+[$Master.N49]+[$Master.N53]+[$Master.N56]+[$Master.N58]" office:value-type="float" office:value="13" calcext:value-type="float">
            <text:p>13</text:p>
          </table:table-cell>
          <table:table-cell table:style-name="ce19" table:formula="of:=[.C8]-([.D8]+[.E8])" office:value-type="float" office:value="-14" calcext:value-type="float">
            <text:p>-14</text:p>
          </table:table-cell>
          <table:table-cell table:style-name="ce19" table:formula="of:=[$Master.E11]+[$Master.E16]+[$Master.F21]+[$Master.E25]+[$Master.F27]+[$Master.E29]+[$Master.F37]+[$Master.F41]+[$Master.E43]+[$Master.F45]+[$Master.F49]+[$Master.F53]+[$Master.E56]+[$Master.E58]" office:value-type="float" office:value="0" calcext:value-type="float">
            <text:p>0</text:p>
          </table:table-cell>
          <table:table-cell table:style-name="ce19" table:formula="of:=[$Master.F11]+[$Master.F16]+[$Master.E21]+[$Master.F25]+[$Master.E27]+[$Master.F29]+[$Master.E37]+[$Master.E41]+[$Master.F43]+[$Master.E45]+[$Master.E49]+[$Master.E53]+[$Master.F56]+[$Master.F58]" office:value-type="float" office:value="0" calcext:value-type="float">
            <text:p>0</text:p>
          </table:table-cell>
          <table:table-cell table:style-name="ce19" table:formula="of:=[.G8]-[.H8]" office:value-type="float" office:value="0" calcext:value-type="float">
            <text:p>0</text:p>
          </table:table-cell>
          <table:table-cell table:style-name="ce19" table:formula="of:=[$'Stoke St Milborough'.G20]" office:value-type="float" office:value="14" calcext:value-type="float">
            <text:p>14</text:p>
          </table:table-cell>
          <table:table-cell table:number-columns-repeated="16374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office:value-type="string" calcext:value-type="string">
            <text:p>Westhope</text:p>
          </table:table-cell>
          <table:table-cell table:style-name="ce19" table:formula="of:=[$Master.K7]+[$Master.K12]+[$Master.K14]+[$Master.K27]+[$Master.K33]+[$Master.K36]+[$Master.K38]+[$Master.K47]+[$Master.K48]+[$Master.K50]+[$Master.K52]+[$Master.K54]+[$Master.K57]+[$Master.K58]" office:value-type="float" office:value="1" calcext:value-type="float">
            <text:p>1</text:p>
          </table:table-cell>
          <table:table-cell table:style-name="ce19" table:formula="of:=[$Master.L7]+[$Master.L12]+[$Master.L14]+[$Master.L27]+[$Master.M33]+[$Master.M36]+[$Master.M38]+[$Master.L47]+[$Master.M48]+[$Master.L52]+[$Master.M52]+[$Master.M56]+[$Master.L57]+[$Master.M58]" office:value-type="float" office:value="1" calcext:value-type="float">
            <text:p>1</text:p>
          </table:table-cell>
          <table:table-cell table:style-name="ce19" table:formula="of:=[$Master.N7]+[$Master.N12]+[$Master.N14]+[$Master.N27]+[$Master.N33]+[$Master.N36]+[$Master.N38]+[$Master.N47]+[$Master.N48]+[$Master.N52]+[$Master.N52]+[$Master.N56]+[$Master.N57]+[$Master.N58]" office:value-type="float" office:value="13" calcext:value-type="float">
            <text:p>13</text:p>
          </table:table-cell>
          <table:table-cell table:style-name="ce19" table:formula="of:=[.C9]-([.D9]+[.E9])" office:value-type="float" office:value="-13" calcext:value-type="float">
            <text:p>-13</text:p>
          </table:table-cell>
          <table:table-cell table:style-name="ce19" table:formula="of:=[$Master.E7]+[$Master.E12]+[$Master.E14]+[$Master.E27]+[$Master.F33]+[$Master.F36]+[$Master.F38]+[$Master.E47]+[$Master.F48]+[$Master.E50]+[$Master.F52]+[$Master.F54]+[$Master.E57]+[$Master.F58]" office:value-type="float" office:value="210" calcext:value-type="float">
            <text:p>210</text:p>
          </table:table-cell>
          <table:table-cell table:style-name="ce19" table:formula="of:=[$Master.F7]+[$Master.F12]+[$Master.F14]+[$Master.F27]+[$Master.E33]+[$Master.E36]+[$Master.E38]+[$Master.F47]+[$Master.E48]+[$Master.F50]+[$Master.E52]+[$Master.E54]+[$Master.F57]+[$Master.E58]" office:value-type="float" office:value="208" calcext:value-type="float">
            <text:p>208</text:p>
          </table:table-cell>
          <table:table-cell table:style-name="ce19" table:formula="of:=[.G9]-[.H9]" office:value-type="float" office:value="2" calcext:value-type="float">
            <text:p>2</text:p>
          </table:table-cell>
          <table:table-cell table:style-name="ce19" table:formula="of:=[$Westhope.G20]" office:value-type="float" office:value="16" calcext:value-type="float">
            <text:p>16</text:p>
          </table:table-cell>
          <table:table-cell table:number-columns-repeated="16374"/>
        </table:table-row>
        <table:table-row table:style-name="ro2" table:number-rows-repeated="3">
          <table:table-cell table:number-columns-repeated="2"/>
          <table:table-cell table:style-name="ce5" table:number-columns-repeated="8"/>
          <table:table-cell table:number-columns-repeated="16374"/>
        </table:table-row>
        <table:table-row table:style-name="ro2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Master.$A$1" table:cell-range-address="$Results.$A$1:.$J$12" table:range-usable-as="print-range"/>
        </table:named-expressions>
      </table:table>
      <table:table table:name="Contacts" table:style-name="ta11" table:print-ranges="Contacts.A1:Contacts.E12">
        <table:table-column table:style-name="co28" table:default-cell-style-name="ce5"/>
        <table:table-column table:style-name="co29" table:default-cell-style-name="ce5"/>
        <table:table-column table:style-name="co30" table:number-columns-repeated="2" table:default-cell-style-name="ce5"/>
        <table:table-column table:style-name="co31" table:default-cell-style-name="ce5"/>
        <table:table-column table:style-name="co32" table:number-columns-repeated="16379" table:default-cell-style-name="Default"/>
        <table:table-row table:style-name="ro2">
          <table:table-cell table:style-name="ce29" office:value-type="string" calcext:value-type="string">
            <text:p>The Clee Winter Skittles League</text:p>
          </table:table-cell>
          <table:table-cell table:number-columns-repeated="16383"/>
        </table:table-row>
        <table:table-row table:style-name="ro2">
          <table:table-cell table:style-name="ce29"/>
          <table:table-cell table:number-columns-repeated="16383"/>
        </table:table-row>
        <table:table-row table:style-name="ro2">
          <table:table-cell table:style-name="ce29" office:value-type="string" calcext:value-type="string">
            <text:p>Contact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62" office:value-type="string" calcext:value-type="string">
            <text:p>Team</text:p>
          </table:table-cell>
          <table:table-cell table:style-name="ce62" office:value-type="string" calcext:value-type="string">
            <text:p>Name</text:p>
          </table:table-cell>
          <table:table-cell table:style-name="ce62" office:value-type="string" calcext:value-type="string">
            <text:p>Tel No</text:p>
          </table:table-cell>
          <table:table-cell table:style-name="ce62" office:value-type="string" calcext:value-type="string">
            <text:p>Mobile</text:p>
          </table:table-cell>
          <table:table-cell table:style-name="ce62" office:value-type="string" calcext:value-type="string">
            <text:p>Email</text:p>
          </table:table-cell>
          <table:table-cell table:style-name="ce64" table:number-columns-repeated="16379"/>
        </table:table-row>
        <table:table-row table:style-name="ro2">
          <table:table-cell table:style-name="ce63" office:value-type="string" calcext:value-type="string">
            <text:p>Abdon Cockshutford &amp; Heath</text:p>
          </table:table-cell>
          <table:table-cell table:style-name="ce63" office:value-type="string" calcext:value-type="string">
            <text:p>Rowland Price</text:p>
          </table:table-cell>
          <table:table-cell table:style-name="ce63" office:value-type="string" calcext:value-type="string">
            <text:p>01584 823678</text:p>
          </table:table-cell>
          <table:table-cell table:style-name="ce63" office:value-type="string" calcext:value-type="string">
            <text:p>07974 972364</text:p>
          </table:table-cell>
          <table:table-cell table:style-name="ce63" office:value-type="string" calcext:value-type="string">
            <text:p><text:a xlink:href="mailto:rowlandprice@gmail.com" xlink:type="simple">rowlandprice@gmail.com</text:a>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Blackford</text:p>
          </table:table-cell>
          <table:table-cell table:style-name="ce12" office:value-type="string" calcext:value-type="string">
            <text:p>Graham Price</text:p>
          </table:table-cell>
          <table:table-cell table:style-name="ce12" office:value-type="string" calcext:value-type="string">
            <text:p>01584 823402</text:p>
          </table:table-cell>
          <table:table-cell table:style-name="ce12" office:value-type="string" calcext:value-type="string">
            <text:p>07729 117588</text:p>
          </table:table-cell>
          <table:table-cell table:style-name="ce12" office:value-type="string" calcext:value-type="string">
            <text:p><text:a xlink:href="mailto:wgwpriceandsons@gmail.com" xlink:type="simple">wgwpriceandsons@gmail.com</text:a>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Clee St Margaret</text:p>
          </table:table-cell>
          <table:table-cell table:style-name="ce63" office:value-type="string" calcext:value-type="string">
            <text:p>Rob Woods</text:p>
          </table:table-cell>
          <table:table-cell table:style-name="ce63" office:value-type="string" calcext:value-type="string">
            <text:p>01584 823729</text:p>
          </table:table-cell>
          <table:table-cell table:style-name="ce63"/>
          <table:table-cell table:style-name="ce63" office:value-type="string" calcext:value-type="string">
            <text:p><text:a xlink:href="mailto:robwoods@zoho.com" xlink:type="simple">robwoods@zoho.com</text:a>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Culmington</text:p>
          </table:table-cell>
          <table:table-cell table:style-name="ce12" office:value-type="string" calcext:value-type="string">
            <text:p>Jo Mear</text:p>
          </table:table-cell>
          <table:table-cell table:style-name="ce12"/>
          <table:table-cell table:style-name="ce12" office:value-type="string" calcext:value-type="string">
            <text:p>07872 109936</text:p>
          </table:table-cell>
          <table:table-cell table:style-name="ce12" office:value-type="string" calcext:value-type="string">
            <text:p><text:a xlink:href="mailto:jo@joturley.plus.com" xlink:type="simple">jo@joturley.plus.com</text:a>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Haytons Bent</text:p>
          </table:table-cell>
          <table:table-cell table:style-name="ce63" office:value-type="string" calcext:value-type="string">
            <text:p>George Thomas</text:p>
          </table:table-cell>
          <table:table-cell table:style-name="ce63" office:value-type="string" calcext:value-type="string">
            <text:p>01584 878257</text:p>
          </table:table-cell>
          <table:table-cell table:style-name="ce63"/>
          <table:table-cell table:style-name="ce63" office:value-type="string" calcext:value-type="string">
            <text:p><text:a xlink:href="mailto:gmthomas01@gmail.com" xlink:type="simple">gmthomas01@gmail.com</text:a>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High Leys</text:p>
          </table:table-cell>
          <table:table-cell table:style-name="ce12" office:value-type="string" calcext:value-type="string">
            <text:p>Chris Dahn</text:p>
          </table:table-cell>
          <table:table-cell table:style-name="ce12"/>
          <table:table-cell table:style-name="ce12" office:value-type="string" calcext:value-type="string">
            <text:p>07800 581374</text:p>
          </table:table-cell>
          <table:table-cell table:style-name="ce12" office:value-type="string" calcext:value-type="string">
            <text:p><text:a xlink:href="mailto:chrisdahn@hotmail.com" xlink:type="simple">chrisdahn@hotmail.com</text:a></text:p>
          </table:table-cell>
          <table:table-cell table:number-columns-repeated="16379"/>
        </table:table-row>
        <table:table-row table:style-name="ro2">
          <table:table-cell table:style-name="ce63" office:value-type="string" calcext:value-type="string">
            <text:p>Stoke St Milborough</text:p>
          </table:table-cell>
          <table:table-cell table:style-name="ce63" office:value-type="string" calcext:value-type="string">
            <text:p>Brian Norgrove</text:p>
          </table:table-cell>
          <table:table-cell table:style-name="ce63" office:value-type="string" calcext:value-type="string">
            <text:p>01584 823240</text:p>
          </table:table-cell>
          <table:table-cell table:style-name="ce63"/>
          <table:table-cell table:style-name="ce63" office:value-type="string" calcext:value-type="string">
            <text:p><text:a xlink:href="mailto:briannorgrove@hotmail.co.uk" xlink:type="simple">briannorgrove@hotmail.co.uk</text:a></text:p>
          </table:table-cell>
          <table:table-cell table:number-columns-repeated="16379"/>
        </table:table-row>
        <table:table-row table:style-name="ro2">
          <table:table-cell table:style-name="ce40" office:value-type="string" calcext:value-type="string">
            <text:p>Westhope</text:p>
          </table:table-cell>
          <table:table-cell table:style-name="ce40" office:value-type="string" calcext:value-type="string">
            <text:p>Betty Manley</text:p>
          </table:table-cell>
          <table:table-cell table:style-name="ce40"/>
          <table:table-cell table:style-name="ce40" office:value-type="string" calcext:value-type="string">
            <text:p>07860 447397</text:p>
          </table:table-cell>
          <table:table-cell table:style-name="ce40" office:value-type="string" calcext:value-type="string">
            <text:p><text:a xlink:href="mailto:mbm3049@icloud.com" xlink:type="simple">mbm3049@icloud.com</text:a>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Master.$A$1" table:cell-range-address="$Contacts.$A$1:.$E$13" table:range-usable-as="print-range"/>
          <table:named-range table:name="_xlnm.Print_Area_0" table:base-cell-address="$Master.$A$1" table:cell-range-address="$Contacts.$A$1:.$E$12" table:range-usable-as="print-range"/>
        </table:named-expressions>
      </table:table>
      <table:table table:name="High Leys players scores" table:style-name="ta12">
        <table:table-column table:style-name="co11" table:default-cell-style-name="ce23"/>
        <table:table-column table:style-name="co3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number-columns-repeated="16378" table:default-cell-style-name="Default"/>
        <table:table-row table:style-name="ro2">
          <table:table-cell table:style-name="ce64" office:value-type="string" calcext:value-type="string">
            <text:p>Date</text:p>
          </table:table-cell>
          <table:table-cell table:style-name="ce64" office:value-type="string" calcext:value-type="string">
            <text:p>Opponents</text:p>
          </table:table-cell>
          <table:table-cell table:style-name="ce64" office:value-type="string" calcext:value-type="string">
            <text:p>Dave Edwards</text:p>
          </table:table-cell>
          <table:table-cell table:style-name="ce64" office:value-type="string" calcext:value-type="string">
            <text:p>Graham Cannon</text:p>
          </table:table-cell>
          <table:table-cell table:style-name="ce64" office:value-type="string" calcext:value-type="string">
            <text:p>Tony Urey-Guest</text:p>
          </table:table-cell>
          <table:table-cell table:style-name="ce64" office:value-type="string" calcext:value-type="string">
            <text:p>Oli Bentley</text:p>
          </table:table-cell>
          <table:table-cell table:style-name="ce64" office:value-type="string" calcext:value-type="string">
            <text:p>Nick Dahn</text:p>
          </table:table-cell>
          <table:table-cell table:style-name="ce64" office:value-type="string" calcext:value-type="string">
            <text:p>Jonty Dahn</text:p>
          </table:table-cell>
          <table:table-cell table:style-name="ce64" office:value-type="string" calcext:value-type="string">
            <text:p>Chris Dahn</text:p>
          </table:table-cell>
          <table:table-cell table:style-name="ce64" office:value-type="string" calcext:value-type="string">
            <text:p>Phil Stead</text:p>
          </table:table-cell>
          <table:table-cell table:style-name="ce64"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6.10.21</text:p>
          </table:table-cell>
          <table:table-cell office:value-type="string" calcext:value-type="string">
            <text:p>Haytons Bent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6376"/>
        </table:table-row>
        <table:table-row table:style-name="ro2">
          <table:table-cell table:style-name="ce65" office:value-type="string" calcext:value-type="string">
            <text:p>15.10.21</text:p>
          </table:table-cell>
          <table:table-cell office:value-type="string" calcext:value-type="string">
            <text:p>SSM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6375"/>
        </table:table-row>
        <table:table-row table:style-name="ro2">
          <table:table-cell table:style-name="ce65" office:value-type="string" calcext:value-type="string">
            <text:p>17.11.21</text:p>
          </table:table-cell>
          <table:table-cell office:value-type="string" calcext:value-type="string">
            <text:p>Culmington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6375"/>
        </table:table-row>
        <table:table-row table:style-name="ro2">
          <table:table-cell table:style-name="ce65" office:value-type="string" calcext:value-type="string">
            <text:p>26.11.21</text:p>
          </table:table-cell>
          <table:table-cell office:value-type="string" calcext:value-type="string">
            <text:p>Abdon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6375"/>
        </table:table-row>
        <table:table-row table:style-name="ro2">
          <table:table-cell table:style-name="ce65" office:value-type="string" calcext:value-type="string">
            <text:p>10.12.21</text:p>
          </table:table-cell>
          <table:table-cell office:value-type="string" calcext:value-type="string">
            <text:p>CSM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6374"/>
        </table:table-row>
        <table:table-row table:style-name="ro2">
          <table:table-cell table:style-name="ce65" office:value-type="string" calcext:value-type="string">
            <text:p>17.12.21</text:p>
          </table:table-cell>
          <table:table-cell office:value-type="string" calcext:value-type="string">
            <text:p>Blackford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/>
          <table:table-cell table:style-name="ce5" office:value-type="float" office:value="57" calcext:value-type="float">
            <text:p>57</text:p>
          </table:table-cell>
          <table:table-cell table:number-columns-repeated="16375"/>
        </table:table-row>
        <table:table-row table:style-name="ro2">
          <table:table-cell table:style-name="ce65" office:value-type="string" calcext:value-type="string">
            <text:p>7.1.22</text:p>
          </table:table-cell>
          <table:table-cell office:value-type="string" calcext:value-type="string">
            <text:p>Blackford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1.1.22</text:p>
          </table:table-cell>
          <table:table-cell office:value-type="string" calcext:value-type="string">
            <text:p>CSM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4.2.22</text:p>
          </table:table-cell>
          <table:table-cell office:value-type="string" calcext:value-type="string">
            <text:p>Abdon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8.2.22</text:p>
          </table:table-cell>
          <table:table-cell office:value-type="string" calcext:value-type="string">
            <text:p>Culmington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8.3.22</text:p>
          </table:table-cell>
          <table:table-cell office:value-type="string" calcext:value-type="string">
            <text:p>SSM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5.3.22</text:p>
          </table:table-cell>
          <table:table-cell office:value-type="string" calcext:value-type="string">
            <text:p>Haytons Bent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Total score</text:p>
          </table:table-cell>
          <table:table-cell table:formula="of:=SUM([.C3:.C15])" office:value-type="float" office:value="228" calcext:value-type="float">
            <text:p>228</text:p>
          </table:table-cell>
          <table:table-cell table:formula="of:=SUM([.D3:.D15])" office:value-type="float" office:value="534" calcext:value-type="float">
            <text:p>534</text:p>
          </table:table-cell>
          <table:table-cell table:formula="of:=SUM([.E3:.E15])" office:value-type="float" office:value="560" calcext:value-type="float">
            <text:p>560</text:p>
          </table:table-cell>
          <table:table-cell table:formula="of:=SUM([.F3:.F15])" office:value-type="float" office:value="464" calcext:value-type="float">
            <text:p>464</text:p>
          </table:table-cell>
          <table:table-cell table:style-name="ce5" table:formula="of:=SUM([.G3:.G15])" office:value-type="float" office:value="597" calcext:value-type="float">
            <text:p>597</text:p>
          </table:table-cell>
          <table:table-cell table:style-name="ce5" table:formula="of:=SUM([.H3:.H15])" office:value-type="float" office:value="552" calcext:value-type="float">
            <text:p>552</text:p>
          </table:table-cell>
          <table:table-cell table:style-name="ce5" table:formula="of:=SUM([.I3:.I15])" office:value-type="float" office:value="586" calcext:value-type="float">
            <text:p>586</text:p>
          </table:table-cell>
          <table:table-cell table:style-name="ce5" table:formula="of:=SUM([.J3:.J15])" office:value-type="float" office:value="38" calcext:value-type="float">
            <text:p>38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Average score</text:p>
          </table:table-cell>
          <table:table-cell table:style-name="ce66" table:formula="of:=AVERAGE([.C3:.C15])" office:value-type="float" office:value="45.6" calcext:value-type="float">
            <text:p>46</text:p>
          </table:table-cell>
          <table:table-cell table:style-name="ce66" table:formula="of:=AVERAGE([.D3:.D15])" office:value-type="float" office:value="48.5454545454545" calcext:value-type="float">
            <text:p>49</text:p>
          </table:table-cell>
          <table:table-cell table:style-name="ce66" table:formula="of:=AVERAGE([.E3:.E15])" office:value-type="float" office:value="50.9090909090909" calcext:value-type="float">
            <text:p>51</text:p>
          </table:table-cell>
          <table:table-cell table:style-name="ce66" table:formula="of:=AVERAGE([.F3:.F15])" office:value-type="float" office:value="46.4" calcext:value-type="float">
            <text:p>46</text:p>
          </table:table-cell>
          <table:table-cell table:style-name="ce66" table:formula="of:=AVERAGE([.G3:.G15])" office:value-type="float" office:value="49.75" calcext:value-type="float">
            <text:p>50</text:p>
          </table:table-cell>
          <table:table-cell table:style-name="ce66" table:formula="of:=AVERAGE([.H3:.H15])" office:value-type="float" office:value="50.1818181818182" calcext:value-type="float">
            <text:p>50</text:p>
          </table:table-cell>
          <table:table-cell table:style-name="ce66" table:formula="of:=AVERAGE([.I3:.I15])" office:value-type="float" office:value="53.2727272727273" calcext:value-type="float">
            <text:p>53</text:p>
          </table:table-cell>
          <table:table-cell table:style-name="ce66" table:formula="of:=AVERAGE([.J3:.J15])" office:value-type="float" office:value="38" calcext:value-type="float">
            <text:p>38</text:p>
          </table:table-cell>
          <table:table-cell table:number-columns-repeated="16374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Master.C1:Master.D6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9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30">
      <number:day-of-week/>
      <number:text> </number:text>
      <number:day/>
      <number:text> </number:text>
      <number:month number:textual="true"/>
      <number:text> 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79cm" fo:margin-right="1.74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Clee_20_St_20_Margaret" style:display-name="PageStyle_Clee St Margar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don" style:display-name="PageStyle_Abdo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igh_20_Leys" style:display-name="PageStyle_High Ley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ster" style:display-name="PageStyle_Master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oke_20_St_20_Milborough" style:display-name="PageStyle_Stoke St Milborough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ulmington" style:display-name="PageStyle_Culmingto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aytons_20_Bent" style:display-name="PageStyle_Haytons Ben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ckford" style:display-name="PageStyle_Blackfor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lts" style:display-name="PageStyle_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acts" style:display-name="PageStyle_Contac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sthope" style:display-name="PageStyle_Westhope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High_20_Leys_20_players_20_scores" style:display-name="PageStyle_High Leys players scor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24T12:08:01</meta:creation-date>
    <meta:initial-creator>Bob</meta:initial-creator>
    <dc:language>en-GB</dc:language>
    <meta:print-date>2022-07-22T14:29:57</meta:print-date>
    <dc:date>2022-10-20T15:15:23.765000000</dc:date>
    <meta:editing-cycles>71</meta:editing-cycles>
    <meta:editing-duration>P1DT9H36M22S</meta:editing-duration>
    <meta:generator>LibreOffice/7.4.1.2$Windows_X86_64 LibreOffice_project/3c58a8f3a960df8bc8fd77b461821e42c061c5f0</meta:generator>
    <meta:document-statistic meta:table-count="12" meta:cell-count="1956" meta:object-count="0"/>
    <meta:user-defined meta:name="AppVersion">15.0000</meta:user-defined>
  </office:meta>
</office:document-meta>
</file>