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40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36">
      <style:table-cell-properties fo:background-color="#ffff00"/>
    </style:style>
    <style:style style:name="ce5" style:family="table-cell" style:parent-style-name="Default" style:data-style-name="N114">
      <style:table-cell-properties fo:background-color="#ffff00"/>
    </style:style>
    <style:style style:name="ce6" style:family="table-cell" style:parent-style-name="Default" style:data-style-name="N2"/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row table:style-name="ro1">
          <table:table-cell table:formula="of:=DATEDIF([.A2];TODAY();&quot;Y&quot;)" office:value-type="float" office:value="123" calcext:value-type="float">
            <text:p>123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6"/>
          <table:table-cell table:number-columns-repeated="3"/>
        </table:table-row>
        <table:table-row table:style-name="ro1">
          <table:table-cell table:style-name="ce1" office:value-type="date" office:date-value="2012-05-05" calcext:value-type="date">
            <text:p>2012-05-05</text:p>
          </table:table-cell>
          <table:table-cell table:number-columns-repeated="2"/>
          <table:table-cell table:style-name="ce4" table:formula="of:=DATE(1942;2;9)" office:value-type="date" office:date-value="1942-02-09" calcext:value-type="date">
            <text:p>09/02/1942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 office:value-type="date" office:date-value="2016-04-01" calcext:value-type="date">
            <text:p>2016-04-01</text:p>
          </table:table-cell>
          <table:table-cell table:number-columns-repeated="2"/>
          <table:table-cell table:style-name="ce3"/>
          <table:table-cell table:style-name="ce3" table:formula="of:=DATEDIF([.D4];TODAY();&quot;Y&quot;)" office:value-type="float" office:value="81" calcext:value-type="float">
            <text:p>81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3"/>
          <table:table-cell table:style-name="ce3" table:formula="of:=DATEDIF(&quot;2012-05-05&quot;;&quot;2016-04-01&quot;;&quot;y&quot;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Anos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ias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DATADIF</text:p>
          </table:table-cell>
          <table:table-cell table:style-name="ce5" table:formula="of:=DATEDIF([.A4];[.A5];&quot;y&quot;)" office:value-type="float" office:value="3" calcext:value-type="float">
            <text:p>3,0</text:p>
          </table:table-cell>
          <table:table-cell table:style-name="ce5" table:formula="of:=DATEDIF([.A4];[.A5];&quot;m&quot;)" office:value-type="float" office:value="46" calcext:value-type="float">
            <text:p>46,0</text:p>
          </table:table-cell>
          <table:table-cell table:style-name="ce5" table:formula="of:=DATEDIF([.A4];[.A5];&quot;d&quot;)" office:value-type="float" office:value="1427" calcext:value-type="float">
            <text:p>1427,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office:annotation office:display="true" draw:style-name="gr1" draw:text-style-name="P2" svg:width="2.899cm" svg:height="1.799cm" svg:x="6.905cm" svg:y="7.82cm" draw:caption-point-x="-0.142cm" draw:caption-point-y="-2.314cm">
              <dc:creator>GS</dc:creator>
              <dc:date>2023-05-25T00:00:00</dc:date>
              <text:p text:style-name="P1">DATAIF<text:line-break/><text:line-break/>Não existe.</text:p>
            </office:annotation>
            <text:p>DATAIF</text:p>
          </table:table-cell>
          <table:table-cell table:formula="of:=dataif([.A4];[.A5];&quot;y&quot;)" office:value-type="string" office:string-value="" calcext:value-type="error">
            <text:p>#NOME?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formula="of:=DATEDIF([.A4];[.A5];&quot;y&quot;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=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 style:data-style-name="N2" text:time-value="16:54:35.2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9T17:11:04.762000000</meta:creation-date>
    <dc:date>2023-05-25T16:58:06.939000000</dc:date>
    <meta:editing-duration>PT2H1M52S</meta:editing-duration>
    <meta:editing-cycles>9</meta:editing-cycles>
    <meta:generator>LibreOffice/7.5.3.2$Windows_X86_64 LibreOffice_project/9f56dff12ba03b9acd7730a5a481eea045e468f3</meta:generator>
    <dc:creator>Gilberto Schiavinatto</dc:creator>
    <meta:document-statistic meta:table-count="1" meta:cell-count="18" meta:object-count="0"/>
  </office:meta>
</office:document-meta>
</file>