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nnoWideTip.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5cfe0c63.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711cm"/>
    </style:style>
    <style:style style:name="ro1" style:family="table-row">
      <style:table-row-properties style:row-height="0.848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callAnnotator" style:data-style-name="N0"/>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table-column table:style-name="co1" table:default-cell-style-name="callAnnotator"/>
        <table:table-column table:style-name="co2" table:default-cell-style-name="Default"/>
        <table:table-row table:style-name="ro1">
          <table:table-cell table:style-name="Default" office:value-type="string" calcext:value-type="string">
            <text:p>Wordy</text:p>
            <text:p>Explanations</text:p>
          </table:table-cell>
          <table:table-cell office:value-type="string" calcext:value-type="string">
            <text:p>cut</text:p>
          </table:table-cell>
        </table:table-row>
        <table:table-row table:style-name="ro2">
          <table:table-cell table:style-name="ce1" office:value-type="string" calcext:value-type="string">
            <text:p>Lie Me Left Me They He Bird Raptor Lie She Lie Leftous Fun Left Truth Right They</text:p>
          </table:table-cell>
          <table:table-cell office:value-type="string" calcext:value-type="string">
            <text:p><text:s/></text:p>
          </table:table-cell>
        </table:table-row>
        <table:table-row table:style-name="ro2">
          <table:table-cell table:style-name="ce1" office:value-type="string" calcext:value-type="string">
            <text:p>Emily Emily He Mouse Emily Fun He He Leftous She They Truth She Grief Lie</text:p>
          </table:table-cell>
          <table:table-cell office:value-type="string" calcext:value-type="string">
            <text:p><text:s/></text:p>
          </table:table-cell>
        </table:table-row>
        <table:table-row table:style-name="ro2">
          <table:table-cell office:value-type="string" calcext:value-type="string">
            <text:p>They Rightous He Lie She Raptor Bird Raptor You She Fun You Bird</text:p>
          </table:table-cell>
          <table:table-cell office:value-type="string" calcext:value-type="string">
            <text:p><text:s/></text:p>
          </table:table-cell>
        </table:table-row>
        <table:table-row table:style-name="ro2">
          <table:table-cell office:value-type="string" calcext:value-type="string">
            <text:p>Leftous Fun Mouse Fun Left They Emily Truth Left Fun Mouse He Truth Right He Lie Leftous Grief Raptor</text:p>
          </table:table-cell>
          <table:table-cell office:value-type="string" calcext:value-type="string">
            <text:p><text:s/></text:p>
          </table:table-cell>
        </table:table-row>
        <table:table-row table:style-name="ro2">
          <table:table-cell office:value-type="string" calcext:value-type="string">
            <text:p>Me Left You They Right Truth Mouse Grief Truth Raptor Leftous Grief Me He</text:p>
          </table:table-cell>
          <table:table-cell office:value-type="string" calcext:value-type="string">
            <text:p><text:s/></text:p>
          </table:table-cell>
        </table:table-row>
        <table:table-row table:style-name="ro2">
          <table:table-cell office:value-type="string" calcext:value-type="string">
            <text:p>He Truth Grief Left Lie Bird You Right You She You She Fun Grief Leftous</text:p>
          </table:table-cell>
          <table:table-cell office:value-type="string" calcext:value-type="string">
            <text:p><text:s/></text:p>
          </table:table-cell>
        </table:table-row>
        <table:table-row table:style-name="ro2">
          <table:table-cell office:value-type="string" calcext:value-type="string">
            <text:p>He Right Me Emily Left Emily They Raptor Grief Rightous Lie She They You Emily Bird Leftous Raptor Mouse</text:p>
          </table:table-cell>
          <table:table-cell office:value-type="string" calcext:value-type="string">
            <text:p><text:s/></text:p>
          </table:table-cell>
        </table:table-row>
        <table:table-row table:style-name="ro2">
          <table:table-cell office:value-type="string" calcext:value-type="string">
            <text:p>Left Emily He You You You Bird Right Lie Leftous Fun Lie You Truth Me Bird Lie Truth Truth</text:p>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office:value-type="string" calcext:value-type="string">
            <text:p>Right Leftous Me Me Grief Leftous Right Lie They Right Raptor Left</text:p>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row table:style-name="ro2">
          <table:table-cell/>
          <table:table-cell office:value-type="string" calcext:value-type="string">
            <text:p><text: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allAnnotator" style:family="table-cell" style:parent-style-name="Default">
      <style:table-cell-properties fo:background-color="#ec9ba4"/>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6-24">0000-00-00</text:date>, <text:time style:data-style-name="N2" text:time-value="01:49:48.35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3T23:21:06.292000000</meta:creation-date>
    <dc:title>MonoCalc</dc:title>
    <meta:editing-duration>PT13M18S</meta:editing-duration>
    <meta:editing-cycles>4</meta:editing-cycles>
    <meta:generator>LibreOffice/7.5.3.2$Windows_X86_64 LibreOffice_project/9f56dff12ba03b9acd7730a5a481eea045e468f3</meta:generator>
    <meta:initial-creator>Lupp Lupp</meta:initial-creator>
    <dc:date>2023-06-24T01:58:01.126000000</dc:date>
    <dc:creator>Lupp Lupp</dc:creator>
    <meta:document-statistic meta:table-count="1" meta:cell-count="31" meta:object-count="0"/>
    <meta:template xlink:type="simple" xlink:actuate="onRequest" xlink:title="MonoCalc" xlink:href="../../../../../../../AppData/Roaming/LibreOffice/4/user/template/MonoCalc.ots" meta:date="2023-06-23T23:21:05.907000000"/>
  </office:meta>
</office:document-meta>
</file>

<file path=Basic/Standard/annoWideTip.xml><?xml version="1.0" encoding="utf-8"?>
<!DOCTYPE module  PUBLIC '-//OpenOffice.org//DTD OfficeDocument 1.0//EN'  'module.dtd'>
<script:module xmlns:script="http://openoffice.org/2000/script" script:name="annoWideTip" script:language="StarBasic" script:moduleType="normal">REM  *****  BASIC  *****

Sub updateTipAnnotations(     Optional pModifiers       As Integer, _
                              Optional pCellStyleNStart As String, _
                              Optional pReplace         As Boolean, _
                              Optional pWhat            As String) ' actually Char
                              pModifiersDefault = 0 'Currently not evaluated. Needed for toolbar calls.
                              pNameStartDefault = "callAnnotator"
                              pReplaceDefault   = True
                              pWhatDefault      = "a"'Selection'ActiveSheet; "s"'Selection
If IsMissing(pCellStyleNStart) Then pCellStyleNStart = pNameStartDefault
If IsMissing(pReplace)         Then pReplace         = pReplaceDefault
If IsMissing(pWhat)            Then pWhat            = pWhatDefault
cDoc = ThisComponent
cCtrl = cDoc.CurrentController
Select Case pWhat
 Case "s"
  ranges = sheetCellSetAsRanges(cCtrl.Selection)
 Case "a"
  ranges = sheetCellSetAsRanges(cCtrl.ActiveSheet)
 Case ELSE
  REM Nothing implemented yet.
End Select
wrgs = collectRangesByCellStyleNameStart(ranges, pCellStyleNStart)
For Each wrg In wrgs
 uC = wrg.Columns.Count - 1
 uR = wrg.Rows.Count - 1
 For c = 0 To uC
  For r = 0 To uR
   cr_cell = wrg.getCellByPosition(c, r)
   If pReplace OR IsNull(cr_cell.Annotation.AnnotationShape) Then
    If cr_cell.String&lt;&gt;"" Then createSheetCellAnnotation(cr_cell, cr_cell.String, "", False, 14000)
   EndIf
  Next r
 Next c
Next wrg
End Sub

Sub createSheetCellAnnotation(Optional pAnchor, _
                              Optional pString As String, _
                              Optional pAppend As String, _
                              Optional pShowIt As Boolean, _
                              Optional pWidth  As Long)      REM Following direct defaults:
                              'pStringDefault = See below! "&lt;:NCY:&gt;"'"ExtremelyImportantAnnotation" &amp; Chr(10) &amp; "(EIA)"
                              pAppendDefault = "biLFad" REM Provisional for 'Italic, LineFeed, Date, Author'
                              pShowItDefault = False'True'False
                              pWidthDefault  = 14000'7000
                              minWidth       = 199
REM If given pAnchor must be a SheetCell (or support the respective service). 
If IsMissing(pAnchor) Then pAnchor = focusCell
If IsMissing(pString) Then pString = pAnchor.String'pStringDefault
If IsMissing(pAppend) Then pAppend = pAppendDefault
REM Date and Author are assigned to properties of the annotation, but by default not added to the displayed string.
REM The date may be formatted To the default of the locale. It is therefore replaced.
If IsMissing(pShowIt) Then pShowIt = pShowItDefault
If IsMissing(pWidth)  Then pWidth  = pWidthDefault
delim      = IIf(InStr(pAppend, "LF")&gt;0, Chr(10), "") 
sheet      = pAnchor.Spreadsheet
annos      = sheet.Annotations
annos.insertNew(pAnchor.CellAddress, pString)
anchAnno   = pAnchor.Annotation
anchAnno.IsVisible = pShowIt
isoDate    = Format(Int(Now()), "YYYY-MM-DD")
shape      = anchAnno.AnnotationShape 
If pWidth&gt;minWidth Then
 size       = shape.Size
 size.Width = pWidth
 shape.Size = size
EndIf
delim2     = delim
If delim2="" Then delim2 = "::"
appendD    = IIf(InStr(pAppend, "d")&gt;0, "d", "")
appendA    = IIf(InStr(pAppend, "a")&gt;0, "a", "")
appendWhat = appendD &amp; appendA
Select Case appendWhat
 Case "d"
  appendString = Chr(10) &amp; delim &amp; isoDate
 Case "a"
  appendString = Chr(10) &amp; delim &amp; anchAnno.Author
 case "da"
  appendString = Chr(10) &amp; delim &amp; isoDate &amp; delim2 &amp; anchAnno.Author
End Select
tCurA      = anchAnno.createTextCursorByRange(anchAnno.End)
tCurE      = anchAnno.createTextCursorByRange(anchAnno.End) REM Must NOT be same object.
anchAnno.insertString(tCurE, appendString, True)
tCurA.gotoRange(tCurE, True)
If InStr(pAppend, "i")&gt;0 Then tCurA.CharPosture = 2   REM Italic
If InStr(pAppend, "b")&gt;0 Then tCurA.CharWeight  = 150 REM Bold
If pWidth&gt;0 Then anchAnno.AnnotationShape.Size.Width = pWidth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collectRangesByCellStyleNameStart(pRg, pCellStyleNStart) As Object
sheetCellset = sheetCellSetAsRanges(pRg)
doc = sheetCellSet(0).Spreadsheet.DrawPage.Forms.Parent
out = doc.createInstance("com.sun.star.sheet.SheetCellRanges")
For Each rg In sheetCellSet
 cfrgs = rg.CellFormatRanges
 For Each cfrg In cfrgs
  If Instr(cfrg.CellStyle, pCellStyleNStart)=1 Then out.addRangeAddress(cfrg.RangeAddress, True)
 Next cfrg
Next rg
collectRangesByCellStyleNameStart = out
End Function

Function focusCell(Optional pCtrl) As Object
REM Concept by "uros", "Villeroy"; Responsible for this variant Wolfgang Jäger;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If InStr(sInfo, "+")&gt;0 Then REM For CellAddress.Row &gt;= 8192 the "+" is used as the subdelimiter in ViewData. WHY?
	sInfoDelim = "+"
Else
	sInfoDelim = "/"
End If
sInfoSplit     = Split(sInfo, sInfoDelim)
fC             = theSheet.GetCellByPosition(sInfoSplit(0), sInfoSplit(1))
focusCell      = fC
End Function

Function sheetCellSetAsRanges(pDiverse As Object) As Object
On Local Error Goto fail
If pDiverse.supportsService("com.sun.star.sheet.SheetCellRanges") Then
  sheetCellSetAsRanges = pDiverse
Else
Dim calcDoc As Object, unified As Object
  calcDoc = pDiverse.Spreadsheet.DrawPage.Forms.Parent REM Funny detour; thanks to Andreas Säger.
  unified = calcDoc.CreateInstance("com.sun.star.sheet.SheetCellRanges")
  unified.addRangeAddress(pDiverse.RangeAddress, False)
  sheetCellSetAsRanges = unified
EndIf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noWideTip"/>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