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4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49.92mm"/>
    </style:style>
    <style:style style:name="co7" style:family="table-column">
      <style:table-column-properties fo:break-before="auto" style:column-width="59.73mm"/>
    </style:style>
    <style:style style:name="co8" style:family="table-column">
      <style:table-column-properties fo:break-before="auto" style:column-width="54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9" table:default-cell-style-name="ce2"/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Question</text:p>
          </table:table-cell>
          <table:table-cell table:style-name="ce8" office:value-type="string" calcext:value-type="string">
            <text:p>Answer</text:p>
          </table:table-cell>
          <table:table-cell table:number-columns-repeated="1019"/>
        </table:table-row>
        <table:table-row table:style-name="ro1">
          <table:table-cell table:style-name="ce4" table:formula="of:=IF(COUNTIF([.$C$1:.C2];[.C2])=1;LARGE([.$A$1:.A1];1)+1;&quot;&quot;)" office:value-type="float" office:value="1" calcext:value-type="float">
            <text:p>1</text:p>
          </table:table-cell>
          <table:table-cell table:style-name="ce4" table:formula="of:=IF(COUNTIF([.$C$1:.D2];[.D2])=1;LARGE([.$A$1:.B1];1)+1;&quot;&quot;)" office:value-type="float" office:value="1" calcext:value-type="float">
            <text:p>1</text:p>
          </table:table-cell>
          <table:table-cell table:style-name="ce9" office:value-type="string" calcext:value-type="string">
            <text:p>Alice</text:p>
          </table:table-cell>
          <table:table-cell table:style-name="ce9" office:value-type="string" calcext:value-type="string">
            <text:p>What is your favorite color?</text:p>
          </table:table-cell>
          <table:table-cell table:style-name="ce9" office:value-type="string" calcext:value-type="string">
            <text:p>blue</text:p>
          </table:table-cell>
          <table:table-cell table:number-columns-repeated="1019"/>
        </table:table-row>
        <table:table-row table:style-name="ro1">
          <table:table-cell table:style-name="ce4" table:formula="of:=IF(COUNTIF([.$C$1:.C3];[.C3])=1;LARGE([.$A$1:.A2];1)+1;&quot;&quot;)">
            <text:p/>
          </table:table-cell>
          <table:table-cell table:style-name="ce4" table:formula="of:=IF(COUNTIF([.$C$1:.D3];[.D3])=1;LARGE([.$A$1:.B2];1)+1;&quot;&quot;)" office:value-type="float" office:value="2" calcext:value-type="float">
            <text:p>2</text:p>
          </table:table-cell>
          <table:table-cell table:style-name="ce9" office:value-type="string" calcext:value-type="string">
            <text:p>Alice</text:p>
          </table:table-cell>
          <table:table-cell table:style-name="ce9" office:value-type="string" calcext:value-type="string">
            <text:p>What is your favorite videogame?</text:p>
          </table:table-cell>
          <table:table-cell table:style-name="ce9" office:value-type="string" calcext:value-type="string">
            <text:p>Minecraft</text:p>
          </table:table-cell>
          <table:table-cell table:number-columns-repeated="1019"/>
        </table:table-row>
        <table:table-row table:style-name="ro1">
          <table:table-cell table:style-name="ce4" table:formula="of:=IF(COUNTIF([.$C$1:.C4];[.C4])=1;LARGE([.$A$1:.A3];1)+1;&quot;&quot;)">
            <text:p/>
          </table:table-cell>
          <table:table-cell table:style-name="ce4" table:formula="of:=IF(COUNTIF([.$C$1:.D4];[.D4])=1;LARGE([.$A$1:.B3];1)+1;&quot;&quot;)" office:value-type="float" office:value="3" calcext:value-type="float">
            <text:p>3</text:p>
          </table:table-cell>
          <table:table-cell table:style-name="ce9" office:value-type="string" calcext:value-type="string">
            <text:p>Alice</text:p>
          </table:table-cell>
          <table:table-cell table:style-name="ce9" office:value-type="string" calcext:value-type="string">
            <text:p>What is your favorite number?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4" table:formula="of:=IF(COUNTIF([.$C$1:.C5];[.C5])=1;LARGE([.$A$1:.A4];1)+1;&quot;&quot;)" office:value-type="float" office:value="2" calcext:value-type="float">
            <text:p>2</text:p>
          </table:table-cell>
          <table:table-cell table:style-name="ce4" table:formula="of:=IF(COUNTIF([.$C$1:.D5];[.D5])=1;LARGE([.$A$1:.B4];1)+1;&quot;&quot;)">
            <text:p/>
          </table:table-cell>
          <table:table-cell table:style-name="ce9" office:value-type="string" calcext:value-type="string">
            <text:p>Bob</text:p>
          </table:table-cell>
          <table:table-cell table:style-name="ce9" office:value-type="string" calcext:value-type="string">
            <text:p>What is your favorite color?</text:p>
          </table:table-cell>
          <table:table-cell table:style-name="ce9" office:value-type="string" calcext:value-type="string">
            <text:p>red</text:p>
          </table:table-cell>
          <table:table-cell table:number-columns-repeated="1019"/>
        </table:table-row>
        <table:table-row table:style-name="ro1">
          <table:table-cell table:style-name="ce4" table:formula="of:=IF(COUNTIF([.$C$1:.C6];[.C6])=1;LARGE([.$A$1:.A5];1)+1;&quot;&quot;)">
            <text:p/>
          </table:table-cell>
          <table:table-cell table:style-name="ce4" table:formula="of:=IF(COUNTIF([.$C$1:.D6];[.D6])=1;LARGE([.$A$1:.B5];1)+1;&quot;&quot;)">
            <text:p/>
          </table:table-cell>
          <table:table-cell table:style-name="ce9" office:value-type="string" calcext:value-type="string">
            <text:p>Bob</text:p>
          </table:table-cell>
          <table:table-cell table:style-name="ce9" office:value-type="string" calcext:value-type="string">
            <text:p>What is your favorite videogame?</text:p>
          </table:table-cell>
          <table:table-cell table:style-name="ce9" office:value-type="string" calcext:value-type="string">
            <text:p>Tean Fortress 2</text:p>
          </table:table-cell>
          <table:table-cell table:number-columns-repeated="1019"/>
        </table:table-row>
        <table:table-row table:style-name="ro1">
          <table:table-cell table:style-name="ce4" table:formula="of:=IF(COUNTIF([.$C$1:.C7];[.C7])=1;LARGE([.$A$1:.A6];1)+1;&quot;&quot;)">
            <text:p/>
          </table:table-cell>
          <table:table-cell table:style-name="ce4" table:formula="of:=IF(COUNTIF([.$C$1:.D7];[.D7])=1;LARGE([.$A$1:.B6];1)+1;&quot;&quot;)">
            <text:p/>
          </table:table-cell>
          <table:table-cell table:style-name="ce9" office:value-type="string" calcext:value-type="string">
            <text:p>Bob</text:p>
          </table:table-cell>
          <table:table-cell table:style-name="ce9" office:value-type="string" calcext:value-type="string">
            <text:p>What is your favorite number?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table:formula="of:=IF(COUNTIF([.$C$1:.C8];[.C8])=1;LARGE([.$A$1:.A7];1)+1;&quot;&quot;)" office:value-type="float" office:value="3" calcext:value-type="float">
            <text:p>3</text:p>
          </table:table-cell>
          <table:table-cell table:style-name="ce4" table:formula="of:=IF(COUNTIF([.$C$1:.D8];[.D8])=1;LARGE([.$A$1:.B7];1)+1;&quot;&quot;)">
            <text:p/>
          </table:table-cell>
          <table:table-cell table:style-name="ce9" office:value-type="string" calcext:value-type="string">
            <text:p>Charlie</text:p>
          </table:table-cell>
          <table:table-cell table:style-name="ce9" office:value-type="string" calcext:value-type="string">
            <text:p>What is your favorite color?</text:p>
          </table:table-cell>
          <table:table-cell table:style-name="ce9" office:value-type="string" calcext:value-type="string">
            <text:p>green</text:p>
          </table:table-cell>
          <table:table-cell table:number-columns-repeated="1019"/>
        </table:table-row>
        <table:table-row table:style-name="ro1">
          <table:table-cell table:style-name="ce4" table:formula="of:=IF(COUNTIF([.$C$1:.C9];[.C9])=1;LARGE([.$A$1:.A8];1)+1;&quot;&quot;)">
            <text:p/>
          </table:table-cell>
          <table:table-cell table:style-name="ce4" table:formula="of:=IF(COUNTIF([.$C$1:.D9];[.D9])=1;LARGE([.$A$1:.B8];1)+1;&quot;&quot;)">
            <text:p/>
          </table:table-cell>
          <table:table-cell table:style-name="ce9" office:value-type="string" calcext:value-type="string">
            <text:p>Charlie</text:p>
          </table:table-cell>
          <table:table-cell table:style-name="ce9" office:value-type="string" calcext:value-type="string">
            <text:p>What is your favorite videogame?</text:p>
          </table:table-cell>
          <table:table-cell table:style-name="ce9" office:value-type="string" calcext:value-type="string">
            <text:p>Candy Crush</text:p>
          </table:table-cell>
          <table:table-cell table:number-columns-repeated="1019"/>
        </table:table-row>
        <table:table-row table:style-name="ro1">
          <table:table-cell table:style-name="ce4" table:formula="of:=IF(COUNTIF([.$C$1:.C10];[.C10])=1;LARGE([.$A$1:.A9];1)+1;&quot;&quot;)">
            <text:p/>
          </table:table-cell>
          <table:table-cell table:style-name="ce4" table:formula="of:=IF(COUNTIF([.$C$1:.D10];[.D10])=1;LARGE([.$A$1:.B9];1)+1;&quot;&quot;)">
            <text:p/>
          </table:table-cell>
          <table:table-cell table:style-name="ce9" office:value-type="string" calcext:value-type="string">
            <text:p>Charlie</text:p>
          </table:table-cell>
          <table:table-cell table:style-name="ce9" office:value-type="string" calcext:value-type="string">
            <text:p>What is your favorite number?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020" table:default-cell-style-name="ce3"/>
        <table:table-row table:style-name="ro1">
          <table:table-cell table:style-name="ce10" office:value-type="string" calcext:value-type="string">
            <text:p>Name</text:p>
          </table:table-cell>
          <table:table-cell table:style-name="ce11" table:formula="of:=VLOOKUP(COLUMN()-1;[Plan1.$B$1:.$D$10];3;0)" office:value-type="string" office:string-value="What is your favorite color?" calcext:value-type="string">
            <text:p>What is your favorite color?</text:p>
          </table:table-cell>
          <table:table-cell table:style-name="ce11" table:formula="of:=VLOOKUP(COLUMN()-1;[Plan1.$B$1:.$D$10];3;0)" office:value-type="string" office:string-value="What is your favorite videogame?" calcext:value-type="string">
            <text:p>What is your favorite videogame?</text:p>
          </table:table-cell>
          <table:table-cell table:style-name="ce11" table:formula="of:=VLOOKUP(COLUMN()-1;[Plan1.$B$1:.$D$10];3;0)" office:value-type="string" office:string-value="What is your favorite number?" calcext:value-type="string">
            <text:p>What is your favorite number?</text:p>
          </table:table-cell>
          <table:table-cell table:number-columns-repeated="1020"/>
        </table:table-row>
        <table:table-row table:style-name="ro1">
          <table:table-cell table:style-name="ce11" table:formula="of:=VLOOKUP(ROW()-1;[Plan1.$A$1:.$C$10];3;0)" office:value-type="string" office:string-value="Alice" calcext:value-type="string">
            <text:p>Alice</text:p>
          </table:table-cell>
          <table:table-cell table:style-name="ce12" table:formula="of:=INDEX([Plan1.$E$2:.$E$30];MATCH(1;([Plan1.$C$2:.$C$30]=[.$A2])*([Plan1.$D$2:.$D$30]=[.B$1]);0))" office:value-type="string" office:string-value="blue" calcext:value-type="string">
            <text:p>blue</text:p>
          </table:table-cell>
          <table:table-cell table:style-name="ce12" table:formula="of:=INDEX([Plan1.$E$2:.$E$30];MATCH(1;([Plan1.$C$2:.$C$30]=[.$A2])*([Plan1.$D$2:.$D$30]=[.C$1]);0))" office:value-type="string" office:string-value="Minecraft" calcext:value-type="string">
            <text:p>Minecraft</text:p>
          </table:table-cell>
          <table:table-cell table:style-name="ce12" table:formula="of:=INDEX([Plan1.$E$2:.$E$30];MATCH(1;([Plan1.$C$2:.$C$30]=[.$A2])*([Plan1.$D$2:.$D$30]=[.D$1]);0)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1" table:formula="of:=VLOOKUP(ROW()-1;[Plan1.$A$1:.$C$10];3;0)" office:value-type="string" office:string-value="Bob" calcext:value-type="string">
            <text:p>Bob</text:p>
          </table:table-cell>
          <table:table-cell table:style-name="ce12" table:formula="of:=INDEX([Plan1.$E$2:.$E$30];MATCH(1;([Plan1.$C$2:.$C$30]=[.$A3])*([Plan1.$D$2:.$D$30]=[.B$1]);0))" office:value-type="string" office:string-value="red" calcext:value-type="string">
            <text:p>red</text:p>
          </table:table-cell>
          <table:table-cell table:style-name="ce12" table:formula="of:=INDEX([Plan1.$E$2:.$E$30];MATCH(1;([Plan1.$C$2:.$C$30]=[.$A3])*([Plan1.$D$2:.$D$30]=[.C$1]);0))" office:value-type="string" office:string-value="Tean Fortress 2" calcext:value-type="string">
            <text:p>Tean Fortress 2</text:p>
          </table:table-cell>
          <table:table-cell table:style-name="ce12" table:formula="of:=INDEX([Plan1.$E$2:.$E$30];MATCH(1;([Plan1.$C$2:.$C$30]=[.$A3])*([Plan1.$D$2:.$D$30]=[.D$1]);0)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1" table:formula="of:=VLOOKUP(ROW()-1;[Plan1.$A$1:.$C$10];3;0)" office:value-type="string" office:string-value="Charlie" calcext:value-type="string">
            <text:p>Charlie</text:p>
          </table:table-cell>
          <table:table-cell table:style-name="ce12" table:formula="of:=INDEX([Plan1.$E$2:.$E$30];MATCH(1;([Plan1.$C$2:.$C$30]=[.$A4])*([Plan1.$D$2:.$D$30]=[.B$1]);0))" office:value-type="string" office:string-value="green" calcext:value-type="string">
            <text:p>green</text:p>
          </table:table-cell>
          <table:table-cell table:style-name="ce12" table:formula="of:=INDEX([Plan1.$E$2:.$E$30];MATCH(1;([Plan1.$C$2:.$C$30]=[.$A4])*([Plan1.$D$2:.$D$30]=[.C$1]);0))" office:value-type="string" office:string-value="Candy Crush" calcext:value-type="string">
            <text:p>Candy Crush</text:p>
          </table:table-cell>
          <table:table-cell table:style-name="ce12" table:formula="of:=INDEX([Plan1.$E$2:.$E$30];MATCH(1;([Plan1.$C$2:.$C$30]=[.$A4])*([Plan1.$D$2:.$D$30]=[.D$1]);0))" office:value-type="float" office:value="-1" calcext:value-type="float">
            <text:p>-1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formula="of:=SMALL([$Plan1.A1:.A10];1)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 style:data-style-name="N2" text:time-value="16:13:14.4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9-18T20:06:18.452000000</meta:creation-date>
    <dc:date>2019-09-19T16:29:58.799000000</dc:date>
    <meta:editing-duration>PT7M44S</meta:editing-duration>
    <meta:editing-cycles>4</meta:editing-cycles>
    <meta:generator>LibreOffice/6.2.5.2$Windows_x86 LibreOffice_project/1ec314fa52f458adc18c4f025c545a4e8b22c159</meta:generator>
    <meta:document-statistic meta:table-count="2" meta:cell-count="67" meta:object-count="0"/>
  </office:meta>
</office:document-meta>
</file>