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78.67mm" svg:height="67.79mm" svg:x="77.17mm" svg:y="1mm">
            <draw:object draw:notify-on-update-of-ranges="Sheet1.A1:Sheet1.A1 Sheet1.A2:Sheet1.A12 Sheet1.B2:Sheet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Color</text:p>
          </table:table-cell>
          <table:table-cell table:number-columns-repeated="2"/>
        </table:table-row>
        <table:table-row table:style-name="ro1">
          <table:table-cell office:value-type="float" office:value="-19" calcext:value-type="float">
            <text:p>-19</text:p>
          </table:table-cell>
          <table:table-cell table:formula="of:=IF([.A2]&lt;0;11141120;170)" office:value-type="float" office:value="11141120" calcext:value-type="float">
            <text:p>11141120</text:p>
          </table:table-cell>
          <table:table-cell table:formula="of:=HEX2DEC(&quot;AA0000&quot;)" office:value-type="float" office:value="11141120" calcext:value-type="float">
            <text:p>1114112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-18" calcext:value-type="float">
            <text:p>-18</text:p>
          </table:table-cell>
          <table:table-cell table:formula="of:=IF([.A3]&lt;0;11141120;170)" office:value-type="float" office:value="11141120" calcext:value-type="float">
            <text:p>11141120</text:p>
          </table:table-cell>
          <table:table-cell table:formula="of:=HEX2DEC(&quot;0000AA&quot;)" office:value-type="float" office:value="170" calcext:value-type="float">
            <text:p>170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-16" calcext:value-type="float">
            <text:p>-16</text:p>
          </table:table-cell>
          <table:table-cell table:formula="of:=IF([.A4]&lt;0;11141120;170)" office:value-type="float" office:value="11141120" calcext:value-type="float">
            <text:p>11141120</text:p>
          </table:table-cell>
          <table:table-cell table:number-columns-repeated="2"/>
        </table:table-row>
        <table:table-row table:style-name="ro1">
          <table:table-cell office:value-type="float" office:value="-13" calcext:value-type="float">
            <text:p>-13</text:p>
          </table:table-cell>
          <table:table-cell table:formula="of:=IF([.A5]&lt;0;11141120;170)" office:value-type="float" office:value="11141120" calcext:value-type="float">
            <text:p>11141120</text:p>
          </table:table-cell>
          <table:table-cell table:number-columns-repeated="2"/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IF([.A6]&lt;0;11141120;170)" office:value-type="float" office:value="11141120" calcext:value-type="float">
            <text:p>111411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]&lt;0;11141120;170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8]&lt;0;11141120;170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A9]&lt;0;11141120;170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A10]&lt;0;11141120;170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A11]&lt;0;11141120;170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A12]&lt;0;11141120;170)" office:value-type="float" office:value="170" calcext:value-type="float">
            <text:p>17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2:Sheet1.A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0:10:02.648000000</meta:creation-date>
    <dc:date>2024-08-21T10:21:07.978000000</dc:date>
    <meta:editing-duration>PT11M4S</meta:editing-duration>
    <meta:editing-cycles>2</meta:editing-cycles>
    <meta:generator>LibreOffice/7.6.7.2$Windows_X86_64 LibreOffice_project/dd47e4b30cb7dab30588d6c79c651f218165e3c5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868cm" svg:height="6.78cm" xlink:href=".." xlink:type="simple" chart:class="chart:bar" chart:style-name="ch1">
        <chart:plot-area chart:style-name="ch2" table:cell-range-address="Sheet1.A1:Sheet1.A12 Sheet1.B2:Sheet1.B12" chart:data-source-has-labels="row" svg:x="0.157cm" svg:y="0.135cm" svg:width="7.554cm" svg:height="6.51cm">
          <chart:coordinate-region svg:x="0.884cm" svg:y="0.334cm" svg:width="6.827cm" svg:height="6.1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12" chart:label-cell-address="Sheet1.A1:Sheet1.A1" chart:class="chart:bar">
            <chart:data-point chart:repeated="11"/>
            <loext:propertry-mapping loext:property="FillColor" loext:cell-range-address="Sheet1.B2:Sheet1.B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A1:Sheet1.A1</svg:desc>
                </draw:g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9">
                <text:p>-19</text:p>
                <draw:g>
                  <svg:desc>Sheet1.A2:Sheet1.A12</svg:desc>
                </draw:g>
              </table:table-cell>
              <table:table-cell office:value-type="float" office:value="11141120">
                <text:p>11141120</text:p>
                <draw:g>
                  <svg:desc>Sheet1.B2:Sheet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8">
                <text:p>-18</text:p>
              </table:table-cell>
              <table:table-cell office:value-type="float" office:value="11141120">
                <text:p>11141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6">
                <text:p>-16</text:p>
              </table:table-cell>
              <table:table-cell office:value-type="float" office:value="11141120">
                <text:p>11141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3">
                <text:p>-13</text:p>
              </table:table-cell>
              <table:table-cell office:value-type="float" office:value="11141120">
                <text:p>11141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11141120">
                <text:p>11141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