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0000ff" draw:textarea-horizontal-align="justify" draw:textarea-vertical-align="middle" draw:auto-grow-height="false" fo:min-height="1cm" fo:min-width="5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>
      <style:graphic-properties draw:stroke="none" draw:fill="solid" draw:fill-color="#ffe4e1" draw:textarea-horizontal-align="justify" draw:textarea-vertical-align="middle" draw:auto-grow-height="false" fo:min-height="1cm" fo:min-width="7.444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35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3.056cm" loext:decorative="false"/>
      <style:paragraph-properties style:writing-mode="lr-tb"/>
    </style:style>
    <style:style style:name="gr5" style:family="graphic">
      <style:graphic-properties draw:stroke="none" draw:fill="solid" draw:fill-color="#0000ff" draw:textarea-horizontal-align="justify" draw:textarea-vertical-align="middle" draw:auto-grow-height="false" fo:min-height="2.553cm" fo:min-width="8.55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>
      <style:graphic-properties draw:stroke="none" draw:fill="gradient" draw:fill-color="#ffe4e1" draw:fill-gradient-name="Gradient_20_5" draw:gradient-step-count="0" draw:textarea-horizontal-align="justify" draw:textarea-vertical-align="middle" draw:auto-grow-height="false" fo:min-height="1cm" fo:min-width="7.444cm" fo:padding-top="0cm" fo:padding-bottom="0cm" fo:padding-left="0cm" fo:padding-right="0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562cm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 style:writing-mode="lr-tb"/>
      <style:text-properties fo:color="#000000" loext:opacity="100%" style:font-name="Liberation Sans1" fo:font-size="26pt" fo:language="en" fo:country="US" style:letter-kerning="false" style:language-asian="zxx" style:country-asian="none" style:language-complex="zxx" style:country-complex="none"/>
    </style:style>
    <style:style style:name="P2" style:family="paragraph">
      <loext:graphic-properties draw:fill="solid" draw:fill-color="#0000ff"/>
      <style:paragraph-properties fo:text-align="center" style:writing-mode="lr-tb"/>
      <style:text-properties fo:color="#000000" loext:opacity="100%" style:font-name="Liberation Sans1" fo:font-size="26pt" fo:language="en" fo:country="US" style:letter-kerning="false" style:language-asian="zxx" style:country-asian="none" style:language-complex="zxx" style:country-complex="none"/>
    </style:style>
    <style:style style:name="P3" style:family="paragraph">
      <loext:graphic-properties draw:fill="solid" draw:fill-color="#ffe4e1"/>
      <style:paragraph-properties fo:text-align="center" style:writing-mode="lr-tb"/>
      <style:text-properties fo:color="#000000" loext:opacity="100%" style:font-name="Liberation Sans1" fo:font-size="26pt" fo:language="en" fo:country="US" style:letter-kerning="false" style:language-asian="zxx" style:country-asian="none" style:language-complex="zxx" style:country-complex="none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 style:writing-mode="lr-tb"/>
      <style:text-properties fo:color="#000000" loext:opacity="100%" style:font-name="Liberation Sans1" fo:font-size="48pt" fo:language="en" fo:country="US" style:letter-kerning="false" style:font-size-asian="48pt" style:language-asian="zxx" style:country-asian="none" style:font-size-complex="48pt" style:language-complex="zxx" style:country-complex="none"/>
    </style:style>
    <style:style style:name="P6" style:family="paragraph">
      <loext:graphic-properties draw:fill="solid" draw:fill-color="#0000ff"/>
      <style:paragraph-properties fo:text-align="center" style:writing-mode="lr-tb"/>
      <style:text-properties fo:color="#000000" loext:opacity="100%" style:font-name="Liberation Sans1" fo:font-size="48pt" fo:language="en" fo:country="US" style:letter-kerning="false" style:font-size-asian="48pt" style:language-asian="zxx" style:country-asian="none" style:font-size-complex="48pt" style:language-complex="zxx" style:country-complex="none"/>
    </style:style>
    <style:style style:name="P7" style:family="paragraph">
      <loext:graphic-properties draw:fill="gradient" draw:fill-color="#ffe4e1" draw:fill-gradient-name="Gradient_20_5" draw:gradient-step-count="0"/>
      <style:paragraph-properties fo:text-align="center" style:writing-mode="lr-tb"/>
      <style:text-properties fo:color="#000000" loext:opacity="100%" style:font-name="Liberation Sans1" fo:font-size="26pt" fo:language="en" fo:country="US" style:letter-kerning="false" style:language-asian="zxx" style:country-asian="none" style:language-complex="zxx" style:country-complex="none"/>
    </style:style>
    <style:style style:name="P8" style:family="paragraph">
      <loext:graphic-properties draw:fill-color="#ffffff"/>
    </style:style>
    <style:style style:name="T1" style:family="text">
      <style:text-properties fo:color="#000000" loext:opacity="100%" style:font-name="Liberation Sans1" fo:font-size="26pt" fo:language="en" fo:country="US" style:letter-kerning="false" style:language-asian="zxx" style:country-asian="none" style:language-complex="zxx" style:country-complex="none"/>
    </style:style>
    <style:style style:name="T2" style:family="text">
      <style:text-properties fo:color="#000000" loext:opacity="100%" style:font-name="Liberation Sans1" fo:font-size="48pt" fo:language="en" fo:country="US" style:letter-kerning="false" style:font-size-asian="48pt" style:language-asian="zxx" style:country-asian="none" style:font-size-complex="48pt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Mirrored Fontwork 2" draw:style-name="gr1" draw:text-style-name="P2" draw:layer="layout" svg:width="5cm" svg:height="1cm" svg:x="0.691cm" svg:y="4.251cm">
          <text:p text:style-name="P1"><text:span text:style-name="T1">Computer</text:span></text:p>
          <draw:enhanced-geometry svg:viewBox="0 0 50 10" draw:mirror-vertical="false" draw:text-path="true" draw:text-path-scale="shape" draw:mirror-horizontal="true" draw:type="non-primitive" draw:enhanced-path="M 0 5 L 50 5 N"/>
        </draw:custom-shape>
        <draw:custom-shape draw:name="Mirrored Fontwork 1" draw:style-name="gr2" draw:text-style-name="P3" draw:layer="layout" svg:width="7.444cm" svg:height="1cm" svg:x="1.21cm" svg:y="9.336cm">
          <text:p text:style-name="P1"><text:span text:style-name="T1">Computer</text:span></text:p>
          <draw:enhanced-geometry svg:viewBox="0 0 50 10" draw:mirror-vertical="true" draw:text-path="true" draw:text-path-scale="shape" draw:type="non-primitive" draw:enhanced-path="M 0 5 L 50 5 N"/>
        </draw:custom-shape>
        <draw:frame draw:style-name="gr3" draw:text-style-name="P4" draw:layer="layout" svg:width="13.599cm" svg:height="5.228cm" svg:x="12.439cm" svg:y="0.957cm">
          <draw:text-box>
            <text:p>The path for the fontwork is a straight line. The internal properties are so, that the text is not stretched but uses its original size. Only if the path (=width of the shape) is shorter than the text, the font size is reduced. There exists no automatic word wrap but you need to use a separate paragraph for each line.</text:p>
          </draw:text-box>
        </draw:frame>
        <draw:frame draw:style-name="gr4" draw:text-style-name="P4" draw:layer="layout" svg:width="13.918cm" svg:height="3.806cm" svg:x="12.603cm" svg:y="8.142cm">
          <draw:text-box>
            <text:p>The color of the text is given by the fill color of the shape. It is useful to use a light color while you are still editing the text. When the text is then finished, you can assign the final color.</text:p>
            <text:p>Double-click to edit the text.</text:p>
          </draw:text-box>
        </draw:frame>
        <draw:custom-shape draw:name="Mirrored Fontwork 3" draw:style-name="gr1" draw:text-style-name="P2" draw:layer="layout" svg:width="5cm" svg:height="1cm" svg:x="1.64cm" svg:y="2.527cm">
          <text:p text:style-name="P1"><text:span text:style-name="T1">Computer</text:span></text:p>
          <draw:enhanced-geometry svg:viewBox="0 0 50 10" draw:mirror-vertical="true" draw:text-path="true" draw:text-path-scale="shape" draw:type="non-primitive" draw:enhanced-path="M 0 5 L 50 5 N"/>
        </draw:custom-shape>
        <draw:custom-shape draw:name="Mirrored Fontwork 4" draw:style-name="gr5" draw:text-style-name="P6" draw:layer="layout" svg:width="8.55cm" svg:height="2.553cm" svg:x="0.582cm" svg:y="5.642cm">
          <text:p text:style-name="P5"><text:span text:style-name="T2">Computer</text:span></text:p>
          <draw:enhanced-geometry svg:viewBox="0 0 50 10" draw:mirror-vertical="false" draw:text-path="true" draw:text-path-scale="shape" draw:type="non-primitive" draw:enhanced-path="M 0 5 L 50 5 N"/>
        </draw:custom-shape>
        <draw:custom-shape draw:name="Mirrored Fontwork 5" draw:style-name="gr6" draw:text-style-name="P7" draw:layer="layout" svg:width="7.444cm" svg:height="1cm" svg:x="0.994cm" svg:y="12.35cm">
          <text:p text:style-name="P1"><text:span text:style-name="T1">Computer</text:span></text:p>
          <draw:enhanced-geometry svg:viewBox="0 0 50 10" draw:mirror-vertical="true" draw:text-path="true" draw:text-path-scale="shape" draw:type="non-primitive" draw:enhanced-path="M 0 5 L 50 5 N"/>
        </draw:custom-shape>
        <draw:frame draw:style-name="gr7" draw:text-style-name="P4" draw:layer="layout" svg:width="14.055cm" svg:height="0.962cm" svg:x="12.84cm" svg:y="12.298cm">
          <draw:text-box>
            <text:p>As it is a fill color, you can use gradients as well.</text:p>
          </draw:text-box>
        </draw:frame>
        <draw:frame draw:style-name="gr8" draw:text-style-name="P4" draw:layer="layout" svg:width="13.882cm" svg:height="0.962cm" svg:x="0.542cm" svg:y="14.125cm">
          <draw:text-box>
            <text:p>To use the shape, copy it to your document.</text:p>
          </draw:text-box>
        </draw:frame>
        <draw:custom-shape draw:name="Mirrored Fontwork 6" draw:style-name="gr1" draw:text-style-name="P2" draw:layer="layout" svg:width="5cm" svg:height="1cm" svg:x="1.744cm" svg:y="0.954cm">
          <text:p text:style-name="P1"><text:span text:style-name="T1">Computer</text:span></text:p>
          <draw:enhanced-geometry svg:viewBox="0 0 50 10" draw:mirror-vertical="false" draw:text-path="true" draw:text-path-scale="shape" draw:type="non-primitive" draw:enhanced-path="M 0 5 L 50 5 N"/>
        </draw:custom-shap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5" draw:display-name="Gradient 5" draw:style="linear" draw:start-color="#0f0b57" draw:end-color="#ffbb70" draw:start-intensity="100%" draw:end-intensity="100%" draw:angle="90deg" draw:border="0%">
      <loext:gradient-stop svg:offset="0" loext:color-type="rgb" loext:color-value="#0f0b57"/>
      <loext:gradient-stop svg:offset="0.3" loext:color-type="rgb" loext:color-value="#644eb0"/>
      <loext:gradient-stop svg:offset="0.5" loext:color-type="rgb" loext:color-value="#d392d6"/>
      <loext:gradient-stop svg:offset="0.75" loext:color-type="rgb" loext:color-value="#febbc2"/>
      <loext:gradient-stop svg:offset="1" loext:color-type="rgb" loext:color-value="#ffbb70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Sundown" draw:style="linear" draw:start-color="#0f0b57" draw:end-color="#ffbb70" draw:start-intensity="100%" draw:end-intensity="100%" draw:angle="0deg" draw:border="0%">
      <loext:gradient-stop svg:offset="0" loext:color-type="rgb" loext:color-value="#0f0b57"/>
      <loext:gradient-stop svg:offset="0.3" loext:color-type="rgb" loext:color-value="#644eb0"/>
      <loext:gradient-stop svg:offset="0.5" loext:color-type="rgb" loext:color-value="#d392d6"/>
      <loext:gradient-stop svg:offset="0.75" loext:color-type="rgb" loext:color-value="#febbc2"/>
      <loext:gradient-stop svg:offset="1" loext:color-type="rgb" loext:color-value="#ffbb70"/>
    </draw:gradient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4-09-23T01:36:46.716000000</meta:creation-date>
    <dc:date>2024-09-23T01:52:47.676000000</dc:date>
    <dc:creator>Regina Henschel</dc:creator>
    <meta:editing-duration>PT5M14S</meta:editing-duration>
    <meta:editing-cycles>1</meta:editing-cycles>
    <meta:document-statistic meta:object-count="33"/>
    <meta:generator>LODev_daily_installed/25.2.0.0.alpha0$Windows_X86_64 LibreOffice_project/976567aee323afd09629b6adf13537908f43d2a8</meta:generator>
  </office:meta>
</office:document-meta>
</file>