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transliterateExperiment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38cm"/>
    </style:style>
    <style:style style:name="co2" style:family="table-column">
      <style:table-column-properties fo:break-before="auto" style:column-width="16.83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459cm" fo:break-before="auto" style:use-optimal-row-height="true"/>
    </style:style>
    <style:style style:name="ro3" style:family="table-row">
      <style:table-row-properties style:row-height="2.8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ff4000"/>
    </style:style>
    <style:style style:name="T1" style:family="text">
      <style:text-properties style:font-name="DejaVu Sans Mono" fo:font-size="11pt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Lupp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bc def GHD</text:p>
          </table:table-cell>
          <table:table-cell table:formula="of:=APITRANSLITERATETOSENTENCECASE([.A1])" office:value-type="string" office:string-value="Abc def ghd" calcext:value-type="string">
            <text:p>Abc def ghd</text:p>
          </table:table-cell>
          <table:table-cell/>
        </table:table-row>
        <table:table-row table:style-name="ro1">
          <table:table-cell office:value-type="string" calcext:value-type="string">
            <text:p>abc def! ghd.</text:p>
          </table:table-cell>
          <table:table-cell table:formula="of:=APITRANSLITERATETOSENTENCECASE([.A2])" office:value-type="string" office:string-value="Abc def! ghd." calcext:value-type="string">
            <text:p>Abc def! ghd.</text:p>
          </table:table-cell>
          <table:table-cell office:value-type="string" calcext:value-type="string">
            <text:p>Why lowercase “g” ?</text:p>
          </table:table-cell>
        </table:table-row>
        <table:table-row table:style-name="ro1">
          <table:table-cell office:value-type="string" calcext:value-type="string">
            <text:p>all you need is love. give your best! let atlas never shrug shoulders.</text:p>
          </table:table-cell>
          <table:table-cell table:formula="of:=APITRANSLITERATETOSENTENCECASE([.A3])" office:value-type="string" office:string-value="All you need is love. give your best! let atlas never shrug shoulders." calcext:value-type="string">
            <text:p>All you need is love. give your best! let atlas never shrug shoulders.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This isn’t what I would have expected.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 make the first letter of a text uppercase should be simpler.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1" office:value-type="string" calcext:value-type="string">
            <text:p>Abc def ghd</text:p>
          </table:table-cell>
          <table:table-cell office:value-type="string" calcext:value-type="string">
            <text:p>This is what the UI tool <text:span text:style-name="T2">&gt;Format&gt;Text&gt;Sentence case</text:span> produced.</text:p>
          </table:table-cell>
          <table:table-cell/>
        </table:table-row>
        <table:table-row table:style-name="ro1">
          <table:table-cell table:style-name="ce1" office:value-type="string" calcext:value-type="string">
            <text:p>Abc def! Ghd.</text:p>
          </table:table-cell>
          <table:table-cell office:value-type="string" calcext:value-type="string">
            <text:p>(Funny placement under <text:span text:style-name="T2">Format</text:span>.)</text:p>
          </table:table-cell>
          <table:table-cell/>
        </table:table-row>
        <table:table-row table:style-name="ro1">
          <table:table-cell table:style-name="ce1" office:value-type="string" calcext:value-type="string">
            <text:p>All you need is love. give your best! Let atlas never shrug shoulders.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And this is what my amateurish user code does.</text:p>
          </table:table-cell>
          <table:table-cell/>
        </table:table-row>
        <table:table-row table:style-name="ro1">
          <table:table-cell table:style-name="ce1" office:value-type="string" calcext:value-type="string">
            <text:p>Abc def ghd</text:p>
          </table:table-cell>
          <table:table-cell table:formula="of:=VARIANTTRANSLITERATETOSENTENCECASE([.A13])" office:value-type="string" office:string-value="Abc def ghd" calcext:value-type="string">
            <text:p>Abc def ghd</text:p>
          </table:table-cell>
          <table:table-cell/>
        </table:table-row>
        <table:table-row table:style-name="ro1">
          <table:table-cell table:style-name="ce1" office:value-type="string" calcext:value-type="string">
            <text:p>Abc def! Ghd.</text:p>
          </table:table-cell>
          <table:table-cell table:formula="of:=VARIANTTRANSLITERATETOSENTENCECASE([.A14])" office:value-type="string" office:string-value="Abc def! Ghd." calcext:value-type="string">
            <text:p>Abc def! Ghd.</text:p>
          </table:table-cell>
          <table:table-cell/>
        </table:table-row>
        <table:table-row table:style-name="ro2">
          <table:table-cell table:style-name="ce1" office:value-type="string" calcext:value-type="string">
            <text:p>All you need is love. give your best! Let atlas never shrug shoulders.</text:p>
            <text:p><text:span text:style-name="T1">(nursih the rich!)    nurse and cherish them!</text:span></text:p>
          </table:table-cell>
          <table:table-cell table:formula="of:=VARIANTTRANSLITERATETOSENTENCECASE([.A15])" office:value-type="string" office:string-value="All you need is love. Give your best! Let atlas never shrug shoulders.&#10;(nursih the rich!)    Nurse and cherish them!" calcext:value-type="string">
            <text:p>All you need is love. Give your best! Let atlas never shrug shoulders.</text:p>
            <text:p>(nursih the rich!)    Nurse and cherish them!</text:p>
          </table:table-cell>
          <table:table-cell office:value-type="string" calcext:value-type="string">
            <text:p>Should opening parentheses be allowed as a lookbehind of a sentence? </text:p>
            <text:p>What about closing…</text:p>
            <text:p>How many spaces needed to make a sentence delimiter?</text:p>
          </table:table-cell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listen! do you want to know a secret?</text:p>
            <text:p>do you promise not to tell?</text:p>
            <text:p>closer! let me whisper in your ear,</text:p>
            <text:p>say the words you want to hear.</text:p>
            <text:p>i’m in love with you.</text:p>
            <text:p/>
          </table:table-cell>
          <table:table-cell table:formula="of:=VARIANTTRANSLITERATETOSENTENCECASE([.A17])" office:value-type="string" office:string-value="Listen! Do you want to know a secret?&#10;Do you promise not to tell?&#10;Closer! Let me whisper in your ear,&#10;Say the words you want to hear.&#10;I’m in love with you.&#10;" calcext:value-type="string">
            <text:p>Listen! Do you want to know a secret?</text:p>
            <text:p>Do you promise not to tell?</text:p>
            <text:p>Closer! Let me whisper in your ear,</text:p>
            <text:p>Say the words you want to hear.</text:p>
            <text:p>I’m in love with you.</text:p>
            <text:p/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M Really funny! I would never think of giving "code-point positions" in strings zero-based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 This was what you did, and I never tested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way, I have no idea how tom use the array-parameter.</text:p>
          </table:table-cell>
          <table:table-cell table:number-columns-repeated="2"/>
        </table:table-row>
        <table:table-row table:style-name="ro1" table:number-rows-repeated="1048553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n" fo:country="GB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 style:data-style-name="N0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7">00/00/0000</text:date>, <text:time style:data-style-name="N2" text:time-value="00:52:06.28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7T00:52:07.608000000</meta:creation-date>
    <dc:title>MonoCalc</dc:title>
    <meta:editing-duration>PT9M19S</meta:editing-duration>
    <meta:editing-cycles>2</meta:editing-cycles>
    <meta:generator>LibreOffice/7.2.0.2$Windows_X86_64 LibreOffice_project/614be4f5c67816389257027dc5e56c801a547089</meta:generator>
    <meta:initial-creator>jag Lupp</meta:initial-creator>
    <dc:date>2021-08-07T01:23:40.700000000</dc:date>
    <dc:creator>jag Lupp</dc:creator>
    <meta:document-statistic meta:table-count="1" meta:cell-count="27" meta:object-count="0"/>
    <meta:template xlink:type="simple" xlink:actuate="onRequest" xlink:title="MonoCalc" xlink:href="../../../../../AppData/Roaming/LibreOffice/4/user/template/MonoCalc.ots" meta:date="2021-08-07T00:52:07.36000000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ransliterateExperiments"/>
</library:library>
</file>

<file path=Basic/Standard/transliterateExperiments.xml><?xml version="1.0" encoding="utf-8"?>
<!DOCTYPE module  PUBLIC '-//OpenOffice.org//DTD OfficeDocument 1.0//EN'  'module.dtd'>
<script:module xmlns:script="http://openoffice.org/2000/script" script:name="transliterateExperiments" script:language="StarBasic" script:moduleType="normal">REM  *****  BASIC  *****
Global Const tranSCregex = "(?&lt;=(^|\u000D\u000A|\u000A|u000D|\.|!|¡|¿|\?|   ) ?)(.)"
Global Const pilcrow = "¶"
Global Const transSCreplaceCode = "¶$2"
Global transSCfunctionAccess As Object

Function variantTransliterateToSentenceCase(ByRef pString) As String
variantTransliterateToSentenceCase = pString
If IsNull(transSCfunctionAccess) Then
 transSCfunctionAccess = CreateUnoService("com.sun.star.sheet.FunctionAccess")
 transSCfunctionAccess.RegularExpressions = True
End If
interim = transSCfunctionAccess.callFunction("REGEX", _
            Array(pString, tranSCregex, transSCreplaceCode, "g"))
pos = 1
needCont = True
While needCont
 pos = InStr(pos, interim, pilcrow, 1)+1
 If (pos&gt;1) AND (Len(interim)&gt;=pos) Then
  uchar = Ucase(Mid(interim, pos, 1))
  Mid(interim, pos, 1, uchar)
 Else
  needCont = False
 End If
Wend
pString = Join(Split(interim, pilcrow), "")
variantTransliterateToSentenceCase = pString
End Function

Function apiTransliterateToSentenceCase(ByRef pString, Optional pLoc As Object) As String
If IsMissing(pLoc) Then
 Dim loc As New com.sun.star.lang.Locale
 pLoc = loc 'pLoc 'pLoc = ThisComponent.CharLocale
End If 
transSrvc = CreateUnoService("com.sun.star.i18n.Transliteration")
transSrvc.loadModuleByImplName("SENTENCE_CASE", pLoc)
interim =  transSrvc.transliterate(pString, 0, Len(pString), Array())', Array())
REM Really funny! I would never think of giving "code-point positions" in strings zero-based.
REM This was what you did, and I never tested.
apiTransliterateToSentenceCase = interim
pString = interim
End Function  

sub Foo()
  dim oLoc as new com.sun.star.lang.Locale, oTr as object
  oTr = CreateUnoService("com.sun.star.i18n.Transliteration")
  oTr.loadModuleByImplName("SENTENCE_CASE", oLoc)
  theStrings = Array("abc def GHD", "abc def! ghd.", "all you need is love. give your best! let atlas never shrug shoulders.") 
  For i = 0 To Ubound(theStrings)
    msgbox oTr.transliterate(theStrings(i), 0, Len(theStrings(i)), array())
  Next i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