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10000000106865C8DA60E5FC5E.png" manifest:media-type="image/png"/>
  <manifest:file-entry manifest:full-path="Pictures/100002010000002000000020A810860A0A416734.png" manifest:media-type="image/png"/>
  <manifest:file-entry manifest:full-path="Pictures/100002010000001800000018EF18833407D3B379.png" manifest:media-type="image/png"/>
  <manifest:file-entry manifest:full-path="Pictures/100002010000002000000020264E194DB770F792.png" manifest:media-type="image/png"/>
  <manifest:file-entry manifest:full-path="Pictures/100002010000003000000030E9FB9C53416A5C43.png" manifest:media-type="image/png"/>
  <manifest:file-entry manifest:full-path="Pictures/1000020100000020000000203C6965D5EF077613.png" manifest:media-type="image/png"/>
  <manifest:file-entry manifest:full-path="Pictures/10000201000000200000002024AFD8F899708D4E.png" manifest:media-type="image/png"/>
  <manifest:file-entry manifest:full-path="Pictures/100002010000003000000030A5CED5155F808CFF.png" manifest:media-type="image/png"/>
  <manifest:file-entry manifest:full-path="Pictures/100002010000003000000030237DA25E2D485ADF.png" manifest:media-type="image/png"/>
  <manifest:file-entry manifest:full-path="Pictures/10000201000000300000003001942FA3DDB2D2D8.png" manifest:media-type="image/png"/>
  <manifest:file-entry manifest:full-path="Pictures/100002010000003000000030A83E84BE52BBE86E.png" manifest:media-type="image/png"/>
  <manifest:file-entry manifest:full-path="Pictures/100002010000001000000010A87380CF54CE7318.png" manifest:media-type="image/png"/>
  <manifest:file-entry manifest:full-path="Pictures/1000020100000020000000203AD4C3DA2DFFB63F.png" manifest:media-type="image/png"/>
  <manifest:file-entry manifest:full-path="Pictures/10000201000000180000001890B2C166EF863196.png" manifest:media-type="image/png"/>
  <manifest:file-entry manifest:full-path="Pictures/1000020100000018000000186498C1D639CB6ECC.png" manifest:media-type="image/png"/>
  <manifest:file-entry manifest:full-path="Pictures/10000201000000200000002009F2BD9006E66A00.png" manifest:media-type="image/png"/>
  <manifest:file-entry manifest:full-path="Pictures/1000020100000020000000203E55B392B367C085.png" manifest:media-type="image/png"/>
  <manifest:file-entry manifest:full-path="Pictures/1000020100000020000000205CB2AAB1DE35A318.png" manifest:media-type="image/png"/>
  <manifest:file-entry manifest:full-path="Basic/Standard/Imprimir.xml" manifest:media-type="text/xml"/>
  <manifest:file-entry manifest:full-path="Basic/Standard/Manutencao.xml" manifest:media-type="text/xml"/>
  <manifest:file-entry manifest:full-path="Basic/Standard/Cancelar.xml" manifest:media-type="text/xml"/>
  <manifest:file-entry manifest:full-path="Basic/Standard/CaixaListagem.xml" manifest:media-type="text/xml"/>
  <manifest:file-entry manifest:full-path="Basic/Standard/LancarDados.xml" manifest:media-type="text/xml"/>
  <manifest:file-entry manifest:full-path="Basic/Standard/FecharPlan.xml" manifest:media-type="text/xml"/>
  <manifest:file-entry manifest:full-path="Basic/Standard/Imagem.xml" manifest:media-type="text/xml"/>
  <manifest:file-entry manifest:full-path="Basic/Standard/Pesquisar.xml" manifest:media-type="text/xml"/>
  <manifest:file-entry manifest:full-path="Basic/Standard/DesativaCampos.xml" manifest:media-type="text/xml"/>
  <manifest:file-entry manifest:full-path="Basic/Standard/SalvarPlan.xml" manifest:media-type="text/xml"/>
  <manifest:file-entry manifest:full-path="Basic/Standard/Email.xml" manifest:media-type="text/xml"/>
  <manifest:file-entry manifest:full-path="Basic/Standard/CriarPDF.xml" manifest:media-type="text/xml"/>
  <manifest:file-entry manifest:full-path="Basic/Standard/Alteracao.xml" manifest:media-type="text/xml"/>
  <manifest:file-entry manifest:full-path="Basic/Standard/Protecao.xml" manifest:media-type="text/xml"/>
  <manifest:file-entry manifest:full-path="Basic/Standard/MovimentaPlan.xml" manifest:media-type="text/xml"/>
  <manifest:file-entry manifest:full-path="Basic/Standard/AtivaBotoes.xml" manifest:media-type="text/xml"/>
  <manifest:file-entry manifest:full-path="Basic/Standard/AtivaCampos.xml" manifest:media-type="text/xml"/>
  <manifest:file-entry manifest:full-path="Basic/Standard/RelatorioFornecedor.xml" manifest:media-type="text/xml"/>
  <manifest:file-entry manifest:full-path="Basic/Standard/DesativaBotoes.xml" manifest:media-type="text/xml"/>
  <manifest:file-entry manifest:full-path="Basic/Standard/script-lb.xml" manifest:media-type="text/xml"/>
  <manifest:file-entry manifest:full-path="Basic/Standard/RNCR.xml" manifest:media-type="text/xml"/>
  <manifest:file-entry manifest:full-path="Basic/Standard/LimparCampos.xml" manifest:media-type="text/xml"/>
  <manifest:file-entry manifest:full-path="Basic/Standard/Acesso.xml" manifest:media-type="text/xml"/>
  <manifest:file-entry manifest:full-path="Basic/Standard/ConfiguraCampo.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anutencao.AbreTelaInteira?language=Basic&amp;location=document" xlink:type="simple"/>
      <script:event-listener script:language="ooo:script" script:event-name="office:prepare-unload" xlink:href="vnd.sun.star.script:Standard.FecharPlan.FecharPlanForcado?language=Basic&amp;location=document" xlink:type="simple"/>
    </office:event-listeners>
  </office:scripts>
  <office:font-face-decls>
    <style:font-face style:name="Lucida Console2" svg:font-family="'Lucida Console'"/>
    <style:font-face style:name="Lucida Console1" svg:font-family="'Lucida Console'" style:font-family-generic="modern" style:font-pitch="fixed"/>
    <style:font-face style:name="Lucida Console" svg:font-family="'Lucida Console'" style:font-adornments="Normal"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0mm"/>
    </style:style>
    <style:style style:name="co3" style:family="table-column">
      <style:table-column-properties fo:break-before="auto" style:column-width="22.58mm"/>
    </style:style>
    <style:style style:name="co4" style:family="table-column">
      <style:table-column-properties fo:break-before="auto" style:column-width="19.88mm"/>
    </style:style>
    <style:style style:name="co5" style:family="table-column">
      <style:table-column-properties fo:break-before="auto" style:column-width="22mm"/>
    </style:style>
    <style:style style:name="co6" style:family="table-column">
      <style:table-column-properties fo:break-before="auto" style:column-width="49.64mm"/>
    </style:style>
    <style:style style:name="co7" style:family="table-column">
      <style:table-column-properties fo:break-before="auto" style:column-width="20.5mm"/>
    </style:style>
    <style:style style:name="co8" style:family="table-column">
      <style:table-column-properties fo:break-before="auto" style:column-width="15.33mm"/>
    </style:style>
    <style:style style:name="co9" style:family="table-column">
      <style:table-column-properties fo:break-before="auto" style:column-width="43.66mm"/>
    </style:style>
    <style:style style:name="co10" style:family="table-column">
      <style:table-column-properties fo:break-before="auto" style:column-width="38.75mm"/>
    </style:style>
    <style:style style:name="co11" style:family="table-column">
      <style:table-column-properties fo:break-before="auto" style:column-width="136.79mm"/>
    </style:style>
    <style:style style:name="co12" style:family="table-column">
      <style:table-column-properties fo:break-before="auto" style:column-width="13.69mm"/>
    </style:style>
    <style:style style:name="co13" style:family="table-column">
      <style:table-column-properties fo:break-before="auto" style:column-width="17mm"/>
    </style:style>
    <style:style style:name="co14" style:family="table-column">
      <style:table-column-properties fo:break-before="auto" style:column-width="29mm"/>
    </style:style>
    <style:style style:name="co15" style:family="table-column">
      <style:table-column-properties fo:break-before="auto" style:column-width="36mm"/>
    </style:style>
    <style:style style:name="co16" style:family="table-column">
      <style:table-column-properties fo:break-before="auto" style:column-width="24.01mm"/>
    </style:style>
    <style:style style:name="co17" style:family="table-column">
      <style:table-column-properties fo:break-before="auto" style:column-width="21.01mm"/>
    </style:style>
    <style:style style:name="co18" style:family="table-column">
      <style:table-column-properties fo:break-before="auto" style:column-width="85mm"/>
    </style:style>
    <style:style style:name="co19" style:family="table-column">
      <style:table-column-properties fo:break-before="auto" style:column-width="28.95mm"/>
    </style:style>
    <style:style style:name="co20" style:family="table-column">
      <style:table-column-properties fo:break-before="auto" style:column-width="24.99mm"/>
    </style:style>
    <style:style style:name="co21" style:family="table-column">
      <style:table-column-properties fo:break-before="auto" style:column-width="17.99mm"/>
    </style:style>
    <style:style style:name="co22" style:family="table-column">
      <style:table-column-properties fo:break-before="auto" style:column-width="16.69mm"/>
    </style:style>
    <style:style style:name="co23" style:family="table-column">
      <style:table-column-properties fo:break-before="auto" style:column-width="27.99mm"/>
    </style:style>
    <style:style style:name="co24" style:family="table-column">
      <style:table-column-properties fo:break-before="auto" style:column-width="50.73mm"/>
    </style:style>
    <style:style style:name="co25" style:family="table-column">
      <style:table-column-properties fo:break-before="auto" style:column-width="1.99mm"/>
    </style:style>
    <style:style style:name="co26" style:family="table-column">
      <style:table-column-properties fo:break-before="auto" style:column-width="20mm"/>
    </style:style>
    <style:style style:name="co27" style:family="table-column">
      <style:table-column-properties fo:break-before="auto" style:column-width="45mm"/>
    </style:style>
    <style:style style:name="co28" style:family="table-column">
      <style:table-column-properties fo:break-before="auto" style:column-width="38.12mm"/>
    </style:style>
    <style:style style:name="co29" style:family="table-column">
      <style:table-column-properties fo:break-before="auto" style:column-width="30mm"/>
    </style:style>
    <style:style style:name="co30" style:family="table-column">
      <style:table-column-properties fo:break-before="auto" style:column-width="12.52mm"/>
    </style:style>
    <style:style style:name="co31" style:family="table-column">
      <style:table-column-properties fo:break-before="auto" style:column-width="39.3mm"/>
    </style:style>
    <style:style style:name="co32" style:family="table-column">
      <style:table-column-properties fo:break-before="auto" style:column-width="168.29mm"/>
    </style:style>
    <style:style style:name="co33" style:family="table-column">
      <style:table-column-properties fo:break-before="auto" style:column-width="22.6mm"/>
    </style:style>
    <style:style style:name="co34" style:family="table-column">
      <style:table-column-properties fo:break-before="auto" style:column-width="70.01mm"/>
    </style:style>
    <style:style style:name="co35" style:family="table-column">
      <style:table-column-properties fo:break-before="auto" style:column-width="79.99mm"/>
    </style:style>
    <style:style style:name="co36" style:family="table-column">
      <style:table-column-properties fo:break-before="auto" style:column-width="50.01mm"/>
    </style:style>
    <style:style style:name="co37" style:family="table-column">
      <style:table-column-properties fo:break-before="auto" style:column-width="14.99mm"/>
    </style:style>
    <style:style style:name="co38" style:family="table-column">
      <style:table-column-properties fo:break-before="auto" style:column-width="40.3mm"/>
    </style:style>
    <style:style style:name="ro1" style:family="table-row">
      <style:table-row-properties style:row-height="6mm" fo:break-before="auto" style:use-optimal-row-height="false"/>
    </style:style>
    <style:style style:name="ro2" style:family="table-row">
      <style:table-row-properties style:row-height="1.99mm" fo:break-before="auto" style:use-optimal-row-height="false"/>
    </style:style>
    <style:style style:name="ro3" style:family="table-row">
      <style:table-row-properties style:row-height="4mm" fo:break-before="auto" style:use-optimal-row-height="false"/>
    </style:style>
    <style:style style:name="ro4" style:family="table-row">
      <style:table-row-properties style:row-height="3mm" fo:break-before="auto" style:use-optimal-row-height="false"/>
    </style:style>
    <style:style style:name="ro5" style:family="table-row">
      <style:table-row-properties style:row-height="4.52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4.5mm" fo:break-before="auto" style:use-optimal-row-height="false"/>
    </style:style>
    <style:style style:name="ro8" style:family="table-row">
      <style:table-row-properties style:row-height="4.99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6.35mm" fo:break-before="auto" style:use-optimal-row-height="true"/>
    </style:style>
    <style:style style:name="ro11" style:family="table-row">
      <style:table-row-properties style:row-height="11.99mm" fo:break-before="auto" style:use-optimal-row-height="false"/>
    </style:style>
    <style:style style:name="ro12" style:family="table-row">
      <style:table-row-properties style:row-height="7mm" fo:break-before="auto" style:use-optimal-row-height="false"/>
    </style:style>
    <style:style style:name="ro13" style:family="table-row">
      <style:table-row-properties style:row-height="4.52mm" fo:break-before="page" style:use-optimal-row-height="true"/>
    </style:style>
    <style:style style:name="ro14" style:family="table-row">
      <style:table-row-properties style:row-height="8.01mm" fo:break-before="auto" style:use-optimal-row-height="false"/>
    </style:style>
    <style:style style:name="ta1" style:family="table" style:master-page-name="Report">
      <style:table-properties table:display="true" style:writing-mode="lr-tb"/>
    </style:style>
    <style:style style:name="ta2" style:family="table" style:master-page-name="Paisagem">
      <style:table-properties table:display="true" style:writing-mode="lr-tb"/>
    </style:style>
    <style:style style:name="ta3" style:family="table" style:master-page-name="Default">
      <style:table-properties table:display="true" style:writing-mode="lr-tb"/>
    </style: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text-style style:name="N100">
      <number:text-content/>
    </number:text-style>
    <style:style style:name="ce1" style:family="table-cell" style:parent-style-name="Default">
      <style:table-cell-properties style:cell-protect="protected formula-hidden" style:print-content="true" style:vertical-align="middle"/>
      <style:text-properties style:font-name="Lucida Console1" fo:font-size="8pt" style:font-size-asian="8pt" style:font-size-complex="8pt"/>
    </style:style>
    <style:style style:name="ce2" style:family="table-cell" style:parent-style-name="Default">
      <style:table-cell-properties style:cell-protect="protected formula-hidden" style:print-content="true" style:text-align-source="fix" style:repeat-content="false" fo:border="0.74pt solid #000000" style:vertical-align="middle"/>
      <style:paragraph-properties fo:text-align="center"/>
      <style:text-properties style:font-name="Lucida Console1" fo:font-size="8pt" style:font-size-asian="8pt" style:font-size-complex="8pt"/>
    </style:style>
    <style:style style:name="ce5" style:family="table-cell" style:parent-style-name="Default">
      <style:table-cell-properties style:cell-protect="protected formula-hidden" style:print-content="true" fo:border="0.74pt solid #000000" style:vertical-align="middle"/>
      <style:text-properties style:font-name="Lucida Console1" fo:font-size="8pt" style:font-size-asian="8pt" style:font-size-complex="8pt"/>
    </style:style>
    <style:style style:name="ce4" style:family="table-cell" style:parent-style-name="Default">
      <style:table-cell-properties fo:background-color="#dddddd" style:cell-protect="protected formula-hidden" style:print-content="true" style:text-align-source="fix" style:repeat-content="false" style:vertical-align="middle"/>
      <style:paragraph-properties fo:text-align="start" fo:margin-left="0mm"/>
      <style:text-properties style:font-name="Lucida Console1" fo:font-size="8pt" fo:font-weight="bold" style:font-size-asian="8pt" style:font-weight-asian="bold" style:font-size-complex="8pt" style:font-weight-complex="bold"/>
    </style:style>
    <style:style style:name="ce8" style:family="table-cell" style:parent-style-name="Default">
      <style:table-cell-properties fo:background-color="#dddddd" style:cell-protect="protected formula-hidden" style:print-content="true" style:text-align-source="fix" style:repeat-content="false" fo:border="0.74pt solid #000000" style:vertical-align="middle"/>
      <style:paragraph-properties fo:text-align="center" fo:margin-left="0mm"/>
      <style:text-properties style:font-name="Lucida Console1" fo:font-size="8pt" fo:font-weight="bold" style:font-size-asian="8pt" style:font-weight-asian="bold" style:font-size-complex="8pt" style:font-weight-complex="bold"/>
    </style:style>
    <style:style style:name="ce9" style:family="table-cell" style:parent-style-name="Default">
      <style:table-cell-properties fo:border-bottom="0.74pt solid #000000" style:cell-protect="protected formula-hidden" style:print-content="true" style:text-align-source="fix" style:repeat-content="false" fo:border-left="0.74pt solid #000000" fo:border-right="0.74pt solid #000000" fo:border-top="none" style:vertical-align="middle"/>
      <style:paragraph-properties fo:text-align="start" fo:margin-left="0mm"/>
      <style:text-properties style:font-name="Lucida Console1" fo:font-size="8pt" style:font-size-asian="8pt" style:font-size-complex="8pt"/>
    </style:style>
    <style:style style:name="ce7" style:family="table-cell" style:parent-style-name="Default">
      <style:table-cell-properties style:cell-protect="protected formula-hidden" style:print-content="true" style:text-align-source="fix" style:repeat-content="false" fo:border="none" style:vertical-align="middle"/>
      <style:paragraph-properties fo:text-align="start" fo:margin-left="0mm"/>
      <style:text-properties style:font-name="Lucida Console1" fo:font-size="8pt" style:font-size-asian="8pt" style:font-size-complex="8pt"/>
    </style:style>
    <style:style style:name="ce12" style:family="table-cell" style:parent-style-name="Default">
      <style:table-cell-properties fo:background-color="#dddddd" style:cell-protect="protected formula-hidden" style:print-content="true" style:text-align-source="fix" style:repeat-content="false" fo:border="0.74pt solid #000000" style:vertical-align="middle"/>
      <style:paragraph-properties fo:text-align="center"/>
      <style:text-properties style:font-name="Lucida Console1" fo:font-size="8pt" fo:font-weight="bold" style:font-size-asian="8pt" style:font-weight-asian="bold" style:font-size-complex="8pt" style:font-weight-complex="bold"/>
    </style:style>
    <style:style style:name="ce10" style:family="table-cell" style:parent-style-name="Default" style:data-style-name="N112">
      <style:table-cell-properties fo:border-bottom="0.74pt solid #000000" style:cell-protect="protected formula-hidden" style:print-content="true" style:text-align-source="fix" style:repeat-content="false" fo:border-left="0.74pt solid #000000" fo:border-right="0.74pt solid #000000" fo:border-top="none" style:vertical-align="middle"/>
      <style:paragraph-properties fo:text-align="start" fo:margin-left="0mm"/>
      <style:text-properties style:font-name="Lucida Console1" fo:font-size="8pt" style:font-size-asian="8pt" style:font-size-complex="8pt"/>
    </style:style>
    <style:style style:name="ce15" style:family="table-cell" style:parent-style-name="Default">
      <style:table-cell-properties fo:border-bottom="0.74pt solid #000000" style:cell-protect="protected formula-hidden" style:print-content="true" style:text-align-source="fix" style:repeat-content="false" fo:wrap-option="wrap" fo:border-left="0.74pt solid #000000" fo:border-right="0.74pt solid #000000" fo:border-top="none" style:vertical-align="top"/>
      <style:paragraph-properties fo:text-align="justify" fo:margin-left="0mm"/>
      <style:text-properties style:font-name="Lucida Console1" fo:font-size="8pt" style:font-size-asian="8pt" style:font-size-complex="8pt"/>
    </style:style>
    <style:style style:name="ce14" style:family="table-cell" style:parent-style-name="Default">
      <style:table-cell-properties fo:border-bottom="0.74pt solid #000000" style:cell-protect="protected formula-hidden" style:print-content="true" style:text-align-source="fix" style:repeat-content="false" fo:wrap-option="wrap" fo:border-left="0.74pt solid #000000" fo:border-right="0.74pt solid #000000" fo:border-top="none" style:vertical-align="bottom"/>
      <style:paragraph-properties fo:text-align="start" fo:margin-left="0mm"/>
      <style:text-properties style:font-name="Lucida Console1" fo:font-size="8pt" style:font-size-asian="8pt" style:font-size-complex="8pt"/>
    </style:style>
    <style:style style:name="ce17" style:family="table-cell" style:parent-style-name="Default">
      <style:table-cell-properties fo:border-bottom="0.74pt solid #000000" style:cell-protect="protected formula-hidden" style:print-content="true" style:text-align-source="fix" style:repeat-content="false" fo:border-left="0.74pt solid #000000" fo:border-right="0.74pt solid #000000" fo:border-top="none" style:vertical-align="bottom"/>
      <style:paragraph-properties fo:text-align="start" fo:margin-left="0mm"/>
      <style:text-properties style:font-name="Lucida Console1" fo:font-size="8pt" style:font-size-asian="8pt" style:font-size-complex="8pt"/>
    </style:style>
    <style:style style:name="ce18" style:family="table-cell" style:parent-style-name="Default">
      <style:table-cell-properties fo:background-color="#dddddd" style:cell-protect="protected formula-hidden" style:print-content="true" style:text-align-source="fix" style:repeat-content="false" fo:border="0.74pt solid #000000" style:vertical-align="middle"/>
      <style:paragraph-properties fo:text-align="start" fo:margin-left="0mm"/>
      <style:text-properties style:font-name="Lucida Console1" fo:font-size="8pt" fo:font-weight="bold" style:font-size-asian="8pt" style:font-weight-asian="bold" style:font-size-complex="8pt" style:font-weight-complex="bold"/>
    </style:style>
    <style:style style:name="ce20"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center" fo:margin-left="0mm"/>
      <style:text-properties style:font-name="Lucida Console1" fo:font-size="8pt" style:font-size-asian="8pt" style:font-size-complex="8pt"/>
    </style:style>
    <style:style style:name="ce21" style:family="table-cell" style:parent-style-name="Default">
      <style:table-cell-properties fo:border-bottom="0.74pt solid #000000" style:cell-protect="protected formula-hidden" style:print-content="true" style:text-align-source="fix" style:repeat-content="false" fo:border-left="0.74pt solid #000000" fo:border-right="0.74pt solid #000000" fo:border-top="none" style:vertical-align="middle"/>
      <style:paragraph-properties fo:text-align="center"/>
      <style:text-properties style:font-name="Lucida Console1" fo:font-size="8pt" style:font-size-asian="8pt" style:font-size-complex="8pt"/>
    </style:style>
    <style:style style:name="ce22" style:family="table-cell" style:parent-style-name="Default">
      <style:table-cell-properties style:cell-protect="protected formula-hidden" style:print-content="true" style:text-align-source="fix" style:repeat-content="false" fo:border="none" style:vertical-align="top"/>
      <style:paragraph-properties fo:text-align="justify" fo:margin-left="0mm"/>
      <style:text-properties style:font-name="Lucida Console1" fo:font-size="8pt" style:font-size-asian="8pt" style:font-size-complex="8pt"/>
    </style:style>
    <style:style style:name="ce23" style:family="table-cell" style:parent-style-name="Default">
      <style:table-cell-properties fo:border-bottom="none" style:cell-protect="protected formula-hidden" style:print-content="true" fo:border-left="0.74pt solid #000000" fo:border-right="none" fo:border-top="none" style:vertical-align="middle"/>
      <style:text-properties style:font-name="Lucida Console1" fo:font-size="8pt" style:font-size-asian="8pt" style:font-size-complex="8pt"/>
    </style:style>
    <style:style style:name="ce26" style:family="table-cell" style:parent-style-name="Default">
      <style:table-cell-properties fo:border-bottom="none" style:cell-protect="protected formula-hidden" style:print-content="true" fo:border-left="0.74pt solid #000000" fo:border-right="none" fo:border-top="none" style:vertical-align="middle"/>
      <style:text-properties style:font-name="Lucida Console1" fo:font-size="8pt" fo:font-weight="bold" style:font-size-asian="8pt" style:font-weight-asian="bold" style:font-size-complex="8pt" style:font-weight-complex="bold"/>
    </style:style>
    <style:style style:name="ce25" style:family="table-cell" style:parent-style-name="Default">
      <style:table-cell-properties fo:border-bottom="0.74pt solid #000000" style:cell-protect="protected formula-hidden" style:print-content="true" fo:border-left="0.74pt solid #000000" fo:border-right="none" fo:border-top="none" style:vertical-align="middle"/>
      <style:text-properties style:font-name="Lucida Console1" fo:font-size="8pt" style:font-size-asian="8pt" style:font-size-complex="8pt"/>
    </style:style>
    <style:style style:name="ce28" style:family="table-cell" style:parent-style-name="Default">
      <style:table-cell-properties fo:border-bottom="none" fo:background-color="#dddddd" style:cell-protect="protected formula-hidden" style:print-content="true" style:text-align-source="fix" style:repeat-content="false" fo:border-left="0.74pt solid #000000" fo:border-right="0.74pt solid #000000" fo:border-top="0.74pt solid #000000" style:vertical-align="middle"/>
      <style:paragraph-properties fo:text-align="center" fo:margin-left="0mm"/>
      <style:text-properties style:font-name="Lucida Console1" fo:font-size="8pt" fo:font-weight="bold" style:font-size-asian="8pt" style:font-weight-asian="bold" style:font-size-complex="8pt" style:font-weight-complex="bold"/>
    </style:style>
    <style:style style:name="ce29" style:family="table-cell" style:parent-style-name="Default">
      <style:table-cell-properties fo:border-bottom="none" fo:background-color="#dddddd" style:cell-protect="protected formula-hidden" style:print-content="true" style:text-align-source="fix" style:repeat-content="false" fo:border-left="0.74pt solid #000000" fo:border-right="0.74pt solid #000000" fo:border-top="0.74pt solid #000000" style:vertical-align="middle"/>
      <style:paragraph-properties fo:text-align="center" fo:margin-left="0mm"/>
      <style:text-properties style:font-name="Lucida Console1" fo:font-size="8pt" style:font-size-asian="8pt" style:font-size-complex="8pt"/>
    </style:style>
    <style:style style:name="ce30" style:family="table-cell" style:parent-style-name="Default">
      <style:table-cell-properties fo:border-bottom="0.74pt solid #000000" style:cell-protect="protected formula-hidden" style:print-content="true" style:text-align-source="fix" style:repeat-content="false" fo:border-left="0.74pt solid #000000" fo:border-right="0.74pt solid #000000" fo:border-top="none" style:vertical-align="middle"/>
      <style:paragraph-properties fo:text-align="center" fo:margin-left="0mm"/>
      <style:text-properties style:font-name="Lucida Console1" fo:font-size="8pt" style:font-size-asian="8pt" style:font-size-complex="8pt"/>
    </style:style>
    <style:style style:name="ce31" style:family="table-cell" style:parent-style-name="Default">
      <style:table-cell-properties fo:border-bottom="none" fo:background-color="#dddddd" style:cell-protect="protected formula-hidden" style:print-content="true" fo:border-left="none" fo:border-right="none" fo:border-top="0.74pt solid #000000" style:vertical-align="middle"/>
      <style:text-properties style:font-name="Lucida Console1" fo:font-size="8pt" style:font-size-asian="8pt" style:font-size-complex="8pt"/>
    </style:style>
    <style:style style:name="ce37" style:family="table-cell" style:parent-style-name="Default">
      <style:table-cell-properties fo:border-bottom="0.74pt solid #000000" style:cell-protect="protected formula-hidden" style:print-content="true" fo:border-left="none" fo:border-right="none" fo:border-top="none" style:vertical-align="middle"/>
      <style:text-properties style:font-name="Lucida Console1" fo:font-size="8pt" style:font-size-asian="8pt" style:font-size-complex="8pt"/>
    </style:style>
    <style:style style:name="ce33" style:family="table-cell" style:parent-style-name="Default">
      <style:table-cell-properties fo:border-bottom="none" style:cell-protect="protected formula-hidden" style:print-content="true" fo:border-left="none" fo:border-right="none" fo:border-top="0.74pt solid #000000" style:vertical-align="middle"/>
      <style:text-properties style:font-name="Lucida Console1" fo:font-size="8pt" style:font-size-asian="8pt" style:font-size-complex="8pt"/>
    </style:style>
    <style:style style:name="ce39" style:family="table-cell" style:parent-style-name="Default">
      <style:table-cell-properties fo:border-bottom="none" style:cell-protect="protected formula-hidden" style:print-content="true" style:text-align-source="fix" style:repeat-content="false" fo:border-left="0.74pt solid #000000" fo:border-right="0.74pt solid #000000" fo:border-top="none" style:vertical-align="bottom"/>
      <style:paragraph-properties fo:text-align="start" fo:margin-left="0mm"/>
      <style:text-properties style:font-name="Lucida Console1" fo:font-size="8pt" style:font-size-asian="8pt" style:font-size-complex="8pt"/>
    </style:style>
    <style:style style:name="ce40" style:family="table-cell" style:parent-style-name="Default" style:data-style-name="N36">
      <style:table-cell-properties fo:border-bottom="0.74pt solid #000000" style:cell-protect="protected formula-hidden" style:print-content="true" style:text-align-source="fix" style:repeat-content="false" fo:border-left="0.74pt solid #000000" fo:border-right="0.74pt solid #000000" fo:border-top="none" style:vertical-align="middle"/>
      <style:paragraph-properties fo:text-align="start" fo:margin-left="0mm"/>
      <style:text-properties style:font-name="Lucida Console1" fo:font-size="8pt" style:font-size-asian="8pt" style:font-size-complex="8pt"/>
    </style:style>
    <style:style style:name="ce36" style:family="table-cell" style:parent-style-name="Default">
      <style:table-cell-properties fo:border-bottom="none" fo:background-color="#dddddd" style:cell-protect="protected formula-hidden" style:print-content="true" fo:border-left="none" fo:border-right="0.74pt solid #000000" fo:border-top="0.74pt solid #000000" style:vertical-align="middle"/>
      <style:text-properties style:font-name="Lucida Console1" fo:font-size="8pt" style:font-size-asian="8pt" style:font-size-complex="8pt"/>
    </style:style>
    <style:style style:name="ce50" style:family="table-cell" style:parent-style-name="Default">
      <style:table-cell-properties fo:border-bottom="0.74pt solid #000000" style:cell-protect="protected formula-hidden" style:print-content="true" fo:border-left="none" fo:border-right="0.74pt solid #000000" fo:border-top="none" style:vertical-align="middle"/>
      <style:text-properties style:font-name="Lucida Console1" fo:font-size="8pt" style:font-size-asian="8pt" style:font-size-complex="8pt"/>
    </style:style>
    <style:style style:name="ce41" style:family="table-cell" style:parent-style-name="Default">
      <style:table-cell-properties fo:border-bottom="none" style:cell-protect="protected formula-hidden" style:print-content="true" fo:border-left="none" fo:border-right="0.74pt solid #000000" fo:border-top="0.74pt solid #000000" style:vertical-align="middle"/>
      <style:text-properties style:font-name="Lucida Console1" fo:font-size="8pt" style:font-size-asian="8pt" style:font-size-complex="8pt"/>
    </style:style>
    <style:style style:name="ce42" style:family="table-cell" style:parent-style-name="Default">
      <style:table-cell-properties style:cell-protect="protected formula-hidden" style:print-content="true" style:text-align-source="fix" style:repeat-content="false" fo:wrap-option="wrap" fo:border="0.74pt solid #000000" style:vertical-align="middle"/>
      <style:paragraph-properties fo:text-align="center"/>
      <style:text-properties style:font-name="Lucida Console1" fo:font-size="10pt" fo:font-weight="bold" style:font-size-asian="10pt" style:font-weight-asian="bold" style:font-size-complex="10pt" style:font-weight-complex="bold"/>
    </style:style>
    <style:style style:name="ce43" style:family="table-cell" style:parent-style-name="Default">
      <style:table-cell-properties fo:border-bottom="none" fo:background-color="#dddddd" style:cell-protect="protected formula-hidden" style:print-content="true" style:text-align-source="fix" style:repeat-content="false" fo:border-left="none" fo:border-right="none" fo:border-top="0.74pt solid #000000" style:vertical-align="middle"/>
      <style:paragraph-properties fo:text-align="center" fo:margin-left="0mm"/>
      <style:text-properties style:font-name="Lucida Console1" fo:font-size="8pt" style:font-size-asian="8pt" style:font-size-complex="8pt"/>
    </style:style>
    <style:style style:name="ce44" style:family="table-cell" style:parent-style-name="Default">
      <style:table-cell-properties fo:border-bottom="0.74pt solid #000000" style:cell-protect="protected formula-hidden" style:print-content="true" style:text-align-source="fix" style:repeat-content="false" fo:border-left="none" fo:border-right="none" fo:border-top="none" style:vertical-align="middle"/>
      <style:paragraph-properties fo:text-align="center" fo:margin-left="0mm"/>
      <style:text-properties style:font-name="Lucida Console1" fo:font-size="8pt" style:font-size-asian="8pt" style:font-size-complex="8pt"/>
    </style:style>
    <style:style style:name="ce45" style:family="table-cell" style:parent-style-name="Default">
      <style:table-cell-properties style:cell-protect="protected formula-hidden" style:print-content="true" style:text-align-source="fix" style:repeat-content="false" fo:border="0.74pt solid #000000" style:vertical-align="middle"/>
      <style:paragraph-properties fo:text-align="center" fo:margin-left="0mm"/>
      <style:text-properties style:font-name="Lucida Console1" fo:font-size="8pt" style:font-size-asian="8pt" style:font-size-complex="8pt"/>
    </style:style>
    <style:style style:name="ce46" style:family="table-cell" style:parent-style-name="Default">
      <style:table-cell-properties style:cell-protect="protected formula-hidden" style:print-content="true" style:text-align-source="fix" style:repeat-content="false" style:vertical-align="middle"/>
      <style:paragraph-properties fo:text-align="center" fo:margin-left="0mm"/>
      <style:text-properties style:font-name="Lucida Console1" fo:font-size="8pt" fo:font-weight="bold" style:font-size-asian="8pt" style:font-weight-asian="bold" style:font-size-complex="8pt" style:font-weight-complex="bold"/>
    </style:style>
    <style:style style:name="ce59" style:family="table-cell" style:parent-style-name="Default">
      <style:table-cell-properties style:cell-protect="protected formula-hidden" style:print-content="true" style:text-align-source="fix" style:repeat-content="false" style:vertical-align="middle"/>
      <style:paragraph-properties fo:text-align="end" fo:margin-left="0mm"/>
      <style:text-properties style:font-name="Lucida Console1" fo:font-size="8pt" fo:font-weight="bold" style:font-size-asian="8pt" style:font-weight-asian="bold" style:font-size-complex="8pt" style:font-weight-complex="bold"/>
    </style:style>
    <style:style style:name="ce48" style:family="table-cell" style:parent-style-name="Default" style:data-style-name="N111">
      <style:table-cell-properties fo:border-bottom="0.74pt solid #000000" style:cell-protect="protected formula-hidden" style:print-content="true" style:text-align-source="fix" style:repeat-content="false" fo:border-left="0.74pt solid #000000" fo:border-right="0.74pt solid #000000" fo:border-top="none" style:vertical-align="middle"/>
      <style:paragraph-properties fo:text-align="start" fo:margin-left="0mm"/>
      <style:text-properties style:font-name="Lucida Console1" fo:font-size="8pt" style:font-size-asian="8pt" style:font-size-complex="8pt"/>
    </style:style>
    <style:style style:name="ce64" style:family="table-cell" style:parent-style-name="Default">
      <style:table-cell-properties fo:border-bottom="0.74pt solid #000000" style:cell-protect="protected formula-hidden" style:print-content="true" style:text-align-source="fix" style:repeat-content="false" fo:border-left="0.74pt solid #000000" fo:border-right="0.74pt solid #000000" fo:border-top="none" style:vertical-align="top"/>
      <style:paragraph-properties fo:text-align="start" fo:margin-left="0mm"/>
      <style:text-properties style:font-name="Lucida Console1" fo:font-size="8pt" style:font-size-asian="8pt" style:font-size-complex="8pt"/>
    </style:style>
    <style:style style:name="ce65" style:family="table-cell" style:parent-style-name="Default">
      <style:table-cell-properties fo:border-bottom="0.74pt solid #000000" style:cell-protect="protected formula-hidden" style:print-content="true" style:text-align-source="value-type" style:repeat-content="false" fo:border-left="0.74pt solid #000000" fo:border-right="0.74pt solid #000000" fo:border-top="none" style:vertical-align="top"/>
      <style:paragraph-properties fo:margin-left="0mm"/>
      <style:text-properties style:font-name="Lucida Console1" fo:font-size="8pt" style:font-size-asian="8pt" style:font-size-complex="8pt"/>
    </style:style>
    <style:style style:name="ce67" style:family="table-cell" style:parent-style-name="Default">
      <style:table-cell-properties style:cell-protect="protected formula-hidden" style:print-content="true" style:text-align-source="fix" style:repeat-content="false" fo:border="none" style:vertical-align="top"/>
      <style:paragraph-properties fo:text-align="start" fo:margin-left="0mm"/>
      <style:text-properties style:font-name="Lucida Console1" fo:font-size="8pt" style:font-size-asian="8pt" style:font-size-complex="8pt"/>
    </style:style>
    <style:style style:name="ce52"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Lucida Console1" fo:font-size="8pt" style:font-size-asian="8pt" style:font-size-complex="8pt"/>
    </style:style>
    <style:style style:name="ce73" style:family="table-cell" style:parent-style-name="Default">
      <style:table-cell-properties fo:border-bottom="none" style:cell-protect="protected formula-hidden" style:print-content="true" fo:border-left="none" fo:border-right="0.74pt solid #000000" fo:border-top="none" style:vertical-align="middle"/>
      <style:text-properties style:font-name="Lucida Console1" fo:font-size="8pt" style:font-size-asian="8pt" style:font-size-complex="8pt"/>
    </style:style>
    <style:style style:name="ce74" style:family="table-cell" style:parent-style-name="Default">
      <style:table-cell-properties fo:border-bottom="none" style:cell-protect="protected formula-hidden" style:print-content="true" style:text-align-source="value-type" style:repeat-content="false" fo:border-left="0.74pt solid #000000" fo:border-right="0.74pt solid #000000" fo:border-top="none" style:vertical-align="top"/>
      <style:paragraph-properties fo:margin-left="0mm"/>
      <style:text-properties style:font-name="Lucida Console1" fo:font-size="8pt" style:font-size-asian="8pt" style:font-size-complex="8pt"/>
    </style:style>
    <style:style style:name="ce75" style:family="table-cell" style:parent-style-name="Default">
      <style:table-cell-properties fo:border-bottom="none" style:cell-protect="protected formula-hidden" style:print-content="true" style:text-align-source="fix" style:repeat-content="false" fo:border-left="0.74pt solid #000000" fo:border-right="0.74pt solid #000000" fo:border-top="none" style:vertical-align="top"/>
      <style:paragraph-properties fo:text-align="start" fo:margin-left="0mm"/>
      <style:text-properties style:font-name="Lucida Console1" fo:font-size="8pt" style:font-size-asian="8pt" style:font-size-complex="8pt"/>
    </style:style>
    <style:style style:name="ce57" style:family="table-cell" style:parent-style-name="Default">
      <style:table-cell-properties fo:border-bottom="0.74pt solid #000000" style:cell-protect="protected formula-hidden" style:print-content="true" style:text-align-source="fix" style:repeat-content="false" fo:border-left="none" fo:border-right="none" fo:border-top="none" style:vertical-align="middle"/>
      <style:paragraph-properties fo:text-align="start" fo:margin-left="0mm"/>
      <style:text-properties style:font-name="Lucida Console1" fo:font-size="8pt" style:font-size-asian="8pt" style:font-size-complex="8pt"/>
    </style:style>
    <style:style style:name="ce83" style:family="table-cell" style:parent-style-name="Default">
      <style:table-cell-properties style:cell-protect="protected formula-hidden" style:print-content="true" style:text-align-source="fix" style:repeat-content="false" fo:border="0.74pt solid #000000" style:vertical-align="middle"/>
      <style:paragraph-properties fo:text-align="end" fo:margin-left="0mm"/>
      <style:text-properties style:font-name="Lucida Console1" fo:font-size="8pt" style:font-size-asian="8pt" style:font-size-complex="8pt"/>
    </style:style>
    <style:style style:name="ce84" style:family="table-cell" style:parent-style-name="Default">
      <style:table-cell-properties style:cell-protect="protected formula-hidden" style:print-content="true" style:text-align-source="fix" style:repeat-content="false" fo:border="none" style:vertical-align="middle"/>
      <style:paragraph-properties fo:text-align="end" fo:margin-left="0mm"/>
      <style:text-properties style:font-name="Lucida Console1" fo:font-size="8pt" fo:font-weight="bold" style:font-size-asian="8pt" style:font-weight-asian="bold" style:font-size-complex="8pt" style:font-weight-complex="bold"/>
    </style:style>
    <style:style style:name="ce60" style:family="table-cell" style:parent-style-name="Default">
      <style:table-cell-properties style:cell-protect="protected formula-hidden" style:print-content="true" style:text-align-source="fix" style:repeat-content="false" fo:border="0.74pt solid #000000" style:vertical-align="middle"/>
      <style:paragraph-properties fo:text-align="center"/>
      <style:text-properties style:font-name="Lucida Console1" fo:font-size="8pt" fo:font-weight="bold" style:font-size-asian="8pt" style:font-weight-asian="bold" style:font-size-complex="8pt" style:font-weight-complex="bold"/>
    </style:style>
    <style:style style:name="ce61" style:family="table-cell" style:parent-style-name="Default" style:data-style-name="N37">
      <style:table-cell-properties style:cell-protect="protected formula-hidden" style:print-content="true" style:text-align-source="fix" style:repeat-content="false" fo:border="0.74pt solid #000000" style:vertical-align="middle"/>
      <style:paragraph-properties fo:text-align="center"/>
      <style:text-properties style:font-name="Lucida Console1" fo:font-size="8pt" fo:font-weight="bold" style:font-size-asian="8pt" style:font-weight-asian="bold" style:font-size-complex="8pt" style:font-weight-complex="bold"/>
    </style:style>
    <style:style style:name="ce89" style:family="table-cell" style:parent-style-name="Default" style:data-style-name="N36">
      <style:table-cell-properties fo:border-bottom="0.74pt solid #000000" style:cell-protect="protected formula-hidden" style:print-content="true" style:text-align-source="fix" style:repeat-content="false" fo:border-left="0.74pt solid #000000" fo:border-right="0.74pt solid #000000" fo:border-top="none" style:vertical-align="top"/>
      <style:paragraph-properties fo:text-align="start" fo:margin-left="0mm"/>
      <style:text-properties style:font-name="Lucida Console1" fo:font-size="8pt" style:font-size-asian="8pt" style:font-size-complex="8pt"/>
    </style:style>
    <style:style style:name="ce63" style:family="table-cell" style:parent-style-name="Default" style:data-style-name="N36">
      <style:table-cell-properties fo:border-bottom="0.74pt solid #000000" style:cell-protect="protected formula-hidden" style:print-content="true" style:text-align-source="value-type" style:repeat-content="false" fo:border-left="0.74pt solid #000000" fo:border-right="0.74pt solid #000000" fo:border-top="none" style:vertical-align="top"/>
      <style:paragraph-properties fo:margin-left="0mm"/>
      <style:text-properties style:font-name="Lucida Console1" fo:font-size="8pt" style:font-size-asian="8pt" style:font-size-complex="8pt"/>
    </style:style>
    <style:style style:name="ce97" style:family="table-cell" style:parent-style-name="Default" style:data-style-name="N100">
      <style:table-cell-properties style:cell-protect="protected formula-hidden" style:print-content="true" style:text-align-source="fix" style:repeat-content="false" fo:border="none" style:vertical-align="top"/>
      <style:paragraph-properties fo:text-align="start" fo:margin-left="0mm"/>
      <style:text-properties style:font-name="Lucida Console1" fo:font-size="8pt" style:font-size-asian="8pt" style:font-size-complex="8pt"/>
    </style:style>
    <style:style style:name="ce93" style:family="table-cell" style:parent-style-name="Default" style:data-style-name="N36">
      <style:table-cell-properties style:cell-protect="protected formula-hidden" style:print-content="true" style:text-align-source="fix" style:repeat-content="false" fo:border="none" style:vertical-align="top"/>
      <style:paragraph-properties fo:text-align="start" fo:margin-left="0mm"/>
      <style:text-properties style:font-name="Lucida Console1" fo:font-size="8pt" style:font-size-asian="8pt" style:font-size-complex="8pt"/>
    </style:style>
    <style:style style:name="ce66" style:family="table-cell" style:parent-style-name="Default">
      <style:table-cell-properties style:cell-protect="protected formula-hidden" style:print-content="true" style:text-align-source="fix" style:repeat-content="false" fo:border="none" style:vertical-align="middle"/>
      <style:paragraph-properties fo:text-align="center"/>
      <style:text-properties style:font-name="Lucida Console1" fo:font-size="8pt" style:font-size-asian="8pt" style:font-size-complex="8pt"/>
    </style:style>
    <style:style style:name="ce68" style:family="table-cell" style:parent-style-name="Default">
      <style:table-cell-properties style:cell-protect="protected formula-hidden" style:print-content="true" fo:border="0.74pt solid #000000" style:vertical-align="middle"/>
      <style:text-properties style:font-name="Lucida Console1" fo:font-size="8pt" fo:font-weight="bold" style:font-size-asian="8pt" style:font-weight-asian="bold" style:font-size-complex="8pt" style:font-weight-complex="bold"/>
    </style:style>
    <style:style style:name="ce69" style:family="table-cell" style:parent-style-name="Default">
      <style:table-cell-properties fo:border-bottom="0.74pt solid #000000" style:cell-protect="protected formula-hidden" style:print-content="true" style:text-align-source="fix" style:repeat-content="false" fo:border-left="none" fo:border-right="0.74pt solid #000000" fo:border-top="none" style:vertical-align="middle"/>
      <style:paragraph-properties fo:text-align="start" fo:margin-left="0mm"/>
      <style:text-properties style:font-name="Lucida Console1" fo:font-size="8pt" style:font-size-asian="8pt" style:font-size-complex="8pt"/>
    </style:style>
    <style:style style:name="ce70" style:family="table-cell" style:parent-style-name="Default">
      <style:table-cell-properties fo:background-color="#e0e0e0" style:cell-protect="protected formula-hidden" style:print-content="true" style:text-align-source="fix" style:repeat-content="false" style:vertical-align="middle"/>
      <style:paragraph-properties fo:text-align="start" fo:margin-left="0mm"/>
      <style:text-properties fo:color="#000000" style:font-name="Lucida Console1" fo:font-size="7pt" style:font-size-asian="7pt" style:font-size-complex="7pt"/>
    </style:style>
    <style:style style:name="ce72"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mm"/>
      <style:text-properties fo:color="#000000" style:font-name="Lucida Console1" fo:font-size="7pt" style:font-size-asian="7pt" style:font-size-complex="7pt"/>
    </style:style>
    <style:style style:name="ce76" style:family="table-cell" style:parent-style-name="Default">
      <style:table-cell-properties style:cell-protect="protected formula-hidden" style:print-content="true" style:text-align-source="fix" style:repeat-content="false" style:vertical-align="middle"/>
      <style:paragraph-properties fo:text-align="start" fo:margin-left="0mm"/>
      <style:text-properties fo:color="#000000" style:font-name="Lucida Console1" fo:font-size="7pt" style:font-size-asian="7pt" style:font-size-complex="7pt"/>
    </style:style>
    <style:style style:name="ce77" style:family="table-cell" style:parent-style-name="Default">
      <style:table-cell-properties fo:background-color="#e0e0e0" style:cell-protect="protected formula-hidden" style:print-content="true" style:text-align-source="fix" style:repeat-content="false" style:vertical-align="middle"/>
      <style:paragraph-properties fo:text-align="start" fo:margin-left="0mm"/>
      <style:text-properties fo:color="#000000" style:font-name="Lucida Console2" fo:font-size="7pt" style:font-name-asian="Lucida Console2" style:font-size-asian="7pt" style:font-name-complex="Lucida Console2" style:font-size-complex="7pt"/>
    </style:style>
    <style:style style:name="ce78" style:family="table-cell" style:parent-style-name="Default">
      <style:table-cell-properties style:cell-protect="protected formula-hidden" style:print-content="true" style:text-align-source="value-type" style:repeat-content="false" style:vertical-align="middle"/>
      <style:paragraph-properties fo:margin-left="0mm"/>
      <style:text-properties fo:color="#000000" style:font-name="Lucida Console1" fo:font-size="7pt" style:font-size-asian="7pt" style:font-size-complex="7pt"/>
    </style:style>
    <style:style style:name="ce79" style:family="table-cell" style:parent-style-name="Default">
      <style:table-cell-properties fo:background-color="#e0e0e0" style:cell-protect="protected formula-hidden" style:print-content="true" style:text-align-source="fix" style:repeat-content="false" style:vertical-align="top"/>
      <style:paragraph-properties fo:text-align="start" fo:margin-left="0mm"/>
      <style:text-properties fo:color="#000000" style:font-name="Lucida Console1" fo:font-size="7pt" style:font-size-asian="7pt" style:font-size-complex="7pt"/>
    </style:style>
    <style:style style:name="ce81" style:family="table-cell" style:parent-style-name="Default">
      <style:table-cell-properties fo:background-color="#e0e0e0" style:cell-protect="protected formula-hidden" style:print-content="true" style:text-align-source="fix" style:repeat-content="false" style:vertical-align="middle"/>
      <style:paragraph-properties fo:text-align="start" fo:margin-left="0mm"/>
      <style:text-properties fo:color="#000000" style:font-name="Lucida Console1" fo:font-size="7pt" style:font-name-asian="Lucida Console2" style:font-size-asian="7pt" style:font-name-complex="Lucida Console2" style:font-size-complex="7pt"/>
    </style:style>
    <style:style style:name="ce82" style:family="table-cell" style:parent-style-name="Default" style:data-style-name="N36">
      <style:table-cell-properties fo:background-color="#e0e0e0" style:cell-protect="protected formula-hidden" style:print-content="true" style:text-align-source="fix" style:repeat-content="false" style:vertical-align="middle"/>
      <style:paragraph-properties fo:text-align="start" fo:margin-left="0mm"/>
      <style:text-properties fo:color="#000000" style:font-name="Lucida Console1" fo:font-size="7pt" style:font-size-asian="7pt" style:font-size-complex="7pt"/>
    </style:style>
    <style:style style:name="ce85" style:family="table-cell" style:parent-style-name="Default" style:data-style-name="N100">
      <style:table-cell-properties fo:background-color="#e0e0e0" style:cell-protect="protected formula-hidden" style:print-content="true" style:text-align-source="fix" style:repeat-content="false" style:vertical-align="middle"/>
      <style:paragraph-properties fo:text-align="start" fo:margin-left="0mm"/>
      <style:text-properties fo:color="#000000" style:font-name="Lucida Console1" fo:font-size="7pt" style:font-size-asian="7pt" style:font-size-complex="7pt"/>
    </style:style>
    <style:style style:name="ce86" style:family="table-cell" style:parent-style-name="Default" style:data-style-name="N100">
      <style:table-cell-properties style:cell-protect="protected formula-hidden" style:print-content="true" style:text-align-source="fix" style:repeat-content="false" style:vertical-align="middle"/>
      <style:paragraph-properties fo:text-align="start" fo:margin-left="0mm"/>
      <style:text-properties fo:color="#000000" style:font-name="Lucida Console1" fo:font-size="7pt" style:font-size-asian="7pt" style:font-size-complex="7pt"/>
    </style:style>
    <style:style style:name="ce196" style:family="table-cell" style:parent-style-name="Default">
      <style:table-cell-properties style:cell-protect="protected formula-hidden" style:print-content="true"/>
    </style:style>
    <style:style style:name="ce91" style:family="table-cell" style:parent-style-name="Default">
      <style:table-cell-properties style:cell-protect="protected formula-hidden" style:print-content="true" fo:background-color="transparent"/>
    </style:style>
    <style:style style:name="ce111" style:family="table-cell" style:parent-style-name="Default">
      <style:table-cell-properties style:cell-protect="none" style:print-content="true" style:vertical-align="middle"/>
      <style:text-properties style:font-name="Lucida Console1" fo:font-size="8pt" style:font-size-asian="8pt" style:font-size-complex="8pt"/>
    </style:style>
    <style:style style:name="ce112" style:family="table-cell" style:parent-style-name="Default">
      <style:table-cell-properties style:text-align-source="fix" style:repeat-content="false" style:vertical-align="middle"/>
      <style:paragraph-properties fo:text-align="center"/>
      <style:text-properties style:font-name="Lucida Console1" fo:font-size="12pt" fo:font-style="italic" fo:font-weight="bold" style:font-size-asian="12pt" style:font-style-asian="italic" style:font-weight-asian="bold" style:font-size-complex="12pt" style:font-style-complex="italic" style:font-weight-complex="bold"/>
    </style:style>
    <style:style style:name="ce116" style:family="table-cell" style:parent-style-name="Default">
      <style:table-cell-properties style:cell-protect="none" style:print-content="true" style:text-align-source="fix" style:repeat-content="false" style:vertical-align="middle"/>
      <style:paragraph-properties fo:text-align="end" fo:margin-left="0mm"/>
      <style:text-properties style:font-name="Lucida Console1" fo:font-size="8pt" fo:font-weight="bold" style:font-size-asian="8pt" style:font-weight-asian="bold" style:font-size-complex="8pt" style:font-weight-complex="bold"/>
    </style:style>
    <style:style style:name="ce117" style:family="table-cell" style:parent-style-name="Default">
      <style:table-cell-properties style:cell-protect="none" style:print-content="true" style:vertical-align="middle"/>
      <style:text-properties style:font-name="Lucida Console1" fo:font-size="8pt" fo:font-weight="normal" style:font-size-asian="8pt" style:font-weight-asian="normal" style:font-size-complex="8pt" style:font-weight-complex="normal"/>
    </style:style>
    <style:style style:name="ce132" style:family="table-cell" style:parent-style-name="Default" style:data-style-name="N0">
      <style:table-cell-properties style:cell-protect="none" style:print-content="true" style:vertical-align="middle"/>
      <style:text-properties style:font-name="Lucida Console1" fo:font-size="8pt" style:font-size-asian="8pt" style:font-size-complex="8pt"/>
    </style:style>
    <style:style style:name="ce144" style:family="table-cell" style:parent-style-name="Default">
      <style:table-cell-properties style:cell-protect="none" style:print-content="true" style:text-align-source="fix" style:repeat-content="false" style:vertical-align="middle"/>
      <style:paragraph-properties fo:text-align="center"/>
      <style:text-properties style:font-name="Lucida Console1" fo:font-size="8pt" fo:font-weight="bold" style:font-size-asian="8pt" style:font-weight-asian="bold" style:font-size-complex="8pt" style:font-weight-complex="bold"/>
    </style:style>
    <style:style style:name="ce126" style:family="table-cell" style:parent-style-name="Default">
      <style:table-cell-properties style:cell-protect="none" style:print-content="true" style:text-align-source="fix" style:repeat-content="false" fo:wrap-option="wrap" style:vertical-align="middle"/>
      <style:paragraph-properties fo:text-align="justify" fo:margin-left="0mm"/>
      <style:text-properties style:font-name="Lucida Console1" fo:font-size="8pt" style:font-size-asian="8pt" style:font-size-complex="8pt"/>
    </style:style>
    <style:style style:name="ce127" style:family="table-cell" style:parent-style-name="Default">
      <style:table-cell-properties style:cell-protect="none" style:print-content="true" style:text-align-source="fix" style:repeat-content="false" style:vertical-align="middle"/>
      <style:paragraph-properties fo:text-align="center" fo:margin-left="0mm"/>
      <style:text-properties style:font-name="Lucida Console1" fo:font-size="8pt" style:font-size-asian="8pt" style:font-size-complex="8pt"/>
    </style:style>
    <style:style style:name="ce165" style:family="table-cell" style:parent-style-name="Default" style:data-style-name="N36">
      <style:table-cell-properties style:cell-protect="none" style:print-content="true" style:text-align-source="fix" style:repeat-content="false" style:vertical-align="middle"/>
      <style:paragraph-properties fo:text-align="center" fo:margin-left="0mm"/>
      <style:text-properties style:font-name="Lucida Console1" fo:font-size="8pt" fo:font-weight="bold" style:font-size-asian="8pt" style:font-weight-asian="bold" style:font-size-complex="8pt" style:font-weight-complex="bold"/>
    </style:style>
    <style:style style:name="ce134" style:family="table-cell" style:parent-style-name="Default">
      <style:table-cell-properties style:cell-protect="none" style:print-content="true" fo:border="0.74pt solid #000000" style:vertical-align="middle"/>
      <style:text-properties style:font-name="Lucida Console1" fo:font-size="8pt" fo:font-weight="bold" style:font-size-asian="8pt" style:font-weight-asian="bold" style:font-size-complex="8pt" style:font-weight-complex="bold"/>
    </style:style>
    <style:style style:name="ce141" style:family="table-cell" style:parent-style-name="Default" style:data-style-name="N0">
      <style:table-cell-properties style:cell-protect="none" style:print-content="true" fo:background-color="transparent" fo:border="0.74pt solid #000000" style:vertical-align="middle"/>
      <style:text-properties style:font-name="Lucida Console1" fo:font-size="8pt" style:font-size-asian="8pt" style:font-size-complex="8pt"/>
    </style:style>
    <style:style style:name="ce142" style:family="table-cell" style:parent-style-name="Default">
      <style:table-cell-properties style:cell-protect="none" style:print-content="true" fo:background-color="transparent" fo:border="0.74pt solid #000000" style:vertical-align="middle"/>
      <style:text-properties style:font-name="Lucida Console1" fo:font-size="8pt" style:font-size-asian="8pt" style:font-size-complex="8pt"/>
    </style:style>
    <style:style style:name="ce180" style:family="table-cell" style:parent-style-name="Default">
      <style:table-cell-properties style:cell-protect="none" style:print-content="true" style:text-align-source="fix" style:repeat-content="false" style:vertical-align="middle"/>
      <style:paragraph-properties fo:text-align="center" fo:margin-left="0mm"/>
      <style:text-properties style:font-name="Lucida Console1" fo:font-size="8pt" fo:font-weight="bold" style:font-size-asian="8pt" style:font-weight-asian="bold" style:font-size-complex="8pt" style:font-weight-complex="bold"/>
    </style:style>
    <style:style style:name="ce181" style:family="table-cell" style:parent-style-name="Default">
      <style:table-cell-properties style:cell-protect="none" style:print-content="true" style:text-align-source="fix" style:repeat-content="false" style:vertical-align="middle"/>
      <style:paragraph-properties fo:text-align="start" fo:margin-left="0mm"/>
      <style:text-properties style:font-name="Lucida Console1" fo:font-size="8pt" style:font-size-asian="8pt" style:font-size-complex="8pt"/>
    </style:style>
    <style:style style:name="ce140" style:family="table-cell" style:parent-style-name="Default" style:data-style-name="N119">
      <style:table-cell-properties style:cell-protect="none" style:print-content="true" style:text-align-source="fix" style:repeat-content="false" style:vertical-align="middle"/>
      <style:paragraph-properties fo:text-align="center" fo:margin-left="0mm"/>
      <style:text-properties style:font-name="Lucida Console1" fo:font-size="8pt" style:font-size-asian="8pt" style:font-size-complex="8pt"/>
    </style:style>
    <style:style style:name="ce149" style:family="table-cell" style:parent-style-name="Default" style:data-style-name="N2">
      <style:table-cell-properties style:cell-protect="none" style:print-content="true" style:text-align-source="fix" style:repeat-content="false" style:vertical-align="middle"/>
      <style:paragraph-properties fo:text-align="center" fo:margin-left="0mm"/>
      <style:text-properties style:font-name="Lucida Console1" fo:font-size="8pt" style:font-size-asian="8pt" style:font-size-complex="8pt"/>
    </style:style>
    <style:style style:name="ce158" style:family="table-cell" style:parent-style-name="Default">
      <style:table-cell-properties style:cell-protect="none" style:print-content="true" style:text-align-source="fix" style:repeat-content="false" fo:background-color="transparent" style:vertical-align="bottom"/>
      <style:paragraph-properties fo:text-align="start" fo:margin-left="0mm"/>
      <style:text-properties style:font-name="Lucida Console1" fo:font-size="8pt" style:font-size-asian="8pt" style:font-size-complex="8pt"/>
    </style:style>
    <style:style style:name="ce184" style:family="table-cell" style:parent-style-name="Default">
      <style:table-cell-properties style:cell-protect="none" style:print-content="true" style:text-align-source="fix" style:repeat-content="false" fo:border="0.74pt solid #000000" style:vertical-align="middle"/>
      <style:paragraph-properties fo:text-align="center" fo:margin-left="0mm"/>
      <style:text-properties style:font-name="Lucida Console1" fo:font-size="8pt" fo:font-weight="bold" style:font-size-asian="8pt" style:font-weight-asian="bold" style:font-size-complex="8pt" style:font-weight-complex="bold"/>
    </style:style>
    <style:style style:name="ce185" style:family="table-cell" style:parent-style-name="Default" style:data-style-name="N120">
      <style:table-cell-properties style:cell-protect="none" style:print-content="true" style:text-align-source="fix" style:repeat-content="false" fo:border="0.74pt solid #000000" style:vertical-align="middle"/>
      <style:paragraph-properties fo:text-align="center" fo:margin-left="0mm"/>
      <style:text-properties style:font-name="Lucida Console1" fo:font-size="8pt" style:font-size-asian="8pt" style:font-size-complex="8pt"/>
    </style:style>
    <style:style style:name="ce186" style:family="table-cell" style:parent-style-name="Default">
      <style:table-cell-properties style:cell-protect="none" style:print-content="true" fo:border="0.74pt solid #000000" style:vertical-align="middle"/>
      <style:text-properties style:font-name="Lucida Console1" fo:font-size="8pt" style:font-size-asian="8pt" style:font-size-complex="8pt"/>
    </style:style>
    <style:style style:name="ce187" style:family="table-cell" style:parent-style-name="Default" style:data-style-name="N0">
      <style:table-cell-properties style:cell-protect="none" style:print-content="true" fo:border="0.74pt solid #000000" style:vertical-align="middle"/>
      <style:text-properties style:font-name="Lucida Console1" fo:font-size="8pt" style:font-size-asian="8pt" style:font-size-complex="8pt"/>
    </style:style>
    <style:style style:name="ce188" style:family="table-cell" style:parent-style-name="Default">
      <style:table-cell-properties style:cell-protect="none" style:print-content="true" style:vertical-align="middle"/>
    </style:style>
    <style:style style:name="ce189" style:family="table-cell" style:parent-style-name="Default">
      <style:table-cell-properties style:cell-protect="none" style:print-content="true"/>
    </style:style>
    <style:style style:name="ce174" style:family="table-cell" style:parent-style-name="Default">
      <style:table-cell-properties fo:wrap-option="no-wrap"/>
      <style:text-properties style:font-name="Lucida Console1" fo:font-size="8pt" style:font-size-asian="8pt" style:font-size-complex="8pt"/>
    </style:style>
    <style:style style:name="ce177" style:family="table-cell" style:parent-style-name="Campo_20_da_20_tabela_20_dinâmica">
      <style:table-cell-properties fo:border-bottom="0.99pt solid #000000" fo:border-left="2.01pt solid #000000" fo:border-right="0.99pt solid #000000" fo:border-top="2.01pt solid #000000"/>
    </style:style>
    <style:style style:name="ce178" style:family="table-cell" style:parent-style-name="Categoria_20_da_20_tabela_20_dinâmica" style:data-style-name="N0">
      <style:table-cell-properties fo:border-bottom="0.99pt solid #000000" fo:border-left="2.01pt solid #000000" fo:border-right="0.99pt solid #000000" fo:border-top="0.99pt solid #000000"/>
    </style:style>
    <style:style style:name="ce179" style:family="table-cell" style:parent-style-name="Categoria_20_da_20_tabela_20_dinâmica" style:data-style-name="N0">
      <style:table-cell-properties fo:border-bottom="none" fo:border-left="2.01pt solid #000000" fo:border-right="0.99pt solid #000000" fo:border-top="0.99pt solid #000000"/>
    </style:style>
    <style:style style:name="ce182" style:family="table-cell" style:parent-style-name="Categoria_20_da_20_tabela_20_dinâmica" style:data-style-name="N0">
      <style:table-cell-properties fo:border-bottom="none" fo:border-left="2.01pt solid #000000" fo:border-right="0.99pt solid #000000" fo:border-top="none"/>
    </style:style>
    <style:style style:name="ce183" style:family="table-cell" style:parent-style-name="Categoria_20_da_20_tabela_20_dinâmica" style:data-style-name="N0">
      <style:table-cell-properties fo:border-bottom="0.99pt solid #000000" fo:border-left="2.01pt solid #000000" fo:border-right="0.99pt solid #000000" fo:border-top="none"/>
    </style:style>
    <style:style style:name="ce190" style:family="table-cell" style:parent-style-name="Categoria_20_da_20_tabela_20_dinâmica" style:data-style-name="N0">
      <style:table-cell-properties fo:border-bottom="2.01pt solid #000000" fo:border-left="2.01pt solid #000000" fo:border-right="0.99pt solid #000000" fo:border-top="0.99pt solid #000000"/>
    </style:style>
    <style:style style:name="ce191" style:family="table-cell" style:parent-style-name="Campo_20_da_20_tabela_20_dinâmica">
      <style:table-cell-properties fo:border-bottom="0.99pt solid #000000" fo:border-left="0.99pt solid #000000" fo:border-right="0.99pt solid #000000" fo:border-top="2.01pt solid #000000"/>
    </style:style>
    <style:style style:name="ce192" style:family="table-cell" style:parent-style-name="Categoria_20_da_20_tabela_20_dinâmica" style:data-style-name="N36">
      <style:table-cell-properties fo:border="0.99pt solid #000000"/>
    </style:style>
    <style:style style:name="ce193" style:family="table-cell" style:parent-style-name="Categoria_20_da_20_tabela_20_dinâmica" style:data-style-name="N36">
      <style:table-cell-properties fo:border-bottom="none" fo:border-left="0.99pt solid #000000" fo:border-right="0.99pt solid #000000" fo:border-top="0.99pt solid #000000"/>
    </style:style>
    <style:style style:name="ce194" style:family="table-cell" style:parent-style-name="Categoria_20_da_20_tabela_20_dinâmica" style:data-style-name="N36">
      <style:table-cell-properties fo:border-bottom="0.99pt solid #000000" fo:border-left="0.99pt solid #000000" fo:border-right="0.99pt solid #000000" fo:border-top="none"/>
    </style:style>
    <style:style style:name="ce195" style:family="table-cell" style:parent-style-name="Categoria_20_da_20_tabela_20_dinâmica" style:data-style-name="N36">
      <style:table-cell-properties fo:border-bottom="2.01pt solid #000000" fo:border-left="0.99pt solid #000000" fo:border-right="0.99pt solid #000000" fo:border-top="0.99pt solid #000000"/>
    </style:style>
    <style:style style:name="ce198" style:family="table-cell" style:parent-style-name="Categoria_20_da_20_tabela_20_dinâmica" style:data-style-name="N0">
      <style:table-cell-properties fo:border="0.99pt solid #000000"/>
    </style:style>
    <style:style style:name="ce212" style:family="table-cell" style:parent-style-name="Categoria_20_da_20_tabela_20_dinâmica" style:data-style-name="N0">
      <style:table-cell-properties fo:border-bottom="2.01pt solid #000000" fo:border-left="0.99pt solid #000000" fo:border-right="0.99pt solid #000000" fo:border-top="0.99pt solid #000000"/>
    </style:style>
    <style:style style:name="ce216" style:family="table-cell" style:parent-style-name="Canto_20_da_20_tabela_20_dinâmica">
      <style:table-cell-properties fo:border-bottom="0.99pt solid #000000" fo:border-left="0.99pt solid #000000" fo:border-right="2.01pt solid #000000" fo:border-top="2.01pt solid #000000"/>
    </style:style>
    <style:style style:name="ce223" style:family="table-cell" style:parent-style-name="Valor_20_da_20_tabela_20_dinâmica">
      <style:table-cell-properties fo:border-bottom="0.99pt solid #000000" fo:border-left="0.99pt solid #000000" fo:border-right="2.01pt solid #000000" fo:border-top="0.99pt solid #000000"/>
    </style:style>
    <style:style style:name="ce224" style:family="table-cell" style:parent-style-name="Valor_20_da_20_tabela_20_dinâmica">
      <style:table-cell-properties fo:border-bottom="2.01pt solid #000000" fo:border-left="0.99pt solid #000000" fo:border-right="2.01pt solid #000000" fo:border-top="0.99pt solid #000000"/>
    </style:style>
    <style:style style:name="ce109" style:family="table-cell" style:parent-style-name="Default">
      <style:table-cell-properties fo:background-color="#e0e0e0" style:cell-protect="protected formula-hidden" style:print-content="true"/>
      <style:text-properties style:font-name="Lucida Console1"/>
    </style:style>
    <style:style style:name="ce114" style:family="table-cell" style:parent-style-name="Default">
      <style:table-cell-properties style:cell-protect="protected formula-hidden" style:print-content="true" fo:background-color="transparent"/>
      <style:text-properties style:font-name="Lucida Console1"/>
    </style:style>
    <style:style style:name="ce118" style:family="table-cell" style:parent-style-name="Default">
      <style:table-cell-properties style:cell-protect="protected formula-hidden" style:print-content="true"/>
      <style:text-properties style:font-name="Lucida Console1"/>
    </style:style>
    <style:style style:name="ce119" style:family="table-cell" style:parent-style-name="Default">
      <style:table-cell-properties fo:background-color="#e0e0e0" style:cell-protect="protected formula-hidden" style:print-content="true"/>
      <style:text-properties style:font-name="Lucida Console1" fo:font-weight="normal" style:font-weight-asian="normal" style:font-weight-complex="normal"/>
    </style:style>
    <style:style style:name="ce120" style:family="table-cell" style:parent-style-name="Default" style:data-style-name="N37">
      <style:table-cell-properties fo:background-color="#e0e0e0" style:cell-protect="protected formula-hidden" style:print-content="true"/>
      <style:text-properties style:font-name="Lucida Console1"/>
    </style:style>
    <style:style style:name="ce230" style:family="table-cell" style:parent-style-name="Default">
      <style:table-cell-properties fo:background-color="#e0e0e0" style:cell-protect="protected formula-hidden" style:print-content="true" style:vertical-align="middle"/>
      <style:text-properties style:font-name="Lucida Console1" fo:font-size="7pt" style:font-size-asian="7pt" style:font-size-complex="7pt"/>
    </style:style>
    <style:style style:name="ce233" style:family="table-cell" style:parent-style-name="Default">
      <style:table-cell-properties fo:background-color="#e0e0e0" style:cell-protect="protected formula-hidden" style:print-content="true" style:text-align-source="fix" style:repeat-content="false" style:vertical-align="middle"/>
      <style:paragraph-properties fo:text-align="start" fo:margin-left="0mm"/>
      <style:text-properties style:font-name="Lucida Console1" fo:font-size="7pt" style:font-size-asian="7pt" style:font-size-complex="7pt"/>
    </style:style>
    <style:style style:name="ce234" style:family="table-cell" style:parent-style-name="Default" style:data-style-name="N0">
      <style:table-cell-properties fo:background-color="#e0e0e0" style:cell-protect="protected formula-hidden" style:print-content="true" style:vertical-align="middle"/>
      <style:text-properties style:font-name="Lucida Console1" fo:font-size="7pt" style:font-size-asian="7pt" style:font-size-complex="7pt"/>
    </style:style>
    <style:style style:name="ce239" style:family="table-cell" style:parent-style-name="Default" style:data-style-name="N100">
      <style:table-cell-properties fo:background-color="#e0e0e0" style:cell-protect="protected formula-hidden" style:print-content="true" style:text-align-source="fix" style:repeat-content="false" fo:border="0.74pt solid #000000" style:vertical-align="middle"/>
      <style:paragraph-properties fo:text-align="start" fo:margin-left="0mm"/>
      <style:text-properties style:font-name="Lucida Console1" fo:font-size="7pt" style:text-underline-style="none" fo:font-weight="normal" style:font-size-asian="7pt" style:font-weight-asian="normal" style:font-size-complex="7pt" style:font-weight-complex="normal"/>
    </style:style>
    <style:style style:name="ce244" style:family="table-cell" style:parent-style-name="Default" style:data-style-name="N100">
      <style:table-cell-properties fo:background-color="#e0e0e0" style:cell-protect="protected formula-hidden" style:print-content="true" style:vertical-align="middle"/>
      <style:text-properties style:font-name="Lucida Console1" fo:font-size="7pt" style:font-size-asian="7pt" style:font-size-complex="7pt"/>
      <style:map style:condition="cell-content()!=&quot;&quot;" style:apply-style-name="LucidaConsole7Geral" style:base-cell-address="BD_RNCR.B3"/>
    </style:style>
    <style:style style:name="ce245" style:family="table-cell" style:parent-style-name="Default">
      <style:table-cell-properties fo:background-color="#e0e0e0" style:cell-protect="protected formula-hidden" style:print-content="true" style:vertical-align="middle"/>
      <style:text-properties style:font-name="Lucida Console1" fo:font-size="7pt" style:font-size-asian="7pt" style:font-size-complex="7pt"/>
      <style:map style:condition="cell-content()!=&quot;&quot;" style:apply-style-name="LucidaConsole7Geral" style:base-cell-address="BD_RNCR.B3"/>
    </style:style>
    <style:style style:name="ce243" style:family="table-cell" style:parent-style-name="Default">
      <style:table-cell-properties fo:background-color="#e0e0e0" style:cell-protect="protected formula-hidden" style:print-content="true" style:text-align-source="fix" style:repeat-content="false" fo:border="0.74pt solid #000000" style:vertical-align="middle"/>
      <style:paragraph-properties fo:text-align="start" fo:margin-left="0mm"/>
      <style:text-properties style:font-name="Lucida Console1" fo:font-size="7pt" style:text-underline-style="none" fo:font-weight="normal" style:font-size-asian="7pt" style:font-weight-asian="normal" style:font-size-complex="7pt" style:font-weight-complex="normal"/>
    </style:style>
    <style:style style:name="ce247" style:family="table-cell" style:parent-style-name="Default" style:data-style-name="N36">
      <style:table-cell-properties fo:background-color="#e0e0e0" style:cell-protect="protected formula-hidden" style:print-content="true" style:vertical-align="middle"/>
      <style:text-properties style:font-name="Lucida Console1" fo:font-size="7pt" style:font-size-asian="7pt" style:font-size-complex="7pt"/>
      <style:map style:condition="cell-content()!=&quot;&quot;" style:apply-style-name="LucidaConsole7Data" style:base-cell-address="BD_RNCR.C3"/>
    </style:style>
    <style:style style:name="ce248" style:family="table-cell" style:parent-style-name="Default" style:data-style-name="N36">
      <style:table-cell-properties fo:background-color="#e0e0e0" style:cell-protect="protected formula-hidden" style:print-content="true" style:vertical-align="middle"/>
      <style:text-properties style:font-name="Lucida Console1" fo:font-size="7pt" style:font-size-asian="7pt" style:font-size-complex="7pt"/>
    </style:style>
    <style:style style:name="ce249" style:family="table-cell" style:parent-style-name="Default" style:data-style-name="N111">
      <style:table-cell-properties fo:background-color="#e0e0e0" style:cell-protect="protected formula-hidden" style:print-content="true" style:vertical-align="middle"/>
      <style:text-properties style:font-name="Lucida Console1" fo:font-size="7pt" style:font-size-asian="7pt" style:font-size-complex="7pt"/>
      <style:map style:condition="cell-content()!=&quot;&quot;" style:apply-style-name="LucidaConsole7NumeroInteiro" style:base-cell-address="BD_RNCR.E3"/>
    </style:style>
    <style:style style:name="ce250" style:family="table-cell" style:parent-style-name="Default" style:data-style-name="N111">
      <style:table-cell-properties fo:background-color="#e0e0e0" style:cell-protect="protected formula-hidden" style:print-content="true" style:vertical-align="middle"/>
      <style:text-properties style:font-name="Lucida Console1" fo:font-size="7pt" style:font-size-asian="7pt" style:font-size-complex="7pt"/>
    </style:style>
    <style:style style:name="ce251" style:family="table-cell" style:parent-style-name="Default" style:data-style-name="N3">
      <style:table-cell-properties fo:background-color="#e0e0e0" style:cell-protect="protected formula-hidden" style:print-content="true" style:vertical-align="middle"/>
      <style:text-properties style:font-name="Lucida Console1" fo:font-size="7pt" style:font-size-asian="7pt" style:font-size-complex="7pt"/>
    </style:style>
    <style:style style:name="ce252" style:family="table-cell" style:parent-style-name="Default" style:data-style-name="N107">
      <style:table-cell-properties fo:background-color="#e0e0e0" style:cell-protect="protected formula-hidden" style:print-content="true" style:vertical-align="middle"/>
      <style:text-properties style:font-name="Lucida Console1" fo:font-size="7pt" style:font-size-asian="7pt" style:font-size-complex="7pt"/>
      <style:map style:condition="cell-content()!=&quot;&quot;" style:apply-style-name="LucidaConsole7NumeroDecimal" style:base-cell-address="BD_RNCR.L3"/>
    </style:style>
    <style:style style:name="ce253" style:family="table-cell" style:parent-style-name="Default" style:data-style-name="N107">
      <style:table-cell-properties fo:background-color="#e0e0e0" style:cell-protect="protected formula-hidden" style:print-content="true" style:text-align-source="fix" style:repeat-content="false" style:vertical-align="middle"/>
      <style:paragraph-properties fo:text-align="start" fo:margin-left="0mm"/>
      <style:text-properties style:font-name="Lucida Console1" fo:font-size="7pt" style:font-size-asian="7pt" style:font-size-complex="7pt"/>
      <style:map style:condition="cell-content()!=&quot;&quot;" style:apply-style-name="LucidaConsole7NumeroDecimal" style:base-cell-address="BD_RNCR.L3"/>
    </style:style>
    <style:style style:name="ce254" style:family="table-cell" style:parent-style-name="Default" style:data-style-name="N107">
      <style:table-cell-properties fo:background-color="#e0e0e0" style:cell-protect="protected formula-hidden" style:print-content="true" style:vertical-align="middle"/>
      <style:text-properties style:font-name="Lucida Console1" fo:font-size="7pt" style:font-size-asian="7pt" style:font-size-complex="7pt"/>
    </style:style>
    <style:style style:name="ce199" style:family="table-cell" style:parent-style-name="Default">
      <style:table-cell-properties fo:border-bottom="none" fo:background-color="#e0e0e0" style:cell-protect="protected formula-hidden" style:print-content="true" fo:border-left="none" fo:border-right="1.25pt fine-dashed #000000" fo:border-top="none" style:vertical-align="bottom"/>
      <style:text-properties style:font-name="Lucida Console1" fo:font-size="9pt" fo:font-weight="bold" style:font-size-asian="9pt" style:font-weight-asian="bold" style:font-size-complex="9pt" style:font-weight-complex="bold"/>
    </style:style>
    <style:style style:name="ce159" style:family="table-cell" style:parent-style-name="Default">
      <style:table-cell-properties fo:border-bottom="none" fo:background-color="#e0e0e0" style:cell-protect="protected formula-hidden" style:print-content="true" fo:border-left="none" fo:border-right="1.25pt fine-dashed #000000" fo:border-top="none" style:vertical-align="bottom"/>
      <style:text-properties style:font-name="Lucida Console1" fo:font-size="9pt" style:font-size-asian="9pt" style:font-size-complex="9pt"/>
    </style:style>
    <style:style style:name="ce160" style:family="table-cell" style:parent-style-name="Default">
      <style:table-cell-properties fo:background-color="#fff685" style:cell-protect="protected formula-hidden" style:print-content="true" style:vertical-align="bottom"/>
      <style:text-properties style:font-name="Lucida Console1" fo:font-size="9pt" style:font-size-asian="9pt" style:font-size-complex="9pt"/>
    </style:style>
    <style:style style:name="ce161" style:family="table-cell" style:parent-style-name="Default">
      <style:table-cell-properties fo:background-color="#e0e0e0" style:cell-protect="protected formula-hidden" style:print-content="true" style:vertical-align="bottom"/>
      <style:text-properties style:font-name="Lucida Console1" fo:font-size="9pt" style:font-size-asian="9pt" style:font-size-complex="9pt"/>
    </style:style>
    <style:style style:name="ce204" style:family="table-cell" style:parent-style-name="Default">
      <style:table-cell-properties style:cell-protect="protected formula-hidden" style:print-content="true" style:vertical-align="bottom"/>
      <style:text-properties style:font-name="Lucida Console1" fo:font-size="9pt" style:font-size-asian="9pt" style:font-size-complex="9pt"/>
    </style:style>
    <style:style style:name="ce209" style:family="table-cell" style:parent-style-name="Default">
      <style:table-cell-properties fo:background-color="#e0e0e0" style:cell-protect="protected formula-hidden" style:print-content="true" fo:border="none" style:vertical-align="bottom"/>
      <style:text-properties style:font-name="Lucida Console1" fo:font-size="9pt" fo:font-weight="bold" style:font-size-asian="9pt" style:font-weight-asian="bold" style:font-size-complex="9pt" style:font-weight-complex="bold"/>
    </style:style>
    <style:style style:name="ce210" style:family="table-cell" style:parent-style-name="Default">
      <style:table-cell-properties fo:background-color="#e0e0e0" style:cell-protect="protected formula-hidden" style:print-content="true" fo:border="none" style:vertical-align="bottom"/>
      <style:text-properties style:font-name="Lucida Console1" fo:font-size="9pt" style:font-size-asian="9pt" style:font-size-complex="9pt"/>
    </style:style>
    <style:style style:name="ce211" style:family="table-cell" style:parent-style-name="Default">
      <style:table-cell-properties fo:background-color="#e0e0e0" style:cell-protect="protected formula-hidden" style:print-content="true" style:text-align-source="fix" style:repeat-content="false" style:vertical-align="bottom"/>
      <style:paragraph-properties fo:text-align="start" fo:margin-left="0mm"/>
      <style:text-properties style:font-name="Lucida Console1" fo:font-size="9pt" fo:font-weight="bold" style:font-size-asian="9pt" style:font-weight-asian="bold" style:font-size-complex="9pt" style:font-weight-complex="bold"/>
    </style:style>
    <style:style style:name="ce213" style:family="table-cell" style:parent-style-name="Default" style:data-style-name="N100">
      <style:table-cell-properties fo:background-color="#e0e0e0" style:cell-protect="protected formula-hidden" style:print-content="true" style:text-align-source="fix" style:repeat-content="false" style:vertical-align="bottom"/>
      <style:paragraph-properties fo:text-align="start" fo:margin-left="0mm"/>
      <style:text-properties style:font-name="Lucida Console1" fo:font-size="9pt" style:font-size-asian="9pt" style:font-size-complex="9pt"/>
    </style:style>
    <style:style style:name="ce167" style:family="table-cell" style:parent-style-name="Default" style:data-style-name="N36">
      <style:table-cell-properties fo:background-color="#e0e0e0" style:cell-protect="protected formula-hidden" style:print-content="true" style:text-align-source="fix" style:repeat-content="false" style:vertical-align="bottom"/>
      <style:paragraph-properties fo:text-align="start" fo:margin-left="0mm"/>
      <style:text-properties style:font-name="Lucida Console1" fo:font-size="9pt" style:font-size-asian="9pt" style:font-size-complex="9pt"/>
    </style:style>
    <style:style style:name="ce168" style:family="table-cell" style:parent-style-name="Default">
      <style:table-cell-properties fo:background-color="#e0e0e0" style:cell-protect="protected formula-hidden" style:print-content="true" style:text-align-source="fix" style:repeat-content="false" style:vertical-align="bottom"/>
      <style:paragraph-properties fo:text-align="start" fo:margin-left="0mm"/>
      <style:text-properties style:font-name="Lucida Console1" fo:font-size="9pt" style:font-size-asian="9pt" style:font-size-complex="9pt"/>
    </style:style>
    <style:style style:name="ce172" style:family="table-cell" style:parent-style-name="Default" style:data-style-name="N0">
      <style:table-cell-properties fo:background-color="#e0e0e0" style:cell-protect="protected formula-hidden" style:print-content="true" style:text-align-source="fix" style:repeat-content="false" style:vertical-align="bottom"/>
      <style:paragraph-properties fo:text-align="start" fo:margin-left="0mm"/>
      <style:text-properties style:font-name="Lucida Console1" fo:font-size="9pt" style:font-size-asian="9pt" style:font-size-complex="9pt"/>
    </style:style>
    <style:style style:name="ce173" style:family="table-cell" style:parent-style-name="Default">
      <style:table-cell-properties fo:background-color="#fff685" style:cell-protect="protected formula-hidden" style:print-content="true" style:text-align-source="fix" style:repeat-content="false" style:vertical-align="bottom"/>
      <style:paragraph-properties fo:text-align="start" fo:margin-left="0mm"/>
      <style:text-properties style:font-name="Lucida Console1" fo:font-size="9pt" style:font-size-asian="9pt" style:font-size-complex="9pt"/>
    </style:style>
    <style:style style:name="ce222" style:family="table-cell" style:parent-style-name="Default">
      <style:table-cell-properties style:cell-protect="protected formula-hidden" style:print-content="true" style:text-align-source="fix" style:repeat-content="false" style:vertical-align="bottom"/>
      <style:paragraph-properties fo:text-align="start" fo:margin-left="0mm"/>
      <style:text-properties style:font-name="Lucida Console1" fo:font-size="9pt" style:font-size-asian="9pt" style:font-size-complex="9pt"/>
    </style:style>
    <style:style style:name="ce225" style:family="table-cell" style:parent-style-name="Default">
      <style:table-cell-properties fo:background-color="#e0e0e0" style:cell-protect="protected formula-hidden" style:print-content="true" style:text-align-source="fix" style:repeat-content="false" style:vertical-align="bottom"/>
      <style:paragraph-properties fo:text-align="start"/>
      <style:text-properties style:font-name="Lucida Console1" fo:font-size="9pt" style:font-size-asian="9pt" style:font-size-complex="9pt"/>
    </style:style>
    <style:style style:name="ce176" style:family="table-cell" style:parent-style-name="Default">
      <style:table-cell-properties fo:background-color="#fff685" style:cell-protect="protected formula-hidden" style:print-content="true" style:text-align-source="fix" style:repeat-content="false" style:vertical-align="bottom"/>
      <style:paragraph-properties fo:text-align="start"/>
      <style:text-properties style:font-name="Lucida Console1" fo:font-size="9pt" style:font-size-asian="9pt" style:font-size-complex="9pt"/>
    </style:style>
    <style:style style:name="ce227" style:family="table-cell" style:parent-style-name="Default">
      <style:table-cell-properties style:cell-protect="protected formula-hidden" style:print-content="true" style:text-align-source="fix" style:repeat-content="false" style:vertical-align="bottom"/>
      <style:paragraph-properties fo:text-align="start"/>
      <style:text-properties style:font-name="Lucida Console1" fo:font-size="9pt" style:font-size-asian="9pt" style:font-size-complex="9pt"/>
    </style:style>
    <style:style style:name="ce262" style:family="table-cell" style:parent-style-name="Default">
      <style:table-cell-properties fo:background-color="#e0e0e0" style:cell-protect="protected formula-hidden" style:print-content="true" style:text-align-source="fix" style:repeat-content="false" style:vertical-align="middle"/>
      <style:paragraph-properties fo:text-align="center" fo:margin-left="0mm"/>
      <style:text-properties style:font-name="Lucida Console1" fo:font-size="8pt" style:font-size-asian="8pt" style:font-size-complex="8pt"/>
    </style:style>
    <style:style style:name="ce124" style:family="table-cell" style:parent-style-name="Default">
      <style:table-cell-properties fo:background-color="#e0e0e0" style:cell-protect="protected formula-hidden" style:print-content="true" style:text-align-source="fix" style:repeat-content="false" style:vertical-align="bottom"/>
      <style:paragraph-properties fo:text-align="center" fo:margin-left="0mm"/>
      <style:text-properties style:font-name="Lucida Console1" fo:font-size="8pt" style:font-size-asian="8pt" style:font-size-complex="8pt"/>
    </style:style>
    <style:style style:name="ce123" style:family="table-cell" style:parent-style-name="Default">
      <style:table-cell-properties style:cell-protect="protected formula-hidden" style:print-content="true" style:text-align-source="fix" style:repeat-content="false" style:vertical-align="middle"/>
      <style:paragraph-properties fo:text-align="center" fo:margin-left="0mm"/>
      <style:text-properties style:font-name="Lucida Console1" fo:font-size="8pt" style:font-size-asian="8pt" style:font-size-complex="8pt"/>
    </style:style>
    <style:style style:name="ce265" style:family="table-cell" style:parent-style-name="Default">
      <style:table-cell-properties fo:background-color="#e0e0e0" style:cell-protect="protected formula-hidden" style:print-content="true" style:text-align-source="fix" style:repeat-content="false" style:vertical-align="middle"/>
      <style:paragraph-properties fo:text-align="start" fo:margin-left="0mm"/>
      <style:text-properties style:font-name="Lucida Console1" fo:font-size="8pt" style:font-size-asian="8pt" style:font-size-complex="8pt"/>
    </style:style>
    <style:style style:name="ce128" style:family="table-cell" style:parent-style-name="Default">
      <style:table-cell-properties fo:background-color="#e0e0e0" style:cell-protect="protected formula-hidden" style:print-content="true" style:text-align-source="fix" style:repeat-content="false" style:vertical-align="bottom"/>
      <style:paragraph-properties fo:text-align="start" fo:margin-left="0mm"/>
      <style:text-properties style:font-name="Lucida Console1" fo:font-size="8pt" fo:font-weight="bold" style:font-size-asian="8pt" style:font-weight-asian="bold" style:font-size-complex="8pt" style:font-weight-complex="bold"/>
    </style:style>
    <style:style style:name="ce129" style:family="table-cell" style:parent-style-name="Default">
      <style:table-cell-properties fo:border-bottom="none" fo:background-color="#fff685" style:cell-protect="protected formula-hidden" style:print-content="true" style:text-align-source="fix" style:repeat-content="false" fo:border-left="0.74pt dotted #000000" fo:border-right="0.74pt dotted #000000" fo:border-top="0.74pt dotted #000000" style:vertical-align="middle"/>
      <style:paragraph-properties fo:text-align="start" fo:margin-left="0mm"/>
      <style:text-properties style:font-name="Lucida Console1" fo:font-size="8pt" style:font-size-asian="8pt" style:font-size-complex="8pt"/>
    </style:style>
    <style:style style:name="ce130" style:family="table-cell" style:parent-style-name="Default">
      <style:table-cell-properties fo:border-bottom="none" fo:background-color="#fff685" style:cell-protect="protected formula-hidden" style:print-content="true" style:text-align-source="fix" style:repeat-content="false" fo:border-left="0.74pt dotted #000000" fo:border-right="0.74pt dotted #000000" fo:border-top="none" style:vertical-align="middle"/>
      <style:paragraph-properties fo:text-align="start" fo:margin-left="0mm"/>
      <style:text-properties style:font-name="Lucida Console1" fo:font-size="8pt" style:font-size-asian="8pt" style:font-size-complex="8pt"/>
    </style:style>
    <style:style style:name="ce131" style:family="table-cell" style:parent-style-name="Default">
      <style:table-cell-properties fo:border-bottom="0.74pt dotted #000000" fo:background-color="#fff685" style:cell-protect="protected formula-hidden" style:print-content="true" style:text-align-source="fix" style:repeat-content="false" fo:border-left="0.74pt dotted #000000" fo:border-right="0.74pt dotted #000000" fo:border-top="none" style:vertical-align="middle"/>
      <style:paragraph-properties fo:text-align="start" fo:margin-left="0mm"/>
      <style:text-properties style:font-name="Lucida Console1" fo:font-size="8pt" style:font-size-asian="8pt" style:font-size-complex="8pt"/>
    </style:style>
    <style:style style:name="ce270" style:family="table-cell" style:parent-style-name="Default">
      <style:table-cell-properties fo:background-color="#fff685" style:cell-protect="protected formula-hidden" style:print-content="true" style:text-align-source="fix" style:repeat-content="false" style:vertical-align="middle"/>
      <style:paragraph-properties fo:text-align="start" fo:margin-left="0mm"/>
      <style:text-properties style:font-name="Lucida Console1" fo:font-size="8pt" style:font-size-asian="8pt" style:font-size-complex="8pt"/>
    </style:style>
    <style:style style:name="ce272" style:family="table-cell" style:parent-style-name="Default" style:data-style-name="N100">
      <style:table-cell-properties fo:background-color="#fff685" style:cell-protect="protected formula-hidden" style:print-content="true" style:text-align-source="fix" style:repeat-content="false" style:vertical-align="middle"/>
      <style:paragraph-properties fo:text-align="start" fo:margin-left="0mm"/>
      <style:text-properties style:font-name="Lucida Console1" fo:font-size="8pt" style:font-size-asian="8pt" style:font-size-complex="8pt"/>
    </style:style>
    <style:style style:name="ce273" style:family="table-cell" style:parent-style-name="Default">
      <style:table-cell-properties style:cell-protect="protected formula-hidden" style:print-content="true" style:text-align-source="fix" style:repeat-content="false" style:vertical-align="middle"/>
      <style:paragraph-properties fo:text-align="start" fo:margin-left="0mm"/>
      <style:text-properties style:font-name="Lucida Console1" fo:font-size="8pt" style:font-size-asian="8pt" style:font-size-complex="8pt"/>
    </style:style>
    <style:style style:name="ce143" style:family="table-cell" style:parent-style-name="Default" style:data-style-name="N0">
      <style:table-cell-properties fo:background-color="#fff685" style:cell-protect="protected formula-hidden" style:print-content="true" style:text-align-source="fix" style:repeat-content="false" style:vertical-align="middle"/>
      <style:paragraph-properties fo:text-align="start" fo:margin-left="0mm"/>
      <style:text-properties style:font-name="Lucida Console1" fo:font-size="8pt" style:font-size-asian="8pt" style:font-size-complex="8pt"/>
    </style:style>
    <style:style style:name="ce145" style:family="table-cell" style:parent-style-name="Default">
      <style:table-cell-properties fo:background-color="#e0e0e0" style:cell-protect="protected formula-hidden" style:print-content="true" style:text-align-source="fix" style:repeat-content="false" style:vertical-align="bottom"/>
      <style:paragraph-properties fo:text-align="center" fo:margin-left="0mm"/>
      <style:text-properties style:font-name="Lucida Console1" fo:font-size="8pt" fo:font-weight="bold" style:font-size-asian="8pt" style:font-weight-asian="bold" style:font-size-complex="8pt" style:font-weight-complex="bold"/>
    </style:style>
    <style:style style:name="ce146" style:family="table-cell" style:parent-style-name="Default">
      <style:table-cell-properties fo:border-bottom="none" fo:background-color="#fff685" style:cell-protect="protected formula-hidden" style:print-content="true" style:text-align-source="fix" style:repeat-content="false" fo:border-left="0.74pt dotted #000000" fo:border-right="0.74pt dotted #000000" fo:border-top="0.74pt dotted #000000" style:vertical-align="middle"/>
      <style:paragraph-properties fo:text-align="center" fo:margin-left="0mm"/>
      <style:text-properties style:font-name="Lucida Console1" fo:font-size="8pt" style:font-size-asian="8pt" style:font-size-complex="8pt"/>
    </style:style>
    <style:style style:name="ce148" style:family="table-cell" style:parent-style-name="Default" style:data-style-name="N100">
      <style:table-cell-properties fo:border-bottom="none" fo:background-color="#fff685" style:cell-protect="protected formula-hidden" style:print-content="true" style:text-align-source="fix" style:repeat-content="false" fo:border-left="0.74pt dotted #000000" fo:border-right="0.74pt dotted #000000" fo:border-top="none" style:vertical-align="middle"/>
      <style:paragraph-properties fo:text-align="center" fo:margin-left="0mm"/>
      <style:text-properties style:font-name="Lucida Console1" fo:font-size="8pt" style:font-size-asian="8pt" style:font-size-complex="8pt"/>
    </style:style>
    <style:style style:name="ce147" style:family="table-cell" style:parent-style-name="Default">
      <style:table-cell-properties fo:border-bottom="none" fo:background-color="#fff685" style:cell-protect="protected formula-hidden" style:print-content="true" style:text-align-source="fix" style:repeat-content="false" fo:border-left="0.74pt dotted #000000" fo:border-right="0.74pt dotted #000000" fo:border-top="none" style:vertical-align="middle"/>
      <style:paragraph-properties fo:text-align="center" fo:margin-left="0mm"/>
      <style:text-properties style:font-name="Lucida Console1" fo:font-size="8pt" style:font-size-asian="8pt" style:font-size-complex="8pt"/>
    </style:style>
    <style:style style:name="ce150" style:family="table-cell" style:parent-style-name="Default">
      <style:table-cell-properties fo:border-bottom="0.74pt dotted #000000" fo:background-color="#fff685" style:cell-protect="protected formula-hidden" style:print-content="true" style:text-align-source="fix" style:repeat-content="false" fo:border-left="0.74pt dotted #000000" fo:border-right="0.74pt dotted #000000" fo:border-top="none" style:vertical-align="middle"/>
      <style:paragraph-properties fo:text-align="center" fo:margin-left="0mm"/>
      <style:text-properties style:font-name="Lucida Console1" fo:font-size="8pt" style:font-size-asian="8pt" style:font-size-complex="8pt"/>
    </style:style>
    <style:style style:name="ce151" style:family="table-cell" style:parent-style-name="Default" style:data-style-name="N100">
      <style:table-cell-properties fo:background-color="#fff685" style:cell-protect="protected formula-hidden" style:print-content="true" style:text-align-source="fix" style:repeat-content="false" style:vertical-align="middle"/>
      <style:paragraph-properties fo:text-align="center" fo:margin-left="0mm"/>
      <style:text-properties style:font-name="Lucida Console1" fo:font-size="8pt" style:font-size-asian="8pt" style:font-size-complex="8pt"/>
    </style:style>
    <style:style style:name="ce162" style:family="table-cell" style:parent-style-name="Default" style:data-style-name="N0">
      <style:table-cell-properties fo:background-color="#fff685" style:cell-protect="protected formula-hidden" style:print-content="true" style:text-align-source="fix" style:repeat-content="false" style:vertical-align="middle"/>
      <style:paragraph-properties fo:text-align="center" fo:margin-left="0mm"/>
      <style:text-properties style:font-name="Lucida Console1" fo:font-size="8pt" style:font-size-asian="8pt" style:font-size-complex="8pt"/>
    </style:style>
    <style:style style:name="ce153" style:family="table-cell" style:parent-style-name="Default">
      <style:table-cell-properties fo:background-color="#e0e0e0" style:cell-protect="protected formula-hidden" style:print-content="true" style:text-align-source="fix" style:repeat-content="false" fo:wrap-option="wrap" style:vertical-align="bottom"/>
      <style:paragraph-properties fo:text-align="center" fo:margin-left="0mm"/>
      <style:text-properties style:font-name="Lucida Console1" fo:font-size="8pt" fo:font-weight="bold" style:font-size-asian="8pt" style:font-weight-asian="bold" style:font-size-complex="8pt" style:font-weight-complex="bold"/>
    </style:style>
    <style:style style:name="ce154" style:family="table-cell" style:parent-style-name="Default">
      <style:table-cell-properties fo:border-bottom="none" fo:background-color="#fff685" style:cell-protect="protected formula-hidden" style:print-content="true" style:text-align-source="fix" style:repeat-content="false" fo:border-left="0.74pt dotted #000000" fo:border-right="0.74pt dotted #000000" fo:border-top="0.74pt dotted #000000" style:vertical-align="middle"/>
      <style:paragraph-properties fo:text-align="center" fo:margin-left="0mm"/>
      <style:text-properties style:font-name="Lucida Console2" fo:font-size="8pt" style:font-name-asian="Lucida Console2" style:font-size-asian="8pt" style:font-name-complex="Lucida Console2" style:font-size-complex="8pt"/>
    </style:style>
    <style:style style:name="ce155" style:family="table-cell" style:parent-style-name="Default">
      <style:table-cell-properties fo:border-bottom="none" fo:background-color="#fff685" style:cell-protect="protected formula-hidden" style:print-content="true" style:text-align-source="fix" style:repeat-content="false" fo:border-left="0.74pt dotted #000000" fo:border-right="0.74pt dotted #000000" fo:border-top="none" style:vertical-align="middle"/>
      <style:paragraph-properties fo:text-align="center" fo:margin-left="0mm"/>
      <style:text-properties style:font-name="Lucida Console2" fo:font-size="8pt" style:font-name-asian="Lucida Console2" style:font-size-asian="8pt" style:font-name-complex="Lucida Console2" style:font-size-complex="8pt"/>
    </style:style>
    <style:style style:name="ce152" style:family="table-cell" style:parent-style-name="Default">
      <style:table-cell-properties fo:background-color="#fff685" style:cell-protect="protected formula-hidden" style:print-content="true" style:text-align-source="fix" style:repeat-content="false" style:vertical-align="middle"/>
      <style:paragraph-properties fo:text-align="center" fo:margin-left="0mm"/>
      <style:text-properties style:font-name="Lucida Console1" fo:font-size="8pt" style:font-size-asian="8pt" style:font-size-complex="8pt"/>
    </style:style>
    <style:style style:name="ce157" style:family="table-cell" style:parent-style-name="Default">
      <style:table-cell-properties style:cell-protect="protected formula-hidden" style:print-content="true" style:text-align-source="fix" style:repeat-content="false" style:vertical-align="bottom"/>
      <style:paragraph-properties fo:text-align="center" fo:margin-left="0mm"/>
      <style:text-properties style:font-name="Lucida Console1" fo:font-size="8pt" style:font-size-asian="8pt" style:font-size-complex="8pt"/>
    </style:style>
    <style:style style:name="ce269" style:family="table-cell" style:parent-style-name="Default">
      <style:table-cell-properties fo:background-color="#e0e0e0" style:cell-protect="protected formula-hidden" style:print-content="true" fo:border="none" style:vertical-align="bottom"/>
      <style:text-properties style:font-name="Lucida Console1" fo:font-size="8pt" fo:font-weight="bold" style:font-size-asian="8pt" style:font-weight-asian="bold" style:font-size-complex="8pt" style:font-weight-complex="bold"/>
    </style:style>
    <style:style style:name="ce271" style:family="table-cell" style:parent-style-name="Default">
      <style:table-cell-properties fo:background-color="#e0e0e0" style:cell-protect="protected formula-hidden" style:print-content="true" fo:border="none" style:vertical-align="bottom"/>
      <style:text-properties style:font-name="Lucida Console1" fo:font-size="8pt" fo:font-weight="normal" style:font-size-asian="8pt" style:font-weight-asian="normal" style:font-size-complex="8pt" style:font-weight-complex="normal"/>
    </style:style>
    <style:style style:name="ce274" style:family="table-cell" style:parent-style-name="Default">
      <style:table-cell-properties style:cell-protect="protected formula-hidden" style:print-content="true" style:vertical-align="bottom"/>
      <style:text-properties style:font-name="Lucida Console1" fo:font-size="8pt" fo:font-weight="normal" style:font-size-asian="8pt" style:font-weight-asian="normal" style:font-size-complex="8pt" style:font-weight-complex="normal"/>
    </style:style>
    <style:style style:name="ce275" style:family="table-cell" style:parent-style-name="Default">
      <style:table-cell-properties fo:background-color="#e0e0e0" style:cell-protect="protected formula-hidden" style:print-content="true" fo:border="none" style:vertical-align="bottom"/>
      <style:text-properties style:font-name="Lucida Console1" fo:font-size="8pt" style:font-size-asian="8pt" style:font-size-complex="8pt"/>
    </style:style>
    <style:style style:name="ce276" style:family="table-cell" style:parent-style-name="Default">
      <style:table-cell-properties style:cell-protect="protected formula-hidden" style:print-content="true" style:vertical-align="bottom"/>
      <style:text-properties style:font-name="Lucida Console1" fo:font-size="8pt" style:font-size-asian="8pt" style:font-size-complex="8pt"/>
    </style:style>
    <style:style style:name="ce277" style:family="table-cell" style:parent-style-name="Default" style:data-style-name="N100">
      <style:table-cell-properties fo:background-color="#e0e0e0" style:cell-protect="protected formula-hidden" style:print-content="true" style:text-align-source="fix" style:repeat-content="false" style:vertical-align="bottom"/>
      <style:paragraph-properties fo:text-align="start" fo:margin-left="0mm"/>
      <style:text-properties style:font-name="Lucida Console1" fo:font-size="8pt" style:font-size-asian="8pt" style:font-size-complex="8pt"/>
    </style:style>
    <style:style style:name="ce278" style:family="table-cell" style:parent-style-name="Default">
      <style:table-cell-properties style:cell-protect="protected formula-hidden" style:print-content="true" style:text-align-source="fix" style:repeat-content="false" style:vertical-align="bottom"/>
      <style:paragraph-properties fo:text-align="start" fo:margin-left="0mm"/>
      <style:text-properties style:font-name="Lucida Console1" fo:font-size="8pt" style:font-size-asian="8pt" style:font-size-complex="8pt"/>
    </style:style>
    <style:style style:name="ce279" style:family="table-cell" style:parent-style-name="Default">
      <style:table-cell-properties fo:background-color="#e0e0e0" style:cell-protect="protected formula-hidden" style:print-content="true" style:text-align-source="fix" style:repeat-content="false" style:vertical-align="bottom"/>
      <style:paragraph-properties fo:text-align="start"/>
      <style:text-properties style:font-name="Lucida Console1" fo:font-size="8pt" style:font-size-asian="8pt" style:font-size-complex="8pt"/>
    </style:style>
    <style:style style:name="ce280" style:family="table-cell" style:parent-style-name="Default">
      <style:table-cell-properties fo:background-color="#e0e0e0" style:cell-protect="protected formula-hidden" style:print-content="true" style:text-align-source="fix" style:repeat-content="false" style:vertical-align="bottom"/>
      <style:paragraph-properties fo:text-align="start"/>
      <style:text-properties style:font-name="Lucida Console1" fo:font-size="8pt" fo:font-weight="bold" style:font-size-asian="8pt" style:font-weight-asian="bold" style:font-size-complex="8pt" style:font-weight-complex="bold"/>
    </style:style>
    <style:style style:name="ce281" style:family="table-cell" style:parent-style-name="Default">
      <style:table-cell-properties style:cell-protect="protected formula-hidden" style:print-content="true" style:text-align-source="fix" style:repeat-content="false" style:vertical-align="bottom"/>
      <style:paragraph-properties fo:text-align="start"/>
      <style:text-properties style:font-name="Lucida Console1" fo:font-size="8pt" style:font-size-asian="8pt" style:font-size-complex="8pt"/>
    </style:style>
    <style:style style:name="ce298" style:family="table-cell" style:parent-style-name="Default" style:data-style-name="N0">
      <style:table-cell-properties fo:background-color="#e0e0e0" style:cell-protect="protected formula-hidden" style:print-content="true" style:text-align-source="fix" style:repeat-content="false" style:vertical-align="bottom"/>
      <style:paragraph-properties fo:text-align="start"/>
      <style:text-properties style:font-name="Lucida Console1" fo:font-size="8pt" style:font-size-asian="8pt" style:font-size-complex="8pt"/>
    </style:style>
    <style:style style:name="ce293" style:family="table-cell" style:parent-style-name="Default">
      <style:table-cell-properties fo:background-color="#e0e0e0" style:cell-protect="protected formula-hidden" style:print-content="true"/>
      <style:text-properties style:font-name="Lucida Console1" fo:font-size="7pt" fo:font-weight="normal" style:font-size-asian="7pt" style:font-weight-asian="normal" style:font-size-complex="7pt" style:font-weight-complex="normal"/>
    </style:style>
    <style:style style:name="ce294" style:family="table-cell" style:parent-style-name="Default">
      <style:table-cell-properties style:cell-protect="protected formula-hidden" style:print-content="true" fo:background-color="transparent"/>
      <style:text-properties style:font-name="Lucida Console1" fo:font-size="7pt" fo:font-weight="normal" style:font-size-asian="7pt" style:font-weight-asian="normal" style:font-size-complex="7pt" style:font-weight-complex="normal"/>
    </style:style>
    <style:style style:name="ce352" style:family="table-cell" style:parent-style-name="Default" style:data-style-name="N100">
      <style:table-cell-properties fo:background-color="#e0e0e0" style:cell-protect="protected formula-hidden" style:print-content="true" style:text-align-source="fix" style:repeat-content="false" fo:wrap-option="no-wrap" fo:border="0.74pt solid #000000" style:rotation-angle="0" style:vertical-align="middle"/>
      <style:paragraph-properties fo:text-align="center" fo:margin-left="0mm"/>
      <style:text-properties style:font-name="Lucida Console1" fo:font-size="7pt" fo:font-weight="normal" style:font-size-asian="7pt" style:font-weight-asian="normal" style:font-size-complex="7pt" style:font-weight-complex="normal"/>
    </style:style>
    <style:style style:name="ce296" style:family="table-cell" style:parent-style-name="Default" style:data-style-name="N100">
      <style:table-cell-properties fo:background-color="#e0e0e0" style:cell-protect="protected formula-hidden" style:print-content="true"/>
      <style:text-properties style:font-name="Lucida Console1" fo:font-size="7pt" fo:font-weight="normal" style:font-size-asian="7pt" style:font-weight-asian="normal" style:font-size-complex="7pt" style:font-weight-complex="normal"/>
      <style:map style:condition="cell-content()!=&quot;&quot;" style:apply-style-name="LucidaConsole7Geral" style:base-cell-address="BD_ACAO.B3"/>
    </style:style>
    <style:style style:name="ce297" style:family="table-cell" style:parent-style-name="Default" style:data-style-name="N100">
      <style:table-cell-properties fo:background-color="#e0e0e0" style:cell-protect="protected formula-hidden" style:print-content="true"/>
      <style:text-properties style:font-name="Lucida Console1" fo:font-size="7pt" fo:font-weight="normal" style:font-size-asian="7pt" style:font-weight-asian="normal" style:font-size-complex="7pt" style:font-weight-complex="normal"/>
    </style:style>
    <style:style style:name="ce356" style:family="table-cell" style:parent-style-name="Default">
      <style:table-cell-properties fo:background-color="#e0e0e0" style:cell-protect="protected formula-hidden" style:print-content="true" style:text-align-source="fix" style:repeat-content="false" fo:wrap-option="no-wrap" fo:border="0.74pt solid #000000" style:rotation-angle="0" style:vertical-align="middle"/>
      <style:paragraph-properties fo:text-align="center" fo:margin-left="0mm"/>
      <style:text-properties style:font-name="Lucida Console1" fo:font-size="7pt" fo:font-weight="normal" style:font-size-asian="7pt" style:font-weight-asian="normal" style:font-size-complex="7pt" style:font-weight-complex="normal"/>
    </style:style>
    <style:style style:name="ce299" style:family="table-cell" style:parent-style-name="Default">
      <style:table-cell-properties fo:background-color="#e0e0e0" style:cell-protect="protected formula-hidden" style:print-content="true"/>
      <style:text-properties style:font-name="Lucida Console1" fo:font-size="7pt" fo:font-weight="normal" style:font-size-asian="7pt" style:font-weight-asian="normal" style:font-size-complex="7pt" style:font-weight-complex="normal"/>
      <style:map style:condition="cell-content()!=&quot;&quot;" style:apply-style-name="LucidaConsole7Geral" style:base-cell-address="BD_ACAO.B3"/>
    </style:style>
    <style:style style:name="ce300" style:family="table-cell" style:parent-style-name="Default" style:data-style-name="N36">
      <style:table-cell-properties fo:background-color="#e0e0e0" style:cell-protect="protected formula-hidden" style:print-content="true"/>
      <style:text-properties style:font-name="Lucida Console1" fo:font-size="7pt" fo:font-weight="normal" style:font-size-asian="7pt" style:font-weight-asian="normal" style:font-size-complex="7pt" style:font-weight-complex="normal"/>
      <style:map style:condition="cell-content()!=&quot;&quot;" style:apply-style-name="LucidaConsole7Data" style:base-cell-address="BD_ACAO.F3"/>
    </style:style>
    <style:style style:name="ce301" style:family="table-cell" style:parent-style-name="Default" style:data-style-name="N36">
      <style:table-cell-properties fo:background-color="#e0e0e0" style:cell-protect="protected formula-hidden" style:print-content="true"/>
      <style:text-properties style:font-name="Lucida Console1" fo:font-size="7pt" fo:font-weight="normal" style:font-size-asian="7pt" style:font-weight-asian="normal" style:font-size-complex="7pt" style:font-weight-complex="normal"/>
    </style:style>
    <style:style style:name="ce331" style:family="table-cell" style:parent-style-name="Default">
      <style:table-cell-properties fo:background-color="#e0e0e0" style:cell-protect="hidden-and-protected" style:print-content="true"/>
    </style:style>
    <style:style style:name="ce332" style:family="table-cell" style:parent-style-name="Default">
      <style:table-cell-properties style:cell-protect="hidden-and-protected" style:print-content="true"/>
    </style:style>
    <style:style style:name="ce333" style:family="table-cell" style:parent-style-name="Default">
      <style:table-cell-properties fo:background-color="#e0e0e0" style:cell-protect="hidden-and-protected" style:print-content="true" style:text-align-source="fix" style:repeat-content="false" style:vertical-align="middle"/>
      <style:paragraph-properties fo:text-align="start" fo:margin-left="0mm"/>
      <style:text-properties style:font-name="Lucida Console1" fo:font-size="8pt" style:font-size-asian="8pt" style:font-size-complex="8pt"/>
    </style:style>
    <style:style style:name="ce334" style:family="table-cell" style:parent-style-name="Default">
      <style:table-cell-properties fo:background-color="#e0e0e0" style:cell-protect="hidden-and-protected" style:print-content="true" style:text-align-source="fix" style:repeat-content="false" style:vertical-align="middle"/>
      <style:paragraph-properties fo:text-align="start" fo:margin-left="0mm"/>
      <style:text-properties style:font-name="Lucida Console1" fo:font-size="8pt" fo:font-weight="bold" style:font-size-asian="8pt" style:font-weight-asian="bold" style:font-size-complex="8pt" style:font-weight-complex="bold"/>
    </style:style>
    <style:style style:name="ce335" style:family="table-cell" style:parent-style-name="Default">
      <style:table-cell-properties fo:border-bottom="0.74pt solid #000000" fo:background-color="#fff685" style:cell-protect="hidden-and-protected" style:print-content="true" style:text-align-source="fix" style:repeat-content="false" fo:border-left="none" fo:border-right="none" fo:border-top="0.74pt solid #000000" style:vertical-align="middle"/>
      <style:paragraph-properties fo:text-align="start" fo:margin-left="0mm"/>
      <style:text-properties style:font-name="Lucida Console1" fo:font-size="8pt" style:font-size-asian="8pt" style:font-size-complex="8pt"/>
    </style:style>
    <style:style style:name="ce336" style:family="table-cell" style:parent-style-name="Default">
      <style:table-cell-properties style:cell-protect="hidden-and-protected" style:print-content="true" style:text-align-source="fix" style:repeat-content="false" style:vertical-align="middle"/>
      <style:paragraph-properties fo:text-align="start" fo:margin-left="0mm"/>
      <style:text-properties style:font-name="Lucida Console1" fo:font-size="8pt" style:font-size-asian="8pt" style:font-size-complex="8pt"/>
    </style:style>
    <style:style style:name="ce337" style:family="table-cell" style:parent-style-name="Default">
      <style:table-cell-properties fo:border-bottom="0.74pt solid #000000" fo:background-color="#fff685" style:cell-protect="hidden-and-protected" style:print-content="true" style:text-align-source="fix" style:repeat-content="false" fo:wrap-option="wrap" fo:border-left="none" fo:border-right="none" fo:border-top="0.74pt solid #000000" style:vertical-align="middle"/>
      <style:paragraph-properties fo:text-align="start" fo:margin-left="0mm"/>
      <style:text-properties style:font-name="Lucida Console1" fo:font-size="8pt" style:font-size-asian="8pt" style:font-size-complex="8pt"/>
    </style:style>
    <style:style style:name="ce338" style:family="table-cell" style:parent-style-name="Default">
      <style:table-cell-properties fo:background-color="#e0e0e0" style:cell-protect="hidden-and-protected" style:print-content="true" style:text-align-source="fix" style:repeat-content="false" style:vertical-align="middle"/>
      <style:paragraph-properties fo:text-align="center" fo:margin-left="0mm"/>
      <style:text-properties style:font-name="Lucida Console1" fo:font-size="8pt" style:font-size-asian="8pt" style:font-size-complex="8pt"/>
    </style:style>
    <style:style style:name="ce339" style:family="table-cell" style:parent-style-name="Default">
      <style:table-cell-properties fo:background-color="#e0e0e0" style:cell-protect="hidden-and-protected" style:print-content="true" style:text-align-source="fix" style:repeat-content="false" style:vertical-align="middle"/>
      <style:paragraph-properties fo:text-align="start"/>
      <style:text-properties style:font-name="Lucida Console1" fo:font-size="8pt" style:font-size-asian="8pt" style:font-size-complex="8pt"/>
    </style:style>
    <style:style style:name="ce340" style:family="table-cell" style:parent-style-name="Default" style:data-style-name="N100">
      <style:table-cell-properties fo:border-bottom="0.74pt solid #000000" fo:background-color="#fff685" style:cell-protect="hidden-and-protected" style:print-content="true" style:text-align-source="fix" style:repeat-content="false" fo:border-left="none" fo:border-right="none" fo:border-top="0.74pt solid #000000" style:vertical-align="middle"/>
      <style:paragraph-properties fo:text-align="start" fo:margin-left="0mm"/>
      <style:text-properties style:font-name="Lucida Console1" fo:font-size="8pt" style:font-size-asian="8pt" style:font-size-complex="8pt"/>
    </style:style>
    <style:style style:name="ce312" style:family="table-cell" style:parent-style-name="Default">
      <style:table-cell-properties fo:background-color="#e0e0e0" style:cell-protect="protected formula-hidden" style:print-content="true" style:text-align-source="fix" style:repeat-content="false" style:vertical-align="middle"/>
      <style:paragraph-properties fo:text-align="start" fo:margin-left="0mm"/>
      <style:text-properties style:font-name="Lucida Console1" fo:font-size="8pt" fo:font-weight="normal" style:font-size-asian="8pt" style:font-weight-asian="normal" style:font-size-complex="8pt" style:font-weight-complex="normal"/>
    </style:style>
    <style:style style:name="ce315" style:family="table-cell" style:parent-style-name="Default" style:data-style-name="N51">
      <style:table-cell-properties fo:background-color="#fff685" style:cell-protect="protected formula-hidden" style:print-content="true" style:text-align-source="fix" style:repeat-content="false" style:vertical-align="middle"/>
      <style:paragraph-properties fo:text-align="start" fo:margin-left="0mm"/>
      <style:text-properties style:font-name="Lucida Console1" fo:font-size="8pt" style:font-size-asian="8pt" style:font-size-complex="8pt"/>
    </style:style>
    <style:style style:name="gr1" style:family="graphic">
      <style:graphic-properties draw:textarea-vertical-align="top" fo:background-color="#fff685" fo:border="solid"/>
    </style:style>
    <style:style style:name="gr2" style:family="graphic">
      <style:graphic-properties draw:textarea-vertical-align="top" fo:background-color="#fff685" fo:border="solid #000000"/>
    </style:style>
    <style:style style:name="gr3" style:family="graphic">
      <style:graphic-properties fo:background-color="#fff685" fo:border="none #ffffff"/>
    </style:style>
    <style:style style:name="gr4" style:family="graphic">
      <style:graphic-properties fo:background-color="#e0e0e0"/>
    </style:style>
    <style:style style:name="gr5" style:family="graphic">
      <style:graphic-properties draw:stroke="none" draw:fill="none" draw:textarea-vertical-align="middle" fo:min-height="0mm" fo:min-width="0mm" fo:padding-top="0.5mm" fo:padding-bottom="0.5mm" fo:padding-left="0.5mm" fo:padding-right="0.5mm" style:protect="position size"/>
    </style:style>
    <style:style style:name="gr6" style:family="graphic">
      <style:graphic-properties draw:textarea-vertical-align="middle" fo:background-color="#fff685" fo:border="solid"/>
    </style:style>
    <style:style style:name="gr7" style:family="graphic">
      <style:graphic-properties draw:textarea-vertical-align="bottom" fo:background-color="#e0e0e0"/>
    </style:style>
    <style:style style:name="gr8" style:family="graphic">
      <style:graphic-properties fo:background-color="#fff685" fo:border="solid"/>
    </style:style>
    <style:style style:name="gr9" style:family="graphic">
      <style:graphic-properties fo:background-color="#ed1c24" fo:border="solid #000000"/>
    </style:style>
    <style:style style:name="gr10" style:family="graphic">
      <style:graphic-properties svg:stroke-width="0mm" svg:stroke-color="#000000" draw:marker-start-width="3.5mm" draw:marker-end="Arrow_20_concave" draw:marker-end-width="2mm" draw:fill-color="#000000" draw:textarea-horizontal-align="center" draw:textarea-vertical-align="middle" fo:padding-top="0mm" fo:padding-bottom="0mm" fo:padding-left="0mm" fo:padding-right="0mm"/>
    </style:style>
    <style:style style:name="gr11" style:family="graphic">
      <style:graphic-properties draw:stroke="none" draw:fill="none" draw:textarea-vertical-align="middle" draw:auto-grow-width="true" fo:min-height="5.65mm" fo:min-width="173.34mm" fo:padding-top="0.5mm" fo:padding-bottom="0.5mm" fo:padding-left="0.5mm" fo:padding-right="0.5mm"/>
    </style:style>
    <style:style style:name="gr12" style:family="graphic">
      <style:graphic-properties draw:textarea-vertical-align="middle" fo:background-color="#e0e0e0"/>
    </style:style>
    <style:style style:name="gr13" style:family="graphic">
      <style:graphic-properties draw:textarea-vertical-align="middle"/>
    </style:style>
    <style:style style:name="gr14" style:family="graphic">
      <style:graphic-properties fo:border="solid"/>
    </style:style>
    <style:style style:name="gr15" style:family="graphic">
      <style:graphic-properties draw:stroke="none" draw:fill="none" draw:textarea-horizontal-align="center" draw:textarea-vertical-align="middle" draw:ole-draw-aspect="1" style:protect="position size"/>
    </style:style>
    <style:style style:name="gr16" style:family="graphic">
      <style:graphic-properties draw:textarea-vertical-align="middle" fo:background-color="#fff685"/>
    </style:style>
    <style:style style:name="gr17" style:family="graphic">
      <style:graphic-properties fo:background-color="#fff685" fo:border="solid #000000"/>
    </style:style>
    <style:style style:name="gr18" style:family="graphic">
      <style:graphic-properties fo:background-color="#00a65d"/>
    </style:style>
    <style:style style:name="gr19"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gr20" style:family="graphic">
      <style:graphic-properties fo:background-color="#fff685"/>
    </style:style>
    <style:style style:name="P1" style:family="paragraph">
      <style:paragraph-properties fo:text-align="start"/>
      <style:text-properties style:text-line-through-style="none" style:text-line-through-type="none" fo:font-family="'Lucida Console'" style:font-style-name="Normal" style:font-family-generic="modern" fo:font-size="8pt" fo:font-style="normal" style:text-underline-style="none"/>
    </style:style>
    <style:style style:name="P2" style:family="paragraph"/>
    <style:style style:name="P3" style:family="paragraph">
      <style:paragraph-properties fo:text-align="center"/>
    </style:style>
    <style:style style:name="P4" style:family="paragraph">
      <style:text-properties fo:font-family="'Lucida Console'" style:font-style-name="Itálico Negrito" style:font-family-generic="modern" fo:font-style="italic" fo:font-weight="bold"/>
    </style:style>
    <style:style style:name="P5" style:family="paragraph">
      <style:paragraph-properties fo:text-align="center"/>
    </style:style>
    <style:style style:name="P6" style:family="paragraph">
      <loext:graphic-properties draw:fill="none"/>
      <style:paragraph-properties fo:text-align="center"/>
      <style:text-properties style:font-name="Lucida Console1" fo:font-size="6pt" fo:font-style="italic" style:font-size-asian="6pt" style:font-style-asian="italic" style:font-size-complex="6pt" style:font-style-complex="italic"/>
    </style:style>
    <style:style style:name="P7" style:family="paragraph">
      <style:text-properties fo:font-family="'Lucida Console'" style:font-style-name="Normal" style:font-family-generic="modern" fo:font-style="italic" fo:font-weight="bold"/>
    </style:style>
    <style:style style:name="P8" style:family="paragraph">
      <style:paragraph-properties fo:text-align="start"/>
      <style:text-properties style:text-line-through-style="none" style:text-line-through-type="none" fo:font-family="'Lucida Console'" style:font-style-name="Normal" style:font-family-generic="modern" fo:font-size="9pt" fo:font-style="normal" style:text-underline-style="none"/>
    </style:style>
    <style:style style:name="P9" style:family="paragraph">
      <style:paragraph-properties fo:text-align="start"/>
      <style:text-properties fo:font-family="'Lucida Console'" style:font-style-name="Normal" style:font-family-generic="modern" fo:font-size="9pt" fo:font-style="italic" fo:font-weight="normal"/>
    </style:style>
    <style:style style:name="P10" style:family="paragraph">
      <style:paragraph-properties fo:text-align="start"/>
      <style:text-properties fo:font-family="'Lucida Console'" style:font-style-name="Normal" style:font-family-generic="modern"/>
    </style:style>
    <style:style style:name="P11" style:family="paragraph">
      <style:paragraph-properties fo:text-align="start"/>
      <style:text-properties style:text-line-through-style="none" style:text-line-through-type="none" fo:font-family="'Lucida Console'" style:font-style-name="Normal" style:font-family-generic="modern" fo:font-style="normal" style:text-underline-style="none"/>
    </style:style>
    <style:style style:name="P12" style:family="paragraph">
      <loext:graphic-properties draw:fill-color="#000000"/>
      <style:paragraph-properties fo:text-align="center"/>
    </style:style>
    <style:style style:name="P13" style:family="paragraph">
      <loext:graphic-properties draw:fill="none"/>
      <style:paragraph-properties fo:text-align="center"/>
      <style:text-properties style:font-name="Lucida Console1" fo:font-size="16pt" fo:font-style="italic" style:font-size-asian="16pt" style:font-style-asian="italic" style:font-size-complex="16pt" style:font-style-complex="italic"/>
    </style:style>
    <style:style style:name="P14" style:family="paragraph">
      <style:paragraph-properties fo:text-align="center"/>
      <style:text-properties fo:font-family="'Lucida Console'" style:font-style-name="Normal" style:font-family-generic="modern" fo:font-size="10pt" fo:font-weight="normal"/>
    </style:style>
    <style:style style:name="P15" style:family="paragraph">
      <style:paragraph-properties fo:text-align="start"/>
      <style:text-properties fo:font-family="'Lucida Console'" style:font-style-name="Normal" style:font-family-generic="modern" fo:font-size="7pt"/>
    </style:style>
    <style:style style:name="P16" style:family="paragraph">
      <style:paragraph-properties fo:text-align="center"/>
      <style:text-properties fo:font-family="'Lucida Console'" style:font-style-name="Normal" style:font-family-generic="modern" fo:font-size="18pt"/>
    </style:style>
    <style:style style:name="P17" style:family="paragraph">
      <style:paragraph-properties fo:text-align="center"/>
      <style:text-properties fo:font-family="'Lucida Console'" style:font-style-name="Normal" style:font-family-generic="modern" fo:font-size="16pt"/>
    </style:style>
    <style:style style:name="P18" style:family="paragraph">
      <style:paragraph-properties fo:text-align="start"/>
      <style:text-properties fo:font-family="'Lucida Console'" style:font-style-name="Negrito" style:font-family-generic="modern" fo:font-size="8pt" fo:font-weight="bold"/>
    </style:style>
    <style:style style:name="P19" style:family="paragraph">
      <style:paragraph-properties fo:text-align="start"/>
      <style:text-properties fo:font-family="'Lucida Console'" style:font-style-name="Itálico" style:font-family-generic="modern" fo:font-size="8pt" fo:font-style="italic"/>
    </style:style>
    <style:style style:name="P20" style:family="paragraph">
      <loext:graphic-properties draw:fill="none"/>
      <style:paragraph-properties fo:text-align="center"/>
    </style:style>
    <style:style style:name="P21" style:family="paragraph">
      <style:paragraph-properties fo:text-align="center"/>
      <style:text-properties fo:font-family="'Lucida Console'" style:font-style-name="Normal" style:font-family-generic="modern" fo:font-size="6pt"/>
    </style:style>
    <style:style style:name="P22" style:family="paragraph">
      <style:paragraph-properties fo:text-align="start"/>
      <style:text-properties fo:font-family="'Lucida Console'" style:font-style-name="Itálico Negrito" style:font-family-generic="modern" fo:font-size="9pt" fo:font-style="italic" fo:font-weight="normal"/>
    </style:style>
    <style:style style:name="P23" style:family="paragraph">
      <style:paragraph-properties fo:text-align="center"/>
      <style:text-properties style:text-line-through-style="none" style:text-line-through-type="none" fo:font-family="'Lucida Console'" style:font-style-name="Normal" style:font-family-generic="modern" fo:font-style="normal" style:text-underline-style="none"/>
    </style:style>
    <style:style style:name="P24" style:family="paragraph">
      <style:paragraph-properties fo:text-align="center"/>
      <style:text-properties fo:font-family="'Lucida Console'" style:font-style-name="Normal" style:font-family-generic="modern"/>
    </style:style>
    <style:style style:name="P25" style:family="paragraph">
      <style:paragraph-properties fo:text-align="start"/>
      <style:text-properties fo:font-family="'Lucida Console'" style:font-style-name="Normal" style:font-family-generic="modern" fo:font-size="8pt" fo:font-style="italic" fo:font-weight="normal"/>
    </style:style>
    <style:style style:name="P26" style:family="paragraph">
      <style:paragraph-properties fo:text-align="center"/>
      <style:text-properties fo:font-family="'Lucida Console'" style:font-style-name="Normal" style:font-family-generic="modern" fo:font-size="8pt" fo:font-style="italic" fo:font-weight="normal"/>
    </style:style>
    <style:style style:name="P27" style:family="paragraph">
      <style:paragraph-properties fo:text-align="start"/>
      <style:text-properties fo:font-family="'Lucida Console'" style:font-style-name="Normal" style:font-family-generic="modern" fo:font-size="8pt"/>
    </style:style>
    <style:style style:name="T1" style:family="text">
      <style:text-properties style:font-name="Lucida Console1" fo:font-size="6pt" fo:font-style="italic" style:font-size-asian="6pt" style:font-style-asian="italic" style:font-size-complex="6pt" style:font-style-complex="italic"/>
    </style:style>
    <style:style style:name="T2" style:family="text">
      <style:text-properties style:font-name="Lucida Console1" fo:font-size="16pt" fo:font-style="italic" style:font-size-asian="16pt" style:font-style-asian="italic" style:font-size-complex="16pt" style:font-style-complex="italic"/>
    </style:style>
    <style:style style:name="T3" style:family="text">
      <style:text-properties style:use-window-font-color="true"/>
    </style:style>
    <style:style style:name="T4" style:family="text">
      <style:text-properties fo:font-size="6pt" style:font-size-asian="6pt" style:font-size-complex="6pt"/>
    </style:style>
  </office:automatic-styles>
  <office:body>
    <office:spreadsheet>
      <table:calculation-settings table:automatic-find-labels="false" table:use-regular-expressions="false" table:use-wildcards="true"/>
      <table:content-validations>
        <table:content-validation table:name="val1" table:base-cell-address="Relatorio_FornecedorA.G5">
          <table:error-message table:message-type="stop" table:display="true"/>
        </table:content-validation>
      </table:content-validations>
      <table:table table:name="Relatorio" table:style-name="ta1" table:protected="true" table:protection-key="HosMKuhU+r+Vg52/0BiPoDCWilk=" table:protection-key-digest-algorithm="http://www.w3.org/2000/09/xmldsig#sha1" table:print-ranges="Relatorio.B1:Relatorio.T53">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txtCausa" form:control-implementation="ooo:com.sun.star.form.component.TextField" xml:id="control1" form:id="control1" form:tab-index="2" form:convert-empty-to-null="true" form:linked-cell="Relatorio.B30">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Acao01" form:control-implementation="ooo:com.sun.star.form.component.TextField" xml:id="control2" form:id="control2" form:tab-index="3" form:convert-empty-to-null="true" form:linked-cell="Relatorio.B33">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Acao02" form:control-implementation="ooo:com.sun.star.form.component.TextField" xml:id="control3" form:id="control3" form:tab-index="6" form:convert-empty-to-null="true" form:linked-cell="Relatorio.B35">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Acao03" form:control-implementation="ooo:com.sun.star.form.component.TextField" xml:id="control4" form:id="control4" form:tab-index="9" form:convert-empty-to-null="true" form:linked-cell="Relatorio.B37">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Acao04" form:control-implementation="ooo:com.sun.star.form.component.TextField" xml:id="control5" form:id="control5" form:tab-index="12" form:convert-empty-to-null="true" form:linked-cell="Relatorio.B39">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Acao05" form:control-implementation="ooo:com.sun.star.form.component.TextField" xml:id="control6" form:id="control6" form:tab-index="15" form:convert-empty-to-null="true" form:linked-cell="Relatorio.B41">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Resp01" form:control-implementation="ooo:com.sun.star.form.component.TextField" xml:id="control7" form:id="control7" form:tab-index="4" form:convert-empty-to-null="true" form:linked-cell="Relatorio.M33">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Resp02" form:control-implementation="ooo:com.sun.star.form.component.TextField" xml:id="control8" form:id="control8" form:tab-index="7" form:convert-empty-to-null="true" form:linked-cell="Relatorio.M35">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Resp03" form:control-implementation="ooo:com.sun.star.form.component.TextField" xml:id="control9" form:id="control9" form:tab-index="10" form:convert-empty-to-null="true" form:linked-cell="Relatorio.M37">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Resp04" form:control-implementation="ooo:com.sun.star.form.component.TextField" xml:id="control10" form:id="control10" form:tab-index="13" form:convert-empty-to-null="true" form:linked-cell="Relatorio.M39">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Resp05" form:control-implementation="ooo:com.sun.star.form.component.TextField" xml:id="control11" form:id="control11" form:tab-index="16" form:convert-empty-to-null="true" form:linked-cell="Relatorio.M41">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Prazo01" form:control-implementation="ooo:com.sun.star.form.component.TextField" xml:id="control12" form:id="control12" form:tab-index="5" form:convert-empty-to-null="true" form:linked-cell="Relatorio.R33">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Prazo02" form:control-implementation="ooo:com.sun.star.form.component.TextField" xml:id="control13" form:id="control13" form:tab-index="8" form:convert-empty-to-null="true" form:linked-cell="Relatorio.R35">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Prazo03" form:control-implementation="ooo:com.sun.star.form.component.TextField" xml:id="control14" form:id="control14" form:tab-index="11" form:convert-empty-to-null="true" form:linked-cell="Relatorio.R37">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Prazo04" form:control-implementation="ooo:com.sun.star.form.component.TextField" xml:id="control15" form:id="control15" form:tab-index="14" form:convert-empty-to-null="true" form:linked-cell="Relatorio.R39">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Prazo05" form:control-implementation="ooo:com.sun.star.form.component.TextField" xml:id="control16" form:id="control16" form:tab-index="17" form:convert-empty-to-null="true" form:linked-cell="Relatorio.R41">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Acao06" form:control-implementation="ooo:com.sun.star.form.component.TextField" xml:id="control17" form:id="control17" form:tab-index="18" form:convert-empty-to-null="true" form:linked-cell="Relatorio.B43">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Resp06" form:control-implementation="ooo:com.sun.star.form.component.TextField" xml:id="control18" form:id="control18" form:tab-index="19" form:convert-empty-to-null="true" form:linked-cell="Relatorio.M43">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xtPrazo06" form:control-implementation="ooo:com.sun.star.form.component.TextField" xml:id="control19" form:id="control19" form:tab-index="20" form:convert-empty-to-null="true" form:linked-cell="Relatorio.R43">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image-frame form:name="ImgRel" form:control-implementation="ooo:com.sun.star.form.component.DatabaseImageControl" xml:id="control20" form:id="control20" form:readonly="true" form:image-data="file:///O:/ALMOXARIFADO/FOTOS_INSP_RECEBIMENTO/4.JPG">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0"/>
              </form:properties>
            </form:image-frame>
            <form:button form:name="btMenu" form:control-implementation="ooo:com.sun.star.form.component.CommandButton" xml:id="control21" form:id="control21" form:printable="false" form:tab-stop="false" office:target-frame="" xlink:href="" form:image-data="Pictures/1000020100000010000000106865C8DA60E5FC5E.png" form:delay-for-repeat="PT0.050000000S" form:image-position="center">
              <form:properties>
                <form:property form:property-name="DefaultControl" office:value-type="string" office:string-value="com.sun.star.form.control.CommandButton"/>
                <form:property form:property-name="HelpText" office:value-type="string" office:string-value="Ir para o Menu"/>
              </form:properties>
              <office:event-listeners>
                <script:event-listener script:language="ooo:script" script:event-name="form:performaction" xlink:href="vnd.sun.star.script:Standard.MovimentaPlan.SelecionaMenu?language=Basic&amp;location=document" xlink:type="simple"/>
              </office:event-listeners>
            </form:button>
          </form:form>
        </office:forms>
        <table:shapes>
          <draw:control draw:z-index="0" draw:style-name="gr1" draw:text-style-name="P1" svg:width="190mm" svg:height="11.5mm" svg:x="5mm" svg:y="144mm" draw:control="control1"/>
          <draw:control draw:z-index="1" draw:style-name="gr2" draw:text-style-name="P1" svg:width="109.5mm" svg:height="11.5mm" svg:x="5mm" svg:y="160.1mm" draw:control="control2"/>
          <draw:control draw:z-index="2" draw:style-name="gr2" draw:text-style-name="P1" svg:width="109.5mm" svg:height="11.5mm" svg:x="5mm" svg:y="172.1mm" draw:control="control3"/>
          <draw:control draw:z-index="3" draw:style-name="gr2" draw:text-style-name="P1" svg:width="109.5mm" svg:height="11.5mm" svg:x="5mm" svg:y="184.1mm" draw:control="control4"/>
          <draw:control draw:z-index="4" draw:style-name="gr2" draw:text-style-name="P1" svg:width="109.5mm" svg:height="11.5mm" svg:x="5mm" svg:y="196.1mm" draw:control="control5"/>
          <draw:control draw:z-index="5" draw:style-name="gr2" draw:text-style-name="P1" svg:width="109.5mm" svg:height="11.5mm" svg:x="5mm" svg:y="208.1mm" draw:control="control6"/>
          <draw:control draw:z-index="6" draw:style-name="gr2" draw:text-style-name="P1" svg:width="49.5mm" svg:height="11.5mm" svg:x="115mm" svg:y="160.1mm" draw:control="control7"/>
          <draw:control draw:z-index="7" draw:style-name="gr2" draw:text-style-name="P1" svg:width="49.5mm" svg:height="11.5mm" svg:x="115mm" svg:y="172.1mm" draw:control="control8"/>
          <draw:control draw:z-index="8" draw:style-name="gr2" draw:text-style-name="P1" svg:width="49.5mm" svg:height="11.5mm" svg:x="115mm" svg:y="184.1mm" draw:control="control9"/>
          <draw:control draw:z-index="9" draw:style-name="gr2" draw:text-style-name="P1" svg:width="49.5mm" svg:height="11.5mm" svg:x="115mm" svg:y="196.1mm" draw:control="control10"/>
          <draw:control draw:z-index="10" draw:style-name="gr2" draw:text-style-name="P1" svg:width="49.5mm" svg:height="11.5mm" svg:x="115mm" svg:y="208.1mm" draw:control="control11"/>
          <draw:control draw:z-index="11" draw:style-name="gr2" draw:text-style-name="P1" svg:width="29.5mm" svg:height="11.5mm" svg:x="165mm" svg:y="160.1mm" draw:control="control12"/>
          <draw:control draw:z-index="12" draw:style-name="gr2" draw:text-style-name="P1" svg:width="29.5mm" svg:height="11.5mm" svg:x="165mm" svg:y="172.1mm" draw:control="control13"/>
          <draw:control draw:z-index="13" draw:style-name="gr2" draw:text-style-name="P1" svg:width="29.5mm" svg:height="11.5mm" svg:x="165mm" svg:y="184.1mm" draw:control="control14"/>
          <draw:control draw:z-index="14" draw:style-name="gr2" draw:text-style-name="P1" svg:width="29.5mm" svg:height="11.5mm" svg:x="165mm" svg:y="196.1mm" draw:control="control15"/>
          <draw:control draw:z-index="15" draw:style-name="gr2" draw:text-style-name="P1" svg:width="29.5mm" svg:height="11.5mm" svg:x="165mm" svg:y="208.1mm" draw:control="control16"/>
          <draw:control draw:z-index="16" draw:style-name="gr2" draw:text-style-name="P1" svg:width="109.5mm" svg:height="11.5mm" svg:x="5mm" svg:y="220.2mm" draw:control="control17"/>
          <draw:control draw:z-index="17" draw:style-name="gr2" draw:text-style-name="P1" svg:width="49.5mm" svg:height="11.5mm" svg:x="115mm" svg:y="220.2mm" draw:control="control18"/>
          <draw:control draw:z-index="18" draw:style-name="gr2" draw:text-style-name="P1" svg:width="29.5mm" svg:height="11.5mm" svg:x="165mm" svg:y="220.2mm" draw:control="control19"/>
          <draw:control draw:z-index="19" draw:style-name="gr3" draw:text-style-name="P2" svg:width="59mm" svg:height="29.5mm" svg:x="135.5mm" svg:y="72mm" draw:control="control20"/>
          <draw:control draw:z-index="20" draw:style-name="gr4" draw:text-style-name="P3" svg:width="6mm" svg:height="6mm" svg:x="192.99mm" svg:y="13mm" draw:control="control21"/>
        </table:shapes>
        <table:table-column table:style-name="co1" table:default-cell-style-name="ce1"/>
        <table:table-column table:style-name="co2" table:number-columns-repeated="19" table:default-cell-style-name="ce1"/>
        <table:table-column table:style-name="co1" table:default-cell-style-name="ce1"/>
        <table:table-column table:style-name="co2" table:visibility="collapse" table:number-columns-repeated="1003" table:default-cell-style-name="ce1"/>
        <table:table-row table:style-name="ro1">
          <table:table-cell/>
          <table:table-cell table:style-name="ce2" table:number-columns-spanned="4" table:number-rows-spanned="2"/>
          <table:covered-table-cell table:number-columns-repeated="3" table:style-name="ce5"/>
          <table:table-cell table:style-name="ce42" office:value-type="string" calcext:value-type="string" table:number-columns-spanned="9" table:number-rows-spanned="2">
            <text:p>RELATÓRIO DE NÃO CONFORMIDADE NO RECEBIMENTO – RNC-R</text:p>
          </table:table-cell>
          <table:covered-table-cell table:number-columns-repeated="8" table:style-name="ce5"/>
          <table:table-cell table:style-name="ce83" office:value-type="string" calcext:value-type="string" table:number-columns-spanned="3" table:number-rows-spanned="1">
            <text:p>Código-Rev.:</text:p>
          </table:table-cell>
          <table:covered-table-cell table:number-columns-repeated="2" table:style-name="ce83"/>
          <table:table-cell table:style-name="ce60" office:value-type="string" calcext:value-type="string" table:number-columns-spanned="3" table:number-rows-spanned="1">
            <text:p>FR.SUP.004-01</text:p>
          </table:table-cell>
          <table:covered-table-cell table:number-columns-repeated="2" table:style-name="ce68"/>
          <table:table-cell table:number-columns-repeated="1004"/>
        </table:table-row>
        <table:table-row table:style-name="ro1">
          <table:table-cell/>
          <table:covered-table-cell table:number-columns-repeated="13" table:style-name="ce5"/>
          <table:table-cell table:style-name="ce83" office:value-type="string" calcext:value-type="string" table:number-columns-spanned="3" table:number-rows-spanned="1">
            <text:p>Data:</text:p>
          </table:table-cell>
          <table:covered-table-cell table:number-columns-repeated="2" table:style-name="ce5"/>
          <table:table-cell table:style-name="ce61" office:value-type="date" office:date-value="2018-08-17" calcext:value-type="date" table:number-columns-spanned="3" table:number-rows-spanned="1">
            <text:p>17/08/18</text:p>
          </table:table-cell>
          <table:covered-table-cell table:number-columns-repeated="2" table:style-name="ce68"/>
          <table:table-cell table:number-columns-repeated="1004"/>
        </table:table-row>
        <table:table-row table:style-name="ro2">
          <table:table-cell table:number-columns-repeated="1024"/>
        </table:table-row>
        <table:table-row table:style-name="ro1">
          <table:table-cell/>
          <table:table-cell table:style-name="ce4" office:value-type="string" calcext:value-type="string" table:number-columns-spanned="19" table:number-rows-spanned="1">
            <text:p>DADOS DO REGISTRO</text:p>
          </table:table-cell>
          <table:covered-table-cell table:number-columns-repeated="18"/>
          <table:table-cell table:number-columns-repeated="1004"/>
        </table:table-row>
        <table:table-row table:style-name="ro3">
          <table:table-cell/>
          <table:table-cell table:style-name="ce8" office:value-type="string" calcext:value-type="string" table:number-columns-spanned="2" table:number-rows-spanned="1">
            <text:p>RNC Nº:</text:p>
          </table:table-cell>
          <table:covered-table-cell table:style-name="ce28"/>
          <table:table-cell table:style-name="ce8" office:value-type="string" calcext:value-type="string" table:number-columns-spanned="4" table:number-rows-spanned="1">
            <text:p>Data da Inspeção</text:p>
          </table:table-cell>
          <table:covered-table-cell table:number-columns-repeated="3" table:style-name="ce28"/>
          <table:table-cell table:style-name="ce8" office:value-type="string" calcext:value-type="string" table:number-columns-spanned="5" table:number-rows-spanned="1">
            <text:p>Responsável p/ Inspeção</text:p>
          </table:table-cell>
          <table:covered-table-cell table:number-columns-repeated="4" table:style-name="ce28"/>
          <table:table-cell table:style-name="ce8" office:value-type="string" calcext:value-type="string" table:number-columns-spanned="4" table:number-rows-spanned="1">
            <text:p>Nota Fiscal</text:p>
          </table:table-cell>
          <table:covered-table-cell table:number-columns-repeated="3" table:style-name="ce28"/>
          <table:table-cell table:style-name="ce8" office:value-type="string" calcext:value-type="string" table:number-columns-spanned="4" table:number-rows-spanned="1">
            <text:p>Lote</text:p>
          </table:table-cell>
          <table:covered-table-cell table:number-columns-repeated="3" table:style-name="ce28"/>
          <table:table-cell table:number-columns-repeated="1004"/>
        </table:table-row>
        <table:table-row table:style-name="ro1">
          <table:table-cell/>
          <table:table-cell table:style-name="ce9" table:formula="of:=IF([$BD_LANCAMENTO.$C$2]=&quot;&quot;;&quot;&quot;;TEXT([$BD_LANCAMENTO.C2];&quot;0000&quot;))" office:value-type="string" office:string-value="0008" calcext:value-type="string" table:number-columns-spanned="2" table:number-rows-spanned="1">
            <text:p>0008</text:p>
          </table:table-cell>
          <table:covered-table-cell table:style-name="ce9"/>
          <table:table-cell table:style-name="ce40" table:formula="of:=IF([$BD_LANCAMENTO.$C$2]=&quot;&quot;;&quot;&quot;;[$BD_LANCAMENTO.C3])" office:value-type="date" office:date-value="2018-10-22" calcext:value-type="date" table:number-columns-spanned="4" table:number-rows-spanned="1">
            <text:p>22/10/2018</text:p>
          </table:table-cell>
          <table:covered-table-cell table:number-columns-repeated="3" table:style-name="ce9"/>
          <table:table-cell table:style-name="ce9" table:formula="of:=IF([$BD_LANCAMENTO.$C$2]=&quot;&quot;;&quot;&quot;;[$BD_LANCAMENTO.C4])" office:value-type="string" office:string-value="ERLLON FERNANDES" calcext:value-type="string" table:number-columns-spanned="5" table:number-rows-spanned="1">
            <text:p>ERLLON FERNANDES</text:p>
          </table:table-cell>
          <table:covered-table-cell table:number-columns-repeated="4" table:style-name="ce9"/>
          <table:table-cell table:style-name="ce48" table:formula="of:=IF([$BD_LANCAMENTO.$C$2]=&quot;&quot;;&quot;&quot;;[$BD_LANCAMENTO.C5])" office:value-type="float" office:value="0" calcext:value-type="float" table:number-columns-spanned="4" table:number-rows-spanned="1">
            <text:p>000.000.000</text:p>
          </table:table-cell>
          <table:covered-table-cell table:number-columns-repeated="3" table:style-name="ce9"/>
          <table:table-cell table:style-name="ce9" table:formula="of:=IF([$BD_LANCAMENTO.$C$2]=&quot;&quot;;&quot;&quot;;[$BD_LANCAMENTO.C6])" office:value-type="string" office:string-value="65SG4FDG" calcext:value-type="string" table:number-columns-spanned="4" table:number-rows-spanned="1">
            <text:p>65SG4FDG</text:p>
          </table:table-cell>
          <table:covered-table-cell table:number-columns-repeated="3" table:style-name="ce9"/>
          <table:table-cell table:number-columns-repeated="1004"/>
        </table:table-row>
        <table:table-row table:style-name="ro2">
          <table:table-cell/>
          <table:table-cell table:style-name="ce7" table:number-columns-repeated="19"/>
          <table:table-cell table:number-columns-repeated="1004"/>
        </table:table-row>
        <table:table-row table:style-name="ro1">
          <table:table-cell/>
          <table:table-cell table:style-name="ce4" office:value-type="string" calcext:value-type="string" table:number-columns-spanned="19" table:number-rows-spanned="1">
            <text:p>DADOS DO MATERIAL</text:p>
          </table:table-cell>
          <table:covered-table-cell table:number-columns-repeated="14"/>
          <table:covered-table-cell table:style-name="ce52"/>
          <table:covered-table-cell table:number-columns-repeated="3"/>
          <table:table-cell table:number-columns-repeated="1004"/>
        </table:table-row>
        <table:table-row table:style-name="ro3">
          <table:table-cell/>
          <table:table-cell table:style-name="ce8" office:value-type="string" calcext:value-type="string" table:number-columns-spanned="3" table:number-rows-spanned="1">
            <text:p>Código PN</text:p>
          </table:table-cell>
          <table:covered-table-cell table:number-columns-repeated="2" table:style-name="ce29"/>
          <table:table-cell table:style-name="ce8" office:value-type="string" calcext:value-type="string" table:number-columns-spanned="16" table:number-rows-spanned="1">
            <text:p>Fornecedor</text:p>
          </table:table-cell>
          <table:covered-table-cell table:number-columns-repeated="10" table:style-name="ce43"/>
          <table:covered-table-cell table:number-columns-repeated="4" table:style-name="ce31"/>
          <table:covered-table-cell table:style-name="ce36"/>
          <table:table-cell table:number-columns-repeated="1004"/>
        </table:table-row>
        <table:table-row table:style-name="ro1">
          <table:table-cell/>
          <table:table-cell table:style-name="ce9" table:formula="of:=IF([$BD_LANCAMENTO.$C$2]=&quot;&quot;;&quot;&quot;;[$BD_LANCAMENTO.C7])" office:value-type="string" office:string-value="F00000012" calcext:value-type="string" table:number-columns-spanned="3" table:number-rows-spanned="1">
            <text:p>F00000012</text:p>
          </table:table-cell>
          <table:covered-table-cell table:number-columns-repeated="2" table:style-name="ce30"/>
          <table:table-cell table:style-name="ce9" table:formula="of:=IF([$BD_LANCAMENTO.$C$2]=&quot;&quot;;&quot;&quot;;[$BD_LANCAMENTO.C8])" office:value-type="string" office:string-value="NOME DO FORNECEDOR" calcext:value-type="string" table:number-columns-spanned="16" table:number-rows-spanned="1">
            <text:p>NOME DO FORNECEDOR</text:p>
          </table:table-cell>
          <table:covered-table-cell table:number-columns-repeated="10" table:style-name="ce44"/>
          <table:covered-table-cell table:number-columns-repeated="4" table:style-name="ce37"/>
          <table:covered-table-cell table:style-name="ce50"/>
          <table:table-cell table:number-columns-repeated="1004"/>
        </table:table-row>
        <table:table-row table:style-name="ro3">
          <table:table-cell/>
          <table:table-cell table:style-name="ce8" office:value-type="string" calcext:value-type="string" table:number-columns-spanned="3" table:number-rows-spanned="1">
            <text:p>Código MP</text:p>
          </table:table-cell>
          <table:covered-table-cell table:number-columns-repeated="2" table:style-name="ce29"/>
          <table:table-cell table:style-name="ce8" office:value-type="string" calcext:value-type="string" table:number-columns-spanned="16" table:number-rows-spanned="1">
            <text:p>Descrição do Material</text:p>
          </table:table-cell>
          <table:covered-table-cell table:number-columns-repeated="10" table:style-name="ce43"/>
          <table:covered-table-cell table:number-columns-repeated="4" table:style-name="ce31"/>
          <table:covered-table-cell table:style-name="ce36"/>
          <table:table-cell table:number-columns-repeated="1004"/>
        </table:table-row>
        <table:table-row table:style-name="ro1">
          <table:table-cell/>
          <table:table-cell table:style-name="ce9" table:formula="of:=IF([$BD_LANCAMENTO.$C$2]=&quot;&quot;;&quot;&quot;;[$BD_LANCAMENTO.C9])" office:value-type="string" office:string-value="MP00000123" calcext:value-type="string" table:number-columns-spanned="3" table:number-rows-spanned="1">
            <text:p>MP00000123</text:p>
          </table:table-cell>
          <table:covered-table-cell table:number-columns-repeated="2" table:style-name="ce30"/>
          <table:table-cell table:style-name="ce9" table:formula="of:=IF([$BD_LANCAMENTO.$C$2]=&quot;&quot;;&quot;&quot;;[$BD_LANCAMENTO.C10])" office:value-type="string" office:string-value="NOME DO MATERIAL" calcext:value-type="string" table:number-columns-spanned="16" table:number-rows-spanned="1">
            <text:p>NOME DO MATERIAL</text:p>
          </table:table-cell>
          <table:covered-table-cell table:number-columns-repeated="10" table:style-name="ce44"/>
          <table:covered-table-cell table:number-columns-repeated="4" table:style-name="ce37"/>
          <table:covered-table-cell table:style-name="ce50"/>
          <table:table-cell table:number-columns-repeated="1004"/>
        </table:table-row>
        <table:table-row table:style-name="ro2">
          <table:table-cell/>
          <table:table-cell table:style-name="ce7" table:number-columns-repeated="19"/>
          <table:table-cell table:number-columns-repeated="1004"/>
        </table:table-row>
        <table:table-row table:style-name="ro1">
          <table:table-cell/>
          <table:table-cell table:style-name="ce4" office:value-type="string" calcext:value-type="string" table:number-columns-spanned="19" table:number-rows-spanned="1">
            <text:p>DADOS DA OCORRÊNCIA</text:p>
          </table:table-cell>
          <table:covered-table-cell table:number-columns-repeated="14"/>
          <table:covered-table-cell table:style-name="ce52"/>
          <table:covered-table-cell table:number-columns-repeated="3"/>
          <table:table-cell table:number-columns-repeated="1004"/>
        </table:table-row>
        <table:table-row table:style-name="ro1">
          <table:table-cell/>
          <table:table-cell table:style-name="ce12" office:value-type="string" calcext:value-type="string" table:number-columns-spanned="4" table:number-rows-spanned="1">
            <text:p>Motivo</text:p>
          </table:table-cell>
          <table:covered-table-cell table:number-columns-repeated="2" table:style-name="ce31"/>
          <table:covered-table-cell table:style-name="ce36"/>
          <table:table-cell table:style-name="ce12" office:value-type="string" calcext:value-type="string" table:number-columns-spanned="9" table:number-rows-spanned="1">
            <text:p>Ocorrência</text:p>
          </table:table-cell>
          <table:covered-table-cell table:number-columns-repeated="7" table:style-name="ce31"/>
          <table:covered-table-cell table:style-name="ce36"/>
          <table:table-cell table:style-name="ce12" office:value-type="string" calcext:value-type="string" table:number-columns-spanned="6" table:number-rows-spanned="1">
            <text:p>Imagem (quando necessário)</text:p>
          </table:table-cell>
          <table:covered-table-cell table:number-columns-repeated="4" table:style-name="ce31"/>
          <table:covered-table-cell table:style-name="ce36"/>
          <table:table-cell table:number-columns-repeated="1004"/>
        </table:table-row>
        <table:table-row table:style-name="ro1">
          <table:table-cell/>
          <table:table-cell table:style-name="ce9" table:formula="of:=IF([$BD_LANCAMENTO.$C$2]=&quot;&quot;;&quot;&quot;;[$BD_LANCAMENTO.C11])" office:value-type="string" office:string-value="QUANTIDADE" calcext:value-type="string" table:number-columns-spanned="4" table:number-rows-spanned="1">
            <text:p>QUANTIDADE</text:p>
          </table:table-cell>
          <table:covered-table-cell table:number-columns-repeated="2" table:style-name="ce37"/>
          <table:covered-table-cell table:style-name="ce50"/>
          <table:table-cell table:style-name="ce15" table:formula="of:=IF([$BD_LANCAMENTO.$C$2]=&quot;&quot;;&quot;&quot;;[$BD_LANCAMENTO.C15])" office:value-type="string" office:string-value="CHEGOU COM QUANTIDADE MENOR. SOLICITADO 15, CHEGOU 10" calcext:value-type="string" table:number-columns-spanned="9" table:number-rows-spanned="5">
            <text:p>CHEGOU COM QUANTIDADE MENOR. SOLICITADO 15, CHEGOU 10</text:p>
          </table:table-cell>
          <table:covered-table-cell table:number-columns-repeated="7"/>
          <table:covered-table-cell table:style-name="ce73"/>
          <table:table-cell table:style-name="ce21" table:number-columns-spanned="6" table:number-rows-spanned="5"/>
          <table:covered-table-cell table:number-columns-repeated="4"/>
          <table:covered-table-cell table:style-name="ce73"/>
          <table:table-cell table:number-columns-repeated="1004"/>
        </table:table-row>
        <table:table-row table:style-name="ro1">
          <table:table-cell/>
          <table:table-cell table:style-name="ce12" office:value-type="string" calcext:value-type="string" table:number-columns-spanned="4" table:number-rows-spanned="1">
            <text:p>Quantidade Reprov.</text:p>
          </table:table-cell>
          <table:covered-table-cell table:number-columns-repeated="2" table:style-name="ce33"/>
          <table:covered-table-cell table:style-name="ce41"/>
          <table:covered-table-cell table:style-name="ce23"/>
          <table:covered-table-cell table:number-columns-repeated="7"/>
          <table:covered-table-cell table:style-name="ce73"/>
          <table:covered-table-cell table:style-name="ce23"/>
          <table:covered-table-cell table:number-columns-repeated="4"/>
          <table:covered-table-cell table:style-name="ce73"/>
          <table:table-cell table:number-columns-repeated="1004"/>
        </table:table-row>
        <table:table-row table:style-name="ro1">
          <table:table-cell/>
          <table:table-cell table:style-name="ce10" table:formula="of:=IF([$BD_LANCAMENTO.$C$2]=&quot;&quot;;&quot;&quot;;[$BD_LANCAMENTO.C12])" office:value-type="float" office:value="10" calcext:value-type="float" table:number-columns-spanned="4" table:number-rows-spanned="1">
            <text:p>000.010,0000</text:p>
          </table:table-cell>
          <table:covered-table-cell table:number-columns-repeated="2" table:style-name="ce37"/>
          <table:covered-table-cell table:style-name="ce50"/>
          <table:covered-table-cell table:style-name="ce23"/>
          <table:covered-table-cell table:number-columns-repeated="7"/>
          <table:covered-table-cell table:style-name="ce73"/>
          <table:covered-table-cell table:style-name="ce23"/>
          <table:covered-table-cell table:number-columns-repeated="4"/>
          <table:covered-table-cell table:style-name="ce73"/>
          <table:table-cell table:number-columns-repeated="1004"/>
        </table:table-row>
        <table:table-row table:style-name="ro1">
          <table:table-cell/>
          <table:table-cell table:style-name="ce12" office:value-type="string" calcext:value-type="string" table:number-columns-spanned="4" table:number-rows-spanned="1">
            <text:p>Unidade</text:p>
          </table:table-cell>
          <table:covered-table-cell table:number-columns-repeated="2" table:style-name="ce33"/>
          <table:covered-table-cell table:style-name="ce41"/>
          <table:covered-table-cell table:style-name="ce23"/>
          <table:covered-table-cell table:number-columns-repeated="7"/>
          <table:covered-table-cell table:style-name="ce73"/>
          <table:covered-table-cell table:style-name="ce23"/>
          <table:covered-table-cell table:number-columns-repeated="4"/>
          <table:covered-table-cell table:style-name="ce73"/>
          <table:table-cell table:number-columns-repeated="1004"/>
        </table:table-row>
        <table:table-row table:style-name="ro1">
          <table:table-cell/>
          <table:table-cell table:style-name="ce9" table:formula="of:=IF([$BD_LANCAMENTO.$C$2]=&quot;&quot;;&quot;&quot;;CONCATENATE([$BD_LANCAMENTO.C13];&quot; - &quot;;[$BD_LANCAMENTO.C14]))" office:value-type="string" office:string-value="PC - PEÇA" calcext:value-type="string" table:number-columns-spanned="4" table:number-rows-spanned="1">
            <text:p>PC - PEÇA</text:p>
          </table:table-cell>
          <table:covered-table-cell table:number-columns-repeated="2" table:style-name="ce37"/>
          <table:covered-table-cell table:style-name="ce50"/>
          <table:covered-table-cell table:style-name="ce25"/>
          <table:covered-table-cell table:number-columns-repeated="7" table:style-name="ce37"/>
          <table:covered-table-cell table:style-name="ce50"/>
          <table:covered-table-cell table:style-name="ce25"/>
          <table:covered-table-cell table:number-columns-repeated="4" table:style-name="ce37"/>
          <table:covered-table-cell table:style-name="ce50"/>
          <table:table-cell table:number-columns-repeated="1004"/>
        </table:table-row>
        <table:table-row table:style-name="ro2">
          <table:table-cell table:number-columns-repeated="1024"/>
        </table:table-row>
        <table:table-row table:style-name="ro1">
          <table:table-cell/>
          <table:table-cell table:style-name="ce4" office:value-type="string" calcext:value-type="string" table:number-columns-spanned="19" table:number-rows-spanned="1">
            <text:p>PARECER DA MÓVEIS PROVÍNCIA – O que será feito com o material não conforme</text:p>
          </table:table-cell>
          <table:covered-table-cell table:number-columns-repeated="14"/>
          <table:covered-table-cell table:style-name="ce52"/>
          <table:covered-table-cell table:number-columns-repeated="3"/>
          <table:table-cell table:number-columns-repeated="1004"/>
        </table:table-row>
        <table:table-row table:style-name="ro3">
          <table:table-cell/>
          <table:table-cell table:style-name="ce8" office:value-type="string" calcext:value-type="string" table:number-columns-spanned="11" table:number-rows-spanned="1">
            <text:p>Disposição do Material</text:p>
          </table:table-cell>
          <table:covered-table-cell table:number-columns-repeated="10" table:style-name="ce18"/>
          <table:table-cell table:style-name="ce8" office:value-type="string" calcext:value-type="string" table:number-columns-spanned="5" table:number-rows-spanned="1">
            <text:p>Responsável</text:p>
          </table:table-cell>
          <table:covered-table-cell table:style-name="ce8"/>
          <table:covered-table-cell table:number-columns-repeated="3" table:style-name="ce18"/>
          <table:table-cell table:style-name="ce8" office:value-type="string" calcext:value-type="string" table:number-columns-spanned="3" table:number-rows-spanned="1">
            <text:p>Data</text:p>
          </table:table-cell>
          <table:covered-table-cell table:number-columns-repeated="2" table:style-name="ce18"/>
          <table:table-cell table:number-columns-repeated="1004"/>
        </table:table-row>
        <table:table-row table:style-name="ro1">
          <table:table-cell/>
          <table:table-cell table:style-name="ce15" table:formula="of:=IF([$BD_LANCAMENTO.$C$20]=&quot;&quot;;&quot;&quot;;[$BD_LANCAMENTO.C20])" table:number-columns-spanned="11" table:number-rows-spanned="3">
            <text:p/>
          </table:table-cell>
          <table:covered-table-cell table:number-columns-repeated="10" table:style-name="ce39"/>
          <table:table-cell table:style-name="ce64" table:formula="of:=IF([$BD_LANCAMENTO.$C$21]=&quot;&quot;;&quot;&quot;;[$BD_LANCAMENTO.C21])" table:number-columns-spanned="5" table:number-rows-spanned="3">
            <text:p/>
          </table:table-cell>
          <table:covered-table-cell table:number-columns-repeated="4" table:style-name="ce74"/>
          <table:table-cell table:style-name="ce89" table:formula="of:=IF([$BD_LANCAMENTO.$C$22]=&quot;&quot;;&quot;&quot;;[$BD_LANCAMENTO.C22])" table:number-columns-spanned="3" table:number-rows-spanned="3">
            <text:p/>
          </table:table-cell>
          <table:covered-table-cell table:number-columns-repeated="2" table:style-name="ce74"/>
          <table:table-cell table:number-columns-repeated="1004"/>
        </table:table-row>
        <table:table-row table:style-name="ro1">
          <table:table-cell/>
          <table:covered-table-cell table:style-name="ce14"/>
          <table:covered-table-cell table:number-columns-repeated="10" table:style-name="ce39"/>
          <table:covered-table-cell table:style-name="ce65"/>
          <table:covered-table-cell table:number-columns-repeated="4" table:style-name="ce74"/>
          <table:covered-table-cell table:style-name="ce63"/>
          <table:covered-table-cell table:number-columns-repeated="2" table:style-name="ce74"/>
          <table:table-cell table:number-columns-repeated="1004"/>
        </table:table-row>
        <table:table-row table:style-name="ro1">
          <table:table-cell/>
          <table:covered-table-cell table:number-columns-repeated="11" table:style-name="ce17"/>
          <table:covered-table-cell table:number-columns-repeated="8" table:style-name="ce65"/>
          <table:table-cell table:number-columns-repeated="1004"/>
        </table:table-row>
        <table:table-row table:style-name="ro2">
          <table:table-cell table:number-columns-repeated="1024"/>
        </table:table-row>
        <table:table-row table:style-name="ro1">
          <table:table-cell/>
          <table:table-cell table:style-name="ce4" office:value-type="string" calcext:value-type="string" table:number-columns-spanned="19" table:number-rows-spanned="1">
            <text:p>PARECER DO FORNECEDOR – preencher os campos em <text:span text:style-name="T3">amarelo</text:span></text:p>
          </table:table-cell>
          <table:covered-table-cell table:number-columns-repeated="14"/>
          <table:covered-table-cell table:style-name="ce52"/>
          <table:covered-table-cell table:number-columns-repeated="3"/>
          <table:table-cell table:number-columns-repeated="1004"/>
        </table:table-row>
        <table:table-row table:style-name="ro3">
          <table:table-cell/>
          <table:table-cell table:style-name="ce18" office:value-type="string" calcext:value-type="string" table:number-columns-spanned="19" table:number-rows-spanned="1">
            <text:p>Causa da Não Conformidade</text:p>
          </table:table-cell>
          <table:covered-table-cell table:number-columns-repeated="17" table:style-name="ce33"/>
          <table:covered-table-cell table:style-name="ce41"/>
          <table:table-cell table:number-columns-repeated="1004"/>
        </table:table-row>
        <table:table-row table:style-name="ro1">
          <table:table-cell/>
          <table:table-cell table:style-name="ce20" table:formula="of:=IF([$BD_LANCAMENTO.C26]=&quot;&quot;;&quot;&quot;;[$BD_LANCAMENTO.C26])" table:number-columns-spanned="19" table:number-rows-spanned="2">
            <text:p/>
          </table:table-cell>
          <table:covered-table-cell table:number-columns-repeated="17"/>
          <table:covered-table-cell table:style-name="ce73"/>
          <table:table-cell table:number-columns-repeated="1004"/>
        </table:table-row>
        <table:table-row table:style-name="ro1">
          <table:table-cell/>
          <table:covered-table-cell table:style-name="ce21"/>
          <table:covered-table-cell table:number-columns-repeated="17"/>
          <table:covered-table-cell table:style-name="ce73"/>
          <table:table-cell table:number-columns-repeated="1004"/>
        </table:table-row>
        <table:table-row table:style-name="ro3">
          <table:table-cell/>
          <table:table-cell table:style-name="ce8" office:value-type="string" calcext:value-type="string" table:number-columns-spanned="11" table:number-rows-spanned="1">
            <text:p>Ações Corretivas Propostas</text:p>
          </table:table-cell>
          <table:covered-table-cell table:number-columns-repeated="10" table:style-name="ce18"/>
          <table:table-cell table:style-name="ce8" office:value-type="string" calcext:value-type="string" table:number-columns-spanned="5" table:number-rows-spanned="1">
            <text:p>Responsável</text:p>
          </table:table-cell>
          <table:covered-table-cell table:style-name="ce8"/>
          <table:covered-table-cell table:number-columns-repeated="3" table:style-name="ce18"/>
          <table:table-cell table:style-name="ce8" office:value-type="string" calcext:value-type="string" table:number-columns-spanned="3" table:number-rows-spanned="1">
            <text:p>Prazo <text:span text:style-name="T4">(dd/mm/aaaa)</text:span></text:p>
          </table:table-cell>
          <table:covered-table-cell table:number-columns-repeated="2" table:style-name="ce18"/>
          <table:table-cell table:number-columns-repeated="1004"/>
        </table:table-row>
        <table:table-row table:style-name="ro1">
          <table:table-cell/>
          <table:table-cell table:style-name="ce22" table:number-columns-spanned="11" table:number-rows-spanned="2"/>
          <table:covered-table-cell table:number-columns-repeated="10" table:style-name="ce22"/>
          <table:table-cell table:style-name="ce67" table:number-columns-spanned="5" table:number-rows-spanned="2"/>
          <table:covered-table-cell table:number-columns-repeated="4" table:style-name="ce67"/>
          <table:table-cell table:style-name="ce97" table:number-columns-spanned="3" table:number-rows-spanned="2"/>
          <table:covered-table-cell table:number-columns-repeated="2" table:style-name="ce93"/>
          <table:table-cell table:number-columns-repeated="1004"/>
        </table:table-row>
        <table:table-row table:style-name="ro1">
          <table:table-cell/>
          <table:covered-table-cell table:number-columns-repeated="11" table:style-name="ce22"/>
          <table:covered-table-cell table:number-columns-repeated="5" table:style-name="ce67"/>
          <table:covered-table-cell table:number-columns-repeated="3" table:style-name="ce93"/>
          <table:table-cell table:number-columns-repeated="1004"/>
        </table:table-row>
        <table:table-row table:style-name="ro1">
          <table:table-cell/>
          <table:table-cell table:style-name="ce22" table:number-columns-spanned="11" table:number-rows-spanned="2"/>
          <table:covered-table-cell table:number-columns-repeated="10" table:style-name="ce22"/>
          <table:table-cell table:style-name="ce67" table:number-columns-spanned="5" table:number-rows-spanned="2"/>
          <table:covered-table-cell table:number-columns-repeated="4" table:style-name="ce67"/>
          <table:table-cell table:style-name="ce93" table:number-columns-spanned="3" table:number-rows-spanned="2"/>
          <table:covered-table-cell table:number-columns-repeated="2" table:style-name="ce93"/>
          <table:table-cell table:number-columns-repeated="1004"/>
        </table:table-row>
        <table:table-row table:style-name="ro1">
          <table:table-cell/>
          <table:covered-table-cell table:number-columns-repeated="11" table:style-name="ce22"/>
          <table:covered-table-cell table:number-columns-repeated="5" table:style-name="ce67"/>
          <table:covered-table-cell table:number-columns-repeated="3" table:style-name="ce93"/>
          <table:table-cell table:number-columns-repeated="1004"/>
        </table:table-row>
        <table:table-row table:style-name="ro1">
          <table:table-cell/>
          <table:table-cell table:style-name="ce22" table:number-columns-spanned="11" table:number-rows-spanned="2"/>
          <table:covered-table-cell table:number-columns-repeated="10" table:style-name="ce22"/>
          <table:table-cell table:style-name="ce67" table:number-columns-spanned="5" table:number-rows-spanned="2"/>
          <table:covered-table-cell table:number-columns-repeated="4" table:style-name="ce67"/>
          <table:table-cell table:style-name="ce93" table:number-columns-spanned="3" table:number-rows-spanned="2"/>
          <table:covered-table-cell table:number-columns-repeated="2" table:style-name="ce93"/>
          <table:table-cell table:number-columns-repeated="1004"/>
        </table:table-row>
        <table:table-row table:style-name="ro1">
          <table:table-cell/>
          <table:covered-table-cell table:number-columns-repeated="11" table:style-name="ce22"/>
          <table:covered-table-cell table:number-columns-repeated="5" table:style-name="ce67"/>
          <table:covered-table-cell table:number-columns-repeated="3" table:style-name="ce93"/>
          <table:table-cell table:number-columns-repeated="1004"/>
        </table:table-row>
        <table:table-row table:style-name="ro1">
          <table:table-cell/>
          <table:table-cell table:style-name="ce22" table:number-columns-spanned="11" table:number-rows-spanned="2"/>
          <table:covered-table-cell table:number-columns-repeated="10" table:style-name="ce22"/>
          <table:table-cell table:style-name="ce67" table:number-columns-spanned="5" table:number-rows-spanned="2"/>
          <table:covered-table-cell table:number-columns-repeated="4" table:style-name="ce67"/>
          <table:table-cell table:style-name="ce93" table:number-columns-spanned="3" table:number-rows-spanned="2"/>
          <table:covered-table-cell table:number-columns-repeated="2" table:style-name="ce93"/>
          <table:table-cell table:number-columns-repeated="1004"/>
        </table:table-row>
        <table:table-row table:style-name="ro1">
          <table:table-cell/>
          <table:covered-table-cell table:number-columns-repeated="11" table:style-name="ce22"/>
          <table:covered-table-cell table:number-columns-repeated="5" table:style-name="ce67"/>
          <table:covered-table-cell table:number-columns-repeated="3" table:style-name="ce93"/>
          <table:table-cell table:number-columns-repeated="1004"/>
        </table:table-row>
        <table:table-row table:style-name="ro1">
          <table:table-cell/>
          <table:table-cell table:style-name="ce22" table:number-columns-spanned="11" table:number-rows-spanned="2"/>
          <table:covered-table-cell table:number-columns-repeated="10" table:style-name="ce22"/>
          <table:table-cell table:style-name="ce67" table:number-columns-spanned="5" table:number-rows-spanned="2"/>
          <table:covered-table-cell table:number-columns-repeated="4" table:style-name="ce67"/>
          <table:table-cell table:style-name="ce93" table:number-columns-spanned="3" table:number-rows-spanned="2"/>
          <table:covered-table-cell table:number-columns-repeated="2" table:style-name="ce93"/>
          <table:table-cell table:number-columns-repeated="1004"/>
        </table:table-row>
        <table:table-row table:style-name="ro1">
          <table:table-cell/>
          <table:covered-table-cell table:number-columns-repeated="11" table:style-name="ce22"/>
          <table:covered-table-cell table:number-columns-repeated="5" table:style-name="ce67"/>
          <table:covered-table-cell table:number-columns-repeated="3" table:style-name="ce93"/>
          <table:table-cell table:number-columns-repeated="1004"/>
        </table:table-row>
        <table:table-row table:style-name="ro1">
          <table:table-cell/>
          <table:table-cell table:style-name="ce22" table:number-columns-spanned="11" table:number-rows-spanned="2"/>
          <table:covered-table-cell table:number-columns-repeated="10" table:style-name="ce22"/>
          <table:table-cell table:style-name="ce67" table:number-columns-spanned="5" table:number-rows-spanned="2"/>
          <table:covered-table-cell table:number-columns-repeated="4" table:style-name="ce67"/>
          <table:table-cell table:style-name="ce93" table:number-columns-spanned="3" table:number-rows-spanned="2"/>
          <table:covered-table-cell table:number-columns-repeated="2" table:style-name="ce93"/>
          <table:table-cell table:number-columns-repeated="1004"/>
        </table:table-row>
        <table:table-row table:style-name="ro1">
          <table:table-cell/>
          <table:covered-table-cell table:number-columns-repeated="11" table:style-name="ce22"/>
          <table:covered-table-cell table:number-columns-repeated="5" table:style-name="ce67"/>
          <table:covered-table-cell table:number-columns-repeated="3" table:style-name="ce93"/>
          <table:table-cell table:number-columns-repeated="1004"/>
        </table:table-row>
        <table:table-row table:style-name="ro4">
          <table:table-cell table:number-columns-repeated="1024"/>
        </table:table-row>
        <table:table-row table:style-name="ro1">
          <table:table-cell/>
          <table:table-cell table:style-name="ce4" office:value-type="string" calcext:value-type="string" table:number-columns-spanned="19" table:number-rows-spanned="1">
            <text:p>PARECER DA MÓVEIS PROVÍNCIA</text:p>
          </table:table-cell>
          <table:covered-table-cell table:number-columns-repeated="14"/>
          <table:covered-table-cell table:style-name="ce52"/>
          <table:covered-table-cell table:number-columns-repeated="3"/>
          <table:table-cell table:number-columns-repeated="1004"/>
        </table:table-row>
        <table:table-row table:style-name="ro3">
          <table:table-cell/>
          <table:table-cell table:style-name="ce8" office:value-type="string" calcext:value-type="string" table:number-columns-spanned="11" table:number-rows-spanned="1">
            <text:p>Avaliação de Eficácia</text:p>
          </table:table-cell>
          <table:covered-table-cell table:number-columns-repeated="10" table:style-name="ce18"/>
          <table:table-cell table:style-name="ce8" office:value-type="string" calcext:value-type="string" table:number-columns-spanned="5" table:number-rows-spanned="1">
            <text:p>Responsável</text:p>
          </table:table-cell>
          <table:covered-table-cell table:style-name="ce8"/>
          <table:covered-table-cell table:number-columns-repeated="3" table:style-name="ce18"/>
          <table:table-cell table:style-name="ce8" office:value-type="string" calcext:value-type="string" table:number-columns-spanned="3" table:number-rows-spanned="1">
            <text:p>Data</text:p>
          </table:table-cell>
          <table:covered-table-cell table:number-columns-repeated="2" table:style-name="ce18"/>
          <table:table-cell table:number-columns-repeated="1004"/>
        </table:table-row>
        <table:table-row table:style-name="ro1">
          <table:table-cell/>
          <table:table-cell table:style-name="ce15" table:formula="of:=IF([$BD_LANCAMENTO.C30]=&quot;&quot;;&quot;&quot;;[$BD_LANCAMENTO.C30])" table:number-columns-spanned="11" table:number-rows-spanned="3">
            <text:p/>
          </table:table-cell>
          <table:covered-table-cell table:number-columns-repeated="10" table:style-name="ce39"/>
          <table:table-cell table:style-name="ce64" table:formula="of:=IF([$BD_LANCAMENTO.C31]=&quot;&quot;;&quot;&quot;;[$BD_LANCAMENTO.C31])" table:number-columns-spanned="5" table:number-rows-spanned="3">
            <text:p/>
          </table:table-cell>
          <table:covered-table-cell table:number-columns-repeated="4" table:style-name="ce75"/>
          <table:table-cell table:style-name="ce40" table:formula="of:=IF([$BD_LANCAMENTO.C32]=&quot;&quot;;&quot;&quot;;[$BD_LANCAMENTO.C32])" table:number-columns-spanned="3" table:number-rows-spanned="3">
            <text:p/>
          </table:table-cell>
          <table:covered-table-cell table:number-columns-repeated="2" table:style-name="ce75"/>
          <table:table-cell table:number-columns-repeated="1004"/>
        </table:table-row>
        <table:table-row table:style-name="ro1">
          <table:table-cell/>
          <table:covered-table-cell table:style-name="ce14"/>
          <table:covered-table-cell table:number-columns-repeated="10" table:style-name="ce39"/>
          <table:covered-table-cell table:style-name="ce64"/>
          <table:covered-table-cell table:number-columns-repeated="4" table:style-name="ce75"/>
          <table:covered-table-cell table:style-name="ce89"/>
          <table:covered-table-cell table:number-columns-repeated="2" table:style-name="ce75"/>
          <table:table-cell table:number-columns-repeated="1004"/>
        </table:table-row>
        <table:table-row table:style-name="ro1">
          <table:table-cell/>
          <table:covered-table-cell table:number-columns-repeated="11" table:style-name="ce17"/>
          <table:covered-table-cell table:number-columns-repeated="8" table:style-name="ce64"/>
          <table:table-cell table:number-columns-repeated="1004"/>
        </table:table-row>
        <table:table-row table:style-name="ro2">
          <table:table-cell/>
          <table:table-cell table:style-name="ce23"/>
          <table:table-cell table:number-columns-repeated="17"/>
          <table:table-cell table:style-name="ce73"/>
          <table:table-cell table:number-columns-repeated="1004"/>
        </table:table-row>
        <table:table-row table:style-name="ro1">
          <table:table-cell/>
          <table:table-cell table:style-name="ce26" office:value-type="string" calcext:value-type="string">
            <text:p>Ação(ões) Eficaz(es)?</text:p>
          </table:table-cell>
          <table:table-cell table:number-columns-repeated="4"/>
          <table:table-cell table:style-name="ce45" table:formula="of:=IF([$BD_LANCAMENTO.C34]=&quot;SIM&quot;;&quot;X&quot;;&quot;&quot;)">
            <text:p/>
          </table:table-cell>
          <table:table-cell table:style-name="ce46" office:value-type="string" calcext:value-type="string">
            <text:p>Sim</text:p>
          </table:table-cell>
          <table:table-cell table:style-name="ce45" table:formula="of:=IF([$BD_LANCAMENTO.C34]=&quot;NAO&quot;;&quot;X&quot;;&quot;&quot;)">
            <text:p/>
          </table:table-cell>
          <table:table-cell table:style-name="ce46" office:value-type="string" calcext:value-type="string">
            <text:p>Não</text:p>
          </table:table-cell>
          <table:table-cell table:style-name="ce59" office:value-type="string" calcext:value-type="string" table:number-columns-spanned="3" table:number-rows-spanned="1">
            <text:p>Lote ou NF: </text:p>
          </table:table-cell>
          <table:covered-table-cell table:style-name="ce59"/>
          <table:covered-table-cell table:style-name="ce52"/>
          <table:table-cell table:style-name="ce57" table:formula="of:=IF([$BD_LANCAMENTO.C33]=&quot;&quot;;&quot;&quot;;[$BD_LANCAMENTO.C33])" table:number-columns-spanned="2" table:number-rows-spanned="1">
            <text:p/>
          </table:table-cell>
          <table:covered-table-cell table:style-name="ce84"/>
          <table:table-cell table:style-name="ce84" office:value-type="string" calcext:value-type="string" table:number-columns-spanned="3" table:number-rows-spanned="1">
            <text:p>Novo RNC-R: </text:p>
          </table:table-cell>
          <table:covered-table-cell/>
          <table:covered-table-cell table:style-name="ce66"/>
          <table:table-cell table:style-name="ce69" table:formula="of:=IF([$BD_LANCAMENTO.C35]=&quot;&quot;;&quot;&quot;;[$BD_LANCAMENTO.C35])" table:number-columns-spanned="2" table:number-rows-spanned="1">
            <text:p/>
          </table:table-cell>
          <table:covered-table-cell table:style-name="ce73"/>
          <table:table-cell table:number-columns-repeated="1004"/>
        </table:table-row>
        <table:table-row table:style-name="ro2">
          <table:table-cell/>
          <table:table-cell table:style-name="ce25"/>
          <table:table-cell table:style-name="ce37" table:number-columns-repeated="17"/>
          <table:table-cell table:style-name="ce50"/>
          <table:table-cell table:number-columns-repeated="1004"/>
        </table:table-row>
        <table:table-row table:style-name="ro1">
          <table:table-cell table:number-columns-repeated="1024"/>
        </table:table-row>
        <table:table-row table:style-name="ro1" table:visibility="collapse" table:number-rows-repeated="1048519">
          <table:table-cell table:number-columns-repeated="1024"/>
        </table:table-row>
        <table:table-row table:style-name="ro5" table:visibility="collapse" table:number-rows-repeated="2">
          <table:table-cell table:number-columns-repeated="1024"/>
        </table:table-row>
        <table:table-row table:style-name="ro5" table:visibility="collapse">
          <table:table-cell table:number-columns-repeated="1024"/>
        </table:table-row>
      </table:table>
      <table:table table:name="Lancamento" table:style-name="ta2" table:protected="true" table:protection-key="HosMKuhU+r+Vg52/0BiPoDCWilk=" table:protection-key-digest-algorithm="http://www.w3.org/2000/09/xmldsig#sha1" table:print-ranges="Lancamento.A1:Lancamento.N36">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tRNCN" form:control-implementation="ooo:com.sun.star.form.component.TextField" xml:id="control22" form:id="control22" form:disabled="true" form:readonly="true" form:tab-stop="false" form:tab-index="1" form:convert-empty-to-null="true" form:linked-cell="BD_LANCAMENTO.C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1" form:control-implementation="ooo:com.sun.star.form.component.FixedText" xml:id="control23" form:id="control23" form:label="RNC Nº" form:for="control22"/>
            <form:text form:name="ctLote" form:control-implementation="ooo:com.sun.star.form.component.TextField" xml:id="control24" form:id="control24" form:disabled="true" form:tab-stop="true" form:tab-index="5" form:convert-empty-to-null="true" form:linked-cell="BD_LANCAMENTO.C6">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text form:name="ctDataInspecao" form:control-implementation="ooo:com.sun.star.form.component.TextField" xml:id="control25" form:id="control25" form:disabled="true" form:readonly="true" form:tab-stop="false" form:tab-index="2" form:convert-empty-to-null="true" form:linked-cell="BD_LANCAMENTO.C3">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to dd/mm/aaaa"/>
                <form:property form:property-name="ObjIDinMSO" office:value-type="float" office:value="65535"/>
              </form:properties>
            </form:text>
            <form:fixed-text form:name="Campo de rótulo 2" form:control-implementation="ooo:com.sun.star.form.component.FixedText" xml:id="control26" form:id="control26" form:label="Data Inspeção" form:for="control25"/>
            <form:listbox form:name="clRespInspecao" form:control-implementation="ooo:com.sun.star.form.component.ListBox" xml:id="control27" form:id="control27" form:disabled="true" form:dropdown="true" form:size="10" form:tab-index="3" form:bound-column="1" form:linked-cell="BD_LANCAMENTO.C4" form:list-linkage-type="selection" form:source-cell-range="BD_CONFIGURACAO.F3:BD_CONFIGURACAO.F18">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fixed-text form:name="Campo de rótulo 3" form:control-implementation="ooo:com.sun.star.form.component.FixedText" xml:id="control28" form:id="control28" form:label="Responsável p/ Inspeção" form:for="control27"/>
            <form:text form:name="ctNotaFiscal" form:control-implementation="ooo:com.sun.star.form.component.TextField" xml:id="control29" form:id="control29" form:disabled="true" form:tab-index="4" form:convert-empty-to-null="true" form:linked-cell="BD_LANCAMENTO.C5">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ta Fiscal de Recebimento"/>
                <form:property form:property-name="ObjIDinMSO" office:value-type="float" office:value="65535"/>
              </form:properties>
            </form:text>
            <form:fixed-text form:name="Campo de rótulo 4" form:control-implementation="ooo:com.sun.star.form.component.FixedText" xml:id="control30" form:id="control30" form:label="Nota Fiscal" form:for="control29"/>
            <form:fixed-text form:name="Campo de rótulo 5" form:control-implementation="ooo:com.sun.star.form.component.FixedText" xml:id="control31" form:id="control31" form:label="Lote" form:for="control24"/>
            <form:text form:name="ctPN" form:control-implementation="ooo:com.sun.star.form.component.TextField" xml:id="control32" form:id="control32" form:disabled="true" form:tab-stop="true" form:tab-index="6" form:convert-empty-to-null="true" form:linked-cell="BD_LANCAMENTO.C7">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fixed-text form:name="Campo de rótulo 6" form:control-implementation="ooo:com.sun.star.form.component.FixedText" xml:id="control33" form:id="control33" form:label="PN - Fornecedor" form:for="control32,control34"/>
            <form:text form:name="ctFornecedor" form:control-implementation="ooo:com.sun.star.form.component.TextField" xml:id="control34" form:id="control34" form:disabled="true" form:tab-stop="true" form:tab-index="7" form:convert-empty-to-null="true" form:linked-cell="BD_LANCAMENTO.C8">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text form:name="ctMP" form:control-implementation="ooo:com.sun.star.form.component.TextField" xml:id="control35" form:id="control35" form:disabled="true" form:tab-stop="true" form:tab-index="8" form:convert-empty-to-null="true" form:linked-cell="BD_LANCAMENTO.C9">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fixed-text form:name="Campo de rótulo 7" form:control-implementation="ooo:com.sun.star.form.component.FixedText" xml:id="control36" form:id="control36" form:label="MP - Material" form:for="control35"/>
            <form:text form:name="ctMaterial" form:control-implementation="ooo:com.sun.star.form.component.TextField" xml:id="control37" form:id="control37" form:disabled="true" form:tab-stop="true" form:tab-index="9" form:convert-empty-to-null="true" form:linked-cell="BD_LANCAMENTO.C10">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listbox form:name="clMotivo" form:control-implementation="ooo:com.sun.star.form.component.ListBox" xml:id="control38" form:id="control38" form:disabled="true" form:dropdown="true" form:size="10" form:tab-index="10" form:bound-column="1" form:linked-cell="BD_LANCAMENTO.C11" form:list-linkage-type="selection" form:source-cell-range="BD_CONFIGURACAO.L3:BD_CONFIGURACAO.L18">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MouseWheelBehavior" office:value-type="float" office:value="0"/>
                <form:property form:property-name="ObjIDinMSO" office:value-type="float" office:value="65535"/>
                <form:list-property form:property-name="TypedItemList" office:value-type="float"/>
              </form:properties>
            </form:listbox>
            <form:fixed-text form:name="Campo de rótulo 8" form:control-implementation="ooo:com.sun.star.form.component.FixedText" xml:id="control39" form:id="control39" form:label="Motivo" form:for="control38"/>
            <form:text form:name="ctQuantidade" form:control-implementation="ooo:com.sun.star.form.component.TextField" xml:id="control40" form:id="control40" form:disabled="true" form:tab-index="11" form:convert-empty-to-null="true" form:linked-cell="BD_LANCAMENTO.C1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o de rótulo 9" form:control-implementation="ooo:com.sun.star.form.component.FixedText" xml:id="control41" form:id="control41" form:label="Quantidade" form:for="control40"/>
            <form:listbox form:name="clUnidade" form:control-implementation="ooo:com.sun.star.form.component.ListBox" xml:id="control42" form:id="control42" form:disabled="true" form:dropdown="true" form:size="10" form:tab-index="13" form:bound-column="1" form:linked-cell="BD_LANCAMENTO.C13" form:list-linkage-type="selection" form:source-cell-range="BD_CONFIGURACAO.N3:BD_CONFIGURACAO.N18">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list-value office:value="0"/>
                </form:list-property>
                <form:property form:property-name="MouseWheelBehavior" office:value-type="float" office:value="0"/>
                <form:property form:property-name="ObjIDinMSO" office:value-type="float" office:value="65535"/>
                <form:list-property form:property-name="TypedItemList" office:value-type="float"/>
              </form:properties>
            </form:listbox>
            <form:fixed-text form:name="Campo de rótulo 10" form:control-implementation="ooo:com.sun.star.form.component.FixedText" xml:id="control43" form:id="control43" form:label="Unidade do Material" form:for="control42,control44"/>
            <form:text form:name="ctUnidade" form:control-implementation="ooo:com.sun.star.form.component.TextField" xml:id="control44" form:id="control44" form:disabled="true" form:readonly="true" form:tab-stop="false" form:tab-index="12" form:convert-empty-to-null="true" form:linked-cell="BD_LANCAMENTO.C14">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textarea form:name="ctOcorrencia" form:control-implementation="ooo:com.sun.star.form.component.TextField" xml:id="control45" form:id="control45" form:disabled="true" form:tab-index="14" form:convert-empty-to-null="true" form:linked-cell="BD_LANCAMENTO.C15">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ixed-text form:name="Campo de rótulo 11" form:control-implementation="ooo:com.sun.star.form.component.FixedText" xml:id="control46" form:id="control46" form:label="Descrição da Ocorrência" form:for="control45"/>
            <form:file form:name="ColetaLink" form:control-implementation="ooo:com.sun.star.form.component.FileControl" xml:id="control47" form:id="control47" form:disabled="true" form:tab-index="15" form:current-value="O:\ALMOXARIFADO\FOTOS_INSP_RECEBIMENTO\4.JPG">
              <office:event-listeners>
                <script:event-listener script:language="ooo:script" script:event-name="form:textchange" xlink:href="vnd.sun.star.script:Standard.Imagem.AddImagem?language=Basic&amp;location=document" xlink:type="simple"/>
              </office:event-listeners>
            </form:file>
            <form:fixed-text form:name="Campo de rótulo 12" form:control-implementation="ooo:com.sun.star.form.component.FixedText" xml:id="control48" form:id="control48" form:label="Imagem"/>
            <form:fixed-text form:name="Campo de rótulo 13" form:control-implementation="ooo:com.sun.star.form.component.FixedText" xml:id="control49" form:id="control49" form:label="Clique aqui"/>
            <form:frame form:name="CaixaGrupo02" form:control-implementation="ooo:com.sun.star.form.component.GroupBox" xml:id="control50" form:id="control50" form:label=" Disposição - O que será feito com o Material "/>
            <form:textarea form:name="ctDisposicao" form:control-implementation="ooo:com.sun.star.form.component.TextField" xml:id="control51" form:id="control51" form:disabled="true" form:tab-index="16" form:convert-empty-to-null="true" form:linked-cell="BD_LANCAMENTO.C20">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ixed-text form:name="Campo de rótulo 14" form:control-implementation="ooo:com.sun.star.form.component.FixedText" xml:id="control52" form:id="control52" form:label="Disposição"/>
            <form:listbox form:name="clRespDisposicao" form:control-implementation="ooo:com.sun.star.form.component.ListBox" xml:id="control53" form:id="control53" form:disabled="true" form:dropdown="true" form:size="10" form:tab-index="17" form:bound-column="1" form:linked-cell="BD_LANCAMENTO.C21" form:list-linkage-type="selection" form:source-cell-range="BD_CONFIGURACAO.H3:BD_CONFIGURACAO.H18">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fixed-text form:name="Campo de rótulo 15" form:control-implementation="ooo:com.sun.star.form.component.FixedText" xml:id="control54" form:id="control54" form:label="Responsável p/ Disposição" form:for="control53"/>
            <form:text form:name="ctDataDisposicao" form:control-implementation="ooo:com.sun.star.form.component.TextField" xml:id="control55" form:id="control55" form:disabled="true" form:tab-stop="true" form:tab-index="18" form:convert-empty-to-null="true" form:linked-cell="BD_LANCAMENTO.C2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to dd/mm/aaaa"/>
                <form:property form:property-name="ObjIDinMSO" office:value-type="float" office:value="65535"/>
              </form:properties>
              <office:event-listeners>
                <script:event-listener script:language="ooo:script" script:event-name="dom:DOMFocusOut" xlink:href="vnd.sun.star.script:Standard.ConfiguraCampo.ConfiguractDataDisposicao?language=Basic&amp;location=document" xlink:type="simple"/>
              </office:event-listeners>
            </form:text>
            <form:fixed-text form:name="Campo de rótulo 16" form:control-implementation="ooo:com.sun.star.form.component.FixedText" xml:id="control56" form:id="control56" form:label="Data Disposição" form:for="control55"/>
            <form:frame form:name="CaixaGrupo01" form:control-implementation="ooo:com.sun.star.form.component.GroupBox" xml:id="control57" form:id="control57" form:label=" Dados da Ocorrência "/>
            <form:frame form:name="cxGrupo03" form:control-implementation="ooo:com.sun.star.form.component.GroupBox" xml:id="control58" form:id="control58" form:label=" Avaliação de Causa - Resposta do Fornecedor/Parceiro "/>
            <form:textarea form:name="ctAnaliseCausa" form:control-implementation="ooo:com.sun.star.form.component.TextField" xml:id="control59" form:id="control59" form:disabled="true" form:tab-index="19" form:convert-empty-to-null="true" form:linked-cell="BD_LANCAMENTO.C26">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ixed-text form:name="Campo de rótulo 17" form:control-implementation="ooo:com.sun.star.form.component.FixedText" xml:id="control60" form:id="control60" form:label="Análise de Causa" form:for="control59"/>
            <form:frame form:name="cxGrupo04" form:control-implementation="ooo:com.sun.star.form.component.GroupBox" xml:id="control61" form:id="control61" form:label=" Avaliação de Eficácia - A ser preenchido pela Província "/>
            <form:textarea form:name="ctAnaliseEficacia" form:control-implementation="ooo:com.sun.star.form.component.TextField" xml:id="control62" form:id="control62" form:disabled="true" form:tab-index="20" form:convert-empty-to-null="true" form:linked-cell="BD_LANCAMENTO.C30">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ixed-text form:name="Campo de rótulo 18" form:control-implementation="ooo:com.sun.star.form.component.FixedText" xml:id="control63" form:id="control63" form:label="Análise de Eficácia" form:for="control62"/>
            <form:listbox form:name="clRespEficacia" form:control-implementation="ooo:com.sun.star.form.component.ListBox" xml:id="control64" form:id="control64" form:disabled="true" form:dropdown="true" form:size="10" form:tab-index="21" form:bound-column="1" form:linked-cell="BD_LANCAMENTO.C31" form:list-linkage-type="selection" form:source-cell-range="BD_CONFIGURACAO.J3:BD_CONFIGURACAO.J18">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fixed-text form:name="Campo de rótulo 19" form:control-implementation="ooo:com.sun.star.form.component.FixedText" xml:id="control65" form:id="control65" form:label="Responsável p/ Avaliação" form:for="control64"/>
            <form:text form:name="ctLoteNF" form:control-implementation="ooo:com.sun.star.form.component.TextField" xml:id="control66" form:id="control66" form:disabled="true" form:tab-stop="true" form:tab-index="23" form:convert-empty-to-null="true" form:linked-cell="BD_LANCAMENTO.C33">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fixed-text form:name="Campo de rótulo 21" form:control-implementation="ooo:com.sun.star.form.component.FixedText" xml:id="control67" form:id="control67" form:label="Lote ou NF" form:for="control66"/>
            <form:text form:name="ctDataEficacia" form:control-implementation="ooo:com.sun.star.form.component.TextField" xml:id="control68" form:id="control68" form:disabled="true" form:tab-stop="true" form:tab-index="22" form:convert-empty-to-null="true" form:linked-cell="BD_LANCAMENTO.C3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to dd/mm/aaaa"/>
                <form:property form:property-name="ObjIDinMSO" office:value-type="float" office:value="65535"/>
              </form:properties>
              <office:event-listeners>
                <script:event-listener script:language="ooo:script" script:event-name="dom:DOMFocusOut" xlink:href="vnd.sun.star.script:Standard.ConfiguraCampo.ConfiguractDataEficacia?language=Basic&amp;location=document" xlink:type="simple"/>
              </office:event-listeners>
            </form:text>
            <form:fixed-text form:name="Campo de rótulo 20" form:control-implementation="ooo:com.sun.star.form.component.FixedText" xml:id="control69" form:id="control69" form:label="Data Análise" form:for="control68"/>
            <form:text form:name="ctNovaRNC" form:control-implementation="ooo:com.sun.star.form.component.TextField" xml:id="control70" form:id="control70" form:disabled="true" form:tab-stop="true" form:tab-index="26" form:convert-empty-to-null="true" form:linked-cell="BD_LANCAMENTO.C35">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fixed-text form:name="Campo de rótulo 22" form:control-implementation="ooo:com.sun.star.form.component.FixedText" xml:id="control71" form:id="control71" form:label="Nova RNC Nº" form:for="control70"/>
            <form:button form:name="btNovoRNCR" form:control-implementation="ooo:com.sun.star.form.component.CommandButton" xml:id="control72" form:id="control72" form:tab-index="29" office:target-frame="" xlink:href="" form:image-data="Pictures/100002010000003000000030E9FB9C53416A5C43.png" form:delay-for-repeat="PT0.050000000S" form:image-position="center">
              <form:properties>
                <form:property form:property-name="DefaultControl" office:value-type="string" office:string-value="com.sun.star.form.control.CommandButton"/>
                <form:property form:property-name="HelpText" office:value-type="string" office:string-value="Novo RNC-R"/>
              </form:properties>
              <office:event-listeners>
                <script:event-listener script:language="ooo:script" script:event-name="form:performaction" xlink:href="vnd.sun.star.script:Standard.RNCR.NovoRNCR?language=Basic&amp;location=document" xlink:type="simple"/>
              </office:event-listeners>
            </form:button>
            <form:radio form:name="btopEficaz" form:control-implementation="ooo:com.sun.star.form.component.RadioButton" xml:id="control73" form:id="control73" form:label="Eficaz" form:disabled="true" form:tab-index="24" form:visual-effect="flat" form:value="SIM" form:linked-cell="BD_LANCAMENTO.C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opNaoEficaz" form:control-implementation="ooo:com.sun.star.form.component.RadioButton" xml:id="control74" form:id="control74" form:label="Não Eficaz" form:disabled="true" form:tab-index="25" form:visual-effect="flat" form:value="NAO" form:linked-cell="BD_LANCAMENTO.C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button form:name="btFecharPlan" form:control-implementation="ooo:com.sun.star.form.component.CommandButton" xml:id="control75" form:id="control75" form:tab-stop="false" form:tab-index="36" office:target-frame="" xlink:href="" form:image-data="Pictures/100002010000002000000020A810860A0A416734.png" form:delay-for-repeat="PT0.050000000S" form:image-position="center">
              <form:properties>
                <form:property form:property-name="DefaultControl" office:value-type="string" office:string-value="com.sun.star.form.control.CommandButton"/>
                <form:property form:property-name="HelpText" office:value-type="string" office:string-value="Fechar Planilha"/>
              </form:properties>
              <office:event-listeners>
                <script:event-listener script:language="ooo:script" script:event-name="form:performaction" xlink:href="vnd.sun.star.script:Standard.FecharPlan.FecharPlan?language=Basic&amp;location=document" xlink:type="simple"/>
              </office:event-listeners>
            </form:button>
            <form:button form:name="btSalvar" form:control-implementation="ooo:com.sun.star.form.component.CommandButton" xml:id="control76" form:id="control76" form:tab-stop="false" form:tab-index="37" office:target-frame="" xlink:href="" form:image-data="Pictures/1000020100000020000000203C6965D5EF077613.png" form:delay-for-repeat="PT0.050000000S" form:image-position="center">
              <form:properties>
                <form:property form:property-name="DefaultControl" office:value-type="string" office:string-value="com.sun.star.form.control.CommandButton"/>
                <form:property form:property-name="HelpText" office:value-type="string" office:string-value="Salvar Planilha"/>
              </form:properties>
              <office:event-listeners>
                <script:event-listener script:language="ooo:script" script:event-name="form:performaction" xlink:href="vnd.sun.star.script:Standard.SalvarPlan.Salvar?language=Basic&amp;location=document" xlink:type="simple"/>
              </office:event-listeners>
            </form:button>
            <form:button form:name="btEmailRNCR" form:control-implementation="ooo:com.sun.star.form.component.CommandButton" xml:id="control77" form:id="control77" form:disabled="true" form:tab-index="34" office:target-frame="" xlink:href="" form:image-data="Pictures/100002010000003000000030237DA25E2D485ADF.png" form:delay-for-repeat="PT0.050000000S" form:image-position="center">
              <form:properties>
                <form:property form:property-name="DefaultControl" office:value-type="string" office:string-value="com.sun.star.form.control.CommandButton"/>
                <form:property form:property-name="HelpText" office:value-type="string" office:string-value="Enviar Relatório"/>
              </form:properties>
              <office:event-listeners>
                <script:event-listener script:language="ooo:script" script:event-name="form:performaction" xlink:href="vnd.sun.star.script:Standard.Email.EnviarEmail?language=Basic&amp;location=document" xlink:type="simple"/>
              </office:event-listeners>
            </form:button>
            <form:button form:name="btImprimirRNCR" form:control-implementation="ooo:com.sun.star.form.component.CommandButton" xml:id="control78" form:id="control78" form:disabled="true" form:tab-index="33" office:target-frame="" xlink:href="" form:image-data="Pictures/100002010000003000000030A5CED5155F808CFF.png" form:delay-for-repeat="PT0.050000000S" form:image-position="center">
              <form:properties>
                <form:property form:property-name="DefaultControl" office:value-type="string" office:string-value="com.sun.star.form.control.CommandButton"/>
                <form:property form:property-name="HelpText" office:value-type="string" office:string-value="Imprimir RNC-R"/>
              </form:properties>
              <office:event-listeners>
                <script:event-listener script:language="ooo:script" script:event-name="form:performaction" xlink:href="vnd.sun.star.script:Standard.Imprimir.SelecionaRelatorioParaImpressao?language=Basic&amp;location=document" xlink:type="simple"/>
              </office:event-listeners>
            </form:button>
            <form:button form:name="btCancelarRNCR" form:control-implementation="ooo:com.sun.star.form.component.CommandButton" xml:id="control79" form:id="control79" form:disabled="true" form:tab-index="32" office:target-frame="" xlink:href="" form:image-data="Pictures/10000201000000300000003001942FA3DDB2D2D8.png" form:delay-for-repeat="PT0.050000000S" form:image-position="center">
              <form:properties>
                <form:property form:property-name="DefaultControl" office:value-type="string" office:string-value="com.sun.star.form.control.CommandButton"/>
                <form:property form:property-name="HelpText" office:value-type="string" office:string-value="Cancelar Informações"/>
              </form:properties>
              <office:event-listeners>
                <script:event-listener script:language="ooo:script" script:event-name="form:performaction" xlink:href="vnd.sun.star.script:Standard.Cancelar.Cancelar?language=Basic&amp;location=document" xlink:type="simple"/>
              </office:event-listeners>
            </form:button>
            <form:frame form:name="cxGrupo05" form:control-implementation="ooo:com.sun.star.form.component.GroupBox" xml:id="control80" form:id="control80" form:label=" Pesquisa "/>
            <form:text form:name="ctPesquisaRNCR" form:control-implementation="ooo:com.sun.star.form.component.TextField" xml:id="control81" form:id="control81" form:tab-stop="false" form:tab-index="27" form:convert-empty-to-null="true" form:linked-cell="BD_LANCAMENTO.C48">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fixed-text form:name="Campo de rótulo 22" form:control-implementation="ooo:com.sun.star.form.component.FixedText" xml:id="control82" form:id="control82" form:label="RNC Nº"/>
            <form:button form:name="btAbrirRNCR" form:control-implementation="ooo:com.sun.star.form.component.CommandButton" xml:id="control83" form:id="control83" form:disabled="true" form:tab-stop="false" form:tab-index="35" office:target-frame="" xlink:href="" form:image-data="Pictures/100002010000001800000018EF18833407D3B379.png" form:delay-for-repeat="PT0.050000000S" form:image-position="center">
              <form:properties>
                <form:property form:property-name="DefaultControl" office:value-type="string" office:string-value="com.sun.star.form.control.CommandButton"/>
                <form:property form:property-name="HelpText" office:value-type="string" office:string-value="Abrir Relatório"/>
              </form:properties>
              <office:event-listeners>
                <script:event-listener script:language="ooo:script" script:event-name="form:performaction" xlink:href="vnd.sun.star.script:Standard.Pesquisar.AbrirArquivo?language=Basic&amp;location=document" xlink:type="simple"/>
              </office:event-listeners>
            </form:button>
            <form:button form:name="btAddRelatorio" form:control-implementation="ooo:com.sun.star.form.component.CommandButton" xml:id="control84" form:id="control84" form:disabled="true" form:tab-index="31" office:target-frame="" xlink:href="" form:image-data="Pictures/10000201000000200000002024AFD8F899708D4E.png" form:delay-for-repeat="PT0.050000000S" form:image-position="center">
              <form:properties>
                <form:property form:property-name="DefaultControl" office:value-type="string" office:string-value="com.sun.star.form.control.CommandButton"/>
                <form:property form:property-name="HelpText" office:value-type="string" office:string-value="Lançar Dados"/>
              </form:properties>
              <office:event-listeners>
                <script:event-listener script:language="ooo:script" script:event-name="form:performaction" xlink:href="vnd.sun.star.script:Standard.RNCR.LancarRNCR?language=Basic&amp;location=document" xlink:type="simple"/>
              </office:event-listeners>
            </form:button>
            <form:button form:name="btEditarRNCR" form:control-implementation="ooo:com.sun.star.form.component.CommandButton" xml:id="control85" form:id="control85" form:tab-index="30" office:target-frame="" xlink:href="" form:image-data="Pictures/100002010000003000000030A83E84BE52BBE86E.png" form:delay-for-repeat="PT0.050000000S" form:image-position="center">
              <form:properties>
                <form:property form:property-name="DefaultControl" office:value-type="string" office:string-value="com.sun.star.form.control.CommandButton"/>
                <form:property form:property-name="HelpText" office:value-type="string" office:string-value="Editar Informações"/>
              </form:properties>
              <office:event-listeners>
                <script:event-listener script:language="ooo:script" script:event-name="form:performaction" xlink:href="vnd.sun.star.script:Standard.RNCR.btEditar?language=Basic&amp;location=document" xlink:type="simple"/>
              </office:event-listeners>
            </form:button>
            <form:text form:name="ctACAON" form:control-implementation="ooo:com.sun.star.form.component.TextField" xml:id="control86" form:id="control86" form:disabled="true" form:readonly="true" form:tab-stop="false" form:tab-index="39" form:convert-empty-to-null="true" form:linked-cell="BD_LANCAMENTO.C39">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fixed-text form:name="Campo de rótulo 22" form:control-implementation="ooo:com.sun.star.form.component.FixedText" xml:id="control87" form:id="control87" form:label="Ação Nº"/>
            <form:text form:name="ctRNCAcao" form:control-implementation="ooo:com.sun.star.form.component.TextField" xml:id="control88" form:id="control88" form:disabled="true" form:readonly="true" form:tab-stop="false" form:tab-index="40" form:convert-empty-to-null="true" form:linked-cell="BD_LANCAMENTO.C40">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fixed-text form:name="Campo de rótulo 22" form:control-implementation="ooo:com.sun.star.form.component.FixedText" xml:id="control89" form:id="control89" form:label="RNC Nº"/>
            <form:text form:name="ctAcao" form:control-implementation="ooo:com.sun.star.form.component.TextField" xml:id="control90" form:id="control90" form:disabled="true" form:tab-stop="true" form:tab-index="41" form:convert-empty-to-null="true" form:linked-cell="BD_LANCAMENTO.C41">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fixed-text form:name="Campo de rótulo 22" form:control-implementation="ooo:com.sun.star.form.component.FixedText" xml:id="control91" form:id="control91" form:label="Ação Proposta"/>
            <form:text form:name="ctRespAcao" form:control-implementation="ooo:com.sun.star.form.component.TextField" xml:id="control92" form:id="control92" form:disabled="true" form:tab-stop="true" form:tab-index="42" form:convert-empty-to-null="true" form:linked-cell="BD_LANCAMENTO.C4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ar Lote. Caso não possual, informar NA"/>
                <form:property form:property-name="ObjIDinMSO" office:value-type="float" office:value="65535"/>
              </form:properties>
            </form:text>
            <form:fixed-text form:name="Campo de rótulo 22" form:control-implementation="ooo:com.sun.star.form.component.FixedText" xml:id="control93" form:id="control93" form:label="Responsável"/>
            <form:text form:name="ctPrazo" form:control-implementation="ooo:com.sun.star.form.component.TextField" xml:id="control94" form:id="control94" form:disabled="true" form:tab-stop="true" form:tab-index="43" form:convert-empty-to-null="true" form:linked-cell="BD_LANCAMENTO.C43">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to dd/mm/aaaa"/>
                <form:property form:property-name="ObjIDinMSO" office:value-type="float" office:value="65535"/>
              </form:properties>
            </form:text>
            <form:fixed-text form:name="Campo de rótulo 20" form:control-implementation="ooo:com.sun.star.form.component.FixedText" xml:id="control95" form:id="control95" form:label="Prazo"/>
            <form:listbox form:name="cxListagem" form:control-implementation="ooo:com.sun.star.form.component.ListBox" xml:id="control96" form:id="control96" form:disabled="true" form:tab-stop="false" form:size="20" form:tab-index="44" form:bound-column="1" form:linked-cell="BD_LANCAMENTO.C44" form:list-linkage-type="selection">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itemstatechange" xlink:href="vnd.sun.star.script:Standard.Pesquisar.RecolhecxListagem?language=Basic&amp;location=document" xlink:type="simple"/>
              </office:event-listeners>
              <form:option form:label=" "/>
            </form:listbox>
            <form:frame form:name="cxGrupo06" form:control-implementation="ooo:com.sun.star.form.component.GroupBox" xml:id="control97" form:id="control97" form:label=" Ações Propostas "/>
            <form:button form:name="btAddAcao" form:control-implementation="ooo:com.sun.star.form.component.CommandButton" xml:id="control98" form:id="control98" form:disabled="true" office:target-frame="" xlink:href="" form:image-data="Pictures/100002010000001000000010A87380CF54CE7318.pn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ancarDados.TransferirInfoAcao?language=Basic&amp;location=document" xlink:type="simple"/>
              </office:event-listeners>
            </form:button>
            <form:image-frame form:name="ImgLanc" form:control-implementation="ooo:com.sun.star.form.component.DatabaseImageControl" xml:id="control99" form:id="control99" form:readonly="true" form:image-data="file:///O:/ALMOXARIFADO/FOTOS_INSP_RECEBIMENTO/4.JPG">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0"/>
              </form:properties>
            </form:image-frame>
            <form:button form:name="btMenos" form:control-implementation="ooo:com.sun.star.form.component.CommandButton" xml:id="control100" form:id="control100" form:label="◄" form:tab-stop="false" office:target-frame="" xlink:href="" form:image-data="" form:delay-for-repeat="PT0.05000000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esquisar.btMenos?language=Basic&amp;location=document" xlink:type="simple"/>
              </office:event-listeners>
            </form:button>
            <form:button form:name="btMais" form:control-implementation="ooo:com.sun.star.form.component.CommandButton" xml:id="control101" form:id="control101" form:label="►" form:disabled="true" form:tab-stop="false" office:target-frame="" xlink:href="" form:image-data="" form:delay-for-repeat="PT0.05000000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esquisar.btMais?language=Basic&amp;location=document" xlink:type="simple"/>
              </office:event-listeners>
            </form:button>
            <form:button form:name="btMenu" form:control-implementation="ooo:com.sun.star.form.component.CommandButton" xml:id="control102" form:id="control102" form:tab-stop="false" form:tab-index="37" office:target-frame="" xlink:href="" form:image-data="Pictures/1000020100000020000000203AD4C3DA2DFFB63F.png" form:delay-for-repeat="PT0.050000000S" form:image-position="center">
              <form:properties>
                <form:property form:property-name="DefaultControl" office:value-type="string" office:string-value="com.sun.star.form.control.CommandButton"/>
                <form:property form:property-name="HelpText" office:value-type="string" office:string-value="Ir para Menu"/>
              </form:properties>
              <office:event-listeners>
                <script:event-listener script:language="ooo:script" script:event-name="form:performaction" xlink:href="vnd.sun.star.script:Standard.MovimentaPlan.SelecionaMenu?language=Basic&amp;location=document" xlink:type="simple"/>
              </office:event-listeners>
            </form:button>
            <form:fixed-text form:name="LogadoLanc" form:control-implementation="ooo:com.sun.star.form.component.FixedText" xml:id="control103" form:id="control103" form:label="Usuário Logado: ADMIN - 06/11/2018 07:36:48" form:disabled="true"/>
            <form:button form:name="btLocalizarRNCR" form:control-implementation="ooo:com.sun.star.form.component.CommandButton" xml:id="control104" form:id="control104" form:tab-stop="false" form:tab-index="35" office:target-frame="" xlink:href="" form:image-data="Pictures/10000201000000180000001890B2C166EF863196.png" form:delay-for-repeat="PT0.050000000S" form:image-position="center">
              <form:properties>
                <form:property form:property-name="DefaultControl" office:value-type="string" office:string-value="com.sun.star.form.control.CommandButton"/>
                <form:property form:property-name="HelpText" office:value-type="string" office:string-value="Localizar RNCR"/>
              </form:properties>
              <office:event-listeners>
                <script:event-listener script:language="ooo:script" script:event-name="form:performaction" xlink:href="vnd.sun.star.script:Standard.Pesquisar.btPesquisaRNCR?language=Basic&amp;location=document" xlink:type="simple"/>
              </office:event-listeners>
            </form:button>
          </form:form>
        </office:forms>
        <table:shapes>
          <draw:control draw:z-index="0" draw:text-style-name="P4" svg:width="216.5mm" svg:height="40mm" svg:x="77mm" svg:y="115mm" draw:control="control97"/>
          <draw:custom-shape draw:z-index="1" draw:style-name="gr5" draw:text-style-name="P6" svg:width="18.88mm" svg:height="5.25mm" svg:x="274.69mm" svg:y="12.74mm">
            <text:p text:style-name="P5"><text:span text:style-name="T1">Elaborado por:</text:span></text:p>
            <text:p text:style-name="P5"><text:span text:style-name="T1">Conrado Bueno</text:span></text:p>
            <draw:enhanced-geometry svg:viewBox="0 0 21600 21600" draw:type="rectangle" draw:enhanced-path="M 0 0 L 21600 0 21600 21600 0 21600 0 0 Z N"/>
          </draw:custom-shape>
          <draw:control draw:z-index="2" draw:text-style-name="P4" svg:width="37mm" svg:height="24mm" svg:x="2.5mm" svg:y="108.97mm" draw:control="control80"/>
          <draw:control draw:z-index="3" draw:text-style-name="P7" svg:width="131.5mm" svg:height="23mm" svg:x="161.5mm" svg:y="49mm" draw:control="control58"/>
          <draw:control draw:z-index="4" draw:text-style-name="P7" svg:width="131.5mm" svg:height="31mm" svg:x="161.5mm" svg:y="16mm" draw:control="control50"/>
          <draw:control draw:z-index="5" draw:text-style-name="P4" svg:width="157.5mm" svg:height="91mm" svg:x="2.5mm" svg:y="16.01mm" draw:control="control57"/>
          <draw:control draw:z-index="6" draw:style-name="gr6" draw:text-style-name="P8" svg:width="16mm" svg:height="5.5mm" svg:x="5mm" svg:y="25mm" draw:control="control22"/>
          <draw:control draw:z-index="7" draw:style-name="gr7" draw:text-style-name="P9" svg:width="16mm" svg:height="4.5mm" svg:x="5mm" svg:y="20mm" draw:control="control23"/>
          <draw:control draw:z-index="8" draw:style-name="gr6" draw:text-style-name="P8" svg:width="27mm" svg:height="5.5mm" svg:x="131mm" svg:y="25mm" draw:control="control24"/>
          <draw:control draw:z-index="9" draw:style-name="gr6" draw:text-style-name="P8" svg:width="26mm" svg:height="5.5mm" svg:x="23mm" svg:y="25mm" draw:control="control25"/>
          <draw:control draw:z-index="10" draw:style-name="gr7" draw:text-style-name="P9" svg:width="26mm" svg:height="4.5mm" svg:x="23mm" svg:y="20mm" draw:control="control26"/>
          <draw:control draw:z-index="11" draw:style-name="gr8" draw:text-style-name="P10" svg:width="49.86mm" svg:height="5.5mm" svg:x="51.14mm" svg:y="25mm" draw:control="control27"/>
          <draw:control draw:z-index="12" draw:style-name="gr7" draw:text-style-name="P9" svg:width="50mm" svg:height="4.5mm" svg:x="51mm" svg:y="20mm" draw:control="control28"/>
          <draw:control draw:z-index="13" draw:style-name="gr6" draw:text-style-name="P8" svg:width="26mm" svg:height="5.5mm" svg:x="103mm" svg:y="25mm" draw:control="control29"/>
          <draw:control draw:z-index="14" draw:style-name="gr7" draw:text-style-name="P9" svg:width="26mm" svg:height="4.5mm" svg:x="103mm" svg:y="20mm" draw:control="control30"/>
          <draw:control draw:z-index="15" draw:style-name="gr7" draw:text-style-name="P9" svg:width="26mm" svg:height="4.5mm" svg:x="131mm" svg:y="20mm" draw:control="control31"/>
          <draw:control draw:z-index="16" draw:style-name="gr6" draw:text-style-name="P8" svg:width="28mm" svg:height="5.5mm" svg:x="5mm" svg:y="36mm" draw:control="control32"/>
          <draw:control draw:z-index="17" draw:style-name="gr7" draw:text-style-name="P9" svg:width="140mm" svg:height="4.5mm" svg:x="5mm" svg:y="31mm" draw:control="control33"/>
          <draw:control draw:z-index="18" draw:style-name="gr6" draw:text-style-name="P8" svg:width="124mm" svg:height="5.5mm" svg:x="34mm" svg:y="36mm" draw:control="control34"/>
          <draw:control draw:z-index="19" draw:style-name="gr6" draw:text-style-name="P8" svg:width="28mm" svg:height="5.5mm" svg:x="4.95mm" svg:y="47mm" draw:control="control35"/>
          <draw:control draw:z-index="20" draw:style-name="gr7" draw:text-style-name="P9" svg:width="140mm" svg:height="4.5mm" svg:x="4.95mm" svg:y="42mm" draw:control="control36"/>
          <draw:control draw:z-index="21" draw:style-name="gr6" draw:text-style-name="P8" svg:width="124mm" svg:height="5.5mm" svg:x="33.95mm" svg:y="47mm" draw:control="control37"/>
          <draw:control draw:z-index="22" draw:style-name="gr8" draw:text-style-name="P10" svg:width="50mm" svg:height="5.5mm" svg:x="5mm" svg:y="58.5mm" draw:control="control38"/>
          <draw:control draw:z-index="23" draw:style-name="gr7" draw:text-style-name="P9" svg:width="50mm" svg:height="4.5mm" svg:x="5mm" svg:y="53.5mm" draw:control="control39"/>
          <draw:control draw:z-index="24" draw:style-name="gr6" draw:text-style-name="P8" svg:width="26mm" svg:height="5.5mm" svg:x="57mm" svg:y="58.5mm" draw:control="control40"/>
          <draw:control draw:z-index="25" draw:style-name="gr7" draw:text-style-name="P9" svg:width="26mm" svg:height="4.5mm" svg:x="57mm" svg:y="53.5mm" draw:control="control41"/>
          <draw:control draw:z-index="26" draw:style-name="gr8" draw:text-style-name="P10" svg:width="18mm" svg:height="5.5mm" svg:x="85mm" svg:y="58.5mm" draw:control="control42"/>
          <draw:control draw:z-index="27" draw:style-name="gr7" draw:text-style-name="P9" svg:width="50mm" svg:height="4.5mm" svg:x="85.09mm" svg:y="53.5mm" draw:control="control43"/>
          <draw:control draw:z-index="28" draw:style-name="gr6" draw:text-style-name="P8" svg:width="54mm" svg:height="5.5mm" svg:x="104mm" svg:y="58.5mm" draw:control="control44"/>
          <draw:control draw:z-index="29" draw:style-name="gr8" draw:text-style-name="P11" svg:width="90mm" svg:height="35mm" svg:x="5mm" svg:y="70mm" draw:control="control45"/>
          <draw:control draw:z-index="30" draw:style-name="gr7" draw:text-style-name="P9" svg:width="70mm" svg:height="4.5mm" svg:x="4.95mm" svg:y="65mm" draw:control="control46"/>
          <draw:control draw:z-index="31" draw:style-name="gr9" draw:text-style-name="P10" svg:width="5.5mm" svg:height="4mm" svg:x="150mm" svg:y="65.5mm" draw:control="control47"/>
          <draw:control draw:z-index="32" draw:style-name="gr7" draw:text-style-name="P9" svg:width="20mm" svg:height="4.5mm" svg:x="97mm" svg:y="65mm" draw:control="control48"/>
          <draw:control draw:z-index="33" draw:style-name="gr7" draw:text-style-name="P9" svg:width="24mm" svg:height="4.5mm" svg:x="119mm" svg:y="65mm" draw:control="control49"/>
          <draw:line draw:z-index="34" draw:style-name="gr10" draw:text-style-name="P12" svg:x1="132.56mm" svg:y1="68.04mm" svg:x2="148.8mm" svg:y2="68.04mm">
            <text:p/>
          </draw:line>
          <draw:control draw:z-index="35" draw:style-name="gr8" draw:text-style-name="P11" svg:width="74mm" svg:height="20mm" svg:x="163.96mm" svg:y="25mm" draw:control="control51"/>
          <draw:control draw:z-index="36" draw:style-name="gr7" draw:text-style-name="P9" svg:width="70mm" svg:height="4.5mm" svg:x="164mm" svg:y="20mm" draw:control="control52"/>
          <draw:control draw:z-index="37" draw:style-name="gr8" draw:text-style-name="P10" svg:width="50mm" svg:height="5.5mm" svg:x="240mm" svg:y="25mm" draw:control="control53"/>
          <draw:control draw:z-index="38" draw:style-name="gr7" draw:text-style-name="P9" svg:width="50mm" svg:height="4.5mm" svg:x="240mm" svg:y="20mm" draw:control="control54"/>
          <draw:control draw:z-index="39" draw:style-name="gr6" draw:text-style-name="P8" svg:width="31mm" svg:height="5.5mm" svg:x="240mm" svg:y="38mm" draw:control="control55"/>
          <draw:control draw:z-index="40" draw:style-name="gr7" draw:text-style-name="P9" svg:width="31mm" svg:height="4.5mm" svg:x="240mm" svg:y="32mm" draw:control="control56"/>
          <draw:frame draw:z-index="41" draw:style-name="gr11" draw:text-style-name="P13" svg:width="174.34mm" svg:height="6.65mm" svg:x="61.09mm" svg:y="5mm">
            <draw:text-box>
              <text:p text:style-name="P5"><text:span text:style-name="T2">Registro de Não Conformidade de Recebimento - RNC-R</text:span></text:p>
            </draw:text-box>
          </draw:frame>
          <draw:control draw:z-index="42" draw:style-name="gr8" draw:text-style-name="P11" svg:width="126.5mm" svg:height="12mm" svg:x="164mm" svg:y="58mm" draw:control="control59"/>
          <draw:control draw:z-index="43" draw:style-name="gr7" draw:text-style-name="P9" svg:width="70mm" svg:height="4.5mm" svg:x="164mm" svg:y="53mm" draw:control="control60"/>
          <draw:control draw:z-index="44" draw:text-style-name="P7" svg:width="131.5mm" svg:height="40mm" svg:x="161.5mm" svg:y="74mm" draw:control="control61"/>
          <draw:control draw:z-index="45" draw:style-name="gr8" draw:text-style-name="P11" svg:width="74mm" svg:height="29mm" svg:x="163.97mm" svg:y="83mm" draw:control="control62"/>
          <draw:control draw:z-index="46" draw:style-name="gr7" draw:text-style-name="P9" svg:width="70mm" svg:height="4.5mm" svg:x="164mm" svg:y="78mm" draw:control="control63"/>
          <draw:control draw:z-index="47" draw:style-name="gr8" draw:text-style-name="P10" svg:width="50mm" svg:height="5.5mm" svg:x="240mm" svg:y="83mm" draw:control="control64"/>
          <draw:control draw:z-index="48" draw:style-name="gr7" draw:text-style-name="P9" svg:width="50mm" svg:height="4.5mm" svg:x="240mm" svg:y="78mm" draw:control="control65"/>
          <draw:control draw:z-index="49" draw:style-name="gr6" draw:text-style-name="P8" svg:width="24mm" svg:height="5.5mm" svg:x="266mm" svg:y="94mm" draw:control="control66"/>
          <draw:control draw:z-index="50" draw:style-name="gr7" draw:text-style-name="P9" svg:width="24mm" svg:height="4.5mm" svg:x="266mm" svg:y="89.07mm" draw:control="control67"/>
          <draw:control draw:z-index="51" draw:style-name="gr6" draw:text-style-name="P8" svg:width="25mm" svg:height="5.5mm" svg:x="240mm" svg:y="94mm" draw:control="control68"/>
          <draw:control draw:z-index="52" draw:style-name="gr7" draw:text-style-name="P9" svg:width="25mm" svg:height="4.5mm" svg:x="240mm" svg:y="89mm" draw:control="control69"/>
          <draw:control draw:z-index="53" draw:style-name="gr6" draw:text-style-name="P8" svg:width="24mm" svg:height="5.5mm" svg:x="266mm" svg:y="105.5mm" draw:control="control70"/>
          <draw:control draw:z-index="54" draw:style-name="gr7" draw:text-style-name="P9" svg:width="24mm" svg:height="4.5mm" svg:x="266mm" svg:y="100.5mm" draw:control="control71"/>
          <draw:control draw:z-index="55" draw:style-name="gr12" draw:text-style-name="P14" svg:width="15mm" svg:height="15mm" svg:x="44mm" svg:y="111mm" draw:control="control72"/>
          <draw:control draw:z-index="56" draw:style-name="gr13" draw:text-style-name="P10" svg:width="25mm" svg:height="5mm" svg:x="240mm" svg:y="101mm" draw:control="control73"/>
          <draw:control draw:z-index="57" draw:style-name="gr13" draw:text-style-name="P10" svg:width="25mm" svg:height="5mm" svg:x="240mm" svg:y="107mm" draw:control="control74"/>
          <draw:control draw:z-index="58" draw:style-name="gr12" draw:text-style-name="P3" svg:width="10mm" svg:height="10mm" svg:x="277mm" svg:y="1mm" draw:control="control75"/>
          <draw:control draw:z-index="59" draw:style-name="gr4" draw:text-style-name="P3" svg:width="10mm" svg:height="10mm" svg:x="264mm" svg:y="1mm" draw:control="control76"/>
          <draw:control draw:z-index="60" draw:style-name="gr4" draw:text-style-name="P3" svg:width="15mm" svg:height="15mm" svg:x="20.28mm" svg:y="139.96mm" draw:control="control77"/>
          <draw:control draw:z-index="61" draw:style-name="gr4" draw:text-style-name="P3" svg:width="15mm" svg:height="15mm" svg:x="4.28mm" svg:y="139.96mm" draw:control="control78"/>
          <draw:control draw:z-index="62" draw:style-name="gr4" draw:text-style-name="P3" svg:width="15mm" svg:height="15mm" svg:x="60mm" svg:y="128mm" draw:control="control79"/>
          <draw:control draw:z-index="63" draw:style-name="gr6" draw:text-style-name="P8" svg:width="20mm" svg:height="5.5mm" svg:x="5mm" svg:y="117.97mm" draw:control="control81"/>
          <draw:control draw:z-index="64" draw:style-name="gr7" draw:text-style-name="P9" svg:width="20mm" svg:height="4.5mm" svg:x="5mm" svg:y="112.97mm" draw:control="control82"/>
          <draw:control draw:z-index="65" draw:style-name="gr4" draw:text-style-name="P3" svg:width="8mm" svg:height="8mm" svg:x="28mm" svg:y="123mm" draw:control="control83"/>
          <draw:control draw:z-index="66" draw:style-name="gr4" draw:text-style-name="P3" svg:width="15mm" svg:height="15mm" svg:x="60.09mm" svg:y="110.97mm" draw:control="control84"/>
          <draw:control draw:z-index="67" draw:style-name="gr12" draw:text-style-name="P14" svg:width="15mm" svg:height="15mm" svg:x="43.64mm" svg:y="127.92mm" draw:control="control85"/>
          <draw:control draw:z-index="68" draw:style-name="gr6" draw:text-style-name="P8" svg:width="14mm" svg:height="5.5mm" svg:x="79mm" svg:y="124mm" draw:control="control86"/>
          <draw:control draw:z-index="69" draw:style-name="gr7" draw:text-style-name="P9" svg:width="14mm" svg:height="4.5mm" svg:x="79mm" svg:y="119mm" draw:control="control87"/>
          <draw:control draw:z-index="70" draw:style-name="gr6" draw:text-style-name="P8" svg:width="14mm" svg:height="5.5mm" svg:x="94mm" svg:y="124mm" draw:control="control88"/>
          <draw:control draw:z-index="71" draw:style-name="gr7" draw:text-style-name="P9" svg:width="14mm" svg:height="4.5mm" svg:x="94mm" svg:y="119mm" draw:control="control89"/>
          <draw:control draw:z-index="72" draw:style-name="gr6" draw:text-style-name="P8" svg:width="121mm" svg:height="5.5mm" svg:x="109mm" svg:y="124mm" draw:control="control90"/>
          <draw:control draw:z-index="73" draw:style-name="gr7" draw:text-style-name="P9" svg:width="121mm" svg:height="4.5mm" svg:x="109mm" svg:y="119mm" draw:control="control91"/>
          <draw:control draw:z-index="74" draw:style-name="gr6" draw:text-style-name="P8" svg:width="32mm" svg:height="5.5mm" svg:x="231.5mm" svg:y="124mm" draw:control="control92"/>
          <draw:control draw:z-index="75" draw:style-name="gr7" draw:text-style-name="P9" svg:width="32mm" svg:height="4.5mm" svg:x="231.5mm" svg:y="119mm" draw:control="control93"/>
          <draw:control draw:z-index="76" draw:style-name="gr6" draw:text-style-name="P8" svg:width="25.5mm" svg:height="5.5mm" svg:x="264.5mm" svg:y="124mm" draw:control="control94"/>
          <draw:control draw:z-index="77" draw:style-name="gr7" draw:text-style-name="P9" svg:width="15.86mm" svg:height="4.5mm" svg:x="264.5mm" svg:y="119mm" draw:control="control95"/>
          <draw:control draw:z-index="78" draw:style-name="gr8" draw:text-style-name="P15" svg:width="211mm" svg:height="22mm" svg:x="79mm" svg:y="130.5mm" draw:control="control96"/>
          <draw:control draw:z-index="79" draw:style-name="gr4" draw:text-style-name="P3" svg:width="6mm" svg:height="6mm" svg:x="282mm" svg:y="117mm" draw:control="control98"/>
          <draw:control draw:z-index="80" draw:style-name="gr8" draw:text-style-name="P2" svg:width="61mm" svg:height="35mm" svg:x="97mm" svg:y="70mm" draw:control="control99"/>
          <draw:control draw:z-index="81" draw:style-name="gr12" draw:text-style-name="P16" svg:width="9.5mm" svg:height="6mm" svg:x="5mm" svg:y="124.97mm" draw:control="control100"/>
          <draw:control draw:z-index="82" draw:style-name="gr12" draw:text-style-name="P17" svg:width="9.5mm" svg:height="6mm" svg:x="15mm" svg:y="125mm" draw:control="control101"/>
          <draw:control draw:z-index="83" draw:style-name="gr4" draw:text-style-name="P3" svg:width="10mm" svg:height="10mm" svg:x="251mm" svg:y="1mm" draw:control="control102"/>
          <draw:control draw:z-index="84" draw:style-name="gr13" draw:text-style-name="P18" svg:width="110mm" svg:height="6mm" svg:x="182.18mm" svg:y="156.54mm" draw:control="control103"/>
          <draw:control draw:z-index="85" draw:style-name="gr4" draw:text-style-name="P3" svg:width="8mm" svg:height="8mm" svg:x="28mm" svg:y="113mm" draw:control="control104"/>
        </table:shapes>
        <table:table-column table:style-name="co1" table:default-cell-style-name="ce76"/>
        <table:table-column table:style-name="co3" table:number-columns-repeated="12" table:default-cell-style-name="ce76"/>
        <table:table-column table:style-name="co4" table:default-cell-style-name="ce76"/>
        <table:table-column table:style-name="co1" table:default-cell-style-name="ce72"/>
        <table:table-column table:style-name="co3" table:visibility="collapse" table:number-columns-repeated="987" table:default-cell-style-name="ce72"/>
        <table:table-column table:style-name="co3" table:visibility="collapse" table:number-columns-repeated="22" table:default-cell-style-name="ce196"/>
        <table:table-row table:style-name="ro6">
          <table:table-cell table:style-name="ce70" table:number-columns-repeated="15"/>
          <table:table-cell table:style-name="ce76" table:number-columns-repeated="987"/>
          <table:table-cell table:number-columns-repeated="22"/>
        </table:table-row>
        <table:table-row table:style-name="ro6">
          <table:table-cell table:style-name="ce70" table:number-columns-repeated="14"/>
          <table:table-cell table:style-name="ce82"/>
          <table:table-cell table:style-name="ce76" table:number-columns-repeated="987"/>
          <table:table-cell table:number-columns-repeated="22"/>
        </table:table-row>
        <table:table-row table:style-name="ro6" table:number-rows-repeated="8">
          <table:table-cell table:style-name="ce70" table:number-columns-repeated="15"/>
          <table:table-cell table:style-name="ce76" table:number-columns-repeated="987"/>
          <table:table-cell table:number-columns-repeated="22"/>
        </table:table-row>
        <table:table-row table:style-name="ro6">
          <table:table-cell table:style-name="ce70" table:number-columns-repeated="7"/>
          <table:table-cell table:style-name="ce79"/>
          <table:table-cell table:style-name="ce70" table:number-columns-repeated="7"/>
          <table:table-cell table:style-name="ce76" table:number-columns-repeated="987"/>
          <table:table-cell table:number-columns-repeated="22"/>
        </table:table-row>
        <table:table-row table:style-name="ro6">
          <table:table-cell table:style-name="ce70" table:number-columns-repeated="15"/>
          <table:table-cell table:style-name="ce76" table:number-columns-repeated="987"/>
          <table:table-cell table:number-columns-repeated="22"/>
        </table:table-row>
        <table:table-row table:style-name="ro7">
          <table:table-cell table:style-name="ce70" table:number-columns-repeated="8"/>
          <table:table-cell table:style-name="ce81"/>
          <table:table-cell table:style-name="ce70" table:number-columns-repeated="6"/>
          <table:table-cell table:style-name="ce76" table:number-columns-repeated="987"/>
          <table:table-cell table:number-columns-repeated="22"/>
        </table:table-row>
        <table:table-row table:style-name="ro6" table:number-rows-repeated="8">
          <table:table-cell table:style-name="ce70" table:number-columns-repeated="15"/>
          <table:table-cell table:style-name="ce76" table:number-columns-repeated="987"/>
          <table:table-cell table:number-columns-repeated="22"/>
        </table:table-row>
        <table:table-row table:style-name="ro6">
          <table:table-cell table:style-name="ce70" table:number-columns-repeated="15"/>
          <table:table-cell table:style-name="ce76" table:number-columns-repeated="7"/>
          <table:table-cell table:style-name="ce86" office:value-type="string" calcext:value-type="string">
            <text:p>0000</text:p>
          </table:table-cell>
          <table:table-cell table:style-name="ce76" table:number-columns-repeated="979"/>
          <table:table-cell table:number-columns-repeated="22"/>
        </table:table-row>
        <table:table-row table:style-name="ro6" table:number-rows-repeated="5">
          <table:table-cell table:style-name="ce70" table:number-columns-repeated="15"/>
          <table:table-cell table:style-name="ce76" table:number-columns-repeated="987"/>
          <table:table-cell table:number-columns-repeated="22"/>
        </table:table-row>
        <table:table-row table:style-name="ro6">
          <table:table-cell table:style-name="ce70" table:number-columns-repeated="15"/>
          <table:table-cell table:number-columns-repeated="1009"/>
        </table:table-row>
        <table:table-row table:style-name="ro6">
          <table:table-cell table:style-name="ce70" table:number-columns-repeated="14"/>
          <table:table-cell table:style-name="ce85"/>
          <table:table-cell table:number-columns-repeated="1009"/>
        </table:table-row>
        <table:table-row table:style-name="ro6">
          <table:table-cell table:style-name="ce70" table:number-columns-repeated="14"/>
          <table:table-cell table:style-name="ce82"/>
          <table:table-cell table:number-columns-repeated="1009"/>
        </table:table-row>
        <table:table-row table:style-name="ro6" table:number-rows-repeated="4">
          <table:table-cell table:style-name="ce70" table:number-columns-repeated="15"/>
          <table:table-cell table:number-columns-repeated="1009"/>
        </table:table-row>
        <table:table-row table:style-name="ro6">
          <table:table-cell table:style-name="ce70" table:number-columns-repeated="2"/>
          <table:table-cell table:style-name="ce77" table:number-columns-repeated="2"/>
          <table:table-cell table:style-name="ce70" table:number-columns-repeated="11"/>
          <table:table-cell table:number-columns-repeated="1009"/>
        </table:table-row>
        <table:table-row table:style-name="ro6">
          <table:table-cell table:style-name="ce70" table:number-columns-repeated="15"/>
          <table:table-cell table:number-columns-repeated="1009"/>
        </table:table-row>
        <table:table-row table:style-name="ro6" table:visibility="collapse">
          <table:table-cell table:style-name="ce72" table:number-columns-repeated="14"/>
          <table:table-cell table:number-columns-repeated="988"/>
          <table:table-cell table:style-name="ce91" table:number-columns-repeated="22"/>
        </table:table-row>
        <table:table-row table:style-name="ro6" table:visibility="collapse" table:number-rows-repeated="2">
          <table:table-cell table:style-name="ce72" table:number-columns-repeated="14"/>
          <table:table-cell table:number-columns-repeated="1010"/>
        </table:table-row>
        <table:table-row table:style-name="ro6" table:visibility="collapse">
          <table:table-cell table:number-columns-repeated="6"/>
          <table:table-cell table:style-name="ce78"/>
          <table:table-cell table:number-columns-repeated="1017"/>
        </table:table-row>
        <table:table-row table:style-name="ro6" table:visibility="collapse" table:number-rows-repeated="1048535">
          <table:table-cell table:number-columns-repeated="1024"/>
        </table:table-row>
        <table:table-row table:style-name="ro6" table:visibility="collapse">
          <table:table-cell table:number-columns-repeated="1024"/>
        </table:table-row>
      </table:table>
      <table:table table:name="Relatorio_FornecedorA"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cxlFornecedor" form:control-implementation="ooo:com.sun.star.form.component.ListBox" xml:id="control105" form:id="control105" form:dropdown="true" form:size="20" form:bound-column="1" form:linked-cell="Relatorio_FornecedorA.G5" form:list-linkage-type="selection">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performaction" xlink:href="vnd.sun.star.script:Standard.RelatorioFornecedor.GeraRelatorioFornecedor?language=Basic&amp;location=document" xlink:type="simple"/>
                <script:event-listener script:language="ooo:script" script:event-name="dom:DOMFocusIn" xlink:href="vnd.sun.star.script:Standard.CaixaListagem.CarregarListBoxFornecedor?language=Basic&amp;location=document" xlink:type="simple"/>
              </office:event-listeners>
              <form:option form:label=" "/>
              <form:option form:label="conrado" form:current-selected="true"/>
              <form:option form:label="NOME DO FORNECEDOR"/>
              <form:option form:label="NOME DO FORNECEDOR02"/>
              <form:option form:label="NOME DO FORNECEDOR03"/>
              <form:option form:label="NOME DO FORNECEDOR04"/>
            </form:listbox>
            <form:button form:name="btMenu" form:control-implementation="ooo:com.sun.star.form.component.CommandButton" xml:id="control106" form:id="control106" form:printable="false" form:tab-stop="false" office:target-frame="" xlink:href="" form:image-data="Pictures/1000020100000018000000186498C1D639CB6ECC.pn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vimentaPlan.SelecionaMenu?language=Basic&amp;location=document" xlink:type="simple"/>
              </office:event-listeners>
            </form:button>
          </form:form>
        </office:forms>
        <table:shapes>
          <draw:control draw:z-index="0" draw:style-name="gr14" draw:text-style-name="P19" svg:width="65mm" svg:height="7mm" svg:x="100.04mm" svg:y="16.18mm" draw:control="control105"/>
          <draw:control draw:z-index="1" draw:style-name="gr4" draw:text-style-name="P3" svg:width="8mm" svg:height="8mm" svg:x="174.79mm" svg:y="2mm" draw:control="control106"/>
          <draw:frame draw:z-index="2" draw:style-name="gr15" draw:text-style-name="P20" svg:width="60mm" svg:height="80mm" draw:transform="rotate (-1.5707963267949) translate (179.02mm 50.47mm)">
            <draw:object draw:notify-on-update-of-ranges="Relatorio_FornecedorA.G14:Relatorio_FornecedorA.G25 Relatorio_FornecedorA.H13:Relatorio_FornecedorA.H13 Relatorio_FornecedorA.H14:Relatorio_FornecedorA.H25" xlink:href="./Object 1" xlink:type="simple" xlink:show="embed" xlink:actuate="onLoad">
              <loext:p/>
            </draw:object>
            <draw:image xlink:href="./ObjectReplacements/Object 1" xlink:type="simple" xlink:show="embed" xlink:actuate="onLoad"/>
          </draw:frame>
          <draw:frame draw:z-index="3" draw:style-name="gr15" draw:text-style-name="P20" svg:width="60mm" svg:height="76mm" draw:transform="rotate (-1.5707963267949) translate (90.04mm 50.47mm)">
            <draw:object draw:notify-on-update-of-ranges="Relatorio_FornecedorA.C14:Relatorio_FornecedorA.C24 Relatorio_FornecedorA.D13:Relatorio_FornecedorA.D13 Relatorio_FornecedorA.D14:Relatorio_FornecedorA.D24" xlink:href="./Object 2" xlink:type="simple" xlink:show="embed" xlink:actuate="onLoad">
              <loext:p/>
            </draw:object>
            <draw:image xlink:href="./ObjectReplacements/Object 2" xlink:type="simple" xlink:show="embed" xlink:actuate="onLoad"/>
          </draw:frame>
        </table:shapes>
        <table:table-column table:style-name="co1" table:default-cell-style-name="ce111"/>
        <table:table-column table:style-name="co5" table:default-cell-style-name="ce126"/>
        <table:table-column table:style-name="co5" table:number-columns-repeated="7" table:default-cell-style-name="Default"/>
        <table:table-column table:style-name="co1" table:default-cell-style-name="ce111"/>
        <table:table-column table:style-name="co5" table:number-columns-repeated="1011" table:default-cell-style-name="ce111"/>
        <table:table-column table:style-name="co3" table:default-cell-style-name="ce188"/>
        <table:table-column table:style-name="co3" table:default-cell-style-name="ce189"/>
        <table:table-row table:style-name="ro8" table:number-rows-repeated="2">
          <table:table-cell/>
          <table:table-cell table:style-name="ce111"/>
          <table:table-cell table:style-name="ce127" table:number-columns-repeated="3"/>
          <table:table-cell table:style-name="ce111" table:number-columns-repeated="4"/>
          <table:table-cell table:number-columns-repeated="1014"/>
        </table:table-row>
        <table:table-row table:style-name="ro9">
          <table:table-cell/>
          <table:table-cell table:style-name="ce112" office:value-type="string" calcext:value-type="string" table:number-columns-spanned="8" table:number-rows-spanned="1">
            <text:p>RELATÓRIO DE NÃO CONFORMIDADES POR FORNECEDOR</text:p>
          </table:table-cell>
          <table:covered-table-cell/>
          <table:covered-table-cell table:number-columns-repeated="2" table:style-name="ce127"/>
          <table:covered-table-cell table:number-columns-repeated="4" table:style-name="ce111"/>
          <table:table-cell table:number-columns-repeated="1014"/>
        </table:table-row>
        <table:table-row table:style-name="ro2">
          <table:table-cell/>
          <table:table-cell table:style-name="ce111"/>
          <table:table-cell table:style-name="ce127" table:number-columns-repeated="3"/>
          <table:table-cell table:style-name="ce111" table:number-columns-repeated="4"/>
          <table:table-cell table:number-columns-repeated="1014"/>
        </table:table-row>
        <table:table-row table:style-name="ro6">
          <table:table-cell/>
          <table:table-cell table:style-name="ce116" office:value-type="string" calcext:value-type="string">
            <text:p>Período de: </text:p>
          </table:table-cell>
          <table:table-cell table:style-name="ce165" office:value-type="date" office:date-value="2018-01-01" calcext:value-type="date">
            <text:p>01/01/2018</text:p>
          </table:table-cell>
          <table:table-cell table:style-name="ce180" office:value-type="string" calcext:value-type="string">
            <text:p>até</text:p>
          </table:table-cell>
          <table:table-cell table:style-name="ce165" office:value-type="date" office:date-value="2018-06-30" calcext:value-type="date">
            <text:p>30/06/2018</text:p>
          </table:table-cell>
          <table:table-cell table:style-name="ce111"/>
          <table:table-cell table:style-name="ce158" table:content-validation-name="val1" office:value-type="string" calcext:value-type="string">
            <text:p>conrado</text:p>
          </table:table-cell>
          <table:table-cell table:style-name="ce111" table:number-columns-repeated="2"/>
          <table:table-cell table:number-columns-repeated="1014"/>
        </table:table-row>
        <table:table-row table:style-name="ro2">
          <table:table-cell/>
          <table:table-cell table:style-name="ce111"/>
          <table:table-cell table:style-name="ce127" table:number-columns-repeated="3"/>
          <table:table-cell table:style-name="ce111" table:number-columns-repeated="4"/>
          <table:table-cell table:number-columns-repeated="1014"/>
        </table:table-row>
        <table:table-row table:style-name="ro6">
          <table:table-cell/>
          <table:table-cell table:style-name="ce117" office:value-type="string" calcext:value-type="string">
            <text:p>Total RNC’s _________</text:p>
          </table:table-cell>
          <table:table-cell/>
          <table:table-cell table:style-name="ce181" table:formula="of:=COUNTIFS(BD_RNCR_Fornecedor;[.$G$5];BD_RNCR_Data;&quot;&gt;=&quot;&amp;[.$C$5];BD_RNCR_Data;&quot;&lt;=&quot;&amp;[.$E$5])" office:value-type="float" office:value="1" calcext:value-type="float">
            <text:p>1</text:p>
          </table:table-cell>
          <table:table-cell table:style-name="ce127"/>
          <table:table-cell table:style-name="ce111"/>
          <table:table-cell table:number-columns-repeated="2"/>
          <table:table-cell table:style-name="ce111"/>
          <table:table-cell table:number-columns-repeated="1014"/>
        </table:table-row>
        <table:table-row table:style-name="ro6">
          <table:table-cell/>
          <table:table-cell table:style-name="ce117" office:value-type="string" calcext:value-type="string">
            <text:p>RNC’s Abertas _______</text:p>
          </table:table-cell>
          <table:table-cell/>
          <table:table-cell table:style-name="ce181" table:formula="of:=IF(COUNTIFS(BD_RNCR_Eficaz;&quot;&quot;;BD_RNCR_Fornecedor;[.$G$5];BD_RNCR_Data;&quot;&gt;=&quot;&amp;[.$C$5];BD_RNCR_Data;&quot;&lt;=&quot;&amp;[.$E$5])=0;&quot;-&quot;;COUNTIFS(BD_RNCR_Eficaz;&quot;&quot;;BD_RNCR_Fornecedor;[.$G$5];BD_RNCR_Data;&quot;&gt;=&quot;&amp;[.$C$5];BD_RNCR_Data;&quot;&lt;=&quot;&amp;[.$E$5]))" office:value-type="string" office:string-value="-" calcext:value-type="string">
            <text:p>-</text:p>
          </table:table-cell>
          <table:table-cell table:style-name="ce149"/>
          <table:table-cell table:style-name="ce111" table:number-columns-repeated="4"/>
          <table:table-cell table:number-columns-repeated="1014"/>
        </table:table-row>
        <table:table-row table:style-name="ro6">
          <table:table-cell/>
          <table:table-cell table:style-name="ce117" office:value-type="string" calcext:value-type="string">
            <text:p>RNC’s Não Eficaz ____</text:p>
          </table:table-cell>
          <table:table-cell/>
          <table:table-cell table:style-name="ce181" table:formula="of:=IF(COUNTIFS(BD_RNCR_Eficaz;&quot;NAO&quot;;BD_RNCR_Fornecedor;[.$G$5];BD_RNCR_Data;&quot;&gt;=&quot;&amp;[.$C$5];BD_RNCR_Data;&quot;&lt;=&quot;&amp;[.$E$5])=0;0;COUNTIFS(BD_RNCR_Eficaz;&quot;NAO&quot;;BD_RNCR_Fornecedor;[.$G$5];BD_RNCR_Data;&quot;&gt;=&quot;&amp;[.$C$5];BD_RNCR_Data;&quot;&lt;=&quot;&amp;[.$E$5]))" office:value-type="float" office:value="1" calcext:value-type="float">
            <text:p>1</text:p>
          </table:table-cell>
          <table:table-cell table:style-name="ce149"/>
          <table:table-cell table:style-name="ce111" table:number-columns-repeated="4"/>
          <table:table-cell table:number-columns-repeated="1014"/>
        </table:table-row>
        <table:table-row table:style-name="ro6">
          <table:table-cell/>
          <table:table-cell table:style-name="ce111"/>
          <table:table-cell table:style-name="ce127" table:number-columns-repeated="3"/>
          <table:table-cell table:style-name="ce111" table:number-columns-repeated="4"/>
          <table:table-cell table:number-columns-repeated="1014"/>
        </table:table-row>
        <table:table-row table:style-name="ro6">
          <table:table-cell/>
          <table:table-cell table:style-name="ce132" table:formula="of:=IF(COUNT([$BD_RELATORIO.E3:$BD_RELATORIO.E13])=0;&quot;Neste período, não foi registrado não conformidades de recebimento.&quot;;&quot;Segue abaixo, os motivos das não conformidades de recebimento registradas.&quot;)" office:value-type="string" office:string-value="Segue abaixo, os motivos das não conformidades de recebimento registradas." calcext:value-type="string">
            <text:p>Segue abaixo, os motivos das não conformidades de recebimento registradas.</text:p>
          </table:table-cell>
          <table:table-cell table:style-name="ce127" table:number-columns-repeated="3"/>
          <table:table-cell table:style-name="ce111" table:number-columns-repeated="4"/>
          <table:table-cell table:number-columns-repeated="1014"/>
        </table:table-row>
        <table:table-row table:style-name="ro6">
          <table:table-cell/>
          <table:table-cell table:style-name="ce132"/>
          <table:table-cell table:style-name="ce127" table:number-columns-repeated="3"/>
          <table:table-cell table:style-name="ce111" table:number-columns-repeated="4"/>
          <table:table-cell table:number-columns-repeated="1014"/>
        </table:table-row>
        <table:table-row table:style-name="ro6">
          <table:table-cell/>
          <table:table-cell table:style-name="Default"/>
          <table:table-cell table:style-name="ce134" office:value-type="string" calcext:value-type="string">
            <text:p>Motivos</text:p>
          </table:table-cell>
          <table:table-cell table:style-name="ce134" office:value-type="string" calcext:value-type="string">
            <text:p>Total</text:p>
          </table:table-cell>
          <table:table-cell table:number-columns-repeated="2"/>
          <table:table-cell table:style-name="ce184" office:value-type="string" calcext:value-type="string">
            <text:p>Período</text:p>
          </table:table-cell>
          <table:table-cell table:style-name="ce134" office:value-type="string" calcext:value-type="string">
            <text:p>Total</text:p>
          </table:table-cell>
          <table:table-cell table:style-name="ce111"/>
          <table:table-cell table:number-columns-repeated="1014"/>
        </table:table-row>
        <table:table-row table:style-name="ro6">
          <table:table-cell/>
          <table:table-cell table:style-name="Default"/>
          <table:table-cell table:style-name="ce141" table:number-matrix-columns-spanned="1" table:number-matrix-rows-spanned="1" table:formula="of:=IF([.D14]=&quot;&quot;;&quot;&quot;;INDEX([BD_RELATORIO.$D$3:.$D$13];SMALL(IF([BD_RELATORIO.$E$3:.$E$13]=[.D14];ROW([BD_RELATORIO.$E$3:.$E$13])-2);COUNTIF([.D14:.$D$14];[.D14]))))" office:value-type="string" office:string-value="QUANTIDADE" calcext:value-type="string">
            <text:p>QUANTIDADE</text:p>
          </table:table-cell>
          <table:table-cell table:style-name="ce142" table:formula="of:=LARGE([$BD_RELATORIO.E3:$BD_RELATORIO.E13];1)" office:value-type="float" office:value="1" calcext:value-type="float">
            <text:p>1</text:p>
          </table:table-cell>
          <table:table-cell table:number-columns-repeated="2"/>
          <table:table-cell table:style-name="ce185" table:formula="of:=[.C5]" office:value-type="date" office:date-value="2018-01-01" calcext:value-type="date">
            <text:p>jan/2018</text:p>
          </table:table-cell>
          <table:table-cell table:style-name="ce186" table:formula="of:=IF([.G14]=&quot;&quot;;&quot;&quot;;COUNTIFS(BD_RNCR_Fornecedor;[.$G$5];BD_RNCR_Data;&quot;&gt;=&quot;&amp;[.G14];BD_RNCR_Data;&quot;&lt;=&quot;&amp;EOMONTH([.G14];0)))" office:value-type="float" office:value="0" calcext:value-type="float">
            <text:p>0</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15]=&quot;&quot;;&quot;&quot;;INDEX([BD_RELATORIO.$D$3:.$D$13];SMALL(IF([BD_RELATORIO.$E$3:.$E$13]=[.D15];ROW([BD_RELATORIO.$E$3:.$E$13])-2);COUNTIF([.D14:.$D$15];[.D15]))))">
            <text:p/>
          </table:table-cell>
          <table:table-cell table:style-name="ce142" table:formula="of:=IF(COUNT([$BD_RELATORIO.E3:$BD_RELATORIO.E13])&gt;COUNTA([.D14:.$D$14]);LARGE([$BD_RELATORIO.E3:$BD_RELATORIO.E13];IF(COUNT([$BD_RELATORIO.E3:$BD_RELATORIO.E13])&gt;COUNTA([.D14:.$D$14]);COUNTA([.D14:.$D$14])+1));&quot;&quot;)">
            <text:p/>
          </table:table-cell>
          <table:table-cell table:number-columns-repeated="2"/>
          <table:table-cell table:style-name="ce185" table:formula="of:=IF([.G14]=&quot;&quot;;&quot;&quot;;IF(EDATE([.G14];1)&lt;=EOMONTH([.$E$5];0);EDATE([.G14];1);&quot;&quot;))" office:value-type="date" office:date-value="2018-02-01" calcext:value-type="date">
            <text:p>fev/2018</text:p>
          </table:table-cell>
          <table:table-cell table:style-name="ce186" table:formula="of:=IF([.G15]=&quot;&quot;;&quot;&quot;;COUNTIFS(BD_RNCR_Fornecedor;[.$G$5];BD_RNCR_Data;&quot;&gt;=&quot;&amp;[.G15];BD_RNCR_Data;&quot;&lt;=&quot;&amp;EOMONTH([.G15];0)))" office:value-type="float" office:value="1" calcext:value-type="float">
            <text:p>1</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16]=&quot;&quot;;&quot;&quot;;INDEX([BD_RELATORIO.$D$3:.$D$13];SMALL(IF([BD_RELATORIO.$E$3:.$E$13]=[.D16];ROW([BD_RELATORIO.$E$3:.$E$13])-2);COUNTIF([.D14:.$D$16];[.D16]))))">
            <text:p/>
          </table:table-cell>
          <table:table-cell table:style-name="ce142" table:formula="of:=IF(COUNT([$BD_RELATORIO.E4:$BD_RELATORIO.E14])&gt;COUNTA([.D15:.$D$14]);LARGE([$BD_RELATORIO.E4:$BD_RELATORIO.E14];IF(COUNT([$BD_RELATORIO.E4:$BD_RELATORIO.E14])&gt;COUNTA([.D15:.$D$14]);COUNTA([.D15:.$D$14])+1));&quot;&quot;)">
            <text:p/>
          </table:table-cell>
          <table:table-cell table:number-columns-repeated="2"/>
          <table:table-cell table:style-name="ce185" table:formula="of:=IF([.G15]=&quot;&quot;;&quot;&quot;;IF(EDATE([.G15];1)&lt;=EOMONTH([.$E$5];0);EDATE([.G15];1);&quot;&quot;))" office:value-type="date" office:date-value="2018-03-01" calcext:value-type="date">
            <text:p>mar/2018</text:p>
          </table:table-cell>
          <table:table-cell table:style-name="ce186" table:formula="of:=IF([.G16]=&quot;&quot;;&quot;&quot;;COUNTIFS(BD_RNCR_Fornecedor;[.$G$5];BD_RNCR_Data;&quot;&gt;=&quot;&amp;[.G16];BD_RNCR_Data;&quot;&lt;=&quot;&amp;EOMONTH([.G16];0)))" office:value-type="float" office:value="0" calcext:value-type="float">
            <text:p>0</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17]=&quot;&quot;;&quot;&quot;;INDEX([BD_RELATORIO.$D$3:.$D$13];SMALL(IF([BD_RELATORIO.$E$3:.$E$13]=[.D17];ROW([BD_RELATORIO.$E$3:.$E$13])-2);COUNTIF([.D14:.$D$17];[.D17]))))">
            <text:p/>
          </table:table-cell>
          <table:table-cell table:style-name="ce142" table:formula="of:=IF(COUNT([$BD_RELATORIO.E5:$BD_RELATORIO.E15])&gt;COUNTA([.D16:.$D$14]);LARGE([$BD_RELATORIO.E5:$BD_RELATORIO.E15];IF(COUNT([$BD_RELATORIO.E5:$BD_RELATORIO.E15])&gt;COUNTA([.D16:.$D$14]);COUNTA([.D16:.$D$14])+1));&quot;&quot;)">
            <text:p/>
          </table:table-cell>
          <table:table-cell table:number-columns-repeated="2"/>
          <table:table-cell table:style-name="ce185" table:formula="of:=IF([.G16]=&quot;&quot;;&quot;&quot;;IF(EDATE([.G16];1)&lt;=EOMONTH([.$E$5];0);EDATE([.G16];1);&quot;&quot;))" office:value-type="date" office:date-value="2018-04-01" calcext:value-type="date">
            <text:p>abr/2018</text:p>
          </table:table-cell>
          <table:table-cell table:style-name="ce186" table:formula="of:=IF([.G17]=&quot;&quot;;&quot;&quot;;COUNTIFS(BD_RNCR_Fornecedor;[.$G$5];BD_RNCR_Data;&quot;&gt;=&quot;&amp;[.G17];BD_RNCR_Data;&quot;&lt;=&quot;&amp;EOMONTH([.G17];0)))" office:value-type="float" office:value="0" calcext:value-type="float">
            <text:p>0</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18]=&quot;&quot;;&quot;&quot;;INDEX([BD_RELATORIO.$D$3:.$D$13];SMALL(IF([BD_RELATORIO.$E$3:.$E$13]=[.D18];ROW([BD_RELATORIO.$E$3:.$E$13])-2);COUNTIF([.D14:.$D$18];[.D18]))))">
            <text:p/>
          </table:table-cell>
          <table:table-cell table:style-name="ce142" table:formula="of:=IF(COUNT([$BD_RELATORIO.E6:$BD_RELATORIO.E16])&gt;COUNTA([.D17:.$D$14]);LARGE([$BD_RELATORIO.E6:$BD_RELATORIO.E16];IF(COUNT([$BD_RELATORIO.E6:$BD_RELATORIO.E16])&gt;COUNTA([.D17:.$D$14]);COUNTA([.D17:.$D$14])+1));&quot;&quot;)">
            <text:p/>
          </table:table-cell>
          <table:table-cell table:number-columns-repeated="2"/>
          <table:table-cell table:style-name="ce185" table:formula="of:=IF([.G17]=&quot;&quot;;&quot;&quot;;IF(EDATE([.G17];1)&lt;=EOMONTH([.$E$5];0);EDATE([.G17];1);&quot;&quot;))" office:value-type="date" office:date-value="2018-05-01" calcext:value-type="date">
            <text:p>mai/2018</text:p>
          </table:table-cell>
          <table:table-cell table:style-name="ce186" table:formula="of:=IF([.G18]=&quot;&quot;;&quot;&quot;;COUNTIFS(BD_RNCR_Fornecedor;[.$G$5];BD_RNCR_Data;&quot;&gt;=&quot;&amp;[.G18];BD_RNCR_Data;&quot;&lt;=&quot;&amp;EOMONTH([.G18];0)))" office:value-type="float" office:value="0" calcext:value-type="float">
            <text:p>0</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19]=&quot;&quot;;&quot;&quot;;INDEX([BD_RELATORIO.$D$3:.$D$13];SMALL(IF([BD_RELATORIO.$E$3:.$E$13]=[.D19];ROW([BD_RELATORIO.$E$3:.$E$13])-2);COUNTIF([.D14:.$D$19];[.D19]))))">
            <text:p/>
          </table:table-cell>
          <table:table-cell table:style-name="ce142" table:formula="of:=IF(COUNT([$BD_RELATORIO.E7:$BD_RELATORIO.E17])&gt;COUNTA([.D18:.$D$14]);LARGE([$BD_RELATORIO.E7:$BD_RELATORIO.E17];IF(COUNT([$BD_RELATORIO.E7:$BD_RELATORIO.E17])&gt;COUNTA([.D18:.$D$14]);COUNTA([.D18:.$D$14])+1));&quot;&quot;)">
            <text:p/>
          </table:table-cell>
          <table:table-cell table:number-columns-repeated="2"/>
          <table:table-cell table:style-name="ce185" table:formula="of:=IF([.G18]=&quot;&quot;;&quot;&quot;;IF(EDATE([.G18];1)&lt;=EOMONTH([.$E$5];0);EDATE([.G18];1);&quot;&quot;))" office:value-type="date" office:date-value="2018-06-01" calcext:value-type="date">
            <text:p>jun/2018</text:p>
          </table:table-cell>
          <table:table-cell table:style-name="ce186" table:formula="of:=IF([.G19]=&quot;&quot;;&quot;&quot;;COUNTIFS(BD_RNCR_Fornecedor;[.$G$5];BD_RNCR_Data;&quot;&gt;=&quot;&amp;[.G19];BD_RNCR_Data;&quot;&lt;=&quot;&amp;EOMONTH([.G19];0)))" office:value-type="float" office:value="0" calcext:value-type="float">
            <text:p>0</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20]=&quot;&quot;;&quot;&quot;;INDEX([BD_RELATORIO.$D$3:.$D$13];SMALL(IF([BD_RELATORIO.$E$3:.$E$13]=[.D20];ROW([BD_RELATORIO.$E$3:.$E$13])-2);COUNTIF([.D14:.$D$20];[.D20]))))">
            <text:p/>
          </table:table-cell>
          <table:table-cell table:style-name="ce142" table:formula="of:=IF(COUNT([$BD_RELATORIO.E8:$BD_RELATORIO.E18])&gt;COUNTA([.D19:.$D$14]);LARGE([$BD_RELATORIO.E8:$BD_RELATORIO.E18];IF(COUNT([$BD_RELATORIO.E8:$BD_RELATORIO.E18])&gt;COUNTA([.D19:.$D$14]);COUNTA([.D19:.$D$14])+1));&quot;&quot;)">
            <text:p/>
          </table:table-cell>
          <table:table-cell table:number-columns-repeated="2"/>
          <table:table-cell table:style-name="ce185" table:formula="of:=IF([.G19]=&quot;&quot;;&quot;&quot;;IF(EDATE([.G19];1)&lt;=EOMONTH([.$E$5];0);EDATE([.G19];1);&quot;&quot;))">
            <text:p/>
          </table:table-cell>
          <table:table-cell table:style-name="ce186" table:formula="of:=IF([.G20]=&quot;&quot;;&quot;&quot;;COUNTIFS(BD_RNCR_Fornecedor;[.$G$5];BD_RNCR_Data;&quot;&gt;=&quot;&amp;[.G20];BD_RNCR_Data;&quot;&lt;=&quot;&amp;EOMONTH([.G20];0)))">
            <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21]=&quot;&quot;;&quot;&quot;;INDEX([BD_RELATORIO.$D$3:.$D$13];SMALL(IF([BD_RELATORIO.$E$3:.$E$13]=[.D21];ROW([BD_RELATORIO.$E$3:.$E$13])-2);COUNTIF([.D14:.$D$21];[.D21]))))">
            <text:p/>
          </table:table-cell>
          <table:table-cell table:style-name="ce142" table:formula="of:=IF(COUNT([$BD_RELATORIO.E9:$BD_RELATORIO.E19])&gt;COUNTA([.D20:.$D$14]);LARGE([$BD_RELATORIO.E9:$BD_RELATORIO.E19];IF(COUNT([$BD_RELATORIO.E9:$BD_RELATORIO.E19])&gt;COUNTA([.D20:.$D$14]);COUNTA([.D20:.$D$14])+1));&quot;&quot;)">
            <text:p/>
          </table:table-cell>
          <table:table-cell table:number-columns-repeated="2"/>
          <table:table-cell table:style-name="ce185" table:formula="of:=IF([.G20]=&quot;&quot;;&quot;&quot;;IF(EDATE([.G20];1)&lt;=EOMONTH([.$E$5];0);EDATE([.G20];1);&quot;&quot;))">
            <text:p/>
          </table:table-cell>
          <table:table-cell table:style-name="ce186" table:formula="of:=IF([.G21]=&quot;&quot;;&quot;&quot;;COUNTIFS(BD_RNCR_Fornecedor;[.$G$5];BD_RNCR_Data;&quot;&gt;=&quot;&amp;[.G21];BD_RNCR_Data;&quot;&lt;=&quot;&amp;EOMONTH([.G21];0)))">
            <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22]=&quot;&quot;;&quot;&quot;;INDEX([BD_RELATORIO.$D$3:.$D$13];SMALL(IF([BD_RELATORIO.$E$3:.$E$13]=[.D22];ROW([BD_RELATORIO.$E$3:.$E$13])-2);COUNTIF([.D14:.$D$22];[.D22]))))">
            <text:p/>
          </table:table-cell>
          <table:table-cell table:style-name="ce142" table:formula="of:=IF(COUNT([$BD_RELATORIO.E10:$BD_RELATORIO.E20])&gt;COUNTA([.D21:.$D$14]);LARGE([$BD_RELATORIO.E10:$BD_RELATORIO.E20];IF(COUNT([$BD_RELATORIO.E10:$BD_RELATORIO.E20])&gt;COUNTA([.D21:.$D$14]);COUNTA([.D21:.$D$14])+1));&quot;&quot;)">
            <text:p/>
          </table:table-cell>
          <table:table-cell table:number-columns-repeated="2"/>
          <table:table-cell table:style-name="ce185" table:formula="of:=IF([.G21]=&quot;&quot;;&quot;&quot;;IF(EDATE([.G21];1)&lt;=EOMONTH([.$E$5];0);EDATE([.G21];1);&quot;&quot;))">
            <text:p/>
          </table:table-cell>
          <table:table-cell table:style-name="ce186" table:formula="of:=IF([.G22]=&quot;&quot;;&quot;&quot;;COUNTIFS(BD_RNCR_Fornecedor;[.$G$5];BD_RNCR_Data;&quot;&gt;=&quot;&amp;[.G22];BD_RNCR_Data;&quot;&lt;=&quot;&amp;EOMONTH([.G22];0)))">
            <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23]=&quot;&quot;;&quot;&quot;;INDEX([BD_RELATORIO.$D$3:.$D$13];SMALL(IF([BD_RELATORIO.$E$3:.$E$13]=[.D23];ROW([BD_RELATORIO.$E$3:.$E$13])-2);COUNTIF([.D14:.$D$23];[.D23]))))">
            <text:p/>
          </table:table-cell>
          <table:table-cell table:style-name="ce142" table:formula="of:=IF(COUNT([$BD_RELATORIO.E11:$BD_RELATORIO.E21])&gt;COUNTA([.D22:.$D$14]);LARGE([$BD_RELATORIO.E11:$BD_RELATORIO.E21];IF(COUNT([$BD_RELATORIO.E11:$BD_RELATORIO.E21])&gt;COUNTA([.D22:.$D$14]);COUNTA([.D22:.$D$14])+1));&quot;&quot;)">
            <text:p/>
          </table:table-cell>
          <table:table-cell table:number-columns-repeated="2"/>
          <table:table-cell table:style-name="ce185" table:formula="of:=IF([.G22]=&quot;&quot;;&quot;&quot;;IF(EDATE([.G22];1)&lt;=EOMONTH([.$E$5];0);EDATE([.G22];1);&quot;&quot;))">
            <text:p/>
          </table:table-cell>
          <table:table-cell table:style-name="ce186" table:formula="of:=IF([.G23]=&quot;&quot;;&quot;&quot;;COUNTIFS(BD_RNCR_Fornecedor;[.$G$5];BD_RNCR_Data;&quot;&gt;=&quot;&amp;[.G23];BD_RNCR_Data;&quot;&lt;=&quot;&amp;EOMONTH([.G23];0)))">
            <text:p/>
          </table:table-cell>
          <table:table-cell table:style-name="ce111"/>
          <table:table-cell table:number-columns-repeated="1014"/>
        </table:table-row>
        <table:table-row table:style-name="ro6">
          <table:table-cell/>
          <table:table-cell table:style-name="Default"/>
          <table:table-cell table:style-name="ce142" table:number-matrix-columns-spanned="1" table:number-matrix-rows-spanned="1" table:formula="of:=IF([.D24]=&quot;&quot;;&quot;&quot;;INDEX([BD_RELATORIO.$D$3:.$D$13];SMALL(IF([BD_RELATORIO.$E$3:.$E$13]=[.D24];ROW([BD_RELATORIO.$E$3:.$E$13])-2);COUNTIF([.D14:.$D$24];[.D24]))))">
            <text:p/>
          </table:table-cell>
          <table:table-cell table:style-name="ce142" table:formula="of:=IF(COUNT([$BD_RELATORIO.E12:$BD_RELATORIO.E22])&gt;COUNTA([.D23:.$D$14]);LARGE([$BD_RELATORIO.E12:$BD_RELATORIO.E22];IF(COUNT([$BD_RELATORIO.E12:$BD_RELATORIO.E22])&gt;COUNTA([.D23:.$D$14]);COUNTA([.D23:.$D$14])+1));&quot;&quot;)">
            <text:p/>
          </table:table-cell>
          <table:table-cell table:number-columns-repeated="2"/>
          <table:table-cell table:style-name="ce185" table:formula="of:=IF([.G23]=&quot;&quot;;&quot;&quot;;IF(EDATE([.G23];1)&lt;=EOMONTH([.$E$5];0);EDATE([.G23];1);&quot;&quot;))">
            <text:p/>
          </table:table-cell>
          <table:table-cell table:style-name="ce186" table:formula="of:=IF([.G24]=&quot;&quot;;&quot;&quot;;COUNTIFS(BD_RNCR_Fornecedor;[.$G$5];BD_RNCR_Data;&quot;&gt;=&quot;&amp;[.G24];BD_RNCR_Data;&quot;&lt;=&quot;&amp;EOMONTH([.G24];0)))">
            <text:p/>
          </table:table-cell>
          <table:table-cell table:style-name="ce111"/>
          <table:table-cell table:number-columns-repeated="1014"/>
        </table:table-row>
        <table:table-row table:style-name="ro6">
          <table:table-cell/>
          <table:table-cell table:style-name="ce111"/>
          <table:table-cell table:style-name="ce127" table:number-columns-repeated="2"/>
          <table:table-cell table:number-columns-repeated="2"/>
          <table:table-cell table:style-name="ce185" table:formula="of:=IF([.G24]=&quot;&quot;;&quot;&quot;;IF(EDATE([.G24];1)&lt;=EOMONTH([.$E$5];0);EDATE([.G24];1);&quot;&quot;))">
            <text:p/>
          </table:table-cell>
          <table:table-cell table:style-name="ce187" table:formula="of:=IF([.G25]=&quot;&quot;;&quot;&quot;;COUNTIFS(BD_RNCR_Fornecedor;[.$G$5];BD_RNCR_Data;&quot;&gt;=&quot;&amp;[.G25];BD_RNCR_Data;&quot;&lt;=&quot;&amp;EOMONTH([.G25];0)))">
            <text:p/>
          </table:table-cell>
          <table:table-cell table:style-name="ce111"/>
          <table:table-cell table:number-columns-repeated="1014"/>
        </table:table-row>
        <table:table-row table:style-name="ro6">
          <table:table-cell/>
          <table:table-cell table:style-name="ce111"/>
          <table:table-cell table:style-name="ce127"/>
          <table:table-cell table:style-name="ce140"/>
          <table:table-cell table:style-name="ce127"/>
          <table:table-cell table:style-name="ce111" table:number-columns-repeated="4"/>
          <table:table-cell table:number-columns-repeated="1014"/>
        </table:table-row>
        <table:table-row table:style-name="ro10">
          <table:table-cell/>
          <table:table-cell table:style-name="ce144" office:value-type="string" calcext:value-type="string" table:number-columns-spanned="8" table:number-rows-spanned="1">
            <text:p>RNCR Nº – DATA – MATERIAL – STATUS</text:p>
            <text:p>MOTIVO – OCORRÊNCIA</text:p>
          </table:table-cell>
          <table:covered-table-cell table:style-name="ce127"/>
          <table:covered-table-cell table:style-name="ce140"/>
          <table:covered-table-cell table:style-name="ce127"/>
          <table:covered-table-cell table:number-columns-repeated="4" table:style-name="ce111"/>
          <table:table-cell table:number-columns-repeated="1014"/>
        </table:table-row>
        <table:table-row table:style-name="ro11">
          <table:table-cell/>
          <table:table-cell office:value-type="string" calcext:value-type="string" table:number-columns-spanned="8" table:number-rows-spanned="1">
            <text:p>*0004 - 04/02/2018 - FSGFDG - Não Eficaz</text:p>
            <text:p>QUANTIDADE - QUANTIDADE MENOR DO QUE SOLICITADO</text:p>
          </table:table-cell>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2"/>
          <table:table-cell table:style-name="Default" table:number-columns-repeated="2"/>
          <table:table-cell table:number-columns-repeated="1010"/>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table-cell/>
          <table:table-cell table:number-columns-spanned="8" table:number-rows-spanned="1"/>
          <table:covered-table-cell table:style-name="ce127"/>
          <table:covered-table-cell table:style-name="ce149"/>
          <table:covered-table-cell table:style-name="ce127"/>
          <table:covered-table-cell table:number-columns-repeated="4" table:style-name="ce111"/>
          <table:table-cell table:number-columns-repeated="1014"/>
        </table:table-row>
        <table:table-row table:style-name="ro11" table:number-rows-repeated="152">
          <table:table-cell table:number-columns-repeated="2"/>
          <table:table-cell table:style-name="ce127"/>
          <table:table-cell table:style-name="ce149"/>
          <table:table-cell table:style-name="ce127"/>
          <table:table-cell table:style-name="ce111" table:number-columns-repeated="4"/>
          <table:table-cell table:number-columns-repeated="1014"/>
        </table:table-row>
        <table:table-row table:style-name="ro5" table:number-rows-repeated="1048346">
          <table:table-cell table:number-columns-repeated="1023"/>
        </table:table-row>
        <table:table-row table:style-name="ro5">
          <table:table-cell table:number-columns-repeated="1023"/>
        </table:table-row>
      </table:table>
      <table:table table:name="Relatorio_Fornecedor" table:style-name="ta2" table:protected="true" table:protection-key="HosMKuhU+r+Vg52/0BiPoDCWilk=" table:protection-key-digest-algorithm="http://www.w3.org/2000/09/xmldsig#sha1">
        <loext:table-protection loext:select-protected-cells="true" loext:select-unprotected-cells="true"/>
        <office:forms form:automatic-focus="false" form:apply-design-mode="false"/>
        <table:table-column table:style-name="co6" table:default-cell-style-name="ce174"/>
        <table:table-column table:style-name="co7" table:default-cell-style-name="ce174"/>
        <table:table-column table:style-name="co8" table:default-cell-style-name="ce174"/>
        <table:table-column table:style-name="co9" table:default-cell-style-name="ce174"/>
        <table:table-column table:style-name="co10" table:default-cell-style-name="ce174"/>
        <table:table-column table:style-name="co11" table:default-cell-style-name="ce174"/>
        <table:table-column table:style-name="co12" table:default-cell-style-name="ce174"/>
        <table:table-column table:style-name="co3" table:number-columns-repeated="1017" table:default-cell-style-name="ce174"/>
        <table:table-row table:style-name="ro6" table:number-rows-repeated="4">
          <table:table-cell table:number-columns-repeated="1024"/>
        </table:table-row>
        <table:table-row table:style-name="ro6">
          <table:table-cell/>
          <table:table-cell table:style-name="Default" table:number-columns-repeated="6"/>
          <table:table-cell table:number-columns-repeated="1017"/>
        </table:table-row>
        <table:table-row table:style-name="ro6">
          <table:table-cell table:style-name="Default" office:value-type="string" calcext:value-type="string">
            <text:p>Filtro</text:p>
          </table:table-cell>
          <table:table-cell table:style-name="Default" table:number-columns-repeated="7"/>
          <table:table-cell table:number-columns-repeated="1016"/>
        </table:table-row>
        <table:table-row table:style-name="ro6">
          <table:table-cell table:style-name="Default" table:number-columns-repeated="8"/>
          <table:table-cell table:number-columns-repeated="1016"/>
        </table:table-row>
        <table:table-row table:style-name="ro6">
          <table:table-cell table:style-name="ce177" office:value-type="string" calcext:value-type="string">
            <text:p>Fornecedor</text:p>
          </table:table-cell>
          <table:table-cell table:style-name="ce191" office:value-type="string" calcext:value-type="string">
            <text:p>Data</text:p>
          </table:table-cell>
          <table:table-cell table:style-name="ce191" office:value-type="string" calcext:value-type="string">
            <text:p>RNC Nº</text:p>
          </table:table-cell>
          <table:table-cell table:style-name="ce191" office:value-type="string" calcext:value-type="string">
            <text:p>Motivo</text:p>
          </table:table-cell>
          <table:table-cell table:style-name="ce191" office:value-type="string" calcext:value-type="string">
            <text:p>Descrição Material</text:p>
          </table:table-cell>
          <table:table-cell table:style-name="ce191" office:value-type="string" calcext:value-type="string">
            <text:p>Descrição da Ocorrência</text:p>
          </table:table-cell>
          <table:table-cell table:style-name="ce216" office:value-type="string" calcext:value-type="string">
            <text:p>(vazio)</text:p>
          </table:table-cell>
          <table:table-cell table:style-name="Default"/>
          <table:table-cell table:number-columns-repeated="1016"/>
        </table:table-row>
        <table:table-row table:style-name="ro6">
          <table:table-cell table:style-name="ce178" office:value-type="string" calcext:value-type="string">
            <text:p>conrado</text:p>
          </table:table-cell>
          <table:table-cell table:style-name="ce192" office:value-type="date" office:date-value="2018-02-04" calcext:value-type="date">
            <text:p>04/02/2018</text:p>
          </table:table-cell>
          <table:table-cell table:style-name="ce198" office:value-type="string" calcext:value-type="string">
            <text:p>0004</text:p>
          </table:table-cell>
          <table:table-cell table:style-name="ce198" office:value-type="string" calcext:value-type="string">
            <text:p>QUANTIDADE</text:p>
          </table:table-cell>
          <table:table-cell table:style-name="ce198" office:value-type="string" calcext:value-type="string">
            <text:p>FSGFDG</text:p>
          </table:table-cell>
          <table:table-cell table:style-name="ce198" office:value-type="string" calcext:value-type="string">
            <text:p>QUANTIDADE MENOR DO QUE SOLICITADO</text:p>
          </table:table-cell>
          <table:table-cell table:style-name="ce223"/>
          <table:table-cell table:style-name="Default"/>
          <table:table-cell table:number-columns-repeated="1016"/>
        </table:table-row>
        <table:table-row table:style-name="ro6">
          <table:table-cell table:style-name="ce179" office:value-type="string" calcext:value-type="string">
            <text:p>NOME DO FORNECEDOR</text:p>
          </table:table-cell>
          <table:table-cell table:style-name="ce193" office:value-type="date" office:date-value="2018-10-04" calcext:value-type="date">
            <text:p>04/10/2018</text:p>
          </table:table-cell>
          <table:table-cell table:style-name="ce198" office:value-type="string" calcext:value-type="string">
            <text:p>0001</text:p>
          </table:table-cell>
          <table:table-cell table:style-name="ce198" office:value-type="string" calcext:value-type="string">
            <text:p>DIMENSIONAL</text:p>
          </table:table-cell>
          <table:table-cell table:style-name="ce198" office:value-type="string" calcext:value-type="string">
            <text:p>NOME DO MATERIAL</text:p>
          </table:table-cell>
          <table:table-cell table:style-name="ce198" office:value-type="string" calcext:value-type="string">
            <text:p>MATERIAL COM COMPRIMENTO MENOR EM 02MM</text:p>
          </table:table-cell>
          <table:table-cell table:style-name="ce223"/>
          <table:table-cell table:style-name="Default"/>
          <table:table-cell table:number-columns-repeated="1016"/>
        </table:table-row>
        <table:table-row table:style-name="ro6">
          <table:table-cell table:style-name="ce182"/>
          <table:table-cell table:style-name="ce194"/>
          <table:table-cell table:style-name="ce198" office:value-type="string" calcext:value-type="string">
            <text:p>0003</text:p>
          </table:table-cell>
          <table:table-cell table:style-name="ce198" office:value-type="string" calcext:value-type="string">
            <text:p>GRAMATURA</text:p>
          </table:table-cell>
          <table:table-cell table:style-name="ce198" office:value-type="string" calcext:value-type="string">
            <text:p>32GF1SD32G1D</text:p>
          </table:table-cell>
          <table:table-cell table:style-name="ce198" office:value-type="string" calcext:value-type="string">
            <text:p>FSDGFDSG</text:p>
          </table:table-cell>
          <table:table-cell table:style-name="ce223"/>
          <table:table-cell table:style-name="Default"/>
          <table:table-cell table:number-columns-repeated="1016"/>
        </table:table-row>
        <table:table-row table:style-name="ro6">
          <table:table-cell table:style-name="ce183"/>
          <table:table-cell table:style-name="ce192" office:value-type="date" office:date-value="2018-10-22" calcext:value-type="date">
            <text:p>22/10/2018</text:p>
          </table:table-cell>
          <table:table-cell table:style-name="ce198" office:value-type="string" calcext:value-type="string">
            <text:p>0008</text:p>
          </table:table-cell>
          <table:table-cell table:style-name="ce198" office:value-type="string" calcext:value-type="string">
            <text:p>QUANTIDADE</text:p>
          </table:table-cell>
          <table:table-cell table:style-name="ce198" office:value-type="string" calcext:value-type="string">
            <text:p>NOME DO MATERIAL</text:p>
          </table:table-cell>
          <table:table-cell table:style-name="ce198" office:value-type="string" calcext:value-type="string">
            <text:p>CHEGOU COM QUANTIDADE MENOR. SOLICITADO 15, CHEGOU 10</text:p>
          </table:table-cell>
          <table:table-cell table:style-name="ce223"/>
          <table:table-cell table:style-name="Default"/>
          <table:table-cell table:number-columns-repeated="1016"/>
        </table:table-row>
        <table:table-row table:style-name="ro6">
          <table:table-cell table:style-name="ce179" office:value-type="string" calcext:value-type="string">
            <text:p>NOME DO FORNECEDOR02</text:p>
          </table:table-cell>
          <table:table-cell table:style-name="ce193" office:value-type="date" office:date-value="2018-10-15" calcext:value-type="date">
            <text:p>15/10/2018</text:p>
          </table:table-cell>
          <table:table-cell table:style-name="ce198" office:value-type="string" calcext:value-type="string">
            <text:p>0002</text:p>
          </table:table-cell>
          <table:table-cell table:style-name="ce198" office:value-type="string" calcext:value-type="string">
            <text:p>MATERIAL DANIFICADO</text:p>
          </table:table-cell>
          <table:table-cell table:style-name="ce198" office:value-type="string" calcext:value-type="string">
            <text:p>NOME DO MATERIAL</text:p>
          </table:table-cell>
          <table:table-cell table:style-name="ce198" office:value-type="string" calcext:value-type="string">
            <text:p>MATERIAL ESTÁ COM A EMBALAGEM DANIFICADA DURANTE O TRANSPORTE</text:p>
          </table:table-cell>
          <table:table-cell table:style-name="ce223"/>
          <table:table-cell table:style-name="Default"/>
          <table:table-cell table:number-columns-repeated="1016"/>
        </table:table-row>
        <table:table-row table:style-name="ro6">
          <table:table-cell table:style-name="ce183"/>
          <table:table-cell table:style-name="ce194"/>
          <table:table-cell table:style-name="ce198" office:value-type="string" calcext:value-type="string">
            <text:p>0006</text:p>
          </table:table-cell>
          <table:table-cell table:style-name="ce198" office:value-type="string" calcext:value-type="string">
            <text:p>DIMENSIONAL</text:p>
          </table:table-cell>
          <table:table-cell table:style-name="ce198" office:value-type="string" calcext:value-type="string">
            <text:p>GF321G32FD1G</text:p>
          </table:table-cell>
          <table:table-cell table:style-name="ce198" office:value-type="string" calcext:value-type="string">
            <text:p>FISJHDFKS</text:p>
          </table:table-cell>
          <table:table-cell table:style-name="ce223"/>
          <table:table-cell table:style-name="Default"/>
          <table:table-cell table:number-columns-repeated="1016"/>
        </table:table-row>
        <table:table-row table:style-name="ro6">
          <table:table-cell table:style-name="ce178" office:value-type="string" calcext:value-type="string">
            <text:p>NOME DO FORNECEDOR03</text:p>
          </table:table-cell>
          <table:table-cell table:style-name="ce192" office:value-type="date" office:date-value="2018-10-15" calcext:value-type="date">
            <text:p>15/10/2018</text:p>
          </table:table-cell>
          <table:table-cell table:style-name="ce198" office:value-type="string" calcext:value-type="string">
            <text:p>0005</text:p>
          </table:table-cell>
          <table:table-cell table:style-name="ce198" office:value-type="string" calcext:value-type="string">
            <text:p>TONALIDADE</text:p>
          </table:table-cell>
          <table:table-cell table:style-name="ce198" office:value-type="string" calcext:value-type="string">
            <text:p>GFSGD</text:p>
          </table:table-cell>
          <table:table-cell table:style-name="ce198" office:value-type="string" calcext:value-type="string">
            <text:p>LAKJFKDSF</text:p>
          </table:table-cell>
          <table:table-cell table:style-name="ce223"/>
          <table:table-cell table:style-name="Default"/>
          <table:table-cell table:number-columns-repeated="1016"/>
        </table:table-row>
        <table:table-row table:style-name="ro6">
          <table:table-cell table:style-name="ce190" office:value-type="string" calcext:value-type="string">
            <text:p>NOME DO FORNECEDOR04</text:p>
          </table:table-cell>
          <table:table-cell table:style-name="ce195" office:value-type="date" office:date-value="2018-10-15" calcext:value-type="date">
            <text:p>15/10/2018</text:p>
          </table:table-cell>
          <table:table-cell table:style-name="ce212" office:value-type="string" calcext:value-type="string">
            <text:p>0007</text:p>
          </table:table-cell>
          <table:table-cell table:style-name="ce212" office:value-type="string" calcext:value-type="string">
            <text:p>GRAMATURA</text:p>
          </table:table-cell>
          <table:table-cell table:style-name="ce212" office:value-type="string" calcext:value-type="string">
            <text:p>FS321FDSF</text:p>
          </table:table-cell>
          <table:table-cell table:style-name="ce212" office:value-type="string" calcext:value-type="string">
            <text:p>FDSFSFSFDSFS</text:p>
          </table:table-cell>
          <table:table-cell table:style-name="ce224"/>
          <table:table-cell table:style-name="Default"/>
          <table:table-cell table:number-columns-repeated="1016"/>
        </table:table-row>
        <table:table-row table:style-name="ro6" table:number-rows-repeated="3">
          <table:table-cell table:style-name="Default" table:number-columns-repeated="7"/>
          <table:table-cell table:number-columns-repeated="1017"/>
        </table:table-row>
        <table:table-row table:style-name="ro6" table:number-rows-repeated="1048556">
          <table:table-cell table:number-columns-repeated="1024"/>
        </table:table-row>
        <table:table-row table:style-name="ro6">
          <table:table-cell table:number-columns-repeated="1024"/>
        </table:table-row>
      </table:table>
      <table:table table:name="Menu" table:style-name="ta2" table:protected="true" table:protection-key="HosMKuhU+r+Vg52/0BiPoDCWilk="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Adm" form:control-implementation="ooo:com.sun.star.form.component.CommandButton" xml:id="control107" form:id="control107" form:label="Clique para ver" form:tab-stop="false" form:tab-index="13"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esso.AdmShow?language=Basic&amp;location=document" xlink:type="simple"/>
              </office:event-listeners>
            </form:button>
            <form:frame form:name="CaixaGrupo07" form:control-implementation="ooo:com.sun.star.form.component.GroupBox" xml:id="control108" form:id="control108" form:label=" Acesso "/>
            <form:fixed-text form:name="Campo de rótulo 1" form:control-implementation="ooo:com.sun.star.form.component.FixedText" xml:id="control109" form:id="control109" form:label="Usuário (User)"/>
            <form:combobox form:name="cxcUsuario" form:control-implementation="ooo:com.sun.star.form.component.ComboBox" xml:id="control110" form:id="control110" form:dropdown="true" form:size="20" form:tab-index="1" form:convert-empty-to-null="true" form:list-source-type="table" form:linked-cell="BD_USUARIO.B29" form:source-cell-range="BD_USUARIO.B3:BD_USUARIO.B23"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fixed-text form:name="Campo de rótulo 2" form:control-implementation="ooo:com.sun.star.form.component.FixedText" xml:id="control111" form:id="control111" form:label="Senha (Password)"/>
            <form:password form:name="ctSenha" form:control-implementation="ooo:com.sun.star.form.component.TextField" xml:id="control112" form:id="control112" form:tab-index="2" form:convert-empty-to-null="true" form:echo-char="*">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e sua senha"/>
                <form:property form:property-name="ObjIDinMSO" office:value-type="float" office:value="65535"/>
              </form:properties>
            </form:password>
            <form:button form:name="btAcessarUsuario" form:control-implementation="ooo:com.sun.star.form.component.CommandButton" xml:id="control113" form:id="control113" form:label="OK" form:tab-index="3"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esso.Acesso?language=Basic&amp;location=document" xlink:type="simple"/>
              </office:event-listeners>
            </form:button>
            <form:frame form:name="CaixaGrupo08" form:control-implementation="ooo:com.sun.star.form.component.GroupBox" xml:id="control114" form:id="control114" form:label=" Alterar Senha "/>
            <form:fixed-text form:name="Campo de rótulo 1" form:control-implementation="ooo:com.sun.star.form.component.FixedText" xml:id="control115" form:id="control115" form:label="Usuário (User)"/>
            <form:combobox form:name="cxcUsuarioAlterar" form:control-implementation="ooo:com.sun.star.form.component.ComboBox" xml:id="control116" form:id="control116" form:disabled="true" form:dropdown="true" form:size="20" form:tab-index="4" form:convert-empty-to-null="true" form:list-source-type="table" form:source-cell-range="BD_USUARIO.B3:BD_USUARIO.B23"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Informe seu usuário"/>
                <form:property form:property-name="MouseWheelBehavior" office:value-type="float" office:value="0"/>
                <form:property form:property-name="ObjIDinMSO" office:value-type="float" office:value="65535"/>
                <form:list-property form:property-name="TypedItemList" office:value-type="float"/>
              </form:properties>
            </form:combobox>
            <form:fixed-text form:name="Campo de rótulo 2" form:control-implementation="ooo:com.sun.star.form.component.FixedText" xml:id="control117" form:id="control117" form:label="Senha Atual (Password)"/>
            <form:password form:name="ctSenhaAtual" form:control-implementation="ooo:com.sun.star.form.component.TextField" xml:id="control118" form:id="control118" form:disabled="true" form:tab-index="5" form:convert-empty-to-null="true" form:echo-char="*">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e sua senha atual"/>
                <form:property form:property-name="ObjIDinMSO" office:value-type="float" office:value="65535"/>
              </form:properties>
            </form:password>
            <form:button form:name="btAlterarSenhaUsuario" form:control-implementation="ooo:com.sun.star.form.component.CommandButton" xml:id="control119" form:id="control119" form:label="OK" form:disabled="true" form:tab-index="7"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esso.AlterarSenha?language=Basic&amp;location=document" xlink:type="simple"/>
              </office:event-listeners>
            </form:button>
            <form:fixed-text form:name="Campo de rótulo 2" form:control-implementation="ooo:com.sun.star.form.component.FixedText" xml:id="control120" form:id="control120" form:label="Nova Senha (Password)"/>
            <form:password form:name="ctNovaSenha" form:control-implementation="ooo:com.sun.star.form.component.TextField" xml:id="control121" form:id="control121" form:disabled="true" form:tab-index="6" form:convert-empty-to-null="true" form:echo-char="*">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e sua nova senha"/>
                <form:property form:property-name="ObjIDinMSO" office:value-type="float" office:value="65535"/>
              </form:properties>
            </form:password>
            <form:frame form:name="CaixaGrupo09" form:control-implementation="ooo:com.sun.star.form.component.GroupBox" xml:id="control122" form:id="control122" form:label=" Cadastrar Usuário"/>
            <form:fixed-text form:name="Campo de rótulo 1" form:control-implementation="ooo:com.sun.star.form.component.FixedText" xml:id="control123" form:id="control123" form:label="Usuário (User)"/>
            <form:fixed-text form:name="Campo de rótulo 2" form:control-implementation="ooo:com.sun.star.form.component.FixedText" xml:id="control124" form:id="control124" form:label="Setor"/>
            <form:text form:name="ctSetor" form:control-implementation="ooo:com.sun.star.form.component.TextField" xml:id="control125" form:id="control125" form:disabled="true" form:tab-index="9" form:convert-empty-to-null="true" form:linked-cell="BD_USUARIO.C26">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e o setor"/>
                <form:property form:property-name="ObjIDinMSO" office:value-type="float" office:value="65535"/>
              </form:properties>
              <office:event-listeners>
                <script:event-listener script:language="ooo:script" script:event-name="dom:DOMFocusIn" xlink:href="vnd.sun.star.script:Standard.Acesso.ChecarUsuarioExistente?language=Basic&amp;location=document" xlink:type="simple"/>
              </office:event-listeners>
            </form:text>
            <form:button form:name="btNovoUsuario" form:control-implementation="ooo:com.sun.star.form.component.CommandButton" xml:id="control126" form:id="control126" form:label="OK" form:disabled="true" form:tab-index="12"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esso.NovoUsuario?language=Basic&amp;location=document" xlink:type="simple"/>
              </office:event-listeners>
            </form:button>
            <form:fixed-text form:name="Campo de rótulo 2" form:control-implementation="ooo:com.sun.star.form.component.FixedText" xml:id="control127" form:id="control127" form:label="Senha (Password)"/>
            <form:password form:name="ctCadastroSenha" form:control-implementation="ooo:com.sun.star.form.component.TextField" xml:id="control128" form:id="control128" form:disabled="true" form:tab-index="10" form:convert-empty-to-null="true" form:linked-cell="BD_USUARIO.D26" form:echo-char="*">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forme a senha"/>
                <form:property form:property-name="ObjIDinMSO" office:value-type="float" office:value="65535"/>
              </form:properties>
            </form:password>
            <form:text form:name="ctCadastroUsuario" form:control-implementation="ooo:com.sun.star.form.component.TextField" xml:id="control129" form:id="control129" form:disabled="true" form:tab-index="8" form:convert-empty-to-null="true" form:linked-cell="BD_USUARIO.B26">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adrão: Nome e Sobrenome"/>
                <form:property form:property-name="ObjIDinMSO" office:value-type="float" office:value="65535"/>
              </form:properties>
            </form:text>
            <form:button form:name="btRelatorioRNCR" form:control-implementation="ooo:com.sun.star.form.component.CommandButton" xml:id="control130" form:id="control130" form:label="Relatório RNC-R" form:disabled="true" form:tab-stop="false" office:target-frame="" xlink:href="" form:image-data="Pictures/10000201000000200000002009F2BD9006E66A00.png" form:delay-for-repeat="PT0.050000000S" form:image-position="start"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vimentaPlan.SelecionaRelatorioRNCR?language=Basic&amp;location=document" xlink:type="simple"/>
              </office:event-listeners>
            </form:button>
            <form:button form:name="btLancamentoRNCR" form:control-implementation="ooo:com.sun.star.form.component.CommandButton" xml:id="control131" form:id="control131" form:label="Lançamento RNC-R" form:disabled="true" form:tab-stop="false" office:target-frame="" xlink:href="" form:image-data="Pictures/10000201000000200000002024AFD8F899708D4E.png" form:delay-for-repeat="PT0.050000000S" form:image-position="start"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vimentaPlan.SelecionaLancamento?language=Basic&amp;location=document" xlink:type="simple"/>
              </office:event-listeners>
            </form:button>
            <form:button form:name="btRelatorioFornecedor" form:control-implementation="ooo:com.sun.star.form.component.CommandButton" xml:id="control132" form:id="control132" form:label="Relatório Fornecedor" form:disabled="true" form:tab-stop="false" office:target-frame="" xlink:href="" form:image-data="Pictures/100002010000002000000020264E194DB770F792.png" form:delay-for-repeat="PT0.050000000S" form:image-position="start"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vimentaPlan.SelecionaRelatorioFornecedor?language=Basic&amp;location=document" xlink:type="simple"/>
              </office:event-listeners>
            </form:button>
            <form:fixed-text form:name="LogadoMenu" form:control-implementation="ooo:com.sun.star.form.component.FixedText" xml:id="control133" form:id="control133" form:label="Usuário Logado: ADMIN - 06/11/2018 07:36:48" form:disabled="true"/>
            <form:button form:name="btManutencao" form:control-implementation="ooo:com.sun.star.form.component.CommandButton" xml:id="control134" form:id="control134" form:label="Manutenção Arquivo" form:disabled="true" form:tab-stop="false" office:target-frame="" xlink:href="" form:image-data="Pictures/1000020100000020000000203E55B392B367C085.png" form:delay-for-repeat="PT0.050000000S" form:image-position="start"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anutencao.DesabilitaTelaInteira?language=Basic&amp;location=document" xlink:type="simple"/>
              </office:event-listeners>
            </form:button>
            <form:checkbox form:name="Caixa de seleção 1" form:control-implementation="ooo:com.sun.star.form.component.CheckBox" xml:id="control135" form:id="control135" form:label="Ocorrência" form:visual-effect="flat" form:value="√" form:linked-cell="BD_USUARIO.E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2" form:control-implementation="ooo:com.sun.star.form.component.CheckBox" xml:id="control136" form:id="control136" form:label="Disposição" form:visual-effect="flat" form:value="√" form:linked-cell="BD_USUARIO.F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3" form:control-implementation="ooo:com.sun.star.form.component.CheckBox" xml:id="control137" form:id="control137" form:label="Análise de Causa / Plano de Ação" form:visual-effect="flat" form:value="√" form:linked-cell="BD_USUARIO.G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4" form:control-implementation="ooo:com.sun.star.form.component.CheckBox" xml:id="control138" form:id="control138" form:label="Avaliação de Eficácia" form:visual-effect="flat" form:value="√" form:linked-cell="BD_USUARIO.H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5" form:control-implementation="ooo:com.sun.star.form.component.CheckBox" xml:id="control139" form:id="control139" form:label="Envio E-mail RNC" form:visual-effect="flat" form:value="√" form:linked-cell="BD_USUARIO.I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6" form:control-implementation="ooo:com.sun.star.form.component.CheckBox" xml:id="control140" form:id="control140" form:label="Imprimir RNC" form:visual-effect="flat" form:value="√" form:linked-cell="BD_USUARIO.J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7" form:control-implementation="ooo:com.sun.star.form.component.CheckBox" xml:id="control141" form:id="control141" form:label="Relatório Fornecedor" form:visual-effect="flat" form:value="√" form:linked-cell="BD_USUARIO.K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8" form:control-implementation="ooo:com.sun.star.form.component.CheckBox" xml:id="control142" form:id="control142" form:label="E-mail Relatório Fornecedor" form:visual-effect="flat" form:value="√" form:linked-cell="BD_USUARIO.L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9" form:control-implementation="ooo:com.sun.star.form.component.CheckBox" xml:id="control143" form:id="control143" form:label="Imprimir Relatório Fornecedor" form:visual-effect="flat" form:value="√" form:linked-cell="BD_USUARIO.M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10" form:control-implementation="ooo:com.sun.star.form.component.CheckBox" xml:id="control144" form:id="control144" form:label="Cadastro de Usuário" form:visual-effect="flat" form:value="√" form:linked-cell="BD_USUARIO.N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Caixa de seleção 11" form:control-implementation="ooo:com.sun.star.form.component.CheckBox" xml:id="control145" form:id="control145" form:label="Manutenção" form:visual-effect="flat" form:value="√" form:linked-cell="BD_USUARIO.O26"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frame form:name="CaixaGrupo10" form:control-implementation="ooo:com.sun.star.form.component.GroupBox" xml:id="control146" form:id="control146" form:label=" Permissões ">
              <form:properties>
                <form:property form:property-name="EnableVisible" office:value-type="boolean" office:boolean-value="false"/>
              </form:properties>
            </form:frame>
            <form:button form:name="btPermissoes" form:control-implementation="ooo:com.sun.star.form.component.CommandButton" xml:id="control147" form:id="control147" form:label="Ver Permissões" form:tab-index="3"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esso.MostraPermissoes?language=Basic&amp;location=document" xlink:type="simple"/>
              </office:event-listeners>
            </form:button>
            <form:button form:name="btFecharPlan" form:control-implementation="ooo:com.sun.star.form.component.CommandButton" xml:id="control148" form:id="control148" form:tab-stop="false" form:tab-index="36" office:target-frame="" xlink:href="" form:image-data="Pictures/100002010000002000000020A810860A0A416734.png" form:delay-for-repeat="PT0.050000000S" form:image-position="center">
              <form:properties>
                <form:property form:property-name="DefaultControl" office:value-type="string" office:string-value="com.sun.star.form.control.CommandButton"/>
                <form:property form:property-name="HelpText" office:value-type="string" office:string-value="Fechar Planilha"/>
              </form:properties>
              <office:event-listeners>
                <script:event-listener script:language="ooo:script" script:event-name="form:performaction" xlink:href="vnd.sun.star.script:Standard.FecharPlan.FecharPlan?language=Basic&amp;location=document" xlink:type="simple"/>
              </office:event-listeners>
            </form:button>
            <form:button form:name="btSalvar" form:control-implementation="ooo:com.sun.star.form.component.CommandButton" xml:id="control149" form:id="control149" form:tab-stop="false" form:tab-index="37" office:target-frame="" xlink:href="" form:image-data="Pictures/1000020100000020000000203C6965D5EF077613.png" form:delay-for-repeat="PT0.050000000S" form:image-position="center">
              <form:properties>
                <form:property form:property-name="DefaultControl" office:value-type="string" office:string-value="com.sun.star.form.control.CommandButton"/>
                <form:property form:property-name="HelpText" office:value-type="string" office:string-value="Salvar Planilha"/>
              </form:properties>
              <office:event-listeners>
                <script:event-listener script:language="ooo:script" script:event-name="form:performaction" xlink:href="vnd.sun.star.script:Standard.SalvarPlan.Salvar?language=Basic&amp;location=document" xlink:type="simple"/>
              </office:event-listeners>
            </form:button>
            <form:button form:name="btDesproteger" form:control-implementation="ooo:com.sun.star.form.component.CommandButton" xml:id="control150" form:id="control150" form:label="Desproteger Planilhas" form:tab-stop="false" office:target-frame="" xlink:href="" form:image-data="Pictures/1000020100000020000000205CB2AAB1DE35A318.png" form:delay-for-repeat="PT0.050000000S" form:image-position="start"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Standard.Protecao.DesprotegerTodos?language=Basic&amp;location=document" xlink:type="simple"/>
              </office:event-listeners>
            </form:button>
          </form:form>
        </office:forms>
        <table:shapes>
          <draw:control draw:z-index="0" draw:text-style-name="P4" svg:width="49mm" svg:height="57mm" svg:x="51.5mm" svg:y="35mm" draw:control="control108"/>
          <draw:control draw:z-index="1" draw:style-name="gr16" draw:text-style-name="P21" svg:width="23mm" svg:height="3.5mm" svg:x="192.01mm" svg:y="18.5mm" draw:control="control107"/>
          <draw:control draw:z-index="2" draw:style-name="gr13" draw:text-style-name="P22" svg:width="43mm" svg:height="4.5mm" svg:x="54.5mm" svg:y="40mm" draw:control="control109"/>
          <draw:control draw:z-index="3" draw:style-name="gr17" draw:text-style-name="P10" svg:width="43mm" svg:height="6mm" svg:x="54.5mm" svg:y="44.5mm" draw:control="control110"/>
          <draw:control draw:z-index="4" draw:style-name="gr13" draw:text-style-name="P22" svg:width="43mm" svg:height="4.5mm" svg:x="54.5mm" svg:y="54mm" draw:control="control111"/>
          <draw:control draw:z-index="5" draw:style-name="gr17" draw:text-style-name="P23" svg:width="43mm" svg:height="6mm" svg:x="54.5mm" svg:y="59mm" draw:control="control112"/>
          <draw:control draw:z-index="6" draw:style-name="gr18" draw:text-style-name="P24" svg:width="30mm" svg:height="6mm" svg:x="60.5mm" svg:y="70mm" draw:control="control113"/>
          <draw:control draw:z-index="7" draw:text-style-name="P4" svg:width="49mm" svg:height="57mm" svg:x="107.5mm" svg:y="35mm" draw:control="control114"/>
          <draw:control draw:z-index="8" draw:style-name="gr13" draw:text-style-name="P22" svg:width="43mm" svg:height="4.5mm" svg:x="110.5mm" svg:y="40mm" draw:control="control115"/>
          <draw:control draw:z-index="9" draw:style-name="gr17" draw:text-style-name="P10" svg:width="43mm" svg:height="6mm" svg:x="110.5mm" svg:y="45mm" draw:control="control116"/>
          <draw:control draw:z-index="10" draw:style-name="gr13" draw:text-style-name="P22" svg:width="43mm" svg:height="4.5mm" svg:x="110.5mm" svg:y="54mm" draw:control="control117"/>
          <draw:control draw:z-index="11" draw:style-name="gr17" draw:text-style-name="P23" svg:width="43mm" svg:height="6mm" svg:x="110.5mm" svg:y="59mm" draw:control="control118"/>
          <draw:control draw:z-index="12" draw:style-name="gr18" draw:text-style-name="P24" svg:width="30mm" svg:height="6mm" svg:x="116.5mm" svg:y="82mm" draw:control="control119"/>
          <draw:control draw:z-index="13" draw:style-name="gr13" draw:text-style-name="P22" svg:width="43mm" svg:height="4.5mm" svg:x="110.5mm" svg:y="68mm" draw:control="control120"/>
          <draw:control draw:z-index="14" draw:style-name="gr17" draw:text-style-name="P23" svg:width="43mm" svg:height="6mm" svg:x="110.5mm" svg:y="73mm" draw:control="control121"/>
          <draw:control draw:z-index="15" draw:text-style-name="P4" svg:width="49mm" svg:height="57mm" svg:x="163.5mm" svg:y="34.99mm" draw:control="control122"/>
          <draw:control draw:z-index="16" draw:style-name="gr13" draw:text-style-name="P22" svg:width="43mm" svg:height="4.5mm" svg:x="166.5mm" svg:y="39.99mm" draw:control="control123"/>
          <draw:control draw:z-index="17" draw:style-name="gr13" draw:text-style-name="P22" svg:width="43mm" svg:height="4.5mm" svg:x="166.5mm" svg:y="53.99mm" draw:control="control124"/>
          <draw:control draw:z-index="18" draw:style-name="gr17" draw:text-style-name="P23" svg:width="43mm" svg:height="6mm" svg:x="166.5mm" svg:y="58.99mm" draw:control="control125"/>
          <draw:control draw:z-index="19" draw:style-name="gr18" draw:text-style-name="P24" svg:width="30mm" svg:height="6mm" svg:x="172.5mm" svg:y="82mm" draw:control="control126"/>
          <draw:control draw:z-index="20" draw:style-name="gr13" draw:text-style-name="P22" svg:width="43mm" svg:height="4.5mm" svg:x="166.5mm" svg:y="67.99mm" draw:control="control127"/>
          <draw:control draw:z-index="21" draw:style-name="gr17" draw:text-style-name="P23" svg:width="43mm" svg:height="6mm" svg:x="166.5mm" svg:y="72.99mm" draw:control="control128"/>
          <draw:control draw:z-index="22" draw:style-name="gr17" draw:text-style-name="P23" svg:width="43mm" svg:height="6mm" svg:x="166.5mm" svg:y="44.99mm" draw:control="control129"/>
          <draw:control draw:z-index="23" draw:style-name="gr16" draw:text-style-name="P25" svg:width="35mm" svg:height="10mm" svg:x="10mm" svg:y="40mm" draw:control="control130"/>
          <draw:control draw:z-index="24" draw:style-name="gr16" draw:text-style-name="P26" svg:width="35mm" svg:height="10mm" svg:x="10mm" svg:y="53mm" draw:control="control131"/>
          <draw:control draw:z-index="25" draw:style-name="gr16" draw:text-style-name="P25" svg:width="35mm" svg:height="10mm" svg:x="10mm" svg:y="66mm" draw:control="control132"/>
          <draw:control draw:z-index="26" draw:style-name="gr13" draw:text-style-name="P18" svg:width="110mm" svg:height="6mm" svg:x="52mm" svg:y="96mm" draw:control="control133"/>
          <draw:frame draw:z-index="27" draw:name="Figura 2" draw:style-name="gr19" draw:text-style-name="P20" svg:width="6.6mm" svg:height="6.36mm" svg:x="231.77mm" svg:y="8.03mm">
            <draw:image xlink:href="Pictures/1000020100000018000000186498C1D639CB6ECC.png" xlink:type="simple" xlink:show="embed" xlink:actuate="onLoad">
              <text:p/>
            </draw:image>
          </draw:frame>
          <draw:control draw:z-index="28" draw:style-name="gr16" draw:text-style-name="P25" svg:width="35mm" svg:height="10mm" svg:x="10mm" svg:y="79mm" draw:control="control134"/>
          <draw:control draw:z-index="29" draw:text-style-name="P4" svg:width="73mm" svg:height="72mm" svg:x="219.5mm" svg:y="35mm" draw:control="control146"/>
          <draw:control draw:z-index="30" draw:style-name="gr12" draw:text-style-name="P27" svg:width="61mm" svg:height="5mm" svg:x="223.5mm" svg:y="40mm" draw:control="control135"/>
          <draw:control draw:z-index="31" draw:style-name="gr12" draw:text-style-name="P27" svg:width="61mm" svg:height="5mm" svg:x="223.5mm" svg:y="46mm" draw:control="control136"/>
          <draw:control draw:z-index="32" draw:style-name="gr12" draw:text-style-name="P27" svg:width="67mm" svg:height="5mm" svg:x="223.5mm" svg:y="52mm" draw:control="control137"/>
          <draw:control draw:z-index="33" draw:style-name="gr12" draw:text-style-name="P27" svg:width="61mm" svg:height="5mm" svg:x="223.5mm" svg:y="58mm" draw:control="control138"/>
          <draw:control draw:z-index="34" draw:style-name="gr12" draw:text-style-name="P27" svg:width="61mm" svg:height="5mm" svg:x="223.5mm" svg:y="64mm" draw:control="control139"/>
          <draw:control draw:z-index="35" draw:style-name="gr12" draw:text-style-name="P27" svg:width="61mm" svg:height="5mm" svg:x="223.5mm" svg:y="70mm" draw:control="control140"/>
          <draw:control draw:z-index="36" draw:style-name="gr12" draw:text-style-name="P27" svg:width="61mm" svg:height="5mm" svg:x="223.5mm" svg:y="76mm" draw:control="control141"/>
          <draw:control draw:z-index="37" draw:style-name="gr12" draw:text-style-name="P27" svg:width="61mm" svg:height="5mm" svg:x="223.5mm" svg:y="82mm" draw:control="control142"/>
          <draw:control draw:z-index="38" draw:style-name="gr12" draw:text-style-name="P27" svg:width="61mm" svg:height="5mm" svg:x="223.5mm" svg:y="88mm" draw:control="control143"/>
          <draw:control draw:z-index="39" draw:style-name="gr12" draw:text-style-name="P27" svg:width="61mm" svg:height="5mm" svg:x="223.5mm" svg:y="94mm" draw:control="control144"/>
          <draw:control draw:z-index="40" draw:style-name="gr12" draw:text-style-name="P27" svg:width="61mm" svg:height="5mm" svg:x="223.5mm" svg:y="100mm" draw:control="control145"/>
          <draw:control draw:z-index="41" draw:style-name="gr20" draw:text-style-name="P24" svg:width="30mm" svg:height="6mm" svg:x="60.51mm" svg:y="82mm" draw:control="control147"/>
          <draw:control draw:z-index="42" draw:style-name="gr12" draw:text-style-name="P3" svg:width="10mm" svg:height="10mm" svg:x="280.63mm" svg:y="4.52mm" draw:control="control148"/>
          <draw:control draw:z-index="43" draw:style-name="gr4" draw:text-style-name="P3" svg:width="10mm" svg:height="10mm" svg:x="267.63mm" svg:y="4.52mm" draw:control="control149"/>
          <draw:control draw:z-index="44" draw:style-name="gr16" draw:text-style-name="P25" svg:width="35mm" svg:height="10mm" svg:x="10mm" svg:y="92mm" draw:control="control150"/>
        </table:shapes>
        <table:table-column table:style-name="co3" table:number-columns-repeated="13" table:default-cell-style-name="ce118"/>
        <table:table-column table:style-name="co3" table:visibility="collapse" table:number-columns-repeated="1011" table:default-cell-style-name="ce118"/>
        <table:table-row table:style-name="ro6">
          <table:table-cell table:style-name="ce109" table:number-columns-repeated="13"/>
          <table:table-cell table:number-columns-repeated="1011"/>
        </table:table-row>
        <table:table-row table:style-name="ro6">
          <table:table-cell table:style-name="ce109" table:number-columns-repeated="3"/>
          <table:table-cell table:style-name="ce119" office:value-type="string" calcext:value-type="string">
            <text:p>Informações:</text:p>
          </table:table-cell>
          <table:table-cell table:style-name="ce109" table:number-columns-repeated="9"/>
          <table:table-cell table:number-columns-repeated="1011"/>
        </table:table-row>
        <table:table-row table:style-name="ro6">
          <table:table-cell table:style-name="ce109" table:number-columns-repeated="3"/>
          <table:table-cell table:style-name="ce109" office:value-type="string" calcext:value-type="string">
            <text:p>- Para acessar o conteúdo do programa, basta navegar pelos botões do menu;</text:p>
          </table:table-cell>
          <table:table-cell table:style-name="ce109" table:number-columns-repeated="9"/>
          <table:table-cell table:number-columns-repeated="1011"/>
        </table:table-row>
        <table:table-row table:style-name="ro6">
          <table:table-cell table:style-name="ce109" table:number-columns-repeated="3"/>
          <table:table-cell table:style-name="ce109" office:value-type="string" calcext:value-type="string">
            <text:p>- Cada Usuário terá seu acesso e permissões conforme seu cadastro;</text:p>
          </table:table-cell>
          <table:table-cell table:style-name="ce109" table:number-columns-repeated="9"/>
          <table:table-cell table:number-columns-repeated="1011"/>
        </table:table-row>
        <table:table-row table:style-name="ro6">
          <table:table-cell table:style-name="ce109"/>
          <table:table-cell table:style-name="ce119"/>
          <table:table-cell table:style-name="ce109"/>
          <table:table-cell table:style-name="ce109" office:value-type="string" calcext:value-type="string">
            <text:p>- Para cadastrar novo usuário, solicitar ao responsável;</text:p>
          </table:table-cell>
          <table:table-cell table:style-name="ce109" table:number-columns-repeated="9"/>
          <table:table-cell table:number-columns-repeated="1011"/>
        </table:table-row>
        <table:table-row table:style-name="ro6">
          <table:table-cell table:style-name="ce109" table:number-columns-repeated="3"/>
          <table:table-cell table:style-name="ce109" office:value-type="string" calcext:value-type="string">
            <text:p>- Para alterar sua senha, informe usuário e senha atual, depois clique no botão "ALTERAR SENHA";</text:p>
          </table:table-cell>
          <table:table-cell table:style-name="ce109" table:number-columns-repeated="9"/>
          <table:table-cell table:number-columns-repeated="1011"/>
        </table:table-row>
        <table:table-row table:style-name="ro6">
          <table:table-cell table:style-name="ce109" table:number-columns-repeated="3"/>
          <table:table-cell table:style-name="ce109" office:value-type="string" calcext:value-type="string">
            <text:p>- Todos os acessos e alterações serão registrados, onde apenas o administrador terá acesso;</text:p>
          </table:table-cell>
          <table:table-cell table:style-name="ce109" table:number-columns-repeated="9"/>
          <table:table-cell table:number-columns-repeated="1011"/>
        </table:table-row>
        <table:table-row table:style-name="ro6" table:number-rows-repeated="15">
          <table:table-cell table:style-name="ce109" table:number-columns-repeated="13"/>
          <table:table-cell table:number-columns-repeated="1011"/>
        </table:table-row>
        <table:table-row table:style-name="ro6">
          <table:table-cell table:style-name="ce109" table:number-columns-repeated="4"/>
          <table:table-cell table:style-name="ce120"/>
          <table:table-cell table:style-name="ce109" table:number-columns-repeated="8"/>
          <table:table-cell table:number-columns-repeated="1011"/>
        </table:table-row>
        <table:table-row table:style-name="ro6">
          <table:table-cell table:style-name="ce109" table:number-columns-repeated="13"/>
          <table:table-cell table:number-columns-repeated="1011"/>
        </table:table-row>
        <table:table-row table:style-name="ro6">
          <table:table-cell table:style-name="ce109" table:number-columns-repeated="4"/>
          <table:table-cell table:style-name="ce120"/>
          <table:table-cell table:style-name="ce109" table:number-columns-repeated="8"/>
          <table:table-cell table:number-columns-repeated="1011"/>
        </table:table-row>
        <table:table-row table:style-name="ro6" table:visibility="collapse" table:number-rows-repeated="14">
          <table:table-cell table:style-name="ce114" table:number-columns-repeated="1024"/>
        </table:table-row>
        <table:table-row table:style-name="ro6" table:visibility="collapse" table:number-rows-repeated="1048536">
          <table:table-cell table:number-columns-repeated="1024"/>
        </table:table-row>
        <table:table-row table:style-name="ro6" table:visibility="collapse">
          <table:table-cell table:number-columns-repeated="1024"/>
        </table:table-row>
      </table:table>
      <table:table table:name="BD_RNCR" table:style-name="ta2" table:protected="true" table:protection-key="HosMKuhU+r+Vg52/0BiPoDCWilk=" table:protection-key-digest-algorithm="http://www.w3.org/2000/09/xmldsig#sha1">
        <loext:table-protection loext:select-protected-cells="true" loext:select-unprotected-cells="true"/>
        <table:table-column table:style-name="co1" table:default-cell-style-name="ce230"/>
        <table:table-column table:style-name="co13" table:default-cell-style-name="ce230"/>
        <table:table-column table:style-name="co14" table:default-cell-style-name="ce248"/>
        <table:table-column table:style-name="co15" table:default-cell-style-name="ce230"/>
        <table:table-column table:style-name="co16" table:default-cell-style-name="ce251"/>
        <table:table-column table:style-name="co16" table:default-cell-style-name="ce230"/>
        <table:table-column table:style-name="co17" table:default-cell-style-name="ce230"/>
        <table:table-column table:style-name="co18" table:default-cell-style-name="ce230"/>
        <table:table-column table:style-name="co17" table:default-cell-style-name="ce230"/>
        <table:table-column table:style-name="co18" table:default-cell-style-name="ce230"/>
        <table:table-column table:style-name="co19" table:default-cell-style-name="ce230"/>
        <table:table-column table:style-name="co20" table:default-cell-style-name="ce254"/>
        <table:table-column table:style-name="co21" table:default-cell-style-name="ce230"/>
        <table:table-column table:style-name="co18" table:default-cell-style-name="ce230"/>
        <table:table-column table:style-name="co22" table:default-cell-style-name="ce230"/>
        <table:table-column table:style-name="co18" table:default-cell-style-name="ce230"/>
        <table:table-column table:style-name="co15" table:default-cell-style-name="ce230"/>
        <table:table-column table:style-name="co14" table:default-cell-style-name="ce248"/>
        <table:table-column table:style-name="co18" table:number-columns-repeated="2" table:default-cell-style-name="ce230"/>
        <table:table-column table:style-name="co15" table:default-cell-style-name="ce230"/>
        <table:table-column table:style-name="co23" table:default-cell-style-name="ce248"/>
        <table:table-column table:style-name="co16" table:number-columns-repeated="3" table:default-cell-style-name="ce230"/>
        <table:table-column table:style-name="co1" table:default-cell-style-name="ce230"/>
        <table:table-column table:style-name="co3" table:visibility="collapse" table:number-columns-repeated="998" table:default-cell-style-name="ce230"/>
        <table:table-row table:style-name="ro6">
          <table:table-cell/>
          <table:table-cell table:style-name="ce234"/>
          <table:table-cell table:style-name="ce230"/>
          <table:table-cell/>
          <table:table-cell table:style-name="ce230"/>
          <table:table-cell table:number-columns-repeated="6"/>
          <table:table-cell table:style-name="ce230"/>
          <table:table-cell table:number-columns-repeated="5"/>
          <table:table-cell table:style-name="ce230"/>
          <table:table-cell table:number-columns-repeated="3"/>
          <table:table-cell table:style-name="ce230"/>
          <table:table-cell table:number-columns-repeated="1002"/>
        </table:table-row>
        <table:table-row table:style-name="ro12">
          <table:table-cell table:style-name="ce233"/>
          <table:table-cell table:style-name="ce239" office:value-type="string" calcext:value-type="string">
            <text:p>RNC Nº</text:p>
          </table:table-cell>
          <table:table-cell table:style-name="ce243" office:value-type="string" calcext:value-type="string">
            <text:p>Data</text:p>
          </table:table-cell>
          <table:table-cell table:style-name="ce243" office:value-type="string" calcext:value-type="string">
            <text:p>Resp. Inspeção</text:p>
          </table:table-cell>
          <table:table-cell table:style-name="ce243" office:value-type="string" calcext:value-type="string">
            <text:p>Nota Fiscal</text:p>
          </table:table-cell>
          <table:table-cell table:style-name="ce239" office:value-type="string" calcext:value-type="string">
            <text:p>Lote</text:p>
          </table:table-cell>
          <table:table-cell table:style-name="ce243" office:value-type="string" calcext:value-type="string">
            <text:p>Código PN</text:p>
          </table:table-cell>
          <table:table-cell table:style-name="ce243" office:value-type="string" calcext:value-type="string">
            <text:p>Fornecedor</text:p>
          </table:table-cell>
          <table:table-cell table:style-name="ce243" office:value-type="string" calcext:value-type="string">
            <text:p>Código MP</text:p>
          </table:table-cell>
          <table:table-cell table:style-name="ce243" office:value-type="string" calcext:value-type="string">
            <text:p>Descrição Material</text:p>
          </table:table-cell>
          <table:table-cell table:style-name="ce243" office:value-type="string" calcext:value-type="string">
            <text:p>Motivo</text:p>
          </table:table-cell>
          <table:table-cell table:style-name="ce243" office:value-type="string" calcext:value-type="string">
            <text:p>Quantidade</text:p>
          </table:table-cell>
          <table:table-cell table:style-name="ce243" office:value-type="string" calcext:value-type="string">
            <text:p>Unidade</text:p>
          </table:table-cell>
          <table:table-cell table:style-name="ce243" office:value-type="string" calcext:value-type="string">
            <text:p>Descrição da Ocorrência</text:p>
          </table:table-cell>
          <table:table-cell table:style-name="ce243" office:value-type="string" calcext:value-type="string">
            <text:p>Imagem</text:p>
          </table:table-cell>
          <table:table-cell table:style-name="ce243" office:value-type="string" calcext:value-type="string">
            <text:p>Disposição do Material</text:p>
          </table:table-cell>
          <table:table-cell table:style-name="ce243" office:value-type="string" calcext:value-type="string">
            <text:p>Resp. p/ Disposição</text:p>
          </table:table-cell>
          <table:table-cell table:style-name="ce243" office:value-type="string" calcext:value-type="string">
            <text:p>Data Disposição</text:p>
          </table:table-cell>
          <table:table-cell table:style-name="ce243" office:value-type="string" calcext:value-type="string">
            <text:p>Avaliação de Causa</text:p>
          </table:table-cell>
          <table:table-cell table:style-name="ce243" office:value-type="string" calcext:value-type="string">
            <text:p>Análise Eficácia</text:p>
          </table:table-cell>
          <table:table-cell table:style-name="ce243" office:value-type="string" calcext:value-type="string">
            <text:p>Resp. p/ Avaliação</text:p>
          </table:table-cell>
          <table:table-cell table:style-name="ce243" office:value-type="string" calcext:value-type="string">
            <text:p>Data Avaliação</text:p>
          </table:table-cell>
          <table:table-cell table:style-name="ce243" office:value-type="string" calcext:value-type="string">
            <text:p>Lote/NF</text:p>
          </table:table-cell>
          <table:table-cell table:style-name="ce243" office:value-type="string" calcext:value-type="string">
            <text:p>Eficaz</text:p>
          </table:table-cell>
          <table:table-cell table:style-name="ce243" office:value-type="string" calcext:value-type="string">
            <text:p>Nova RNC</text:p>
          </table:table-cell>
          <table:table-cell table:style-name="ce233" table:number-columns-repeated="999"/>
        </table:table-row>
        <table:table-row table:style-name="ro6">
          <table:table-cell/>
          <table:table-cell table:style-name="ce244" office:value-type="string" calcext:value-type="string">
            <text:p>0001</text:p>
          </table:table-cell>
          <table:table-cell table:style-name="ce247" office:value-type="date" office:date-value="2018-10-04" calcext:value-type="date">
            <text:p>04/10/2018</text:p>
          </table:table-cell>
          <table:table-cell table:style-name="ce245" office:value-type="string" calcext:value-type="string">
            <text:p>ERLLON FERNANDES</text:p>
          </table:table-cell>
          <table:table-cell table:style-name="ce249" office:value-type="float" office:value="123" calcext:value-type="float">
            <text:p>000.000.123</text:p>
          </table:table-cell>
          <table:table-cell table:style-name="ce244" office:value-type="string" calcext:value-type="string">
            <text:p>AB145621</text:p>
          </table:table-cell>
          <table:table-cell table:style-name="ce245" office:value-type="string" calcext:value-type="string">
            <text:p>F000000000009</text:p>
          </table:table-cell>
          <table:table-cell table:style-name="ce245" office:value-type="string" calcext:value-type="string">
            <text:p>NOME DO FORNECEDOR</text:p>
          </table:table-cell>
          <table:table-cell table:style-name="ce245" office:value-type="string" calcext:value-type="string">
            <text:p>MP00000000009</text:p>
          </table:table-cell>
          <table:table-cell table:style-name="ce245" office:value-type="string" calcext:value-type="string">
            <text:p>NOME DO MATERIAL</text:p>
          </table:table-cell>
          <table:table-cell table:style-name="ce245" office:value-type="string" calcext:value-type="string">
            <text:p>DIMENSIONAL</text:p>
          </table:table-cell>
          <table:table-cell table:style-name="ce252" office:value-type="float" office:value="10.99" calcext:value-type="float">
            <text:p>10,9900</text:p>
          </table:table-cell>
          <table:table-cell table:style-name="ce245" office:value-type="string" calcext:value-type="string">
            <text:p>PC</text:p>
          </table:table-cell>
          <table:table-cell table:style-name="ce245" office:value-type="string" calcext:value-type="string">
            <text:p>MATERIAL COM COMPRIMENTO MENOR EM 02MM</text:p>
          </table:table-cell>
          <table:table-cell table:style-name="ce245" office:value-type="string" calcext:value-type="string">
            <text:p>C:\USERS\PUBLIC\PICTURES\SAMPLE PICTURES\JELLYFISH.JPG</text:p>
          </table:table-cell>
          <table:table-cell table:style-name="ce245" table:number-columns-repeated="2"/>
          <table:table-cell table:style-name="ce247"/>
          <table:table-cell table:style-name="ce245" table:number-columns-repeated="3"/>
          <table:table-cell table:style-name="ce247"/>
          <table:table-cell table:style-name="ce245"/>
          <table:table-cell table:style-name="ce245" office:value-type="string" calcext:value-type="string">
            <text:p>SIM</text:p>
          </table:table-cell>
          <table:table-cell table:style-name="ce244"/>
          <table:table-cell table:number-columns-repeated="999"/>
        </table:table-row>
        <table:table-row table:style-name="ro6">
          <table:table-cell/>
          <table:table-cell table:style-name="ce244" office:value-type="string" calcext:value-type="string">
            <text:p>0002</text:p>
          </table:table-cell>
          <table:table-cell table:style-name="ce247" office:value-type="date" office:date-value="2018-10-15" calcext:value-type="date">
            <text:p>15/10/2018</text:p>
          </table:table-cell>
          <table:table-cell table:style-name="ce245" office:value-type="string" calcext:value-type="string">
            <text:p>PAULO CRIPPA</text:p>
          </table:table-cell>
          <table:table-cell table:style-name="ce249" office:value-type="float" office:value="1234" calcext:value-type="float">
            <text:p>000.001.234</text:p>
          </table:table-cell>
          <table:table-cell table:style-name="ce244" office:value-type="string" calcext:value-type="string">
            <text:p>AA2156</text:p>
          </table:table-cell>
          <table:table-cell table:style-name="ce245" office:value-type="string" calcext:value-type="string">
            <text:p>F234567891123</text:p>
          </table:table-cell>
          <table:table-cell table:style-name="ce245" office:value-type="string" calcext:value-type="string">
            <text:p>NOME DO FORNECEDOR02</text:p>
          </table:table-cell>
          <table:table-cell table:style-name="ce245" office:value-type="string" calcext:value-type="string">
            <text:p>MP34567890123</text:p>
          </table:table-cell>
          <table:table-cell table:style-name="ce245" office:value-type="string" calcext:value-type="string">
            <text:p>NOME DO MATERIAL</text:p>
          </table:table-cell>
          <table:table-cell table:style-name="ce245" office:value-type="string" calcext:value-type="string">
            <text:p>MATERIAL DANIFICADO</text:p>
          </table:table-cell>
          <table:table-cell table:style-name="ce253" office:value-type="float" office:value="10.9999" calcext:value-type="float">
            <text:p>10,9999</text:p>
          </table:table-cell>
          <table:table-cell table:style-name="ce245" office:value-type="string" calcext:value-type="string">
            <text:p>KG</text:p>
          </table:table-cell>
          <table:table-cell table:style-name="ce245" office:value-type="string" calcext:value-type="string">
            <text:p>MATERIAL ESTÁ COM A EMBALAGEM DANIFICADA DURANTE O TRANSPORTE</text:p>
          </table:table-cell>
          <table:table-cell table:style-name="ce245" office:value-type="string" calcext:value-type="string">
            <text:p>C:\USERS\PUBLIC\PICTURES\SAMPLE PICTURES\KOALA.JPG</text:p>
          </table:table-cell>
          <table:table-cell table:style-name="ce245" table:number-columns-repeated="2"/>
          <table:table-cell table:style-name="ce247"/>
          <table:table-cell table:style-name="ce245" table:number-columns-repeated="3"/>
          <table:table-cell table:style-name="ce247"/>
          <table:table-cell table:style-name="ce245"/>
          <table:table-cell table:style-name="ce245" office:value-type="string" calcext:value-type="string">
            <text:p>SIM</text:p>
          </table:table-cell>
          <table:table-cell table:style-name="ce245"/>
          <table:table-cell table:number-columns-repeated="999"/>
        </table:table-row>
        <table:table-row table:style-name="ro6">
          <table:table-cell/>
          <table:table-cell table:style-name="ce244" office:value-type="string" calcext:value-type="string">
            <text:p>0003</text:p>
          </table:table-cell>
          <table:table-cell table:style-name="ce247" office:value-type="date" office:date-value="2018-10-04" calcext:value-type="date">
            <text:p>04/10/2018</text:p>
          </table:table-cell>
          <table:table-cell table:style-name="ce245" office:value-type="string" calcext:value-type="string">
            <text:p>ERLLON FERNANDES</text:p>
          </table:table-cell>
          <table:table-cell table:style-name="ce249" office:value-type="float" office:value="12345" calcext:value-type="float">
            <text:p>000.012.345</text:p>
          </table:table-cell>
          <table:table-cell table:style-name="ce244" office:value-type="string" calcext:value-type="string">
            <text:p>321SG321DFG</text:p>
          </table:table-cell>
          <table:table-cell table:style-name="ce245" office:value-type="string" calcext:value-type="string">
            <text:p>2S31GFDG</text:p>
          </table:table-cell>
          <table:table-cell table:style-name="ce245" office:value-type="string" calcext:value-type="string">
            <text:p>NOME DO FORNECEDOR</text:p>
          </table:table-cell>
          <table:table-cell table:style-name="ce245" office:value-type="string" calcext:value-type="string">
            <text:p>G32FS1G32D</text:p>
          </table:table-cell>
          <table:table-cell table:style-name="ce245" office:value-type="string" calcext:value-type="string">
            <text:p>32GF1SD32G1D</text:p>
          </table:table-cell>
          <table:table-cell table:style-name="ce245" office:value-type="string" calcext:value-type="string">
            <text:p>GRAMATURA</text:p>
          </table:table-cell>
          <table:table-cell table:style-name="ce252" office:value-type="float" office:value="0.9999" calcext:value-type="float">
            <text:p>0,9999</text:p>
          </table:table-cell>
          <table:table-cell table:style-name="ce245" office:value-type="string" calcext:value-type="string">
            <text:p>CT</text:p>
          </table:table-cell>
          <table:table-cell table:style-name="ce245" office:value-type="string" calcext:value-type="string">
            <text:p>FSDGFDSG</text:p>
          </table:table-cell>
          <table:table-cell table:style-name="ce245" office:value-type="string" calcext:value-type="string">
            <text:p>C:\USERS\PUBLIC\PICTURES\SAMPLE PICTURES\DESERT.JPG</text:p>
          </table:table-cell>
          <table:table-cell table:style-name="ce245" table:number-columns-repeated="2"/>
          <table:table-cell table:style-name="ce247"/>
          <table:table-cell table:style-name="ce245" table:number-columns-repeated="3"/>
          <table:table-cell table:style-name="ce247"/>
          <table:table-cell table:style-name="ce245"/>
          <table:table-cell table:style-name="ce245" office:value-type="string" calcext:value-type="string">
            <text:p>SIM</text:p>
          </table:table-cell>
          <table:table-cell table:style-name="ce245"/>
          <table:table-cell table:number-columns-repeated="999"/>
        </table:table-row>
        <table:table-row table:style-name="ro6">
          <table:table-cell/>
          <table:table-cell table:style-name="ce244" office:value-type="string" calcext:value-type="string">
            <text:p>0004</text:p>
          </table:table-cell>
          <table:table-cell table:style-name="ce247" office:value-type="date" office:date-value="2018-02-04" calcext:value-type="date">
            <text:p>04/02/2018</text:p>
          </table:table-cell>
          <table:table-cell table:style-name="ce245" office:value-type="string" calcext:value-type="string">
            <text:p>ERLLON FERNANDES</text:p>
          </table:table-cell>
          <table:table-cell table:style-name="ce249" office:value-type="float" office:value="12" calcext:value-type="float">
            <text:p>000.000.012</text:p>
          </table:table-cell>
          <table:table-cell table:style-name="ce244" office:value-type="string" calcext:value-type="string">
            <text:p>FSDFS1</text:p>
          </table:table-cell>
          <table:table-cell table:style-name="ce245" office:value-type="string" calcext:value-type="string">
            <text:p>F000156</text:p>
          </table:table-cell>
          <table:table-cell table:style-name="ce245" office:value-type="string" calcext:value-type="string">
            <text:p>conrado</text:p>
          </table:table-cell>
          <table:table-cell table:style-name="ce245" office:value-type="string" calcext:value-type="string">
            <text:p>MP656+4</text:p>
          </table:table-cell>
          <table:table-cell table:style-name="ce245" office:value-type="string" calcext:value-type="string">
            <text:p>FSGFDG</text:p>
          </table:table-cell>
          <table:table-cell table:style-name="ce245" office:value-type="string" calcext:value-type="string">
            <text:p>QUANTIDADE</text:p>
          </table:table-cell>
          <table:table-cell table:style-name="ce252" office:value-type="float" office:value="100.2" calcext:value-type="float">
            <text:p>100,2000</text:p>
          </table:table-cell>
          <table:table-cell table:style-name="ce245" office:value-type="string" calcext:value-type="string">
            <text:p>PC</text:p>
          </table:table-cell>
          <table:table-cell table:style-name="ce245" office:value-type="string" calcext:value-type="string">
            <text:p>QUANTIDADE MENOR DO QUE SOLICITADO</text:p>
          </table:table-cell>
          <table:table-cell table:style-name="ce245" office:value-type="string" calcext:value-type="string">
            <text:p>O:\ALMOXARIFADO\FOTOS_INSP_RECEBIMENTO\000 - NÃO APLICÁVEL.JPG</text:p>
          </table:table-cell>
          <table:table-cell table:style-name="ce245" office:value-type="string" calcext:value-type="string">
            <text:p>DEVOLVER MATERIAL</text:p>
          </table:table-cell>
          <table:table-cell table:style-name="ce245" office:value-type="string" calcext:value-type="string">
            <text:p>CONRADO BUENO</text:p>
          </table:table-cell>
          <table:table-cell table:style-name="ce247" office:value-type="date" office:date-value="2018-10-15" calcext:value-type="date">
            <text:p>15/10/2018</text:p>
          </table:table-cell>
          <table:table-cell table:style-name="ce245" table:number-columns-repeated="3"/>
          <table:table-cell table:style-name="ce247"/>
          <table:table-cell table:style-name="ce245"/>
          <table:table-cell table:style-name="ce245" office:value-type="string" calcext:value-type="string">
            <text:p>NAO</text:p>
          </table:table-cell>
          <table:table-cell table:style-name="ce245"/>
          <table:table-cell table:number-columns-repeated="999"/>
        </table:table-row>
        <table:table-row table:style-name="ro6">
          <table:table-cell/>
          <table:table-cell table:style-name="ce244" office:value-type="string" calcext:value-type="string">
            <text:p>0005</text:p>
          </table:table-cell>
          <table:table-cell table:style-name="ce247" office:value-type="date" office:date-value="2018-10-15" calcext:value-type="date">
            <text:p>15/10/2018</text:p>
          </table:table-cell>
          <table:table-cell table:style-name="ce245" office:value-type="string" calcext:value-type="string">
            <text:p>ERLLON FERNANDES</text:p>
          </table:table-cell>
          <table:table-cell table:style-name="ce249" office:value-type="float" office:value="12" calcext:value-type="float">
            <text:p>000.000.012</text:p>
          </table:table-cell>
          <table:table-cell table:style-name="ce244" office:value-type="string" calcext:value-type="string">
            <text:p>231654</text:p>
          </table:table-cell>
          <table:table-cell table:style-name="ce244" office:value-type="string" calcext:value-type="string">
            <text:p>321</text:p>
          </table:table-cell>
          <table:table-cell table:style-name="ce245" office:value-type="string" calcext:value-type="string">
            <text:p>NOME DO FORNECEDOR03</text:p>
          </table:table-cell>
          <table:table-cell table:number-columns-repeated="2" table:style-name="ce245" office:value-type="string" calcext:value-type="string">
            <text:p>GFSGD</text:p>
          </table:table-cell>
          <table:table-cell table:style-name="ce245" office:value-type="string" calcext:value-type="string">
            <text:p>TONALIDADE</text:p>
          </table:table-cell>
          <table:table-cell table:style-name="ce252" office:value-type="float" office:value="100.02" calcext:value-type="float">
            <text:p>100,0200</text:p>
          </table:table-cell>
          <table:table-cell table:style-name="ce245" office:value-type="string" calcext:value-type="string">
            <text:p>MT</text:p>
          </table:table-cell>
          <table:table-cell table:style-name="ce245" office:value-type="string" calcext:value-type="string">
            <text:p>LAKJFKDSF</text:p>
          </table:table-cell>
          <table:table-cell table:style-name="ce245" office:value-type="string" calcext:value-type="string">
            <text:p>O:\ALMOXARIFADO\FOTOS_INSP_RECEBIMENTO\4.JPG</text:p>
          </table:table-cell>
          <table:table-cell table:style-name="ce245" office:value-type="string" calcext:value-type="string">
            <text:p>DEVOLVER</text:p>
          </table:table-cell>
          <table:table-cell table:style-name="ce245" office:value-type="string" calcext:value-type="string">
            <text:p>CONRADO BUENO</text:p>
          </table:table-cell>
          <table:table-cell table:style-name="ce247" office:value-type="date" office:date-value="2018-10-15" calcext:value-type="date">
            <text:p>15/10/2018</text:p>
          </table:table-cell>
          <table:table-cell table:style-name="ce245" office:value-type="string" calcext:value-type="string">
            <text:p>FKDSFS</text:p>
          </table:table-cell>
          <table:table-cell table:style-name="ce245" office:value-type="string" calcext:value-type="string">
            <text:p>FSKJFSFD</text:p>
          </table:table-cell>
          <table:table-cell table:style-name="ce245" office:value-type="string" calcext:value-type="string">
            <text:p>CONRADO BUENO</text:p>
          </table:table-cell>
          <table:table-cell table:style-name="ce247" office:value-type="date" office:date-value="2018-10-16" calcext:value-type="date">
            <text:p>16/10/2018</text:p>
          </table:table-cell>
          <table:table-cell table:style-name="ce245" office:value-type="string" calcext:value-type="string">
            <text:p>456FDSG</text:p>
          </table:table-cell>
          <table:table-cell table:style-name="ce245" office:value-type="string" calcext:value-type="string">
            <text:p>NAO</text:p>
          </table:table-cell>
          <table:table-cell table:style-name="ce244" office:value-type="string" calcext:value-type="string">
            <text:p>0006</text:p>
          </table:table-cell>
          <table:table-cell table:number-columns-repeated="999"/>
        </table:table-row>
        <table:table-row table:style-name="ro6">
          <table:table-cell/>
          <table:table-cell table:style-name="ce244" office:value-type="string" calcext:value-type="string">
            <text:p>0006</text:p>
          </table:table-cell>
          <table:table-cell table:style-name="ce247" office:value-type="date" office:date-value="2018-10-15" calcext:value-type="date">
            <text:p>15/10/2018</text:p>
          </table:table-cell>
          <table:table-cell table:style-name="ce245" office:value-type="string" calcext:value-type="string">
            <text:p>ERLLON FERNANDES</text:p>
          </table:table-cell>
          <table:table-cell table:style-name="ce249" office:value-type="float" office:value="987" calcext:value-type="float">
            <text:p>000.000.987</text:p>
          </table:table-cell>
          <table:table-cell table:style-name="ce245" office:value-type="string" calcext:value-type="string">
            <text:p>GFDG231</text:p>
          </table:table-cell>
          <table:table-cell table:style-name="ce245" office:value-type="string" calcext:value-type="string">
            <text:p>FS32F1SF</text:p>
          </table:table-cell>
          <table:table-cell table:style-name="ce245" office:value-type="string" calcext:value-type="string">
            <text:p>NOME DO FORNECEDOR02</text:p>
          </table:table-cell>
          <table:table-cell table:style-name="ce245" office:value-type="string" calcext:value-type="string">
            <text:p>G3F2S1G3FD21G</text:p>
          </table:table-cell>
          <table:table-cell table:style-name="ce245" office:value-type="string" calcext:value-type="string">
            <text:p>GF321G32FD1G</text:p>
          </table:table-cell>
          <table:table-cell table:style-name="ce245" office:value-type="string" calcext:value-type="string">
            <text:p>DIMENSIONAL</text:p>
          </table:table-cell>
          <table:table-cell table:style-name="ce252" office:value-type="float" office:value="0.123" calcext:value-type="float">
            <text:p>0,1230</text:p>
          </table:table-cell>
          <table:table-cell table:style-name="ce245" office:value-type="string" calcext:value-type="string">
            <text:p>PC</text:p>
          </table:table-cell>
          <table:table-cell table:style-name="ce245" office:value-type="string" calcext:value-type="string">
            <text:p>FISJHDFKS</text:p>
          </table:table-cell>
          <table:table-cell table:style-name="ce245" office:value-type="string" calcext:value-type="string">
            <text:p>\\SRV-FILE\USERS$\CONRADO.CAMARGO\PICTURES\HA-MOMENTOS-NA-VIDA-EM-QUE-O-MELHOR-QUE-TEMOS-FAZER-E-CALAR.JPG</text:p>
          </table:table-cell>
          <table:table-cell table:style-name="ce245" table:number-columns-repeated="2"/>
          <table:table-cell table:style-name="ce247"/>
          <table:table-cell table:style-name="ce245" table:number-columns-repeated="3"/>
          <table:table-cell table:style-name="ce247"/>
          <table:table-cell table:style-name="ce245"/>
          <table:table-cell table:style-name="ce245" office:value-type="string" calcext:value-type="string">
            <text:p>SIM</text:p>
          </table:table-cell>
          <table:table-cell table:style-name="ce244"/>
          <table:table-cell table:number-columns-repeated="999"/>
        </table:table-row>
        <table:table-row table:style-name="ro6">
          <table:table-cell/>
          <table:table-cell table:style-name="ce244" office:value-type="string" calcext:value-type="string">
            <text:p>0007</text:p>
          </table:table-cell>
          <table:table-cell table:style-name="ce247" office:value-type="date" office:date-value="2018-10-15" calcext:value-type="date">
            <text:p>15/10/2018</text:p>
          </table:table-cell>
          <table:table-cell table:style-name="ce245" office:value-type="string" calcext:value-type="string">
            <text:p>ERLLON FERNANDES</text:p>
          </table:table-cell>
          <table:table-cell table:style-name="ce249" office:value-type="float" office:value="456" calcext:value-type="float">
            <text:p>000.000.456</text:p>
          </table:table-cell>
          <table:table-cell table:style-name="ce245" office:value-type="string" calcext:value-type="string">
            <text:p>FD3S21FS</text:p>
          </table:table-cell>
          <table:table-cell table:style-name="ce245" office:value-type="string" calcext:value-type="string">
            <text:p>F32DS1F</text:p>
          </table:table-cell>
          <table:table-cell table:style-name="ce245" office:value-type="string" calcext:value-type="string">
            <text:p>NOME DO FORNECEDOR04</text:p>
          </table:table-cell>
          <table:table-cell table:style-name="ce245" office:value-type="string" calcext:value-type="string">
            <text:p>F1S321F</text:p>
          </table:table-cell>
          <table:table-cell table:style-name="ce245" office:value-type="string" calcext:value-type="string">
            <text:p>FS321FDSF</text:p>
          </table:table-cell>
          <table:table-cell table:style-name="ce245" office:value-type="string" calcext:value-type="string">
            <text:p>GRAMATURA</text:p>
          </table:table-cell>
          <table:table-cell table:style-name="ce252" office:value-type="float" office:value="1.123" calcext:value-type="float">
            <text:p>1,1230</text:p>
          </table:table-cell>
          <table:table-cell table:style-name="ce245" office:value-type="string" calcext:value-type="string">
            <text:p>MT</text:p>
          </table:table-cell>
          <table:table-cell table:style-name="ce245" office:value-type="string" calcext:value-type="string">
            <text:p>FDSFSFSFDSFS</text:p>
          </table:table-cell>
          <table:table-cell table:style-name="ce245" office:value-type="string" calcext:value-type="string">
            <text:p>\\SRV-FILE\USERS$\CONRADO.CAMARGO\PICTURES\QUALIDADE.JPG</text:p>
          </table:table-cell>
          <table:table-cell table:style-name="ce245" table:number-columns-repeated="2"/>
          <table:table-cell table:style-name="ce247"/>
          <table:table-cell table:style-name="ce245" table:number-columns-repeated="3"/>
          <table:table-cell table:style-name="ce247"/>
          <table:table-cell table:style-name="ce245"/>
          <table:table-cell table:style-name="ce245" office:value-type="string" calcext:value-type="string">
            <text:p>SIM</text:p>
          </table:table-cell>
          <table:table-cell table:style-name="ce245"/>
          <table:table-cell table:number-columns-repeated="999"/>
        </table:table-row>
        <table:table-row table:style-name="ro6">
          <table:table-cell/>
          <table:table-cell table:style-name="ce244" office:value-type="string" calcext:value-type="string">
            <text:p>0008</text:p>
          </table:table-cell>
          <table:table-cell table:style-name="ce247" office:value-type="date" office:date-value="2018-10-22" calcext:value-type="date">
            <text:p>22/10/2018</text:p>
          </table:table-cell>
          <table:table-cell table:style-name="ce245" office:value-type="string" calcext:value-type="string">
            <text:p>ERLLON FERNANDES</text:p>
          </table:table-cell>
          <table:table-cell table:style-name="ce249" office:value-type="float" office:value="0" calcext:value-type="float">
            <text:p>000.000.000</text:p>
          </table:table-cell>
          <table:table-cell table:style-name="ce244" office:value-type="string" calcext:value-type="string">
            <text:p>65SG4FDG</text:p>
          </table:table-cell>
          <table:table-cell table:style-name="ce244" office:value-type="string" calcext:value-type="string">
            <text:p>F00000012</text:p>
          </table:table-cell>
          <table:table-cell table:style-name="ce244" office:value-type="string" calcext:value-type="string">
            <text:p>NOME DO FORNECEDOR</text:p>
          </table:table-cell>
          <table:table-cell table:style-name="ce244" office:value-type="string" calcext:value-type="string">
            <text:p>MP00000123</text:p>
          </table:table-cell>
          <table:table-cell table:style-name="ce244" office:value-type="string" calcext:value-type="string">
            <text:p>NOME DO MATERIAL</text:p>
          </table:table-cell>
          <table:table-cell table:style-name="ce245" office:value-type="string" calcext:value-type="string">
            <text:p>QUANTIDADE</text:p>
          </table:table-cell>
          <table:table-cell table:style-name="ce252" office:value-type="float" office:value="10" calcext:value-type="float">
            <text:p>10,0000</text:p>
          </table:table-cell>
          <table:table-cell table:style-name="ce245" office:value-type="string" calcext:value-type="string">
            <text:p>PC</text:p>
          </table:table-cell>
          <table:table-cell table:style-name="ce245" office:value-type="string" calcext:value-type="string">
            <text:p>CHEGOU COM QUANTIDADE MENOR. SOLICITADO 15, CHEGOU 10</text:p>
          </table:table-cell>
          <table:table-cell table:style-name="ce245" office:value-type="string" calcext:value-type="string">
            <text:p>O:\ALMOXARIFADO\FOTOS_INSP_RECEBIMENTO\4.JPG</text:p>
          </table:table-cell>
          <table:table-cell table:style-name="ce245" table:number-columns-repeated="2"/>
          <table:table-cell table:style-name="ce247" office:value-type="date" office:date-value="1899-12-30" calcext:value-type="date">
            <text:p>30/12/1899</text:p>
          </table:table-cell>
          <table:table-cell table:style-name="ce245" table:number-columns-repeated="3"/>
          <table:table-cell table:style-name="ce247"/>
          <table:table-cell table:style-name="ce245" table:number-columns-repeated="3"/>
          <table:table-cell table:number-columns-repeated="999"/>
        </table:table-row>
        <table:table-row table:style-name="ro6" table:number-rows-repeated="21">
          <table:table-cell/>
          <table:table-cell table:style-name="ce244"/>
          <table:table-cell table:style-name="ce247"/>
          <table:table-cell table:style-name="ce245"/>
          <table:table-cell table:style-name="ce249"/>
          <table:table-cell table:style-name="ce245" table:number-columns-repeated="6"/>
          <table:table-cell table:style-name="ce252"/>
          <table:table-cell table:style-name="ce245" table:number-columns-repeated="5"/>
          <table:table-cell table:style-name="ce247"/>
          <table:table-cell table:style-name="ce245" table:number-columns-repeated="3"/>
          <table:table-cell table:style-name="ce247"/>
          <table:table-cell table:style-name="ce245" table:number-columns-repeated="3"/>
          <table:table-cell table:number-columns-repeated="999"/>
        </table:table-row>
        <table:table-row table:style-name="ro6" table:number-rows-repeated="9971">
          <table:table-cell/>
          <table:table-cell table:style-name="ce245"/>
          <table:table-cell table:style-name="ce247"/>
          <table:table-cell table:style-name="ce245"/>
          <table:table-cell table:style-name="ce249"/>
          <table:table-cell table:style-name="ce245" table:number-columns-repeated="6"/>
          <table:table-cell table:style-name="ce252"/>
          <table:table-cell table:style-name="ce245" table:number-columns-repeated="5"/>
          <table:table-cell table:style-name="ce247"/>
          <table:table-cell table:style-name="ce245" table:number-columns-repeated="3"/>
          <table:table-cell table:style-name="ce247"/>
          <table:table-cell table:style-name="ce245" table:number-columns-repeated="3"/>
          <table:table-cell table:number-columns-repeated="999"/>
        </table:table-row>
        <table:table-row table:style-name="ro6">
          <table:table-cell table:number-columns-repeated="4"/>
          <table:table-cell table:style-name="ce250"/>
          <table:table-cell table:number-columns-repeated="1019"/>
        </table:table-row>
        <table:table-row table:style-name="ro6" table:visibility="collapse" table:number-rows-repeated="1038572">
          <table:table-cell table:number-columns-repeated="1024"/>
        </table:table-row>
        <table:table-row table:style-name="ro6" table:visibility="collapse">
          <table:table-cell table:number-columns-repeated="1024"/>
        </table:table-row>
        <calcext:conditional-formats>
          <calcext:conditional-format calcext:target-range-address="BD_RNCR.B3:BD_RNCR.B10002 BD_RNCR.D3:BD_RNCR.D10002 BD_RNCR.F3:BD_RNCR.K10002 BD_RNCR.M3:BD_RNCR.Q10002 BD_RNCR.S3:BD_RNCR.U10002 BD_RNCR.W3:BD_RNCR.Y10002">
            <calcext:condition calcext:apply-style-name="LucidaConsole7Geral" calcext:value="!=&quot;&quot;" calcext:base-cell-address="BD_RNCR.B3"/>
          </calcext:conditional-format>
          <calcext:conditional-format calcext:target-range-address="BD_RNCR.C3:BD_RNCR.C10002 BD_RNCR.R3:BD_RNCR.R10002 BD_RNCR.V3:BD_RNCR.V10002">
            <calcext:condition calcext:apply-style-name="LucidaConsole7Data" calcext:value="!=&quot;&quot;" calcext:base-cell-address="BD_RNCR.C3"/>
          </calcext:conditional-format>
          <calcext:conditional-format calcext:target-range-address="BD_RNCR.E3:BD_RNCR.E10002">
            <calcext:condition calcext:apply-style-name="LucidaConsole7NumeroInteiro" calcext:value="!=&quot;&quot;" calcext:base-cell-address="BD_RNCR.E3"/>
          </calcext:conditional-format>
          <calcext:conditional-format calcext:target-range-address="BD_RNCR.L3:BD_RNCR.L10002">
            <calcext:condition calcext:apply-style-name="LucidaConsole7NumeroDecimal" calcext:value="!=&quot;&quot;" calcext:base-cell-address="BD_RNCR.L3"/>
          </calcext:conditional-format>
        </calcext:conditional-formats>
      </table:table>
      <table:table table:name="BD_LANCAMENTO" table:style-name="ta2" table:protected="true" table:protection-key="HosMKuhU+r+Vg52/0BiPoDCWilk=" table:protection-key-digest-algorithm="http://www.w3.org/2000/09/xmldsig#sha1" table:print-ranges="BD_LANCAMENTO.A1:BD_LANCAMENTO.N60">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4" table:default-cell-style-name="ce204"/>
        <table:table-column table:style-name="co25" table:default-cell-style-name="ce204"/>
        <table:table-column table:style-name="co26" table:default-cell-style-name="ce222"/>
        <table:table-column table:style-name="co26" table:number-columns-repeated="11" table:default-cell-style-name="ce227"/>
        <table:table-column table:style-name="co3" table:visibility="collapse" table:number-columns-repeated="1010" table:default-cell-style-name="ce204"/>
        <table:table-row table:style-name="ro6">
          <table:table-cell table:style-name="ce199" office:value-type="string" calcext:value-type="string">
            <text:p>Ocorrência</text:p>
          </table:table-cell>
          <table:table-cell table:style-name="ce209"/>
          <table:table-cell table:style-name="ce211" office:value-type="string" calcext:value-type="string">
            <text:p>Resultados</text:p>
          </table:table-cell>
          <table:table-cell table:style-name="ce225" table:number-columns-repeated="11"/>
          <table:table-cell table:number-columns-repeated="1010"/>
        </table:table-row>
        <table:table-row table:style-name="ro6">
          <table:table-cell table:style-name="ce159" office:value-type="string" calcext:value-type="string">
            <text:p>ctRNCN</text:p>
          </table:table-cell>
          <table:table-cell table:style-name="ce210"/>
          <table:table-cell table:style-name="ce213" office:value-type="string" calcext:value-type="string">
            <text:p>0008</text:p>
          </table:table-cell>
          <table:table-cell table:style-name="ce225" table:number-columns-repeated="11"/>
          <table:table-cell table:number-columns-repeated="1010"/>
        </table:table-row>
        <table:table-row table:style-name="ro6">
          <table:table-cell table:style-name="ce159" office:value-type="string" calcext:value-type="string">
            <text:p>ctDataInspecao</text:p>
          </table:table-cell>
          <table:table-cell table:style-name="ce210"/>
          <table:table-cell table:style-name="ce167" office:value-type="date" office:date-value="2018-10-22" calcext:value-type="date">
            <text:p>22/10/2018</text:p>
          </table:table-cell>
          <table:table-cell table:style-name="ce225" table:number-columns-repeated="11"/>
          <table:table-cell table:number-columns-repeated="1010"/>
        </table:table-row>
        <table:table-row table:style-name="ro6">
          <table:table-cell table:style-name="ce159" office:value-type="string" calcext:value-type="string">
            <text:p>clRespInspecao</text:p>
          </table:table-cell>
          <table:table-cell table:style-name="ce210"/>
          <table:table-cell table:style-name="ce168" office:value-type="string" calcext:value-type="string">
            <text:p>ERLLON FERNANDES</text:p>
          </table:table-cell>
          <table:table-cell table:style-name="ce225" table:number-columns-repeated="11"/>
          <table:table-cell table:number-columns-repeated="1010"/>
        </table:table-row>
        <table:table-row table:style-name="ro6">
          <table:table-cell table:style-name="ce159" office:value-type="string" calcext:value-type="string">
            <text:p>ctNotaFiscal</text:p>
          </table:table-cell>
          <table:table-cell table:style-name="ce210"/>
          <table:table-cell table:style-name="ce213" office:value-type="float" office:value="0" calcext:value-type="float">
            <text:p>0</text:p>
          </table:table-cell>
          <table:table-cell table:style-name="ce225" table:number-columns-repeated="11"/>
          <table:table-cell table:number-columns-repeated="1010"/>
        </table:table-row>
        <table:table-row table:style-name="ro6">
          <table:table-cell table:style-name="ce159" office:value-type="string" calcext:value-type="string">
            <text:p>ctLote</text:p>
          </table:table-cell>
          <table:table-cell table:style-name="ce210"/>
          <table:table-cell table:style-name="ce213" office:value-type="string" calcext:value-type="string">
            <text:p>65SG4FDG</text:p>
          </table:table-cell>
          <table:table-cell table:style-name="ce225" table:number-columns-repeated="11"/>
          <table:table-cell table:number-columns-repeated="1010"/>
        </table:table-row>
        <table:table-row table:style-name="ro6">
          <table:table-cell table:style-name="ce159" office:value-type="string" calcext:value-type="string">
            <text:p>ctPN</text:p>
          </table:table-cell>
          <table:table-cell table:style-name="ce210"/>
          <table:table-cell table:style-name="ce213" office:value-type="string" calcext:value-type="string">
            <text:p>F00000012</text:p>
          </table:table-cell>
          <table:table-cell table:style-name="ce225" table:number-columns-repeated="11"/>
          <table:table-cell table:number-columns-repeated="1010"/>
        </table:table-row>
        <table:table-row table:style-name="ro6">
          <table:table-cell table:style-name="ce159" office:value-type="string" calcext:value-type="string">
            <text:p>ctFornecedor</text:p>
          </table:table-cell>
          <table:table-cell table:style-name="ce210"/>
          <table:table-cell table:style-name="ce213" office:value-type="string" calcext:value-type="string">
            <text:p>NOME DO FORNECEDOR</text:p>
          </table:table-cell>
          <table:table-cell table:style-name="ce225" table:number-columns-repeated="11"/>
          <table:table-cell table:number-columns-repeated="1010"/>
        </table:table-row>
        <table:table-row table:style-name="ro6">
          <table:table-cell table:style-name="ce159" office:value-type="string" calcext:value-type="string">
            <text:p>ctMP</text:p>
          </table:table-cell>
          <table:table-cell table:style-name="ce210"/>
          <table:table-cell table:style-name="ce168" office:value-type="string" calcext:value-type="string">
            <text:p>MP00000123</text:p>
          </table:table-cell>
          <table:table-cell table:style-name="ce225" table:number-columns-repeated="11"/>
          <table:table-cell table:number-columns-repeated="1010"/>
        </table:table-row>
        <table:table-row table:style-name="ro6">
          <table:table-cell table:style-name="ce159" office:value-type="string" calcext:value-type="string">
            <text:p>ctMaterial</text:p>
          </table:table-cell>
          <table:table-cell table:style-name="ce210"/>
          <table:table-cell table:style-name="ce213" office:value-type="string" calcext:value-type="string">
            <text:p>NOME DO MATERIAL</text:p>
          </table:table-cell>
          <table:table-cell table:style-name="ce225" table:number-columns-repeated="11"/>
          <table:table-cell table:number-columns-repeated="1010"/>
        </table:table-row>
        <table:table-row table:style-name="ro6">
          <table:table-cell table:style-name="ce159" office:value-type="string" calcext:value-type="string">
            <text:p>clMotivo</text:p>
          </table:table-cell>
          <table:table-cell table:style-name="ce210"/>
          <table:table-cell table:style-name="ce168" office:value-type="string" calcext:value-type="string">
            <text:p>QUANTIDADE</text:p>
          </table:table-cell>
          <table:table-cell table:style-name="ce225" table:number-columns-repeated="11"/>
          <table:table-cell table:number-columns-repeated="1010"/>
        </table:table-row>
        <table:table-row table:style-name="ro6">
          <table:table-cell table:style-name="ce159" office:value-type="string" calcext:value-type="string">
            <text:p>ctQuantidade</text:p>
          </table:table-cell>
          <table:table-cell table:style-name="ce210"/>
          <table:table-cell table:style-name="ce213" office:value-type="float" office:value="10" calcext:value-type="float">
            <text:p>10</text:p>
          </table:table-cell>
          <table:table-cell table:style-name="ce225" table:number-columns-repeated="11"/>
          <table:table-cell table:number-columns-repeated="1010"/>
        </table:table-row>
        <table:table-row table:style-name="ro6">
          <table:table-cell table:style-name="ce159" office:value-type="string" calcext:value-type="string">
            <text:p>clUnidade</text:p>
          </table:table-cell>
          <table:table-cell table:style-name="ce210"/>
          <table:table-cell table:style-name="ce172" office:value-type="string" calcext:value-type="string">
            <text:p>PC</text:p>
          </table:table-cell>
          <table:table-cell table:style-name="ce225" table:number-columns-repeated="11"/>
          <table:table-cell table:number-columns-repeated="1010"/>
        </table:table-row>
        <table:table-row table:style-name="ro6">
          <table:table-cell table:style-name="ce159" office:value-type="string" calcext:value-type="string">
            <text:p>ctUnidade</text:p>
          </table:table-cell>
          <table:table-cell table:style-name="ce210"/>
          <table:table-cell table:style-name="ce168" table:formula="of:=IF([.$C$13]=&quot;&quot;;&quot;&quot;;UPPER(OFFSET([BD_CONFIGURACAO.$N$2];MATCH([.$C$13];[BD_CONFIGURACAO.$N$3:.$N$18];0);1)))" office:value-type="string" office:string-value="PEÇA" calcext:value-type="string">
            <text:p>PEÇA</text:p>
          </table:table-cell>
          <table:table-cell table:style-name="ce225" table:number-columns-repeated="11"/>
          <table:table-cell table:number-columns-repeated="1010"/>
        </table:table-row>
        <table:table-row table:style-name="ro6">
          <table:table-cell table:style-name="ce159" office:value-type="string" calcext:value-type="string">
            <text:p>ctOcorrencia</text:p>
          </table:table-cell>
          <table:table-cell table:style-name="ce210"/>
          <table:table-cell table:style-name="ce168" office:value-type="string" calcext:value-type="string">
            <text:p>CHEGOU COM QUANTIDADE MENOR. SOLICITADO 15, CHEGOU 10</text:p>
          </table:table-cell>
          <table:table-cell table:style-name="ce225" table:number-columns-repeated="11"/>
          <table:table-cell table:number-columns-repeated="1010"/>
        </table:table-row>
        <table:table-row table:style-name="ro6">
          <table:table-cell table:style-name="ce159" office:value-type="string" calcext:value-type="string">
            <text:p>ColetaLink</text:p>
          </table:table-cell>
          <table:table-cell table:style-name="ce210"/>
          <table:table-cell table:style-name="ce168" office:value-type="string" calcext:value-type="string">
            <text:p>O:\ALMOXARIFADO\FOTOS_INSP_RECEBIMENTO\4.JPG</text:p>
          </table:table-cell>
          <table:table-cell table:style-name="ce225" table:number-columns-repeated="11"/>
          <table:table-cell table:number-columns-repeated="1010"/>
        </table:table-row>
        <table:table-row table:style-name="ro6">
          <table:table-cell table:style-name="ce159"/>
          <table:table-cell table:style-name="ce210"/>
          <table:table-cell table:style-name="ce168"/>
          <table:table-cell table:style-name="ce225" table:number-columns-repeated="11"/>
          <table:table-cell table:number-columns-repeated="1010"/>
        </table:table-row>
        <table:table-row table:style-name="ro6">
          <table:table-cell table:style-name="ce160" table:number-columns-repeated="2"/>
          <table:table-cell table:style-name="ce173"/>
          <table:table-cell table:style-name="ce176" table:number-columns-repeated="11"/>
          <table:table-cell table:number-columns-repeated="1010"/>
        </table:table-row>
        <table:table-row table:style-name="ro6">
          <table:table-cell table:style-name="ce199" office:value-type="string" calcext:value-type="string">
            <text:p>Disposição</text:p>
          </table:table-cell>
          <table:table-cell table:style-name="ce209"/>
          <table:table-cell table:style-name="ce211"/>
          <table:table-cell table:style-name="ce225" table:number-columns-repeated="11"/>
          <table:table-cell table:number-columns-repeated="1010"/>
        </table:table-row>
        <table:table-row table:style-name="ro6">
          <table:table-cell table:style-name="ce159" office:value-type="string" calcext:value-type="string">
            <text:p>ctDisposicao</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office:value-type="string" calcext:value-type="string">
            <text:p>clRespDisposicao</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office:value-type="string" calcext:value-type="string">
            <text:p>ctDataDisposicao</text:p>
          </table:table-cell>
          <table:table-cell table:style-name="ce210"/>
          <table:table-cell table:style-name="ce167"/>
          <table:table-cell table:style-name="ce225" table:number-columns-repeated="11"/>
          <table:table-cell table:number-columns-repeated="1010"/>
        </table:table-row>
        <table:table-row table:style-name="ro6">
          <table:table-cell table:style-name="ce159"/>
          <table:table-cell table:style-name="ce210"/>
          <table:table-cell table:style-name="ce168"/>
          <table:table-cell table:style-name="ce225" table:number-columns-repeated="11"/>
          <table:table-cell table:number-columns-repeated="1010"/>
        </table:table-row>
        <table:table-row table:style-name="ro6">
          <table:table-cell table:style-name="ce160" table:number-columns-repeated="2"/>
          <table:table-cell table:style-name="ce173"/>
          <table:table-cell table:style-name="ce176" table:number-columns-repeated="11"/>
          <table:table-cell table:number-columns-repeated="1010"/>
        </table:table-row>
        <table:table-row table:style-name="ro6">
          <table:table-cell table:style-name="ce199" office:value-type="string" calcext:value-type="string">
            <text:p>Avaliação de Causa</text:p>
          </table:table-cell>
          <table:table-cell table:style-name="ce209"/>
          <table:table-cell table:style-name="ce211"/>
          <table:table-cell table:style-name="ce225" table:number-columns-repeated="11"/>
          <table:table-cell table:number-columns-repeated="1010"/>
        </table:table-row>
        <table:table-row table:style-name="ro6">
          <table:table-cell table:style-name="ce159" office:value-type="string" calcext:value-type="string">
            <text:p>ctAnaliseCausa</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table:table-cell table:style-name="ce210"/>
          <table:table-cell table:style-name="ce168"/>
          <table:table-cell table:style-name="ce225" table:number-columns-repeated="11"/>
          <table:table-cell table:number-columns-repeated="1010"/>
        </table:table-row>
        <table:table-row table:style-name="ro6">
          <table:table-cell table:style-name="ce160" table:number-columns-repeated="2"/>
          <table:table-cell table:style-name="ce173"/>
          <table:table-cell table:style-name="ce176" table:number-columns-repeated="11"/>
          <table:table-cell table:number-columns-repeated="1010"/>
        </table:table-row>
        <table:table-row table:style-name="ro6">
          <table:table-cell table:style-name="ce199" office:value-type="string" calcext:value-type="string">
            <text:p>Avaliação de Eficácia</text:p>
          </table:table-cell>
          <table:table-cell table:style-name="ce209"/>
          <table:table-cell table:style-name="ce211"/>
          <table:table-cell table:style-name="ce225" table:number-columns-repeated="11"/>
          <table:table-cell table:number-columns-repeated="1010"/>
        </table:table-row>
        <table:table-row table:style-name="ro6">
          <table:table-cell table:style-name="ce159" office:value-type="string" calcext:value-type="string">
            <text:p>ctAnaliseEficacia</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office:value-type="string" calcext:value-type="string">
            <text:p>clRespEficacia</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office:value-type="string" calcext:value-type="string">
            <text:p>ctDataEficacia</text:p>
          </table:table-cell>
          <table:table-cell table:style-name="ce210"/>
          <table:table-cell table:style-name="ce167"/>
          <table:table-cell table:style-name="ce225" table:number-columns-repeated="11"/>
          <table:table-cell table:number-columns-repeated="1010"/>
        </table:table-row>
        <table:table-row table:style-name="ro6">
          <table:table-cell table:style-name="ce159" office:value-type="string" calcext:value-type="string">
            <text:p>ctLoteNF</text:p>
          </table:table-cell>
          <table:table-cell table:style-name="ce210"/>
          <table:table-cell table:style-name="ce213"/>
          <table:table-cell table:style-name="ce225" table:number-columns-repeated="11"/>
          <table:table-cell table:number-columns-repeated="1010"/>
        </table:table-row>
        <table:table-row table:style-name="ro6">
          <table:table-cell table:style-name="ce159" office:value-type="string" calcext:value-type="string">
            <text:p>btopEficaz/btopNaoEficaz</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office:value-type="string" calcext:value-type="string">
            <text:p>ctNovaRNC</text:p>
          </table:table-cell>
          <table:table-cell table:style-name="ce210"/>
          <table:table-cell table:style-name="ce213"/>
          <table:table-cell table:style-name="ce225" table:number-columns-repeated="11"/>
          <table:table-cell table:number-columns-repeated="1010"/>
        </table:table-row>
        <table:table-row table:style-name="ro6">
          <table:table-cell table:style-name="ce159"/>
          <table:table-cell table:style-name="ce210"/>
          <table:table-cell table:style-name="ce168"/>
          <table:table-cell table:style-name="ce225" table:number-columns-repeated="11"/>
          <table:table-cell table:number-columns-repeated="1010"/>
        </table:table-row>
        <table:table-row table:style-name="ro6">
          <table:table-cell table:style-name="ce160" table:number-columns-repeated="2"/>
          <table:table-cell table:style-name="ce173"/>
          <table:table-cell table:style-name="ce176" table:number-columns-repeated="11"/>
          <table:table-cell table:number-columns-repeated="1010"/>
        </table:table-row>
        <table:table-row table:style-name="ro6">
          <table:table-cell table:style-name="ce199" office:value-type="string" calcext:value-type="string">
            <text:p>Ação Proposta</text:p>
          </table:table-cell>
          <table:table-cell table:style-name="ce209"/>
          <table:table-cell table:style-name="ce211"/>
          <table:table-cell table:style-name="ce225" table:number-columns-repeated="11"/>
          <table:table-cell table:number-columns-repeated="1010"/>
        </table:table-row>
        <table:table-row table:style-name="ro6">
          <table:table-cell table:style-name="ce159" office:value-type="string" calcext:value-type="string">
            <text:p>ctACAON</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office:value-type="string" calcext:value-type="string">
            <text:p>ctRNCAcao</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office:value-type="string" calcext:value-type="string">
            <text:p>ctAcao</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office:value-type="string" calcext:value-type="string">
            <text:p>ctRespAcao</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office:value-type="string" calcext:value-type="string">
            <text:p>ctPrazo</text:p>
          </table:table-cell>
          <table:table-cell table:style-name="ce210"/>
          <table:table-cell table:style-name="ce167"/>
          <table:table-cell table:style-name="ce225" table:number-columns-repeated="11"/>
          <table:table-cell table:number-columns-repeated="1010"/>
        </table:table-row>
        <table:table-row table:style-name="ro6">
          <table:table-cell table:style-name="ce159" office:value-type="string" calcext:value-type="string">
            <text:p>cxListagem</text:p>
          </table:table-cell>
          <table:table-cell table:style-name="ce210"/>
          <table:table-cell table:style-name="ce168"/>
          <table:table-cell table:style-name="ce225" table:number-columns-repeated="11"/>
          <table:table-cell table:number-columns-repeated="1010"/>
        </table:table-row>
        <table:table-row table:style-name="ro6">
          <table:table-cell table:style-name="ce159"/>
          <table:table-cell table:style-name="ce210"/>
          <table:table-cell table:style-name="ce168"/>
          <table:table-cell table:style-name="ce225" table:number-columns-repeated="11"/>
          <table:table-cell table:number-columns-repeated="1010"/>
        </table:table-row>
        <table:table-row table:style-name="ro6">
          <table:table-cell table:style-name="ce160" table:number-columns-repeated="2"/>
          <table:table-cell table:style-name="ce173"/>
          <table:table-cell table:style-name="ce176" table:number-columns-repeated="11"/>
          <table:table-cell table:number-columns-repeated="1010"/>
        </table:table-row>
        <table:table-row table:style-name="ro13">
          <table:table-cell table:style-name="ce199" office:value-type="string" calcext:value-type="string">
            <text:p>Dados para pesquisa</text:p>
          </table:table-cell>
          <table:table-cell table:style-name="ce209"/>
          <table:table-cell table:style-name="ce211" office:value-type="string" calcext:value-type="string">
            <text:p>Resultados</text:p>
          </table:table-cell>
          <table:table-cell table:style-name="ce225" table:number-columns-repeated="11"/>
          <table:table-cell table:number-columns-repeated="1010"/>
        </table:table-row>
        <table:table-row table:style-name="ro6">
          <table:table-cell table:style-name="ce159" office:value-type="string" calcext:value-type="string">
            <text:p>ctPesquisaRNC</text:p>
          </table:table-cell>
          <table:table-cell table:style-name="ce210"/>
          <table:table-cell table:style-name="ce213" office:value-type="string" calcext:value-type="string">
            <text:p>0008</text:p>
          </table:table-cell>
          <table:table-cell table:style-name="ce225" table:number-columns-repeated="11"/>
          <table:table-cell table:number-columns-repeated="1010"/>
        </table:table-row>
        <table:table-row table:style-name="ro6">
          <table:table-cell table:style-name="ce159" office:value-type="string" calcext:value-type="string">
            <text:p>PesquisaRNC</text:p>
          </table:table-cell>
          <table:table-cell table:style-name="ce210"/>
          <table:table-cell table:style-name="ce168" office:value-type="float" office:value="8" calcext:value-type="float">
            <text:p>8</text:p>
          </table:table-cell>
          <table:table-cell table:style-name="ce225" table:number-columns-repeated="11"/>
          <table:table-cell table:number-columns-repeated="1010"/>
        </table:table-row>
        <table:table-row table:style-name="ro6">
          <table:table-cell table:style-name="ce159" office:value-type="string" calcext:value-type="string">
            <text:p>BtGriraRNCR – Mínimo</text:p>
          </table:table-cell>
          <table:table-cell table:style-name="ce210"/>
          <table:table-cell table:style-name="ce168" table:formula="of:=IF([.C51]=0;0;1)" office:value-type="float" office:value="1" calcext:value-type="float">
            <text:p>1</text:p>
          </table:table-cell>
          <table:table-cell table:style-name="ce225" table:number-columns-repeated="11"/>
          <table:table-cell table:number-columns-repeated="1010"/>
        </table:table-row>
        <table:table-row table:style-name="ro6">
          <table:table-cell table:style-name="ce159" office:value-type="string" calcext:value-type="string">
            <text:p>BtGriraRNCR – Máximo</text:p>
          </table:table-cell>
          <table:table-cell table:style-name="ce210"/>
          <table:table-cell table:style-name="ce168" table:formula="of:=COUNTA(BD_RNCR_N)" office:value-type="float" office:value="8" calcext:value-type="float">
            <text:p>8</text:p>
          </table:table-cell>
          <table:table-cell table:style-name="ce225" table:number-columns-repeated="11"/>
          <table:table-cell table:number-columns-repeated="1010"/>
        </table:table-row>
        <table:table-row table:style-name="ro6">
          <table:table-cell table:style-name="ce159" office:value-type="string" calcext:value-type="string">
            <text:p>Posição=Tabela BD_RNC</text:p>
          </table:table-cell>
          <table:table-cell table:style-name="ce210"/>
          <table:table-cell table:style-name="ce168" table:formula="of:=IF([.C48]=&quot;&quot;;0;IF(ISERROR(MATCH([.C48];[$BD_RNCR.B3:$BD_RNCR.B10002];0));&quot;ERRO&quot;;MATCH([.C48];[$BD_RNCR.B3:$BD_RNCR.B10002];0)))" office:value-type="float" office:value="8" calcext:value-type="float">
            <text:p>8</text:p>
          </table:table-cell>
          <table:table-cell table:style-name="ce225" table:number-columns-repeated="11"/>
          <table:table-cell table:number-columns-repeated="1010"/>
        </table:table-row>
        <table:table-row table:style-name="ro6" table:number-rows-repeated="2">
          <table:table-cell table:style-name="ce159"/>
          <table:table-cell table:style-name="ce210"/>
          <table:table-cell table:style-name="ce168"/>
          <table:table-cell table:style-name="ce225" table:number-columns-repeated="11"/>
          <table:table-cell table:number-columns-repeated="1010"/>
        </table:table-row>
        <table:table-row table:style-name="ro6">
          <table:table-cell table:style-name="ce160" table:number-columns-repeated="2"/>
          <table:table-cell table:style-name="ce173"/>
          <table:table-cell table:style-name="ce176" table:number-columns-repeated="11"/>
          <table:table-cell table:number-columns-repeated="1010"/>
        </table:table-row>
        <table:table-row table:style-name="ro6">
          <table:table-cell table:style-name="ce199" office:value-type="string" calcext:value-type="string">
            <text:p>Dados para salvar arquivo</text:p>
          </table:table-cell>
          <table:table-cell table:style-name="ce209"/>
          <table:table-cell table:style-name="ce211" office:value-type="string" calcext:value-type="string">
            <text:p>Resultados</text:p>
          </table:table-cell>
          <table:table-cell table:style-name="ce225" table:number-columns-repeated="11"/>
          <table:table-cell table:number-columns-repeated="1010"/>
        </table:table-row>
        <table:table-row table:style-name="ro6">
          <table:table-cell table:style-name="ce159" office:value-type="string" calcext:value-type="string">
            <text:p>Pasta Ano</text:p>
          </table:table-cell>
          <table:table-cell table:style-name="ce210"/>
          <table:table-cell table:style-name="ce168" table:formula="of:=YEAR([.C3])" office:value-type="float" office:value="2018" calcext:value-type="float">
            <text:p>2018</text:p>
          </table:table-cell>
          <table:table-cell table:style-name="ce225" table:number-columns-repeated="11"/>
          <table:table-cell table:number-columns-repeated="1010"/>
        </table:table-row>
        <table:table-row table:style-name="ro6">
          <table:table-cell table:style-name="ce159"/>
          <table:table-cell table:style-name="ce210"/>
          <table:table-cell table:style-name="ce168"/>
          <table:table-cell table:style-name="ce225" table:number-columns-repeated="11"/>
          <table:table-cell table:number-columns-repeated="1010"/>
        </table:table-row>
        <table:table-row table:style-name="ro6">
          <table:table-cell table:style-name="ce160" table:number-columns-repeated="2"/>
          <table:table-cell table:style-name="ce173"/>
          <table:table-cell table:style-name="ce176" table:number-columns-repeated="11"/>
          <table:table-cell table:number-columns-repeated="1010"/>
        </table:table-row>
        <table:table-row table:style-name="ro6">
          <table:table-cell table:style-name="ce199" office:value-type="string" calcext:value-type="string">
            <text:p>Dados para novo registro</text:p>
          </table:table-cell>
          <table:table-cell table:style-name="ce209"/>
          <table:table-cell table:style-name="ce168"/>
          <table:table-cell table:style-name="ce225" table:number-columns-repeated="11"/>
          <table:table-cell table:number-columns-repeated="1010"/>
        </table:table-row>
        <table:table-row table:style-name="ro6">
          <table:table-cell table:style-name="ce159" office:value-type="string" calcext:value-type="string">
            <text:p>Nova RNCR</text:p>
          </table:table-cell>
          <table:table-cell table:style-name="ce210"/>
          <table:table-cell table:style-name="ce172" table:formula="of:=IF(COUNTA(BD_RNCR_N)=0;&quot;0001&quot;;TEXT(COUNTA(BD_RNCR_N)+1;&quot;0000&quot;))" office:value-type="string" office:string-value="0009" calcext:value-type="string">
            <text:p>0009</text:p>
          </table:table-cell>
          <table:table-cell table:style-name="ce225" table:number-columns-repeated="11"/>
          <table:table-cell table:number-columns-repeated="1010"/>
        </table:table-row>
        <table:table-row table:style-name="ro6">
          <table:table-cell table:style-name="ce159" office:value-type="string" calcext:value-type="string">
            <text:p>NovaLinhaRNCR</text:p>
          </table:table-cell>
          <table:table-cell table:style-name="ce210"/>
          <table:table-cell table:style-name="ce168" table:formula="of:=COUNTA(BD_RNCR_N)+3" office:value-type="float" office:value="11" calcext:value-type="float">
            <text:p>11</text:p>
          </table:table-cell>
          <table:table-cell table:style-name="ce225" table:number-columns-repeated="11"/>
          <table:table-cell table:number-columns-repeated="1010"/>
        </table:table-row>
        <table:table-row table:style-name="ro6">
          <table:table-cell table:style-name="ce159" office:value-type="string" calcext:value-type="string">
            <text:p>Nova Ação RNCR</text:p>
          </table:table-cell>
          <table:table-cell table:style-name="ce210"/>
          <table:table-cell table:style-name="ce172" table:formula="of:=IF(COUNTA(ACAO_N)=0;&quot;0001&quot;;TEXT(COUNTA(ACAO_N)+1;&quot;0000&quot;))" office:value-type="string" office:string-value="0001" calcext:value-type="string">
            <text:p>0001</text:p>
          </table:table-cell>
          <table:table-cell table:style-name="ce225" table:number-columns-repeated="11"/>
          <table:table-cell table:number-columns-repeated="1010"/>
        </table:table-row>
        <table:table-row table:style-name="ro6">
          <table:table-cell table:style-name="ce159" office:value-type="string" calcext:value-type="string">
            <text:p>NovaLinhaACAO</text:p>
          </table:table-cell>
          <table:table-cell table:style-name="ce210"/>
          <table:table-cell table:style-name="ce168" table:formula="of:=COUNTA(ACAO_N)+3" office:value-type="float" office:value="3" calcext:value-type="float">
            <text:p>3</text:p>
          </table:table-cell>
          <table:table-cell table:style-name="ce225" table:number-columns-repeated="11"/>
          <table:table-cell table:number-columns-repeated="1010"/>
        </table:table-row>
        <table:table-row table:style-name="ro6">
          <table:table-cell table:style-name="ce161" table:number-columns-repeated="2"/>
          <table:table-cell table:style-name="ce168"/>
          <table:table-cell table:style-name="ce225" table:number-columns-repeated="11"/>
          <table:table-cell table:number-columns-repeated="1010"/>
        </table:table-row>
        <table:table-row table:style-name="ro6" table:visibility="collapse" table:number-rows-repeated="1048510">
          <table:table-cell table:number-columns-repeated="1024"/>
        </table:table-row>
        <table:table-row table:style-name="ro6" table:visibility="collapse">
          <table:table-cell table:number-columns-repeated="1024"/>
        </table:table-row>
      </table:table>
      <table:table table:name="BD_USUARIO" table:style-name="ta3" table:protected="true" table:protection-key="HosMKuhU+r+Vg52/0BiPoDCWilk="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23"/>
        <table:table-column table:style-name="co27" table:default-cell-style-name="ce273"/>
        <table:table-column table:style-name="co28" table:default-cell-style-name="ce273"/>
        <table:table-column table:style-name="co29" table:default-cell-style-name="ce123"/>
        <table:table-column table:style-name="co20" table:number-columns-repeated="11" table:default-cell-style-name="ce123"/>
        <table:table-column table:style-name="co1" table:default-cell-style-name="ce123"/>
        <table:table-column table:style-name="co20" table:visibility="collapse" table:number-columns-repeated="1007" table:default-cell-style-name="ce123"/>
        <table:table-column table:style-name="co3" table:visibility="collapse" table:default-cell-style-name="ce196"/>
        <table:table-row table:style-name="ro8">
          <table:table-cell table:style-name="ce262"/>
          <table:table-cell table:style-name="ce265" table:number-columns-repeated="2"/>
          <table:table-cell table:style-name="ce262" table:number-columns-repeated="13"/>
          <table:table-cell table:number-columns-repeated="1008"/>
        </table:table-row>
        <table:table-row table:style-name="ro11">
          <table:table-cell table:style-name="ce262"/>
          <table:table-cell table:style-name="ce128" office:value-type="string" calcext:value-type="string">
            <text:p>Usuário</text:p>
          </table:table-cell>
          <table:table-cell table:style-name="ce128" office:value-type="string" calcext:value-type="string">
            <text:p>Setor</text:p>
          </table:table-cell>
          <table:table-cell table:style-name="ce145" office:value-type="string" calcext:value-type="string">
            <text:p>Senha</text:p>
          </table:table-cell>
          <table:table-cell table:style-name="ce153" office:value-type="string" calcext:value-type="string">
            <text:p>Ocorrência</text:p>
          </table:table-cell>
          <table:table-cell table:style-name="ce153" office:value-type="string" calcext:value-type="string">
            <text:p>Disposição</text:p>
          </table:table-cell>
          <table:table-cell table:style-name="ce153" office:value-type="string" calcext:value-type="string">
            <text:p>Análise de Causa / Plano de Ação</text:p>
          </table:table-cell>
          <table:table-cell table:style-name="ce153" office:value-type="string" calcext:value-type="string">
            <text:p>Avaliação de Eficácia</text:p>
          </table:table-cell>
          <table:table-cell table:style-name="ce153" office:value-type="string" calcext:value-type="string">
            <text:p>E-mail RNCR</text:p>
          </table:table-cell>
          <table:table-cell table:style-name="ce153" office:value-type="string" calcext:value-type="string">
            <text:p>Imprimir RNCR</text:p>
          </table:table-cell>
          <table:table-cell table:style-name="ce153" office:value-type="string" calcext:value-type="string">
            <text:p>Relatório Fornecedor</text:p>
          </table:table-cell>
          <table:table-cell table:style-name="ce153" office:value-type="string" calcext:value-type="string">
            <text:p>E-mail Relatório Fornecedor</text:p>
          </table:table-cell>
          <table:table-cell table:style-name="ce153" office:value-type="string" calcext:value-type="string">
            <text:p>Imprimir Relatório Fornecedor</text:p>
          </table:table-cell>
          <table:table-cell table:style-name="ce153" office:value-type="string" calcext:value-type="string">
            <text:p>Cadastro Usuário</text:p>
          </table:table-cell>
          <table:table-cell table:style-name="ce153" office:value-type="string" calcext:value-type="string">
            <text:p>Manutenção</text:p>
          </table:table-cell>
          <table:table-cell table:style-name="ce262"/>
          <table:table-cell table:number-columns-repeated="1008"/>
        </table:table-row>
        <table:table-row table:style-name="ro6">
          <table:table-cell table:style-name="ce262"/>
          <table:table-cell table:style-name="ce129" table:number-columns-repeated="2"/>
          <table:table-cell table:style-name="ce146"/>
          <table:table-cell table:style-name="ce154" table:number-columns-repeated="11"/>
          <table:table-cell table:style-name="ce262"/>
          <table:table-cell table:number-columns-repeated="1008"/>
        </table:table-row>
        <table:table-row table:style-name="ro6">
          <table:table-cell table:style-name="ce262"/>
          <table:table-cell table:style-name="ce130" office:value-type="string" calcext:value-type="string">
            <text:p>ADMIN</text:p>
          </table:table-cell>
          <table:table-cell table:style-name="ce130" office:value-type="string" calcext:value-type="string">
            <text:p>QUALIDADE</text:p>
          </table:table-cell>
          <table:table-cell table:style-name="ce148" office:value-type="string" calcext:value-type="string">
            <text:p>123</text:p>
          </table:table-cell>
          <table:table-cell table:number-columns-repeated="11" table:style-name="ce155" office:value-type="string" calcext:value-type="string">
            <text:p>√</text:p>
          </table:table-cell>
          <table:table-cell table:style-name="ce262"/>
          <table:table-cell table:number-columns-repeated="1008"/>
        </table:table-row>
        <table:table-row table:style-name="ro6">
          <table:table-cell table:style-name="ce262"/>
          <table:table-cell table:style-name="ce130" office:value-type="string" calcext:value-type="string">
            <text:p>NOME 01</text:p>
          </table:table-cell>
          <table:table-cell table:style-name="ce130" office:value-type="string" calcext:value-type="string">
            <text:p>RECEBIMENTO</text:p>
          </table:table-cell>
          <table:table-cell table:style-name="ce147" office:value-type="float" office:value="123" calcext:value-type="float">
            <text:p>123</text:p>
          </table:table-cell>
          <table:table-cell table:style-name="ce155" office:value-type="string" calcext:value-type="string">
            <text:p>√</text:p>
          </table:table-cell>
          <table:table-cell table:style-name="ce147" table:number-columns-repeated="3"/>
          <table:table-cell table:style-name="ce155" office:value-type="string" calcext:value-type="string">
            <text:p>√</text:p>
          </table:table-cell>
          <table:table-cell table:style-name="ce147" table:number-columns-repeated="6"/>
          <table:table-cell table:style-name="ce262"/>
          <table:table-cell table:number-columns-repeated="1008"/>
        </table:table-row>
        <table:table-row table:style-name="ro6">
          <table:table-cell table:style-name="ce262"/>
          <table:table-cell table:style-name="ce130" office:value-type="string" calcext:value-type="string">
            <text:p>NOME 02</text:p>
          </table:table-cell>
          <table:table-cell table:style-name="ce130" office:value-type="string" calcext:value-type="string">
            <text:p>COMPRAS</text:p>
          </table:table-cell>
          <table:table-cell table:style-name="ce147" office:value-type="float" office:value="123" calcext:value-type="float">
            <text:p>123</text:p>
          </table:table-cell>
          <table:table-cell table:style-name="ce155" office:value-type="string" calcext:value-type="string">
            <text:p>√</text:p>
          </table:table-cell>
          <table:table-cell table:style-name="ce147" table:number-columns-repeated="3"/>
          <table:table-cell table:style-name="ce155" office:value-type="string" calcext:value-type="string">
            <text:p>√</text:p>
          </table:table-cell>
          <table:table-cell table:style-name="ce147" table:number-columns-repeated="6"/>
          <table:table-cell table:style-name="ce262"/>
          <table:table-cell table:number-columns-repeated="1008"/>
        </table:table-row>
        <table:table-row table:style-name="ro6">
          <table:table-cell table:style-name="ce262"/>
          <table:table-cell table:style-name="ce130" office:value-type="string" calcext:value-type="string">
            <text:p>NOME 03</text:p>
          </table:table-cell>
          <table:table-cell table:style-name="ce130" office:value-type="string" calcext:value-type="string">
            <text:p>COMPRAS</text:p>
          </table:table-cell>
          <table:table-cell table:style-name="ce147" office:value-type="float" office:value="123" calcext:value-type="float">
            <text:p>123</text:p>
          </table:table-cell>
          <table:table-cell table:number-columns-repeated="3" table:style-name="ce155" office:value-type="string" calcext:value-type="string">
            <text:p>√</text:p>
          </table:table-cell>
          <table:table-cell table:style-name="ce147" table:number-columns-repeated="3"/>
          <table:table-cell table:number-columns-repeated="3" table:style-name="ce155" office:value-type="string" calcext:value-type="string">
            <text:p>√</text:p>
          </table:table-cell>
          <table:table-cell table:style-name="ce147" table:number-columns-repeated="2"/>
          <table:table-cell table:style-name="ce262"/>
          <table:table-cell table:number-columns-repeated="1008"/>
        </table:table-row>
        <table:table-row table:style-name="ro6">
          <table:table-cell table:style-name="ce262"/>
          <table:table-cell table:style-name="ce130" office:value-type="string" calcext:value-type="string">
            <text:p>NOME 04</text:p>
          </table:table-cell>
          <table:table-cell table:style-name="ce130" office:value-type="string" calcext:value-type="string">
            <text:p>ALMOXARIFADO</text:p>
          </table:table-cell>
          <table:table-cell table:style-name="ce147" office:value-type="float" office:value="123" calcext:value-type="float">
            <text:p>123</text:p>
          </table:table-cell>
          <table:table-cell table:number-columns-repeated="3" table:style-name="ce155" office:value-type="string" calcext:value-type="string">
            <text:p>√</text:p>
          </table:table-cell>
          <table:table-cell table:style-name="ce147" table:number-columns-repeated="2"/>
          <table:table-cell table:style-name="ce155" office:value-type="string" calcext:value-type="string">
            <text:p>√</text:p>
          </table:table-cell>
          <table:table-cell table:style-name="ce147" table:number-columns-repeated="5"/>
          <table:table-cell table:style-name="ce262"/>
          <table:table-cell table:number-columns-repeated="1008"/>
        </table:table-row>
        <table:table-row table:style-name="ro6">
          <table:table-cell table:style-name="ce262"/>
          <table:table-cell table:style-name="ce130" office:value-type="string" calcext:value-type="string">
            <text:p>NOME 05</text:p>
          </table:table-cell>
          <table:table-cell table:style-name="ce130" office:value-type="string" calcext:value-type="string">
            <text:p>QUANLIDADE</text:p>
          </table:table-cell>
          <table:table-cell table:style-name="ce148" office:value-type="string" calcext:value-type="string">
            <text:p>123</text:p>
          </table:table-cell>
          <table:table-cell table:style-name="ce155" table:number-columns-repeated="10"/>
          <table:table-cell table:style-name="ce155" office:value-type="string" calcext:value-type="string">
            <text:p>√</text:p>
          </table:table-cell>
          <table:table-cell table:style-name="ce262"/>
          <table:table-cell table:number-columns-repeated="1008"/>
        </table:table-row>
        <table:table-row table:style-name="ro6">
          <table:table-cell table:style-name="ce262"/>
          <table:table-cell table:style-name="ce130" office:value-type="string" calcext:value-type="string">
            <text:p>NOME 06</text:p>
          </table:table-cell>
          <table:table-cell table:style-name="ce130" office:value-type="string" calcext:value-type="string">
            <text:p>RECEBIMENTO</text:p>
          </table:table-cell>
          <table:table-cell table:style-name="ce147" office:value-type="float" office:value="123" calcext:value-type="float">
            <text:p>123</text:p>
          </table:table-cell>
          <table:table-cell table:style-name="ce155" office:value-type="string" calcext:value-type="string">
            <text:p>√</text:p>
          </table:table-cell>
          <table:table-cell table:style-name="ce147" table:number-columns-repeated="3"/>
          <table:table-cell table:style-name="ce155" office:value-type="string" calcext:value-type="string">
            <text:p>√</text:p>
          </table:table-cell>
          <table:table-cell table:style-name="ce147" table:number-columns-repeated="6"/>
          <table:table-cell table:style-name="ce262"/>
          <table:table-cell table:number-columns-repeated="1008"/>
        </table:table-row>
        <table:table-row table:style-name="ro6">
          <table:table-cell table:style-name="ce262"/>
          <table:table-cell table:style-name="ce130" office:value-type="string" calcext:value-type="string">
            <text:p>NOME 07</text:p>
          </table:table-cell>
          <table:table-cell table:style-name="ce130" office:value-type="string" calcext:value-type="string">
            <text:p>COMPRAS</text:p>
          </table:table-cell>
          <table:table-cell table:style-name="ce147" office:value-type="float" office:value="123" calcext:value-type="float">
            <text:p>123</text:p>
          </table:table-cell>
          <table:table-cell table:number-columns-repeated="3" table:style-name="ce155" office:value-type="string" calcext:value-type="string">
            <text:p>√</text:p>
          </table:table-cell>
          <table:table-cell table:style-name="ce147" table:number-columns-repeated="2"/>
          <table:table-cell table:number-columns-repeated="4" table:style-name="ce155" office:value-type="string" calcext:value-type="string">
            <text:p>√</text:p>
          </table:table-cell>
          <table:table-cell table:style-name="ce147" table:number-columns-repeated="2"/>
          <table:table-cell table:style-name="ce262"/>
          <table:table-cell table:number-columns-repeated="1008"/>
        </table:table-row>
        <table:table-row table:style-name="ro6">
          <table:table-cell table:style-name="ce262"/>
          <table:table-cell table:style-name="ce130" office:value-type="string" calcext:value-type="string">
            <text:p>NOME 08</text:p>
          </table:table-cell>
          <table:table-cell table:style-name="ce130" office:value-type="string" calcext:value-type="string">
            <text:p>COMPRAS</text:p>
          </table:table-cell>
          <table:table-cell table:style-name="ce147" office:value-type="float" office:value="123" calcext:value-type="float">
            <text:p>123</text:p>
          </table:table-cell>
          <table:table-cell table:number-columns-repeated="11" table:style-name="ce155" office:value-type="string" calcext:value-type="string">
            <text:p>√</text:p>
          </table:table-cell>
          <table:table-cell table:style-name="ce262"/>
          <table:table-cell table:number-columns-repeated="1008"/>
        </table:table-row>
        <table:table-row table:style-name="ro6">
          <table:table-cell table:style-name="ce262"/>
          <table:table-cell table:style-name="ce130" table:number-columns-repeated="2"/>
          <table:table-cell table:style-name="ce148"/>
          <table:table-cell table:style-name="ce155" table:number-columns-repeated="11"/>
          <table:table-cell table:style-name="ce262"/>
          <table:table-cell table:number-columns-repeated="1008"/>
        </table:table-row>
        <table:table-row table:style-name="ro6">
          <table:table-cell table:style-name="ce262"/>
          <table:table-cell table:style-name="ce130" table:number-columns-repeated="2"/>
          <table:table-cell table:style-name="ce147" table:number-columns-repeated="12"/>
          <table:table-cell table:style-name="ce262"/>
          <table:table-cell table:number-columns-repeated="1008"/>
        </table:table-row>
        <table:table-row table:style-name="ro6">
          <table:table-cell table:style-name="ce262"/>
          <table:table-cell table:style-name="ce130" table:number-columns-repeated="2"/>
          <table:table-cell table:style-name="ce147"/>
          <table:table-cell table:style-name="ce155"/>
          <table:table-cell table:style-name="ce147" table:number-columns-repeated="10"/>
          <table:table-cell table:style-name="ce262"/>
          <table:table-cell table:number-columns-repeated="1008"/>
        </table:table-row>
        <table:table-row table:style-name="ro6" table:number-rows-repeated="7">
          <table:table-cell table:style-name="ce262"/>
          <table:table-cell table:style-name="ce130" table:number-columns-repeated="2"/>
          <table:table-cell table:style-name="ce147" table:number-columns-repeated="12"/>
          <table:table-cell table:style-name="ce262"/>
          <table:table-cell table:number-columns-repeated="1008"/>
        </table:table-row>
        <table:table-row table:style-name="ro6">
          <table:table-cell table:style-name="ce262"/>
          <table:table-cell table:style-name="ce131" table:number-columns-repeated="2"/>
          <table:table-cell table:style-name="ce150" table:number-columns-repeated="12"/>
          <table:table-cell table:style-name="ce262"/>
          <table:table-cell table:number-columns-repeated="1008"/>
        </table:table-row>
        <table:table-row table:style-name="ro6">
          <table:table-cell table:style-name="ce262"/>
          <table:table-cell table:style-name="ce265" table:number-columns-repeated="2"/>
          <table:table-cell table:style-name="ce262" table:number-columns-repeated="13"/>
          <table:table-cell table:number-columns-repeated="1008"/>
        </table:table-row>
        <table:table-row table:style-name="ro11">
          <table:table-cell table:style-name="ce124"/>
          <table:table-cell table:style-name="ce128" office:value-type="string" calcext:value-type="string">
            <text:p>Usuário Cadastrado</text:p>
          </table:table-cell>
          <table:table-cell table:style-name="ce128" office:value-type="string" calcext:value-type="string">
            <text:p>Setor</text:p>
          </table:table-cell>
          <table:table-cell table:style-name="ce145" office:value-type="string" calcext:value-type="string">
            <text:p>Senha</text:p>
          </table:table-cell>
          <table:table-cell table:style-name="ce153" office:value-type="string" calcext:value-type="string">
            <text:p>Ocorrência</text:p>
          </table:table-cell>
          <table:table-cell table:style-name="ce153" office:value-type="string" calcext:value-type="string">
            <text:p>Disposição</text:p>
          </table:table-cell>
          <table:table-cell table:style-name="ce153" office:value-type="string" calcext:value-type="string">
            <text:p>Análise de Causa</text:p>
          </table:table-cell>
          <table:table-cell table:style-name="ce153" office:value-type="string" calcext:value-type="string">
            <text:p>Avaliação de Eficácia</text:p>
          </table:table-cell>
          <table:table-cell table:style-name="ce153" office:value-type="string" calcext:value-type="string">
            <text:p>E-mail RNC</text:p>
          </table:table-cell>
          <table:table-cell table:style-name="ce153" office:value-type="string" calcext:value-type="string">
            <text:p>Imprimir RNC</text:p>
          </table:table-cell>
          <table:table-cell table:style-name="ce153" office:value-type="string" calcext:value-type="string">
            <text:p>Relatório Fornecedor</text:p>
          </table:table-cell>
          <table:table-cell table:style-name="ce153" office:value-type="string" calcext:value-type="string">
            <text:p>E-mail Relatório Fornecedor</text:p>
          </table:table-cell>
          <table:table-cell table:style-name="ce153" office:value-type="string" calcext:value-type="string">
            <text:p>Imprimir Relatório Fornecedor</text:p>
          </table:table-cell>
          <table:table-cell table:style-name="ce153" office:value-type="string" calcext:value-type="string">
            <text:p>Cadastro Usuário</text:p>
          </table:table-cell>
          <table:table-cell table:style-name="ce153" office:value-type="string" calcext:value-type="string">
            <text:p>Manutenção</text:p>
          </table:table-cell>
          <table:table-cell table:style-name="ce124"/>
          <table:table-cell table:style-name="ce157" table:number-columns-repeated="1007"/>
          <table:table-cell/>
        </table:table-row>
        <table:table-row table:style-name="ro6">
          <table:table-cell table:style-name="ce262"/>
          <table:table-cell table:style-name="ce270"/>
          <table:table-cell table:style-name="ce272"/>
          <table:table-cell table:style-name="ce151"/>
          <table:table-cell table:style-name="ce152" table:number-columns-repeated="11"/>
          <table:table-cell table:style-name="ce262"/>
          <table:table-cell table:number-columns-repeated="1008"/>
        </table:table-row>
        <table:table-row table:style-name="ro6">
          <table:table-cell table:style-name="ce262"/>
          <table:table-cell table:style-name="ce265" table:number-columns-repeated="2"/>
          <table:table-cell table:style-name="ce262" table:number-columns-repeated="13"/>
          <table:table-cell table:number-columns-repeated="1008"/>
        </table:table-row>
        <table:table-row table:style-name="ro11">
          <table:table-cell table:style-name="ce124"/>
          <table:table-cell table:style-name="ce128" office:value-type="string" calcext:value-type="string">
            <text:p>Usuário Logado</text:p>
          </table:table-cell>
          <table:table-cell table:style-name="ce128" office:value-type="string" calcext:value-type="string">
            <text:p>Setor</text:p>
          </table:table-cell>
          <table:table-cell table:style-name="ce145" office:value-type="string" calcext:value-type="string">
            <text:p>Senha</text:p>
          </table:table-cell>
          <table:table-cell table:style-name="ce153" office:value-type="string" calcext:value-type="string">
            <text:p>Ocorrência</text:p>
          </table:table-cell>
          <table:table-cell table:style-name="ce153" office:value-type="string" calcext:value-type="string">
            <text:p>Disposição</text:p>
          </table:table-cell>
          <table:table-cell table:style-name="ce153" office:value-type="string" calcext:value-type="string">
            <text:p>Análise de Causa</text:p>
          </table:table-cell>
          <table:table-cell table:style-name="ce153" office:value-type="string" calcext:value-type="string">
            <text:p>Avaliação de Eficácia</text:p>
          </table:table-cell>
          <table:table-cell table:style-name="ce153" office:value-type="string" calcext:value-type="string">
            <text:p>E-mail RNC</text:p>
          </table:table-cell>
          <table:table-cell table:style-name="ce153" office:value-type="string" calcext:value-type="string">
            <text:p>Imprimir RNC</text:p>
          </table:table-cell>
          <table:table-cell table:style-name="ce153" office:value-type="string" calcext:value-type="string">
            <text:p>Relatório Fornecedor</text:p>
          </table:table-cell>
          <table:table-cell table:style-name="ce153" office:value-type="string" calcext:value-type="string">
            <text:p>E-mail Relatório Fornecedor</text:p>
          </table:table-cell>
          <table:table-cell table:style-name="ce153" office:value-type="string" calcext:value-type="string">
            <text:p>Imprimir Relatório Fornecedor</text:p>
          </table:table-cell>
          <table:table-cell table:style-name="ce153" office:value-type="string" calcext:value-type="string">
            <text:p>Cadastro Usuário</text:p>
          </table:table-cell>
          <table:table-cell table:style-name="ce153" office:value-type="string" calcext:value-type="string">
            <text:p>Manutenção</text:p>
          </table:table-cell>
          <table:table-cell table:style-name="ce124"/>
          <table:table-cell table:style-name="ce157" table:number-columns-repeated="1007"/>
          <table:table-cell/>
        </table:table-row>
        <table:table-row table:style-name="ro6">
          <table:table-cell table:style-name="ce262"/>
          <table:table-cell table:style-name="ce272"/>
          <table:table-cell table:style-name="ce143"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162" table:formula="of:=IF([.$B$29]=&quot;&quot;;&quot;&quot;;IF(OFFSET([.$B$2];MATCH([.$B$29];[.$B$3:.$B$23];0);COLUMN()-2)=&quot;&quot;;&quot;&quot;;OFFSET([.$B$2];MATCH([.$B$29];[.$B$3:.$B$23];0);COLUMN()-2)))">
            <text:p/>
          </table:table-cell>
          <table:table-cell table:style-name="ce262"/>
          <table:table-cell table:number-columns-repeated="1008"/>
        </table:table-row>
        <table:table-row table:style-name="ro6">
          <table:table-cell table:style-name="ce262"/>
          <table:table-cell table:style-name="ce265" table:number-columns-repeated="2"/>
          <table:table-cell table:style-name="ce262" table:number-columns-repeated="13"/>
          <table:table-cell table:number-columns-repeated="1008"/>
        </table:table-row>
        <table:table-row table:style-name="ro6" table:visibility="collapse" table:number-rows-repeated="1048545">
          <table:table-cell table:number-columns-repeated="1024"/>
        </table:table-row>
        <table:table-row table:style-name="ro6" table:visibility="collapse">
          <table:table-cell table:number-columns-repeated="1024"/>
        </table:table-row>
      </table:table>
      <table:table table:name="BD_RELATORIO" table:style-name="ta2" table:protected="true" table:protection-key="HosMKuhU+r+Vg52/0BiPoDCWilk=" table:protection-key-digest-algorithm="http://www.w3.org/2000/09/xmldsig#sha1">
        <loext:table-protection loext:select-protected-cells="true" loext:select-unprotected-cells="true"/>
        <table:table-column table:style-name="co24" table:default-cell-style-name="ce274"/>
        <table:table-column table:style-name="co30" table:default-cell-style-name="ce276"/>
        <table:table-column table:style-name="co26" table:default-cell-style-name="ce278"/>
        <table:table-column table:style-name="co31" table:default-cell-style-name="ce281"/>
        <table:table-column table:style-name="co26" table:number-columns-repeated="10" table:default-cell-style-name="ce281"/>
        <table:table-column table:style-name="co3" table:visibility="collapse" table:number-columns-repeated="1010" table:default-cell-style-name="ce276"/>
        <table:table-row table:style-name="ro6">
          <table:table-cell table:style-name="ce269"/>
          <table:table-cell table:style-name="ce269" table:formula="of:=COUNTA([.A2:.A501])" office:value-type="float" office:value="5" calcext:value-type="float">
            <text:p>5</text:p>
          </table:table-cell>
          <table:table-cell table:style-name="ce128"/>
          <table:table-cell table:style-name="ce279" table:number-columns-repeated="11"/>
          <table:table-cell table:number-columns-repeated="1010"/>
        </table:table-row>
        <table:table-row table:style-name="ro6">
          <table:table-cell table:style-name="ce271" office:value-type="string" calcext:value-type="string">
            <text:p>conrado</text:p>
          </table:table-cell>
          <table:table-cell table:style-name="ce275"/>
          <table:table-cell table:style-name="ce277"/>
          <table:table-cell table:style-name="ce280" office:value-type="string" calcext:value-type="string">
            <text:p>Motivos</text:p>
          </table:table-cell>
          <table:table-cell table:style-name="ce280" office:value-type="string" calcext:value-type="string">
            <text:p>Total</text:p>
          </table:table-cell>
          <table:table-cell table:style-name="ce279" table:number-columns-repeated="9"/>
          <table:table-cell table:number-columns-repeated="1010"/>
        </table:table-row>
        <table:table-row table:style-name="ro6">
          <table:table-cell table:style-name="ce271" office:value-type="string" calcext:value-type="string">
            <text:p>NOME DO FORNECEDOR</text:p>
          </table:table-cell>
          <table:table-cell table:style-name="ce275"/>
          <table:table-cell table:style-name="ce277"/>
          <table:table-cell table:style-name="ce279" office:value-type="string" calcext:value-type="string">
            <text:p>ACABAMENTO</text:p>
          </table:table-cell>
          <table:table-cell table:style-name="ce279" table:formula="of:=IF(COUNTIFS(BD_RNCR_Motivo;[.D3];BD_RNCR_Fornecedor;[Relatorio_FornecedorA.$G$5];BD_RNCR_Data;&quot;&gt;=&quot;&amp;[Relatorio_FornecedorA.$C$5];BD_RNCR_Data;&quot;&lt;=&quot;&amp;[Relatorio_FornecedorA.$E$5])=0;&quot;-&quot;;COUNTIFS(BD_RNCR_Motivo;[.$D3];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table-cell table:style-name="ce271" office:value-type="string" calcext:value-type="string">
            <text:p>NOME DO FORNECEDOR02</text:p>
          </table:table-cell>
          <table:table-cell table:style-name="ce275"/>
          <table:table-cell table:style-name="ce277"/>
          <table:table-cell table:style-name="ce279" office:value-type="string" calcext:value-type="string">
            <text:p>CONTEÚDO</text:p>
          </table:table-cell>
          <table:table-cell table:style-name="ce279" table:formula="of:=IF(COUNTIFS(BD_RNCR_Motivo;[.D4];BD_RNCR_Fornecedor;[Relatorio_FornecedorA.$G$5];BD_RNCR_Data;&quot;&gt;=&quot;&amp;[Relatorio_FornecedorA.$C$5];BD_RNCR_Data;&quot;&lt;=&quot;&amp;[Relatorio_FornecedorA.$E$5])=0;&quot;-&quot;;COUNTIFS(BD_RNCR_Motivo;[.$D4];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table-cell table:style-name="ce271" office:value-type="string" calcext:value-type="string">
            <text:p>NOME DO FORNECEDOR03</text:p>
          </table:table-cell>
          <table:table-cell table:style-name="ce275"/>
          <table:table-cell table:style-name="ce277"/>
          <table:table-cell table:style-name="ce279" office:value-type="string" calcext:value-type="string">
            <text:p>DIMENSIONAL</text:p>
          </table:table-cell>
          <table:table-cell table:style-name="ce298" table:formula="of:=IF(COUNTIFS(BD_RNCR_Motivo;[.D5];BD_RNCR_Fornecedor;[Relatorio_FornecedorA.$G$5];BD_RNCR_Data;&quot;&gt;=&quot;&amp;[Relatorio_FornecedorA.$C$5];BD_RNCR_Data;&quot;&lt;=&quot;&amp;[Relatorio_FornecedorA.$E$5])=0;&quot;-&quot;;COUNTIFS(BD_RNCR_Motivo;[.$D5];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table-cell table:style-name="ce271" office:value-type="string" calcext:value-type="string">
            <text:p>NOME DO FORNECEDOR04</text:p>
          </table:table-cell>
          <table:table-cell table:style-name="ce275"/>
          <table:table-cell table:style-name="ce277"/>
          <table:table-cell table:style-name="ce279" office:value-type="string" calcext:value-type="string">
            <text:p>FUNCIONAMENTO</text:p>
          </table:table-cell>
          <table:table-cell table:style-name="ce279" table:formula="of:=IF(COUNTIFS(BD_RNCR_Motivo;[.D6];BD_RNCR_Fornecedor;[Relatorio_FornecedorA.$G$5];BD_RNCR_Data;&quot;&gt;=&quot;&amp;[Relatorio_FornecedorA.$C$5];BD_RNCR_Data;&quot;&lt;=&quot;&amp;[Relatorio_FornecedorA.$E$5])=0;&quot;-&quot;;COUNTIFS(BD_RNCR_Motivo;[.$D6];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table-cell table:style-name="ce271"/>
          <table:table-cell table:style-name="ce275"/>
          <table:table-cell table:style-name="ce277"/>
          <table:table-cell table:style-name="ce279" office:value-type="string" calcext:value-type="string">
            <text:p>FURAÇÃO</text:p>
          </table:table-cell>
          <table:table-cell table:style-name="ce279" table:formula="of:=IF(COUNTIFS(BD_RNCR_Motivo;[.D7];BD_RNCR_Fornecedor;[Relatorio_FornecedorA.$G$5];BD_RNCR_Data;&quot;&gt;=&quot;&amp;[Relatorio_FornecedorA.$C$5];BD_RNCR_Data;&quot;&lt;=&quot;&amp;[Relatorio_FornecedorA.$E$5])=0;&quot;-&quot;;COUNTIFS(BD_RNCR_Motivo;[.$D7];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table-cell table:style-name="ce271"/>
          <table:table-cell table:style-name="ce275"/>
          <table:table-cell table:style-name="ce277"/>
          <table:table-cell table:style-name="ce279" office:value-type="string" calcext:value-type="string">
            <text:p>GRAMATURA</text:p>
          </table:table-cell>
          <table:table-cell table:style-name="ce298" table:formula="of:=IF(COUNTIFS(BD_RNCR_Motivo;[.D8];BD_RNCR_Fornecedor;[Relatorio_FornecedorA.$G$5];BD_RNCR_Data;&quot;&gt;=&quot;&amp;[Relatorio_FornecedorA.$C$5];BD_RNCR_Data;&quot;&lt;=&quot;&amp;[Relatorio_FornecedorA.$E$5])=0;&quot;-&quot;;COUNTIFS(BD_RNCR_Motivo;[.$D8];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table-cell table:style-name="ce271"/>
          <table:table-cell table:style-name="ce275"/>
          <table:table-cell table:style-name="ce277"/>
          <table:table-cell table:style-name="ce279" office:value-type="string" calcext:value-type="string">
            <text:p>IDENTIFICAÇÃO</text:p>
          </table:table-cell>
          <table:table-cell table:style-name="ce279" table:formula="of:=IF(COUNTIFS(BD_RNCR_Motivo;[.D9];BD_RNCR_Fornecedor;[Relatorio_FornecedorA.$G$5];BD_RNCR_Data;&quot;&gt;=&quot;&amp;[Relatorio_FornecedorA.$C$5];BD_RNCR_Data;&quot;&lt;=&quot;&amp;[Relatorio_FornecedorA.$E$5])=0;&quot;-&quot;;COUNTIFS(BD_RNCR_Motivo;[.$D9];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table-cell table:style-name="ce271"/>
          <table:table-cell table:style-name="ce275"/>
          <table:table-cell table:style-name="ce277"/>
          <table:table-cell table:style-name="ce279" office:value-type="string" calcext:value-type="string">
            <text:p>MATERIAL DANIFICADO</text:p>
          </table:table-cell>
          <table:table-cell table:style-name="ce298" table:formula="of:=IF(COUNTIFS(BD_RNCR_Motivo;[.D10];BD_RNCR_Fornecedor;[Relatorio_FornecedorA.$G$5];BD_RNCR_Data;&quot;&gt;=&quot;&amp;[Relatorio_FornecedorA.$C$5];BD_RNCR_Data;&quot;&lt;=&quot;&amp;[Relatorio_FornecedorA.$E$5])=0;&quot;-&quot;;COUNTIFS(BD_RNCR_Motivo;[.$D10];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table-cell table:style-name="ce271"/>
          <table:table-cell table:style-name="ce275"/>
          <table:table-cell table:style-name="ce277"/>
          <table:table-cell table:style-name="ce279" office:value-type="string" calcext:value-type="string">
            <text:p>MATERIAL ERRADO</text:p>
          </table:table-cell>
          <table:table-cell table:style-name="ce279" table:formula="of:=IF(COUNTIFS(BD_RNCR_Motivo;[.D11];BD_RNCR_Fornecedor;[Relatorio_FornecedorA.$G$5];BD_RNCR_Data;&quot;&gt;=&quot;&amp;[Relatorio_FornecedorA.$C$5];BD_RNCR_Data;&quot;&lt;=&quot;&amp;[Relatorio_FornecedorA.$E$5])=0;&quot;-&quot;;COUNTIFS(BD_RNCR_Motivo;[.$D11];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table-cell table:style-name="ce271"/>
          <table:table-cell table:style-name="ce275"/>
          <table:table-cell table:style-name="ce277"/>
          <table:table-cell table:style-name="ce279" office:value-type="string" calcext:value-type="string">
            <text:p>QUANTIDADE</text:p>
          </table:table-cell>
          <table:table-cell table:style-name="ce298" table:formula="of:=IF(COUNTIFS(BD_RNCR_Motivo;[.D12];BD_RNCR_Fornecedor;[Relatorio_FornecedorA.$G$5];BD_RNCR_Data;&quot;&gt;=&quot;&amp;[Relatorio_FornecedorA.$C$5];BD_RNCR_Data;&quot;&lt;=&quot;&amp;[Relatorio_FornecedorA.$E$5])=0;&quot;-&quot;;COUNTIFS(BD_RNCR_Motivo;[.$D12];BD_RNCR_Fornecedor;[Relatorio_FornecedorA.$G$5];BD_RNCR_Data;&quot;&gt;=&quot;&amp;[Relatorio_FornecedorA.$C$5];BD_RNCR_Data;&quot;&lt;=&quot;&amp;[Relatorio_FornecedorA.$E$5]))" office:value-type="float" office:value="1" calcext:value-type="float">
            <text:p>1</text:p>
          </table:table-cell>
          <table:table-cell table:style-name="ce279" table:number-columns-repeated="9"/>
          <table:table-cell table:number-columns-repeated="1010"/>
        </table:table-row>
        <table:table-row table:style-name="ro6">
          <table:table-cell table:style-name="ce271"/>
          <table:table-cell table:style-name="ce275"/>
          <table:table-cell table:style-name="ce277"/>
          <table:table-cell table:style-name="ce279" office:value-type="string" calcext:value-type="string">
            <text:p>TONALIDADE</text:p>
          </table:table-cell>
          <table:table-cell table:style-name="ce298" table:formula="of:=IF(COUNTIFS(BD_RNCR_Motivo;[.D13];BD_RNCR_Fornecedor;[Relatorio_FornecedorA.$G$5];BD_RNCR_Data;&quot;&gt;=&quot;&amp;[Relatorio_FornecedorA.$C$5];BD_RNCR_Data;&quot;&lt;=&quot;&amp;[Relatorio_FornecedorA.$E$5])=0;&quot;-&quot;;COUNTIFS(BD_RNCR_Motivo;[.$D13];BD_RNCR_Fornecedor;[Relatorio_FornecedorA.$G$5];BD_RNCR_Data;&quot;&gt;=&quot;&amp;[Relatorio_FornecedorA.$C$5];BD_RNCR_Data;&quot;&lt;=&quot;&amp;[Relatorio_FornecedorA.$E$5]))" office:value-type="string" office:string-value="-" calcext:value-type="string">
            <text:p>-</text:p>
          </table:table-cell>
          <table:table-cell table:style-name="ce279" table:number-columns-repeated="9"/>
          <table:table-cell table:number-columns-repeated="1010"/>
        </table:table-row>
        <table:table-row table:style-name="ro6" table:number-rows-repeated="33">
          <table:table-cell table:style-name="ce271"/>
          <table:table-cell table:style-name="ce275"/>
          <table:table-cell table:style-name="ce277"/>
          <table:table-cell table:style-name="ce279" table:number-columns-repeated="11"/>
          <table:table-cell table:number-columns-repeated="1010"/>
        </table:table-row>
        <table:table-row table:style-name="ro13">
          <table:table-cell table:style-name="ce271"/>
          <table:table-cell table:style-name="ce275"/>
          <table:table-cell table:style-name="ce277"/>
          <table:table-cell table:style-name="ce279" table:number-columns-repeated="11"/>
          <table:table-cell table:number-columns-repeated="1010"/>
        </table:table-row>
        <table:table-row table:style-name="ro6" table:number-rows-repeated="455">
          <table:table-cell table:style-name="ce271"/>
          <table:table-cell table:style-name="ce275"/>
          <table:table-cell table:style-name="ce277"/>
          <table:table-cell table:style-name="ce279" table:number-columns-repeated="11"/>
          <table:table-cell table:number-columns-repeated="1010"/>
        </table:table-row>
        <table:table-row table:style-name="ro6" table:visibility="collapse" table:number-rows-repeated="1048073">
          <table:table-cell table:number-columns-repeated="1024"/>
        </table:table-row>
        <table:table-row table:style-name="ro6" table:visibility="collapse">
          <table:table-cell table:number-columns-repeated="1024"/>
        </table:table-row>
      </table:table>
      <table:table table:name="BD_ACAO" table:style-name="ta2" table:protected="true" table:protection-key="HosMKuhU+r+Vg52/0BiPoDCWilk=" table:protection-key-digest-algorithm="http://www.w3.org/2000/09/xmldsig#sha1">
        <loext:table-protection loext:select-protected-cells="true" loext:select-unprotected-cells="true"/>
        <table:table-column table:style-name="co1" table:default-cell-style-name="ce294"/>
        <table:table-column table:style-name="co13" table:number-columns-repeated="2" table:default-cell-style-name="ce294"/>
        <table:table-column table:style-name="co32" table:default-cell-style-name="ce294"/>
        <table:table-column table:style-name="co15" table:default-cell-style-name="ce294"/>
        <table:table-column table:style-name="co14" table:default-cell-style-name="ce294"/>
        <table:table-column table:style-name="co1" table:default-cell-style-name="ce294"/>
        <table:table-column table:style-name="co33" table:visibility="collapse" table:default-cell-style-name="ce294"/>
        <table:table-column table:style-name="co3" table:visibility="collapse" table:number-columns-repeated="1016" table:default-cell-style-name="ce294"/>
        <table:table-row table:style-name="ro6">
          <table:table-cell table:style-name="ce230" table:formula="of:=COUNTA([.B3:.B10002])" office:value-type="float" office:value="0" calcext:value-type="float">
            <text:p>0</text:p>
          </table:table-cell>
          <table:table-cell table:style-name="ce230" table:formula="of:=IF([.B3]=&quot;&quot;;0;TEXT(OFFSET([.B2];COUNTA([.B3:.B10002]);0)+1;&quot;0000&quot;))" office:value-type="float" office:value="0" calcext:value-type="float">
            <text:p>0</text:p>
          </table:table-cell>
          <table:table-cell table:style-name="ce293" table:number-columns-repeated="6"/>
          <table:table-cell table:number-columns-repeated="1016"/>
        </table:table-row>
        <table:table-row table:style-name="ro6">
          <table:table-cell table:style-name="ce293"/>
          <table:table-cell table:style-name="ce352" office:value-type="string" calcext:value-type="string">
            <text:p>AÇÃO_N</text:p>
          </table:table-cell>
          <table:table-cell table:style-name="ce352" office:value-type="string" calcext:value-type="string">
            <text:p>RNCR_Nº</text:p>
          </table:table-cell>
          <table:table-cell table:style-name="ce356" office:value-type="string" calcext:value-type="string">
            <text:p>AÇÃO PROPOSTA</text:p>
          </table:table-cell>
          <table:table-cell table:style-name="ce356" office:value-type="string" calcext:value-type="string">
            <text:p>RESPONSÁVEL</text:p>
          </table:table-cell>
          <table:table-cell table:style-name="ce356" office:value-type="string" calcext:value-type="string">
            <text:p>PRAZO</text:p>
          </table:table-cell>
          <table:table-cell table:style-name="ce293" table:number-columns-repeated="2"/>
          <table:table-cell table:number-columns-repeated="1016"/>
        </table:table-row>
        <table:table-row table:style-name="ro6" table:number-rows-repeated="10000">
          <table:table-cell table:style-name="ce293"/>
          <table:table-cell table:style-name="ce296" table:number-columns-repeated="2"/>
          <table:table-cell table:style-name="ce299" table:number-columns-repeated="2"/>
          <table:table-cell table:style-name="ce300"/>
          <table:table-cell table:style-name="ce293" table:number-columns-repeated="2"/>
          <table:table-cell table:number-columns-repeated="1016"/>
        </table:table-row>
        <table:table-row table:style-name="ro6">
          <table:table-cell table:style-name="ce293"/>
          <table:table-cell table:style-name="ce297" table:number-columns-repeated="2"/>
          <table:table-cell table:style-name="ce293" table:number-columns-repeated="2"/>
          <table:table-cell table:style-name="ce301"/>
          <table:table-cell table:style-name="ce293" table:number-columns-repeated="2"/>
          <table:table-cell table:number-columns-repeated="1016"/>
        </table:table-row>
        <table:table-row table:style-name="ro6" table:visibility="collapse" table:number-rows-repeated="1038572">
          <table:table-cell table:number-columns-repeated="1024"/>
        </table:table-row>
        <table:table-row table:style-name="ro6" table:visibility="collapse">
          <table:table-cell table:number-columns-repeated="1024"/>
        </table:table-row>
        <calcext:conditional-formats>
          <calcext:conditional-format calcext:target-range-address="BD_ACAO.B3:BD_ACAO.E10002">
            <calcext:condition calcext:apply-style-name="LucidaConsole7Geral" calcext:value="!=&quot;&quot;" calcext:base-cell-address="BD_ACAO.B3"/>
          </calcext:conditional-format>
          <calcext:conditional-format calcext:target-range-address="BD_ACAO.F3:BD_ACAO.F10002">
            <calcext:condition calcext:apply-style-name="LucidaConsole7Data" calcext:value="!=&quot;&quot;" calcext:base-cell-address="BD_ACAO.F3"/>
          </calcext:conditional-format>
        </calcext:conditional-formats>
      </table:table>
      <table:table table:name="BD_CONFIGURACAO" table:style-name="ta3" table:protected="true" table:protection-key="HosMKuhU+r+Vg52/0BiPoDCWilk=" table:protection-key-digest-algorithm="http://www.w3.org/2000/09/xmldsig#sha1">
        <loext:table-protection loext:select-protected-cells="true" loext:select-unprotected-cells="true"/>
        <table:table-column table:style-name="co1" table:default-cell-style-name="ce332"/>
        <table:table-column table:style-name="co34" table:default-cell-style-name="ce336"/>
        <table:table-column table:style-name="co1" table:default-cell-style-name="ce336"/>
        <table:table-column table:style-name="co35" table:default-cell-style-name="ce336"/>
        <table:table-column table:style-name="co1" table:default-cell-style-name="ce336"/>
        <table:table-column table:style-name="co36" table:default-cell-style-name="ce336"/>
        <table:table-column table:style-name="co1" table:default-cell-style-name="ce336"/>
        <table:table-column table:style-name="co36" table:default-cell-style-name="ce336"/>
        <table:table-column table:style-name="co1" table:default-cell-style-name="ce336"/>
        <table:table-column table:style-name="co36" table:default-cell-style-name="ce336"/>
        <table:table-column table:style-name="co1" table:default-cell-style-name="ce336"/>
        <table:table-column table:style-name="co36" table:default-cell-style-name="ce336"/>
        <table:table-column table:style-name="co1" table:default-cell-style-name="ce336"/>
        <table:table-column table:style-name="co37" table:default-cell-style-name="ce336"/>
        <table:table-column table:style-name="co36" table:default-cell-style-name="ce336"/>
        <table:table-column table:style-name="co1" table:default-cell-style-name="ce336"/>
        <table:table-column table:style-name="co3" table:visibility="collapse" table:number-columns-repeated="1007" table:default-cell-style-name="ce336"/>
        <table:table-column table:style-name="co3" table:visibility="collapse" table:default-cell-style-name="ce332"/>
        <table:table-row table:style-name="ro8">
          <table:table-cell table:style-name="ce331"/>
          <table:table-cell table:style-name="ce333" table:number-columns-repeated="4"/>
          <table:table-cell table:style-name="ce338"/>
          <table:table-cell table:style-name="ce333" table:number-columns-repeated="10"/>
          <table:table-cell table:number-columns-repeated="1008"/>
        </table:table-row>
        <table:table-row table:style-name="ro14">
          <table:table-cell table:style-name="ce331"/>
          <table:table-cell table:style-name="ce334" office:value-type="string" calcext:value-type="string">
            <text:p>Link para salvar arquivo</text:p>
          </table:table-cell>
          <table:table-cell table:style-name="ce333"/>
          <table:table-cell table:style-name="ce334" office:value-type="string" calcext:value-type="string">
            <text:p>E-mail principal para envio</text:p>
          </table:table-cell>
          <table:table-cell table:style-name="ce333"/>
          <table:table-cell table:style-name="ce334" office:value-type="string" calcext:value-type="string">
            <text:p>Resp._Inspeção</text:p>
          </table:table-cell>
          <table:table-cell table:style-name="ce339"/>
          <table:table-cell table:style-name="ce334" office:value-type="string" calcext:value-type="string">
            <text:p>Resp._Disposição</text:p>
          </table:table-cell>
          <table:table-cell table:style-name="ce339"/>
          <table:table-cell table:style-name="ce334" office:value-type="string" calcext:value-type="string">
            <text:p>Resp._Eficácia</text:p>
          </table:table-cell>
          <table:table-cell table:style-name="ce339"/>
          <table:table-cell table:style-name="ce334" office:value-type="string" calcext:value-type="string">
            <text:p>Motivos</text:p>
          </table:table-cell>
          <table:table-cell table:style-name="ce339"/>
          <table:table-cell table:style-name="ce334" office:value-type="string" calcext:value-type="string">
            <text:p>Unid.</text:p>
          </table:table-cell>
          <table:table-cell table:style-name="ce334" office:value-type="string" calcext:value-type="string">
            <text:p>Descrição</text:p>
          </table:table-cell>
          <table:table-cell table:style-name="ce333"/>
          <table:table-cell table:number-columns-repeated="1008"/>
        </table:table-row>
        <table:table-row table:style-name="ro14">
          <table:table-cell table:style-name="ce331"/>
          <table:table-cell table:style-name="ce335"/>
          <table:table-cell table:style-name="ce333"/>
          <table:table-cell table:style-name="ce335"/>
          <table:table-cell table:style-name="ce333"/>
          <table:table-cell table:style-name="ce335"/>
          <table:table-cell table:style-name="ce339"/>
          <table:table-cell table:style-name="ce335"/>
          <table:table-cell table:style-name="ce339"/>
          <table:table-cell table:style-name="ce335"/>
          <table:table-cell table:style-name="ce339"/>
          <table:table-cell table:style-name="ce335"/>
          <table:table-cell table:style-name="ce339"/>
          <table:table-cell table:style-name="ce335" table:number-columns-repeated="2"/>
          <table:table-cell table:style-name="ce333"/>
          <table:table-cell table:number-columns-repeated="1008"/>
        </table:table-row>
        <table:table-row table:style-name="ro14">
          <table:table-cell table:style-name="ce331"/>
          <table:table-cell table:style-name="ce335" table:formula="of:=CONCATENATE(&quot;O:\Almoxarifado\&quot;;[$BD_LANCAMENTO.$C$57];&quot;\RNC`S\&quot;)" office:value-type="string" office:string-value="O:\Almoxarifado\2018\RNC`S\" calcext:value-type="string">
            <text:p>O:\Almoxarifado\2018\RNC`S\</text:p>
          </table:table-cell>
          <table:table-cell table:style-name="ce333"/>
          <table:table-cell table:style-name="ce335" office:value-type="string" calcext:value-type="string">
            <text:p><text:a xlink:href="mailto:suprimentos2@moveisprovincia.com.br" xlink:type="simple">suprimentos2@moveisprovincia.com.br</text:a></text:p>
          </table:table-cell>
          <table:table-cell table:style-name="ce333"/>
          <table:table-cell table:style-name="ce335" office:value-type="string" calcext:value-type="string">
            <text:p>ERLLON FERNANDES</text:p>
          </table:table-cell>
          <table:table-cell table:style-name="ce339"/>
          <table:table-cell table:style-name="ce335" office:value-type="string" calcext:value-type="string">
            <text:p>CONRADO BUENO</text:p>
          </table:table-cell>
          <table:table-cell table:style-name="ce339"/>
          <table:table-cell table:style-name="ce335" office:value-type="string" calcext:value-type="string">
            <text:p>CONRADO BUENO</text:p>
          </table:table-cell>
          <table:table-cell table:style-name="ce339"/>
          <table:table-cell table:style-name="ce335" office:value-type="string" calcext:value-type="string">
            <text:p>ACABAMENTO</text:p>
          </table:table-cell>
          <table:table-cell table:style-name="ce339"/>
          <table:table-cell table:style-name="ce335" office:value-type="string" calcext:value-type="string">
            <text:p>CT</text:p>
          </table:table-cell>
          <table:table-cell table:style-name="ce335" office:value-type="string" calcext:value-type="string">
            <text:p>Cento</text:p>
          </table:table-cell>
          <table:table-cell table:style-name="ce333"/>
          <table:table-cell table:number-columns-repeated="1008"/>
        </table:table-row>
        <table:table-row table:style-name="ro14">
          <table:table-cell table:style-name="ce331"/>
          <table:table-cell table:style-name="ce333" table:number-columns-repeated="2"/>
          <table:table-cell table:style-name="ce335"/>
          <table:table-cell table:style-name="ce333"/>
          <table:table-cell table:style-name="ce335" office:value-type="string" calcext:value-type="string">
            <text:p>PAULO CRIPPA</text:p>
          </table:table-cell>
          <table:table-cell table:style-name="ce339"/>
          <table:table-cell table:style-name="ce335" office:value-type="string" calcext:value-type="string">
            <text:p>HELRYS FARIA</text:p>
          </table:table-cell>
          <table:table-cell table:style-name="ce339"/>
          <table:table-cell table:style-name="ce335" office:value-type="string" calcext:value-type="string">
            <text:p>HELRYS FARIA</text:p>
          </table:table-cell>
          <table:table-cell table:style-name="ce339"/>
          <table:table-cell table:style-name="ce335" office:value-type="string" calcext:value-type="string">
            <text:p>CONTEÚDO</text:p>
          </table:table-cell>
          <table:table-cell table:style-name="ce339"/>
          <table:table-cell table:style-name="ce335" office:value-type="string" calcext:value-type="string">
            <text:p>KG</text:p>
          </table:table-cell>
          <table:table-cell table:style-name="ce335" office:value-type="string" calcext:value-type="string">
            <text:p>Kilograma</text:p>
          </table:table-cell>
          <table:table-cell table:style-name="ce333"/>
          <table:table-cell table:number-columns-repeated="1008"/>
        </table:table-row>
        <table:table-row table:style-name="ro14">
          <table:table-cell table:style-name="ce331"/>
          <table:table-cell table:style-name="ce334" office:value-type="string" calcext:value-type="string">
            <text:p>Senha para proteção das planilhas</text:p>
          </table:table-cell>
          <table:table-cell table:style-name="ce333"/>
          <table:table-cell table:style-name="ce335"/>
          <table:table-cell table:style-name="ce333"/>
          <table:table-cell table:style-name="ce335"/>
          <table:table-cell table:style-name="ce339"/>
          <table:table-cell table:style-name="ce335" office:value-type="string" calcext:value-type="string">
            <text:p>LUCAS RICARDO</text:p>
          </table:table-cell>
          <table:table-cell table:style-name="ce339"/>
          <table:table-cell table:style-name="ce335" office:value-type="string" calcext:value-type="string">
            <text:p>THYAGO RIBEIRO</text:p>
          </table:table-cell>
          <table:table-cell table:style-name="ce339"/>
          <table:table-cell table:style-name="ce335" office:value-type="string" calcext:value-type="string">
            <text:p>DIMENSIONAL</text:p>
          </table:table-cell>
          <table:table-cell table:style-name="ce339"/>
          <table:table-cell table:style-name="ce335" office:value-type="string" calcext:value-type="string">
            <text:p>M2</text:p>
          </table:table-cell>
          <table:table-cell table:style-name="ce335" office:value-type="string" calcext:value-type="string">
            <text:p>Metro Quadrado</text:p>
          </table:table-cell>
          <table:table-cell table:style-name="ce333"/>
          <table:table-cell table:number-columns-repeated="1008"/>
        </table:table-row>
        <table:table-row table:style-name="ro14">
          <table:table-cell table:style-name="ce331"/>
          <table:table-cell table:style-name="ce335"/>
          <table:table-cell table:style-name="ce333" table:number-columns-repeated="3"/>
          <table:table-cell table:style-name="ce335"/>
          <table:table-cell table:style-name="ce339"/>
          <table:table-cell table:style-name="ce335" office:value-type="string" calcext:value-type="string">
            <text:p>MARCIO FLAVIO</text:p>
          </table:table-cell>
          <table:table-cell table:style-name="ce339"/>
          <table:table-cell table:style-name="ce335"/>
          <table:table-cell table:style-name="ce339"/>
          <table:table-cell table:style-name="ce335" office:value-type="string" calcext:value-type="string">
            <text:p>FUNCIONAMENTO</text:p>
          </table:table-cell>
          <table:table-cell table:style-name="ce339"/>
          <table:table-cell table:style-name="ce335" office:value-type="string" calcext:value-type="string">
            <text:p>M3</text:p>
          </table:table-cell>
          <table:table-cell table:style-name="ce335" office:value-type="string" calcext:value-type="string">
            <text:p>Metro Cúbico</text:p>
          </table:table-cell>
          <table:table-cell table:style-name="ce333"/>
          <table:table-cell table:number-columns-repeated="1008"/>
        </table:table-row>
        <table:table-row table:style-name="ro14">
          <table:table-cell table:style-name="ce331"/>
          <table:table-cell table:style-name="ce335" office:value-type="string" calcext:value-type="string">
            <text:p>configurar</text:p>
          </table:table-cell>
          <table:table-cell table:style-name="ce333"/>
          <table:table-cell table:style-name="ce334" office:value-type="string" calcext:value-type="string">
            <text:p>E-mail secundário para envio (cc)</text:p>
          </table:table-cell>
          <table:table-cell table:style-name="ce333"/>
          <table:table-cell table:style-name="ce335"/>
          <table:table-cell table:style-name="ce339"/>
          <table:table-cell table:style-name="ce335" office:value-type="string" calcext:value-type="string">
            <text:p>SEBASTIÃO PEREIRA</text:p>
          </table:table-cell>
          <table:table-cell table:style-name="ce339"/>
          <table:table-cell table:style-name="ce335"/>
          <table:table-cell table:style-name="ce339"/>
          <table:table-cell table:style-name="ce335" office:value-type="string" calcext:value-type="string">
            <text:p>FURAÇÃO</text:p>
          </table:table-cell>
          <table:table-cell table:style-name="ce339"/>
          <table:table-cell table:style-name="ce335" office:value-type="string" calcext:value-type="string">
            <text:p>MI</text:p>
          </table:table-cell>
          <table:table-cell table:style-name="ce335" office:value-type="string" calcext:value-type="string">
            <text:p>Milheiro</text:p>
          </table:table-cell>
          <table:table-cell table:style-name="ce333"/>
          <table:table-cell table:number-columns-repeated="1008"/>
        </table:table-row>
        <table:table-row table:style-name="ro14">
          <table:table-cell table:style-name="ce331"/>
          <table:table-cell table:style-name="ce333" table:number-columns-repeated="2"/>
          <table:table-cell table:style-name="ce335"/>
          <table:table-cell table:style-name="ce333"/>
          <table:table-cell table:style-name="ce335"/>
          <table:table-cell table:style-name="ce339"/>
          <table:table-cell table:style-name="ce335" office:value-type="string" calcext:value-type="string">
            <text:p>THYAGO RIBEIRO</text:p>
          </table:table-cell>
          <table:table-cell table:style-name="ce339"/>
          <table:table-cell table:style-name="ce335"/>
          <table:table-cell table:style-name="ce339"/>
          <table:table-cell table:style-name="ce335" office:value-type="string" calcext:value-type="string">
            <text:p>GRAMATURA</text:p>
          </table:table-cell>
          <table:table-cell table:style-name="ce339"/>
          <table:table-cell table:style-name="ce335" office:value-type="string" calcext:value-type="string">
            <text:p>ML</text:p>
          </table:table-cell>
          <table:table-cell table:style-name="ce335" office:value-type="string" calcext:value-type="string">
            <text:p>Metro Linear</text:p>
          </table:table-cell>
          <table:table-cell table:style-name="ce333"/>
          <table:table-cell table:number-columns-repeated="1008"/>
        </table:table-row>
        <table:table-row table:style-name="ro14">
          <table:table-cell table:style-name="ce331"/>
          <table:table-cell table:style-name="ce333" table:number-columns-repeated="2"/>
          <table:table-cell table:style-name="ce335" office:value-type="string" calcext:value-type="string">
            <text:p><text:a xlink:href="mailto:c.camargo@moveisprovincia.com.br" xlink:type="simple">c.camargo@moveisprovincia.com.br</text:a></text:p>
          </table:table-cell>
          <table:table-cell table:style-name="ce333"/>
          <table:table-cell table:style-name="ce335"/>
          <table:table-cell table:style-name="ce339"/>
          <table:table-cell table:style-name="ce335"/>
          <table:table-cell table:style-name="ce339"/>
          <table:table-cell table:style-name="ce335"/>
          <table:table-cell table:style-name="ce339"/>
          <table:table-cell table:style-name="ce335" office:value-type="string" calcext:value-type="string">
            <text:p>IDENTIFICAÇÃO</text:p>
          </table:table-cell>
          <table:table-cell table:style-name="ce339"/>
          <table:table-cell table:style-name="ce335" office:value-type="string" calcext:value-type="string">
            <text:p>MT</text:p>
          </table:table-cell>
          <table:table-cell table:style-name="ce335" office:value-type="string" calcext:value-type="string">
            <text:p>Metro</text:p>
          </table:table-cell>
          <table:table-cell table:style-name="ce333"/>
          <table:table-cell table:number-columns-repeated="1008"/>
        </table:table-row>
        <table:table-row table:style-name="ro14">
          <table:table-cell table:style-name="ce331"/>
          <table:table-cell table:style-name="ce333" table:number-columns-repeated="2"/>
          <table:table-cell table:style-name="ce335"/>
          <table:table-cell table:style-name="ce333"/>
          <table:table-cell table:style-name="ce335"/>
          <table:table-cell table:style-name="ce339"/>
          <table:table-cell table:style-name="ce335"/>
          <table:table-cell table:style-name="ce339"/>
          <table:table-cell table:style-name="ce335"/>
          <table:table-cell table:style-name="ce339"/>
          <table:table-cell table:style-name="ce335" office:value-type="string" calcext:value-type="string">
            <text:p>MATERIAL DANIFICADO</text:p>
          </table:table-cell>
          <table:table-cell table:style-name="ce339"/>
          <table:table-cell table:style-name="ce335" office:value-type="string" calcext:value-type="string">
            <text:p>PC</text:p>
          </table:table-cell>
          <table:table-cell table:style-name="ce335" office:value-type="string" calcext:value-type="string">
            <text:p>Peça</text:p>
          </table:table-cell>
          <table:table-cell table:style-name="ce333"/>
          <table:table-cell table:number-columns-repeated="1008"/>
        </table:table-row>
        <table:table-row table:style-name="ro14">
          <table:table-cell table:style-name="ce331"/>
          <table:table-cell table:style-name="ce333" table:number-columns-repeated="2"/>
          <table:table-cell table:style-name="ce335"/>
          <table:table-cell table:style-name="ce333"/>
          <table:table-cell table:style-name="ce335"/>
          <table:table-cell table:style-name="ce339"/>
          <table:table-cell table:style-name="ce335"/>
          <table:table-cell table:style-name="ce339"/>
          <table:table-cell table:style-name="ce335"/>
          <table:table-cell table:style-name="ce339"/>
          <table:table-cell table:style-name="ce335" office:value-type="string" calcext:value-type="string">
            <text:p>MATERIAL ERRADO</text:p>
          </table:table-cell>
          <table:table-cell table:style-name="ce339"/>
          <table:table-cell table:style-name="ce335" office:value-type="string" calcext:value-type="string">
            <text:p>UN</text:p>
          </table:table-cell>
          <table:table-cell table:style-name="ce335" office:value-type="string" calcext:value-type="string">
            <text:p>Unidade</text:p>
          </table:table-cell>
          <table:table-cell table:style-name="ce333"/>
          <table:table-cell table:number-columns-repeated="1008"/>
        </table:table-row>
        <table:table-row table:style-name="ro14">
          <table:table-cell table:style-name="ce331"/>
          <table:table-cell table:style-name="ce333" table:number-columns-repeated="4"/>
          <table:table-cell table:style-name="ce335"/>
          <table:table-cell table:style-name="ce339"/>
          <table:table-cell table:style-name="ce335"/>
          <table:table-cell table:style-name="ce339"/>
          <table:table-cell table:style-name="ce335"/>
          <table:table-cell table:style-name="ce339"/>
          <table:table-cell table:style-name="ce335" office:value-type="string" calcext:value-type="string">
            <text:p>QUANTIDADE</text:p>
          </table:table-cell>
          <table:table-cell table:style-name="ce339"/>
          <table:table-cell table:style-name="ce335" table:number-columns-repeated="2"/>
          <table:table-cell table:style-name="ce333"/>
          <table:table-cell table:number-columns-repeated="1008"/>
        </table:table-row>
        <table:table-row table:style-name="ro14">
          <table:table-cell table:style-name="ce331"/>
          <table:table-cell table:style-name="ce333" table:number-columns-repeated="2"/>
          <table:table-cell table:style-name="ce334" office:value-type="string" calcext:value-type="string">
            <text:p>Corpo Texto</text:p>
          </table:table-cell>
          <table:table-cell table:style-name="ce333"/>
          <table:table-cell table:style-name="ce335"/>
          <table:table-cell table:style-name="ce339"/>
          <table:table-cell table:style-name="ce335"/>
          <table:table-cell table:style-name="ce339"/>
          <table:table-cell table:style-name="ce335"/>
          <table:table-cell table:style-name="ce339"/>
          <table:table-cell table:style-name="ce335" office:value-type="string" calcext:value-type="string">
            <text:p>TONALIDADE</text:p>
          </table:table-cell>
          <table:table-cell table:style-name="ce339"/>
          <table:table-cell table:style-name="ce335" table:number-columns-repeated="2"/>
          <table:table-cell table:style-name="ce333"/>
          <table:table-cell table:number-columns-repeated="1008"/>
        </table:table-row>
        <table:table-row table:style-name="ro14">
          <table:table-cell table:style-name="ce331"/>
          <table:table-cell table:style-name="ce333" table:number-columns-repeated="2"/>
          <table:table-cell table:style-name="ce337" office:value-type="string" calcext:value-type="string">
            <text:p>Segue Não Conformidade identificada no momento do Recebimento do Material.</text:p>
          </table:table-cell>
          <table:table-cell table:style-name="ce333"/>
          <table:table-cell table:style-name="ce335"/>
          <table:table-cell table:style-name="ce333"/>
          <table:table-cell table:style-name="ce340"/>
          <table:table-cell table:style-name="ce333"/>
          <table:table-cell table:style-name="ce335"/>
          <table:table-cell table:style-name="ce333"/>
          <table:table-cell table:style-name="ce340"/>
          <table:table-cell table:style-name="ce333"/>
          <table:table-cell table:style-name="ce340" table:number-columns-repeated="2"/>
          <table:table-cell table:style-name="ce333"/>
          <table:table-cell table:number-columns-repeated="1008"/>
        </table:table-row>
        <table:table-row table:style-name="ro14" table:number-rows-repeated="3">
          <table:table-cell table:style-name="ce331"/>
          <table:table-cell table:style-name="ce333" table:number-columns-repeated="4"/>
          <table:table-cell table:style-name="ce335"/>
          <table:table-cell table:style-name="ce333"/>
          <table:table-cell table:style-name="ce340"/>
          <table:table-cell table:style-name="ce333"/>
          <table:table-cell table:style-name="ce335"/>
          <table:table-cell table:style-name="ce333"/>
          <table:table-cell table:style-name="ce340"/>
          <table:table-cell table:style-name="ce333"/>
          <table:table-cell table:style-name="ce340" table:number-columns-repeated="2"/>
          <table:table-cell table:style-name="ce333"/>
          <table:table-cell table:number-columns-repeated="1008"/>
        </table:table-row>
        <table:table-row table:style-name="ro14" table:number-rows-repeated="5">
          <table:table-cell table:style-name="ce331"/>
          <table:table-cell table:style-name="ce333" table:number-columns-repeated="15"/>
          <table:table-cell table:number-columns-repeated="1008"/>
        </table:table-row>
        <table:table-row table:style-name="ro8">
          <table:table-cell table:style-name="ce331"/>
          <table:table-cell table:style-name="ce333" table:number-columns-repeated="15"/>
          <table:table-cell table:number-columns-repeated="1008"/>
        </table:table-row>
        <table:table-row table:style-name="ro14" table:visibility="collapse" table:number-rows-repeated="1048551">
          <table:table-cell table:number-columns-repeated="1024"/>
        </table:table-row>
        <table:table-row table:style-name="ro14" table:visibility="collapse">
          <table:table-cell table:number-columns-repeated="1024"/>
        </table:table-row>
      </table:table>
      <table:table table:name="BD_ACESSO" table:style-name="ta3" table:protected="true" table:protection-key="HosMKuhU+r+Vg52/0BiPoDCWilk=" table:protection-key-digest-algorithm="http://www.w3.org/2000/09/xmldsig#sha1">
        <loext:table-protection loext:select-protected-cells="true" loext:select-unprotected-cells="true"/>
        <table:table-column table:style-name="co36" table:default-cell-style-name="ce270"/>
        <table:table-column table:style-name="co38" table:default-cell-style-name="ce315"/>
        <table:table-column table:style-name="co36" table:default-cell-style-name="ce270"/>
        <table:table-column table:style-name="co1" table:default-cell-style-name="ce265"/>
        <table:table-column table:style-name="co3" table:visibility="collapse" table:number-columns-repeated="1020" table:default-cell-style-name="ce273"/>
        <table:table-row table:style-name="ro1">
          <table:table-cell table:style-name="ce312" office:value-type="string" calcext:value-type="string">
            <text:p>Usuário</text:p>
          </table:table-cell>
          <table:table-cell table:style-name="ce312" office:value-type="string" calcext:value-type="string">
            <text:p>Data/Hora</text:p>
          </table:table-cell>
          <table:table-cell table:style-name="ce312" office:value-type="string" calcext:value-type="string">
            <text:p>Atividade</text:p>
          </table:table-cell>
          <table:table-cell table:number-columns-repeated="1021"/>
        </table:table-row>
        <table:table-row table:style-name="ro1">
          <table:table-cell office:value-type="string" calcext:value-type="string">
            <text:p>ERLLON FERNANDES</text:p>
          </table:table-cell>
          <table:table-cell table:style-name="ce272" office:value-type="string" calcext:value-type="string">
            <text:p>02/10/2018 17:06:15</text:p>
          </table:table-cell>
          <table:table-cell table:number-columns-repeated="1022"/>
        </table:table-row>
        <table:table-row table:style-name="ro1">
          <table:table-cell office:value-type="string" calcext:value-type="string">
            <text:p>FELIPE SOUZA</text:p>
          </table:table-cell>
          <table:table-cell table:style-name="ce272" office:value-type="string" calcext:value-type="string">
            <text:p>02/10/2018 17:06:56</text:p>
          </table:table-cell>
          <table:table-cell table:number-columns-repeated="1022"/>
        </table:table-row>
        <table:table-row table:style-name="ro1">
          <table:table-cell office:value-type="string" calcext:value-type="string">
            <text:p>ERLLON FERNANDES</text:p>
          </table:table-cell>
          <table:table-cell table:style-name="ce272" office:value-type="string" calcext:value-type="string">
            <text:p>02/10/2018 17:09:21</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2/10/2018 17:10:22</text:p>
          </table:table-cell>
          <table:table-cell table:number-columns-repeated="1022"/>
        </table:table-row>
        <table:table-row table:style-name="ro1">
          <table:table-cell office:value-type="string" calcext:value-type="string">
            <text:p>ERLLON FERNANDES</text:p>
          </table:table-cell>
          <table:table-cell table:style-name="ce272" office:value-type="string" calcext:value-type="string">
            <text:p>02/10/2018 17:16:23</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2/10/2018 17:16:52</text:p>
          </table:table-cell>
          <table:table-cell table:number-columns-repeated="1022"/>
        </table:table-row>
        <table:table-row table:style-name="ro1">
          <table:table-cell office:value-type="string" calcext:value-type="string">
            <text:p>ERLLON FERNANDES</text:p>
          </table:table-cell>
          <table:table-cell table:style-name="ce272" office:value-type="string" calcext:value-type="string">
            <text:p>03/10/2018 10:17:50</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3/10/2018 10:18:24</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3/10/2018 10:19:39</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3/10/2018 10:21:34</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3/10/2018 10:27:09</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3/10/2018 10:37:39</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3/10/2018 13:06:39</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07:59:10</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08:06:02</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08:48:49</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3:54:45</text:p>
          </table:table-cell>
          <table:table-cell table:number-columns-repeated="1022"/>
        </table:table-row>
        <table:table-row table:style-name="ro1">
          <table:table-cell office:value-type="string" calcext:value-type="string">
            <text:p>LUIZ GIROTO</text:p>
          </table:table-cell>
          <table:table-cell table:style-name="ce272" office:value-type="string" calcext:value-type="string">
            <text:p>04/10/2018 13:56:29</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3:58:25</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4:21:06</text:p>
          </table:table-cell>
          <table:table-cell table:number-columns-repeated="1022"/>
        </table:table-row>
        <table:table-row table:style-name="ro1">
          <table:table-cell office:value-type="string" calcext:value-type="string">
            <text:p>LUIZ GIROTO</text:p>
          </table:table-cell>
          <table:table-cell table:style-name="ce272" office:value-type="string" calcext:value-type="string">
            <text:p>04/10/2018 14:21:59</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4:22:28</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4:27:27</text:p>
          </table:table-cell>
          <table:table-cell table:number-columns-repeated="1022"/>
        </table:table-row>
        <table:table-row table:style-name="ro1">
          <table:table-cell office:value-type="string" calcext:value-type="string">
            <text:p>LUIZ GIROTO</text:p>
          </table:table-cell>
          <table:table-cell table:style-name="ce272" office:value-type="string" calcext:value-type="string">
            <text:p>04/10/2018 14:28:06</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4:30:02</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4:30:40</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4:36:47</text:p>
          </table:table-cell>
          <table:table-cell table:number-columns-repeated="1022"/>
        </table:table-row>
        <table:table-row table:style-name="ro1">
          <table:table-cell office:value-type="string" calcext:value-type="string">
            <text:p>LUIZ GIROTO</text:p>
          </table:table-cell>
          <table:table-cell table:style-name="ce272" office:value-type="string" calcext:value-type="string">
            <text:p>04/10/2018 14:37:32</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4:38:01</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5:31:28</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4/10/2018 16:30:41</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5/10/2018 07:20:29</text:p>
          </table:table-cell>
          <table:table-cell table:number-columns-repeated="1022"/>
        </table:table-row>
        <table:table-row table:style-name="ro1">
          <table:table-cell office:value-type="string" calcext:value-type="string">
            <text:p>THYAGO RIBEIRO</text:p>
          </table:table-cell>
          <table:table-cell table:style-name="ce272" office:value-type="string" calcext:value-type="string">
            <text:p>05/10/2018 07:24:20</text:p>
          </table:table-cell>
          <table:table-cell table:number-columns-repeated="1022"/>
        </table:table-row>
        <table:table-row table:style-name="ro1">
          <table:table-cell office:value-type="string" calcext:value-type="string">
            <text:p>CONRADO BUENA</text:p>
          </table:table-cell>
          <table:table-cell table:style-name="ce272" office:value-type="string" calcext:value-type="string">
            <text:p>05/10/2018 07:25:42</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5/10/2018 07:26:30</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5/10/2018 07:31:13</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5/10/2018 08:49:48</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5/10/2018 11:09:44</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5/10/2018 11:23:30</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5/10/2018 11:27:46</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5/10/2018 11:41:55</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5/10/2018 11:47:06</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8/10/2018 08:02:34</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08:16:22</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13:15:59</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13:17:35</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13:19:06</text:p>
          </table:table-cell>
          <table:table-cell table:number-columns-repeated="1022"/>
        </table:table-row>
        <table:table-row table:style-name="ro1">
          <table:table-cell office:value-type="string" calcext:value-type="string">
            <text:p>ERLLON FERNANDES</text:p>
          </table:table-cell>
          <table:table-cell table:style-name="ce272" office:value-type="string" calcext:value-type="string">
            <text:p>15/10/2018 13:34:50</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13:37:12</text:p>
          </table:table-cell>
          <table:table-cell table:number-columns-repeated="1022"/>
        </table:table-row>
        <table:table-row table:style-name="ro1">
          <table:table-cell office:value-type="string" calcext:value-type="string">
            <text:p>ERLLON FERNANDES</text:p>
          </table:table-cell>
          <table:table-cell table:style-name="ce272" office:value-type="string" calcext:value-type="string">
            <text:p>15/10/2018 13:38:15</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13:39:42</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13:49:41</text:p>
          </table:table-cell>
          <table:table-cell table:number-columns-repeated="1022"/>
        </table:table-row>
        <table:table-row table:style-name="ro1">
          <table:table-cell office:value-type="string" calcext:value-type="string">
            <text:p>ERLLON FERNANDES</text:p>
          </table:table-cell>
          <table:table-cell table:style-name="ce272" office:value-type="string" calcext:value-type="string">
            <text:p>15/10/2018 13:51:51</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13:53:51</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14:18:01</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5/10/2018 14:20:38</text:p>
          </table:table-cell>
          <table:table-cell table:number-columns-repeated="1022"/>
        </table:table-row>
        <table:table-row table:style-name="ro1">
          <table:table-cell office:value-type="string" calcext:value-type="string">
            <text:p>ERLLON FERNANDES</text:p>
          </table:table-cell>
          <table:table-cell table:style-name="ce272" office:value-type="string" calcext:value-type="string">
            <text:p>15/10/2018 14:22:40</text:p>
          </table:table-cell>
          <table:table-cell table:number-columns-repeated="1022"/>
        </table:table-row>
        <table:table-row table:style-name="ro1">
          <table:table-cell office:value-type="string" calcext:value-type="string">
            <text:p>ERLLON FERNANDES</text:p>
          </table:table-cell>
          <table:table-cell table:style-name="ce272" office:value-type="string" calcext:value-type="string">
            <text:p>19/10/2018 07:47:13</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9/10/2018 07:48:58</text:p>
          </table:table-cell>
          <table:table-cell table:number-columns-repeated="1022"/>
        </table:table-row>
        <table:table-row table:style-name="ro1">
          <table:table-cell office:value-type="string" calcext:value-type="string">
            <text:p>ERLLON FERNANDES</text:p>
          </table:table-cell>
          <table:table-cell table:style-name="ce272" office:value-type="string" calcext:value-type="string">
            <text:p>19/10/2018 10:14:35</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9/10/2018 10:16:33</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19/10/2018 13:44:00</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22/10/2018 08:16:05</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22/10/2018 08:56:22</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22/10/2018 09:56:42</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22/10/2018 12:01:55</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22/10/2018 15:40:37</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22/10/2018 16:59:01</text:p>
          </table:table-cell>
          <table:table-cell table:number-columns-repeated="1022"/>
        </table:table-row>
        <table:table-row table:style-name="ro1">
          <table:table-cell office:value-type="string" calcext:value-type="string">
            <text:p>CONRADO BUENO</text:p>
          </table:table-cell>
          <table:table-cell table:style-name="ce272" office:value-type="string" calcext:value-type="string">
            <text:p>06/11/2018 07:34:20</text:p>
          </table:table-cell>
          <table:table-cell table:number-columns-repeated="1022"/>
        </table:table-row>
        <table:table-row table:style-name="ro1">
          <table:table-cell office:value-type="string" calcext:value-type="string">
            <text:p>ADMIN</text:p>
          </table:table-cell>
          <table:table-cell table:style-name="ce272" office:value-type="string" calcext:value-type="string">
            <text:p>06/11/2018 07:36:48</text:p>
          </table:table-cell>
          <table:table-cell table:number-columns-repeated="1022"/>
        </table:table-row>
        <table:table-row table:style-name="ro1" table:number-rows-repeated="999930">
          <table:table-cell table:number-columns-repeated="1024"/>
        </table:table-row>
        <table:table-row table:style-name="ro1">
          <table:table-cell table:style-name="ce265" table:number-columns-repeated="3"/>
          <table:table-cell table:number-columns-repeated="1021"/>
        </table:table-row>
        <table:table-row table:style-name="ro1" table:visibility="collapse" table:number-rows-repeated="48573">
          <table:table-cell table:style-name="ce273" table:number-columns-repeated="4"/>
          <table:table-cell table:number-columns-repeated="1020"/>
        </table:table-row>
        <table:table-row table:style-name="ro1" table:visibility="collapse">
          <table:table-cell table:style-name="ce273" table:number-columns-repeated="4"/>
          <table:table-cell table:number-columns-repeated="1020"/>
        </table:table-row>
      </table:table>
      <table:named-expressions>
        <table:named-range table:name="ACAO_N" table:base-cell-address="$BD_CONFIGURACAO.$J$1" table:cell-range-address="$BD_ACAO.$B$3:.$B$10002"/>
        <table:named-range table:name="BD_RNCR_Data" table:base-cell-address="$BD_RNCR.$B$3" table:cell-range-address="$BD_RNCR.$C$3:.$C$10002"/>
        <table:named-range table:name="BD_RNCR_Eficaz" table:base-cell-address="$Relatorio_FornecedorA.$C$8" table:cell-range-address="$BD_RNCR.$X$3:.$X$10002"/>
        <table:named-range table:name="BD_RNCR_Fornecedor" table:base-cell-address="$BD_RNCR.$B$3" table:cell-range-address="$BD_RNCR.$H$3:.$H$10002"/>
        <table:named-range table:name="BD_RNCR_Motivo" table:base-cell-address="$BD_RNCR.$B$3" table:cell-range-address="$BD_RNCR.$K$3:.$K$10002"/>
        <table:named-range table:name="BD_RNCR_N" table:base-cell-address="$BD_RNCR.$B$3" table:cell-range-address="$BD_RNCR.$B$3:.$B$10002"/>
        <table:named-range table:name="BD_RNC_DADOS" table:base-cell-address="$BD_RNCR.$H$3" table:cell-range-address="$BD_RNCR.$B$2:.$Y$10002"/>
        <table:named-range table:name="Motivos" table:base-cell-address="$BD_CONFIGURACAO.$J$1" table:cell-range-address="$BD_CONFIGURACAO.$L$3:.$L$18"/>
        <table:named-range table:name="Resp_Disposicao" table:base-cell-address="$BD_CONFIGURACAO.$J$1" table:cell-range-address="$BD_CONFIGURACAO.$H$3:.$H$18"/>
        <table:named-range table:name="Resp_Eficacia" table:base-cell-address="$BD_CONFIGURACAO.$J$1" table:cell-range-address="$BD_CONFIGURACAO.$J$3:.$J$18"/>
        <table:named-range table:name="Resp_Inspecao" table:base-cell-address="$BD_CONFIGURACAO.$J$1" table:cell-range-address="$BD_CONFIGURACAO.$F$3:.$F$18"/>
        <table:named-range table:name="Unidade" table:base-cell-address="$BD_CONFIGURACAO.$J$1" table:cell-range-address="$BD_CONFIGURACAO.$N$3:.$N$18"/>
      </table:named-expressions>
      <table:database-ranges>
        <table:database-range table:name="__Anonymous_Sheet_DB__2" table:target-range-address="Relatorio_FornecedorA.C23:Relatorio_FornecedorA.C23" table:contains-header="false" table:orientation="column"/>
        <table:database-range table:name="__Anonymous_Sheet_DB__5" table:target-range-address="BD_RNCR.B2:BD_RNCR.Y11" table:display-filter-buttons="true" table:orientation="column"/>
        <table:database-range table:name="__Anonymous_Sheet_DB__6" table:target-range-address="BD_LANCAMENTO.A2:BD_LANCAMENTO.A5" table:contains-header="false">
          <table:sort>
            <table:sort-by table:field-number="0" table:data-type="automatic"/>
          </table:sort>
        </table:database-range>
        <table:database-range table:name="__Anonymous_Sheet_DB__7" table:target-range-address="BD_USUARIO.B4:BD_USUARIO.P23" table:contains-header="false">
          <table:sort>
            <table:sort-by table:field-number="0" table:data-type="automatic"/>
          </table:sort>
        </table:database-range>
        <table:database-range table:name="__Anonymous_Sheet_DB__8" table:target-range-address="BD_RELATORIO.A2:BD_RELATORIO.A6" table:contains-header="false">
          <table:sort>
            <table:sort-by table:field-number="0" table:data-type="automatic"/>
          </table:sort>
        </table:database-range>
        <table:database-range table:name="__Anonymous_Sheet_DB__9" table:target-range-address="BD_ACAO.B2:BD_ACAO.F4" table:display-filter-buttons="true" table:orientation="column"/>
        <table:database-range table:name="__Anonymous_Sheet_DB__10" table:target-range-address="BD_CONFIGURACAO.F4:BD_CONFIGURACAO.I23" table:contains-header="false">
          <table:sort>
            <table:sort-by table:field-number="0" table:data-type="automatic"/>
          </table:sort>
        </table:database-range>
      </table:database-ranges>
      <table:data-pilot-tables>
        <table:data-pilot-table table:name="DataPilot2" table:application-data="" table:target-range-address="Relatorio_Fornecedor.A6:Relatorio_Fornecedor.G16" table:buttons="Relatorio_Fornecedor.A6 Relatorio_Fornecedor.A8 Relatorio_Fornecedor.B8 Relatorio_Fornecedor.C8 Relatorio_Fornecedor.D8 Relatorio_Fornecedor.E8 Relatorio_Fornecedor.F8" table:grand-total="none" table:ignore-empty-rows="true" table:drill-down-on-double-click="false">
          <table:source-cell-range table:name="BD_RNC_DADOS" table:cell-range-address="BD_RNCR.B2:BD_RNCR.Y10002"/>
          <table:data-pilot-field table:source-field-name="" table:is-data-layout-field="true" table:orientation="column" table:used-hierarchy="-1" table:function="auto">
            <table:data-pilot-level table:show-empty="true" calcext:repeat-item-labels="false"/>
          </table:data-pilot-field>
          <table:data-pilot-field table:source-field-name="Fornecedor" table:orientation="row" table:used-hierarchy="0" table:function="auto">
            <table:data-pilot-level table:show-empty="false" calcext:repeat-item-labels="false">
              <table:data-pilot-members>
                <table:data-pilot-member table:name="conrado" table:display="true" table:show-details="true"/>
                <table:data-pilot-member table:name="NOME DO FORNECEDOR" table:display="true" table:show-details="true"/>
                <table:data-pilot-member table:name="NOME DO FORNECEDOR02" table:display="true" table:show-details="true"/>
                <table:data-pilot-member table:name="NOME DO FORNECEDOR03" table:display="true" table:show-details="true"/>
                <table:data-pilot-member table:name="NOME DO FORNECEDOR0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ta" table:orientation="row" table:used-hierarchy="0" table:function="auto">
            <table:data-pilot-level table:show-empty="false" calcext:repeat-item-labels="false">
              <table:data-pilot-members>
                <table:data-pilot-member table:name="04/02/2018" table:display="true" table:show-details="true"/>
                <table:data-pilot-member table:name="04/10/2018" table:display="true" table:show-details="true"/>
                <table:data-pilot-member table:name="15/10/2018" table:display="true" table:show-details="true"/>
                <table:data-pilot-member table:name="22/10/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NC Nº" table:orientation="row" table:used-hierarchy="0" table:function="auto">
            <table:data-pilot-level table:show-empty="false" calcext:repeat-item-labels="false">
              <table:data-pilot-members>
                <table:data-pilot-member table:name="0001" table:display="true" table:show-details="true"/>
                <table:data-pilot-member table:name="0002" table:display="true" table:show-details="true"/>
                <table:data-pilot-member table:name="0003" table:display="true" table:show-details="true"/>
                <table:data-pilot-member table:name="0004" table:display="true" table:show-details="true"/>
                <table:data-pilot-member table:name="0005" table:display="true" table:show-details="true"/>
                <table:data-pilot-member table:name="0006" table:display="true" table:show-details="true"/>
                <table:data-pilot-member table:name="0007" table:display="true" table:show-details="true"/>
                <table:data-pilot-member table:name="000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otivo" table:orientation="row" table:used-hierarchy="0" table:function="auto">
            <table:data-pilot-level table:show-empty="false" calcext:repeat-item-labels="false">
              <table:data-pilot-members>
                <table:data-pilot-member table:name="DIMENSIONAL" table:display="true" table:show-details="true"/>
                <table:data-pilot-member table:name="GRAMATURA" table:display="true" table:show-details="true"/>
                <table:data-pilot-member table:name="MATERIAL DANIFICADO" table:display="true" table:show-details="true"/>
                <table:data-pilot-member table:name="QUANTIDADE" table:display="true" table:show-details="true"/>
                <table:data-pilot-member table:name="TONALIDAD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escrição Material" table:orientation="row" table:used-hierarchy="0" table:function="auto">
            <table:data-pilot-level table:show-empty="false" calcext:repeat-item-labels="false">
              <table:data-pilot-members>
                <table:data-pilot-member table:name="32GF1SD32G1D" table:display="true" table:show-details="true"/>
                <table:data-pilot-member table:name="FS321FDSF" table:display="true" table:show-details="true"/>
                <table:data-pilot-member table:name="FSGFDG" table:display="true" table:show-details="true"/>
                <table:data-pilot-member table:name="GF321G32FD1G" table:display="true" table:show-details="true"/>
                <table:data-pilot-member table:name="GFSGD" table:display="true" table:show-details="true"/>
                <table:data-pilot-member table:name="NOME DO MATERIAL"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escrição da Ocorrência" table:orientation="row" table:used-hierarchy="0" table:function="auto">
            <table:data-pilot-level table:show-empty="false" calcext:repeat-item-labels="false">
              <table:data-pilot-members>
                <table:data-pilot-member table:name="CHEGOU COM QUANTIDADE MENOR. SOLICITADO 15, CHEGOU 10" table:display="true" table:show-details="true"/>
                <table:data-pilot-member table:name="FDSFSFSFDSFS" table:display="true" table:show-details="true"/>
                <table:data-pilot-member table:name="FISJHDFKS" table:display="true" table:show-details="true"/>
                <table:data-pilot-member table:name="FSDGFDSG" table:display="true" table:show-details="true"/>
                <table:data-pilot-member table:name="LAKJFKDSF" table:display="true" table:show-details="true"/>
                <table:data-pilot-member table:name="MATERIAL COM COMPRIMENTO MENOR EM 02MM" table:display="true" table:show-details="true"/>
                <table:data-pilot-member table:name="MATERIAL ESTÁ COM A EMBALAGEM DANIFICADA DURANTE O TRANSPORTE" table:display="true" table:show-details="true"/>
                <table:data-pilot-member table:name="QUANTIDADE MENOR DO QUE SOLICITADO"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2" svg:font-family="'Lucida Console'"/>
    <style:font-face style:name="Lucida Console1" svg:font-family="'Lucida Console'" style:font-family-generic="modern" style:font-pitch="fixed"/>
    <style:font-face style:name="Lucida Console" svg:font-family="'Lucida Console'" style:font-adornments="Normal"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number-style style:name="N107">
      <number:number number:decimal-places="4" loext:min-decimal-places="4" number:min-integer-digits="1" number:grouping="true"/>
    </number:number-style>
    <number:number-style style:name="N108">
      <number:number number:decimal-places="0" loext:min-decimal-places="0" number:min-integer-digits="6" number:grouping="true"/>
    </number:number-style>
    <number:number-style style:name="N109">
      <number:text>MP</number:text>
      <number:number number:decimal-places="0" loext:min-decimal-places="0" number:min-integer-digits="11"/>
    </number:number-style>
    <number:number-style style:name="N110">
      <number:text>MP*</number:text>
      <number:number number:decimal-places="0" loext:min-decimal-places="0" number:min-integer-digits="6"/>
    </number:number-style>
    <number:number-style style:name="N111">
      <number:number number:decimal-places="0" loext:min-decimal-places="0" number:min-integer-digits="9" number:grouping="true"/>
    </number:number-style>
    <number:number-style style:name="N112">
      <number:number number:decimal-places="4" loext:min-decimal-places="4" number:min-integer-digits="6" number:grouping="true"/>
    </number:number-style>
    <number:number-style style:name="N113">
      <number:text>*********</number:text>
    </number:number-style>
    <number:number-style style:name="N114">
      <number:number number:decimal-places="0" loext:min-decimal-places="0" number:min-integer-digits="0" number:grouping="true"/>
    </number:number-style>
    <number:number-style style:name="N115">
      <number:number number:decimal-places="1" loext:min-decimal-places="1" number:min-integer-digits="1"/>
    </number:number-style>
    <number:number-style style:name="N116">
      <number:number number:decimal-places="3" loext:min-decimal-places="3" number:min-integer-digits="1"/>
    </number:number-style>
    <number:number-style style:name="N117">
      <number:number number:decimal-places="4" loext:min-decimal-places="4" number:min-integer-digits="1"/>
    </number:number-style>
    <number:number-style style:name="N118">
      <number:number number:decimal-places="5" loext:min-decimal-places="5" number:min-integer-digits="1"/>
    </number:number-style>
    <number:number-style style:name="N119">
      <number:number number:decimal-places="6" loext:min-decimal-places="6" number:min-integer-digits="1"/>
    </number:number-style>
    <number:date-style style:name="N120">
      <number:month number:textual="true"/>
      <number:text>/</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ucidaConsole7Data" style:family="table-cell" style:parent-style-name="Default" style:data-style-name="N36">
      <style:table-cell-properties fo:background-color="#fff685" style:text-align-source="fix" style:repeat-content="false" fo:border="0.06pt solid #000000" style:vertical-align="middle" loext:vertical-justify="auto"/>
      <style:paragraph-properties fo:text-align="start" css3t:text-justify="auto"/>
      <style:text-properties style:font-name="Lucida Console" fo:font-family="'Lucida Console'" style:font-style-name="Normal" style:font-family-generic="modern" style:font-pitch="fixed" fo:font-size="7pt"/>
    </style:style>
    <style:style style:name="LucidaConsole7NumeroDecimal" style:family="table-cell" style:parent-style-name="Default" style:data-style-name="N107">
      <style:table-cell-properties fo:background-color="#fff685" style:text-align-source="fix" style:repeat-content="false" fo:border="0.06pt solid #000000" style:vertical-align="middle" loext:vertical-justify="auto"/>
      <style:paragraph-properties fo:text-align="start" css3t:text-justify="auto"/>
      <style:text-properties style:font-name="Lucida Console" fo:font-family="'Lucida Console'" style:font-style-name="Normal" style:font-family-generic="modern" style:font-pitch="fixed" fo:font-size="7pt"/>
    </style:style>
    <style:style style:name="LucidaConsole7NumeroInteiro" style:family="table-cell" style:parent-style-name="Default" style:data-style-name="N3">
      <style:table-cell-properties fo:background-color="#fff685" style:text-align-source="fix" style:repeat-content="false" fo:border="0.06pt solid #000000" style:vertical-align="middle" loext:vertical-justify="auto"/>
      <style:paragraph-properties fo:text-align="start" css3t:text-justify="auto"/>
      <style:text-properties style:font-name="Lucida Console" fo:font-family="'Lucida Console'" style:font-style-name="Normal" style:font-family-generic="modern" style:font-pitch="fixed" fo:font-size="7pt"/>
    </style:style>
    <style:style style:name="LucidaConsole7Geral" style:family="table-cell" style:parent-style-name="Default">
      <style:table-cell-properties fo:background-color="#fff685" style:text-align-source="fix" style:repeat-content="false" fo:border="0.06pt solid #000000" style:vertical-align="middle" loext:vertical-justify="auto"/>
      <style:paragraph-properties fo:text-align="start" css3t:text-justify="auto"/>
      <style:text-properties style:font-name="Lucida Console" fo:font-family="'Lucida Console'" style:font-style-name="Normal" style:font-family-generic="modern" style:font-pitch="fixed" fo:font-size="7pt"/>
    </style:style>
    <style:style style:name="Campo_20_da_20_tabela_20_dinâmica" style:display-name="Campo da tabela dinâmica" style:family="table-cell" style:parent-style-name="Default"/>
    <style:style style:name="Canto_20_da_20_tabela_20_dinâmica" style:display-name="Canto da tabela dinâmica" style:family="table-cell" style:parent-style-name="Default"/>
    <style:style style:name="Valor_20_da_20_tabela_20_dinâmica" style:display-name="Valor da tabela dinâmica" style:family="table-cell" style:parent-style-name="Default"/>
    <style:style style:name="Categoria_20_da_20_tabela_20_dinâmica" style:display-name="Categoria da tabela dinâmica" style:family="table-cell" style:parent-style-name="Default">
      <style:table-cell-properties style:text-align-source="fix" style:repeat-content="false"/>
      <style:paragraph-properties fo:text-align="start"/>
    </style:style>
    <style:style style:name="Título_20_da_20_tabela_20_dinâmica" style:display-name="Título da tabela dinâmica" style:family="table-cell" style:parent-style-name="Default">
      <style:table-cell-properties style:text-align-source="fix" style:repeat-content="false"/>
      <style:paragraph-properties fo:text-align="start"/>
      <style:text-properties fo:font-weight="bold"/>
    </style:style>
    <style:style style:name="Resultado_20_da_20_tabela_20_dinâmica" style:display-name="Resultado da tabela dinâmica" style:family="table-cell" style:parent-style-name="Default">
      <style:text-properties fo:font-weight="bold"/>
    </style:style>
    <style:style style:name="Borda" style:family="table-cell" style:parent-style-name="Default">
      <style:table-cell-properties fo:border="0.06pt solid #000000"/>
      <style:text-properties style:font-name="Lucida Console" fo:font-family="'Lucida Console'" style:font-style-name="Normal" style:font-family-generic="modern" style:font-pitch="fixed" fo:font-size="8pt"/>
    </style:style>
    <style:style style:name="Branco" style:family="table-cell" style:parent-style-name="Default">
      <style:text-properties fo:color="#ffffff" style:font-name="Lucida Console" fo:font-family="'Lucida Console'" style:font-style-name="Normal" style:font-family-generic="modern" style:font-pitch="fixed" fo:font-size="8pt"/>
    </style:style>
    <draw:marker draw:name="Arrow_20_concave" draw:display-name="Arrow concave" svg:viewBox="0 0 1131 1580" svg:d="M1013 1491l118 89-567-1580-564 1580 114-85 136-68 148-46 161-17 161 13 153 46z"/>
  </office:styles>
  <office:automatic-styles>
    <style:page-layout style:name="Mpm1">
      <style:page-layout-properties fo:margin-top="7mm" fo:margin-bottom="7mm" fo:margin-left="7mm" fo:margin-right="7mm"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fo:margin-top="7mm" fo:margin-bottom="7mm" fo:margin-left="7mm" fo:margin-right="7mm" style:table-centering="horizontal"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5.5mm" fo:margin-left="0mm" fo:margin-right="0mm" fo:margin-top="2.5mm" fo:border="none" fo:padding="0.18mm" style:shadow="none" fo:background-color="transparent">
          <style:background-image/>
        </style:header-footer-properties>
      </style:footer-style>
    </style:page-layout>
    <style:page-layout style:name="Mpm3">
      <style:page-layout-properties fo:page-width="297mm" fo:page-height="210.01mm" style:num-format="1" style:print-orientation="landscape" fo:margin-top="6mm" fo:margin-bottom="6mm" fo:margin-left="6mm" fo:margin-right="6mm" style:shadow="none" style:scale-to="95%"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font-name="Lucida Console" fo:font-size="7pt"/>
    </style:style>
    <style:style style:name="MT2" style:family="text">
      <style:text-properties style:font-name="Lucida Console" fo:font-size="6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18-11-06">00/00/0000</text:date>, <text:time style:data-style-name="N2" text:time-value="07:36:25.169000000">00:00:00</text:time></text:p>
        </style:region-right>
      </style:header>
      <style:header-left style:display="false"/>
      <style:footer>
        <style:region-left>
          <text:p><text:span text:style-name="MT1">Data - Hora da Impressão </text:span></text:p>
        </style:region-left>
        <style:region-center>
          <text:p><text:span text:style-name="MT1"><text:date style:data-style-name="N2" text:date-value="2018-11-06">00/00/0000</text:date></text:span><text:span text:style-name="MT1"><text:s/>- </text:span><text:span text:style-name="MT1"><text:time style:data-style-name="N2" text:time-value="07:36:25.169000000">00:00:00</text:time></text:span></text:p>
        </style:region-center>
        <style:region-right>
          <text:p><text:span text:style-name="MT2">Página </text:span><text:span text:style-name="MT2"><text:page-number>1</text:page-number></text:span><text:span text:style-name="MT2"><text:s/>de </text:span><text:span text:style-name="MT2"><text:page-count>99</text:page-count></text:span></text:p>
        </style:region-right>
      </style:footer>
      <style:footer-left style:display="false"/>
    </style:master-page>
    <style:master-page style:name="Paisage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0:43:12.073000000</meta:creation-date>
    <meta:generator>LibreOffice/6.0.6.2$Windows_X86_64 LibreOffice_project/0c292870b25a325b5ed35f6b45599d2ea4458e77</meta:generator>
    <dc:date>2018-11-06T07:38:18.846000000</dc:date>
    <meta:editing-duration>P3DT16H59M46S</meta:editing-duration>
    <meta:editing-cycles>1211</meta:editing-cycles>
    <meta:document-statistic meta:table-count="12" meta:cell-count="784" meta:object-count="156"/>
  </office:meta>
</office:document-meta>
</file>

<file path=Basic/Standard/Acesso.xml><?xml version="1.0" encoding="utf-8"?>
<!DOCTYPE module  PUBLIC '-//OpenOffice.org//DTD OfficeDocument 1.0//EN'  'module.dtd'>
<script:module xmlns:script="http://openoffice.org/2000/script" script:name="Acesso" script:language="StarBasic" script:moduleType="normal">REM  *****  BASIC  *****

Sub AdmShow

	Dim i as Long
	Dim Nome, Adm as String
	
		oDoc = ThisComponent
		oBD_USUARIO = oDoc.Sheets.getByName ("BD_USUARIO")
		
		For i = 4 to 23
			If oBD_USUARIO.getCellRangeByName ("O" &amp; i).String = "√" Then
				Nome = oBD_USUARIO.getCellRangeByName ("B" &amp; i).String &amp; " - " &amp; oBD_USUARIO.getCellRangeByName ("C" &amp; i).String
				Adm = Adm &amp; Chr(10) &amp; Nome
			End If			
		Next i
	
	MsgBox (Adm &amp; Chr(10) &amp; " ", 64, "Contate os seguintes Administradores")
	
End Sub

'=============NOVO_PROCEDIMENTO======================================================================================

Sub Acesso

	Dim Usuario, Senha, Setor as String
	Dim i, j as Long
	Dim Agora as String
	
		oDoc = ThisComponent
		oDocView = oDoc.getCurrentController()
		oMenu = oDoc.Sheets.getByName ("Menu")
		oBD_USUARIO = oDoc.Sheets.getByName ("BD_USUARIO")
		oBD_ACESSO = oDoc.Sheets.getByName ("BD_ACESSO")
		oLancamento = oDoc.Sheets.getByName("Lancamento")
		oForm = oMenu.DrawPage.Forms.getByName("Formulário")
		oFormulario = oLancamento.DrawPage.Forms.getByName("Formulário")
		oLabelMenu = oForm.getByName("LogadoMenu")
		oLabelLancamento = oFormulario.getByName("LogadoLanc")
		
		oUsuario = oForm.getByName("cxcUsuario")
		oSenha = oForm.getByName("ctSenha")
		obtAcessarUsuario = oForm.getByName("btAcessarUsuario")
		
			Usuario = oUsuario.Text
			Senha = oSenha.Text
			Agora = Format(now(), "dd/mm/yyyy hh:mm:ss")
			
			j = UltimaLinha (oBD_ACESSO) + 1
				
				'Percorre os usuários cadastrados para verificar se as informações de acesso estão corretas - senha vs usuário
				For i = 4 to 23
					If Usuario = oBD_USUARIO.getCellRangeByName ("B" &amp; i).String and Senha = oBD_USUARIO.getCellRangeByName ("D" &amp; i).String Then
						Setor = oBD_USUARIO.getCellRangeByName ("C" &amp; i).String
						oBD_ACESSO.getCellRangeByName ("A" &amp; j).String = Usuario
						oBD_ACESSO.getCellRangeByName ("B" &amp; j).String = Agora
						MsgBox ("Usuário: " &amp; Usuario &amp; Chr(10) &amp; "Setor: " &amp; Setor &amp; Chr(10) &amp; "Acesso em : " &amp; Agora, 0, "Bem Vindo!")
						
						'Apresenta em Label o dia e hora que o usuário logou no sistema
						oLabelMenu.Label = "Usuário Logado: " &amp; oUsuario.Text &amp; " - " &amp; Agora
						oForm.getByName("LogadoMenu").enabled = False
						oLabelLancamento.Label = "Usuário Logado: " &amp; oUsuario.Text &amp; " - " &amp; Agora
						oFormulario.getByName("LogadoLanc").enabled = False
						
						oUsuario.enabled = False
						oSenha.enabled = False
						obtAcessarUsuario.enabled = False
						
						Call AtivaAlterarSenha
						Call AtivaAlterarSenhaUsuario
						Call LiberaPermissoes				
						Call UltimoRegistro
						Exit For
					Else
						If Usuario = oBD_USUARIO.getCellRangeByName ("B" &amp; i).String and Senha &lt;&gt; oBD_USUARIO.getCellRangeByName ("D" &amp; i).String Then
							MsgBox ("Usuário ou Senha não confere" &amp; Chr(10) &amp; "Tente novamente, ou contate o administrador", 64, "Ops, algo deu errado!")
							oUsuario.Text = ""
							oSenha.Text = ""
							oDocView.getControl(oUsuario).setFocus()
							Exit For
						End If
					End If
				Next i
				
End Sub

'=============NOVO_PROCEDIMENTO======================================================================================

Function UltimaLinha( oBD_ACESSO )

   oCursor = oBD_ACESSO.createCursor
   oCursor.gotoEndOfUsedArea(True)
   UltimaLinha = oCursor.Rows.Count
   
End Function

'=============NOVO_PROCEDIMENTO======================================================================================

Sub AlterarSenha

	Dim Usuario, SenhaAtual, NovaSenha as String
	Dim i, j as Long
	
		oDoc = ThisComponent
		oDocView = oDoc.getCurrentController()
		oMenu = oDoc.Sheets.getByName ("Menu")
		oBD_USUARIO = oDoc.Sheets.getByName ("BD_USUARIO")
		oBD_ACESSO = oDoc.Sheets.getByName ("BD_ACESSO")
		oForm = oMenu.DrawPage.Forms.getByName( "Formulário" )
		oUsuario = oForm.getByName("cxcUsuarioAlterar")
		oSenhaAtual = oForm.getByName("ctSenhaAtual")
		oNovaSenha = oForm.getByName("ctNovaSenha")
		
			j = UltimaLinha (oBD_ACESSO)
			Usuario = oUsuario.Text
			SenhaAtual = oSenhaAtual.Text
			NovaSenha = oNovaSenha.Text
				
				If oBD_ACESSO.getCellRangeByName("A" &amp; j).String &lt;&gt; Usuario Then
					MsgBox ("Usuário selecionado não conrresponde ao usuario logado!" &amp; Chr(10) &amp; "Usuário Logado: " &amp; oBD_ACESSO.getCellRangeByName("A" &amp; j).String, 64, "Ops, algo deu errado!") 
					Exit Sub
				End If
				
					For i = 4 to 23
						If oBD_USUARIO.getCellRangeByName("B" &amp; i).String = Usuario Then
								If oBD_USUARIO.getCellRangeByName("D" &amp; i).String &lt;&gt; SenhaAtual Then
									MsgBox ("Senha Atual não confere." &amp; Chr(10) &amp; "Insira a senha correta ou contate o Administrador!", 64, "Ops, algo deu errado!")
									oSenhaAtual.Text = ""
									oDocView.getControl(oSenhaAtual).setFocus()
									oUsuario.Text = ""
									oSenhaAtual.Text = ""
									oNovaSenha.Text = ""
									Exit Sub
								End If
							Call DesprotegerBD_USUARIO	
							oBD_USUARIO.getCellRangeByName("D" &amp; i).String = NovaSenha
						End If
					Next i
						
						oUsuario.Text = ""
						oSenhaAtual.Text = ""
						oNovaSenha.Text = ""
						MsgBox ("Senha alterada com sucesso!", 64, "Alteração de senha!")
						Call ProtegerBD_USUARIO
									
End Sub

'=============NOVO_PROCEDIMENTO======================================================================================

Sub NovoUsuario

	Dim Usuario, Senha, sETOR as String
	Dim i as Long
	
		oDoc = ThisComponent
		oMenu = oDoc.Sheets.getByName ("Menu")
		oBD_USUARIO = oDoc.Sheets.getByName ("BD_USUARIO")
		oForm = oMenu.DrawPage.Forms.getByName( "Formulário" )
		oUsuario = oForm.getByName("ctCadastroUsuario")
		oSetor = oForm.getByName("ctSetor")
		oSenha = oForm.getByName("ctCadastroSenha")
		
			Usuario = oUsuario.Text
			Setor = oSetor.Text
			Senha = oSenha.Text
			
				For i = 4 to 23
					If oBD_USUARIO.getCellRangeByName("B" &amp; i).String = "" Then
						oBD_USUARIO.getCellRangeByName("B" &amp; i).String = Ucase(Usuario)
						oBD_USUARIO.getCellRangeByName("C" &amp; i).String = Ucase(Setor)
						oBD_USUARIO.getCellRangeByName("D" &amp; i).String = Senha
						oBD_USUARIO.getCellRangeByName("E" &amp; i).String = oBD_USUARIO.getCellRangeByName("E26").String
						oBD_USUARIO.getCellRangeByName("F" &amp; i).String = oBD_USUARIO.getCellRangeByName("F26").String
						oBD_USUARIO.getCellRangeByName("G" &amp; i).String = oBD_USUARIO.getCellRangeByName("G26").String
						oBD_USUARIO.getCellRangeByName("H" &amp; i).String = oBD_USUARIO.getCellRangeByName("H26").String
						oBD_USUARIO.getCellRangeByName("I" &amp; i).String = oBD_USUARIO.getCellRangeByName("I26").String
						oBD_USUARIO.getCellRangeByName("J" &amp; i).String = oBD_USUARIO.getCellRangeByName("J26").String
						oBD_USUARIO.getCellRangeByName("K" &amp; i).String = oBD_USUARIO.getCellRangeByName("K26").String
						oBD_USUARIO.getCellRangeByName("L" &amp; i).String = oBD_USUARIO.getCellRangeByName("L26").String
						oBD_USUARIO.getCellRangeByName("M" &amp; i).String = oBD_USUARIO.getCellRangeByName("M26").String
						oBD_USUARIO.getCellRangeByName("N" &amp; i).String = oBD_USUARIO.getCellRangeByName("N26").String
						oBD_USUARIO.getCellRangeByName("O" &amp; i).String = oBD_USUARIO.getCellRangeByName("O26").String
						Msgbox ("Usuário '" &amp; Ucase(Usuario) &amp; "' cadastrado com sucesso.", 64, "Cadastro de Usuário"
						Exit For
					Else
						If i = 23 Then
						MsgBox ("Limite de cadastro de usuário atingido." &amp; Chr(10) &amp; "Favor excluir usuários não ativos", 64, "Limite de Usuários!")
						End If
					End If
				Next i
					
					Call ClassificarLinhas
					
						oUsuario.Text = ""
						oSetor.Text = ""
						oSenha.Text = ""
						oBD_USUARIO.getCellRangeByName("B26:O26").ClearContents(7)
						oForm.getByName("Caixa de seleção 1").state = 0
						oForm.getByName("Caixa de seleção 2").state = 0
						oForm.getByName("Caixa de seleção 3").state = 0
						oForm.getByName("Caixa de seleção 4").state = 0
						oForm.getByName("Caixa de seleção 5").state = 0
						oForm.getByName("Caixa de seleção 6").state = 0
						oForm.getByName("Caixa de seleção 7").state = 0
						oForm.getByName("Caixa de seleção 8").state = 0
						oForm.getByName("Caixa de seleção 9").state = 0
						oForm.getByName("Caixa de seleção 10").state = 0
						oForm.getByName("Caixa de seleção 11").state = 0
						
						Call ProtegerBD_USUARIO
						Call DesativaPermissoes
						
End Sub

'=============NOVO_PROCEDIMENTO======================================================================================

Sub ClassificarLinhas
'Fonte:https://ask.libreoffice.org/pt-br/question/88571/classificar-valores-em-linha-macro/

	Dim oIntervalo As Object
	Dim oCamposdeClassif(0) as new com.sun.star.util.SortField
	Dim oDescritorClassif(3) as new com.sun.star.beans.PropertyValue
    
    	oDoc = ThisComponent
    	oBD_USUARIO = oDoc.Sheets.getByName ("BD_USUARIO")
		
    	'Campos (chaves) de classificação'
    	oCamposdeClassif(0).Field = 0 'segundo campo (no caso linha)'
    	'Ordem crescente'
    	oCamposdeClassif(0).SortAscending = True

    	'Indica se NÃO (false) contém títulos/cabeçalhos'
    	oDescritorClassif(0).Name = "ContainsHeader"
    	oDescritorClassif(0).Value = False
    	'Direção da classificação: da esquerda para a direita - colunas (false)'
    	oDescritorClassif(1).Name = "IsSortColumns"
    	oDescritorClassif(1).Value = False
    	'A matriz de campos (chaves) de classif.'
    	oDescritorClassif(2).Name = "SortFields"
    	oDescritorClassif(2).Value = oCamposdeClassif()

    	'Definir o Intervalo'
    	oIntervalo = oBD_USUARIO.getCellRangeByName( "B4:P23" )
    	'Classificar'
    	oIntervalo.Sort( oDescritorClassif() )
    	
End Sub

'=============NOVO_PROCEDIMENTO======================================================================================

Sub ChecarUsuarioExistente

	Dim Usuario as String
	Dim i as Long
		
		oDoc = ThisComponent
		oDocView = oDoc.getCurrentController()
		oMenu = oDoc.Sheets.getByName ("Menu")
		oBD_USUARIO = oDoc.Sheets.getByName ("BD_USUARIO")
		oForm = oMenu.DrawPage.Forms.getByName( "Formulário" )
		ctCadastroUsuario = oForm.getByName("ctCadastroUsuario")
			
			Usuario = UCase (ctCadastroUsuario.Text)
			
			If Usuario = "" Then
				Exit Sub
			End If
			
				For i = 4 to 23
					If oBD_USUARIO.getCellRangeByName("B" &amp; i).String = Usuario Then
						MsgBox ("Nome de usuário já utilizado" &amp; Chr(10) &amp; "Utilize outro Nome de usuario", 64, "Ops, algo deu errado!")
						ctCadastroUsuario.Text = ""
						oDocView.getControl(ctCadastroUsuario).setFocus()
						Exit Sub
					End If
				Next i
				
				Call DEsprotegerBD_USUARIO
				Call AtivaPermissoes
				
End Sub

'=============NOVO_PROCEDIMENTO======================================================================================

Sub DemonstraUsurioLogado

	Dim DataAtual as Date
	
	DataAtual = Format(now(), "dd/mm/yyyy hh:mm:ss")
	
	oDoc = ThisComponent
	oMenu = oDoc.Sheets.getByName("Menu")
	oFormMenu = oMenu.DrawPage.Forms.getByName("Formulário")
	oLogadoMenu = oFormMenu.getByName("LogadoMenu")
	oUsuario = oFormMenu.getByName("cxcUsuario")
	
	oLogadoMenu.Label = "Usuário Logado: " &amp; oUsuario.Text &amp; " - " &amp; DataAtual
	
	oLancamento = oDoc.Sheets.getByName("Lancamento")
	oFormLancamento = oLancamento.DrawPage.Forms.getByName("Formulário")
	oLogadoLancamento = oFormLancamento.getByName("LogadoLanc")
	
	oLogadoLancamento.Label = "Usuário Logado: " &amp; oUsuario.Text &amp; " - " &amp; DataAtual

End Sub

'=============NOVO_PROCEDIMENTO======================================================================================

Sub MostraPermissoes
	
	Dim PermissoesInfo, Concat as String
	Dim i, j as Long
	
	oDoc = ThisComponent
	oMenu = oDoc.Sheets.getbyName("Menu")
	oBD_USUARIO = oDoc.Sheets.getByName("BD_USUARIO")
	
		For i = 4 to 14
			PermissoesInfo = oBD_USUARIO.getCellbyPosition(i, 27).String &amp; ":- " &amp; oBD_USUARIO.getCellbyPosition(i, 28).String
			Concat = Concat  &amp; Chr(10) &amp; PermissoesInfo
		Next i
		
		MsgBox (Concat &amp; Chr(10) &amp; " ", 64, "Permissões concedidas")
			
End Sub

'=============NOVO_PROCEDIMENTO======================================================================================

Sub LiberaPermissoes
	
	Dim Ocorrencia, Disposicao, AvaliacaoCausaPlanoAcao, AvaliacaoEficacia as String
	Dim EMailRNCR, ImprimirRNCR, RelatorioFornecedor, EMailRelatorioFornecedor as String
	Dim CadastroUsuario, Manutencao as String
	
	oDoc = ThisComponent
	oMenu = oDoc.Sheets.getbyName("Menu")
	oBD_USUARIO = oDoc.Sheets.getByName("BD_USUARIO")
	
	Call AtivactPesquisaRNCR
	
		Ocorrencia = oBD_USUARIO.getCellRangeByName("E29").String
			If Ocorrencia &lt;&gt; "" Then
				Call AtivaNovoRNCR
				Call AtivaEditarRNCR
				Call AtivabtLancamentoRNCR
			End If
			
		EMailRNCR = oBD_USUARIO.getCellRangeByName("I29").String
			If EmailRNCR &lt;&gt; "" Then
				Call AtivaEmailRNCR
			End if
			
		ImprimirRNCR = oBD_USUARIO.getCellRangeByName("J29").String
			If ImprimirRNCR &lt;&gt; "" Then
				Call AtivaImprimirRNCR
				Call AtivabtAbrirRNCR
				Call AtivabtRelatorioRNCR
			End IF
			
		RelatorioFornecedor	= oBD_USUARIO.getCellRangeByName("K29").String
			If RelatorioFornecedor &lt;&gt; "" Then
				Call AtivabtRelatorioFornecedor
			End If
			
		EMailRelatorioFornecedor = oBD_USUARIO.getCellRangeByName("L29").String
			'Falta Criar Procedimento
			
		ImprimirRelatorioFornecedor = oBD_USUARIO.getCellRangeByName("M29").String
			'Falta Criar Procedimento
			
		CadastroUsuario	= oBD_USUARIO.getCellRangeByName("N29").String
			If CadastroUsuario &lt;&gt; "" Then
				Call AtivaNovoUsuario
				Call AtivaCadastrarUsuario
			End If
			
		Manutencao = oBD_USUARIO.getCellRangeByName("O29").String
			If Manutencao &lt;&gt; "" Then
				Call AtivabtManutencao
			End If		
			
End Sub

</script:module>
</file>

<file path=Basic/Standard/Alteracao.xml><?xml version="1.0" encoding="utf-8"?>
<!DOCTYPE module  PUBLIC '-//OpenOffice.org//DTD OfficeDocument 1.0//EN'  'module.dtd'>
<script:module xmlns:script="http://openoffice.org/2000/script" script:name="Alteracao" script:language="StarBasic" script:moduleType="normal">REM  *****  BASIC  *****

Sub RegistroAlteracao

	Dim DataHora as Date
	
	oDoc = ThisComponent
	oBD_ACESSO = oDoc.Sheets.getByName("BD_ACESSO")
	
	DataHora = FileDateTime(ConvertToURL(ThisComponent.getURL())
	
	oBD_ACESSO.getCellRangeByName("B2").Value = DataHora

End Sub
</script:module>
</file>

<file path=Basic/Standard/AtivaBotoes.xml><?xml version="1.0" encoding="utf-8"?>
<!DOCTYPE module  PUBLIC '-//OpenOffice.org//DTD OfficeDocument 1.0//EN'  'module.dtd'>
<script:module xmlns:script="http://openoffice.org/2000/script" script:name="AtivaBotoes" script:language="StarBasic" script:moduleType="normal">REM  *****  BASIC  *****

Sub AtivaNovoRNCR

	oDoc = ThisComponent
	oLancamento = oDoc.Sheets.getByName ("Lancamento")
	oForm = oLancamento.DrawPage.Forms.getByName("Formulário")
	
		oForm.getByName("btNovoRNCR").enabled = True

End Sub

'=============NOVO_PROCEDIMENTO======================================================================================

Sub AtivaEditarRNCR

	oDoc = ThisComponent
	oLancamento = oDoc.Sheets.getByName ("Lancamento")
	oForm = oLancamento.DrawPage.Forms.getByName("Formulário")
	
		oForm.getByName("btEditarRNCR").enabled = True

End Sub

'=============NOVO_PROCEDIMENTO======================================================================================

Sub AtivaAddRelatorio

	oDoc = ThisComponent
	oLancamento = oDoc.Sheets.getByName ("Lancamento")
	oForm = oLancamento.DrawPage.Forms.getByName("Formulário")
	
		oForm.getByName("btAddRelatorio").enabled = True

End Sub

'=============NOVO_PROCEDIMENTO======================================================================================

Sub AtivaCancelarRNCR

	oDoc = ThisComponent
	oLancamento = oDoc.Sheets.getByName ("Lancamento")
	oForm = oLancamento.DrawPage.Forms.getByName("Formulário")
	
		oForm.getByName("btCancelarRNCR").enabled = True

End Sub

'=============NOVO_PROCEDIMENTO======================================================================================

Sub AtivaImprimirRNCR

	oDoc = ThisComponent
	oLancamento = oDoc.Sheets.getByName ("Lancamento")
	oForm = oLancamento.DrawPage.Forms.getByName("Formulário")
	
		oForm.getByName("btImprimirRNCR").enabled = True

End Sub

'=============NOVO_PROCEDIMENTO======================================================================================

Sub AtivaEmailRNCR

	oDoc = ThisComponent
	oLancamento = oDoc.Sheets.getByName ("Lancamento")
	oForm = oLancamento.DrawPage.Forms.getByName("Formulário")
	
		oForm.getByName("btEmailRNCR").enabled = True

End Sub

'=============NOVO_PROCEDIMENTO======================================================================================

Sub AtivaAddAcao

	oDoc = ThisComponent
	oLancamento = oDoc.Sheets.getByName ("Lancamento")
	oForm = oLancamento.DrawPage.Forms.getByName("Formulário")
	
		oForm.getByName("btAddAcao").enabled = True

End Sub

'=============NOVO_PROCEDIMENTO======================================================================================

Sub AtivabtMenos

	oDoc = ThisComponent
	oLancamento = oDoc.Sheets.getByName ("Lancamento")
	oForm = oLancamento.DrawPage.Forms.getByName("Formulário")
	
		oForm.getByName("btMenos").enabled = True

End Sub

'=============NOVO_PROCEDIMENTO======================================================================================

Sub AtivabtMais

	oDoc = ThisComponent
	oLancamento = oDoc.Sheets.getByName ("Lancamento")
	oForm = oLancamento.DrawPage.Forms.getByName("Formulário")
	
		oForm.getByName("btMais").enabled = True

End Sub

'=============NOVO_PROCEDIMENTO======================================================================================

Sub AtivabtAbrirRNCR

	oDoc = ThisComponent
	oLancamento = oDoc.Sheets.getByName ("Lancamento")
	oForm = oLancamento.DrawPage.Forms.getByName("Formulário")
	
		oForm.getByName("btAbrirRNCR").enabled = True

End Sub

'=============NOVO_PROCEDIMENTO======================================================================================

Sub AtivabtLocalizarRNCR

	oDoc = ThisComponent
	oLancamento = oDoc.Sheets.getByName ("Lancamento")
	oForm = oLancamento.DrawPage.Forms.getByName("Formulário")
	
		oForm.getByName("btLocalizarRNCR").enabled = True

End Sub

'=============NOVO_PROCEDIMENTO======================================================================================

Sub AtivaAcessarUsuario

	oDoc = ThisComponent
	oMenu = oDoc.Sheets.getByName ("Menu")
	oForm = oMenu.DrawPage.Forms.getByName("Formulário")
	
		oForm.getByName("btAcessarUsuario").enabled = True

End Sub

'=============NOVO_PROCEDIMENTO======================================================================================

Sub AtivaAlterarSenhaUsuario

	oDoc = ThisComponent
	oMenu = oDoc.Sheets.getByName ("Menu")
	oForm = oMenu.DrawPage.Forms.getByName("Formulário")
	
		oForm.getByName("btAlterarSenhaUsuario").enabled = True

End Sub

'=============NOVO_PROCEDIMENTO======================================================================================

Sub AtivaNovoUsuario

	oDoc = ThisComponent
	oMenu = oDoc.Sheets.getByName ("Menu")
	oForm = oMenu.DrawPage.Forms.getByName("Formulário")
	
		oForm.getByName("btNovoUsuario").enabled = True

End Sub

'=============NOVO_PROCEDIMENTO======================================================================================

Sub AtivabtRelatorioRNCR

	oDoc = ThisComponent
	oMenu = oDoc.Sheets.getByName ("Menu")
	oForm = oMenu.DrawPage.Forms.getByName("Formulário")
	
		oForm.getByName("btRelatorioRNCR").enabled = True

End Sub

'=============NOVO_PROCEDIMENTO======================================================================================

Sub AtivabtLancamentoRNCR

	oDoc = ThisComponent
	oMenu = oDoc.Sheets.getByName ("Menu")
	oForm = oMenu.DrawPage.Forms.getByName("Formulário")
	
		oForm.getByName("btLancamentoRNCR").enabled = True

End Sub

'=============NOVO_PROCEDIMENTO======================================================================================

Sub AtivabtRelatorioFornecedor

	oDoc = ThisComponent
	oMenu = oDoc.Sheets.getByName ("Menu")
	oForm = oMenu.DrawPage.Forms.getByName("Formulário")
	
		oForm.getByName("btRelatorioFornecedor").enabled = True

End Sub

'=============NOVO_PROCEDIMENTO======================================================================================

Sub AtivabtManutencao

	oDoc = ThisComponent
	oMenu = oDoc.Sheets.getByName ("Menu")
	oForm = oMenu.DrawPage.Forms.getByName("Formulário")
	
		oForm.getByName("btManutencao").enabled = True

End Sub

'=============NOVO_PROCEDIMENTO======================================================================================

</script:module>
</file>

<file path=Basic/Standard/AtivaCampos.xml><?xml version="1.0" encoding="utf-8"?>
<!DOCTYPE module  PUBLIC '-//OpenOffice.org//DTD OfficeDocument 1.0//EN'  'module.dtd'>
<script:module xmlns:script="http://openoffice.org/2000/script" script:name="AtivaCampos" script:language="StarBasic" script:moduleType="normal">REM  *****  BASIC  *****

Sub AtivaDadosOcorrencia
	
	oDoc = ThisComponent
	oLancamento = oDoc.Sheets.getByName ("Lancamento")
	oForm = oLancamento.DrawPage.Forms.getByName("Formulário")
	
		oForm.getByName("clRespInspecao"	).enabled = True
		oForm.getByName("ctNotaFiscal"		).enabled = True
		oForm.getByName("ctLote"			).enabled = True
		oForm.getByName("ctMP"				).enabled = True
		oForm.getByName("ctMaterial"		).enabled = True
		oForm.getByName("ctPN"				).enabled = True
		oForm.getByName("ctFornecedor"		).enabled = True
		oForm.getByName("clMotivo"			).enabled = True
		oForm.getByName("ctQuantidade"		).enabled = True
		oForm.getByName("clUnidade"			).enabled = True
		oForm.getByName("ctOcorrencia"		).enabled = True
		oForm.getByName("ColetaLink"		).enabled = True

End Sub

'=============NOVO_PROCEDIMENTO======================================================================================

Sub AtivaDisposicao
	
	oDoc = ThisComponent
	oLancamento = oDoc.Sheets.getByName ("Lancamento")
	oForm = oLancamento.DrawPage.Forms.getByName("Formulário")
	
		oForm.getByName("ctDisposicao"		).enabled = True
		oForm.getByName("clRespDisposicao"	).enabled = True
		oForm.getByName("ctDataDisposicao"	).enabled = True

End Sub

'=============NOVO_PROCEDIMENTO======================================================================================

Sub AtivaAvaliacaoCausaPlanoAcao
	
	oDoc = ThisComponent
	oLancamento = oDoc.Sheets.getByName ("Lancamento")
	oForm = oLancamento.DrawPage.Forms.getByName("Formulário")
	
		oForm.getByName("ctAnaliseCausa"	).enabled = True
		
		oForm.getByName("ctAcao"			).enabled = True
		oForm.getByName("ctRespAcao"		).enabled = True
		oForm.getByName("ctPrazo"			).enabled = True
		oForm.getByName("cxListagem"		).enabled = True

End Sub

'=============NOVO_PROCEDIMENTO======================================================================================

Sub AtivaAvaliacaoEficacia
	
	oDoc = ThisComponent
	oLancamento = oDoc.Sheets.getByName ("Lancamento")
	oForm = oLancamento.DrawPage.Forms.getByName("Formulário")
	
		oForm.getByName("ctAnaliseEficacia"	).enabled = True
		oForm.getByName("clRespEficacia"	).enabled = True
		oForm.getByName("ctDataEficacia"	).enabled = True
		oForm.getByName("btopEficaz"		).enabled = True
		oForm.getByName("btopNaoEficaz"		).enabled = True
		oForm.getByName("ctLoteNF"			).enabled = True
		oForm.getByName("ctDataEficacia"	).enabled = True
		oForm.getByName("ctNovaRNC"			).enabled = True

End Sub

'=============NOVO_PROCEDIMENTO======================================================================================

Sub AtivactPesquisaRNCR

	oDoc = ThisComponent
	oLancamento = oDoc.Sheets.getByName ("Lancamento")
	oForm = oLancamento.DrawPage.Forms.getByName("Formulário")
	
		oForm.getByName("ctPesquisaRNCR").enabled = True

End Sub

'=============NOVO_PROCEDIMENTO======================================================================================

Sub AtivaAlterarSenha
	
	oDoc = ThisComponent
	oMenu = oDoc.Sheets.getByName ("Menu")
	oForm = oMenu.DrawPage.Forms.getByName("Formulário")
	
		oForm.getByName("cxcUsuarioAlterar"	).enabled = True
		oForm.getByName("ctSenhaAtual"		).enabled = True
		oForm.getByName("ctNovaSenha"		).enabled = True
		
End Sub

'=============NOVO_PROCEDIMENTO======================================================================================

Sub AtivaCadastrarUsuario
	
	oDoc = ThisComponent
	oMenu = oDoc.Sheets.getByName ("Menu")
	oForm = oMenu.DrawPage.Forms.getByName("Formulário")
	
		oForm.getByName("ctCadastroUsuario"	).enabled = True
		oForm.getByName("ctSetor"			).enabled = True
		oForm.getByName("ctCadastroSenha"	).enabled = True

End Sub

'=============NOVO_PROCEDIMENTO======================================================================================

Sub AtivaPermissoes
	
	oDoc = ThisComponent
	oSheet = oDoc.CurrentController.ActiveSheet
	'oMenu = oDoc.Sheets.getByName ("Menu")
	oForm = oSheet.DrawPage.Forms.getByName("Formulário")
	
		'oForm.getByName("Caixa de seleção 1").enabled = False
		oForm.getByName("CaixaGrupo10").enableVisible = True
		oForm.getByName("Caixa de seleção 1").enableVisible = True
		oForm.getByName("Caixa de seleção 2").enableVisible = True
		oForm.getByName("Caixa de seleção 3").enableVisible = True
		oForm.getByName("Caixa de seleção 4").enableVisible = True
		oForm.getByName("Caixa de seleção 5").enableVisible = True
		oForm.getByName("Caixa de seleção 6").enableVisible = True
		oForm.getByName("Caixa de seleção 7").enableVisible = True
		oForm.getByName("Caixa de seleção 8").enableVisible = True
		oForm.getByName("Caixa de seleção 9").enableVisible = True
		oForm.getByName("Caixa de seleção 10").enableVisible = True
		oForm.getByName("Caixa de seleção 11").enableVisible = True

End Sub

'=============NOVO_PROCEDIMENTO======================================================================================

</script:module>
</file>

<file path=Basic/Standard/CaixaListagem.xml><?xml version="1.0" encoding="utf-8"?>
<!DOCTYPE module  PUBLIC '-//OpenOffice.org//DTD OfficeDocument 1.0//EN'  'module.dtd'>
<script:module xmlns:script="http://openoffice.org/2000/script" script:name="CaixaListagem" script:language="StarBasic" script:moduleType="normal">REM  *****  BASIC  *****

Sub CarregarListBox

'Fonte: ask libreoffice Grafeno

   'Dim oDoc, oForm, oPlan, oPlan1, oListBox
   Dim sCol1, sCol2, sCol3, sCol4, sCol5, sCol6 as String
   Dim i, j as Integer

    oDoc = ThisComponent
    oBD_ACAO = oDoc.Sheets.getByName( "BD_ACAO" )
    oLancamento = oDoc.Sheets.getByName( "Lancamento" )
    oForm = oDoc.Sheets.getByName("Lancamento").DrawPage.Forms.getByName( "Formulário" )

    oListBoxModel = oForm.getByName("cxListagem") 'Model do ListBox'
    oListBox = oDoc.CurrentController.getControl(oListBoxModel) 'View do ListBox'

    oListBoxModel.removeAllItems 'Este método está no Model'
       
    i = oLancamento.getCellRangeByName("W27").Value
    j = oLancamento.getCellRangeByName("W28").Value
    
    If oLancamento.getCellRangeByName("W31").String = "SIM" Then
    
		For i = i + 1 to j + i 'UltimaLinha(oPlan)
     		sCol1 = oBD_ACAO.getCellByPosition(1,i).String
     		sCol2 = oBD_ACAO.getCellByPosition(2,i).String
     		sCol3 = oBD_ACAO.getCellByPosition(3,i).String
     		sCol4 = oBD_ACAO.getCellByPosition(4,i).String
     		sCol5 = oBD_ACAO.getCellByPosition(5,i).String
     
     		oListBox.AddItem( " " &amp; EspacarColuna(sCol1,7) &amp;_
     				   		" | " &amp; EspacarColuna(sCol2,7) &amp;_
     				   		" | " &amp; EspacarColuna(sCol3,85) &amp;_
     				   		" | " &amp; EspacarColuna(sCol4,20) &amp;_
     				   		" | " &amp; EspacarColuna(sCol5,14), i)             
  		Next i
    Else
    	oListBox.AddItem(" ",1)
    End If
        
End Sub

'=============NOVO_PROCEDIMENTO======================================================================================

Function EspacarColuna( sCol, nTam )

'Fonte: ask libreoffice Grafeno

   EspacarColuna = Left(sCol &amp; String(nTam," "),nTam) &amp; " "
   
End Function

'=============NOVO_PROCEDIMENTO======================================================================================

Sub CarregarListBoxFornecedor

'Fonte: ask libreoffice Grafeno

   Dim FornecedorConcat as String
   Dim Fornecedor as String
   Dim i, j, m as Long

    oDoc = ThisComponent
    oBD_RNCR = oDoc.Sheets.getByName( "BD_RNCR" )
    oBD_RELATORIO = oDoc.Sheets.getByName( "BD_RELATORIO" )
    oRelatorioFornecedor = oDoc.Sheets.getByName( "Relatorio_Fornecedor" )
    oForm = oDoc.Sheets.getByName("Relatorio_Fornecedor").DrawPage.Forms.getByName( "Formulário" )

    oListBoxModel = oForm.getByName("cxlFornecedor") 'Model do ListBox'
    oListBox = oDoc.CurrentController.getControl(oListBoxModel) 'View do ListBox'

    oListBoxModel.removeAllItems 'Este método está no Model'
    oListBox.AddItem(" ",1)
           	
    	j = 2
    	
    	m = oBD_RELATORIO.getCellRangeByName ("B1").Value + 1
    	
    	oBD_RELATORIO.getCellRangeByName ("A2:A" &amp; m).ClearContents (7)
    
		For i = 3 to 10002 'UltimaLinha(oPlan)
			
			Fornecedor = oBD_RNCR.getCellRangeByName("H" &amp; i).String
			
			If Fornecedor &lt;&gt; "" Then
     			If Fornecedor &lt;&gt; "" And (Instr(FornecedorConcat, Fornecedor) = 0) Then
     				FornecedorConcat = FornecedorConcat &amp; Fornecedor &amp; " | "
     				oBD_RELATORIO.getCellRangeByName ("A" &amp; j).string = Fornecedor
     				j = j + 1
     				'oListBox.AddItem(Fornecedor, i)
     			End If
     		Else
     			Exit For
     		End If
     		             
  		Next i
        
        	Call ClassificarFornecedor
        
        		m = oBD_RELATORIO.getCellRangeByName ("B1").Value + 1
        
        			For i = 2 to m
        				oListBox.AddItem(oBD_RELATORIO.getCellRangeByName ("A" &amp; i).String, i)
        			Next i
        			
        oRelatorioFornecedor.getCellRangeByName("B28:I78").ClearContents(7)
        
End Sub

'=============NOVO_PROCEDIMENTO======================================================================================

Sub ClassificarFornecedor
'Fonte:https://ask.libreoffice.org/pt-br/question/88571/classificar-valores-em-linha-macro/

	'Dim oDoc, oPlan
	Dim m as Long
	Dim oIntervalo As Object
	Dim oCamposdeClassif(0) as new com.sun.star.util.SortField
	Dim oDescritorClassif(3) as new com.sun.star.beans.PropertyValue
    
    	oDoc = ThisComponent
    	oBD_RELATORIO = oDoc.Sheets.getByName ("BD_RELATORIO")
    	
    	m = oBD_RELATORIO.getCellRangeByName ("B1").Value + 1

    	'Campos (chaves) de classificação'
    	oCamposdeClassif(0).Field = 0 'segundo campo (no caso linha)'
    	'Ordem crescente'
    	oCamposdeClassif(0).SortAscending = True

    	'Indica se NÃO (false) contém títulos/cabeçalhos'
    	oDescritorClassif(0).Name = "ContainsHeader"
    	oDescritorClassif(0).Value = False
    	'Direção da classificação: da esquerda para a direita - colunas (false)'
    	oDescritorClassif(1).Name = "IsSortColumns"
    	oDescritorClassif(1).Value = False
    	'A matriz de campos (chaves) de classif.'
    	oDescritorClassif(2).Name = "SortFields"
    	oDescritorClassif(2).Value = oCamposdeClassif()

    	'Definir o Intervalo'
    	oIntervalo = oBD_RELATORIO.getCellRangeByName( "A2:A" &amp; m )
    	'Classificar'
    	oIntervalo.Sort( oDescritorClassif() )
End Sub

'=============NOVO_PROCEDIMENTO======================================================================================

Sub LimparListBoxFornecedor
	
	oDoc = ThisComponent
    oBD_RELATORIO = oDoc.Sheets.getByName( "BD_RELATORIO" )
    oRelatorioFornecedor = oDoc.Sheets.getByName( "Relatorio_Fornecedor" )
    oForm = oDoc.Sheets.getByName("Relatorio_Fornecedor").DrawPage.Forms.getByName( "Formulário" )

    oListBoxModel = oForm.getByName("cxlFornecedor") 'Model do ListBox'
    oListBox = oDoc.CurrentController.getControl(oListBoxModel) 'View do ListBox'

    oListBoxModel.removeAllItems 'Este método está no Model'

End Sub

'=============NOVO_PROCEDIMENTO======================================================================================


</script:module>
</file>

<file path=Basic/Standard/Cancelar.xml><?xml version="1.0" encoding="utf-8"?>
<!DOCTYPE module  PUBLIC '-//OpenOffice.org//DTD OfficeDocument 1.0//EN'  'module.dtd'>
<script:module xmlns:script="http://openoffice.org/2000/script" script:name="Cancelar" script:language="StarBasic" script:moduleType="normal">REM  *****  BASIC  *****

Sub Cancelar
 		
	oDoc = ThisComponent
	oBD_LANCAMENTO = oDoc.Sheets.getByName("BD_LANCAMENTO")
	oLancamento = oDoc.Sheets.getByName("Lancamento") 
	
	oFormulario = oLancamento.DrawPage.Forms.getByName("Formulário")
	oColetaLink = oFormulario.getByName("ColetaLink")
	
	oBD_LANCAMENTO.getCellRangeByName("C2:C13"	).ClearContents(7) 'Dados da Ocorrência
	oBD_LANCAMENTO.getCellRangeByName("C15:C16"	).ClearContents(7) 'Dados da Ocorrência
	oBD_LANCAMENTO.getCellRangeByName("C20:C22" ).ClearContents(7) 'Dados da Disposição
	oBD_LANCAMENTO.getCellRangeByName("C26"		).ClearContents(7) 'Dados da Avaliação de Causa
	oBD_LANCAMENTO.getCellRangeByName("C30:C35" ).ClearContents(7) 'Dados da Avaliação da Eficácia
	oBD_LANCAMENTO.getCellRangeByName("C39:C44" ).ClearContents(7) 'Dados da Ação Proposta
	oBD_LANCAMENTO.getCellRangeByName("C48"		).ClearContents(7) 'Dados Pesquisa RNC-R
	oBD_LANCAMENTO.getCellRangeByName("C49").Value = oBD_LANCAMENTO.getCellRangeByName("C51").Value
	
	'oColetaLink.Text = ""
		
	Call UltimoRegistro
	Call Salvar
	
End Sub

'=============NOVO_PROCEDIMENTO======================================================================================

</script:module>
</file>

<file path=Basic/Standard/ConfiguraCampo.xml><?xml version="1.0" encoding="utf-8"?>
<!DOCTYPE module  PUBLIC '-//OpenOffice.org//DTD OfficeDocument 1.0//EN'  'module.dtd'>
<script:module xmlns:script="http://openoffice.org/2000/script" script:name="ConfiguraCampo" script:language="StarBasic" script:moduleType="normal">REM  *****  BASIC  *****

Sub ConfiguractDataDisposicao

	Dim DataDisp as Date
	Dim tData as Integer
	
	oDoc 		= ThisComponent
	oDocView 	= oDoc.getCurrentController()
	oLancamento	= oDoc.Sheets.getByName("Lancamento")
	oForm		= oLancamento.DrawPage.Forms.getByName("Formulário")
	oDataDisp	= oForm.getByName("ctDataDisposicao")
	
		tData = Len(oDataDisp.Text)
				
		If tData = 0 Then
			Exit Sub
		Else
			If tData &lt; 6 Then 
				MsgBox ("Data digitada não confere!" &amp; Chr(10) &amp; "Favor seguir com o padrão mínimo 'dd/mm/aa'", 0, "Erro de Parâmetro da Data")
				oDataDisp.Text = ""
				oDocView.getControl(oDataDisp).setFocus()
				Exit Sub
			Else
				DataDisp = Format(oDataDisp.Text, "dd/mm/yyyy")
				oDataDisp.Text = DataDisp
			End If
		End If

End Sub

'=============NOVO_PROCEDIMENTO======================================================================================

Sub ConfiguractDataEficacia

	Dim DataEfic as Date
	Dim tData as Integer
	
	oDoc 		= ThisComponent
	oDocView 	= oDoc.getCurrentController()
	oLancamento	= oDoc.Sheets.getByName("Lancamento")
	oForm		= oLancamento.DrawPage.Forms.getByName("Formulário")
	oDataEfic	= oForm.getByName("ctDataEficacia")
	
		tData = Len(oDataEfic.Text)
				
		If tData = 0 Then
			Exit Sub
		Else
			If tData &lt; 6 Then 
				MsgBox ("Data digitada não confere!" &amp; Chr(10) &amp; "Favor seguir com o padrão mínimo 'dd/mm/aa'", 0, "Erro de Parâmetro da Data")
				oDataEfic.Text = ""
				oDocView.getControl(oDataEfic).setFocus()
				Exit Sub
			Else
				DataEfic = Format(oDataEfic.Text, "dd/mm/yyyy")
				oDataEfic.Text = DataEfic
			End If
		End If

End Sub

'=============NOVO_PROCEDIMENTO======================================================================================

Sub ConfiguractPrazo

	Dim DataEfic as Date
	Dim tData as Integer
	
	oDoc 		= ThisComponent
	oDocView 	= oDoc.getCurrentController()
	oLancamento	= oDoc.Sheets.getByName("Lancamento")
	oForm		= oLancamento.DrawPage.Forms.getByName("Formulário")
	oDataPrazo	= oForm.getByName("ctPrazo")
	
		tData = Len(oDataPrazo.Text)
				
		If tData = 0 Then
			Exit Sub
		Else
			If tData &lt; 6 Then 
				MsgBox ("Data digitada não confere!" &amp; Chr(10) &amp; "Favor seguir com o padrão mínimo 'dd/mm/aa'", 0, "Erro de Parâmetro da Data")
				oDataEfic.Text = ""
				oDocView.getControl(oDataPrazo).setFocus()
				Exit Sub
			Else
				DataPrazo = Format(oDataPrazo.Text, "dd/mm/yyyy")
				oDataPrazo.Text = DataPrazo
			End If
		End If

End Sub

'=============NOVO_PROCEDIMENTO======================================================================================

</script:module>
</file>

<file path=Basic/Standard/CriarPDF.xml><?xml version="1.0" encoding="utf-8"?>
<!DOCTYPE module  PUBLIC '-//OpenOffice.org//DTD OfficeDocument 1.0//EN'  'module.dtd'>
<script:module xmlns:script="http://openoffice.org/2000/script" script:name="CriarPDF" script:language="StarBasic" script:moduleType="normal">REM  *****  BASIC  *****

Sub ExportarParaPDF()

	Dim pdfName As String
	Dim ArqName as String
	Dim Endereco As String

	oDoc = ThisComponent
	oLancamento = oDoc.Sheets.getByName("Lancamento")
	oBD_CONFIGURACAO = oDoc.Sheets.getByName("BD_CONFIGURACAO")
	oBD_LANCAMENTO = oDoc.Sheets.getByName("BD_LANCAMENTO")

	Endereco = oBD_CONFIGURACAO.getCellRangeByName("B4").String
	ArqName = oBD_LANCAMENTO.getCellRangeByName("C2").String

	pdfName = ArqName &amp; ".pdf"

	' change the path below as per your needs
	path =ConvertToUrl(Endereco &amp; pdfName)

		Dim document as object
		Dim dispatcher as object
		document = ThisComponent.CurrentController.Frame
		dispatcher = createUnoService("com.sun.star.frame.DispatchHelper")

		' This part makes sure only the first page gets printed
		Dim argsF(1) as new com.sun.star.beans.PropertyValue
		argsF(0).Name = "PageRange"
		argsF(0).Value = "1"

		' This part sets filename and references the properties above
		Dim args1(2) as new com.sun.star.beans.PropertyValue 'args1(2) = o numero 2 representa a posição da sheet no arquivo
		args1(0).Name = "URL"
		args1(0).Value = path
		args1(1).Name = "FilterName"
		args1(1).Value = "calc_pdf_Export"
		args1(2).name = "FilterData"
		args1(2).value = argsF()

		dispatcher.executeDispatch(document, ".uno:ExportDirectToPDF", "", 0, args1())

End Sub

'=============NOVO_PROCEDIMENTO======================================================================================


</script:module>
</file>

<file path=Basic/Standard/DesativaBotoes.xml><?xml version="1.0" encoding="utf-8"?>
<!DOCTYPE module  PUBLIC '-//OpenOffice.org//DTD OfficeDocument 1.0//EN'  'module.dtd'>
<script:module xmlns:script="http://openoffice.org/2000/script" script:name="DesativaBotoes" script:language="StarBasic" script:moduleType="normal">REM  *****  BASIC  *****

Sub DesativaNovoRNCR

	oDoc = ThisComponent
	oLancamento = oDoc.Sheets.getByName ("Lancamento")
	oForm = oLancamento.DrawPage.Forms.getByName("Formulário")
	
		oForm.getByName("btNovoRNCR").enabled = False

End Sub

'=============NOVO_PROCEDIMENTO======================================================================================

Sub DesativaEditarRNCR

	oDoc = ThisComponent
	oLancamento = oDoc.Sheets.getByName ("Lancamento")
	oForm = oLancamento.DrawPage.Forms.getByName("Formulário")
	
		oForm.getByName("btEditarRNCR").enabled = False

End Sub

'=============NOVO_PROCEDIMENTO======================================================================================

Sub DesativaAddRelatorio

	oDoc = ThisComponent
	oLancamento = oDoc.Sheets.getByName ("Lancamento")
	oForm = oLancamento.DrawPage.Forms.getByName("Formulário")
	
		oForm.getByName("btAddRelatorio").enabled = False

End Sub

'=============NOVO_PROCEDIMENTO======================================================================================

Sub DesativaCancelarRNCR

	oDoc = ThisComponent
	oLancamento = oDoc.Sheets.getByName ("Lancamento")
	oForm = oLancamento.DrawPage.Forms.getByName("Formulário")
	
		oForm.getByName("btCancelarRNCR").enabled = False

End Sub

'=============NOVO_PROCEDIMENTO======================================================================================

Sub DesativaImprimirRNCR

	oDoc = ThisComponent
	oLancamento = oDoc.Sheets.getByName ("Lancamento")
	oForm = oLancamento.DrawPage.Forms.getByName("Formulário")
	
		oForm.getByName("btImprimirRNCR").enabled = False

End Sub

'=============NOVO_PROCEDIMENTO======================================================================================

Sub DesativaEmailRNCR

	oDoc = ThisComponent
	oLancamento = oDoc.Sheets.getByName ("Lancamento")
	oForm = oLancamento.DrawPage.Forms.getByName("Formulário")
	
		oForm.getByName("btEmailRNCR").enabled = False

End Sub

'=============NOVO_PROCEDIMENTO======================================================================================

Sub DesativaAddAcao

	oDoc = ThisComponent
	oLancamento = oDoc.Sheets.getByName ("Lancamento")
	oForm = oLancamento.DrawPage.Forms.getByName("Formulário")
	
		oForm.getByName("btAddAcao").enabled = False

End Sub

'=============NOVO_PROCEDIMENTO======================================================================================

Sub DesativabtMenos

	oDoc = ThisComponent
	oLancamento = oDoc.Sheets.getByName ("Lancamento")
	oForm = oLancamento.DrawPage.Forms.getByName("Formulário")
	
		oForm.getByName("btMenos").enabled = False

End Sub

'=============NOVO_PROCEDIMENTO======================================================================================

Sub DesativabtMais

	oDoc = ThisComponent
	oLancamento = oDoc.Sheets.getByName ("Lancamento")
	oForm = oLancamento.DrawPage.Forms.getByName("Formulário")
	
		oForm.getByName("btMais").enabled = False

End Sub

'=============NOVO_PROCEDIMENTO======================================================================================

Sub DesativabtAbrirRNCR

	oDoc = ThisComponent
	oLancamento = oDoc.Sheets.getByName ("Lancamento")
	oForm = oLancamento.DrawPage.Forms.getByName("Formulário")
	
		oForm.getByName("btAbrirRNCR").enabled = False

End Sub

'=============NOVO_PROCEDIMENTO======================================================================================

Sub DesativaAcessarUsuario

	oDoc = ThisComponent
	oMenu = oDoc.Sheets.getByName ("Menu")
	oForm = oMenu.DrawPage.Forms.getByName("Formulário")
	
		oForm.getByName("btAcessarUsuario").enabled = False

End Sub

'=============NOVO_PROCEDIMENTO======================================================================================

Sub DesativabtLocalizarRNCR

	oDoc = ThisComponent
	oLancamento = oDoc.Sheets.getByName ("Lancamento")
	oForm = oLancamento.DrawPage.Forms.getByName("Formulário")
	
		oForm.getByName("btLocalizarRNCR").enabled = True

End Sub

'=============NOVO_PROCEDIMENTO======================================================================================

Sub DesativaAlterarSenhaUsuario

	oDoc = ThisComponent
	oMenu = oDoc.Sheets.getByName ("Menu")
	oForm = oMenu.DrawPage.Forms.getByName("Formulário")
	
		oForm.getByName("btAlterarSenhaUsuario").enabled = False

End Sub

'=============NOVO_PROCEDIMENTO======================================================================================

Sub DesativaNovoUsuario

	oDoc = ThisComponent
	oMenu = oDoc.Sheets.getByName ("Menu")
	oForm = oMenu.DrawPage.Forms.getByName("Formulário")
	
		oForm.getByName("btNovoUsuario").enabled = False

End Sub

'=============NOVO_PROCEDIMENTO======================================================================================

Sub DesativabtRelatorioRNCR

	oDoc = ThisComponent
	oMenu = oDoc.Sheets.getByName ("Menu")
	oForm = oMenu.DrawPage.Forms.getByName("Formulário")
	
		oForm.getByName("btRelatorioRNCR").enabled = False

End Sub

'=============NOVO_PROCEDIMENTO======================================================================================

Sub DesativabtLancamentoRNCR

	oDoc = ThisComponent
	oMenu = oDoc.Sheets.getByName ("Menu")
	oForm = oMenu.DrawPage.Forms.getByName("Formulário")
	
		oForm.getByName("btLancamentoRNCR").enabled = False

End Sub

'=============NOVO_PROCEDIMENTO======================================================================================

Sub DesativabtRelatorioFornecedor

	oDoc = ThisComponent
	oMenu = oDoc.Sheets.getByName ("Menu")
	oForm = oMenu.DrawPage.Forms.getByName("Formulário")
	
		oForm.getByName("btRelatorioFornecedor").enabled = False

End Sub

'=============NOVO_PROCEDIMENTO======================================================================================

Sub DesativabtManutencao

	oDoc = ThisComponent
	oMenu = oDoc.Sheets.getByName ("Menu")
	oForm = oMenu.DrawPage.Forms.getByName("Formulário")
	
		oForm.getByName("btManutencao").enabled = False

End Sub

'=============NOVO_PROCEDIMENTO======================================================================================

</script:module>
</file>

<file path=Basic/Standard/DesativaCampos.xml><?xml version="1.0" encoding="utf-8"?>
<!DOCTYPE module  PUBLIC '-//OpenOffice.org//DTD OfficeDocument 1.0//EN'  'module.dtd'>
<script:module xmlns:script="http://openoffice.org/2000/script" script:name="DesativaCampos" script:language="StarBasic" script:moduleType="normal">REM  *****  BASIC  *****

Sub DesativaDadosOcorrencia
	
	oDoc = ThisComponent
	oLancamento = oDoc.Sheets.getByName ("Lancamento")
	oForm = oLancamento.DrawPage.Forms.getByName("Formulário")
	
		oForm.getByName("clRespInspecao"	).enabled = False
		oForm.getByName("ctNotaFiscal"		).enabled = False
		oForm.getByName("ctLote"			).enabled = False
		oForm.getByName("ctMP"				).enabled = False
		oForm.getByName("ctMaterial"		).enabled = False
		oForm.getByName("ctPN"				).enabled = False
		oForm.getByName("ctFornecedor"		).enabled = False
		oForm.getByName("clMotivo"			).enabled = False
		oForm.getByName("ctQuantidade"		).enabled = False
		oForm.getByName("clUnidade"			).enabled = False
		oForm.getByName("ctOcorrencia"		).enabled = False
		oForm.getByName("ColetaLink"		).enabled = False

End Sub

'=============NOVO_PROCEDIMENTO======================================================================================

Sub DesativaDisposicao
	
	oDoc = ThisComponent
	oLancamento = oDoc.Sheets.getByName ("Lancamento")
	oForm = oLancamento.DrawPage.Forms.getByName("Formulário")
	
		oForm.getByName("ctDisposicao"		).enabled = False
		oForm.getByName("clRespDisposicao"	).enabled = False
		oForm.getByName("ctDataDisposicao"	).enabled = False

End Sub

'=============NOVO_PROCEDIMENTO======================================================================================

Sub DesativaAvaliacaoCausaPlanoAcao
	
	oDoc = ThisComponent
	oLancamento = oDoc.Sheets.getByName ("Lancamento")
	oForm = oLancamento.DrawPage.Forms.getByName("Formulário")
	
		oForm.getByName("ctAnaliseCausa"	).enabled = False
	
		oForm.getByName("ctAcao"			).enabled = False
		oForm.getByName("ctRespAcao"		).enabled = False
		oForm.getByName("ctPrazo"			).enabled = False
		oForm.getByName("cxListagem"		).enabled = False

End Sub

'=============NOVO_PROCEDIMENTO======================================================================================

Sub DesativaAvaliacaoEficacia
	
	oDoc = ThisComponent
	oLancamento = oDoc.Sheets.getByName ("Lancamento")
	oForm = oLancamento.DrawPage.Forms.getByName("Formulário")
	
		oForm.getByName("ctAnaliseEficacia"	).enabled = False
		oForm.getByName("clRespEficacia"	).enabled = False
		oForm.getByName("ctDataEficacia"	).enabled = False
		oForm.getByName("btopEficaz"		).enabled = False
		oForm.getByName("btopNaoEficaz"		).enabled = False
		oForm.getByName("ctLoteNF"			).enabled = False
		oForm.getByName("ctDataEficacia"	).enabled = False
		oForm.getByName("ctNovaRNC"			).enabled = False

End Sub

'=============NOVO_PROCEDIMENTO======================================================================================

Sub DesativactPesquisaRNCR

	oDoc = ThisComponent
	oLancamento = oDoc.Sheets.getByName ("Lancamento")
	oForm = oLancamento.DrawPage.Forms.getByName("Formulário")
	
		oForm.getByName("ctPesquisaRNCR").enabled = False

End Sub

'=============NOVO_PROCEDIMENTO======================================================================================

Sub DesativaAlterarSenha
	
	oDoc = ThisComponent
	oMenu = oDoc.Sheets.getByName ("Menu")
	oForm = oMenu.DrawPage.Forms.getByName("Formulário")
	
		oForm.getByName("cxcUsuarioAlterar"	).enabled = False
		oForm.getByName("ctSenhaAtual"	).enabled = False
		oForm.getByName("ctNovaSenha"	).enabled = False
		
End Sub

'=============NOVO_PROCEDIMENTO======================================================================================

Sub DesativaCadastrarUsuario
	
	oDoc = ThisComponent
	oMenu = oDoc.Sheets.getByName ("Menu")
	oForm = oMenu.DrawPage.Forms.getByName("Formulário")
	
		oForm.getByName("ctCadastroUsuario"	).enabled = False
		oForm.getByName("ctSetor"			).enabled = False
		oForm.getByName("ctCadastroSenha"	).enabled = False

End Sub

'=============NOVO_PROCEDIMENTO======================================================================================

Sub DesativaPermissoes
	
	oDoc = ThisComponent
	oSheet = oDoc.CurrentController.ActiveSheet
	'oMenu = oDoc.Sheets.getByName ("Menu")
	oForm = oSheet.DrawPage.Forms.getByName("Formulário")
	
		'oForm.getByName("Caixa de seleção 1").enabled = False
		oForm.getByName("CaixaGrupo10").enableVisible = False
		oForm.getByName("Caixa de seleção 1").enableVisible = False
		oForm.getByName("Caixa de seleção 2").enableVisible = False
		oForm.getByName("Caixa de seleção 3").enableVisible = False
		oForm.getByName("Caixa de seleção 4").enableVisible = False
		oForm.getByName("Caixa de seleção 5").enableVisible = False
		oForm.getByName("Caixa de seleção 6").enableVisible = False
		oForm.getByName("Caixa de seleção 7").enableVisible = False
		oForm.getByName("Caixa de seleção 8").enableVisible = False
		oForm.getByName("Caixa de seleção 9").enableVisible = False
		oForm.getByName("Caixa de seleção 10").enableVisible = False
		oForm.getByName("Caixa de seleção 11").enableVisible = False

End Sub

'=============NOVO_PROCEDIMENTO======================================================================================

</script:module>
</file>

<file path=Basic/Standard/Email.xml><?xml version="1.0" encoding="utf-8"?>
<!DOCTYPE module  PUBLIC '-//OpenOffice.org//DTD OfficeDocument 1.0//EN'  'module.dtd'>
<script:module xmlns:script="http://openoffice.org/2000/script" script:name="Email" script:language="StarBasic" script:moduleType="normal">REM  *****  BASIC  *****

Sub EnviarEmail

'fonte: https://ask.libreoffice.org/pt-br/question/161508/macro-que-envia-por-e-mail-a-um-determinado-destinatario/

	lgMailClientFlags = com.sun.star.system.SimpleMailClientFlags.NO_USER_INTERFACE
	oSystemMail = createUnoService( "com.sun.star.system.SimpleSystemMail" )
	oMailClient = oSystemMail.querySimpleMailClient()
	oMailMessage = oMailClient.createSimpleMailMessage()
	
		RRNC = ThisComponent.Sheets.getByName("BD_LANCAMENTO").getCellRangeByName("C2").string
		Arq1 = ThisComponent.Sheets.getByName("BD_CONFIGURACAO").getCellRangeByName("B4").string &amp; RRNC &amp; ".pdf"
		CorpoTexto = ThisComponent.Sheets.getByName("BD_CONFIGURACAO").getCellRangeByName("D15").string &amp; Chr(10) &amp; "Material Não Conforme: " &amp; ThisComponent.Sheets.getByName("BD_LANCAMENTO").getCellRangeByName("C10").string
		
			For f = 4 To 6	
				If ThisComponent.Sheets.getByName("BD_CONFIGURACAO").getCellRangeByName("D" &amp; f).string = "" Then
					Exit For	
				Else	
					eMailPrincipal = eMailPrincipal &amp; ThisComponent.Sheets.getByName("BD_CONFIGURACAO").getCellRangeByName("D" &amp; f).string &amp; "; "
					eMailCopia = eMailCopia &amp; ThisComponent.Sheets.getByName("BD_CONFIGURACAO").getCellRangeByName("D" &amp; f + 6).string &amp; "; "
				End If
			Next f
			
				With oMailMessage
					.setRecipient(eMailPrincipal) 'Destinatário do eMail	
					.Body = (CorpoTexto)	'Mensagem no corpo do e-Mail
					.setCcRecipient( Array(eMailCopia) )	'Cópia
					.setSubject( "RNC-R - " &amp; RRNC &amp; "/" &amp; ThisComponent.Sheets.getByName("BD_LANCAMENTO").getCellRangeByName("C57").string &amp; " - " &amp; 	ThisComponent.Sheets.getByName("BD_LANCAMENTO").getCellRangeByName("C8").string) 'Subject - Título e-mail
					.setAttachement( Array( Arq1 ) )	' Anexos
				End With

					oMailClient.sendSimpleMailMessage( oMailMessage, lgMailClientFlags )

End Sub

'=============NOVO_PROCEDIMENTO======================================================================================

</script:module>
</file>

<file path=Basic/Standard/FecharPlan.xml><?xml version="1.0" encoding="utf-8"?>
<!DOCTYPE module  PUBLIC '-//OpenOffice.org//DTD OfficeDocument 1.0//EN'  'module.dtd'>
<script:module xmlns:script="http://openoffice.org/2000/script" script:name="FecharPlan" script:language="StarBasic" script:moduleType="normal">REM  *****  BASIC  *****

Sub FecharPlan '(oDoc)

	oDoc = ThisComponent
	oMenu = oDoc.Sheets.getByName("Menu")
	oLancamento = oDoc.Sheets.getByName("Lancamento")
	oBD_USUARIO = oDoc.Sheets.getByName("BD_USUARIO")
	oForm = oMenu.DrawPage.Forms.getByName("Formulário")
	'oFormulario = oLancamento.DrawPage.Forms.getByName("Formulário")
		
		'If oForm.getByName("cxcUsuario").enabled = True Then
		'	MsgBox ("Possui trabalhos não salvos" &amp; Chr(10) &amp; "Deseja realmente fechar? Todos os dados serão perdidos ", 4 + 32, "DADOS NÃO SALVOS!") 
		'End If
		
	Call SelecionaMenu
		
	oForm.getByName("cxcUsuario").enabled = True
	oForm.getByName("ctSenha").enabled = True
	oForm.getByName("btAcessarUsuario").enabled = True
	
	oForm.getByName("cxcUsuario").Text = ""
	oForm.getByName("ctSenha").Text = ""
	
	Call DesprotegerBD_USUARIO
	oBD_USUARIO.getCellRangeByName("B29").ClearContents(7)
	Call ProtegerBD_USUARIO
	
	Call DesativaNovoRNCR
	Call DesativaEditarRNCR
	Call DesativaImprimirRNCR
	Call DesativaEmailRNCR
	Call DesativaAddAcao
	Call DesativabtAbrirRNCR
	Call DesativaAlterarSenhaUsuario
	Call DesativaNovoUsuario
	Call DesativabtRelatorioRNCR
	Call DesativabtLancamentoRNCR
	Call DesativabtRelatorioFornecedor
	Call DesativabtManutencao
	
	Call DesativaDadosOcorrencia
	Call DesativaDisposicao
	Call DesativaAvaliacaoCausaPlanoAcao
	Call DesativaAvaliacaoEficacia
	Call DesativaAlterarSenha
	Call DesativaCadastrarUsuario
	Call DesativaPermissoes
	Call DesativactPesquisaRNCR
	
	Call ProtegerTodos
	Call AbreTelaInteira
	
	oSheet = oDoc.CurrentController.ActiveSheet
	oFormulario = oSheet.DrawPage.Forms.getByName("Formulário")
	oFormulario.getByName("btDesproteger").enableVisible = False
		
	Call Salvar
	
	'https://wiki.openoffice.org/wiki/Closing_a_document
	oDoc.close (True)

End Sub

'=============NOVO_PROCEDIMENTO======================================================================================

Sub FecharPlanForcado (oDoc)

	oDoc = ThisComponent
	oMenu = oDoc.Sheets.getByName ("Menu")
	oBD_USUARIO = oDoc.Sheets.getByName("BD_USUARIO")
	oForm = oMenu.DrawPage.Forms.getByName("Formulário")
	
	Call SelecionaMenu
	
	oForm.getByName("cxcUsuario").enabled = True
	oForm.getByName("ctSenha").enabled = True
	oForm.getByName("btAcessarUsuario").enabled = True
	
	oForm.getByName("cxcUsuario").Text = ""	
	oForm.getByName("ctSenha").Text = ""
	
	Call DesprotegerBD_USUARIO
	oBD_USUARIO.getCellRangeByName("B29").ClearContents(7)
	Call ProtegerBD_USUARIO
	
	Call DesativaNovoRNCR
	Call DesativaEditarRNCR
	Call DesativaImprimirRNCR
	Call DesativaEmailRNCR
	Call DesativaAddAcao
	Call DesativabtAbrirRNCR
	Call DesativaAlterarSenhaUsuario
	Call DesativaNovoUsuario
	Call DesativabtRelatorioRNCR
	Call DesativabtLancamentoRNCR
	Call DesativabtRelatorioFornecedor
	Call DesativabtManutencao
	
	Call DesativaDadosOcorrencia
	Call DesativaDisposicao
	Call DesativaAvaliacaoCausaPlanoAcao
	Call DesativaAvaliacaoEficacia
	Call DesativaAlterarSenha
	Call DesativaCadastrarUsuario
	Call DesativaPermissoes
	Call DesativactPesquisaRNCR
	
	Call ProtegerTodos
	Call AbreTelaInteira
	
	oSheet = oDoc.CurrentController.ActiveSheet
	oFormulario = oSheet.DrawPage.Forms.getByName("Formulário")
	oFormulario.getByName("btDesproteger").enableVisible = False
		
	Call Salvar
	
	'oDoc.close (True)

End Sub

'=============NOVO_PROCEDIMENTO======================================================================================

</script:module>
</file>

<file path=Basic/Standard/Imagem.xml><?xml version="1.0" encoding="utf-8"?>
<!DOCTYPE module  PUBLIC '-//OpenOffice.org//DTD OfficeDocument 1.0//EN'  'module.dtd'>
<script:module xmlns:script="http://openoffice.org/2000/script" script:name="Imagem" script:language="StarBasic" script:moduleType="normal">REM  *****  BASIC  *****

Sub AddImagem (oEvento)

	Dim sName as String
	
	oDoc = ThisComponent
	oRelatorio = oDoc.Sheets.getByName ("Relatorio")
	oLancamento = oDoc.Sheets.getByName ("Lancamento")
	oBD_LANCAMENTO = oDoc.Sheets.getByName ("BD_LANCAMENTO")

	oFormulario = oEvento.Source.Model.Parent
	oColetaLink = oFormulario.getByName ("ColetaLink")
	
	oForm = oRelatorio.DrawPage.Forms.getByName("Formulário")
	
	sName = oColetaLink.Text
	
	oBD_LANCAMENTO.getCellRangeByName ("C16").String = sName
	
	'fonte: https://forum.openoffice.org/en/forum/viewtopic.php?f=9&amp;t=82454
	oButton=oEvento.source.model
	oFormulario=oButton.parent
	oImage=oFormulario.getbyname("ImgLanc")
	oImage.imageurl=ConvertToUrl(sName)
	oImage.reset
	
	oImage=oForm.getbyname("ImgRel")
	oImage.imageurl=ConvertToUrl(sName)
	oImage.reset
	
End Sub

'=============NOVO_PROCEDIMENTO======================================================================================

</script:module>
</file>

<file path=Basic/Standard/Imprimir.xml><?xml version="1.0" encoding="utf-8"?>
<!DOCTYPE module  PUBLIC '-//OpenOffice.org//DTD OfficeDocument 1.0//EN'  'module.dtd'>
<script:module xmlns:script="http://openoffice.org/2000/script" script:name="Imprimir" script:language="StarBasic" script:moduleType="normal">REM  *****  BASIC  *****

Sub Imprimir

	Dim Dispatcher As Object

	oDoc = ThisComponent.CurrentController.Frame

	Dispatcher = createUNOService("com.sun.star.frame.DispatchHelper")

	Dispatcher.executeDispatch(oDoc,".uno:Print", "", 0, Array())

End sub

'=============NOVO_PROCEDIMENTO======================================================================================

Sub SelecionaRelatorioParaImpressao

	oDoc = ThisComponent
	oSheets = oDoc.Sheets
	oRelatorio = oSheets.getByName("Relatorio")
	oLancamento = oSheets.getByName("Lancamento")
	Controller = oDoc.getcurrentController
	Controller.setActiveSheet(oRelatorio)
	
	Call Imprimir
	
	Wait 60
	
	Controller = oDoc.getcurrentController
	Controller.setActiveSheet(oLancamento)
	

End sub

'=============NOVO_PROCEDIMENTO======================================================================================


</script:module>
</file>

<file path=Basic/Standard/LancarDados.xml><?xml version="1.0" encoding="utf-8"?>
<!DOCTYPE module  PUBLIC '-//OpenOffice.org//DTD OfficeDocument 1.0//EN'  'module.dtd'>
<script:module xmlns:script="http://openoffice.org/2000/script" script:name="LancarDados" script:language="StarBasic" script:moduleType="normal">REM  *****  BASIC  *****

Sub NovoRNCR2

	Dim oDoc, oPlan0, oPlan1, oForm
	Dim myDate as Date
	Dim NovoRNCR as String
	Dim VerificaImagem as String
		
	oDoc = ThisComponent
	oPlan0 = oDoc.Sheets.getByName ("Lancamento")
	oPlan1 = oDoc.Sheets.getByName ("BD_RNCR")
	oForm = oPlan0.DrawPage.Forms.getByName( "Formulário" )
	
	VerificaImagem = oPlan0.getCellRangeByName ("R30").String
	
	If VerificaImagem = "SIM" Then
		Call DeletaImg
	End If
		
	Call LimparCampos
		
	myDate = DateValue (now())
	NovoRNCR = Format(oPlan1.getCellRangeByName("B1").String, "0000")
	
	oPlan0.getCellRangeByName("R1").String = NovoRNCR
	oPlan0.getCellRangeByName("R2").Value = myDate
	
	Call AtivarBotoes
	Call CarregarListBox
	
End Sub

'=============NOVO_PROCEDIMENTO======================================================================================

Sub TransferirInfoRNC
	
	'Elaborado por Conrado Bueno
	Dim oDoc, oPlan0, oPlan1, oPlan2, oRange1, oRange2, oFormulario
	Dim NovaLinhaRNC as Integer
		
	oDoc = ThisComponent
	oPlan0 = oDoc.Sheets.getByName("Lancamento") 	'Definição da aba geradora de informações
	oPlan1 = oDoc.Sheets.getByName("BD_RNCR")		'Definição da aba que irá armazenar as informações
	
	oFormulario = oPlan0.DrawPage.Forms.getByName( "Formulário" )	'Cria um formulário "invisível" para armazenamento dos controles
	oEndereco = oFormulario.getByName( "ColetaLink" )	'Definição do controle
	
	oRange1 = oPlan0.getCellRangeByName("R3:R14")
	oRange2 = oPlan0.getCellRangeByName("X1:X10")
	
	Call ExportarParaPDF 'Procedimento para Gerar o Arquivo em PDF
	Call EnviarEmail 'Procedimento para enviar arquivopdf por e-mail
	
	NovaLinhaRNC = oPlan0.getCellRAngeByName("R22").Value - 1
	
	'Transferência das informações contidas na aba Lançamento para a aba BD_RNC'
	oPlan1.getCellByPosition( 1,NovaLinhaRNC).String =       oPlan0.getCellByPosition(17,0 ).String
	oPlan1.getCellByPosition( 2,NovaLinhaRNC).Value  = 		 oPlan0.getCellByPosition(17,1 ).Value
	oPlan1.getCellByPosition( 3,NovaLinhaRNC).String = UCase(oPlan0.getCellByPosition(17,2 ).String)
	oPlan1.getCellByPosition( 4,NovaLinhaRNC).Value  = 		 oPlan0.getCellByPosition(17,3 ).Value
	oPlan1.getCellByPosition( 5,NovaLinhaRNC).String = UCase(oPlan0.getCellByPosition(17,4 ).String)
	oPlan1.getCellByPosition( 6,NovaLinhaRNC).String = UCase(oPlan0.getCellByPosition(17,5 ).String)
	oPlan1.getCellByPosition( 7,NovaLinhaRNC).String = UCase(oPlan0.getCellByPosition(17,6 ).String)
	oPlan1.getCellByPosition( 8,NovaLinhaRNC).String = UCase(oPlan0.getCellByPosition(17,7 ).String)
	oPlan1.getCellByPosition( 9,NovaLinhaRNC).String = UCase(oPlan0.getCellByPosition(17,8 ).String)
	oPlan1.getCellByPosition(10,NovaLinhaRNC).String = UCase(oPlan0.getCellByPosition(17,9 ).String)
	oPlan1.getCellByPosition(11,NovaLinhaRNC).Value  =      oPlan0.getCellByPosition(17,10).Value
	oPlan1.getCellByPosition(12,NovaLinhaRNC).String = UCase(oPlan0.getCellByPosition(17,11).String)
	oPlan1.getCellByPosition(13,NovaLinhaRNC).String = UCase(oPlan0.getCellByPosition(17,12).String)
	oPlan1.getCellByPosition(14,NovaLinhaRNC).String =       oPlan0.getCellByPosition(17,13).String
	oPlan1.getCellByPosition(15,NovaLinhaRNC).String = UCase(oPlan0.getCellByPosition(23,0 ).String)
	oPlan1.getCellByPosition(16,NovaLinhaRNC).String = UCase(oPlan0.getCellByPosition(23,1 ).String)
	oPlan1.getCellByPosition(17,NovaLinhaRNC).Value  =       oPlan0.getCellByPosition(23,2 ).Value	
	oPlan1.getCellByPosition(18,NovaLinhaRNC).String = UCase(oPlan0.getCellByPosition(23,3 ).String)
	oPlan1.getCellByPosition(19,NovaLinhaRNC).String = UCase(oPlan0.getCellByPosition(23,4 ).String)
	oPlan1.getCellByPosition(20,NovaLinhaRNC).String = UCase(oPlan0.getCellByPosition(23,5 ).String)
	oPlan1.getCellByPosition(21,NovaLinhaRNC).Value  =       oPlan0.getCellByPosition(23,6 ).Value
	oPlan1.getCellByPosition(22,NovaLinhaRNC).String =       oPlan0.getCellByPosition(23,7 ).String
	oPlan1.getCellByPosition(23,NovaLinhaRNC).String =       oPlan0.getCellByPosition(23,8 ).String
	oPlan1.getCellByPosition(24,NovaLinhaRNC).String =       oPlan0.getCellByPosition(23,9 ).String
	
	oPlan0.getCellRangeByName ("R29").Value = oPlan0.getCellRangeByName ("R27").Value
	oPlan0.getCellRangeByName ("R25").String = Format(oPlan0.getCellRangeByName ("R29").Value, "0000")
	
	Call DesativarBotoes
	Call Salvar
		
End Sub

'=============NOVO_PROCEDIMENTO======================================================================================

Sub LimparCampos

	Dim oDoc, oPlan0, oPlan1, oPlan2, oRange1, oRange2, oFormulario
	Dim NovaLinhaRNC as Integer
		
	oDoc = ThisComponent
	oPlan0 = oDoc.Sheets.getByName("Lancamento") 	'Definição da aba geradora de informações
	oPlan1 = oDoc.Sheets.getByName("BD_RNCR")		'Definição da aba que irá armazenar as informações
	
	oFormulario = oPlan0.DrawPage.Forms.getByName( "Formulário" )	'Cria um formulário "invisível" para armazenamento dos controles
	oEndereco = oFormulario.getByName( "ColetaLink" )	'Definição do controle
	
	oRange1 = oPlan0.getCellRangeByName("R3:R14")
	oRange2 = oPlan0.getCellRangeByName("X1:X10")
	
	Call DesprotegerLancamento
	
	oRange1.ClearContents(7)
	oRange2.ClearContents(7)
	
	oPlan0.getCellRangeByName ("R25").ClearContents(7)
	oPlan0.getCellRangeByName ("R29").ClearContents(7)
	oPlan0.getCellRangeByName ("R30").ClearContents(7)
	
	oEndereco.Text = ""
	
	Call ProtegerLancamento
	
End Sub

'=============NOVO_PROCEDIMENTO======================================================================================

Sub oRemoveFile
	
	Dim oDoc, oPlan
	Dim oEndereco
	
	oDoc = ThisComponent
	oPlan = oDoc.Sheets.getByName ("Lancamento")
		
		oEndereco = oPlan.getCellRangeByName("R20").String &amp; oPlan.getCellRangeByName("R18").String &amp; ".pdf"
		oRmURL = ConvertToUrl(oEndereco)
		If FileExists(oRmURL) then
			Ans = MsgBox( oEndereco &amp; " - Você deseja Excluir?", 4, "Confirm to Remove the File") 'を削除しますか? = você quer apagar?
			If Ans = 6 then
				Kill(oRmURL)
				MsgBox( oEndereco &amp; " - Excluido") 'を削除しました = excluido
			End If
		Else
			MsgBox( oEndereco &amp; " - Não Existe", 0, "Caution !!") 'は存在しません。 = Não Existe
		End If
End Sub

'=============NOVO_PROCEDIMENTO======================================================================================

Sub NovaAcao

	Dim oDoc, oPlan0, oPlan1, oForm
	Dim NovaAcao as String
		
	oDoc = ThisComponent
	oPlan0 = oDoc.Sheets.getByName ("Lancamento")
	oPlan1 = oDoc.Sheets.getByName ("BD_ACAO")
	oForm = oPlan0.DrawPage.Forms.getByName( "Formulário" )
	
	NovaAcao = Format(oPlan1.getCellRangeByName("B1").String, "0000")
	
	oPlan0.getCellRangeByName("W22").String = NovaAcao
	
End Sub

'=============NOVO_PROCEDIMENTO======================================================================================

Sub TransferirInfoAcao
	
	'Elaborado por Conrado Bueno
	Dim oDoc, oPlan0, oPlan1, oPlan2, oRange
	Dim NovaLinhaAcao as Long
	Dim LinhaAcao as Long
	Dim AcaoExiste as String
		
	oDoc = ThisComponent
	oPlan0 = oDoc.Sheets.getByName("Lancamento") 	'Definição da aba geradora de informações
	oPlan1 = oDoc.Sheets.getByName("BD_ACAO")		'Definição da aba que irá armazenar as informações
	
	oRange = oPlan0.getCellRangeByName("W22:W26")
	
	NovaLinhaAcao = oPlan0.getCellRAngeByName("R23").Value
	LinhaAcao = oPlan0.getCellRAngeByName("W29").Value + 2
	AcaoExiste = oPlan0.getCellRAngeByName("W30").String
	
	If AcaoExiste = "NÃO" Then
	'Transferência das informações contidas na aba Lançamento para a aba BD_ACAO'
		oPlan1.getCellRangeByName("B" &amp; NovaLinhaAcao).String =       oPlan0.getCellRangeByName("W22").String
		oPlan1.getCellRangeByName("C" &amp; NovaLinhaAcao).String =       oPlan0.getCellRangeByName("R1" ).String
		oPlan1.getCellRangeByName("D" &amp; NovaLinhaAcao).String = UCase(oPlan0.getCellRangeByName("W23").String)
		oPlan1.getCellRangeByName("E" &amp; NovaLinhaAcao).String = UCase(oPlan0.getCellRangeByName("W24").String)
		oPlan1.getCellRangeByName("F" &amp; NovaLinhaAcao).Value  = 	  oPlan0.getCellRangeByName("W25").Value
	Else
		oPlan1.getCellRangeByName("B" &amp; LinhaAcao).String =       oPlan0.getCellRangeByName("W22").String
		oPlan1.getCellRangeByName("C" &amp; LinhaAcao).String =       oPlan0.getCellRangeByName("R1" ).String
		oPlan1.getCellRangeByName("D" &amp; LinhaAcao).String = UCase(oPlan0.getCellRangeByName("W23").String)
		oPlan1.getCellRangeByName("E" &amp; LinhaAcao).String = UCase(oPlan0.getCellRangeByName("W24").String)
		oPlan1.getCellRangeByName("F" &amp; LinhaAcao).Value  = 	  oPlan0.getCellRangeByName("W25").Value
	End If
	
	Call CarregarListBox
	
	Call DesprotegerLancamento
	
	oRange.ClearContents(7)
	
	Call ProtegerLancamento	

	Call NovaAcao
	Call Salvar
		
End Sub

'=============NOVO_PROCEDIMENTO======================================================================================


</script:module>
</file>

<file path=Basic/Standard/LimparCampos.xml><?xml version="1.0" encoding="utf-8"?>
<!DOCTYPE module  PUBLIC '-//OpenOffice.org//DTD OfficeDocument 1.0//EN'  'module.dtd'>
<script:module xmlns:script="http://openoffice.org/2000/script" script:name="LimparCampos" script:language="StarBasic" script:moduleType="normal">REM  *****  BASIC  *****

Sub LimparLancamento

	oDoc 	 		 = ThisComponent
	oBD_LANCAMENTO 	 = oDoc.Sheets.getByName("BD_LANCAMENTO")
	oLancamento	 	 = oDoc.Sheets.getByName("Lancamento")
	oForm			 = oLancamento.DrawPage.Forms.getByName("Formulário")
	oColetaLink		 = oForm.getByName("ColetaLink")
	
	Call DesprotegerLancamento
	Call DesprotegerBD_LANCAMENTO
		
	oBD_LANCAMENTO.getCellRangeByName("C2:C13"	).ClearContents(7) 'Dados da Ocorrência
	oBD_LANCAMENTO.getCellRangeByName("C15:C16"	).ClearContents(7) 'Dados da Ocorrência
	oBD_LANCAMENTO.getCellRangeByName("C20:C22" ).ClearContents(7) 'Dados da Disposição
	oBD_LANCAMENTO.getCellRangeByName("C26"		).ClearContents(7) 'Dados da Avaliação de Causa
	oBD_LANCAMENTO.getCellRangeByName("C30:C35" ).ClearContents(7) 'Dados da Avaliação da Eficácia
	oBD_LANCAMENTO.getCellRangeByName("C39:C44" ).ClearContents(7) 'Dados da Ação Proposta
	oBD_LANCAMENTO.getCellRangeByName("C48"		).ClearContents(7) 'Dados Pesquisa RNC-R
	oBD_LANCAMENTO.getCellRangeByName("C49"		).ClearContents(7) 'Dados InfoConsulta Botão Giratório

	oColetaLink.Text = ""
	
	Call ProtegerLancamento	
	Call ProtegerBD_LANCAMENTO
	
End Sub
</script:module>
</file>

<file path=Basic/Standard/Manutencao.xml><?xml version="1.0" encoding="utf-8"?>
<!DOCTYPE module  PUBLIC '-//OpenOffice.org//DTD OfficeDocument 1.0//EN'  'module.dtd'>
<script:module xmlns:script="http://openoffice.org/2000/script" script:name="Manutencao" script:language="StarBasic" script:moduleType="normal">REM  *****  BASIC  *****

Sub AbreTelaInteira

'fonte: https://ask.libreoffice.org/pt-br/question/60342/macro-auto-executavel-ao-abrir-planilha-calc/
	
	oDoc = ThisComponent
	oMenu = oDoc.Sheets.getByName("Menu")
	oController = ThisComponent.CurrentController
	oDocView = oDoc.getCurrentController()
	oForm = oMenu.DrawPage.Forms.getByName("Formulário")
	ocxcUsuario = oForm.getByName("cxcUsuario")

		With oController
    		.setActiveSheet(oMenu)
    		.ColumnRowHeaders = False
    		.SheetTabs = False
    		.Frame.LayoutManager.HideCurrentUI = True
		End With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

		dispatcher.executeDispatch(document, ".uno:GoToCell", "", 0, args1())
	
	Call UltimoRegistro
	
	Call DesprotegerBD_USUARIO
	Call ClassificarLinhas
	Call ProtegerBD_USUARIO
	
	oDocView.getControl(ocxcUsuario).setFocus()
		
End Sub

'=============NOVO_PROCEDIMENTO======================================================================================

Sub DesabilitaTelaInteira

'fonte: https://ask.libreoffice.org/pt-br/question/60342/macro-auto-executavel-ao-abrir-planilha-calc/

	oDoc = ThisComponent
	oMenu = oDoc.Sheets.getByName("Menu")
	oController = ThisComponent.CurrentController
	oSheet = oDoc.CurrentController.ActiveSheet
	oForm = oSheet.DrawPage.Forms.getByName("Formulário")

		With oController
    		.setActiveSheet(oMenu)
    		.ColumnRowHeaders = True
    		.SheetTabs = True
    		.Frame.LayoutManager.HideCurrentUI = False
		End With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

		dispatcher.executeDispatch(document, ".uno:GoToCell", "", 0, args1())
				
		oForm.getByName("btDesproteger").enableVisible = True	
		
End Sub

'=============NOVO_PROCEDIMENTO======================================================================================



'=============NOVO_PROCEDIMENTO======================================================================================


</script:module>
</file>

<file path=Basic/Standard/MovimentaPlan.xml><?xml version="1.0" encoding="utf-8"?>
<!DOCTYPE module  PUBLIC '-//OpenOffice.org//DTD OfficeDocument 1.0//EN'  'module.dtd'>
<script:module xmlns:script="http://openoffice.org/2000/script" script:name="MovimentaPlan" script:language="StarBasic" script:moduleType="normal">REM  *****  BASIC  *****

'Dim oDoc, oSheets, oPlan

Sub SelecionaRelatorioRNCR
	
		oDoc = ThisComponent
		oSheets = oDoc.Sheets
			
			oRelatorio = oSheets.getByName("Relatorio")
	
				Controller = oDoc.getcurrentController
				Controller.setActiveSheet(oRelatorio)
						
End Sub

'=============NOVO_PROCEDIMENTO======================================================================================

Sub SelecionaLancamento
	
		oDoc = ThisComponent
		oSheets = oDoc.Sheets
		oDocView = oDoc.getCurrentController()
			
			oLancamento = oSheets.getByName("Lancamento")
			oForm = oLancamento.DrawPage.Forms.getByName("Formulário")
			oclRespInspecao = oForm.getByName("clRespInspecao")
	
				Controller = oDoc.getcurrentController
				Controller.setActiveSheet(oLancamento)
				
				oDocView.getControl(oclRespInspecao).setFocus()
						
End Sub

'=============NOVO_PROCEDIMENTO======================================================================================

Sub SelecionaMenu
	
		oDoc = ThisComponent
		oSheets = oDoc.Sheets
		oDocView = oDoc.getCurrentController()
				
			oMenu = oSheets.getByName("Menu")		
			oForm = oMenu.DrawPage.Forms.getByName("Formulário")
			oUsuario = oForm.getByName("ctCadastroUsuario")
				
				Controller = oDoc.getcurrentController
				Controller.setActiveSheet(oMenu)
				oDocView.getControl(oUsuario).setFocus()
						
End Sub

'=============NOVO_PROCEDIMENTO======================================================================================

Sub SelecionaRelatorioFornecedor
	
		oDoc = ThisComponent
		oSheets = oDoc.Sheets
			
			oRelatorio_Fornecedor = oSheets.getByName("Relatorio_Fornecedor")
			
			'oForm = oRelatorio_Fornecedor.DrawPage.Forms.getByName("Formulário")
			'oUsuario = oForm.getByName("ctCadastroUsuario")
			
				Controller = oDoc.getcurrentController
				Controller.setActiveSheet(oRelatorio_Fornecedor)
						
End Sub

'=============NOVO_PROCEDIMENTO======================================================================================

</script:module>
</file>

<file path=Basic/Standard/Pesquisar.xml><?xml version="1.0" encoding="utf-8"?>
<!DOCTYPE module  PUBLIC '-//OpenOffice.org//DTD OfficeDocument 1.0//EN'  'module.dtd'>
<script:module xmlns:script="http://openoffice.org/2000/script" script:name="Pesquisar" script:language="StarBasic" script:moduleType="normal">REM  *****  BASIC  *****

Sub AbrirArquivo

    Dim Endereco, ArqName as String
    
    oDoc = ThisComponent
    oBD_LANCAMENTO = oDoc.Sheets.getByName ("BD_LANCAMENTO")
    oBD_CONFIGURACAO = oDoc.Sheets.getByName ("BD_CONFIGURACAO")
    
    ArqName = oBD_LANCAMENTO.getCellRangeByName ("C2").String &amp; ".pdf"
    Endereco = oBD_CONFIGURACAO.getCellRangeByName ("B4").String
    
    sArquivo =  ConvertToUrl (Endereco &amp; ArqName)
	
	oSys = CreateUnoService("com.sun.star.system.SystemShellExecute")
	oSys.execute(sArquivo, "", 0)
    
End Sub

'=============NOVO_PROCEDIMENTO======================================================================================

Sub LancarPesquisa

	Dim i as Long
	Dim PosicaoRNCR as String
	Dim Qtdade
	Dim NF
	Dim DataRNCR as Date
	Dim DataDisposicao as Date
	Dim DataAvaliacaoEficacia as Date
	
	oDoc = ThisComponent
	oBD_LANCAMENTO = oDoc.Sheets.getByName ("BD_LANCAMENTO")
	oBD_RNCR = oDoc.Sheets.getByName ("BD_RNCR")
	
	PosicaoRNCR = oBD_LANCAMENTO.getCellRangeByName ("C52").String

	If PosicaoRNCR = "ERRO" Then
		Msgbox ("RNCR pesquisada não existe", 0 + 48, "Ops, algo deu errado!")
		oBD_LANCAMENTO.getCellRangeByName("C48").String = Format(oBD_LANCAMENTO.getCellRangeByName("C51").Value, "0000")
		oBD_LANCAMENTO.getCellRangeByName("C49").Value = oBD_LANCAMENTO.getCellRangeByName("C52").Value
	End If
	
	i = oBD_LANCAMENTO.getCellRangeByName ("C52").Value + 2
	
	DataRNCR = oBD_RNCR.getCellRangeByName("C" &amp; i).Value
	DataDisposicao = oBD_RNCR.getCellRangeByName("R" &amp; i).Value
	DataAvaliacaoEficacia = oBD_RNCR.getCellRangeByName("V" &amp; i).Value
	NF = oBD_RNCR.getCellRangeByName("E" &amp; i).Value
	Qtdade = oBD_RNCR.getCellRangeByName("L" &amp; i).Value
	
	'Dados da Ocorrência
	oBD_LANCAMENTO.getCellRangeByName ("C" &amp; 2 ).String = oBD_RNCR.getCellRangeByName ("B" &amp; i ).String 'Número RNCR
	oBD_LANCAMENTO.getCellRangeByName ("C" &amp; 3 ).Value 	= DataRNCR 'oBD_RNCR.getCellRangeByName ("C" &amp; i ).String	'Data RNCR
	oBD_LANCAMENTO.getCellRangeByName ("C" &amp; 4 ).String = oBD_RNCR.getCellRangeByName ("D" &amp; i ).String	'Resp. p/ Inspeção
	oBD_LANCAMENTO.getCellRangeByName ("C" &amp; 5 ).Value	= NF 'Nota Fiscal
	oBD_LANCAMENTO.getCellRangeByName ("C" &amp; 6 ).String = oBD_RNCR.getCellRangeByName ("F" &amp; i ).String	'Lote
	oBD_LANCAMENTO.getCellRangeByName ("C" &amp; 7 ).String = oBD_RNCR.getCellRangeByName ("G" &amp; i ).String 'Código PN
	oBD_LANCAMENTO.getCellRangeByName ("C" &amp; 8 ).String = oBD_RNCR.getCellRangeByName ("H" &amp; i ).String 'Nome Fornecedor
	oBD_LANCAMENTO.getCellRangeByName ("C" &amp; 9 ).String = oBD_RNCR.getCellRangeByName ("I" &amp; i ).String 'Código MP
	oBD_LANCAMENTO.getCellRangeByName ("C" &amp; 10).String = oBD_RNCR.getCellRangeByName ("J" &amp; i ).String	'Nome Material
	oBD_LANCAMENTO.getCellRangeByName ("C" &amp; 11).String = oBD_RNCR.getCellRangeByName ("K" &amp; i ).String	'Motivo
	oBD_LANCAMENTO.getCellRangeByName ("C" &amp; 12).Value 	= Qtdade 'Quantidade
	oBD_LANCAMENTO.getCellRangeByName ("C" &amp; 13).String = oBD_RNCR.getCellRangeByName ("M" &amp; i ).String	'Unidade
	oBD_LANCAMENTO.getCellRangeByName ("C" &amp; 15).String = oBD_RNCR.getCellRangeByName ("N" &amp; i ).String	'Ocorrência
	oBD_LANCAMENTO.getCellRangeByName ("C" &amp; 16).String = oBD_RNCR.getCellRangeByName ("O" &amp; i ).String 'Link Imagem
	
	'Dados da Disposição
	oBD_LANCAMENTO.getCellRangeByName ("C" &amp; 20).String = oBD_RNCR.getCellRangeByName ("P" &amp; i ).String 'Disposição
	oBD_LANCAMENTO.getCellRangeByName ("C" &amp; 21).String = oBD_RNCR.getCellRangeByName ("Q" &amp; i ).String	'Resp. p/ Disposição
	If oBD_RNCR.getCellRangeByName ("R" &amp; i ).Value = 0 Then
		oBD_LANCAMENTO.getCellRangeByName ("C" &amp; 22).String  = "" 'Data da Disposição
	Else
		oBD_LANCAMENTO.getCellRangeByName ("C" &amp; 22).Value  = DataDisposicao'Data da Disposição
	End If
	
	'Dados da Avaliação de Causa
	oBD_LANCAMENTO.getCellRangeByName ("C" &amp; 26).String = oBD_RNCR.getCellRangeByName ("S" &amp; i ).String 'Avaliação de Causa
	
	'Dados da Avaliação de Eficácia
	oBD_LANCAMENTO.getCellRangeByName ("C" &amp; 30).String = oBD_RNCR.getCellRangeByName ("T" &amp; i ).String 'Análise Eficácia
	oBD_LANCAMENTO.getCellRangeByName ("C" &amp; 31).String = oBD_RNCR.getCellRangeByName ("U" &amp; i ).String 'Resp. p/ Avaliação
	If oBD_RNCR.getCellRangeByName ("V" &amp; i ).Value = 0 Then
		oBD_LANCAMENTO.getCellRangeByName ("C" &amp; 32).String  = "" 'Data da Avaliação Eficácia
	Else
		oBD_LANCAMENTO.getCellRangeByName ("C" &amp; 32).Value = DataAvaliacaoEficacia	'Data da Avaliação Eficácia
	End If
	oBD_LANCAMENTO.getCellRangeByName ("C" &amp; 33).String = oBD_RNCR.getCellRangeByName ("W" &amp; i ).String 'Lote/NF
	oBD_LANCAMENTO.getCellRangeByName ("C" &amp; 34).String = oBD_RNCR.getCellRangeByName ("X" &amp; i ).String	'Eficaz
	oBD_LANCAMENTO.getCellRangeByName ("C" &amp; 35).String = oBD_RNCR.getCellRangeByName ("Y" &amp; i ).String	'Nova RNCR
	
	Call AtivabtMais
	Call AtivabtMenos
	
End Sub

'=============NOVO_PROCEDIMENTO======================================================================================

Sub RecolhecxListagem

	Dim oDoc, oPlan0, oPlan1
	Dim Acao as String
	Dim i as Long
	
	oDoc = ThisComponent
	oPlan0 = oDoc.Sheets.getByName ("Lancamento")
	oPlan1 = oDoc.Sheets.getByName ("BD_ACAO")
	
	Acao = Right(Left(oPlan0.getCellRangeByName ("W26").String, 5), 4) 'DIREITA(ESQUERDA(W26;5);4)
	
	oPlan0.getCellRangeByName ("W22").String = Acao
	
	i = oPlan0.getCellRangeByName ("W29").Value + 2
	
	oPlan0.getCellRangeByName ("W" &amp; 23).String = oPlan1.getCellRangeByName ("D" &amp; i).String
	oPlan0.getCellRangeByName ("W" &amp; 24).String = oPlan1.getCellRangeByName ("E" &amp; i).String
	oPlan0.getCellRangeByName ("W" &amp; 25).Value  = oPlan1.getCellRangeByName ("F" &amp; i).Value
	
End Sub

'=============NOVO_PROCEDIMENTO======================================================================================

Sub btMais

	Dim Max, Contador as Long
	Dim sLink as String
	
	oDoc = ThisComponent
	oLancamento = oDoc.Sheets.getByName ("Lancamento")
	oBD_LANCAMENTO = oDoc.Sheets.getByName ("BD_LANCAMENTO")
	
	oFormulario = oLancamento.DrawPage.Forms.getByName("Formulário")
	
	oColetaLink = oFormulario.getByName("ColetaLink")		

	Max = oBD_LANCAMENTO.GetCellRangeByName ("C51").Value
	
	Contador = oBD_LANCAMENTO.GetCellRangeByName ("C49").Value
	
	If Contador = Max Then
		oFormulario.getByName("btMais").enabled = False
		Exit Sub
	Else
		Call DesprotegerBD_LANCAMENTO
		oFormulario.getByName("btMais").enabled = True
		Contador = Contador + 1
		oBD_LANCAMENTO.GetCellRangeByName ("C49").Value = Contador
		oBD_LANCAMENTO.GetCellRangeByName ("C48").String = Format(oBD_LANCAMENTO.GetCellRangeByName ("C49").Value, "0000")
		Call LancarPesquisa
		sLink = oBD_LANCAMENTO.getCellRangeByName( "C16" ).String
		oFormulario.getByName("btMenos").enabled = True
		oColetaLink.Text = sLink
		Call ProtegerBD_LANCAMENTO
			If Contador = Max Then
				oFormulario.getByName("btMais").enabled = False
				Exit Sub
			End If
	End If
		
End Sub

'=============NOVO_PROCEDIMENTO======================================================================================

Sub btMenos

	Dim Min, Contador as Long
	Dim sLink as String	
	
	oDoc = ThisComponent
	oLancamento = oDoc.Sheets.getByName ("Lancamento")
	oBD_LANCAMENTO = oDoc.Sheets.getByName ("BD_LANCAMENTO")
	
	oFormulario = oLancamento.DrawPage.Forms.getByName("Formulário")
	
	oColetaLink = oFormulario.getByName("ColetaLink")
	
	Min = 1
	
	Contador = oBD_LANCAMENTO.GetCellRangeByName ("C49").Value
	
	If Contador = Min Then
		oFormulario.getByName("btMenos").enabled = False
		Exit Sub
	Else
		Call DesprotegerBD_LANCAMENTO
		oFormulario.getByName("btMenos").enabled = True
		Contador = Contador - 1
		oBD_LANCAMENTO.GetCellRangeByName ("C49").Value = Contador
		oBD_LANCAMENTO.GetCellRangeByName ("C48").String = Format(oBD_LANCAMENTO.GetCellRangeByName ("C49").Value, "0000")
		Call LancarPesquisa
		sLink = oBD_LANCAMENTO.getCellRangeByName( "C16" ).String
		oFormulario.getByName("btMais").enabled = True
		oColetaLink.Text = sLink
		Call protegerBD_LANCAMENTO
			If Contador = Min Then
				oFormulario.getByName("btMenos").enabled = False
				Exit Sub
			End If
	End If
	
End Sub

'=============NOVO_PROCEDIMENTO======================================================================================

Sub btPesquisaRNCR

	Dim NumeroRNCR as String
	Dim sLink as String	
	
	oDoc = ThisComponent
	oLancamento = oDoc.Sheets.getByName ("Lancamento")
	oBD_LANCAMENTO = oDoc.Sheets.getByName ("BD_LANCAMENTO")
	
	oFormulario = oLancamento.DrawPage.Forms.getByName("Formulário")
	
	oColetaLink = oFormulario.getByName("ColetaLink")
		
		NumeroRNCR = oBD_LANCAMENTO.getCellRangeByName("C48").String
		
		If Len(NumeroRNCR) &lt;&gt; 4 then
			Msgbox ("RNCR pesquisada não existe", 0 + 48, "Ops, algo deu errado!")
			oBD_LANCAMENTO.getCellRangeByName("C48").String = Format(oBD_LANCAMENTO.getCellRangeByName("C51").Value, "0000")
			Call LancarPesquisa
			Exit Sub
		Else
			oBD_LANCAMENTO.getCellRangeByName("C49").Value = oBD_LANCAMENTO.getCellRangeByName("C52").Value
		End If
		
		Call LancarPesquisa
		
		sLink = oBD_LANCAMENTO.getCellRangeByName("C16").String
		oColetaLink.Text = sLink
	
End Sub

'=============NOVO_PROCEDIMENTO======================================================================================


</script:module>
</file>

<file path=Basic/Standard/Protecao.xml><?xml version="1.0" encoding="utf-8"?>
<!DOCTYPE module  PUBLIC '-//OpenOffice.org//DTD OfficeDocument 1.0//EN'  'module.dtd'>
<script:module xmlns:script="http://openoffice.org/2000/script" script:name="Protecao" script:language="StarBasic" script:moduleType="normal">REM  *****  BASIC  *****

Sub ProtegerTodos

	Call ProtegerRelatorio
	Call ProtegerLancamento
	Call ProtegerRelatorio_Fornecedor
	Call ProtegerBD_LANCAMENTO
	Call ProtegerBD_RELATORIO
	Call ProtegerBD_RNCR
	Call ProtegerBD_ACAO
	Call ProtegerBD_CONFIGURACAO
	Call ProtegerBD_ACESSO
	Call ProtegerBD_USUARIO
	Call ProtegerMenu
	
End Sub

'=============NOVO_PROCEDIMENTO======================================================================================

Sub DesprotegerTodos
	
	Call DesprotegerRelatorio
	Call DesprotegerLancamento
	Call DesprotegerRelatorio_Fornecedor
	Call DesprotegerBD_LANCAMENTO
	Call DesprotegerBD_RELATORIO
	Call DesprotegerBD_RNCR
	Call DesprotegerBD_ACAO
	Call DesprotegerBD_CONFIGURACAO
	Call DesprotegerBD_ACESSO
	Call DesprotegerBD_USUARIO
	Call DesprotegerMenu

End Sub

'=============NOVO_PROCEDIMENTO======================================================================================

Sub ProtegerRelatorio
	
	Dim Senha as String

   		oDoc = ThisComponent
    	oRelatorio = oDoc.Sheets.getByName( "Relatorio" )
    	oBD_CONFIGURACAO = oDoc.Sheets.getByName( "BD_CONFIGURACAO" )
		
		Senha = oBD_CONFIGURACAO.getCellRangeByName("B8").String
    	
    	' Proteger a planilha
    	oRelatorio.Protect(Senha)

End Sub

'=============NOVO_PROCEDIMENTO======================================================================================

Sub DesprotegerRelatorio
	
	Dim Senha as String

   		oDoc = ThisComponent
    	oRelatorio = oDoc.Sheets.getByName( "Relatorio" )
    	oBD_CONFIGURACAO = oDoc.Sheets.getByName( "BD_CONFIGURACAO" )
		
		Senha = oBD_CONFIGURACAO.getCellRangeByName("B8").String
    	
    	' Proteger a planilha
    	oRelatorio.UnProtect(Senha)

End Sub

'=============NOVO_PROCEDIMENTO======================================================================================

Sub ProtegerLancamento
	
	Dim Senha as String

   		oDoc = ThisComponent
    	oLancamento = oDoc.Sheets.getByName( "Lancamento" )
    	oBD_CONFIGURACAO = oDoc.Sheets.getByName( "BD_CONFIGURACAO" )
		
		Senha = oBD_CONFIGURACAO.getCellRangeByName("B8").String
    	
    	' Proteger a planilha
    	oLancamento.Protect(Senha)

End Sub

'=============NOVO_PROCEDIMENTO======================================================================================

Sub DesprotegerLancamento
	
	Dim Senha as String

   		oDoc = ThisComponent
    	oLancamento = oDoc.Sheets.getByName( "Lancamento" )
    	oBD_CONFIGURACAO = oDoc.Sheets.getByName( "BD_CONFIGURACAO" )
		
		Senha = oBD_CONFIGURACAO.getCellRangeByName("B8").String
    	
    	' Proteger a planilha
    	oLancamento.UnProtect(Senha)

End Sub

'=============NOVO_PROCEDIMENTO======================================================================================

Sub ProtegerRelatorio_Fornecedor
	
	Dim Senha as String

   		oDoc = ThisComponent
    	oRelatorio_Fornecedor = oDoc.Sheets.getByName( "Relatorio_Fornecedor" )
    	oBD_CONFIGURACAO = oDoc.Sheets.getByName( "BD_CONFIGURACAO" )
		
		Senha = oBD_CONFIGURACAO.getCellRangeByName("B8").String
    	
    	' Proteger a planilha
    	oRelatorio_Fornecedor.Protect(Senha)

End Sub

'=============NOVO_PROCEDIMENTO======================================================================================

Sub DesprotegerRelatorio_Fornecedor
	
	Dim Senha as String

   		oDoc = ThisComponent
    	oRelatorio_Fornecedor = oDoc.Sheets.getByName( "Relatorio_Fornecedor" )
    	oBD_CONFIGURACAO = oDoc.Sheets.getByName( "BD_CONFIGURACAO" )
		
		Senha = oBD_CONFIGURACAO.getCellRangeByName("B8").String
    	
    	' Proteger a planilha
    	oRelatorio_Fornecedor.UnProtect(Senha)

End Sub

'=============NOVO_PROCEDIMENTO======================================================================================

Sub ProtegerBD_LANCAMENTO
	
	Dim Senha as String

   		oDoc = ThisComponent
    	oBD_LANCAMENTO = oDoc.Sheets.getByName( "BD_LANCAMENTO" )
    	oBD_CONFIGURACAO = oDoc.Sheets.getByName( "BD_CONFIGURACAO" )
		
		Senha = oBD_CONFIGURACAO.getCellRangeByName("B8").String
    	
    	' Proteger a planilha
    	oBD_LANCAMENTO.Protect(Senha)

End Sub

'=============NOVO_PROCEDIMENTO======================================================================================

Sub DesprotegerBD_LANCAMENTO
	
	Dim Senha as String

   		oDoc = ThisComponent
    	oBD_LANCAMENTO = oDoc.Sheets.getByName( "BD_LANCAMENTO" )
    	oBD_CONFIGURACAO = oDoc.Sheets.getByName( "BD_CONFIGURACAO" )
		
		Senha = oBD_CONFIGURACAO.getCellRangeByName("B8").String
    	
    	' Proteger a planilha
    	oBD_LANCAMENTO.UnProtect(Senha)

End Sub

'=============NOVO_PROCEDIMENTO======================================================================================

Sub ProtegerBD_RELATORIO
	
	Dim Senha as String

   		oDoc = ThisComponent
    	oBD_RELATORIO = oDoc.Sheets.getByName( "BD_RELATORIO" )
    	oBD_CONFIGURACAO = oDoc.Sheets.getByName( "BD_CONFIGURACAO" )
		
		Senha = oBD_CONFIGURACAO.getCellRangeByName("B8").String
    	
    	' Proteger a planilha
    	oBD_RELATORIO.Protect(Senha)

End Sub

'=============NOVO_PROCEDIMENTO======================================================================================

Sub DesprotegerBD_RELATORIO
	
	Dim Senha as String

   		oDoc = ThisComponent
    	oBD_RELATORIO = oDoc.Sheets.getByName( "BD_RELATORIO" )
    	oBD_CONFIGURACAO = oDoc.Sheets.getByName( "BD_CONFIGURACAO" )
		
		Senha = oBD_CONFIGURACAO.getCellRangeByName("B8").String
    	
    	' Proteger a planilha
    	oBD_RELATORIO.UnProtect(Senha)

End Sub

'=============NOVO_PROCEDIMENTO======================================================================================

Sub ProtegerBD_RNCR
	
	Dim Senha as String

   		oDoc = ThisComponent
    	oBD_RNCR = oDoc.Sheets.getByName( "BD_RNCR" )
    	oBD_CONFIGURACAO = oDoc.Sheets.getByName( "BD_CONFIGURACAO" )
		
		Senha = oBD_CONFIGURACAO.getCellRangeByName("B8").String
    	
    	' Proteger a planilha
    	oBD_RNCR.Protect(Senha)

End Sub

'=============NOVO_PROCEDIMENTO======================================================================================

Sub DesprotegerBD_RNCR
	
	Dim Senha as String

   		oDoc = ThisComponent
    	oBD_RNCR = oDoc.Sheets.getByName( "BD_RNCR" )
    	oBD_CONFIGURACAO = oDoc.Sheets.getByName( "BD_CONFIGURACAO" )
		
		Senha = oBD_CONFIGURACAO.getCellRangeByName("B8").String
    	
    	' Proteger a planilha
    	oBD_RNCR.UnProtect(Senha)

End Sub

'=============NOVO_PROCEDIMENTO======================================================================================

Sub ProtegerBD_ACAO
	
	Dim Senha as String

   		oDoc = ThisComponent
    	oBD_ACAO = oDoc.Sheets.getByName( "BD_ACAO" )
    	oBD_CONFIGURACAO = oDoc.Sheets.getByName( "BD_CONFIGURACAO" )
		
		Senha = oBD_CONFIGURACAO.getCellRangeByName("B8").String
    	
    	' Proteger a planilha
    	oBD_ACAO.Protect(Senha)

End Sub

'=============NOVO_PROCEDIMENTO======================================================================================

Sub DesprotegerBD_ACAO
	
	Dim Senha as String

   		oDoc = ThisComponent
    	oBD_ACAO = oDoc.Sheets.getByName( "BD_ACAO" )
    	oBD_CONFIGURACAO = oDoc.Sheets.getByName( "BD_CONFIGURACAO" )
		
		Senha = oBD_CONFIGURACAO.getCellRangeByName("B8").String
    	
    	' Proteger a planilha
    	oBD_ACAO.UnProtect(Senha)

End Sub

'=============NOVO_PROCEDIMENTO======================================================================================

Sub ProtegerBD_CONFIGURACAO
	
	Dim Senha as String

   		oDoc = ThisComponent
    	oBD_CONFIGURACAO = oDoc.Sheets.getByName( "BD_CONFIGURACAO" )
		
		Senha = oBD_CONFIGURACAO.getCellRangeByName("B8").String
    	
    	' Proteger a planilha
    	oBD_CONFIGURACAO.Protect(Senha)

End Sub

'=============NOVO_PROCEDIMENTO======================================================================================

Sub DesprotegerBD_CONFIGURACAO
	
	Dim Senha as String

   		oDoc = ThisComponent
    	oBD_CONFIGURACAO = oDoc.Sheets.getByName( "BD_CONFIGURACAO" )
		
		Senha = oBD_CONFIGURACAO.getCellRangeByName("B8").String
    	
    	' Proteger a planilha
    	oBD_CONFIGURACAO.UnProtect(Senha)

End Sub

'=============NOVO_PROCEDIMENTO======================================================================================

Sub ProtegerMenu
	
	Dim Senha as String

   		oDoc = ThisComponent
    	oMenu = oDoc.Sheets.getByName( "Menu" )
    	oBD_CONFIGURACAO = oDoc.Sheets.getByName( "BD_CONFIGURACAO" )
		
		Senha = oBD_CONFIGURACAO.getCellRangeByName("B8").String
    	
    	' Proteger a planilha
    	oMenu.Protect(Senha)

End Sub

'=============NOVO_PROCEDIMENTO======================================================================================

Sub DesprotegerMenu
	
	Dim Senha as String

   		oDoc = ThisComponent
    	oMenu = oDoc.Sheets.getByName( "Menu" )
    	oBD_CONFIGURACAO = oDoc.Sheets.getByName( "BD_CONFIGURACAO" )
		
		Senha = oBD_CONFIGURACAO.getCellRangeByName("B8").String
    	
    	' Proteger a planilha
    	oMenu.UnProtect(Senha)

End Sub

'=============NOVO_PROCEDIMENTO======================================================================================

Sub ProtegerBD_ACESSO
	
	Dim Senha as String

   		oDoc = ThisComponent
    	oBD_ACESSO = oDoc.Sheets.getByName( "BD_ACESSO" )
    	oBD_CONFIGURACAO = oDoc.Sheets.getByName( "BD_CONFIGURACAO" )
		
		Senha = oBD_CONFIGURACAO.getCellRangeByName("B8").String
    	
    	' Proteger a planilha
    	oBD_ACESSO.Protect(Senha)

End Sub

'=============NOVO_PROCEDIMENTO======================================================================================

Sub DesprotegerBD_ACESSO
	
	Dim Senha as String

   		oDoc = ThisComponent
    	oBD_ACESSO = oDoc.Sheets.getByName( "BD_ACESSO" )
    	oBD_CONFIGURACAO = oDoc.Sheets.getByName( "BD_CONFIGURACAO" )
		
		Senha = oBD_CONFIGURACAO.getCellRangeByName("B8").String
    	
    	' Proteger a planilha
    	oBD_ACESSO.UnProtect(Senha)

End Sub

'=============NOVO_PROCEDIMENTO======================================================================================

Sub ProtegerBD_USUARIO
	
	Dim Senha as String

   		oDoc = ThisComponent
    	oBD_USUARIO = oDoc.Sheets.getByName( "BD_USUARIO" )
    	oBD_CONFIGURACAO = oDoc.Sheets.getByName( "BD_CONFIGURACAO" )
		
		Senha = oBD_CONFIGURACAO.getCellRangeByName("B8").String
    	
    	' Proteger a planilha
    	oBD_USUARIO.Protect(Senha)

End Sub

'=============NOVO_PROCEDIMENTO======================================================================================

Sub DesprotegerBD_USUARIO
	
	Dim Senha as String

   		oDoc = ThisComponent
    	oBD_USUARIO = oDoc.Sheets.getByName( "BD_USUARIO" )
    	oBD_CONFIGURACAO = oDoc.Sheets.getByName( "BD_CONFIGURACAO" )
		
		Senha = oBD_CONFIGURACAO.getCellRangeByName("B8").String
    	
    	' Proteger a planilha
    	oBD_USUARIO.UnProtect(Senha)

End Sub

'=============NOVO_PROCEDIMENTO======================================================================================

</script:module>
</file>

<file path=Basic/Standard/RNCR.xml><?xml version="1.0" encoding="utf-8"?>
<!DOCTYPE module  PUBLIC '-//OpenOffice.org//DTD OfficeDocument 1.0//EN'  'module.dtd'>
<script:module xmlns:script="http://openoffice.org/2000/script" script:name="RNCR" script:language="StarBasic" script:moduleType="normal">REM  *****  BASIC  *****

Sub NovoRNCR

	Dim DataRNCR as Date
	Dim Ocorrencia, Disposicao, AnaliseCausaPlanoAcao, AvaliacaoEficacia, EmailRNCR as String
	Dim ImprimirRNCR, RelatorioFornecedor, EmailRelatorioFornecedor, ImprimirRelatorioFornecedor as String
	Dim Manutencao, CadastroUsuario as String
		
	oDoc = ThisComponent
	oBD_LANCAMENTO = oDoc.Sheets.getByName("BD_LANCAMENTO")
	oBD_USUARIO = oDoc.Sheets.getByName("BD_USUARIO")

	DataRNCR = DateValue (now())
	
		Ocorrencia = oBD_USUARIO.getCellRangeByName("E29").String
			If Ocorrencia &lt;&gt; "" Then
				Call AtivaDadosOcorrencia
			End If
				
		Disposicao = oBD_USUARIO.getCellRangeByName("F29").String
			If Disposicao &lt;&gt; "" Then
				Call AtivaDisposicao
			End If
		
		AvaliacaoCausaPlanoAcao = oBD_USUARIO.getCellRangeByName("G29").String
			If 	AvaliacaoCausaPlanoAcao &lt;&gt; "" Then
				Call AtivaAvaliacaoCausaPlanoAcao
				Call AtivaAddAcao
			End If
			
		AvaliacaoEficacia = oBD_USUARIO.getCellRangeByName("H29").String
			If AvaliacaoEficacia &lt;&gt; "" Then
				Call AtivaAvaliacaoEficacia
			End If
	
		Call LimparLancamento
		
		Call AtivaCancelarRNCR
		Call AtivaAddRelatorio
		
		Call DesativaNovoRNCR
		Call DesativaEditarRNCR
		Call DesativaImprimirRNCR
		Call DesativaEmailRNCR
		Call DesativabtMais
		Call DesativabtMenos
		Call DesativabtAbrirRNCR
		Call DesativactPesquisaRNCR
		Call DesativabtLocalizarRNCR
		
		oBD_LANCAMENTO.getCellRangeByName("C2").String = oBD_LANCAMENTO.getCellRangeByName("C61").String
		oBD_LANCAMENTO.getCellRangeByName("C3").Value = DataRNCR	
	
End Sub

'=============NOVO_PROCEDIMENTO======================================================================================

Sub LancarRNCR

	Dim NovaLinhaRNCR as Long
	Dim ImgLink as String
	Dim NF
	Dim Qtdade
	Dim DataDisp, DataAval as Date
	
	oDoc 			 = ThisComponent
	oBD_LANCAMENTO   = oDoc.Sheets.getByName("BD_LANCAMENTO")
	oBD_RNCR		 = oDoc.Sheets.getByName("BD_RNCR")
	oBD_USUARIO		 = oDoc.Sheets.getByName("BD_USUARIO")
	oLancamento		 = oDoc.Sheets.getByName("Lancamento")
	
	oForm			 = oLancamento.DrawPage.Forms.getByName("Formulário")
	oImgLink 		 = oForm.getByName("ColetaLink")
	octPesquisaRNCR  = oForm.getByName("ctPesquisaRNCR")
	
	ImgLink  = oImgLink.Text
	
	oBD_LANCAMENTO.getCellRangeByName("C16").String = ImgLink
	
	If oBD_LANCAMENTO.getCellRangeByName("C15").String = "" Then
		MsgBox ("Falta inserir informações!", 64, "Ops, algo deu errado!")
		Exit Sub
	End If
		
		If oBD_LANCAMENTO.getCellRangeByName("C2").String = oBD_LANCAMENTO.getCellRangeByName("C48").String Then
			NovaLinhaRNCR = oBD_LANCAMENTO.getCellRangeByName("C52").Value + 2
		Else
			NovaLinhaRNCR = oBD_LANCAMENTO.getCellRangeByName("C62").Value
		End If
		
		'Dados da Ocorrência
		oBD_RNCR.getCellRangeByName("B" &amp; NovaLinhaRNCR).String = 		 oBD_LANCAMENTO.getCellRangeByName("C2" ).String  'Número Rnc
		oBD_RNCR.getCellRangeByName("C" &amp; NovaLinhaRNCR).Value 	= 		 oBD_LANCAMENTO.getCellRangeByName("C3" ).Value	  'Data RNC
		oBD_RNCR.getCellRangeByName("D" &amp; NovaLinhaRNCR).String = Ucase	(oBD_LANCAMENTO.getCellRangeByName("C4" ).String) 'Resp. Inspeção
		oBD_RNCR.getCellRangeByName("E" &amp; NovaLinhaRNCR).Value 	= 		 oBD_LANCAMENTO.getCellRangeByName("C5" ).Value   'Nota Fiscal
		oBD_RNCR.getCellRangeByName("F" &amp; NovaLinhaRNCR).String = Ucase (oBD_LANCAMENTO.getCellRangeByName("C6" ).String) 'Lote
		oBD_RNCR.getCellRangeByName("G" &amp; NovaLinhaRNCR).String = Ucase (oBD_LANCAMENTO.getCellRangeByName("C7" ).String  'Código PN
		oBD_RNCR.getCellRangeByName("H" &amp; NovaLinhaRNCR).String = Ucase (oBD_LANCAMENTO.getCellRangeByName("C8" ).String  'Fornecedor
		oBD_RNCR.getCellRangeByName("I" &amp; NovaLinhaRNCR).String = Ucase (oBD_LANCAMENTO.getCellRangeByName("C9" ).String  'Código MP
		oBD_RNCR.getCellRangeByName("J" &amp; NovaLinhaRNCR).String = Ucase (oBD_LANCAMENTO.getCellRangeByName("C10").String  'Descrição do Material
		oBD_RNCR.getCellRangeByName("K" &amp; NovaLinhaRNCR).String = Ucase (oBD_LANCAMENTO.getCellRangeByName("C11").String  'Motivo
		Qtdade = oBD_LANCAMENTO.getCellRangeByName("C12").Value
		oBD_RNCR.getCellRangeByName("L" &amp; NovaLinhaRNCR).Value 	= Qtdade'Quantidade
		oBD_RNCR.getCellRangeByName("M" &amp; NovaLinhaRNCR).String = Ucase (oBD_LANCAMENTO.getCellRangeByName("C13").String  'Unidade
		oBD_RNCR.getCellRangeByName("N" &amp; NovaLinhaRNCR).String = Ucase	(oBD_LANCAMENTO.getCellRangeByName("C15").String) 'DEscrição da Ocorrência
		oBD_RNCR.getCellRangeByName("O" &amp; NovaLinhaRNCR).String = Ucase	(oBD_LANCAMENTO.getCellRangeByName("C16").String) 'Link da Imagem
	
		'Dados da Disposição
		oBD_RNCR.getCellRangeByName("P" &amp; NovaLinhaRNCR).String = Ucase	(oBD_LANCAMENTO.getCellRangeByName("C20").String) 'Disposição do Material
		oBD_RNCR.getCellRangeByName("Q" &amp; NovaLinhaRNCR).String = Ucase	(oBD_LANCAMENTO.getCellRangeByName("C21").String) 'Resp. Disposição
		If oBD_LANCAMENTO.getCellRangeByName("C22").Value = "" Then
			oBD_RNCR.getCellRangeByName("R" &amp; NovaLinhaRNCR).String = ""
		Else
			DataDisp = oBD_LANCAMENTO.getCellRangeByName("C22").Value
			oBD_RNCR.getCellRangeByName("R" &amp; NovaLinhaRNCR).Value 	= DataDisp 'Data Disposição
		End If
		
		'Dados da Avaliação de Causa
		oBD_RNCR.getCellRangeByName("S" &amp; NovaLinhaRNCR).String = Ucase	(oBD_LANCAMENTO.getCellRangeByName("C26").String) 'Avaliação Causa
		
		'Dados da Avaliação de Eficácia
		oBD_RNCR.getCellRangeByName("T" &amp; NovaLinhaRNCR).String = Ucase	(oBD_LANCAMENTO.getCellRangeByName("C30").String)	'Avaliação Eficácia
		oBD_RNCR.getCellRangeByName("U" &amp; NovaLinhaRNCR).String = Ucase	(oBD_LANCAMENTO.getCellRangeByName("C31").String)	'Resp. p/ Avaliação Eficácia
		If oBD_LANCAMENTO.getCellRangeByName("C32").Value = "" Then
			oBD_RNCR.getCellRangeByName("V" &amp; NovaLinhaRNCR).String = ""
		Else
			DataAval = oBD_LANCAMENTO.getCellRangeByName("C32").Value
			oBD_RNCR.getCellRangeByName("V" &amp; NovaLinhaRNCR).Value 	= DataAval 'Data Avaliação Eficácia
		End If
		oBD_RNCR.getCellRangeByName("W" &amp; NovaLinhaRNCR).String = Ucase	(oBD_LANCAMENTO.getCellRangeByName("C33").String)	'Lote/NF
		oBD_RNCR.getCellRangeByName("X" &amp; NovaLinhaRNCR).String = Ucase	(oBD_LANCAMENTO.getCellRangeByName("C34").String)	'Eficaz
		oBD_RNCR.getCellRangeByName("Y" &amp; NovaLinhaRNCR).String = 		 oBD_LANCAMENTO.getCellRangeByName("C35").String	'NovaRNCR
		
		oBD_LANCAMENTO.getCellRangeByName("C48").String = oBD_LANCAMENTO.getCellRangeByName("C2" ).String
		oBD_LANCAMENTO.getCellRangeByName("C49").Value = OBD_LANCAMENTO.getCellRangeByName("C51").Value
					
		EMailRNCR = oBD_USUARIO.getCellRangeByName("I29").String
			If EmailRNCR &lt;&gt; "" Then
				Call AtivaEmailRNCR
			End if
			
		ImprimirRNCR = oBD_USUARIO.getCellRangeByName("J29").String
			If ImprimirRNCR &lt;&gt; "" Then
				Call AtivaImprimirRNCR
				Call AtivabtAbrirRNCR
			End IF
		
		Call ExportarParaPDF
		Call EnviarEmail
		
	'Ativa/Desativa os Botões e Campos do Sistema
		Call AtivaNovoRNCR
		Call AtivaEditarRNCR
		Call AtivabtMenos
		Call AtivactPesquisaRNCR
		Call AtivabtLocalizarRNCR
		Call DesativaAddRelatorio
		Call DesativaCancelarRNCR
		Call DesativaDadosOcorrencia
		Call DesativaDisposicao
		Call DesativaAvaliacaoCausaPlanoAcao
		Call DesativaAvaliacaoEficacia
		
		Call Salvar
				
End Sub

'=============NOVO_PROCEDIMENTO======================================================================================

Sub UltimoRegistro

	Dim i as Long
	Dim ctPesquisa as String
	Dim ImgLink as String
	Dim DataRNCR as Date
	Dim DataDisposicao as Date
	Dim DataAvaliacaoEficacia as Date
	
	oDoc 			= ThisComponent
	oBD_LANCAMENTO  = oDoc.Sheets.getByName("BD_LANCAMENTO")
	oBD_RNCR 		= oDoc.Sheets.getByName("BD_RNCR")
	oBD_USUARIO		= oDoc.Sheets.getByName("BD_USUARIO")
	oLancamento		= oDoc.Sheets.getByName("Lancamento")
	oForm			= oLancamento.DrawPage.Forms.getByName("Formulário")
	oColetaLink		= oForm.getByName("ColetaLink")
	
	
	If oBD_LANCAMENTO.getCellRangeByName("C51").Value = 0 Then
		Exit Sub
	Else
		i = oBD_LANCAMENTO.getCellRangeByName("C51").Value + 2
	End if	
	
	DataRNCR = oBD_RNCR.getCellRangeByName("C" &amp; i).Value
	DataDisposicao = oBD_RNCR.getCellRangeByName("R" &amp; i).Value
	DataAvaliacaoEficacia = oBD_RNCR.getCellRangeByName("V" &amp; i).Value
	
	oBD_LANCAMENTO.getCellRangeByName("C49").Value = oBD_LANCAMENTO.getCellRangeByName("C51").Value
	ctPesquisa = Format(oBD_LANCAMENTO.getCellRangeByName("C51").Value, "0000")
	oBD_LANCAMENTO.getCellRangeByName("C48").String = ctPesquisa
	
	'Dados da Ocorrência
	oBD_LANCAMENTO.getCellRangeByName ("C2" ).String = oBD_RNCR.getCellRangeByName ("B" &amp; i ).String 	'Número RNCR
	oBD_LANCAMENTO.getCellRangeByName ("C3" ).Value  = DataRNCR 										'Data RNCR
	oBD_LANCAMENTO.getCellRangeByName ("C4" ).String = oBD_RNCR.getCellRangeByName ("D" &amp; i ).String	'Resp. p/ Inspeção
	oBD_LANCAMENTO.getCellRangeByName ("C5" ).Value	 = oBD_RNCR.getCellRangeByName ("E" &amp; i ).Value		'Nota Fiscal
	oBD_LANCAMENTO.getCellRangeByName ("C6" ).String = oBD_RNCR.getCellRangeByName ("F" &amp; i ).String	'Lote
	oBD_LANCAMENTO.getCellRangeByName ("C7" ).String = oBD_RNCR.getCellRangeByName ("G" &amp; i ).String 	'Código PN
	oBD_LANCAMENTO.getCellRangeByName ("C8" ).String = oBD_RNCR.getCellRangeByName ("H" &amp; i ).String 	'Nome Fornecedor
	oBD_LANCAMENTO.getCellRangeByName ("C9" ).String = oBD_RNCR.getCellRangeByName ("I" &amp; i ).String 	'Código MP
	oBD_LANCAMENTO.getCellRangeByName ("C10").String = oBD_RNCR.getCellRangeByName ("J" &amp; i ).String	'Nome Material
	oBD_LANCAMENTO.getCellRangeByName ("C11").String = oBD_RNCR.getCellRangeByName ("K" &amp; i ).String	'Motivo
	oBD_LANCAMENTO.getCellRangeByName ("C12").Value  = oBD_RNCR.getCellRangeByName ("L" &amp; i ).Value  	'Quantidade
	oBD_LANCAMENTO.getCellRangeByName ("C13").String = oBD_RNCR.getCellRangeByName ("M" &amp; i ).String	'Unidade
	oBD_LANCAMENTO.getCellRangeByName ("C15").String = oBD_RNCR.getCellRangeByName ("N" &amp; i ).String	'Ocorrência
	oBD_LANCAMENTO.getCellRangeByName ("C16").String = oBD_RNCR.getCellRangeByName ("O" &amp; i ).String 	'Link Imagem
	
	'Dados da Disposição
	oBD_LANCAMENTO.getCellRangeByName ("C20").String = oBD_RNCR.getCellRangeByName ("P" &amp; i ).String 	'Disposição
	oBD_LANCAMENTO.getCellRangeByName ("C21").String = oBD_RNCR.getCellRangeByName ("Q" &amp; i ).String	'Resp. p/ Disposição
	If oBD_RNCR.getCellRangeByName ("R" &amp; i ).Value = 0 Then
		oBD_LANCAMENTO.getCellRangeByName ("C22").String  = "" 											'Data da Disposição
	Else
		oBD_LANCAMENTO.getCellRangeByName ("C22").Value  = DataDisposicao								'Data da Disposição
	End If
	
	'Dados da Avaliação de Causa
	oBD_LANCAMENTO.getCellRangeByName ("C26").String = oBD_RNCR.getCellRangeByName ("S" &amp; i ).String 	'Avaliação de Causa
	
	'Dados da Avaliação de Eficácia
	oBD_LANCAMENTO.getCellRangeByName ("C30").String = oBD_RNCR.getCellRangeByName ("T" &amp; i ).String 	'Análise Eficácia
	oBD_LANCAMENTO.getCellRangeByName ("C31").String = oBD_RNCR.getCellRangeByName ("U" &amp; i ).String 	'Resp. p/ Avaliação
	If oBD_RNCR.getCellRangeByName ("V" &amp; i ).Value = 0 Then
		oBD_LANCAMENTO.getCellRangeByName ("C32").String  = "" 											'Data da Avaliação Eficácia
	Else
		oBD_LANCAMENTO.getCellRangeByName ("C32").Value = DataAvaliacaoEficacia							'Data da Avaliação Eficácia
	End If
	oBD_LANCAMENTO.getCellRangeByName ("C33").String = oBD_RNCR.getCellRangeByName ("W" &amp; i ).String 	'Lote/NF
	oBD_LANCAMENTO.getCellRangeByName ("C34").String = oBD_RNCR.getCellRangeByName ("X" &amp; i ).String	'Eficaz
	oBD_LANCAMENTO.getCellRangeByName ("C35").String = oBD_RNCR.getCellRangeByName ("Y" &amp; i ).String	'Nova RNCR	
	
	oColetaLink.Text = 	oBD_LANCAMENTO.getCellRangeByName ("C16").String
	
		EMailRNCR = oBD_USUARIO.getCellRangeByName("I29").String
			If EmailRNCR &lt;&gt; "" Then
				Call AtivaEmailRNCR
			Else
				Call DesativaEmailRNCR
			End if
			
		ImprimirRNCR = oBD_USUARIO.getCellRangeByName("J29").String
			If ImprimirRNCR &lt;&gt; "" Then
				Call AtivaImprimirRNCR
				Call AtivabtAbrirRNCR
			Else
				Call DesativaImprimirRNCR
				Call DesativabtAbrirRNCR
			End IF
	
	'Ativa/Desativa os Botões e Campos do Sistema
		Call AtivaNovoRNCR
		Call AtivaEditarRNCR
		Call AtivabtMenos
		Call AtivactPesquisaRNCR
		Call AtivabtLocalizarRNCR
		Call DesativaAddRelatorio
		Call DesativaCancelarRNCR
		Call DesativaDadosOcorrencia
		Call DesativaDisposicao
		Call DesativaAvaliacaoCausaPlanoAcao
		Call DesativaAvaliacaoEficacia
	
End Sub

'=============NOVO_PROCEDIMENTO======================================================================================

Sub btEditar

	Dim Ocorrencia, Disposicao, AvaliacaoCausaPlanoAcao, AvaliacaoEficacia as String
	
	oDoc = ThisComponent
	oBD_LANCAMENTO = oDoc.Sheets.getByName("BD_LANCAMENTO")
	oBD_USUARIO = oDoc.Sheets.getByName("BD_USUARIO")
	
		Ocorrencia = oBD_USUARIO.getCellRangeByName("E29").String
			If Ocorrencia &lt;&gt; "" Then
				Call AtivaDadosOcorrencia
			End If
				
		Disposicao = oBD_USUARIO.getCellRangeByName("F29").String
			If Disposicao &lt;&gt; "" Then
				Call AtivaDisposicao
			End If
		
		AvaliacaoCausaPlanoAcao = oBD_USUARIO.getCellRangeByName("G29").String
			If AvaliacaoCausaPlanoAcao &lt;&gt; "" Then
				Call AtivaAvaliacaoCausaPlanoAcao
				Call AtivaAddAcao
			End If
			
		AvaliacaoEficacia = oBD_USUARIO.getCellRangeByName("H29").String
			If AvaliacaoEficacia &lt;&gt; "" Then
				Call AtivaAvaliacaoEficacia
			End If
		
		Call AtivaCancelarRNCR
		Call AtivaAddRelatorio
		Call DesativaEditarRNCR
		Call DesativaNovoRNCR
		Call DesativabtMais
		Call DesativabtMenos
		Call DesativabtAbrirRNCR
		Call DesativactPesquisaRNCR
		Call DesativabtLocalizarRNCR
		Call DesativaEmailRNCR
		Call DesativaImprimirRNCR
	
End Sub

'=============NOVO_PROCEDIMENTO======================================================================================

</script:module>
</file>

<file path=Basic/Standard/RelatorioFornecedor.xml><?xml version="1.0" encoding="utf-8"?>
<!DOCTYPE module  PUBLIC '-//OpenOffice.org//DTD OfficeDocument 1.0//EN'  'module.dtd'>
<script:module xmlns:script="http://openoffice.org/2000/script" script:name="RelatorioFornecedor" script:language="StarBasic" script:moduleType="normal">REM  *****  BASIC  *****

Sub GeraRelatorioFornecedor
	
	Dim i, j as Long
	Dim NomeFornecedor as String
	Dim Pesquisa as String
	Dim RNCR, Material, Motivo, Ocorrencia, Status as String
	Dim Data as Date
		
	oDoc = ThisComponent
	oBD_RNCR = oDoc.Sheets.getByName ("BD_RNCR")
    oRelatorioFornecedor = oDoc.Sheets.getByName ("Relatorio_Fornecedor")
    
    i = 3 'Primeira linha do BR_RNCR
    j = 28 'Primeira linha do Relatorio_Fornecedor
    
    NomeFornecedor = oRelatorioFornecedor.getCellRangeByName("G5").String
    
    oRelatorioFornecedor.getCellRangeByName("B28:I78").ClearContents(7)
    
    For i= i to 1000000
    	Pesquisa = oBD_RNCR.getCellRangeByName("H" &amp; i).String
    		If Pesquisa = "" Then
    			Exit Sub
    		Else    		
    			If Pesquisa = NomeFornecedor Then
    				RNCR = oBD_RNCR.getCellRangeByName("B" &amp; i).String
    				Data = oBD_RNCR.getCellRangeByName("C" &amp; i).Value
    				Material = oBD_RNCR.getCellRangeByName("J" &amp; i).String
    				Motivo = oBD_RNCR.getCellRangeByName("K" &amp; i).String
    				Ocorrencia = oBD_RNCR.getCellRangeByName("N" &amp; i).String
    				Status = oBD_RNCR.getCellRangeByName("X" &amp; i).String
    			
    				If Status = "SIM" Then
    					Status = "Finalizado"
    				Else
    					If Status = "NAO" Then
    						Status = "Não Eficaz"
    					Else
    						Status = "Aberto"
    					End If
    				End If
    		
    				oRelatorioFornecedor.getCellRangeByName("B" &amp; j).String = "*" &amp; RNCR &amp; " - " &amp; Data &amp; " - " &amp; Material &amp; " - " &amp; Status &amp; Chr(10) &amp; Motivo &amp; " - " &amp; Ocorrencia
    				j = j + 1
    			End If
    		End If
    Next i

End Sub
</script:module>
</file>

<file path=Basic/Standard/SalvarPlan.xml><?xml version="1.0" encoding="utf-8"?>
<!DOCTYPE module  PUBLIC '-//OpenOffice.org//DTD OfficeDocument 1.0//EN'  'module.dtd'>
<script:module xmlns:script="http://openoffice.org/2000/script" script:name="SalvarPlan" script:language="StarBasic" script:moduleType="normal">REM  *****  BASIC  *****

Sub Salv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

		'dispatcher.executeDispatch(document, ".uno:GoToCell", "", 0, args1())

		rem ----------------------------------------------------------------------
		dispatcher.executeDispatch(document, ".uno:Save", "", 0, Array())

End Sub

'=============NOVO_PROCEDIMENTO======================================================================================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ixaListagem"/>
  <library:element library:name="LancarDados"/>
  <library:element library:name="Cancelar"/>
  <library:element library:name="Manutencao"/>
  <library:element library:name="SalvarPlan"/>
  <library:element library:name="FecharPlan"/>
  <library:element library:name="Pesquisar"/>
  <library:element library:name="Email"/>
  <library:element library:name="Imagem"/>
  <library:element library:name="CriarPDF"/>
  <library:element library:name="Imprimir"/>
  <library:element library:name="Alteracao"/>
  <library:element library:name="Protecao"/>
  <library:element library:name="MovimentaPlan"/>
  <library:element library:name="AtivaBotoes"/>
  <library:element library:name="AtivaCampos"/>
  <library:element library:name="DesativaCampos"/>
  <library:element library:name="DesativaBotoes"/>
  <library:element library:name="RNCR"/>
  <library:element library:name="LimparCampos"/>
  <library:element library:name="ConfiguraCampo"/>
  <library:element library:name="Acesso"/>
  <library:element library:name="RelatorioFornecedo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20">
      <number:month number:textual="true"/>
      <number:text>/</number:text>
      <number:year number:style="long"/>
    </number:date-style>
    <style:style style:name="ch1" style:family="chart">
      <style:graphic-properties draw:stroke="none"/>
    </style:style>
    <style:style style:name="ch2" style:family="chart">
      <style:chart-properties chart:interpolation="step-center-x" chart:symbol-type="automatic" chart:include-hidden-cells="false" chart:auto-position="true" chart:auto-size="true" chart:treat-empty-cells="leave-gap" chart:right-angled-axes="true" chart:data-label-number="value" chart:data-label-text="false" chart:data-label-symbol="false"/>
    </style:style>
    <style:style style:name="ch3" style:family="chart" style:data-style-name="N120">
      <style:chart-properties chart:display-label="true" chart:logarithmic="false" chart:reverse-direction="false" text:line-break="false" loext:try-staggering-first="false" chart:link-data-style-to-source="true" chart:axis-position="0" style:rotation-angle="90"/>
      <style:graphic-properties draw:stroke="none" svg:stroke-color="#b3b3b3"/>
      <style:text-properties fo:font-family="'Lucida Console'" style:font-style-name="Normal" style:font-family-generic="modern" style:font-pitch="fixed" fo:font-size="6pt" style:font-size-asian="10pt" style:font-size-complex="10pt"/>
    </style:style>
    <style:style style:name="ch4" style:family="chart" style:data-style-name="N0">
      <style:chart-properties chart:display-label="true" chart:logarithmic="false" chart:origin="0" chart:interval-major="0.5" chart:reverse-direction="false" text:line-break="false" loext:try-staggering-first="false" chart:link-data-style-to-source="true" chart:visible="false" chart:axis-position="1" style:rotation-angle="90"/>
      <style:graphic-properties svg:stroke-color="#b3b3b3"/>
      <style:text-properties fo:font-family="'Lucida Console'" style:font-style-name="Normal" style:font-family-generic="modern" style:font-pitch="fixed" fo:font-size="6pt" style:font-size-asian="10pt" style:font-size-complex="10pt"/>
    </style:style>
    <style:style style:name="ch5" style:family="chart" style:data-style-name="N0">
      <style:chart-properties chart:symbol-type="named-symbol" chart:symbol-name="square" chart:symbol-width="0.1cm" chart:symbol-height="0.1cm" loext:label-stroke-color="#3465a4" chart:link-data-style-to-source="true" chart:data-label-number="value" chart:data-label-text="false" chart:data-label-symbol="false" style:rotation-angle="90"/>
      <style:graphic-properties draw:stroke="none" draw:fill-color="#ed1c24" dr3d:edge-rounding="5%"/>
      <style:text-properties fo:font-family="'Lucida Console'" style:font-style-name="Normal" style:font-family-generic="modern" style:font-pitch="fixed" fo:font-size="8pt" style:font-size-asian="10pt" style:font-size-complex="10pt"/>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6.001cm" svg:height="8.001cm" xlink:href=".." xlink:type="simple" chart:class="chart:bar" chart:style-name="ch1">
        <chart:plot-area chart:style-name="ch2" table:cell-range-address="Relatorio_FornecedorA.G13:Relatorio_FornecedorA.H25" chart:data-source-has-labels="both" svg:x="0.12cm" svg:y="0.16cm" svg:width="5.761cm" svg:height="7.681cm">
          <chartooo:coordinate-region svg:x="0.12cm" svg:y="0.16cm" svg:width="5.761cm" svg:height="6.373cm"/>
          <chart:axis chart:dimension="x" chart:name="primary-x" chart:style-name="ch3" chartooo:axis-type="date">
            <chartooo:date-scale chart:base-time-unit="months"/>
            <chart:categories table:cell-range-address="Relatorio_FornecedorA.G14:Relatorio_FornecedorA.G25"/>
          </chart:axis>
          <chart:axis chart:dimension="y" chart:name="primary-y" chart:style-name="ch4"/>
          <chart:series chart:style-name="ch5" chart:values-cell-range-address="Relatorio_FornecedorA.H14:Relatorio_FornecedorA.H25" chart:label-cell-address="Relatorio_FornecedorA.H13:Relatorio_FornecedorA.H13" chart:class="chart:bar">
            <chart:data-point chart:repeated="12"/>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Relatorio_FornecedorA.H13:Relatorio_FornecedorA.H13</svg:desc>
                </draw:g>
              </table:table-cell>
            </table:table-row>
          </table:table-header-rows>
          <table:table-rows>
            <table:table-row>
              <table:table-cell office:value-type="float" office:value="43101">
                <text:p>43101</text:p>
                <draw:g>
                  <svg:desc>Relatorio_FornecedorA.G14:Relatorio_FornecedorA.G25</svg:desc>
                </draw:g>
              </table:table-cell>
              <table:table-cell office:value-type="float" office:value="0">
                <text:p>0</text:p>
                <draw:g>
                  <svg:desc>Relatorio_FornecedorA.H14:Relatorio_FornecedorA.H25</svg:desc>
                </draw:g>
              </table:table-cell>
            </table:table-row>
            <table:table-row>
              <table:table-cell office:value-type="float" office:value="43132">
                <text:p>43132</text:p>
              </table:table-cell>
              <table:table-cell office:value-type="float" office:value="1">
                <text:p>1</text:p>
              </table:table-cell>
            </table:table-row>
            <table:table-row>
              <table:table-cell office:value-type="float" office:value="43160">
                <text:p>43160</text:p>
              </table:table-cell>
              <table:table-cell office:value-type="float" office:value="0">
                <text:p>0</text:p>
              </table:table-cell>
            </table:table-row>
            <table:table-row>
              <table:table-cell office:value-type="float" office:value="43191">
                <text:p>43191</text:p>
              </table:table-cell>
              <table:table-cell office:value-type="float" office:value="0">
                <text:p>0</text:p>
              </table:table-cell>
            </table:table-row>
            <table:table-row>
              <table:table-cell office:value-type="float" office:value="43221">
                <text:p>43221</text:p>
              </table:table-cell>
              <table:table-cell office:value-type="float" office:value="0">
                <text:p>0</text:p>
              </table:table-cell>
            </table:table-row>
            <table:table-row>
              <table:table-cell office:value-type="float" office:value="43252">
                <text:p>43252</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step-center-x" chart:symbol-type="automatic"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rotation-angle="90"/>
      <style:graphic-properties draw:stroke="none" svg:stroke-color="#b3b3b3"/>
      <style:text-properties fo:font-family="'Lucida Console'" style:font-style-name="Normal" style:font-family-generic="modern" style:font-pitch="fixed" fo:font-size="6pt" style:font-size-asian="10pt" style:font-size-complex="10pt"/>
    </style:style>
    <style:style style:name="ch4" style:family="chart" style:data-style-name="N0">
      <style:chart-properties chart:display-label="true" chart:logarithmic="false" chart:origin="0" chart:interval-major="0.5" chart:reverse-direction="false" text:line-break="false" loext:try-staggering-first="false" chart:link-data-style-to-source="true" chart:visible="false" chart:axis-position="1" style:rotation-angle="90"/>
      <style:graphic-properties svg:stroke-color="#b3b3b3"/>
      <style:text-properties fo:font-family="'Lucida Console'" style:font-style-name="Normal" style:font-family-generic="modern" style:font-pitch="fixed" fo:font-size="6pt" style:font-size-asian="10pt" style:font-size-complex="10pt"/>
    </style:style>
    <style:style style:name="ch5" style:family="chart" style:data-style-name="N0">
      <style:chart-properties chart:symbol-type="named-symbol" chart:symbol-name="square" chart:symbol-width="0.1cm" chart:symbol-height="0.1cm" loext:label-stroke-color="#3465a4" chart:link-data-style-to-source="true" chart:data-label-number="value" chart:data-label-text="false" chart:data-label-symbol="false" style:rotation-angle="90"/>
      <style:graphic-properties draw:stroke="none" draw:fill-color="#ed1c24" dr3d:edge-rounding="5%"/>
      <style:text-properties fo:font-family="'Lucida Console'" style:font-style-name="Normal" style:font-family-generic="modern" style:font-pitch="fixed" fo:font-size="8pt" style:font-size-asian="10pt" style:font-size-complex="10pt"/>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6.001cm" svg:height="7.601cm" xlink:href=".." xlink:type="simple" chart:class="chart:bar" chart:style-name="ch1">
        <chart:plot-area chart:style-name="ch2" table:cell-range-address="Relatorio_FornecedorA.C13:Relatorio_FornecedorA.D24" chart:data-source-has-labels="both" svg:x="0.12cm" svg:y="0.152cm" svg:width="5.761cm" svg:height="7.297cm">
          <chartooo:coordinate-region svg:x="0.12cm" svg:y="0.152cm" svg:width="5.761cm" svg:height="5.724cm"/>
          <chart:axis chart:dimension="x" chart:name="primary-x" chart:style-name="ch3" chartooo:axis-type="auto">
            <chartooo:date-scale chart:base-time-unit="months"/>
            <chart:categories table:cell-range-address="Relatorio_FornecedorA.C14:Relatorio_FornecedorA.C24"/>
          </chart:axis>
          <chart:axis chart:dimension="y" chart:name="primary-y" chart:style-name="ch4"/>
          <chart:series chart:style-name="ch5" chart:values-cell-range-address="Relatorio_FornecedorA.D14:Relatorio_FornecedorA.D24" chart:label-cell-address="Relatorio_FornecedorA.D13:Relatorio_FornecedorA.D13" chart:class="chart:bar">
            <chart:data-point chart:repeated="11"/>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Relatorio_FornecedorA.D13:Relatorio_FornecedorA.D13</svg:desc>
                </draw:g>
              </table:table-cell>
            </table:table-row>
          </table:table-header-rows>
          <table:table-rows>
            <table:table-row>
              <table:table-cell office:value-type="string">
                <text:p>QUANTIDADE</text:p>
                <draw:g>
                  <svg:desc>Relatorio_FornecedorA.C14:Relatorio_FornecedorA.C24</svg:desc>
                </draw:g>
              </table:table-cell>
              <table:table-cell office:value-type="float" office:value="1">
                <text:p>1</text:p>
                <draw:g>
                  <svg:desc>Relatorio_FornecedorA.D14:Relatorio_FornecedorA.D24</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