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$ git bisect log</text:p>
      <text:p text:style-name="Standard"># bad: [a9f78329e7c7b9a03b6a6cb75b0e39de584eec88] source sha:26d2a8d9a70255f2211f4256f27286653fbfba44</text:p>
      <text:p text:style-name="Standard"># good: [b44e85cf38ee5a46bf91b8fed311bc2111509300] source sha:229123ccc6f90ebf66b3e659bebbd53f8a9bdd3a</text:p>
      <text:p text:style-name="Standard">git bisect start 'latest' 'oldest'</text:p>
      <text:p text:style-name="Standard"># bad: [e1feab0abca3326dc35b8ce730aed31710a4dc2b] source sha:9dee54299cb5c6877f68b061c47bb907df90ddcc</text:p>
      <text:p text:style-name="Standard">git bisect bad e1feab0abca3326dc35b8ce730aed31710a4dc2b</text:p>
      <text:p text:style-name="Standard"># bad: [2d2cb1e891b5224f74ef410aeaa7df029064a51d] source sha:0d97c05696fa6f9c0f1f754158622bc352752346</text:p>
      <text:p text:style-name="Standard">git bisect bad 2d2cb1e891b5224f74ef410aeaa7df029064a51d</text:p>
      <text:p text:style-name="Standard"># good: [400b52a70f88ebf91ef0ebe8e7a4245f57af8b21] source sha:17e920d3de45295f52622f0280b93259b7294838</text:p>
      <text:p text:style-name="Standard">git bisect good 400b52a70f88ebf91ef0ebe8e7a4245f57af8b21</text:p>
      <text:p text:style-name="Standard"># good: [df51259445c01eb40832b7aba8b8f25958d46c9c] source sha:11d2a2f5d260bb27d0e67f90579ca761cb2250ea</text:p>
      <text:p text:style-name="Standard">git bisect good df51259445c01eb40832b7aba8b8f25958d46c9c</text:p>
      <text:p text:style-name="Standard"># good: [18fbab47efce4559d6cd8450319a2a64fa942ba5] source sha:56ded398c9c72810f20b9da0aa98097739423180</text:p>
      <text:p text:style-name="Standard">git bisect good 18fbab47efce4559d6cd8450319a2a64fa942ba5</text:p>
      <text:p text:style-name="Standard"># bad: [7d73fa56bb548aef6be19a24d672a3ab6de805f1] source sha:45dee329c30f5548b0ba57cc1457c73f2fc870a3</text:p>
      <text:p text:style-name="Standard">git bisect bad 7d73fa56bb548aef6be19a24d672a3ab6de805f1</text:p>
      <text:p text:style-name="Standard"># good: [6cf20027ee4fdd3fd37de143c08f1b016f87fe36] source sha:f510ea2d7962a4325055c6380a0032331b4e87cf</text:p>
      <text:p text:style-name="Standard">git bisect good 6cf20027ee4fdd3fd37de143c08f1b016f87fe36</text:p>
      <text:p text:style-name="Standard"># bad: [8f4fd36b7f21311e384c0b15326240483aea5e38] source sha:b04be559ddf4a7f0a5cdc0b9abc2bcfc4aae25cc</text:p>
      <text:p text:style-name="Standard">git bisect bad 8f4fd36b7f21311e384c0b15326240483aea5e38</text:p>
      <text:p text:style-name="Standard"># good: [64fe84870784db4f6b8a38784bbf999b90291b09] source sha:4dc4c766f4451c0f5789e2a1e0290e3afb893185</text:p>
      <text:p text:style-name="Standard">git bisect good 64fe84870784db4f6b8a38784bbf999b90291b09</text:p>
      <text:p text:style-name="Standard"># bad: [556a727bc0974c761a71aadb6d76315cb16358e5] source sha:229c312834f8931994ed1147a0cc136ce4b2de69</text:p>
      <text:p text:style-name="Standard">git bisect bad 556a727bc0974c761a71aadb6d76315cb16358e5</text:p>
      <text:p text:style-name="Standard"># good: [a7672ef10197be76964e309ef74c50f0f2d94d92] source sha:b0c68f982dfabd33b6049c3614734401f70bae50</text:p>
      <text:p text:style-name="Standard">git bisect good a7672ef10197be76964e309ef74c50f0f2d94d92</text:p>
      <text:p text:style-name="Standard"># bad: [c2bbab46d2253baf852556a539f8e96efe865f30] source sha:38eaa0c825ec461a296f4ea5f7bdc90f3a6408e9</text:p>
      <text:p text:style-name="Standard">git bisect bad c2bbab46d2253baf852556a539f8e96efe865f30</text:p>
      <text:p text:style-name="Standard"># bad: [4dbfcb3244bbfbef980f273e99e77c7d4fd07e4d] source sha:bfe32f3e50b5406810e740ac41368f101033e766</text:p>
      <text:p text:style-name="Standard">git bisect bad 4dbfcb3244bbfbef980f273e99e77c7d4fd07e4d</text:p>
      <text:p text:style-name="Standard"># first bad commit: [4dbfcb3244bbfbef980f273e99e77c7d4fd07e4d] source sha:bfe32f3e50b5406810e740ac41368f101033e76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CJK JP" style:font-size-asian="10.5pt" style:language-asian="ja" style:country-asian="JP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JP" style:font-size-asian="10.5pt" style:language-asian="ja" style:country-asian="JP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JP" style:font-family-asian="'Noto Sans CJK JP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9T23:29:23.749000000</meta:creation-date>
    <dc:date>2022-09-19T23:31:01.163000000</dc:date>
    <meta:editing-duration>PT1M55S</meta:editing-duration>
    <meta:editing-cycles>1</meta:editing-cycles>
    <meta:document-statistic meta:table-count="0" meta:image-count="0" meta:object-count="0" meta:page-count="1" meta:paragraph-count="31" meta:word-count="143" meta:character-count="2407" meta:non-whitespace-character-count="2295"/>
    <meta:generator>LibreOfficeDev/7.5.0.0.alpha0$Windows_X86_64 LibreOffice_project/a3bbdfab809609bec3475613a918eda699fbdc29</meta:generator>
  </office:meta>
</office:document-meta>
</file>