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40"/>
      <table:table table:name="Tabelle1" table:style-name="ta1">
        <table:shapes>
          <draw:frame draw:z-index="0" draw:style-name="gr1" draw:text-style-name="P1" svg:width="260.732cm" svg:height="146.652cm" svg:x="2.359cm" svg:y="75.965cm">
            <draw:object draw:notify-on-update-of-ranges="Tabelle1.A1:Tabelle1.A2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Seite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0">00.00.0000</text:date>, <text:time>00:00:00</text:time></text:p>
        </style:region-right>
      </style:header>
      <style:header-left style:display="false"/>
      <loext:header-first style:display="false"/>
      <style:footer>
        <text:p>Seite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05-20T18:46:24.274835875</meta:creation-date>
    <dc:date>2023-05-20T19:35:15.647284770</dc:date>
    <meta:editing-duration>PT48M57S</meta:editing-duration>
    <meta:editing-cycles>1</meta:editing-cycles>
    <meta:document-statistic meta:table-count="1" meta:cell-count="201" meta:object-count="1"/>
    <meta:generator>LibreOffice/7.5.3.2$Linux_X86_64 LibreOffice_project/5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aximum="200" chart:interval-major="5" chart:interval-minor-divisor="10" chart:reverse-direction="false" text:line-break="false" loext:try-staggering-first="false" chart:link-data-style-to-source="true" loext:major-origin="0.5" chart:axis-position="0"/>
      <style:text-properties fo:font-size="40pt" style:font-size-asian="10pt" style:font-size-complex="10pt"/>
    </style:style>
    <style:style style:name="ch4" style:family="chart">
      <style:graphic-properties svg:stroke-width="0.1cm"/>
    </style:style>
    <style:style style:name="ch5" style:family="chart">
      <style:graphic-properties svg:stroke-color="#999999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0.733cm" svg:height="146.653cm" xlink:href=".." xlink:type="simple" chart:class="chart:scatter" chart:style-name="ch1">
        <chart:plot-area chart:style-name="ch2" table:cell-range-address="Tabelle1.A1:Tabelle1.A201" svg:x="5.214cm" svg:y="2.933cm" svg:width="250.305cm" svg:height="140.787cm">
          <chartooo:coordinate-region svg:x="6.021cm" svg:y="3.132cm" svg:width="248.346cm" svg:height="138.777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A1:Tabelle1.A201" chart:class="chart:scatter"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1:Tabelle1.A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2">
  <office:meta>
    <meta:generator>LibreOffice/7.5.3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2">
  <office:styles/>
</office:document-styles>
</file>