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37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4.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ce5" style:family="table-cell" style:parent-style-name="Default" style:data-style-name="N3">
      <style:map style:condition="cell-content()&gt;[$Ark1.$A$19]" style:apply-style-name="Accent" style:base-cell-address="Ark1.A19"/>
    </style:style>
    <style:style style:name="ce6" style:family="table-cell" style:parent-style-name="Default" style:data-style-name="N3">
      <style:map style:condition="is-true-formula(index([.B$5:.B$15];match(1;[.B$5:.B$15]&lt;[.A19];0)))" style:apply-style-name="Accent" style:base-cell-address="Ark1.B5"/>
    </style:style>
  </office:automatic-styles>
  <office:body>
    <office:spreadsheet>
      <table:calculation-settings table:automatic-find-labels="false" table:use-regular-expressions="false" table:use-wildcards="true"/>
      <table:table table:name="Ark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row table:style-name="ro1">
          <table:table-cell table:style-name="ce1" office:value-type="string" calcext:value-type="string">
            <text:p>Kalkulatión frá Bank Nordik</text:p>
          </table:table-cell>
          <table:table-cell table:style-name="ce1"/>
          <table:table-cell table:style-name="Default"/>
          <table:table-cell table:style-name="ce1" office:value-type="string" calcext:value-type="string">
            <text:p>Møgulig eginfígging</text:p>
          </table:table-cell>
          <table:table-cell/>
        </table:table-row>
        <table:table-row table:style-name="ro1">
          <table:table-cell table:style-name="Default" office:value-type="float" office:value="3.5" calcext:value-type="float">
            <text:p>3,5</text:p>
          </table:table-cell>
          <table:table-cell table:style-name="Default" table:number-columns-repeated="2"/>
          <table:table-cell office:value-type="float" office:value="700000" calcext:value-type="float">
            <text:p>700.0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1" office:value-type="string" calcext:value-type="string">
            <text:p>Ársløn</text:p>
          </table:table-cell>
          <table:table-cell table:style-name="ce1" office:value-type="string" calcext:value-type="string">
            <text:p>Mánaðarløn</text:p>
          </table:table-cell>
          <table:table-cell table:style-name="ce1" office:value-type="string" calcext:value-type="string">
            <text:p>Realkredit Lán</text:p>
          </table:table-cell>
          <table:table-cell table:style-name="ce1" office:value-type="string" calcext:value-type="string">
            <text:p>Samlað keyps upphædd</text:p>
          </table:table-cell>
          <table:table-cell/>
        </table:table-row>
        <table:table-row table:style-name="ro1">
          <table:table-cell table:formula="of:=[.C5]/[.$A$2]" office:value-type="float" office:value="85714.2857142857" calcext:value-type="float">
            <text:p>85.714</text:p>
          </table:table-cell>
          <table:table-cell table:formula="of:=[.A5]/12" office:value-type="float" office:value="7142.85714285714" calcext:value-type="float">
            <text:p>7.143</text:p>
          </table:table-cell>
          <table:table-cell table:formula="of:=1000000-[.$D$2]" office:value-type="float" office:value="300000" calcext:value-type="float">
            <text:p>300.000</text:p>
          </table:table-cell>
          <table:table-cell table:formula="of:=[.C5]+[.$D$2]" office:value-type="float" office:value="1000000" calcext:value-type="float">
            <text:p>1.000.000</text:p>
          </table:table-cell>
          <table:table-cell/>
        </table:table-row>
        <table:table-row table:style-name="ro1">
          <table:table-cell table:formula="of:=[.C6]/[.$A$2]" office:value-type="float" office:value="114285.714285714" calcext:value-type="float">
            <text:p>114.286</text:p>
          </table:table-cell>
          <table:table-cell table:formula="of:=[.A6]/12" office:value-type="float" office:value="9523.8095238095" calcext:value-type="float">
            <text:p>9.524</text:p>
          </table:table-cell>
          <table:table-cell table:formula="of:=1100000-[.$D$2]" office:value-type="float" office:value="400000" calcext:value-type="float">
            <text:p>400.000</text:p>
          </table:table-cell>
          <table:table-cell table:formula="of:=[.C6]+[.$D$2]" office:value-type="float" office:value="1100000" calcext:value-type="float">
            <text:p>1.100.000</text:p>
          </table:table-cell>
          <table:table-cell/>
        </table:table-row>
        <table:table-row table:style-name="ro1">
          <table:table-cell table:formula="of:=[.C7]/[.$A$2]" office:value-type="float" office:value="142857.142857143" calcext:value-type="float">
            <text:p>142.857</text:p>
          </table:table-cell>
          <table:table-cell table:formula="of:=[.A7]/12" office:value-type="float" office:value="11904.7619047619" calcext:value-type="float">
            <text:p>11.905</text:p>
          </table:table-cell>
          <table:table-cell table:formula="of:=1200000-[.$D$2]" office:value-type="float" office:value="500000" calcext:value-type="float">
            <text:p>500.000</text:p>
          </table:table-cell>
          <table:table-cell table:formula="of:=[.C7]+[.$D$2]" office:value-type="float" office:value="1200000" calcext:value-type="float">
            <text:p>1.200.000</text:p>
          </table:table-cell>
          <table:table-cell/>
        </table:table-row>
        <table:table-row table:style-name="ro1">
          <table:table-cell table:formula="of:=[.C8]/[.$A$2]" office:value-type="float" office:value="171428.571428571" calcext:value-type="float">
            <text:p>171.429</text:p>
          </table:table-cell>
          <table:table-cell table:formula="of:=[.A8]/12" office:value-type="float" office:value="14285.7142857143" calcext:value-type="float">
            <text:p>14.286</text:p>
          </table:table-cell>
          <table:table-cell table:formula="of:=1300000-[.$D$2]" office:value-type="float" office:value="600000" calcext:value-type="float">
            <text:p>600.000</text:p>
          </table:table-cell>
          <table:table-cell table:formula="of:=[.C8]+[.$D$2]" office:value-type="float" office:value="1300000" calcext:value-type="float">
            <text:p>1.300.000</text:p>
          </table:table-cell>
          <table:table-cell/>
        </table:table-row>
        <table:table-row table:style-name="ro1">
          <table:table-cell table:formula="of:=[.C9]/[.$A$2]" office:value-type="float" office:value="200000" calcext:value-type="float">
            <text:p>200.000</text:p>
          </table:table-cell>
          <table:table-cell table:formula="of:=[.A9]/12" office:value-type="float" office:value="16666.6666666667" calcext:value-type="float">
            <text:p>16.667</text:p>
          </table:table-cell>
          <table:table-cell table:formula="of:=1400000-[.$D$2]" office:value-type="float" office:value="700000" calcext:value-type="float">
            <text:p>700.000</text:p>
          </table:table-cell>
          <table:table-cell table:formula="of:=[.C9]+[.$D$2]" office:value-type="float" office:value="1400000" calcext:value-type="float">
            <text:p>1.400.000</text:p>
          </table:table-cell>
          <table:table-cell/>
        </table:table-row>
        <table:table-row table:style-name="ro1">
          <table:table-cell table:formula="of:=[.C10]/[.$A$2]" office:value-type="float" office:value="228571.428571429" calcext:value-type="float">
            <text:p>228.571</text:p>
          </table:table-cell>
          <table:table-cell table:formula="of:=[.A10]/12" office:value-type="float" office:value="19047.6190476191" calcext:value-type="float">
            <text:p>19.048</text:p>
          </table:table-cell>
          <table:table-cell table:formula="of:=1500000-[.$D$2]" office:value-type="float" office:value="800000" calcext:value-type="float">
            <text:p>800.000</text:p>
          </table:table-cell>
          <table:table-cell table:formula="of:=[.C10]+[.$D$2]" office:value-type="float" office:value="1500000" calcext:value-type="float">
            <text:p>1.500.000</text:p>
          </table:table-cell>
          <table:table-cell/>
        </table:table-row>
        <table:table-row table:style-name="ro1">
          <table:table-cell table:formula="of:=[.C11]/[.$A$2]" office:value-type="float" office:value="257142.857142857" calcext:value-type="float">
            <text:p>257.143</text:p>
          </table:table-cell>
          <table:table-cell table:formula="of:=[.A11]/12" office:value-type="float" office:value="21428.5714285714" calcext:value-type="float">
            <text:p>21.429</text:p>
          </table:table-cell>
          <table:table-cell table:formula="of:=1600000-[.$D$2]" office:value-type="float" office:value="900000" calcext:value-type="float">
            <text:p>900.000</text:p>
          </table:table-cell>
          <table:table-cell table:formula="of:=[.C11]+[.$D$2]" office:value-type="float" office:value="1600000" calcext:value-type="float">
            <text:p>1.600.000</text:p>
          </table:table-cell>
          <table:table-cell/>
        </table:table-row>
        <table:table-row table:style-name="ro1">
          <table:table-cell table:formula="of:=[.C12]/[.$A$2]" office:value-type="float" office:value="285714.285714286" calcext:value-type="float">
            <text:p>285.714</text:p>
          </table:table-cell>
          <table:table-cell table:formula="of:=[.A12]/12" office:value-type="float" office:value="23809.5238095238" calcext:value-type="float">
            <text:p>23.810</text:p>
          </table:table-cell>
          <table:table-cell table:formula="of:=1700000-[.$D$2]" office:value-type="float" office:value="1000000" calcext:value-type="float">
            <text:p>1.000.000</text:p>
          </table:table-cell>
          <table:table-cell table:formula="of:=[.C12]+[.$D$2]" office:value-type="float" office:value="1700000" calcext:value-type="float">
            <text:p>1.700.000</text:p>
          </table:table-cell>
          <table:table-cell/>
        </table:table-row>
        <table:table-row table:style-name="ro1">
          <table:table-cell table:formula="of:=[.C13]/[.$A$2]" office:value-type="float" office:value="314285.714285714" calcext:value-type="float">
            <text:p>314.286</text:p>
          </table:table-cell>
          <table:table-cell table:formula="of:=[.A13]/12" office:value-type="float" office:value="26190.4761904762" calcext:value-type="float">
            <text:p>26.190</text:p>
          </table:table-cell>
          <table:table-cell table:formula="of:=1800000-[.$D$2]" office:value-type="float" office:value="1100000" calcext:value-type="float">
            <text:p>1.100.000</text:p>
          </table:table-cell>
          <table:table-cell table:formula="of:=[.C13]+[.$D$2]" office:value-type="float" office:value="1800000" calcext:value-type="float">
            <text:p>1.800.000</text:p>
          </table:table-cell>
          <table:table-cell/>
        </table:table-row>
        <table:table-row table:style-name="ro1">
          <table:table-cell table:formula="of:=[.C14]/[.$A$2]" office:value-type="float" office:value="342857.142857143" calcext:value-type="float">
            <text:p>342.857</text:p>
          </table:table-cell>
          <table:table-cell table:formula="of:=[.A14]/12" office:value-type="float" office:value="28571.4285714286" calcext:value-type="float">
            <text:p>28.571</text:p>
          </table:table-cell>
          <table:table-cell table:formula="of:=1900000-[.$D$2]" office:value-type="float" office:value="1200000" calcext:value-type="float">
            <text:p>1.200.000</text:p>
          </table:table-cell>
          <table:table-cell table:formula="of:=[.C14]+[.$D$2]" office:value-type="float" office:value="1900000" calcext:value-type="float">
            <text:p>1.900.000</text:p>
          </table:table-cell>
          <table:table-cell/>
        </table:table-row>
        <table:table-row table:style-name="ro1">
          <table:table-cell table:formula="of:=[.C15]/[.$A$2]" office:value-type="float" office:value="371428.571428571" calcext:value-type="float">
            <text:p>371.429</text:p>
          </table:table-cell>
          <table:table-cell table:formula="of:=[.A15]/12" office:value-type="float" office:value="30952.3809523809" calcext:value-type="float">
            <text:p>30.952</text:p>
          </table:table-cell>
          <table:table-cell table:formula="of:=2000000-[.$D$2]" office:value-type="float" office:value="1300000" calcext:value-type="float">
            <text:p>1.300.000</text:p>
          </table:table-cell>
          <table:table-cell table:formula="of:=[.C15]+[.$D$2]" office:value-type="float" office:value="2000000" calcext:value-type="float">
            <text:p>2.000.000</text:p>
          </table:table-cell>
          <table:table-cell/>
        </table:table-row>
        <table:table-row table:style-name="ro1" table:number-rows-repeated="2">
          <table:table-cell table:style-name="Default" table:number-columns-repeated="4"/>
          <table:table-cell/>
        </table:table-row>
        <table:table-row table:style-name="ro1">
          <table:table-cell table:style-name="ce1" office:value-type="string" calcext:value-type="string">
            <text:p>Mánaðarlig inntøka</text:p>
          </table:table-cell>
          <table:table-cell table:style-name="ce1" office:value-type="string" calcext:value-type="string">
            <text:p>Lánsupphædd</text:p>
          </table:table-cell>
          <table:table-cell table:style-name="ce1" office:value-type="string" calcext:value-type="string">
            <text:p>Eginfígging</text:p>
          </table:table-cell>
          <table:table-cell table:style-name="ce1" office:value-type="string" calcext:value-type="string">
            <text:p>Áramál</text:p>
          </table:table-cell>
          <table:table-cell table:style-name="ce1" office:value-type="string" calcext:value-type="string">
            <text:p>Rentustuðul</text:p>
          </table:table-cell>
        </table:table-row>
        <table:table-row table:style-name="ro1">
          <table:table-cell table:style-name="ce5" office:value-type="float" office:value="21000" calcext:value-type="float">
            <text:p>21.000</text:p>
          </table:table-cell>
          <table:table-cell table:style-name="Default" table:number-columns-repeated="3"/>
          <table:table-cell/>
        </table:table-row>
        <calcext:conditional-formats>
          <calcext:conditional-format calcext:target-range-address="Ark1.A19:Ark1.A19">
            <calcext:condition calcext:apply-style-name="Accent" calcext:value="&gt;[$Ark1.$A$19]" calcext:base-cell-address="Ark1.A19"/>
          </calcext:conditional-format>
          <calcext:conditional-format calcext:target-range-address="Ark1.B5:Ark1.B15">
            <calcext:condition calcext:apply-style-name="Accent" calcext:value="formula-is(index([.B$5:.B$15];match(1;[.B$5:.B$15]&lt;[.A19];0)))" calcext:base-cell-address="Ark1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a" fo:country="DK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a" fo:country="D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lespidser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avngivet1" style:family="table-cell" style:parent-style-name="Default">
      <style:table-cell-properties fo:background-color="#5eb91e"/>
    </style:style>
    <style:style style:name="Unavngivet2" style:family="table-cell" style:parent-style-name="Default">
      <style:table-cell-properties fo:background-color="#069a2e"/>
    </style:style>
    <draw:marker draw:name="Pilespidser_20_1" draw:display-name="Pilespidser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-00-0000</text:date>, <text:time style:data-style-name="N2" text:time-value="19:53:32.402000000"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2T23:26:20.151000000</meta:creation-date>
    <dc:date>2024-02-07T22:06:36.865000000</dc:date>
    <meta:editing-duration>PT4H15M30S</meta:editing-duration>
    <meta:editing-cycles>5</meta:editing-cycles>
    <meta:generator>LibreOffice/7.6.3.2$Windows_X86_64 LibreOffice_project/29d686fea9f6705b262d369fede658f824154cc0</meta:generator>
    <meta:document-statistic meta:table-count="1" meta:cell-count="58" meta:object-count="0"/>
  </office:meta>
</office:document-meta>
</file>