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unco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97cm"/>
    </style:style>
    <style:style style:name="co2" style:family="table-column">
      <style:table-column-properties fo:break-before="auto" style:column-width="9.627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number:text-style style:name="N100">
      <number:text-content/>
    </number:text-style>
    <style:style style:name="ce3" style:family="table-cell" style:parent-style-name="Default" style:data-style-name="N100">
      <style:table-cell-properties fo:background-color="#ffffa6" fo:border="0.74pt solid #000000" style:vertical-align="middle"/>
      <style:text-properties style:font-name="Liberation Sans" fo:font-size="12pt" style:font-size-asian="12pt" style:font-size-complex="12pt"/>
    </style:style>
    <style:style style:name="ce4" style:family="table-cell" style:parent-style-name="Default">
      <style:table-cell-properties fo:background-color="#ffffa6" fo:border="0.74pt solid #000000" style:vertical-align="middle"/>
      <style:text-properties style:font-name="Liberation Sans" fo:font-size="12pt" style:font-size-asian="12pt" style:font-size-complex="12pt"/>
    </style:style>
    <style:style style:name="ce5" style:family="table-cell" style:parent-style-name="Default">
      <style:table-cell-properties style:vertical-align="middle"/>
      <style:text-properties style:font-name="Liberation Sans" fo:font-size="12pt" style:font-size-asian="12pt" style:font-size-complex="12pt"/>
    </style:style>
    <style:style style:name="ce6" style:family="table-cell" style:parent-style-name="Default" style:data-style-name="N100">
      <style:table-cell-properties style:vertical-align="middle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order="0.74pt solid #000000" style:vertical-align="middle"/>
      <style:text-properties style:font-name="Liberation Sans" fo:font-size="12pt" style:font-size-asian="12pt" style:font-size-complex="12pt"/>
    </style:style>
    <style:style style:name="ce7" style:family="table-cell" style:parent-style-name="Default" style:data-style-name="N100">
      <style:table-cell-properties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20" style:family="table-cell" style:parent-style-name="Default" style:data-style-name="N70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8" style:family="table-cell" style:parent-style-name="Default" style:data-style-name="N99">
      <style:table-cell-properties style:vertical-align="middle"/>
      <style:text-properties style:font-name="Liberation Sans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style:vertical-align="middle"/>
      <style:text-properties style:font-name="Liberation Sans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style>
    <style:style style:name="gr1" style:family="graphic">
      <style:graphic-properties svg:stroke-color="#000000" draw:fill-color="#ece9d8" draw:textarea-horizontal-align="justify" draw:textarea-vertical-align="middle" draw:auto-grow-height="false" fo:min-height="2.118cm" fo:min-width="5.117cm"/>
      <style:paragraph-properties fo:text-align="center"/>
      <style:text-properties fo:font-family="Manjari" style:font-pitch="variable" fo:font-size="15pt" fo:font-weight="bold" style:font-size-asian="15pt" style:font-weight-asian="bold" style:font-size-complex="15pt" style:font-weight-complex="bold"/>
    </style:style>
    <style:style style:name="gr2" style:family="graphic">
      <style:graphic-properties draw:stroke="none" draw:fill-color="#ff4000" draw:textarea-horizontal-align="justify" draw:textarea-vertical-align="middle" draw:auto-grow-height="false" fo:min-height="0.274cm" fo:min-width="1.864cm"/>
      <style:paragraph-properties fo:text-align="center"/>
    </style:style>
    <style:style style:name="gr3" style:family="graphic">
      <style:graphic-properties draw:stroke="none" draw:fill-color="#ff4000" draw:textarea-horizontal-align="justify" draw:textarea-vertical-align="middle" draw:auto-grow-height="false" fo:min-height="0.276cm" fo:min-width="1.865cm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ece9d8"/>
      <style:paragraph-properties fo:text-align="center" style:writing-mode="lr-tb"/>
      <style:text-properties fo:font-family="Manjari" style:font-pitch="variable" fo:font-size="15pt" fo:font-weight="bold" style:font-size-asian="15pt" style:font-weight-asian="bold" style:font-size-complex="15pt" style:font-weight-complex="bold"/>
    </style:style>
    <style:style style:name="P3" style:family="paragraph">
      <loext:graphic-properties draw:fill-color="#ff4000"/>
      <style:paragraph-properties fo:text-align="center"/>
    </style:style>
    <style:style style:name="T1" style:family="text">
      <style:text-properties fo:font-family="Manjari" style:font-pitch="variable"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custom-shape draw:z-index="0" draw:name="Forma 1" draw:style-name="gr1" draw:text-style-name="P2" svg:width="5.345cm" svg:height="2.346cm" svg:x="27.282cm" svg:y="2.308cm">
            <office:event-listeners>
              <script:event-listener script:language="ooo:script" script:event-name="dom:click" xlink:href="vnd.sun.star.script:Standard.FuncaoDoGravador.Atualizar?language=Basic&amp;location=document" xlink:type="simple"/>
            </office:event-listeners>
            <text:p text:style-name="P1"><text:span text:style-name="T1">Atualiz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z-index="1">
            <draw:custom-shape draw:name="Forma 2" draw:style-name="gr2" draw:text-style-name="P3" svg:width="2.129cm" svg:height="0.546cm" svg:x="3.55cm" svg:y="0.25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name="Forma 3" draw:style-name="gr2" draw:text-style-name="P3" svg:width="2.129cm" svg:height="0.546cm" svg:x="3.55cm" svg:y="1.25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name="Forma 4" draw:style-name="gr3" draw:text-style-name="P3" svg:width="2.13cm" svg:height="0.55cm" svg:x="3.55cm" svg:y="2.25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table:shapes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015" table:default-cell-style-name="ce5"/>
        <table:table-row table:style-name="ro1">
          <table:table-cell table:style-name="ce3"/>
          <table:table-cell table:style-name="ce6"/>
          <table:table-cell table:style-name="ce7" office:value-type="string" calcext:value-type="string">
            <text:p>Este intervalo foi nomeado como ALTURA</text:p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4"/>
          <table:table-cell/>
          <table:table-cell table:style-name="ce7" office:value-type="string" calcext:value-type="string">
            <text:p>Este intervalo foi nomeado como LARGURA</text:p>
          </table:table-cell>
          <table:table-cell table:number-columns-repeated="1021"/>
        </table:table-row>
        <table:table-row table:style-name="ro1">
          <table:table-cell table:style-name="ce4"/>
          <table:table-cell/>
          <table:table-cell table:style-name="ce7" office:value-type="string" calcext:value-type="string">
            <text:p>Este intervalo foi nomeado como MEDIDA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9"/>
          <table:table-cell table:number-columns-repeated="1019"/>
        </table:table-row>
        <table:table-row table:style-name="ro2">
          <table:table-cell table:number-columns-repeated="7"/>
          <table:table-cell table:style-name="ce9"/>
          <table:table-cell table:number-columns-repeated="1016"/>
        </table:table-row>
        <table:table-row table:style-name="ro2">
          <table:table-cell/>
          <table:table-cell table:style-name="ce13" office:value-type="string" calcext:value-type="string">
            <text:p>largura</text:p>
          </table:table-cell>
          <table:table-cell table:style-name="ce18" table:formula="of:=LARGURA" office:value-type="float" office:value="9.627" calcext:value-type="float">
            <text:p>9,627</text:p>
          </table:table-cell>
          <table:table-cell table:number-columns-repeated="2"/>
          <table:table-cell table:style-name="ce8"/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>
            <text:p>altura</text:p>
          </table:table-cell>
          <table:table-cell table:style-name="ce19" table:formula="of:=ALTURA" office:value-type="float" office:value="0.887" calcext:value-type="float">
            <text:p>0,887</text:p>
          </table:table-cell>
          <table:table-cell table:number-columns-repeated="4"/>
          <table:table-cell table:style-name="ce9"/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medidas</text:p>
          </table:table-cell>
          <table:table-cell table:style-name="ce20" office:value-type="string" calcext:value-type="string">
            <text:p>Largura: 9,627cm</text:p>
            <text:p>Altura: 1,053cm</text:p>
          </table:table-cell>
          <table:table-cell table:style-name="ce8"/>
          <table:table-cell table:number-columns-repeated="1020"/>
        </table:table-row>
        <table:table-row table:style-name="ro4">
          <table:table-cell table:number-columns-repeated="7"/>
          <table:table-cell table:style-name="ce1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9"/>
          <table:table-cell table:number-columns-repeated="1016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TURA" table:base-cell-address="$Planilha1.$A$1" table:expression="ALTURA()"/>
        <table:named-expression table:name="LARGURA" table:base-cell-address="$Planilha1.$A$2" table:expression="LARGURA()"/>
        <table:named-expression table:name="MEDIDAS" table:base-cell-address="$Planilha1.$A$3" table:expression="MEDIDAS(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7">00/00/0000</text:date>, <text:time style:data-style-name="N2" text:time-value="22:25:16.60073247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2-05-07T12:01:10.947067083</meta:creation-date>
    <dc:date>2022-05-07T22:30:12.465664771</dc:date>
    <dc:creator>Felipe Alé</dc:creator>
    <meta:editing-duration>PT1H59M17S</meta:editing-duration>
    <meta:editing-cycles>41</meta:editing-cycles>
    <meta:generator>LibreOffice/7.3.2.2$Linux_X86_64 LibreOffice_project/454130fadb9a820d3728b86ccb63c8f359d70528</meta:generator>
    <meta:document-statistic meta:table-count="1" meta:cell-count="9" meta:object-count="2"/>
  </office:meta>
</office:document-meta>
</file>

<file path=Basic/Standard/Funcoes.xml><?xml version="1.0" encoding="utf-8"?>
<!DOCTYPE module  PUBLIC '-//OpenOffice.org//DTD OfficeDocument 1.0//EN'  'module.dtd'>
<script:module xmlns:script="http://openoffice.org/2000/script" script:name="Funcoes" script:language="StarBasic" script:moduleType="normal">
REM ================================================== VARIABLES

Public oSelection As Object

REM ================================================ PUBLIC FUNCTIONS

REM -----------------------------------------------------------------------------
Public Function ALTURA()
	oSelection = ThisComponent.getCurrentSelection()
	ALTURA = oSelection.Rows.Height /1000	
End Function

REM -----------------------------------------------------------------------------
Public Function LARGURA()
	oSelection = ThisComponent.getCurrentSelection()
	LARGURA = oSelection.Columns.Width /1000
End Function

REM -----------------------------------------------------------------------------
Public Function MEDIDAS()
rem Define variáveis
Dim oSelection As Object
Dim oCol As Object, oRow As Object
Dim iColWidth As Double, iRowHeight As Double
Dim i As Long, j As Long, K As Long
	
	rem Obtem intervalo selecionado do documento atual
	oSelection = ThisComponent.getCurrentSelection()
	
	rem Insere as medidas da célula no respectivo intervalo com base no tipo selecionado
	rem e na unidade de medida pt-br (centímetros)
	Select Case oSelection.getImplementationName()
		Case "ScCellObj"
			For i = 0 To oSelection.Columns.Count-1
				For j = 0 To oSelection.Rows.Count-1
					iColWidth = oSelection.Columns.getByIndex(i).Width
					iRowHeight = oSelection.Rows.getByIndex(j).Height
					oSelection.getCellByPosition(i, j).String = "Largura: " &amp; iColWidth/1000 &amp; "cm" &amp; Chr$(10) &amp; "Altura: " &amp; iRowHeight/1000 &amp; "cm"
				Next j
			Next i
		Case "ScCellRangeObj"
			For i = 0 To oSelection.Columns.Count-1
				For j = 0 To oSelection.Rows.Count-1
					iColWidth = oSelection.Columns.getByIndex(i).Width
					iRowHeight = oSelection.Rows.getByIndex(j).Height
					oSelection.getCellByPosition(i, j).String = "Largura: " &amp; iColWidth/1000 &amp; "cm" &amp; Chr$(10) &amp; "Altura: " &amp; iRowHeight/1000 &amp; "cm"
				Next j
			Next i
		Case "ScCellRangesObj"
			For k = 0 To oSelection.Count-1
				oCol = oSelection.getByIndex(k).Columns
				oRow = oSelection.getByIndex(k).Rows
				For i = 0 To oCol.Count-1
					For j = 0 To oRow.Count-1
						iColWidth = oCol.getByIndex(i).Width
						iRowHeight = oRow.getByIndex(j).Height
						oSelection.getByIndex(k).getCellByPosition(i, j).String = "Largura: " &amp; iColWidth/1000 &amp; "cm" &amp; Chr$(10) &amp; "Altura: " &amp; iRowHeight/1000 &amp; "cm"
					Next j
				Next i
			Next k
	End Select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unco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