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adornments="Consola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365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154cm"/>
    </style:style>
    <style:style style:name="co8" style:family="table-column">
      <style:table-column-properties fo:break-before="auto" style:column-width="1.7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fo:background-color="#d3d3d3"/>
    </style:style>
    <style:style style:name="ce24" style:family="table-cell" style:parent-style-name="Default" style:data-style-name="N114">
      <style:table-cell-properties fo:border="none"/>
    </style:style>
    <style:style style:name="ce26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d3d3d3"/>
    </style:style>
    <style:style style:name="ce5" style:family="table-cell" style:parent-style-name="Default" style:data-style-name="N114">
      <style:table-cell-properties fo:border="none"/>
    </style:style>
    <style:style style:name="ce23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/>
    </style:style>
    <style:style style:name="ce6" style:family="table-cell" style:parent-style-name="Default">
      <style:text-properties fo:color="#0000ff" fo:font-weight="bold" style:font-weight-asian="bold" style:font-weight-complex="bold"/>
    </style:style>
    <style:style style:name="ce7" style:family="table-cell" style:parent-style-name="Default" style:data-style-name="N114">
      <style:table-cell-properties fo:border-bottom="1.76pt solid #000000" fo:background-color="#d3d3d3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8" style:family="table-cell" style:parent-style-name="Default" style:data-style-name="N114">
      <style:table-cell-properties fo:background-color="#fff8dc" fo:border="0.74pt solid #000000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c9211e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>
      <style:table-cell-properties fo:border-bottom="1.76pt solid #000000" fo:background-color="#d3d3d3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9" style:family="table-cell" style:parent-style-name="Default">
      <style:text-properties fo:color="#c9211e" fo:font-weight="bold" style:font-weight-asian="bold" style:font-weight-complex="bold"/>
    </style:style>
    <style:style style:name="ce34" style:family="table-cell" style:parent-style-name="Default" style:data-style-name="N114">
      <style:table-cell-properties fo:border-bottom="none" fo:background-color="#e0ffff" fo:border-left="1.76pt dashed #ff0000" fo:border-right="none" fo:border-top="1.76pt dashed #ff0000"/>
    </style:style>
    <style:style style:name="ce13" style:family="table-cell" style:parent-style-name="Default" style:data-style-name="N114">
      <style:table-cell-properties fo:border-bottom="none" fo:border-left="1.76pt dashed #ff0000" fo:border-right="none" fo:border-top="none"/>
    </style:style>
    <style:style style:name="ce14" style:family="table-cell" style:parent-style-name="Default" style:data-style-name="N114">
      <style:table-cell-properties fo:border-bottom="1.76pt dashed #ff0000" fo:border-left="1.76pt dashed #ff0000" fo:border-right="none" fo:border-top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14">
      <style:table-cell-properties fo:border-bottom="none" fo:border-left="none" fo:border-right="none" fo:border-top="1.76pt dashed #ff0000"/>
    </style:style>
    <style:style style:name="ce17" style:family="table-cell" style:parent-style-name="Default" style:data-style-name="N114"/>
    <style:style style:name="ce18" style:family="table-cell" style:parent-style-name="Default" style:data-style-name="N114">
      <style:table-cell-properties fo:border-bottom="1.76pt dashed #ff0000" fo:border-left="none" fo:border-right="none" fo:border-top="none"/>
    </style:style>
    <style:style style:name="ce19" style:family="table-cell" style:parent-style-name="Default" style:data-style-name="N100">
      <style:text-properties fo:font-weight="bold" style:font-weight-asian="bold" style:font-weight-complex="bold"/>
    </style:style>
    <style:style style:name="ce20" style:family="table-cell" style:parent-style-name="Default" style:data-style-name="N114">
      <style:table-cell-properties fo:border-bottom="none" fo:border-left="none" fo:border-right="1.76pt dashed #ff0000" fo:border-top="1.76pt dashed #ff0000"/>
    </style:style>
    <style:style style:name="ce21" style:family="table-cell" style:parent-style-name="Default" style:data-style-name="N114">
      <style:table-cell-properties fo:border-bottom="none" fo:border-left="none" fo:border-right="1.76pt dashed #ff0000" fo:border-top="none"/>
    </style:style>
    <style:style style:name="ce22" style:family="table-cell" style:parent-style-name="Default" style:data-style-name="N114">
      <style:table-cell-properties fo:border-bottom="1.76pt dashed #ff0000" fo:border-left="none" fo:border-right="1.76pt dashed #ff0000" fo:border-top="none"/>
    </style:style>
    <style:style style:name="ce51" style:family="table-cell" style:parent-style-name="Default">
      <style:text-properties fo:color="#0000ff" fo:font-weight="normal" style:font-weight-asian="normal" style:font-weight-complex="normal"/>
    </style:style>
    <style:style style:name="ce52" style:family="table-cell" style:parent-style-name="Default" style:data-style-name="N113">
      <style:table-cell-properties fo:border-bottom="none" fo:background-color="#e0ffff" style:text-align-source="fix" style:repeat-content="false" fo:border-left="1.76pt dashed #ff0000" fo:border-right="1.76pt dashed #ff0000" fo:border-top="1.76pt dashed #ff0000"/>
      <style:paragraph-properties fo:text-align="center" fo:margin-left="0cm"/>
    </style:style>
    <style:style style:name="ce44" style:family="table-cell" style:parent-style-name="Default" style:data-style-name="N113">
      <style:table-cell-properties fo:border-bottom="none" style:text-align-source="fix" style:repeat-content="false" fo:border-left="1.76pt dashed #ff0000" fo:border-right="1.76pt dashed #ff0000" fo:border-top="none"/>
      <style:paragraph-properties fo:text-align="center" fo:margin-left="0cm"/>
    </style:style>
    <style:style style:name="ce45" style:family="table-cell" style:parent-style-name="Default" style:data-style-name="N113">
      <style:table-cell-properties fo:border-bottom="1.76pt dashed #ff0000" style:text-align-source="fix" style:repeat-content="false" fo:border-left="1.76pt dashed #ff0000" fo:border-right="1.76pt dashed #ff0000" fo:border-top="none"/>
      <style:paragraph-properties fo:text-align="center" fo:margin-left="0cm"/>
    </style:style>
    <style:style style:name="ce55" style:family="table-cell" style:parent-style-name="Default">
      <style:table-cell-properties fo:border-bottom="none" fo:background-color="#e0ffff" fo:border-left="1.76pt dashed #ff0000" fo:border-right="1.76pt dashed #ff0000" fo:border-top="1.76pt dashed #ff0000"/>
    </style:style>
    <style:style style:name="ce47" style:family="table-cell" style:parent-style-name="Default">
      <style:table-cell-properties fo:border-bottom="none" fo:border-left="1.76pt dashed #ff0000" fo:border-right="1.76pt dashed #ff0000" fo:border-top="none"/>
    </style:style>
    <style:style style:name="ce48" style:family="table-cell" style:parent-style-name="Default">
      <style:table-cell-properties fo:border-bottom="1.76pt dashed #ff0000" fo:border-left="1.76pt dashed #ff0000" fo:border-right="1.76pt dashed #ff0000" fo:border-top="non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none" style:language-complex="hi" style:country-complex="IN" style:font-name-asian="游ゴシック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EX(PRICE;SMALL(IF(RIGHT(PRICE;1)=&quot;円&quot;;ROW(PRICE));ROW(INDIRECT(&quot;1:&quot;&amp;COUNTIF(RIGHT(PRICE;1);&quot;=円&quot;))));1))" table:allow-empty-cell="false" table:display-list="sort-ascending" table:base-cell-address="Search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23"/>
        <table:table-row table:style-name="ro1">
          <table:table-cell table:style-name="ce4" office:value-type="string" calcext:value-type="string">
            <text:p>日付</text:p>
          </table:table-cell>
          <table:table-cell table:style-name="ce4" office:value-type="string" calcext:value-type="string">
            <text:p>商品</text:p>
          </table:table-cell>
          <table:table-cell table:style-name="ce4" office:value-type="string" calcext:value-type="string">
            <text:p>価格</text:p>
          </table:table-cell>
        </table:table-row>
        <table:table-row table:style-name="ro1">
          <table:table-cell office:value-type="date" office:date-value="2021-07-01" calcext:value-type="date">
            <text:p>7月1日</text:p>
          </table:table-cell>
          <table:table-cell table:style-name="ce23" office:value-type="string" calcext:value-type="string">
            <text:p>りんご</text:p>
          </table:table-cell>
          <table:table-cell office:value-type="string" calcext:value-type="string">
            <text:p>100円</text:p>
          </table:table-cell>
        </table:table-row>
        <table:table-row table:style-name="ro1">
          <table:table-cell office:value-type="date" office:date-value="2021-07-02" calcext:value-type="date">
            <text:p>7月2日</text:p>
          </table:table-cell>
          <table:table-cell office:value-type="string" calcext:value-type="string">
            <text:p>かき</text:p>
          </table:table-cell>
          <table:table-cell office:value-type="string" calcext:value-type="string">
            <text:p>400円</text:p>
          </table:table-cell>
        </table:table-row>
        <table:table-row table:style-name="ro1">
          <table:table-cell office:value-type="date" office:date-value="2021-07-03" calcext:value-type="date">
            <text:p>7月3日</text:p>
          </table:table-cell>
          <table:table-cell office:value-type="string" calcext:value-type="string">
            <text:p>ぶどう</text:p>
          </table:table-cell>
          <table:table-cell office:value-type="string" calcext:value-type="string">
            <text:p>200円</text:p>
          </table:table-cell>
        </table:table-row>
        <table:table-row table:style-name="ro1">
          <table:table-cell office:value-type="date" office:date-value="2021-07-04" calcext:value-type="date">
            <text:p>7月4日</text:p>
          </table:table-cell>
          <table:table-cell office:value-type="string" calcext:value-type="string">
            <text:p>すいか</text:p>
          </table:table-cell>
          <table:table-cell office:value-type="string" calcext:value-type="string">
            <text:p>300円</text:p>
          </table:table-cell>
        </table:table-row>
        <table:table-row table:style-name="ro1">
          <table:table-cell office:value-type="date" office:date-value="2021-07-05" calcext:value-type="date">
            <text:p>7月5日</text:p>
          </table:table-cell>
          <table:table-cell office:value-type="string" calcext:value-type="string">
            <text:p>みかん</text:p>
          </table:table-cell>
          <table:table-cell office:value-type="string" calcext:value-type="string">
            <text:p>100円</text:p>
          </table:table-cell>
        </table:table-row>
        <table:table-row table:style-name="ro1">
          <table:table-cell office:value-type="date" office:date-value="2021-07-11" calcext:value-type="date">
            <text:p>7月11日</text:p>
          </table:table-cell>
          <table:table-cell office:value-type="string" calcext:value-type="string">
            <text:p>ぶどう</text:p>
          </table:table-cell>
          <table:table-cell office:value-type="string" calcext:value-type="string">
            <text:p>100円</text:p>
          </table:table-cell>
        </table:table-row>
        <table:table-row table:style-name="ro1">
          <table:table-cell office:value-type="date" office:date-value="2021-07-13" calcext:value-type="date">
            <text:p>7月13日</text:p>
          </table:table-cell>
          <table:table-cell office:value-type="string" calcext:value-type="string">
            <text:p>なし</text:p>
          </table:table-cell>
          <table:table-cell office:value-type="string" calcext:value-type="string">
            <text:p>100円</text:p>
          </table:table-cell>
        </table:table-row>
        <table:table-row table:style-name="ro1">
          <table:table-cell office:value-type="date" office:date-value="2021-07-15" calcext:value-type="date">
            <text:p>7月15日</text:p>
          </table:table-cell>
          <table:table-cell office:value-type="string" calcext:value-type="string">
            <text:p>みかん</text:p>
          </table:table-cell>
          <table:table-cell office:value-type="string" calcext:value-type="string">
            <text:p>200円</text:p>
          </table:table-cell>
        </table:table-row>
        <table:table-row table:style-name="ro1">
          <table:table-cell office:value-type="date" office:date-value="2021-07-16" calcext:value-type="date">
            <text:p>7月16日</text:p>
          </table:table-cell>
          <table:table-cell office:value-type="string" calcext:value-type="string">
            <text:p>すいか</text:p>
          </table:table-cell>
          <table:table-cell office:value-type="string" calcext:value-type="string">
            <text:p>300円</text:p>
          </table:table-cell>
        </table:table-row>
        <table:table-row table:style-name="ro1">
          <table:table-cell office:value-type="date" office:date-value="2021-07-21" calcext:value-type="date">
            <text:p>7月21日</text:p>
          </table:table-cell>
          <table:table-cell office:value-type="string" calcext:value-type="string">
            <text:p>みかん</text:p>
          </table:table-cell>
          <table:table-cell office:value-type="string" calcext:value-type="string">
            <text:p>100円</text:p>
          </table:table-cell>
        </table:table-row>
        <table:table-row table:style-name="ro1">
          <table:table-cell office:value-type="date" office:date-value="2021-07-22" calcext:value-type="date">
            <text:p>7月22日</text:p>
          </table:table-cell>
          <table:table-cell office:value-type="string" calcext:value-type="string">
            <text:p>ぶどう</text:p>
          </table:table-cell>
          <table:table-cell office:value-type="string" calcext:value-type="string">
            <text:p>200円</text:p>
          </table:table-cell>
        </table:table-row>
        <table:table-row table:style-name="ro1">
          <table:table-cell office:value-type="date" office:date-value="2021-12-19" calcext:value-type="date">
            <text:p>12月19日</text:p>
          </table:table-cell>
          <table:table-cell office:value-type="string" calcext:value-type="string">
            <text:p>メロン</text:p>
          </table:table-cell>
          <table:table-cell office:value-type="string" calcext:value-type="string">
            <text:p>900円</text:p>
          </table:table-cell>
        </table:table-row>
        <table:table-row table:style-name="ro1">
          <table:table-cell office:value-type="date" office:date-value="2021-12-20" calcext:value-type="date">
            <text:p>12月20日</text:p>
          </table:table-cell>
          <table:table-cell office:value-type="string" calcext:value-type="string">
            <text:p>メロン</text:p>
          </table:table-cell>
          <table:table-cell office:value-type="string" calcext:value-type="string">
            <text:p>1000円</text:p>
          </table:table-cell>
        </table:table-row>
        <table:table-row table:style-name="ro1">
          <table:table-cell office:value-type="date" office:date-value="2021-12-20" calcext:value-type="date">
            <text:p>12月20日</text:p>
          </table:table-cell>
          <table:table-cell office:value-type="string" calcext:value-type="string">
            <text:p>メロン</text:p>
          </table:table-cell>
          <table:table-cell office:value-type="string" calcext:value-type="string">
            <text:p>1,100円</text:p>
          </table:table-cell>
        </table:table-row>
        <table:table-row table:style-name="ro1">
          <table:table-cell office:value-type="date" office:date-value="2021-12-21" calcext:value-type="date">
            <text:p>12月21日</text:p>
          </table:table-cell>
          <table:table-cell office:value-type="string" calcext:value-type="string">
            <text:p>メロン</text:p>
          </table:table-cell>
          <table:table-cell office:value-type="string" calcext:value-type="string">
            <text:p>1100円</text:p>
          </table:table-cell>
        </table:table-row>
      </table:table>
      <table:table table:name="Sear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ce15"/>
        <table:table-column table:style-name="co2" table:default-cell-style-name="ce19"/>
        <table:table-column table:style-name="co3" table:default-cell-style-name="Default"/>
        <table:table-column table:style-name="co6" table:default-cell-style-name="Default"/>
        <table:table-column table:style-name="co7" table:default-cell-style-name="ce44"/>
        <table:table-column table:style-name="co8" table:number-columns-repeated="2" table:default-cell-style-name="Default"/>
        <table:table-row table:style-name="ro1">
          <table:table-cell table:style-name="ce25" table:content-validation-name="val1" office:value-type="string" calcext:value-type="string">
            <text:p>100円</text:p>
          </table:table-cell>
          <table:table-cell table:style-name="ce29" office:value-type="string" calcext:value-type="string">
            <text:p><text:s/>◂ 選択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6" office:value-type="string" calcext:value-type="string">
            <text:p><text:span text:style-name="T1">サンプルの式 (Excel 互換</text:span>)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formula="of:=FORMULA([.A10])" office:value-type="string" office:string-value="{=IF(COUNTIF(Sheet1.$C:$C,$A$1)&gt;=ROW(A1),INDEX(Sheet1.A:A,LARGE(INDEX((Sheet1.$C$1:$C$500=$A$1)*ROW(Sheet1.$C$1:$C$500),),COUNTIF(Sheet1.$C:$C,$A$1)-ROW(A1)+1)),&quot;&quot;)}" calcext:value-type="string">
            <text:p>{=IF(COUNTIF(Sheet1.$C:$C,$A$1)&gt;=ROW(A1),INDEX(Sheet1.A:A,LARGE(INDEX((Sheet1.$C$1:$C$500=$A$1)*ROW(Sheet1.$C$1:$C$500),),COUNTIF(Sheet1.$C:$C,$A$1)-ROW(A1)+1)),"")}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9" office:value-type="string" calcext:value-type="string">
            <text:p>Calc専用 ２次元配列表示の式</text:p>
          </table:table-cell>
          <table:table-cell table:style-name="Default"/>
          <table:table-cell table:number-columns-repeated="2"/>
          <table:table-cell table:style-name="ce51" office:value-type="string" calcext:value-type="string">
            <text:p>行列式計算推移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formula="of:=FORMULA([.E10])" office:value-type="string" office:string-value="{=IFERROR(INDEX(DATA,SMALL(IF(PRICE=A1,ROW(PRICE)),ROW(1:10))),&quot;&quot;)}" calcext:value-type="string">
            <text:p>{=IFERROR(INDEX(DATA,SMALL(IF(PRICE=A1,ROW(PRICE)),ROW(1:10))),"")}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formula="of:=COUNTIF([.A10:.A19];&quot;&lt;&gt;&quot;)" office:value-type="float" office:value="5" calcext:value-type="float">
            <text:p>5</text:p>
          </table:table-cell>
          <table:table-cell table:style-name="ce10" table:formula="of:=IF([.A8]&lt;ROWS([.A10:.A19]);&quot;件&quot;;&quot;件以上&quot;)" office:value-type="string" office:string-value="件" calcext:value-type="string">
            <text:p>件</text:p>
          </table:table-cell>
          <table:table-cell table:number-columns-repeated="2"/>
          <table:table-cell table:style-name="Default" table:formula="of:=COUNTIF([.E10:.E19];&quot;&lt;&gt;&quot;)" office:value-type="float" office:value="5" calcext:value-type="float">
            <text:p>5</text:p>
          </table:table-cell>
          <table:table-cell table:style-name="ce10" table:formula="of:=IF([.E8]&lt;ROWS([.E10:.E19]);&quot;件&quot;;&quot;件以上&quot;)" office:value-type="string" office:string-value="件" calcext:value-type="string">
            <text:p>件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日付</text:p>
          </table:table-cell>
          <table:table-cell table:style-name="ce11" office:value-type="string" calcext:value-type="string">
            <text:p>商品</text:p>
          </table:table-cell>
          <table:table-cell table:style-name="ce11" office:value-type="string" calcext:value-type="string">
            <text:p>価格</text:p>
          </table:table-cell>
          <table:table-cell/>
          <table:table-cell table:style-name="ce7" office:value-type="string" calcext:value-type="string">
            <text:p>日付</text:p>
          </table:table-cell>
          <table:table-cell table:style-name="ce11" office:value-type="string" calcext:value-type="string">
            <text:p>商品</text:p>
          </table:table-cell>
          <table:table-cell table:style-name="ce11" office:value-type="string" calcext:value-type="string">
            <text:p>価格</text:p>
          </table:table-cell>
          <table:table-cell/>
          <table:table-cell table:style-name="Default" table:formula="of:=FORMULA([.I10])" office:value-type="string" office:string-value="{=IF(PRICE20=A1,ROW(PRICE20))}" calcext:value-type="string">
            <text:p>{=IF(PRICE20=A1,ROW(PRICE20))}</text:p>
          </table:table-cell>
          <table:table-cell table:number-columns-repeated="2"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1]);INDEX([Sheet1.A$1:.A$1048576];LARGE(INDEX(([Sheet1.$C$1:.$C$500]=[.$A$1])*ROW([Sheet1.$C$1:.$C$500]););COUNTIF([Sheet1.$C$1:.$C$1048576];[.$A$1])-ROW([.A1])+1));&quot;&quot;)" office:value-type="date" office:date-value="2021-07-01" calcext:value-type="date">
            <text:p>7月1日</text:p>
          </table:table-cell>
          <table:table-cell table:style-name="ce8" table:number-matrix-columns-spanned="1" table:number-matrix-rows-spanned="1" table:formula="of:=IF(COUNTIF([Sheet1.$C$1:.$C$1048576];[.$A$1])&gt;=ROW([.B1]);INDEX([Sheet1.B$1:.B$1048576];LARGE(INDEX(([Sheet1.$C$1:.$C$500]=[.$A$1])*ROW([Sheet1.$C$1:.$C$500]););COUNTIF([Sheet1.$C$1:.$C$1048576];[.$A$1])-ROW([.B1])+1));&quot;&quot;)" office:value-type="string" office:string-value="りんご" calcext:value-type="string">
            <text:p>りんご</text:p>
          </table:table-cell>
          <table:table-cell table:style-name="ce8" table:number-matrix-columns-spanned="1" table:number-matrix-rows-spanned="1" table:formula="of:=IF(COUNTIF([Sheet1.$C$1:.$C$1048576];[.$A$1])&gt;=ROW([.C1]);INDEX([Sheet1.C$1:.C$1048576];LARGE(INDEX(([Sheet1.$C$1:.$C$500]=[.$A$1])*ROW([Sheet1.$C$1:.$C$500]););COUNTIF([Sheet1.$C$1:.$C$1048576];[.$A$1])-ROW([.C1])+1));&quot;&quot;)" office:value-type="string" office:string-value="100円" calcext:value-type="string">
            <text:p>100円</text:p>
          </table:table-cell>
          <table:table-cell/>
          <table:table-cell table:style-name="ce34" table:number-matrix-columns-spanned="3" table:number-matrix-rows-spanned="10" table:formula="of:=IFERROR(INDEX(DATA;SMALL(IF(PRICE=[.A1];ROW(PRICE));ROW([.$A1:.$AMJ10])));&quot;&quot;)" office:value-type="date" office:date-value="2021-07-01" calcext:value-type="date">
            <text:p>7月1日</text:p>
          </table:table-cell>
          <table:table-cell table:style-name="ce16" office:value-type="string" office:string-value="りんご" calcext:value-type="string">
            <text:p>りんご</text:p>
          </table:table-cell>
          <table:table-cell table:style-name="ce20" office:value-type="string" office:string-value="100円" calcext:value-type="string">
            <text:p>100円</text:p>
          </table:table-cell>
          <table:table-cell/>
          <table:table-cell table:style-name="ce52" table:number-matrix-columns-spanned="1" table:number-matrix-rows-spanned="20" table:formula="of:=IF(PRICE20=[.A1];ROW(PRICE20))" office:value-type="float" office:value="0" calcext:value-type="float">
            <text:p>False</text:p>
          </table:table-cell>
          <table:table-cell table:style-name="ce55" table:number-matrix-columns-spanned="1" table:number-matrix-rows-spanned="10" table:formula="of:=SMALL(IF(PRICE20=[.A1];ROW(PRICE20));ROW([.$A1:.$AMJ10]))" office:value-type="float" office:value="2" calcext:value-type="float">
            <text:p>2</text:p>
          </table:table-cell>
          <table:table-cell table:formula="of:=FORMULA([.J10])" office:value-type="string" office:string-value="{=SMALL(IF(PRICE20=A1,ROW(PRICE20)),ROW(1:10))}" calcext:value-type="string">
            <text:p>{=SMALL(IF(PRICE20=A1,ROW(PRICE20)),ROW(1:10))}</text:p>
          </table:table-cell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2]);INDEX([Sheet1.A$1:.A$1048576];LARGE(INDEX(([Sheet1.$C$1:.$C$500]=[.$A$1])*ROW([Sheet1.$C$1:.$C$500]););COUNTIF([Sheet1.$C$1:.$C$1048576];[.$A$1])-ROW([.A2])+1));&quot;&quot;)" office:value-type="date" office:date-value="2021-07-05" calcext:value-type="date">
            <text:p>7月5日</text:p>
          </table:table-cell>
          <table:table-cell table:style-name="ce8" table:number-matrix-columns-spanned="1" table:number-matrix-rows-spanned="1" table:formula="of:=IF(COUNTIF([Sheet1.$C$1:.$C$1048576];[.$A$1])&gt;=ROW([.B2]);INDEX([Sheet1.B$1:.B$1048576];LARGE(INDEX(([Sheet1.$C$1:.$C$500]=[.$A$1])*ROW([Sheet1.$C$1:.$C$500]););COUNTIF([Sheet1.$C$1:.$C$1048576];[.$A$1])-ROW([.B2])+1));&quot;&quot;)" office:value-type="string" office:string-value="みかん" calcext:value-type="string">
            <text:p>みかん</text:p>
          </table:table-cell>
          <table:table-cell table:style-name="ce8" table:number-matrix-columns-spanned="1" table:number-matrix-rows-spanned="1" table:formula="of:=IF(COUNTIF([Sheet1.$C$1:.$C$1048576];[.$A$1])&gt;=ROW([.C2]);INDEX([Sheet1.C$1:.C$1048576];LARGE(INDEX(([Sheet1.$C$1:.$C$500]=[.$A$1])*ROW([Sheet1.$C$1:.$C$500]););COUNTIF([Sheet1.$C$1:.$C$1048576];[.$A$1])-ROW([.C2])+1));&quot;&quot;)" office:value-type="string" office:string-value="100円" calcext:value-type="string">
            <text:p>100円</text:p>
          </table:table-cell>
          <table:table-cell/>
          <table:table-cell table:style-name="ce13" office:value-type="date" office:date-value="2021-07-05" calcext:value-type="date">
            <text:p>7月5日</text:p>
          </table:table-cell>
          <table:table-cell table:style-name="ce17" office:value-type="string" office:string-value="みかん" calcext:value-type="string">
            <text:p>みかん</text:p>
          </table:table-cell>
          <table:table-cell table:style-name="ce21" office:value-type="string" office:string-value="100円" calcext:value-type="string">
            <text:p>100円</text:p>
          </table:table-cell>
          <table:table-cell/>
          <table:table-cell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3]);INDEX([Sheet1.A$1:.A$1048576];LARGE(INDEX(([Sheet1.$C$1:.$C$500]=[.$A$1])*ROW([Sheet1.$C$1:.$C$500]););COUNTIF([Sheet1.$C$1:.$C$1048576];[.$A$1])-ROW([.A3])+1));&quot;&quot;)" office:value-type="date" office:date-value="2021-07-11" calcext:value-type="date">
            <text:p>7月11日</text:p>
          </table:table-cell>
          <table:table-cell table:style-name="ce8" table:number-matrix-columns-spanned="1" table:number-matrix-rows-spanned="1" table:formula="of:=IF(COUNTIF([Sheet1.$C$1:.$C$1048576];[.$A$1])&gt;=ROW([.B3]);INDEX([Sheet1.B$1:.B$1048576];LARGE(INDEX(([Sheet1.$C$1:.$C$500]=[.$A$1])*ROW([Sheet1.$C$1:.$C$500]););COUNTIF([Sheet1.$C$1:.$C$1048576];[.$A$1])-ROW([.B3])+1));&quot;&quot;)" office:value-type="string" office:string-value="ぶどう" calcext:value-type="string">
            <text:p>ぶどう</text:p>
          </table:table-cell>
          <table:table-cell table:style-name="ce8" table:number-matrix-columns-spanned="1" table:number-matrix-rows-spanned="1" table:formula="of:=IF(COUNTIF([Sheet1.$C$1:.$C$1048576];[.$A$1])&gt;=ROW([.C3]);INDEX([Sheet1.C$1:.C$1048576];LARGE(INDEX(([Sheet1.$C$1:.$C$500]=[.$A$1])*ROW([Sheet1.$C$1:.$C$500]););COUNTIF([Sheet1.$C$1:.$C$1048576];[.$A$1])-ROW([.C3])+1));&quot;&quot;)" office:value-type="string" office:string-value="100円" calcext:value-type="string">
            <text:p>100円</text:p>
          </table:table-cell>
          <table:table-cell/>
          <table:table-cell table:style-name="ce13" office:value-type="date" office:date-value="2021-07-11" calcext:value-type="date">
            <text:p>7月11日</text:p>
          </table:table-cell>
          <table:table-cell table:style-name="ce17" office:value-type="string" office:string-value="ぶどう" calcext:value-type="string">
            <text:p>ぶどう</text:p>
          </table:table-cell>
          <table:table-cell table:style-name="ce21" office:value-type="string" office:string-value="100円" calcext:value-type="string">
            <text:p>100円</text:p>
          </table:table-cell>
          <table:table-cell/>
          <table:table-cell office:value-type="float" office:value="0" calcext:value-type="float">
            <text:p>False</text:p>
          </table:table-cell>
          <table:table-cell table:style-name="ce47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4]);INDEX([Sheet1.A$1:.A$1048576];LARGE(INDEX(([Sheet1.$C$1:.$C$500]=[.$A$1])*ROW([Sheet1.$C$1:.$C$500]););COUNTIF([Sheet1.$C$1:.$C$1048576];[.$A$1])-ROW([.A4])+1));&quot;&quot;)" office:value-type="date" office:date-value="2021-07-13" calcext:value-type="date">
            <text:p>7月13日</text:p>
          </table:table-cell>
          <table:table-cell table:style-name="ce8" table:number-matrix-columns-spanned="1" table:number-matrix-rows-spanned="1" table:formula="of:=IF(COUNTIF([Sheet1.$C$1:.$C$1048576];[.$A$1])&gt;=ROW([.B4]);INDEX([Sheet1.B$1:.B$1048576];LARGE(INDEX(([Sheet1.$C$1:.$C$500]=[.$A$1])*ROW([Sheet1.$C$1:.$C$500]););COUNTIF([Sheet1.$C$1:.$C$1048576];[.$A$1])-ROW([.B4])+1));&quot;&quot;)" office:value-type="string" office:string-value="なし" calcext:value-type="string">
            <text:p>なし</text:p>
          </table:table-cell>
          <table:table-cell table:style-name="ce8" table:number-matrix-columns-spanned="1" table:number-matrix-rows-spanned="1" table:formula="of:=IF(COUNTIF([Sheet1.$C$1:.$C$1048576];[.$A$1])&gt;=ROW([.C4]);INDEX([Sheet1.C$1:.C$1048576];LARGE(INDEX(([Sheet1.$C$1:.$C$500]=[.$A$1])*ROW([Sheet1.$C$1:.$C$500]););COUNTIF([Sheet1.$C$1:.$C$1048576];[.$A$1])-ROW([.C4])+1));&quot;&quot;)" office:value-type="string" office:string-value="100円" calcext:value-type="string">
            <text:p>100円</text:p>
          </table:table-cell>
          <table:table-cell/>
          <table:table-cell table:style-name="ce13" office:value-type="date" office:date-value="2021-07-13" calcext:value-type="date">
            <text:p>7月13日</text:p>
          </table:table-cell>
          <table:table-cell table:style-name="ce17" office:value-type="string" office:string-value="なし" calcext:value-type="string">
            <text:p>なし</text:p>
          </table:table-cell>
          <table:table-cell table:style-name="ce21" office:value-type="string" office:string-value="100円" calcext:value-type="string">
            <text:p>100円</text:p>
          </table:table-cell>
          <table:table-cell/>
          <table:table-cell office:value-type="float" office:value="0" calcext:value-type="float">
            <text:p>False</text:p>
          </table:table-cell>
          <table:table-cell table:style-name="ce47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5]);INDEX([Sheet1.A$1:.A$1048576];LARGE(INDEX(([Sheet1.$C$1:.$C$500]=[.$A$1])*ROW([Sheet1.$C$1:.$C$500]););COUNTIF([Sheet1.$C$1:.$C$1048576];[.$A$1])-ROW([.A5])+1));&quot;&quot;)" office:value-type="date" office:date-value="2021-07-21" calcext:value-type="date">
            <text:p>7月21日</text:p>
          </table:table-cell>
          <table:table-cell table:style-name="ce8" table:number-matrix-columns-spanned="1" table:number-matrix-rows-spanned="1" table:formula="of:=IF(COUNTIF([Sheet1.$C$1:.$C$1048576];[.$A$1])&gt;=ROW([.B5]);INDEX([Sheet1.B$1:.B$1048576];LARGE(INDEX(([Sheet1.$C$1:.$C$500]=[.$A$1])*ROW([Sheet1.$C$1:.$C$500]););COUNTIF([Sheet1.$C$1:.$C$1048576];[.$A$1])-ROW([.B5])+1));&quot;&quot;)" office:value-type="string" office:string-value="みかん" calcext:value-type="string">
            <text:p>みかん</text:p>
          </table:table-cell>
          <table:table-cell table:style-name="ce8" table:number-matrix-columns-spanned="1" table:number-matrix-rows-spanned="1" table:formula="of:=IF(COUNTIF([Sheet1.$C$1:.$C$1048576];[.$A$1])&gt;=ROW([.C5]);INDEX([Sheet1.C$1:.C$1048576];LARGE(INDEX(([Sheet1.$C$1:.$C$500]=[.$A$1])*ROW([Sheet1.$C$1:.$C$500]););COUNTIF([Sheet1.$C$1:.$C$1048576];[.$A$1])-ROW([.C5])+1));&quot;&quot;)" office:value-type="string" office:string-value="100円" calcext:value-type="string">
            <text:p>100円</text:p>
          </table:table-cell>
          <table:table-cell/>
          <table:table-cell table:style-name="ce13" office:value-type="date" office:date-value="2021-07-21" calcext:value-type="date">
            <text:p>7月21日</text:p>
          </table:table-cell>
          <table:table-cell table:style-name="ce17" office:value-type="string" office:string-value="みかん" calcext:value-type="string">
            <text:p>みかん</text:p>
          </table:table-cell>
          <table:table-cell table:style-name="ce21" office:value-type="string" office:string-value="100円" calcext:value-type="string">
            <text:p>100円</text:p>
          </table:table-cell>
          <table:table-cell/>
          <table:table-cell office:value-type="float" office:value="0" calcext:value-type="float">
            <text:p>False</text:p>
          </table:table-cell>
          <table:table-cell table:style-name="ce47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6]);INDEX([Sheet1.A$1:.A$1048576];LARGE(INDEX(([Sheet1.$C$1:.$C$500]=[.$A$1])*ROW([Sheet1.$C$1:.$C$500]););COUNTIF([Sheet1.$C$1:.$C$1048576];[.$A$1])-ROW([.A6])+1));&quot;&quot;)">
            <text:p/>
          </table:table-cell>
          <table:table-cell table:style-name="ce8" table:number-matrix-columns-spanned="1" table:number-matrix-rows-spanned="1" table:formula="of:=IF(COUNTIF([Sheet1.$C$1:.$C$1048576];[.$A$1])&gt;=ROW([.B6]);INDEX([Sheet1.B$1:.B$1048576];LARGE(INDEX(([Sheet1.$C$1:.$C$500]=[.$A$1])*ROW([Sheet1.$C$1:.$C$500]););COUNTIF([Sheet1.$C$1:.$C$1048576];[.$A$1])-ROW([.B6])+1));&quot;&quot;)">
            <text:p/>
          </table:table-cell>
          <table:table-cell table:style-name="ce8" table:number-matrix-columns-spanned="1" table:number-matrix-rows-spanned="1" table:formula="of:=IF(COUNTIF([Sheet1.$C$1:.$C$1048576];[.$A$1])&gt;=ROW([.C6]);INDEX([Sheet1.C$1:.C$1048576];LARGE(INDEX(([Sheet1.$C$1:.$C$500]=[.$A$1])*ROW([Sheet1.$C$1:.$C$500]););COUNTIF([Sheet1.$C$1:.$C$1048576];[.$A$1])-ROW([.C6])+1));&quot;&quot;)">
            <text:p/>
          </table:table-cell>
          <table:table-cell/>
          <table:table-cell table:style-name="ce13">
            <text:p/>
          </table:table-cell>
          <table:table-cell table:style-name="ce17">
            <text:p/>
          </table:table-cell>
          <table:table-cell table:style-name="ce21">
            <text:p/>
          </table:table-cell>
          <table:table-cell/>
          <table:table-cell office:value-type="float" office:value="6" calcext:value-type="float">
            <text:p>6</text:p>
          </table:table-cell>
          <table:table-cell table:style-name="ce47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7]);INDEX([Sheet1.A$1:.A$1048576];LARGE(INDEX(([Sheet1.$C$1:.$C$500]=[.$A$1])*ROW([Sheet1.$C$1:.$C$500]););COUNTIF([Sheet1.$C$1:.$C$1048576];[.$A$1])-ROW([.A7])+1));&quot;&quot;)">
            <text:p/>
          </table:table-cell>
          <table:table-cell table:style-name="ce8" table:number-matrix-columns-spanned="1" table:number-matrix-rows-spanned="1" table:formula="of:=IF(COUNTIF([Sheet1.$C$1:.$C$1048576];[.$A$1])&gt;=ROW([.B7]);INDEX([Sheet1.B$1:.B$1048576];LARGE(INDEX(([Sheet1.$C$1:.$C$500]=[.$A$1])*ROW([Sheet1.$C$1:.$C$500]););COUNTIF([Sheet1.$C$1:.$C$1048576];[.$A$1])-ROW([.B7])+1));&quot;&quot;)">
            <text:p/>
          </table:table-cell>
          <table:table-cell table:style-name="ce8" table:number-matrix-columns-spanned="1" table:number-matrix-rows-spanned="1" table:formula="of:=IF(COUNTIF([Sheet1.$C$1:.$C$1048576];[.$A$1])&gt;=ROW([.C7]);INDEX([Sheet1.C$1:.C$1048576];LARGE(INDEX(([Sheet1.$C$1:.$C$500]=[.$A$1])*ROW([Sheet1.$C$1:.$C$500]););COUNTIF([Sheet1.$C$1:.$C$1048576];[.$A$1])-ROW([.C7])+1));&quot;&quot;)">
            <text:p/>
          </table:table-cell>
          <table:table-cell/>
          <table:table-cell table:style-name="ce13">
            <text:p/>
          </table:table-cell>
          <table:table-cell table:style-name="ce17">
            <text:p/>
          </table:table-cell>
          <table:table-cell table:style-name="ce21">
            <text:p/>
          </table:table-cell>
          <table:table-cell/>
          <table:table-cell office:value-type="float" office:value="7" calcext:value-type="float">
            <text:p>7</text:p>
          </table:table-cell>
          <table:table-cell table:style-name="ce47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8]);INDEX([Sheet1.A$1:.A$1048576];LARGE(INDEX(([Sheet1.$C$1:.$C$500]=[.$A$1])*ROW([Sheet1.$C$1:.$C$500]););COUNTIF([Sheet1.$C$1:.$C$1048576];[.$A$1])-ROW([.A8])+1));&quot;&quot;)">
            <text:p/>
          </table:table-cell>
          <table:table-cell table:style-name="ce8" table:number-matrix-columns-spanned="1" table:number-matrix-rows-spanned="1" table:formula="of:=IF(COUNTIF([Sheet1.$C$1:.$C$1048576];[.$A$1])&gt;=ROW([.B8]);INDEX([Sheet1.B$1:.B$1048576];LARGE(INDEX(([Sheet1.$C$1:.$C$500]=[.$A$1])*ROW([Sheet1.$C$1:.$C$500]););COUNTIF([Sheet1.$C$1:.$C$1048576];[.$A$1])-ROW([.B8])+1));&quot;&quot;)">
            <text:p/>
          </table:table-cell>
          <table:table-cell table:style-name="ce8" table:number-matrix-columns-spanned="1" table:number-matrix-rows-spanned="1" table:formula="of:=IF(COUNTIF([Sheet1.$C$1:.$C$1048576];[.$A$1])&gt;=ROW([.C8]);INDEX([Sheet1.C$1:.C$1048576];LARGE(INDEX(([Sheet1.$C$1:.$C$500]=[.$A$1])*ROW([Sheet1.$C$1:.$C$500]););COUNTIF([Sheet1.$C$1:.$C$1048576];[.$A$1])-ROW([.C8])+1));&quot;&quot;)">
            <text:p/>
          </table:table-cell>
          <table:table-cell/>
          <table:table-cell table:style-name="ce13">
            <text:p/>
          </table:table-cell>
          <table:table-cell table:style-name="ce17">
            <text:p/>
          </table:table-cell>
          <table:table-cell table:style-name="ce21">
            <text:p/>
          </table:table-cell>
          <table:table-cell/>
          <table:table-cell office:value-type="float" office:value="8" calcext:value-type="float">
            <text:p>8</text:p>
          </table:table-cell>
          <table:table-cell table:style-name="ce47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9]);INDEX([Sheet1.A$1:.A$1048576];LARGE(INDEX(([Sheet1.$C$1:.$C$500]=[.$A$1])*ROW([Sheet1.$C$1:.$C$500]););COUNTIF([Sheet1.$C$1:.$C$1048576];[.$A$1])-ROW([.A9])+1));&quot;&quot;)">
            <text:p/>
          </table:table-cell>
          <table:table-cell table:style-name="ce8" table:number-matrix-columns-spanned="1" table:number-matrix-rows-spanned="1" table:formula="of:=IF(COUNTIF([Sheet1.$C$1:.$C$1048576];[.$A$1])&gt;=ROW([.B9]);INDEX([Sheet1.B$1:.B$1048576];LARGE(INDEX(([Sheet1.$C$1:.$C$500]=[.$A$1])*ROW([Sheet1.$C$1:.$C$500]););COUNTIF([Sheet1.$C$1:.$C$1048576];[.$A$1])-ROW([.B9])+1));&quot;&quot;)">
            <text:p/>
          </table:table-cell>
          <table:table-cell table:style-name="ce8" table:number-matrix-columns-spanned="1" table:number-matrix-rows-spanned="1" table:formula="of:=IF(COUNTIF([Sheet1.$C$1:.$C$1048576];[.$A$1])&gt;=ROW([.C9]);INDEX([Sheet1.C$1:.C$1048576];LARGE(INDEX(([Sheet1.$C$1:.$C$500]=[.$A$1])*ROW([Sheet1.$C$1:.$C$500]););COUNTIF([Sheet1.$C$1:.$C$1048576];[.$A$1])-ROW([.C9])+1));&quot;&quot;)">
            <text:p/>
          </table:table-cell>
          <table:table-cell/>
          <table:table-cell table:style-name="ce13">
            <text:p/>
          </table:table-cell>
          <table:table-cell table:style-name="ce17">
            <text:p/>
          </table:table-cell>
          <table:table-cell table:style-name="ce21">
            <text:p/>
          </table:table-cell>
          <table:table-cell/>
          <table:table-cell office:value-type="float" office:value="0" calcext:value-type="float">
            <text:p>False</text:p>
          </table:table-cell>
          <table:table-cell table:style-name="ce47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style-name="ce8" table:number-matrix-columns-spanned="1" table:number-matrix-rows-spanned="1" table:formula="of:=IF(COUNTIF([Sheet1.$C$1:.$C$1048576];[.$A$1])&gt;=ROW([.A10]);INDEX([Sheet1.A$1:.A$1048576];LARGE(INDEX(([Sheet1.$C$1:.$C$500]=[.$A$1])*ROW([Sheet1.$C$1:.$C$500]););COUNTIF([Sheet1.$C$1:.$C$1048576];[.$A$1])-ROW([.A10])+1));&quot;&quot;)">
            <text:p/>
          </table:table-cell>
          <table:table-cell table:style-name="ce8" table:number-matrix-columns-spanned="1" table:number-matrix-rows-spanned="1" table:formula="of:=IF(COUNTIF([Sheet1.$C$1:.$C$1048576];[.$A$1])&gt;=ROW([.B10]);INDEX([Sheet1.B$1:.B$1048576];LARGE(INDEX(([Sheet1.$C$1:.$C$500]=[.$A$1])*ROW([Sheet1.$C$1:.$C$500]););COUNTIF([Sheet1.$C$1:.$C$1048576];[.$A$1])-ROW([.B10])+1));&quot;&quot;)">
            <text:p/>
          </table:table-cell>
          <table:table-cell table:style-name="ce8" table:number-matrix-columns-spanned="1" table:number-matrix-rows-spanned="1" table:formula="of:=IF(COUNTIF([Sheet1.$C$1:.$C$1048576];[.$A$1])&gt;=ROW([.C10]);INDEX([Sheet1.C$1:.C$1048576];LARGE(INDEX(([Sheet1.$C$1:.$C$500]=[.$A$1])*ROW([Sheet1.$C$1:.$C$500]););COUNTIF([Sheet1.$C$1:.$C$1048576];[.$A$1])-ROW([.C10])+1));&quot;&quot;)">
            <text:p/>
          </table:table-cell>
          <table:table-cell/>
          <table:table-cell table:style-name="ce14">
            <text:p/>
          </table:table-cell>
          <table:table-cell table:style-name="ce18">
            <text:p/>
          </table:table-cell>
          <table:table-cell table:style-name="ce22">
            <text:p/>
          </table:table-cell>
          <table:table-cell/>
          <table:table-cell office:value-type="float" office:value="0" calcext:value-type="float">
            <text:p>False</text:p>
          </table:table-cell>
          <table:table-cell table:style-name="ce48" office:value-type="string" office:string-value="" calcext:value-type="error">
            <text:p>#VALUE!</text:p>
          </table:table-cell>
          <table:table-cell/>
        </table:table-row>
        <table:table-row table:style-name="ro1">
          <table:table-cell table:number-columns-repeated="4"/>
          <table:table-cell table:style-name="ce10"/>
          <table:table-cell table:style-name="Default"/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6" office:value-type="string" calcext:value-type="string">
            <text:p>名前付き範囲</text:p>
          </table:table-cell>
          <table:table-cell table:style-name="Default"/>
          <table:table-cell table:number-columns-repeated="2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DATA</text:p>
          </table:table-cell>
          <table:table-cell office:value-type="string" calcext:value-type="string">
            <text:p>=$Sheet1.$A:$C</text:p>
          </table:table-cell>
          <table:table-cell table:number-columns-repeated="2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RICE</text:p>
          </table:table-cell>
          <table:table-cell office:value-type="string" calcext:value-type="string">
            <text:p>=$Sheet1.$C$1:$C$500</text:p>
          </table:table-cell>
          <table:table-cell table:number-columns-repeated="2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45" office:value-type="float" office:value="0" calcext:value-type="float">
            <text:p>False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style-name="ce6" office:value-type="string" calcext:value-type="string">
            <text:p>名前付き範囲</text:p>
          </table:table-cell>
          <table:table-cell/>
        </table:table-row>
        <table:table-row table:style-name="ro1">
          <table:table-cell table:number-columns-repeated="8"/>
          <table:table-cell table:style-name="Default"/>
          <table:table-cell table:style-name="ce15" office:value-type="string" calcext:value-type="string">
            <text:p>PRICE20</text:p>
          </table:table-cell>
          <table:table-cell table:style-name="ce19" office:value-type="string" calcext:value-type="string">
            <text:p>=$Sheet1.$C$1:$C$20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</table:table>
      <table:named-expressions>
        <table:named-range table:name="DATA" table:base-cell-address="$Sheet1.$C$1" table:cell-range-address="$Sheet1.$A$1:.$C$1048576"/>
        <table:named-range table:name="PRICE" table:base-cell-address="$Sheet1.$C$1" table:cell-range-address="$Sheet1.$C$1:.$C$500"/>
        <table:named-range table:name="PRICE20" table:base-cell-address="$Sheet1.$C$1" table:cell-range-address="$Sheet1.$C$1:.$C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adornments="Consola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游ゴシック" style:language-asian="ja" style:country-asian="JP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style:text-properties fo:color="#0000ff"/>
      <number:text>False</number:text>
    </number:number-style>
    <number:number-style style:name="N113P1" style:volatile="true">
      <number:number number:decimal-places="0" number:min-decimal-places="0" number:min-integer-digits="1"/>
    </number:number-style>
    <number:number-style style:name="N113P2" style:volatile="true">
      <number:number number:decimal-places="0" number:min-decimal-places="0" number:min-integer-digits="1"/>
    </number:number-style>
    <number:text-style style:name="N113">
      <number:text/>
      <style:map style:condition="value()=0" style:apply-style-name="N113P0"/>
      <style:map style:condition="value()&lt;0" style:apply-style-name="N113P1"/>
      <style:map style:condition="value()&gt;=0" style:apply-style-name="N113P2"/>
    </number:text-style>
    <number:date-style style:name="N114">
      <number:month/>
      <number:text>月</number:text>
      <number:day/>
      <number:text>日</number:text>
    </number:date-style>
    <number:date-style style:name="N10110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1" number:language="ja" number:country="JP">
      <number:hours number:style="long"/>
      <number:text>:</number:text>
      <number:minutes number:style="long"/>
    </number:time-style>
    <number:number-style style:name="N10113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13" number:language="ja" number:country="JP">
      <number:text>▾| </number:text>
      <number:text-content/>
      <style:map style:condition="value()&lt;=1.7976931348623157E+308" style:apply-style-name="N10113P0"/>
    </number:text-style>
    <number:number-style style:name="N10115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15" number:language="ja" number:country="JP">
      <number:text>▾ </number:text>
      <number:text-content/>
      <style:map style:condition="value()&lt;=1.7976931348623157E+308" style:apply-style-name="N10115P0"/>
    </number:text-style>
    <number:number-style style:name="N10117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17" number:language="ja" number:country="JP">
      <number:text>► </number:text>
      <number:text-content/>
      <style:map style:condition="value()&lt;=1.7976931348623157E+308" style:apply-style-name="N10117P0"/>
    </number:text-style>
    <number:number-style style:name="N10119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19" number:language="ja" number:country="JP">
      <number:text>► </number:text>
      <number:text-content/>
      <style:map style:condition="value()&lt;=1.7976931348623157E+308" style:apply-style-name="N10119P0"/>
    </number:text-style>
    <number:number-style style:name="N10120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0" number:language="ja" number:country="JP">
      <number:text>◤ </number:text>
      <number:text-content/>
      <style:map style:condition="value()&lt;=1.7976931348623157E+308" style:apply-style-name="N10120P0"/>
    </number:text-style>
    <number:number-style style:name="N10122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22" number:language="ja" number:country="JP">
      <number:text>▸ </number:text>
      <number:text-content/>
      <style:map style:condition="value()&lt;=1.7976931348623157E+308" style:apply-style-name="N10122P0"/>
    </number:text-style>
    <number:number-style style:name="N10124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24" number:language="ja" number:country="JP">
      <number:text>▸ </number:text>
      <number:text-content/>
      <style:map style:condition="value()&lt;=1.7976931348623157E+308" style:apply-style-name="N10124P0"/>
    </number:text-style>
    <number:number-style style:name="N10126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6P1" style:volatile="true" number:language="ja" number:country="JP">
      <number:text>▾| </number:text>
      <number:text-content/>
    </number:text-style>
    <number:number-style style:name="N10126" number:language="ja" number:country="JP">
      <number:text>|▾</number:text>
      <style:map style:condition="value()&gt;0" style:apply-style-name="N10126P0"/>
      <style:map style:condition="value()&lt;0" style:apply-style-name="N10126P1"/>
    </number:number-style>
    <number:number-style style:name="N10127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7P1" style:volatile="true" number:language="ja" number:country="JP">
      <number:text>▾| </number:text>
      <number:text-content/>
    </number:text-style>
    <number:number-style style:name="N10127" number:language="ja" number:country="JP">
      <number:text>▾</number:text>
      <style:map style:condition="value()&gt;0" style:apply-style-name="N10127P0"/>
      <style:map style:condition="value()&lt;0" style:apply-style-name="N10127P1"/>
    </number:number-style>
    <number:number-style style:name="N1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8" number:language="ja" number:country="JP">
      <number:text>▾| </number:text>
      <number:text-content/>
      <number:text>,$</number:text>
      <style:map style:condition="value()&lt;=1.7976931348623157E+308" style:apply-style-name="N10128P0"/>
    </number:text-style>
    <number:number-style style:name="N10129" number:language="ja" number:country="JP">
      <number:number number:decimal-places="20" number:min-decimal-places="20" number:min-integer-digits="1"/>
    </number:number-style>
    <number:number-style style:name="N10130" number:language="ja" number:country="JP">
      <number:number number:decimal-places="4" number:min-decimal-places="4" number:min-integer-digits="1"/>
    </number:number-style>
    <number:number-style style:name="N20121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22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23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SV1" style:family="table-cell" style:parent-style-name="Default">
      <style:table-cell-properties fo:border-bottom="0.71pt solid #000000" fo:background-color="#eeffdd" style:diagonal-bl-tr="none" style:diagonal-tl-br="none" style:text-align-source="fix" style:repeat-content="false" fo:border-left="none" fo:border-right="none" fo:border-top="none" style:vertical-align="middle" loext:vertical-justify="auto"/>
      <style:paragraph-properties fo:text-align="center" css3t:text-justify="auto"/>
      <style:text-properties style:font-name="Consolas" fo:font-family="Consolas" style:font-style-name="Consolas" fo:font-size="10pt" style:font-size-asian="10pt" style:font-size-complex="10pt"/>
    </style:style>
    <style:style style:name="PropsSample" style:family="table-cell" style:parent-style-name="Default">
      <style:table-cell-properties fo:background-color="#eeffdd" style:diagonal-bl-tr="none" style:diagonal-tl-br="none" style:text-align-source="fix" style:repeat-content="false" fo:border="0.99pt solid #808080" style:vertical-align="middle" loext:vertical-justify="auto"/>
      <style:paragraph-properties fo:text-align="center" css3t:text-justify="auto"/>
      <style:text-properties fo:color="#cc0000" style:font-name="Consolas" fo:font-family="Consolas" style:font-style-name="Consolas" fo:font-size="14pt" fo:font-style="italic" style:text-underline-style="solid" style:text-underline-width="auto" style:text-underline-color="#0000ff" fo:font-weight="bold" style:font-size-asian="14pt" style:font-style-asian="italic" style:font-weight-asian="bold" style:font-size-complex="14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3T17:36:56.738000000</meta:creation-date>
    <meta:editing-duration>PT6M48S</meta:editing-duration>
    <meta:editing-cycles>3</meta:editing-cycles>
    <meta:generator>LibreOffice/7.1.2.2$Windows_x86 LibreOffice_project/8a45595d069ef5570103caea1b71cc9d82b2aae4</meta:generator>
    <dc:date>2022-03-20T06:18:30.757000000</dc:date>
    <meta:document-statistic meta:table-count="2" meta:cell-count="165" meta:object-count="0"/>
  </office:meta>
</office:document-meta>
</file>