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0.2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7" style:family="table-cell" style:parent-style-name="Default" style:data-style-name="N36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 style:data-style-name="N36">
      <style:table-cell-properties fo:padding="0.071cm"/>
    </style:style>
    <style:style style:name="ce5" style:family="table-cell" style:parent-style-name="Default" style:data-style-name="N117">
      <style:table-cell-properties fo:padding="0.071cm"/>
    </style:style>
    <style:style style:name="ce20" style:family="table-cell" style:parent-style-name="Default" style:data-style-name="N117">
      <style:table-cell-properties fo:background-color="#ffff00" fo:padding="0.071cm"/>
    </style:style>
    <style:style style:name="ce6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0" style:family="table-cell" style:parent-style-name="Default" style:data-style-name="N117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1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3" style:family="table-cell" style:parent-style-name="Default" style:data-style-name="N117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29" style:family="table-cell" style:parent-style-name="Default" style:data-style-name="N117">
      <style:text-properties style:font-name="Calibri"/>
    </style:style>
    <style:style style:name="ce30" style:family="table-cell" style:parent-style-name="Default">
      <style:text-properties style:font-name="Calibri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2022_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4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5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date" office:date-value="2022-01-09" calcext:value-type="date">
            <text:p>09/01/2022</text:p>
          </table:table-cell>
          <table:table-cell table:style-name="ce3" office:value-type="date" office:date-value="2022-01-07" calcext:value-type="date">
            <text:p>07/01/2022</text:p>
          </table:table-cell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5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N Butter 454gr</text:p>
          </table:table-cell>
          <table:table-cell table:style-name="ce17" table:formula="of:=INDEX([.$F$2:.$O$2];MATCH(1;([.F5:.O5]&gt;0);0))" office:value-type="date" office:date-value="2022-01-20" calcext:value-type="date">
            <text:p>20/01/2022</text:p>
          </table:table-cell>
          <table:table-cell table:style-name="ce20" table:formula="of:=INDEX([.F5:.O5];MATCH(1;([.$F$2:.$O$2]=[.B5]);0))" office:value-type="currency" office:currency="CAD" office:value="1.5" calcext:value-type="currency">
            <text:p>$1,50</text:p>
          </table:table-cell>
          <table:table-cell table:style-name="ce17" table:formula="of:=INDEX([.$F$2:.$O$2];MATCH(1;([.F5:.O5]=[.E5]);0))" office:value-type="date" office:date-value="2022-01-20" calcext:value-type="date">
            <text:p>20/01/2022</text:p>
          </table:table-cell>
          <table:table-cell table:formula="of:=Min_Purchase_Price" office:value-type="currency" office:currency="CAD" office:value="1.5" calcext:value-type="currency">
            <text:p>$1,50</text:p>
          </table:table-cell>
          <table:table-cell table:number-columns-repeated="3"/>
          <table:table-cell office:value-type="currency" office:currency="CAD" office:value="1.5" calcext:value-type="currency">
            <text:p>$1,50</text:p>
          </table:table-cell>
          <table:table-cell office:value-type="currency" office:currency="CAD" office:value="12" calcext:value-type="currency">
            <text:p>$12,00</text:p>
          </table:table-cell>
          <table:table-cell office:value-type="currency" office:currency="CAD" office:value="3.59" calcext:value-type="currency">
            <text:p>$3,59</text:p>
          </table:table-cell>
          <table:table-cell office:value-type="currency" office:currency="CAD" office:value="2.5" calcext:value-type="currency">
            <text:p>$2,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iryland Milk 2%</text:p>
          </table:table-cell>
          <table:table-cell table:style-name="ce17" table:formula="of:=INDEX([.$F$2:.$O$2];MATCH(1;([.F6:.O6]&gt;0);0))" office:value-type="date" office:date-value="2022-01-20" calcext:value-type="date">
            <text:p>20/01/2022</text:p>
          </table:table-cell>
          <table:table-cell table:style-name="ce20" table:formula="of:=INDEX([.F6:.O6];MATCH(1;([.$F$2:.$O$2]=[.B6]);0))" office:value-type="currency" office:currency="CAD" office:value="4.77" calcext:value-type="currency">
            <text:p>$4,77</text:p>
          </table:table-cell>
          <table:table-cell table:style-name="ce17" table:formula="of:=INDEX([.$F$2:.$O$2];MATCH(1;([.F6:.O6]=[.E6]);0))" office:value-type="date" office:date-value="2022-01-14" calcext:value-type="date">
            <text:p>14/01/2022</text:p>
          </table:table-cell>
          <table:table-cell table:formula="of:=Min_Purchase_Price" office:value-type="currency" office:currency="CAD" office:value="2.5" calcext:value-type="currency">
            <text:p>$2,50</text:p>
          </table:table-cell>
          <table:table-cell table:number-columns-repeated="3"/>
          <table:table-cell office:value-type="currency" office:currency="CAD" office:value="4.77" calcext:value-type="currency">
            <text:p>$4,77</text:p>
          </table:table-cell>
          <table:table-cell office:value-type="currency" office:currency="CAD" office:value="2.5" calcext:value-type="currency">
            <text:p>$2,50</text:p>
          </table:table-cell>
          <table:table-cell table:number-columns-repeated="3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table:style-name="ce17" table:formula="of:=INDEX([.$F$2:.$O$2];MATCH(1;([.F7:.O7]&gt;0);0))" office:value-type="date" office:date-value="2022-01-14" calcext:value-type="date">
            <text:p>14/01/2022</text:p>
          </table:table-cell>
          <table:table-cell table:style-name="ce20" table:formula="of:=INDEX([.F7:.O7];MATCH(1;([.$F$2:.$O$2]=[.B7]);0))" office:value-type="currency" office:currency="CAD" office:value="2.69" calcext:value-type="currency">
            <text:p>$2,69</text:p>
          </table:table-cell>
          <table:table-cell table:style-name="ce17" table:formula="of:=INDEX([.$F$2:.$O$2];MATCH(1;([.F7:.O7]=[.E7]);0))" office:value-type="date" office:date-value="2022-01-14" calcext:value-type="date">
            <text:p>14/01/2022</text:p>
          </table:table-cell>
          <table:table-cell table:formula="of:=Min_Purchase_Price" office:value-type="currency" office:currency="CAD" office:value="2.69" calcext:value-type="currency">
            <text:p>$2,69</text:p>
          </table:table-cell>
          <table:table-cell table:number-columns-repeated="4"/>
          <table:table-cell office:value-type="currency" office:currency="CAD" office:value="2.69" calcext:value-type="currency">
            <text:p>$2,69</text:p>
          </table:table-cell>
          <table:table-cell table:number-columns-repeated="2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table:style-name="ce17" table:formula="of:=INDEX([.$F$2:.$O$2];MATCH(1;([.F8:.O8]&gt;0);0))" office:value-type="date" office:date-value="2022-01-11" calcext:value-type="date">
            <text:p>11/01/2022</text:p>
          </table:table-cell>
          <table:table-cell table:style-name="ce20" table:formula="of:=INDEX([.F8:.O8];MATCH(1;([.$F$2:.$O$2]=[.B8]);0))" office:value-type="currency" office:currency="CAD" office:value="3.75" calcext:value-type="currency">
            <text:p>$3,75</text:p>
          </table:table-cell>
          <table:table-cell table:style-name="ce17" table:formula="of:=INDEX([.$F$2:.$O$2];MATCH(1;([.F8:.O8]=[.E8]);0))"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6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16"/>
          <table:table-cell table:style-name="ce29"/>
          <table:table-cell table:number-columns-repeated="1004"/>
        </table:table-row>
        <table:table-row table:style-name="ro1" table:number-rows-repeated="3">
          <table:table-cell table:number-columns-repeated="1021"/>
        </table:table-row>
        <table:table-row table:style-name="ro1" table:number-rows-repeated="3">
          <table:table-cell table:number-columns-repeated="16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17"/>
          <table:table-cell table:style-name="Default"/>
          <table:table-cell table:number-columns-repeated="1003"/>
        </table:table-row>
        <table:table-row table:style-name="ro1" table:number-rows-repeated="5">
          <table:table-cell table:number-columns-repeated="1021"/>
        </table:table-row>
        <table:table-row table:style-name="ro1" table:number-rows-repeated="5">
          <table:table-cell table:number-columns-repeated="16"/>
          <table:table-cell table:style-name="ce30" table:number-columns-repeated="2"/>
          <table:table-cell table:number-columns-repeated="1003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Last_Purchase_Date" table:base-cell-address="$2022_7.$A$1" table:expression="IF([$2022_7.H1]=&quot;&quot;;&quot;&quot;;[$2022_7.H$2])"/>
          <table:named-expression table:name="Last_Purchase_Price" table:base-cell-address="$2022_7.$A$1" table:expression="IF([$2022_7.G1]&lt;&gt;&quot;&quot;;[$2022_7.G1])"/>
          <table:named-expression table:name="Min_Purchase_Price" table:base-cell-address="$2022_7.$A$1" table:expression="MIN([$2022_7.D1:.$P1])"/>
        </table:named-expressions>
      </table:table>
      <table:table table:name="2022_6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3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4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date" office:date-value="2022-01-09" calcext:value-type="date">
            <text:p>09/01/2022</text:p>
          </table:table-cell>
          <table:table-cell table:style-name="ce3" office:value-type="date" office:date-value="2022-01-07" calcext:value-type="date">
            <text:p>07/01/2022</text:p>
          </table:table-cell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13/01/2022</text:p>
          </table:table-cell>
          <table:table-cell office:value-type="currency" office:currency="CAD" office:value="3.59" calcext:value-type="currency">
            <text:p>$3,59</text:p>
          </table:table-cell>
          <table:table-cell office:value-type="date" office:date-value="2022-01-13" calcext:value-type="date">
            <text:p>13/01/2022</text:p>
          </table:table-cell>
          <table:table-cell table:formula="of:=Min_Purchase_Price" office:value-type="currency" office:currency="CAD" office:value="3.59" calcext:value-type="currency">
            <text:p>$3,59</text:p>
          </table:table-cell>
          <table:table-cell table:number-columns-repeated="4"/>
          <table:table-cell office:value-type="currency" office:currency="CAD" office:value="3.59" calcext:value-type="currency">
            <text:p>$3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7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14/01/2022</text:p>
          </table:table-cell>
          <table:table-cell office:value-type="currency" office:currency="CAD" office:value="2.69" calcext:value-type="currency">
            <text:p>$2,69</text:p>
          </table:table-cell>
          <table:table-cell office:value-type="date" office:date-value="2022-01-14" calcext:value-type="date">
            <text:p>14/01/2022</text:p>
          </table:table-cell>
          <table:table-cell table:formula="of:=Min_Purchase_Price" office:value-type="currency" office:currency="CAD" office:value="2.69" calcext:value-type="currency">
            <text:p>$2,69</text:p>
          </table:table-cell>
          <table:table-cell table:number-columns-repeated="3"/>
          <table:table-cell office:value-type="currency" office:currency="CAD" office:value="2.69" calcext:value-type="currency">
            <text:p>$2,69</text:p>
          </table:table-cell>
          <table:table-cell table:number-columns-repeated="2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11/01/2022</text:p>
          </table:table-cell>
          <table:table-cell office:value-type="currency" office:currency="CAD" office:value="3.75" calcext:value-type="currency">
            <text:p>$3,75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5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expression table:name="Last_Purchase_Date" table:base-cell-address="$2022_6.$A$1" table:expression="IF([$2022_6.H1]=&quot;&quot;;&quot;&quot;;[$2022_6.H$2])"/>
          <table:named-expression table:name="Last_Purchase_Price" table:base-cell-address="$2022_6.$A$1" table:expression="IF([$2022_6.G1]&lt;&gt;&quot;&quot;;[$2022_6.G1])"/>
          <table:named-expression table:name="Min_Purchase_Price" table:base-cell-address="$2022_6.$A$1" table:expression="MIN([$2022_6.D1:.$P1])"/>
        </table:named-expressions>
      </table:table>
      <table:table table:name="2022_5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3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date" office:date-value="2022-01-09" calcext:value-type="date">
            <text:p>09/01/2022</text:p>
          </table:table-cell>
          <table:table-cell table:style-name="ce3" office:value-type="date" office:date-value="2022-01-07" calcext:value-type="date">
            <text:p>07/01/2022</text:p>
          </table:table-cell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13/01/2022</text:p>
          </table:table-cell>
          <table:table-cell office:value-type="currency" office:currency="CAD" office:value="3.59" calcext:value-type="currency">
            <text:p>$3,59</text:p>
          </table:table-cell>
          <table:table-cell office:value-type="date" office:date-value="2022-01-13" calcext:value-type="date">
            <text:p>13/01/2022</text:p>
          </table:table-cell>
          <table:table-cell table:formula="of:=Min_Purchase_Price" office:value-type="currency" office:currency="CAD" office:value="3.59" calcext:value-type="currency">
            <text:p>$3,59</text:p>
          </table:table-cell>
          <table:table-cell table:number-columns-repeated="3"/>
          <table:table-cell office:value-type="currency" office:currency="CAD" office:value="3.59" calcext:value-type="currency">
            <text:p>$3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6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09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9" calcext:value-type="date">
            <text:p>09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5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11/01/2022</text:p>
          </table:table-cell>
          <table:table-cell office:value-type="currency" office:currency="CAD" office:value="3.75" calcext:value-type="currency">
            <text:p>$3,75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4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Last_Purchase_Date" table:base-cell-address="$2022_5.$A$1" table:expression="IF([$2022_5.H1]=&quot;&quot;;&quot;&quot;;[$2022_5.H$2])"/>
          <table:named-expression table:name="Last_Purchase_Price" table:base-cell-address="$2022_5.$A$1" table:expression="IF([$2022_5.G1]&lt;&gt;&quot;&quot;;[$2022_5.G1])"/>
          <table:named-expression table:name="Min_Purchase_Price" table:base-cell-address="$2022_5.$A$1" table:expression="MIN([$2022_5.D1:.$P1])"/>
        </table:named-expressions>
      </table:table>
      <table:table table:name="2022_4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2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1" calcext:value-type="date">
            <text:p>11/01/2022</text:p>
          </table:table-cell>
          <table:table-cell table:style-name="ce3" office:value-type="date" office:date-value="2022-01-09" calcext:value-type="date">
            <text:p>09/01/2022</text:p>
          </table:table-cell>
          <table:table-cell table:style-name="ce3" office:value-type="date" office:date-value="2022-01-07" calcext:value-type="date">
            <text:p>07/01/2022</text:p>
          </table:table-cell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5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09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9" calcext:value-type="date">
            <text:p>09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4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11/01/2022</text:p>
          </table:table-cell>
          <table:table-cell office:value-type="currency" office:currency="CAD" office:value="3.75" calcext:value-type="currency">
            <text:p>$3,75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3"/>
          <table:table-cell office:value-type="currency" office:currency="CAD" office:value="3.75" calcext:value-type="currency">
            <text:p>$3,75</text:p>
          </table:table-cell>
          <table:table-cell table:number-columns-repeated="2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expression table:name="Last_Purchase_Date" table:base-cell-address="$2022_4.$A$1" table:expression="IF([$2022_4.H1]=&quot;&quot;;&quot;&quot;;[$2022_4.H$2])"/>
          <table:named-expression table:name="Last_Purchase_Price" table:base-cell-address="$2022_4.$A$1" table:expression="IF([$2022_4.G1]&lt;&gt;&quot;&quot;;[$2022_4.G1])"/>
          <table:named-expression table:name="Min_Purchase_Price" table:base-cell-address="$2022_4.$A$1" table:expression="MIN([$2022_4.D1:.$P1])"/>
        </table:named-expressions>
      </table:table>
      <table:table table:name="2022_3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3" office:value-type="date" office:date-value="2022-01-09" calcext:value-type="date">
            <text:p>09/01/2022</text:p>
          </table:table-cell>
          <table:table-cell table:style-name="ce3" office:value-type="date" office:date-value="2022-01-07" calcext:value-type="date">
            <text:p>07/01/2022</text:p>
          </table:table-cell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1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07/01/2022</text:p>
          </table:table-cell>
          <table:table-cell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4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14/01/2022</text:p>
          </table:table-cell>
          <table:table-cell office:value-type="currency" office:currency="CAD" office:value="2.69" calcext:value-type="currency">
            <text:p>$2,69</text:p>
          </table:table-cell>
          <table:table-cell office:value-type="date" office:date-value="2022-01-14" calcext:value-type="date">
            <text:p>14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3"/>
          <table:table-cell office:value-type="currency" office:currency="CAD" office:value="2.79" calcext:value-type="currency">
            <text:p>$2,79</text:p>
          </table:table-cell>
          <table:table-cell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3.5" calcext:value-type="currency">
            <text:p>$3,50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5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7"/>
        </table:table-row>
        <table:table-row table:style-name="ro1">
          <table:table-cell table:number-columns-repeated="1017"/>
        </table:table-row>
        <table:named-expressions>
          <table:named-expression table:name="Last_Purchase_Date" table:base-cell-address="$2022_3.$A$1" table:expression="IF([$2022_3.H1]=&quot;&quot;;&quot;&quot;;[$2022_3.H$2])"/>
          <table:named-expression table:name="Last_Purchase_Price" table:base-cell-address="$2022_3.$A$1" table:expression="IF([$2022_3.G1]&lt;&gt;&quot;&quot;;[$2022_3.G1])"/>
          <table:named-expression table:name="Min_Purchase_Price" table:base-cell-address="$2022_3.$A$1" table:expression="MIN([$2022_3.D1:.$P1])"/>
        </table:named-expressions>
      </table:table>
      <table:table table:name="2022_2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/>
          <table:table-cell table:style-name="ce3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3" office:value-type="date" office:date-value="2022-01-07" calcext:value-type="date">
            <text:p>07/01/2022</text:p>
          </table:table-cell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0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 office:value-type="date" office:date-value="2022-01-07" calcext:value-type="date">
            <text:p>07/01/2022</text:p>
          </table:table-cell>
          <table:table-cell table:formula="of:=Last_Purchase_Price" office:value-type="currency" office:currency="CAD" office:value="3.72" calcext:value-type="currency">
            <text:p>$3,72</text:p>
          </table:table-cell>
          <table:table-cell office:value-type="date" office:date-value="2022-01-07" calcext:value-type="date">
            <text:p>07/01/2022</text:p>
          </table:table-cell>
          <table:table-cell table:formula="of:=Min_Purchase_Price" office:value-type="currency" office:currency="CAD" office:value="3.72" calcext:value-type="currency">
            <text:p>$3,72</text:p>
          </table:table-cell>
          <table:table-cell table:number-columns-repeated="3"/>
          <table:table-cell office:value-type="currency" office:currency="CAD" office:value="3.72" calcext:value-type="currency">
            <text:p>$3,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4"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3.5" calcext:value-type="currency">
            <text:p>$3,50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4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expression table:name="Last_Purchase_Date" table:base-cell-address="$2022_2.$A$1" table:expression="IF([$2022_2.H1]=&quot;&quot;;&quot;&quot;;[$2022_2.H$2])"/>
          <table:named-expression table:name="Last_Purchase_Price" table:base-cell-address="$2022_2.$A$1" table:expression="IF([$2022_2.G1]&lt;&gt;&quot;&quot;;[$2022_2.G1])"/>
          <table:named-expression table:name="Min_Purchase_Price" table:base-cell-address="$2022_2.$A$1" table:expression="MIN([$2022_2.D1:.$P1])"/>
        </table:named-expressions>
      </table:table>
      <table:table table:name="2022_1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12" office:value-type="date" office:date-value="2022-01-02" calcext:value-type="date">
            <text:p>02/01/202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09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>
            <text:p/>
          </table:table-cell>
          <table:table-cell table:formula="of:=Last_Purchase_Price" office:value-type="currency" office:currency="CAD" office:value="0" calcext:value-type="currency">
            <text:p>$0,00</text:p>
          </table:table-cell>
          <table:table-cell/>
          <table:table-cell table:formula="of:=Min_Purchase_Price" office:value-type="currency" office:currency="CAD" office:value="0" calcext:value-type="currency">
            <text:p>$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2.79" calcext:value-type="currency">
            <text:p>$2,79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2.79" calcext:value-type="currency">
            <text:p>$2,79</text:p>
          </table:table-cell>
          <table:table-cell table:number-columns-repeated="3"/>
          <table:table-cell office:value-type="currency" office:currency="CAD" office:value="2.79" calcext:value-type="currency">
            <text:p>$2,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02/01/2022</text:p>
          </table:table-cell>
          <table:table-cell office:value-type="currency" office:currency="CAD" office:value="3.5" calcext:value-type="currency">
            <text:p>$3,50</text:p>
          </table:table-cell>
          <table:table-cell office:value-type="date" office:date-value="2022-01-02" calcext:value-type="date">
            <text:p>02/01/2022</text:p>
          </table:table-cell>
          <table:table-cell table:formula="of:=Min_Purchase_Price" office:value-type="currency" office:currency="CAD" office:value="3.5" calcext:value-type="currency">
            <text:p>$3,50</text:p>
          </table:table-cell>
          <table:table-cell table:number-columns-repeated="3"/>
          <table:table-cell office:value-type="currency" office:currency="CAD" office:value="3.5" calcext:value-type="currency">
            <text:p>$3,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>
        <table:named-expression table:name="Last_Purchase_Date" table:base-cell-address="$2022_1.$A$1" table:expression="IF([$2022_1.H1]=&quot;&quot;;&quot;&quot;;[$2022_1.H$2])"/>
        <table:named-expression table:name="Last_Purchase_Price" table:base-cell-address="$2022_1.$A$1" table:expression="IF([$2022_1.G1]&lt;&gt;&quot;&quot;;[$2022_1.G1])"/>
        <table:named-expression table:name="Min_Purchase_Price" table:base-cell-address="$2022_1.$A$1" table:expression="MIN([$2022_1.D1:.$P1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1"/>
    </number:number-style>
    <number:currency-style style:name="N11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21:35:24.3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2021" style:display-name="PageStyle_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 Ciacci</meta:initial-creator>
    <meta:creation-date>2021-12-12T16:01:24</meta:creation-date>
    <dc:date>2022-01-23T22:23:11.060000000</dc:date>
    <meta:editing-cycles>60</meta:editing-cycles>
    <meta:editing-duration>P1DT14H25M56S</meta:editing-duration>
    <meta:generator>LibreOffice/7.3.0.1$Windows_X86_64 LibreOffice_project/840fe2f57ae5ad80d62bfa6e25550cb10ddabd1d</meta:generator>
    <meta:document-statistic meta:table-count="7" meta:cell-count="254" meta:object-count="0"/>
  </office:meta>
</office:document-meta>
</file>