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Extenso.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Calibri1" svg:font-family="Calibri"/>
    <style:font-face style:name="Calibri" svg:font-family="Calibri" style:font-family-generic="swiss"/>
    <style:font-face style:name="Arial1" svg:font-family="Arial"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72cm"/>
    </style:style>
    <style:style style:name="co3" style:family="table-column">
      <style:table-column-properties fo:break-before="auto" style:column-width="1.533cm"/>
    </style:style>
    <style:style style:name="co4" style:family="table-column">
      <style:table-column-properties fo:break-before="auto" style:column-width="1.298cm"/>
    </style:style>
    <style:style style:name="co5" style:family="table-column">
      <style:table-column-properties fo:break-before="auto" style:column-width="1.596cm"/>
    </style:style>
    <style:style style:name="co6" style:family="table-column">
      <style:table-column-properties fo:break-before="auto" style:column-width="5.036cm"/>
    </style:style>
    <style:style style:name="co7" style:family="table-column">
      <style:table-column-properties fo:break-before="auto" style:column-width="2.831cm"/>
    </style:style>
    <style:style style:name="co8" style:family="table-column">
      <style:table-column-properties fo:break-before="auto" style:column-width="5.445cm"/>
    </style:style>
    <style:style style:name="co9" style:family="table-column">
      <style:table-column-properties fo:break-before="auto" style:column-width="1.249cm"/>
    </style:style>
    <style:style style:name="co10" style:family="table-column">
      <style:table-column-properties fo:break-before="auto" style:column-width="3.648cm"/>
    </style:style>
    <style:style style:name="co11" style:family="table-column">
      <style:table-column-properties fo:break-before="auto" style:column-width="2.505cm"/>
    </style:style>
    <style:style style:name="co12" style:family="table-column">
      <style:table-column-properties fo:break-before="auto" style:column-width="5.038cm"/>
    </style:style>
    <style:style style:name="co13" style:family="table-column">
      <style:table-column-properties fo:break-before="auto" style:column-width="3.357cm"/>
    </style:style>
    <style:style style:name="co14" style:family="table-column">
      <style:table-column-properties fo:break-before="auto" style:column-width="3.376cm"/>
    </style:style>
    <style:style style:name="co15" style:family="table-column">
      <style:table-column-properties fo:break-before="auto" style:column-width="3.129cm"/>
    </style:style>
    <style:style style:name="co16" style:family="table-column">
      <style:table-column-properties fo:break-before="auto" style:column-width="3.196cm"/>
    </style:style>
    <style:style style:name="co17" style:family="table-column">
      <style:table-column-properties fo:break-before="auto" style:column-width="1.799cm"/>
    </style:style>
    <style:style style:name="co18" style:family="table-column">
      <style:table-column-properties fo:break-before="auto" style:column-width="2.863cm"/>
    </style:style>
    <style:style style:name="co19" style:family="table-column">
      <style:table-column-properties fo:break-before="auto" style:column-width="17cm"/>
    </style:style>
    <style:style style:name="co20" style:family="table-column">
      <style:table-column-properties fo:break-before="auto" style:column-width="0.526cm"/>
    </style:style>
    <style:style style:name="co21" style:family="table-column">
      <style:table-column-properties fo:break-before="auto" style:column-width="4.636cm"/>
    </style:style>
    <style:style style:name="co22" style:family="table-column">
      <style:table-column-properties fo:break-before="auto" style:column-width="0.497cm"/>
    </style:style>
    <style:style style:name="co23" style:family="table-column">
      <style:table-column-properties fo:break-before="auto" style:column-width="2.268cm"/>
    </style:style>
    <style:style style:name="co24" style:family="table-column">
      <style:table-column-properties fo:break-before="auto" style:column-width="2.249cm"/>
    </style:style>
    <style:style style:name="co25" style:family="table-column">
      <style:table-column-properties fo:break-before="auto" style:column-width="2.258cm"/>
    </style:style>
    <style:style style:name="co26" style:family="table-column">
      <style:table-column-properties fo:break-before="auto" style:column-width="4.637cm"/>
    </style:style>
    <style:style style:name="ro1" style:family="table-row">
      <style:table-row-properties style:row-height="1.23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557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3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9211e" style:font-name="Arial" fo:font-size="10pt" fo:font-weight="bold" style:font-name-asian="Calibri1" style:font-size-asian="10pt" style:font-weight-asian="bold" style:font-name-complex="Calibri1" style:font-size-complex="10pt" style:font-weight-complex="bold"/>
    </style:style>
    <style:style style:name="ce79"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c9211e" style:font-name="Arial" fo:font-size="10pt" fo:font-weight="bold" style:font-name-asian="Calibri1" style:font-size-asian="10pt" style:font-weight-asian="bold" style:font-name-complex="Calibri1" style:font-size-complex="10pt" style:font-weight-complex="bold"/>
    </style:style>
    <style:style style:name="ce80"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fo:color="#c9211e" style:font-name="Arial" fo:font-size="10pt" fo:font-weight="bold" style:font-size-asian="10pt" style:font-weight-asian="bold" style:font-size-complex="10pt" style:font-weight-complex="bold"/>
    </style:style>
    <style:style style:name="ce81" style:family="table-cell" style:parent-style-name="Default" style:data-style-name="N0">
      <style:table-cell-properties style:text-align-source="fix" style:repeat-content="false" fo:background-color="transparent" style:vertical-align="automatic"/>
      <style:paragraph-properties fo:text-align="center"/>
      <style:text-properties fo:color="#c9211e" style:font-name="Arial" fo:font-size="10pt" fo:font-weight="bold" style:font-size-asian="10pt" style:font-weight-asian="bold" style:font-size-complex="10pt" style:font-weight-complex="bold"/>
    </style:style>
    <style:style style:name="ce43" style:family="table-cell" style:parent-style-name="Default" style:data-style-name="N104">
      <style:table-cell-properties fo:background-color="transparent"/>
      <style:text-properties fo:color="#c9211e" fo:font-weight="bold" style:font-weight-asian="bold" style:font-weight-complex="bold"/>
    </style:style>
    <style:style style:name="ce83" style:family="table-cell" style:parent-style-name="Default" style:data-style-name="N104">
      <style:table-cell-properties style:text-align-source="fix" style:repeat-content="false" fo:background-color="transparent" style:vertical-align="automatic"/>
      <style:paragraph-properties fo:text-align="center"/>
      <style:text-properties fo:color="#c9211e" style:font-name="Arial" fo:font-size="10pt" fo:font-weight="bold" style:font-size-asian="10pt" style:font-weight-asian="bold" style:font-size-complex="10pt" style:font-weight-complex="bold"/>
    </style:style>
    <style:style style:name="ce50" style:family="table-cell" style:parent-style-name="Default">
      <style:table-cell-properties fo:background-color="transparent"/>
      <style:text-properties fo:color="#c9211e" fo:font-weight="bold" style:font-weight-asian="bold" style:font-weight-complex="bold"/>
    </style:style>
    <style:style style:name="ce283"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52" style:family="table-cell" style:parent-style-name="Default" style:data-style-name="N10104">
      <style:table-cell-properties fo:background-color="transparent"/>
      <style:text-properties fo:color="#c9211e" fo:font-weight="bold" style:font-weight-asian="bold" style:font-weight-complex="bold"/>
    </style:style>
    <style:style style:name="ce263" style:family="table-cell" style:parent-style-name="Default">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4"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5"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ff3333" style:font-name="Arial" fo:font-size="10pt" fo:font-weight="normal" style:font-size-asian="10pt" style:font-weight-asian="normal" style:font-size-complex="10pt" style:font-weight-complex="normal"/>
    </style:style>
    <style:style style:name="ce60" style:family="table-cell" style:parent-style-name="Default" style:data-style-name="N0">
      <style:table-cell-properties style:text-align-source="fix" style:repeat-content="false" fo:border="none"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268" style:family="table-cell" style:parent-style-name="Default" style:data-style-name="N0">
      <style:table-cell-properties style:text-align-source="fix" style:repeat-content="fals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61" style:family="table-cell" style:parent-style-name="Default" style:data-style-name="N0">
      <style:table-cell-properties style:text-align-source="fix" style:repeat-content="false" fo:background-color="transparent"/>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69" style:family="table-cell" style:parent-style-name="Default" style:data-style-name="N0">
      <style:table-cell-properties fo:background-color="#eeeeee" fo:border="none" style:vertical-align="middle"/>
      <style:text-properties style:use-window-font-color="true" style:font-name="Arial" fo:font-size="10pt" fo:font-weight="normal" style:font-size-asian="10pt" style:font-weight-asian="normal" style:font-size-complex="10pt" style:font-weight-complex="normal"/>
    </style:style>
    <style:style style:name="ce27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271" style:family="table-cell" style:parent-style-name="Default" style:data-style-name="N0">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272" style:family="table-cell" style:parent-style-name="Default" style:data-style-name="N0">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457" style:family="table-cell" style:parent-style-name="Default" style:data-style-name="N0">
      <style:table-cell-properties fo:background-color="#eeeeee" style:text-align-source="fix" style:repeat-content="false" fo:wrap-option="wrap"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7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3333" style:font-name="Arial" fo:font-size="10pt" fo:font-weight="normal" style:font-size-asian="10pt" style:font-weight-asian="normal" style:font-size-complex="10pt" style:font-weight-complex="normal"/>
    </style:style>
    <style:style style:name="ce70" style:family="table-cell" style:parent-style-name="Default" style:data-style-name="N0">
      <style:table-cell-properties style:text-align-source="fix" style:repeat-content="false" fo:border="none" style:vertical-align="middle"/>
      <style:paragraph-properties fo:text-align="start" fo:margin-left="0cm"/>
      <style:text-properties style:use-window-font-color="true" style:font-name="Arial" fo:font-size="10pt" fo:font-weight="bold" style:font-size-asian="10pt" style:font-weight-asian="bold" style:font-size-complex="10pt" style:font-weight-complex="bold"/>
    </style:style>
    <style:style style:name="ce276" style:family="table-cell" style:parent-style-name="Default" style:data-style-name="N0">
      <style:text-properties style:use-window-font-color="true" style:font-name="Arial" fo:font-size="10pt" fo:font-weight="normal" style:font-size-asian="10pt" style:font-weight-asian="normal" style:font-size-complex="10pt" style:font-weight-complex="normal"/>
    </style:style>
    <style:style style:name="ce65" style:family="table-cell" style:parent-style-name="Default" style:data-style-name="N0">
      <style:table-cell-properties style:text-align-source="fix" style:repeat-content="false"/>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462" style:family="table-cell" style:parent-style-name="Default" style:data-style-name="N0">
      <style:table-cell-properties fo:background-color="#eeeeee" style:text-align-source="fix" style:repeat-content="false" fo:wrap-option="wrap" fo:border="none" style:vertical-align="middle"/>
      <style:paragraph-properties fo:text-align="center"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8"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9" style:family="table-cell" style:parent-style-name="Default" style:data-style-name="N3">
      <style:table-cell-properties fo:background-color="#eeeeee" style:text-align-source="fix" style:repeat-content="false"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0"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34"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bold" style:font-size-asian="10pt" style:font-weight-asian="bold" style:font-size-complex="10pt" style:font-weight-complex="bold"/>
    </style:style>
    <style:style style:name="ce28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9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463" style:family="table-cell" style:parent-style-name="Default" style:data-style-name="N104">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64" style:family="table-cell" style:parent-style-name="Default" style:data-style-name="N104">
      <style:table-cell-properties fo:background-color="#eeeeee" style:text-align-source="fix" style:repeat-content="false" fo:border="none" style:vertical-align="middle"/>
      <style:paragraph-properties fo:text-align="start"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80" style:family="table-cell" style:parent-style-name="Default" style:data-style-name="N104">
      <style:table-cell-properties style:text-align-source="fix" style:repeat-content="false" fo:background-color="transparent" fo:border="none"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287" style:family="table-cell" style:parent-style-name="Default">
      <style:table-cell-properties style:text-align-source="fix" style:repeat-content="false"/>
      <style:paragraph-properties fo:text-align="start" fo:margin-left="0cm"/>
      <style:text-properties style:font-name="Arial"/>
    </style:style>
    <style:style style:name="ce288" style:family="table-cell" style:parent-style-name="Default" style:data-style-name="N104">
      <style:table-cell-properties style:text-align-source="fix" style:repeat-content="false"/>
      <style:paragraph-properties fo:text-align="start" fo:margin-left="0cm"/>
      <style:text-properties fo:color="#800000" style:font-name="Arial"/>
    </style:style>
    <style:style style:name="ce289" style:family="table-cell" style:parent-style-name="Default" style:data-style-name="N104">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290" style:family="table-cell" style:parent-style-name="Default" style:data-style-name="N104">
      <style:table-cell-properties style:text-align-source="fix" style:repeat-content="false"/>
      <style:paragraph-properties fo:text-align="start" fo:margin-left="0cm"/>
      <style:text-properties fo:color="#0000cc" style:font-name="Arial"/>
    </style:style>
    <style:style style:name="ce481" style:family="table-cell" style:parent-style-name="Default" style:data-style-name="N0">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297" style:family="table-cell" style:parent-style-name="Default">
      <style:text-properties style:font-name="Arial"/>
    </style:style>
    <style:style style:name="ce99"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101" style:family="table-cell" style:parent-style-name="Default" style:data-style-name="N161">
      <style:table-cell-properties style:text-align-source="fix" style:repeat-content="false" fo:background-color="transparent" style:vertical-align="automatic"/>
      <style:paragraph-properties fo:text-align="start" fo:margin-left="0c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102" style:family="table-cell" style:parent-style-name="Default" style:data-style-name="N0">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489" style:family="table-cell" style:parent-style-name="Default" style:data-style-name="N0">
      <style:table-cell-properties fo:background-color="#eeeeee" style:text-align-source="fix" style:repeat-content="false" fo:wrap-option="wrap"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90" style:family="table-cell" style:parent-style-name="Default" style:data-style-name="N0">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491" style:family="table-cell" style:parent-style-name="Default" style:data-style-name="N0">
      <style:table-cell-properties fo:background-color="#eeeeee" style:text-align-source="fix" style:repeat-content="false"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06" style:family="table-cell" style:parent-style-name="Default" style:data-style-name="N0">
      <style:table-cell-properties style:text-align-source="fix" style:repeat-content="false" fo:background-color="transparent" fo:border="none" style:vertical-align="middle"/>
      <style:paragraph-properties fo:text-align="end"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113"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bold" style:font-size-asian="10pt" style:font-weight-asian="bold" style:font-size-complex="10pt" style:font-weight-complex="bold"/>
    </style:style>
    <style:style style:name="ce309" style:family="table-cell" style:parent-style-name="Default" style:data-style-name="N0">
      <style:table-cell-properties style:text-align-source="fix" style:repeat-content="false" fo:background-color="transparent" style:vertical-align="middle"/>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112" style:family="table-cell" style:parent-style-name="Default" style:data-style-name="N0">
      <style:table-cell-properties fo:background-color="transparent"/>
    </style:style>
    <style:style style:name="ce114" style:family="table-cell" style:parent-style-name="Default" style:data-style-name="N0">
      <style:table-cell-properties fo:background-color="transparent"/>
      <style:text-properties style:use-window-font-color="true"/>
    </style:style>
    <style:style style:name="ce115" style:family="table-cell" style:parent-style-name="Default" style:data-style-name="N0">
      <style:table-cell-properties fo:background-color="#cfe7f5"/>
      <style:text-properties style:use-window-font-color="true"/>
    </style:style>
    <style:style style:name="ce116" style:family="table-cell" style:parent-style-name="Default" style:data-style-name="N0">
      <style:table-cell-properties fo:background-color="#cfe7f5" style:text-align-source="fix" style:repeat-content="false" style:vertical-align="middle"/>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143" style:family="table-cell" style:parent-style-name="Default" style:data-style-name="N104">
      <style:table-cell-properties fo:background-color="#eeeeee" style:text-align-source="fix" style:repeat-content="false" fo:wrap-option="wrap"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44" style:family="table-cell" style:parent-style-name="Default" style:data-style-name="N104">
      <style:table-cell-properties style:text-align-source="fix" style:repeat-content="false" fo:background-color="transparent"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19" style:family="table-cell" style:parent-style-name="Default" style:data-style-name="N104">
      <style:table-cell-properties fo:background-color="transparent"/>
    </style:style>
    <style:style style:name="ce120" style:family="table-cell" style:parent-style-name="Default" style:data-style-name="N104">
      <style:table-cell-properties fo:background-color="transparent"/>
      <style:text-properties style:use-window-font-color="true"/>
    </style:style>
    <style:style style:name="ce121" style:family="table-cell" style:parent-style-name="Default" style:data-style-name="N104">
      <style:table-cell-properties style:text-align-source="fix" style:repeat-content="false" fo:background-color="transparent"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22" style:family="table-cell" style:parent-style-name="Default" style:data-style-name="N104">
      <style:table-cell-properties fo:background-color="#cfe7f5" style:text-align-source="fix" style:repeat-content="fals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24" style:family="table-cell" style:parent-style-name="Default" style:data-style-name="N104">
      <style:table-cell-properties fo:background-color="#cfe7f5"/>
      <style:text-properties style:use-window-font-color="true"/>
    </style:style>
    <style:style style:name="ce125" style:family="table-cell" style:parent-style-name="Default" style:data-style-name="N0">
      <style:table-cell-properties fo:background-color="#cfe7f5" style:text-align-source="fix" style:repeat-content="fals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323"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4" style:family="table-cell" style:parent-style-name="Default" style:data-style-name="N104">
      <style:table-cell-properties style:text-align-source="fix" style:repeat-content="false" fo:background-color="transparent" fo:border="none" fo:padding-bottom="0.035cm" fo:padding-left="0.049cm" fo:padding-right="0.049cm" fo:padding-top="0.035cm" style:vertical-align="middle"/>
      <style:paragraph-properties fo:text-align="justify"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5" style:family="table-cell" style:parent-style-name="Default" style:data-style-name="N104">
      <style:table-cell-properties fo:background-color="#eeeeee" style:text-align-source="fix" style:repeat-content="false" fo:border="none" fo:padding-bottom="0.035cm" fo:padding-left="0.049cm" fo:padding-right="0.049cm" fo:padding-top="0.035cm" style:vertical-align="middle"/>
      <style:paragraph-properties fo:text-align="justify"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26" style:family="table-cell" style:parent-style-name="Default" style:data-style-name="N104">
      <style:table-cell-properties style:text-align-source="fix" style:repeat-content="false" fo:background-color="transparent" fo:border="none" fo:padding-bottom="0.035cm" fo:padding-left="0.049cm" fo:padding-right="0.049cm" fo:padding-top="0.035cm" style:vertical-align="middle"/>
      <style:paragraph-properties fo:text-align="start"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89" style:family="table-cell" style:parent-style-name="Default">
      <style:table-cell-properties fo:background-color="transparent"/>
    </style:style>
    <style:style style:name="ce134" style:family="table-cell" style:parent-style-name="Default" style:data-style-name="N37">
      <style:table-cell-properties fo:background-color="transparent"/>
      <style:text-properties style:use-window-font-color="true"/>
    </style:style>
    <style:style style:name="ce135" style:family="table-cell" style:parent-style-name="Default" style:data-style-name="N37">
      <style:table-cell-properties fo:background-color="#cfe7f5"/>
      <style:text-properties style:use-window-font-color="true"/>
    </style:style>
    <style:style style:name="ce136" style:family="table-cell" style:parent-style-name="Default" style:data-style-name="N0">
      <style:table-cell-properties fo:background-color="#cfe7f5" style:text-align-source="fix" style:repeat-content="false" style:vertical-align="automatic"/>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522"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523" style:family="table-cell" style:parent-style-name="Default" style:data-style-name="N104">
      <style:table-cell-properties fo:background-color="#eeeeee" style:text-align-source="fix" style:repeat-content="false" fo:border="none" style:vertical-align="middle"/>
      <style:paragraph-properties fo:text-align="end" fo:margin-left="0cm"/>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34" style:family="table-cell" style:parent-style-name="Default" style:data-style-name="N104">
      <style:table-cell-properties style:text-align-source="fix" style:repeat-content="false" fo:background-color="transparent" fo:border="none" style:vertical-align="middle"/>
      <style:paragraph-properties fo:text-align="end" fo:margin-left="0cm"/>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336" style:family="table-cell" style:parent-style-name="Default">
      <style:table-cell-properties style:text-align-source="fix" style:repeat-content="false"/>
      <style:paragraph-properties fo:text-align="end" fo:margin-left="0cm"/>
      <style:text-properties style:font-name="Arial"/>
    </style:style>
    <style:style style:name="ce642" style:family="table-cell" style:parent-style-name="Default" style:data-style-name="N99"/>
    <style:style style:name="ce146" style:family="table-cell" style:parent-style-name="Default">
      <style:table-cell-properties style:text-align-source="fix" style:repeat-content="false" fo:background-color="transparent"/>
      <style:paragraph-properties fo:text-align="end" fo:margin-left="0cm"/>
    </style:style>
    <style:style style:name="ce147" style:family="table-cell" style:parent-style-name="Default">
      <style:table-cell-properties style:text-align-source="fix" style:repeat-content="false" fo:background-color="transparent"/>
      <style:paragraph-properties fo:text-align="end" fo:margin-left="0cm"/>
      <style:text-properties style:use-window-font-color="true"/>
    </style:style>
    <style:style style:name="ce148" style:family="table-cell" style:parent-style-name="Default" style:data-style-name="N37">
      <style:table-cell-properties fo:background-color="#cfe7f5" style:text-align-source="fix" style:repeat-content="false"/>
      <style:paragraph-properties fo:text-align="end" fo:margin-left="0cm"/>
      <style:text-properties style:use-window-font-color="true"/>
    </style:style>
    <style:style style:name="ce149" style:family="table-cell" style:parent-style-name="Default" style:data-style-name="N104">
      <style:table-cell-properties fo:background-color="#cfe7f5" style:text-align-source="fix" style:repeat-content="false"/>
      <style:paragraph-properties fo:text-align="end" fo:margin-left="0cm"/>
      <style:text-properties style:use-window-font-color="true"/>
    </style:style>
    <style:style style:name="ce150" style:family="table-cell" style:parent-style-name="Default" style:data-style-name="N0">
      <style:table-cell-properties fo:background-color="#cfe7f5" style:text-align-source="fix" style:repeat-content="false" style:vertical-align="automatic"/>
      <style:paragraph-properties fo:text-align="end" fo:margin-left="0cm"/>
      <style:text-properties style:use-window-font-color="true" style:font-name="Arial" fo:font-size="10pt" fo:font-weight="normal" style:font-size-asian="10pt" style:font-weight-asian="normal" style:font-size-complex="10pt" style:font-weight-complex="normal"/>
    </style:style>
    <style:style style:name="ce347" style:family="table-cell" style:parent-style-name="Default" style:data-style-name="N104">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170" style:family="table-cell" style:parent-style-name="Default" style:data-style-name="N100">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541" style:family="table-cell" style:parent-style-name="Default" style:data-style-name="N104">
      <style:table-cell-properties style:text-align-source="fix" style:repeat-content="false" fo:background-color="transparent"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52" style:family="table-cell" style:parent-style-name="Default" style:data-style-name="N104">
      <style:table-cell-properties fo:background-color="#eeeeee" style:text-align-source="fix" style:repeat-content="false" fo:border="none" style:vertical-align="middle"/>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353" style:family="table-cell" style:parent-style-name="Default" style:data-style-name="N104">
      <style:table-cell-properties style:text-align-source="fix" style:repeat-content="false" fo:background-color="transparent" fo:border="none" style:vertical-align="middle"/>
      <style:paragraph-properties fo:text-align="center"/>
      <style:text-properties fo:color="#ff3333" style:font-name="Arial" fo:font-size="10pt" fo:font-weight="normal" style:font-name-asian="Calibri1" style:font-size-asian="10pt" style:font-weight-asian="normal" style:font-name-complex="Calibri1" style:font-size-complex="10pt" style:font-weight-complex="normal"/>
    </style:style>
    <style:style style:name="ce171" style:family="table-cell" style:parent-style-name="Default" style:data-style-name="N104">
      <style:table-cell-properties style:text-align-source="fix" style:repeat-content="false" fo:background-color="transparent" fo:border="none" style:vertical-align="middle"/>
      <style:paragraph-properties fo:text-align="center"/>
      <style:text-properties style:use-window-font-color="true" style:font-name="Arial" fo:font-size="10pt" fo:font-weight="bold" style:font-size-asian="10pt" style:font-weight-asian="bold" style:font-size-complex="10pt" style:font-weight-complex="bold"/>
    </style:style>
    <style:style style:name="ce362" style:family="table-cell" style:parent-style-name="Default" style:data-style-name="N0">
      <style:table-cell-properties fo:background-color="transparent" style:vertical-align="middle"/>
      <style:text-properties style:use-window-font-color="true" style:font-name="Arial" fo:font-size="10pt" fo:font-weight="normal" style:font-size-asian="10pt" style:font-weight-asian="normal" style:font-size-complex="10pt" style:font-weight-complex="normal"/>
    </style:style>
    <style:style style:name="ce363" style:family="table-cell" style:parent-style-name="Default" style:data-style-name="N0">
      <style:table-cell-properties fo:background-color="#eeeeee" style:vertical-align="middle"/>
      <style:text-properties style:use-window-font-color="true" style:font-name="Arial" fo:font-size="10pt" fo:font-weight="normal" style:font-size-asian="10pt" style:font-weight-asian="normal" style:font-size-complex="10pt" style:font-weight-complex="normal"/>
    </style:style>
    <style:style style:name="ce364" style:family="table-cell" style:parent-style-name="Default" style:data-style-name="N0">
      <style:table-cell-properties fo:background-color="transparent" style:vertical-align="middle"/>
      <style:text-properties fo:color="#ff3333" style:font-name="Arial" fo:font-size="10pt" fo:font-weight="normal" style:font-size-asian="10pt" style:font-weight-asian="normal" style:font-size-complex="10pt" style:font-weight-complex="normal"/>
    </style:style>
    <style:style style:name="ce182"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font-name="Arial" fo:font-size="10pt" fo:font-weight="bold" style:font-size-asian="10pt" style:font-weight-asian="bold" style:font-size-complex="10pt" style:font-weight-complex="bold"/>
    </style:style>
    <style:style style:name="ce369" style:family="table-cell" style:parent-style-name="Default">
      <style:table-cell-properties fo:background-color="transparent" style:vertical-align="middle"/>
      <style:text-properties fo:color="#ff3333" fo:font-size="10pt" fo:font-weight="normal" style:font-size-asian="10pt" style:font-weight-asian="normal" style:font-size-complex="10pt" style:font-weight-complex="normal"/>
    </style:style>
    <style:style style:name="ce185" style:family="table-cell" style:parent-style-name="Default">
      <style:table-cell-properties style:vertical-align="middle"/>
      <style:text-properties fo:font-weight="bold" style:font-weight-asian="bold" style:font-weight-complex="bold"/>
    </style:style>
    <style:style style:name="ce184" style:family="table-cell" style:parent-style-name="Default" style:data-style-name="N0">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186" style:family="table-cell" style:parent-style-name="Default" style:data-style-name="N0">
      <style:table-cell-properties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87" style:family="table-cell" style:parent-style-name="Default" style:data-style-name="N0">
      <style:table-cell-properties style:text-align-source="fix" style:repeat-content="false"/>
      <style:paragraph-properties fo:text-align="start" fo:margin-left="0cm"/>
      <style:text-properties style:font-name="Arial" fo:font-size="10pt" fo:font-weight="bold" style:font-size-asian="10pt" style:font-weight-asian="bold" style:font-size-complex="10pt" style:font-weight-complex="bold"/>
    </style:style>
    <style:style style:name="ce18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style:text-align-source="fix" style:repeat-content="false" style:vertical-align="middle"/>
      <style:paragraph-properties fo:text-align="justify"/>
      <style:text-properties style:font-name="Arial" fo:font-size="10pt" style:font-name-asian="Arial2" style:font-size-asian="10pt" style:font-name-complex="Arial2" style:font-size-complex="10pt"/>
    </style:style>
    <style:style style:name="ce190"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30" style:family="table-cell" style:parent-style-name="Default">
      <style:table-cell-properties style:text-align-source="fix" style:repeat-content="false" fo:background-color="transparent" fo:border="non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94" style:family="table-cell" style:parent-style-name="Default">
      <style:text-properties style:font-name="Arial" fo:font-size="10pt" style:font-size-asian="10pt" style:font-size-complex="10pt"/>
    </style:style>
    <style:style style:name="ce195" style:family="table-cell" style:parent-style-name="Default" style:data-style-name="N0">
      <style:table-cell-properties style:cell-protect="protected" style:print-content="true" style:vertical-align="middle"/>
      <style:text-properties style:font-name="Arial" fo:font-size="10pt" style:font-name-asian="Arial2" style:font-size-asian="10pt" style:font-name-complex="Arial2" style:font-size-complex="10pt"/>
    </style:style>
    <style:style style:name="ce19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97" style:family="table-cell" style:parent-style-name="Default" style:data-style-name="N0">
      <style:table-cell-properties fo:background-color="transparent"/>
      <style:text-properties style:font-name="Arial" fo:font-size="10pt" style:font-size-asian="10pt" style:font-size-complex="10pt"/>
    </style:style>
    <style:style style:name="ce1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19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 fo:font-size="10pt" fo:font-weight="bold" style:font-name-asian="Arial2" style:font-size-asian="10pt" style:font-weight-asian="bold" style:font-name-complex="Arial2" style:font-size-complex="10pt" style:font-weight-complex="bold"/>
    </style:style>
    <style:style style:name="ce200"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 fo:font-size="10pt" style:font-name-asian="Arial2" style:font-size-asian="10pt" style:font-name-complex="Arial2" style:font-size-complex="10pt"/>
    </style:style>
    <style:style style:name="ce20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202" style:family="table-cell" style:parent-style-name="Default" style:data-style-name="N0">
      <style:table-cell-properties style:text-align-source="fix" style:repeat-content="false" style:vertical-align="middle"/>
      <style:paragraph-properties fo:text-align="center"/>
      <style:text-properties style:font-name="Arial" fo:font-size="10pt" style:font-size-asian="10pt" style:font-size-complex="10pt"/>
    </style:style>
    <style:style style:name="ce203" style:family="table-cell" style:parent-style-name="Default" style:data-style-name="N0">
      <style:text-properties style:font-name="Arial" fo:font-size="10pt" style:font-size-asian="10pt" style:font-size-complex="10pt"/>
    </style:style>
    <style:style style:name="ce20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20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0pt" style:font-name-asian="Arial2" style:font-size-asian="10pt" style:font-name-complex="Arial2" style:font-size-complex="10pt"/>
    </style:style>
    <style:style style:name="ce206" style:family="table-cell" style:parent-style-name="Default" style:data-style-name="N0">
      <style:table-cell-properties style:vertical-align="middle"/>
      <style:text-properties style:font-name="Arial" fo:font-size="10pt" style:font-name-asian="Arial2" style:font-size-asian="10pt" style:font-name-complex="Arial2" style:font-size-complex="10pt"/>
    </style:style>
    <style:style style:name="ce207" style:family="table-cell" style:parent-style-name="Default" style:data-style-name="N0">
      <style:table-cell-properties style:text-align-source="fix" style:repeat-content="false"/>
      <style:paragraph-properties fo:text-align="start" fo:margin-left="0cm"/>
      <style:text-properties style:font-name="Arial" fo:font-size="10pt" style:font-size-asian="10pt" style:font-size-complex="10pt"/>
    </style:style>
    <style:style style:name="ce156"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7"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154" style:family="table-cell" style:parent-style-name="Default" style:data-style-name="N0">
      <style:table-cell-properties style:vertical-align="middle"/>
      <style:text-properties style:font-name="Arial2" style:font-name-asian="Arial2" style:font-name-complex="Arial2"/>
    </style:style>
    <style:style style:name="ce158" style:family="table-cell" style:parent-style-name="Default">
      <style:table-cell-properties style:text-align-source="value-type" style:repeat-content="false" fo:background-color="transparent" fo:border="none"/>
      <style:paragraph-properties fo:margin-left="0cm"/>
      <style:text-properties style:use-window-font-color="true" style:font-name="Arial" fo:font-size="10pt" fo:font-weight="normal" style:font-size-asian="10pt" style:font-weight-asian="normal" style:font-size-complex="10pt" style:font-weight-complex="normal"/>
    </style:style>
    <style:style style:name="ce131" style:family="table-cell" style:parent-style-name="Default">
      <style:table-cell-properties style:text-align-source="fix" style:repeat-content="false" fo:background-color="transparent" fo:border="none"/>
      <style:paragraph-properties fo:text-align="start" fo:margin-left="0cm"/>
      <style:text-properties style:use-window-font-color="true" style:font-name="Calibri Light" fo:font-size="10pt" fo:font-weight="normal" style:font-size-asian="10pt" style:font-weight-asian="normal" style:font-size-complex="10pt" style:font-weight-complex="normal"/>
    </style:style>
    <style:style style:name="ce132"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font-name="Calibri Light" fo:font-size="10pt" fo:font-weight="normal" style:font-size-asian="10pt" style:font-weight-asian="normal" style:font-size-complex="10pt" style:font-weight-complex="normal"/>
    </style:style>
    <style:style style:name="ce133" style:family="table-cell" style:parent-style-name="Default" style:data-style-name="N0">
      <style:table-cell-properties style:cell-protect="protected" style:print-content="true" style:vertical-align="middle"/>
      <style:text-properties style:font-name="Arial2" style:font-name-asian="Arial2" style:font-name-complex="Arial2"/>
    </style:style>
    <style:style style:name="ce159" style:family="table-cell" style:parent-style-name="Default" style:data-style-name="N0">
      <style:table-cell-properties style:text-align-source="fix" style:repeat-content="false" style:vertical-align="automatic"/>
      <style:paragraph-properties fo:text-align="start" fo:margin-left="0cm"/>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Arial2" style:font-name-asian="Arial2" style:font-name-complex="Arial2"/>
    </style:style>
    <style:style style:name="ce221" style:family="table-cell" style:parent-style-name="Default" style:data-style-name="N0">
      <style:table-cell-properties fo:background-color="#ffff00" style:text-align-source="fix" style:repeat-content="false" style:vertical-align="middle"/>
      <style:paragraph-properties fo:text-align="center" fo:margin-left="0cm"/>
      <style:text-properties style:font-name="Arial2" fo:font-weight="bold" style:font-name-asian="Arial2" style:font-weight-asian="bold" style:font-name-complex="Arial2" style:font-weight-complex="bold"/>
    </style:style>
    <style:style style:name="ce222" style:family="table-cell" style:parent-style-name="Default" style:data-style-name="N0">
      <style:table-cell-properties fo:background-color="#ffff00" style:vertical-align="middle"/>
      <style:text-properties style:font-name="Arial2" style:font-name-asian="Arial2" style:font-name-complex="Arial2"/>
    </style:style>
    <style:style style:name="ce160" style:family="table-cell" style:parent-style-name="Default" style:data-style-name="N0">
      <style:table-cell-properties style:text-align-source="fix" style:repeat-content="false" fo:wrap-option="wrap" fo:border="none" style:vertical-align="automatic"/>
      <style:paragraph-properties fo:text-align="start" fo:margin-left="0cm"/>
      <style:text-properties style:font-name="Calibri Light" fo:font-size="10pt" style:font-name-asian="Arial2" style:font-size-asian="10pt" style:font-name-complex="Arial2" style:font-size-complex="10pt"/>
    </style:style>
    <style:style style:name="ce230" style:family="table-cell" style:parent-style-name="Default" style:data-style-name="N0">
      <style:table-cell-properties style:text-align-source="fix" style:repeat-content="false" fo:border="0.06pt solid #000000"/>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161" style:family="table-cell" style:parent-style-name="Default" style:data-style-name="N104">
      <style:table-cell-properties style:text-align-source="fix" style:repeat-content="false" fo:background-color="transparent" style:vertical-align="automatic"/>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62" style:family="table-cell" style:parent-style-name="Default" style:data-style-name="N104"/>
    <style:style style:name="ce164" style:family="table-cell" style:parent-style-name="Default" style:data-style-name="N104">
      <style:table-cell-properties style:text-align-source="fix" style:repeat-content="false" fo:background-color="transparent" style:vertical-align="automatic"/>
      <style:paragraph-properties fo:text-align="start" fo:margin-left="0cm"/>
      <style:text-properties style:use-window-font-color="true" style:font-name="Calibri Light" fo:font-size="10pt" fo:font-weight="normal" style:font-name-asian="Calibri1" style:font-size-asian="10pt" style:font-weight-asian="normal" style:font-name-complex="Calibri1" style:font-size-complex="10pt" style:font-weight-complex="normal"/>
    </style:style>
    <style:style style:name="ce165" style:family="table-cell" style:parent-style-name="Default" style:data-style-name="N0">
      <style:table-cell-properties style:cell-protect="protected" style:print-content="true" style:vertical-align="middle"/>
      <style:text-properties style:font-name="Arial2" fo:font-size="10pt" style:font-name-asian="Arial2" style:font-size-asian="10pt" style:font-name-complex="Arial2" style:font-size-complex="10pt"/>
    </style:style>
    <style:style style:name="ce166" style:family="table-cell" style:parent-style-name="Default" style:data-style-name="N104">
      <style:table-cell-properties fo:border-bottom="0.06pt solid #000000" fo:background-color="#eeeeee" style:text-align-source="fix" style:repeat-content="false" fo:border-left="none" fo:border-right="0.06pt solid #000000" fo:border-top="0.06pt solid #000000" style:vertical-align="automatic"/>
      <style:paragraph-properties fo:text-align="center"/>
      <style:text-properties style:use-window-font-color="true" style:font-name="Arial" fo:font-size="10pt" fo:font-weight="normal" style:font-name-asian="Calibri1" style:font-size-asian="10pt" style:font-weight-asian="normal" style:font-name-complex="Calibri1" style:font-size-complex="10pt" style:font-weight-complex="normal"/>
    </style:style>
    <style:style style:name="ce151" style:family="table-cell" style:parent-style-name="Default" style:data-style-name="N0"/>
    <style:style style:name="ce163" style:family="table-cell" style:parent-style-name="Default" style:data-style-name="N0">
      <style:table-cell-properties fo:background-color="#ffff00" style:text-align-source="fix" style:repeat-content="false" style:vertical-align="middle"/>
      <style:paragraph-properties fo:text-align="center" fo:margin-left="0cm"/>
      <style:text-properties style:use-window-font-color="true" style:font-name="Arial" fo:font-size="13pt" fo:font-weight="bold" style:font-size-asian="13pt" style:font-weight-asian="bold" style:font-size-complex="13pt" style:font-weight-complex="bold"/>
    </style:style>
    <style:style style:name="ce238"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167" style:family="table-cell" style:parent-style-name="Default" style:data-style-name="N0">
      <style:table-cell-properties style:text-align-source="fix" style:repeat-content="false"/>
      <style:paragraph-properties fo:text-align="start" fo:margin-left="0cm"/>
      <style:text-properties style:font-name="Calibri Light" fo:font-size="10pt" style:font-size-asian="10pt" style:font-size-complex="10pt"/>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Light" fo:font-size="10pt" style:font-size-asian="10pt" style:font-size-complex="10pt"/>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4">
      <style:table-cell-properties style:text-align-source="fix" style:repeat-content="false" fo:background-color="transparent" style:vertical-align="automatic"/>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249" style:family="table-cell" style:parent-style-name="Default" style:data-style-name="N161">
      <style:table-cell-properties style:text-align-source="fix" style:repeat-content="false" fo:background-color="transparent" style:vertical-align="automatic"/>
      <style:paragraph-properties fo:text-align="center" fo:margin-left="0c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178" style:family="table-cell" style:parent-style-name="Default">
      <style:table-cell-properties fo:background-color="transparent" fo:border="none"/>
      <style:text-properties style:font-name="Arial"/>
    </style:style>
    <style:style style:name="ce179" style:family="table-cell" style:parent-style-name="Default">
      <style:table-cell-properties fo:background-color="transparent" fo:border="none"/>
      <style:text-properties style:use-window-font-color="true" style:font-name="Arial"/>
    </style:style>
    <style:style style:name="ce180" style:family="table-cell" style:parent-style-name="Default">
      <style:table-cell-properties style:text-align-source="fix" style:repeat-content="false" fo:background-color="transparent" fo:border="none"/>
      <style:paragraph-properties fo:text-align="start" fo:margin-left="0cm"/>
      <style:text-properties style:font-name="Calibri Light" fo:font-size="10pt" style:font-size-asian="10pt" style:font-size-complex="10pt"/>
    </style:style>
    <style:style style:name="gr1" style:family="graphic">
      <style:graphic-properties draw:stroke="solid" svg:stroke-width="0.053cm" svg:stroke-color="#ffffff" draw:marker-start="" draw:marker-start-width="0.279cm" draw:marker-start-center="false" draw:marker-end="" draw:marker-end-width="0.279cm" draw:marker-end-center="false" draw:stroke-linejoin="round" svg:stroke-linecap="round" draw:fill="gradient" draw:fill-color="#3465a4" draw:fill-gradient-name="Deep_20_Ocean" draw:textarea-horizontal-align="justify" draw:textarea-vertical-align="middle" fo:padding-top="0.151cm" fo:padding-bottom="0.151cm" fo:padding-left="0.276cm" fo:padding-right="0.276cm" draw:shadow="hidden" draw:shadow-offset-x="0cm" draw:shadow-offset-y="0cm" draw:shadow-color="#729fcf"/>
    </style:style>
    <style:style style:name="gr2" style:family="graphic">
      <style:graphic-properties draw:stroke="solid" svg:stroke-width="0.053cm" svg:stroke-color="#ffffff" draw:marker-start="" draw:marker-start-width="0.279cm" draw:marker-start-center="false" draw:marker-end="" draw:marker-end-width="0.279cm" draw:marker-end-center="false" draw:stroke-linejoin="round" svg:stroke-linecap="round" draw:fill="gradient" draw:fill-color="#729fcf" draw:fill-gradient-name="Deep_20_Ocean" draw:textarea-horizontal-align="justify" draw:textarea-vertical-align="middle" fo:padding-top="0.151cm" fo:padding-bottom="0.151cm" fo:padding-left="0.276cm" fo:padding-right="0.276cm" draw:shadow="hidden" draw:shadow-offset-x="0cm" draw:shadow-offset-y="0cm" draw:shadow-color="#729fcf"/>
    </style:style>
    <style:style style:name="gr3" style:family="graphic">
      <style:graphic-properties draw:stroke="solid" svg:stroke-width="0.053cm" svg:stroke-color="#ffffff" draw:marker-start="" draw:marker-start-width="0.279cm" draw:marker-start-center="false" draw:marker-end="" draw:marker-end-width="0.279cm" draw:marker-end-center="false" draw:fill="gradient" draw:fill-color="#729fcf" draw:fill-gradient-name="Deep_20_Ocean" draw:opacity="0%" draw:textarea-horizontal-align="justify" draw:textarea-vertical-align="middle" fo:padding-top="0.151cm" fo:padding-bottom="0.151cm" fo:padding-left="0.276cm" fo:padding-right="0.276cm" draw:shadow="hidden" draw:shadow-offset-x="0.2cm" draw:shadow-offset-y="0.2cm" draw:shadow-color="#808080"/>
    </style:style>
    <style:style style:name="P1" style:family="paragraph"/>
    <style:style style:name="P2" style:family="paragraph">
      <loext:graphic-properties draw:fill="gradient" draw:fill-color="#3465a4" draw:fill-gradient-name="Deep_20_Ocean"/>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loext:graphic-properties draw:fill="gradient" draw:fill-color="#729fcf" draw:fill-gradient-name="Deep_20_Ocean"/>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 style:family="paragraph">
      <loext:graphic-properties draw:fill="gradient" draw:fill-color="#729fcf" draw:fill-gradient-name="Deep_20_Ocean"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OFÍCIO 1&quot;;&quot;OFÍCIO 2&quot;)" table:allow-empty-cell="true" table:display-list="sort-ascending" table:base-cell-address="'CONTROLE DO PLANO'.S1">
          <table:help-message table:title="Selecionar" table:display="true">
            <text:p>Ofício...</text:p>
            <text:p>----------/</text:p>
          </table:help-message>
          <table:error-message table:message-type="stop" table:display="true"/>
        </table:content-validation>
      </table:content-validations>
      <table:table table:name="CONTROLE DO PLANO" table:style-name="ta1" table:print-ranges="'CONTROLE DO PLANO'.D2:'CONTROLE DO PLANO'.O11">
        <office:forms form:automatic-focus="false" form:apply-design-mode="false">
          <form:form form:name="Formulário" form:apply-filter="true" form:escape-processing="false" form:enctype="multipart/formdata" form:command-type="query" form:navigation-mode="parent" form:control-implementation="ooo:com.sun.star.form.component.Form" xlink:href="../../../../Downloads/Baixados/PLANO%20DE%20PAGAMENTO%20a%204.odt" xlink:type="simple">
            <form:properties>
              <form:property form:property-name="PropertyChangeNotificationEnabled" office:value-type="boolean" office:boolean-value="true"/>
            </form:properties>
          </form:form>
        </office:forms>
        <table:shapes>
          <draw:control draw:z-index="0" draw:text-style-name="P1" svg:width="1cm" svg:height="1cm" svg:x="64.441cm" svg:y="44.65cm"/>
        </table:shapes>
        <table:table-column table:style-name="co1" table:default-cell-style-name="ce81"/>
        <table:table-column table:style-name="co2" table:default-cell-style-name="ce81"/>
        <table:table-column table:style-name="co3" table:default-cell-style-name="ce268"/>
        <table:table-column table:style-name="co4" table:default-cell-style-name="ce272"/>
        <table:table-column table:style-name="co5" table:default-cell-style-name="ce276"/>
        <table:table-column table:style-name="co6" table:default-cell-style-name="ce91"/>
        <table:table-column table:style-name="co7" table:default-cell-style-name="ce91"/>
        <table:table-column table:style-name="co8" table:default-cell-style-name="ce284"/>
        <table:table-column table:style-name="co9" table:default-cell-style-name="ce116"/>
        <table:table-column table:style-name="co10" table:default-cell-style-name="ce122"/>
        <table:table-column table:style-name="co11" table:default-cell-style-name="ce125"/>
        <table:table-column table:style-name="co12" table:default-cell-style-name="ce136"/>
        <table:table-column table:style-name="co13" table:default-cell-style-name="ce150"/>
        <table:table-column table:style-name="co14" table:default-cell-style-name="ce102"/>
        <table:table-column table:style-name="co15" table:default-cell-style-name="ce102"/>
        <table:table-column table:style-name="co16" table:number-columns-repeated="2" table:default-cell-style-name="ce102"/>
        <table:table-column table:style-name="co17" table:default-cell-style-name="ce102"/>
        <table:table-column table:style-name="co18" table:default-cell-style-name="ce102"/>
        <table:table-column table:style-name="co17" table:number-columns-repeated="31" table:default-cell-style-name="ce102"/>
        <table:table-column table:style-name="co17" table:number-columns-repeated="926" table:default-cell-style-name="Default"/>
        <table:table-column table:style-name="co2" table:number-columns-repeated="5" table:default-cell-style-name="Default"/>
        <table:table-column table:style-name="co17" table:number-columns-repeated="21" table:default-cell-style-name="Default"/>
        <table:table-row table:style-name="ro1">
          <table:table-cell table:style-name="ce39" office:value-type="float" office:value="0" calcext:value-type="float">
            <text:p>0</text:p>
          </table:table-cell>
          <table:table-cell table:style-name="ce39"/>
          <table:table-cell table:style-name="ce263"/>
          <table:table-cell table:style-name="ce269"/>
          <table:table-cell table:style-name="ce457" office:value-type="string" calcext:value-type="string">
            <text:p>#</text:p>
          </table:table-cell>
          <table:table-cell table:style-name="ce462" office:value-type="string" calcext:value-type="string">
            <text:p>PROCESSO</text:p>
          </table:table-cell>
          <table:table-cell table:style-name="ce462" office:value-type="string" calcext:value-type="string">
            <text:p>AUTOR</text:p>
          </table:table-cell>
          <table:table-cell table:style-name="ce481"/>
          <table:table-cell table:style-name="ce489" office:value-type="string" calcext:value-type="string">
            <text:p>#</text:p>
          </table:table-cell>
          <table:table-cell table:style-name="ce143" office:value-type="string" calcext:value-type="string">
            <text:p>COMARCA</text:p>
          </table:table-cell>
          <table:table-cell table:style-name="ce457"/>
          <table:table-cell table:style-name="ce323" office:value-type="string" calcext:value-type="string">
            <text:p>SITUAÇÃO/PENDÊNCIA</text:p>
          </table:table-cell>
          <table:table-cell table:style-name="ce491" office:value-type="string" calcext:value-type="string">
            <text:p>VALOR TOTAL</text:p>
            <text:p>INFORMADO</text:p>
          </table:table-cell>
          <table:table-cell table:style-name="ce481" office:value-type="string" calcext:value-type="string">
            <text:p>REPASSE</text:p>
            <text:p>JUN, JUL E </text:p>
            <text:p>AGOSTO/2020</text:p>
          </table:table-cell>
          <table:table-cell table:style-name="ce481" office:value-type="string" calcext:value-type="string">
            <text:p>SALDO</text:p>
          </table:table-cell>
          <table:table-cell table:style-name="ce481" office:value-type="string" calcext:value-type="string">
            <text:p>REPASSE</text:p>
            <text:p>SET, OUT/2020</text:p>
          </table:table-cell>
          <table:table-cell table:style-name="ce481" office:value-type="string" calcext:value-type="string">
            <text:p>SALDO</text:p>
          </table:table-cell>
          <table:table-cell table:style-name="ce272"/>
          <table:table-cell table:style-name="Default" table:number-columns-repeated="3"/>
          <table:table-cell table:style-name="ce272" table:number-columns-repeated="29"/>
          <table:table-cell table:number-columns-repeated="952"/>
        </table:table-row>
        <table:table-row table:style-name="ro2">
          <table:table-cell table:style-name="ce79" table:formula="of:=IF([OFÍCIOS.$F$2]=&quot;1&quot;;(IF([.N2]&lt;&gt;0;LARGE([.$A$1:.A1];1)+1;0));(IF([OFÍCIOS.$F$2]=&quot;2&quot;;(IF([.P2]&lt;&gt;0;LARGE([.$A$1:.A1];1)+1;0));0)))" office:value-type="float" office:value="0" calcext:value-type="float">
            <text:p>0</text:p>
          </table:table-cell>
          <table:table-cell table:style-name="ce79"/>
          <table:table-cell table:style-name="ce264"/>
          <table:table-cell table:number-columns-repeated="2" table:style-name="ce270" office:value-type="float" office:value="1" calcext:value-type="float">
            <text:p>1</text:p>
          </table:table-cell>
          <table:table-cell table:style-name="ce28" office:value-type="float" office:value="2532" calcext:value-type="float">
            <text:p>2.532</text:p>
          </table:table-cell>
          <table:table-cell table:style-name="ce463" office:value-type="string" calcext:value-type="string">
            <text:p>AUTOR</text:p>
          </table:table-cell>
          <table:table-cell table:style-name="ce463"/>
          <table:table-cell table:style-name="ce490" office:value-type="float" office:value="1" calcext:value-type="float">
            <text:p>1</text:p>
          </table:table-cell>
          <table:table-cell table:style-name="ce463" office:value-type="string" calcext:value-type="string">
            <text:p>A</text:p>
          </table:table-cell>
          <table:table-cell table:style-name="ce463"/>
          <table:table-cell table:style-name="ce324"/>
          <table:table-cell table:style-name="ce522" office:value-type="currency" office:currency="BRL" office:value="1766571.5" calcext:value-type="currency">
            <text:p>R$ 1.766.571,50</text:p>
          </table:table-cell>
          <table:table-cell table:style-name="ce522" office:value-type="currency" office:currency="BRL" office:value="0" calcext:value-type="currency">
            <text:p>R$ 0,00</text:p>
          </table:table-cell>
          <table:table-cell table:style-name="ce522" table:formula="of:=[.M2]" office:value-type="currency" office:currency="BRL" office:value="1766571.5" calcext:value-type="currency">
            <text:p>R$ 1.766.571,50</text:p>
          </table:table-cell>
          <table:table-cell table:style-name="ce541"/>
          <table:table-cell table:style-name="ce541" table:formula="of:=[.O2]-[.P2]" office:value-type="currency" office:currency="BRL" office:value="1766571.5" calcext:value-type="currency">
            <text:p>R$ 1.766.571,50</text:p>
          </table:table-cell>
          <table:table-cell table:style-name="ce362" table:number-columns-repeated="33"/>
          <table:table-cell table:number-columns-repeated="952"/>
        </table:table-row>
        <table:table-row table:style-name="ro2">
          <table:table-cell table:style-name="ce79" table:formula="of:=IF([OFÍCIOS.$F$2]=&quot;1&quot;;(IF([.N3]&lt;&gt;0;LARGE([.$A$1:.A2];1)+1;0));(IF([OFÍCIOS.$F$2]=&quot;2&quot;;(IF([.P3]&lt;&gt;0;LARGE([.$A$1:.A2];1)+1;0));0)))" office:value-type="float" office:value="0" calcext:value-type="float">
            <text:p>0</text:p>
          </table:table-cell>
          <table:table-cell table:style-name="ce79"/>
          <table:table-cell table:style-name="ce265"/>
          <table:table-cell table:style-name="ce271" table:formula="of:=[.D2]" office:value-type="float" office:value="1" calcext:value-type="float">
            <text:p>1</text:p>
          </table:table-cell>
          <table:table-cell table:style-name="ce271" office:value-type="float" office:value="2" calcext:value-type="float">
            <text:p>2</text:p>
          </table:table-cell>
          <table:table-cell table:style-name="ce29" office:value-type="float" office:value="12500" calcext:value-type="float">
            <text:p>12.500</text:p>
          </table:table-cell>
          <table:table-cell table:style-name="ce464" office:value-type="string" calcext:value-type="string">
            <text:p>B</text:p>
          </table:table-cell>
          <table:table-cell table:style-name="ce464"/>
          <table:table-cell table:style-name="ce491" office:value-type="float" office:value="1" calcext:value-type="float">
            <text:p>1</text:p>
          </table:table-cell>
          <table:table-cell table:style-name="ce464" office:value-type="string" calcext:value-type="string">
            <text:p>ABC</text:p>
          </table:table-cell>
          <table:table-cell table:style-name="ce464"/>
          <table:table-cell table:style-name="ce325"/>
          <table:table-cell table:style-name="ce523" office:value-type="currency" office:currency="BRL" office:value="1527318.73" calcext:value-type="currency">
            <text:p>R$ 1.527.318,73</text:p>
          </table:table-cell>
          <table:table-cell table:style-name="ce523" office:value-type="currency" office:currency="BRL" office:value="12800" calcext:value-type="currency">
            <text:p>R$ 12.800,00</text:p>
          </table:table-cell>
          <table:table-cell table:style-name="ce523" table:formula="of:=[.M3]" office:value-type="currency" office:currency="BRL" office:value="1527318.73" calcext:value-type="currency">
            <text:p>R$ 1.527.318,73</text:p>
          </table:table-cell>
          <table:table-cell table:style-name="ce352"/>
          <table:table-cell table:style-name="ce352" table:formula="of:=[.O3]-[.P3]" office:value-type="currency" office:currency="BRL" office:value="1527318.73" calcext:value-type="currency">
            <text:p>R$ 1.527.318,73</text:p>
          </table:table-cell>
          <table:table-cell table:style-name="ce363" table:number-columns-repeated="33"/>
          <table:table-cell table:number-columns-repeated="952"/>
        </table:table-row>
        <table:table-row table:style-name="ro2">
          <table:table-cell table:style-name="ce79" table:formula="of:=IF([OFÍCIOS.$F$2]=&quot;1&quot;;(IF([.N4]&lt;&gt;0;LARGE([.$A$1:.A3];1)+1;0));(IF([OFÍCIOS.$F$2]=&quot;2&quot;;(IF([.P4]&lt;&gt;0;LARGE([.$A$1:.A3];1)+1;0));0)))" office:value-type="float" office:value="0" calcext:value-type="float">
            <text:p>0</text:p>
          </table:table-cell>
          <table:table-cell table:style-name="ce79"/>
          <table:table-cell table:style-name="ce264"/>
          <table:table-cell table:style-name="ce270" office:value-type="float" office:value="1" calcext:value-type="float">
            <text:p>1</text:p>
          </table:table-cell>
          <table:table-cell table:style-name="ce270" office:value-type="float" office:value="3" calcext:value-type="float">
            <text:p>3</text:p>
          </table:table-cell>
          <table:table-cell table:style-name="ce28" office:value-type="float" office:value="125" calcext:value-type="float">
            <text:p>125</text:p>
          </table:table-cell>
          <table:table-cell table:style-name="ce463" office:value-type="string" calcext:value-type="string">
            <text:p>C</text:p>
          </table:table-cell>
          <table:table-cell table:style-name="ce463"/>
          <table:table-cell table:style-name="ce490" office:value-type="float" office:value="2" calcext:value-type="float">
            <text:p>2</text:p>
          </table:table-cell>
          <table:table-cell table:style-name="ce463" office:value-type="string" calcext:value-type="string">
            <text:p>ABCD</text:p>
          </table:table-cell>
          <table:table-cell table:style-name="ce463"/>
          <table:table-cell table:style-name="ce324"/>
          <table:table-cell table:style-name="ce522" office:value-type="currency" office:currency="BRL" office:value="1507325.47" calcext:value-type="currency">
            <text:p>R$ 1.507.325,47</text:p>
          </table:table-cell>
          <table:table-cell table:style-name="ce522" office:value-type="currency" office:currency="BRL" office:value="12500" calcext:value-type="currency">
            <text:p>R$ 12.500,00</text:p>
          </table:table-cell>
          <table:table-cell table:style-name="ce522" table:formula="of:=[.M4]" office:value-type="currency" office:currency="BRL" office:value="1507325.47" calcext:value-type="currency">
            <text:p>R$ 1.507.325,47</text:p>
          </table:table-cell>
          <table:table-cell table:style-name="ce541"/>
          <table:table-cell table:style-name="ce541" table:formula="of:=[.O4]-[.P4]" office:value-type="currency" office:currency="BRL" office:value="1507325.47" calcext:value-type="currency">
            <text:p>R$ 1.507.325,47</text:p>
          </table:table-cell>
          <table:table-cell table:style-name="ce362" table:number-columns-repeated="33"/>
          <table:table-cell table:number-columns-repeated="952"/>
        </table:table-row>
        <table:table-row table:style-name="ro2">
          <table:table-cell table:style-name="ce79" table:formula="of:=IF([OFÍCIOS.$F$2]=&quot;1&quot;;(IF([.N5]&lt;&gt;0;LARGE([.$A$1:.A4];1)+1;0));(IF([OFÍCIOS.$F$2]=&quot;2&quot;;(IF([.P5]&lt;&gt;0;LARGE([.$A$1:.A4];1)+1;0));0)))" office:value-type="float" office:value="0" calcext:value-type="float">
            <text:p>0</text:p>
          </table:table-cell>
          <table:table-cell table:style-name="ce79"/>
          <table:table-cell table:style-name="ce265"/>
          <table:table-cell table:style-name="ce271" office:value-type="float" office:value="1" calcext:value-type="float">
            <text:p>1</text:p>
          </table:table-cell>
          <table:table-cell table:style-name="ce271" office:value-type="float" office:value="4" calcext:value-type="float">
            <text:p>4</text:p>
          </table:table-cell>
          <table:table-cell table:style-name="ce29" office:value-type="float" office:value="212" calcext:value-type="float">
            <text:p>212</text:p>
          </table:table-cell>
          <table:table-cell table:style-name="ce464" office:value-type="string" calcext:value-type="string">
            <text:p>D</text:p>
          </table:table-cell>
          <table:table-cell table:style-name="ce464"/>
          <table:table-cell table:style-name="ce491" office:value-type="float" office:value="2" calcext:value-type="float">
            <text:p>2</text:p>
          </table:table-cell>
          <table:table-cell table:style-name="ce464" office:value-type="string" calcext:value-type="string">
            <text:p>ABCDE</text:p>
          </table:table-cell>
          <table:table-cell table:style-name="ce464"/>
          <table:table-cell table:style-name="ce325"/>
          <table:table-cell table:style-name="ce523" office:value-type="currency" office:currency="BRL" office:value="1472735.99" calcext:value-type="currency">
            <text:p>R$ 1.472.735,99</text:p>
          </table:table-cell>
          <table:table-cell table:style-name="ce523" office:value-type="currency" office:currency="BRL" office:value="1500" calcext:value-type="currency">
            <text:p>R$ 1.500,00</text:p>
          </table:table-cell>
          <table:table-cell table:style-name="ce523" table:formula="of:=[.M5]" office:value-type="currency" office:currency="BRL" office:value="1472735.99" calcext:value-type="currency">
            <text:p>R$ 1.472.735,99</text:p>
          </table:table-cell>
          <table:table-cell table:style-name="ce352"/>
          <table:table-cell table:style-name="ce352" table:formula="of:=[.O5]-[.P5]" office:value-type="currency" office:currency="BRL" office:value="1472735.99" calcext:value-type="currency">
            <text:p>R$ 1.472.735,99</text:p>
          </table:table-cell>
          <table:table-cell table:style-name="ce363" table:number-columns-repeated="33"/>
          <table:table-cell table:number-columns-repeated="952"/>
        </table:table-row>
        <table:table-row table:style-name="ro2">
          <table:table-cell table:style-name="ce79" table:formula="of:=IF([OFÍCIOS.$F$2]=&quot;1&quot;;(IF([.N6]&lt;&gt;0;LARGE([.$A$1:.A5];1)+1;0));(IF([OFÍCIOS.$F$2]=&quot;2&quot;;(IF([.P6]&lt;&gt;0;LARGE([.$A$1:.A5];1)+1;0));0)))" office:value-type="float" office:value="1" calcext:value-type="float">
            <text:p>1</text:p>
          </table:table-cell>
          <table:table-cell table:style-name="ce79"/>
          <table:table-cell table:style-name="ce264"/>
          <table:table-cell table:style-name="ce270" office:value-type="float" office:value="1" calcext:value-type="float">
            <text:p>1</text:p>
          </table:table-cell>
          <table:table-cell table:style-name="ce270" office:value-type="float" office:value="5" calcext:value-type="float">
            <text:p>5</text:p>
          </table:table-cell>
          <table:table-cell table:style-name="ce28" office:value-type="float" office:value="21323" calcext:value-type="float">
            <text:p>21.323</text:p>
          </table:table-cell>
          <table:table-cell table:style-name="ce463" office:value-type="string" calcext:value-type="string">
            <text:p>E</text:p>
          </table:table-cell>
          <table:table-cell table:style-name="ce463"/>
          <table:table-cell table:style-name="ce490" office:value-type="float" office:value="1" calcext:value-type="float">
            <text:p>1</text:p>
          </table:table-cell>
          <table:table-cell table:style-name="ce463" office:value-type="string" calcext:value-type="string">
            <text:p>ABC</text:p>
          </table:table-cell>
          <table:table-cell table:style-name="ce463"/>
          <table:table-cell table:style-name="ce324"/>
          <table:table-cell table:style-name="ce522" office:value-type="currency" office:currency="BRL" office:value="1297431.24" calcext:value-type="currency">
            <text:p>R$ 1.297.431,24</text:p>
          </table:table-cell>
          <table:table-cell table:style-name="ce522" office:value-type="currency" office:currency="BRL" office:value="0" calcext:value-type="currency">
            <text:p>R$ 0,00</text:p>
          </table:table-cell>
          <table:table-cell table:style-name="ce522" table:formula="of:=[.M6]" office:value-type="currency" office:currency="BRL" office:value="1297431.24" calcext:value-type="currency">
            <text:p>R$ 1.297.431,24</text:p>
          </table:table-cell>
          <table:table-cell table:style-name="ce541" office:value-type="currency" office:currency="BRL" office:value="150" calcext:value-type="currency">
            <text:p>R$ 150,00</text:p>
          </table:table-cell>
          <table:table-cell table:style-name="ce541" table:formula="of:=[.O6]-[.P6]" office:value-type="currency" office:currency="BRL" office:value="1297281.24" calcext:value-type="currency">
            <text:p>R$ 1.297.281,24</text:p>
          </table:table-cell>
          <table:table-cell table:style-name="ce362" table:number-columns-repeated="33"/>
          <table:table-cell table:number-columns-repeated="952"/>
        </table:table-row>
        <table:table-row table:style-name="ro2">
          <table:table-cell table:style-name="ce79" table:formula="of:=IF([OFÍCIOS.$F$2]=&quot;1&quot;;(IF([.N7]&lt;&gt;0;LARGE([.$A$1:.A6];1)+1;0));(IF([OFÍCIOS.$F$2]=&quot;2&quot;;(IF([.P7]&lt;&gt;0;LARGE([.$A$1:.A6];1)+1;0));0)))" office:value-type="float" office:value="0" calcext:value-type="float">
            <text:p>0</text:p>
          </table:table-cell>
          <table:table-cell table:style-name="ce79"/>
          <table:table-cell table:style-name="ce265"/>
          <table:table-cell table:style-name="ce271" office:value-type="float" office:value="1" calcext:value-type="float">
            <text:p>1</text:p>
          </table:table-cell>
          <table:table-cell table:style-name="ce271" office:value-type="float" office:value="6" calcext:value-type="float">
            <text:p>6</text:p>
          </table:table-cell>
          <table:table-cell table:style-name="ce29" office:value-type="float" office:value="3232" calcext:value-type="float">
            <text:p>3.232</text:p>
          </table:table-cell>
          <table:table-cell table:style-name="ce464" office:value-type="string" calcext:value-type="string">
            <text:p>F</text:p>
          </table:table-cell>
          <table:table-cell table:style-name="ce464"/>
          <table:table-cell table:style-name="ce491" office:value-type="float" office:value="19" calcext:value-type="float">
            <text:p>19</text:p>
          </table:table-cell>
          <table:table-cell table:style-name="ce464" office:value-type="string" calcext:value-type="string">
            <text:p>D</text:p>
          </table:table-cell>
          <table:table-cell table:style-name="ce464"/>
          <table:table-cell table:style-name="ce325"/>
          <table:table-cell table:style-name="ce523" office:value-type="currency" office:currency="BRL" office:value="1249537.84" calcext:value-type="currency">
            <text:p>R$ 1.249.537,84</text:p>
          </table:table-cell>
          <table:table-cell table:style-name="ce523" office:value-type="currency" office:currency="BRL" office:value="0" calcext:value-type="currency">
            <text:p>R$ 0,00</text:p>
          </table:table-cell>
          <table:table-cell table:style-name="ce523" table:formula="of:=[.M7]" office:value-type="currency" office:currency="BRL" office:value="1249537.84" calcext:value-type="currency">
            <text:p>R$ 1.249.537,84</text:p>
          </table:table-cell>
          <table:table-cell table:style-name="ce352"/>
          <table:table-cell table:style-name="ce352" table:formula="of:=[.O7]-[.P7]" office:value-type="currency" office:currency="BRL" office:value="1249537.84" calcext:value-type="currency">
            <text:p>R$ 1.249.537,84</text:p>
          </table:table-cell>
          <table:table-cell table:style-name="ce363" table:number-columns-repeated="33"/>
          <table:table-cell table:number-columns-repeated="952"/>
        </table:table-row>
        <table:table-row table:style-name="ro2">
          <table:table-cell table:style-name="ce79" table:formula="of:=IF([OFÍCIOS.$F$2]=&quot;1&quot;;(IF([.N8]&lt;&gt;0;LARGE([.$A$1:.A7];1)+1;0));(IF([OFÍCIOS.$F$2]=&quot;2&quot;;(IF([.P8]&lt;&gt;0;LARGE([.$A$1:.A7];1)+1;0));0)))" office:value-type="float" office:value="2" calcext:value-type="float">
            <text:p>2</text:p>
          </table:table-cell>
          <table:table-cell table:style-name="ce79"/>
          <table:table-cell table:style-name="ce266"/>
          <table:table-cell table:style-name="ce270" office:value-type="float" office:value="1" calcext:value-type="float">
            <text:p>1</text:p>
          </table:table-cell>
          <table:table-cell table:style-name="ce274" office:value-type="float" office:value="7" calcext:value-type="float">
            <text:p>7</text:p>
          </table:table-cell>
          <table:table-cell table:style-name="ce30" office:value-type="float" office:value="33232" calcext:value-type="float">
            <text:p>33.232</text:p>
          </table:table-cell>
          <table:table-cell table:style-name="ce280" office:value-type="string" calcext:value-type="string">
            <text:p>G</text:p>
          </table:table-cell>
          <table:table-cell table:style-name="ce280"/>
          <table:table-cell table:style-name="ce306" office:value-type="float" office:value="1" calcext:value-type="float">
            <text:p>1</text:p>
          </table:table-cell>
          <table:table-cell table:style-name="ce280" office:value-type="string" calcext:value-type="string">
            <text:p>C</text:p>
          </table:table-cell>
          <table:table-cell table:style-name="ce280"/>
          <table:table-cell table:style-name="ce326"/>
          <table:table-cell table:style-name="ce334" office:value-type="currency" office:currency="BRL" office:value="1068056.93" calcext:value-type="currency">
            <text:p>R$ 1.068.056,93</text:p>
          </table:table-cell>
          <table:table-cell table:style-name="ce334" office:value-type="currency" office:currency="BRL" office:value="280" calcext:value-type="currency">
            <text:p>R$ 280,00</text:p>
          </table:table-cell>
          <table:table-cell table:style-name="ce334" table:formula="of:=[.M8]" office:value-type="currency" office:currency="BRL" office:value="1068056.93" calcext:value-type="currency">
            <text:p>R$ 1.068.056,93</text:p>
          </table:table-cell>
          <table:table-cell table:style-name="ce353" office:value-type="currency" office:currency="BRL" office:value="3600" calcext:value-type="currency">
            <text:p>R$ 3.600,00</text:p>
          </table:table-cell>
          <table:table-cell table:style-name="ce353" table:formula="of:=[.O8]-[.P8]" office:value-type="currency" office:currency="BRL" office:value="1064456.93" calcext:value-type="currency">
            <text:p>R$ 1.064.456,93</text:p>
          </table:table-cell>
          <table:table-cell table:style-name="ce364" table:number-columns-repeated="964"/>
          <table:table-cell table:style-name="ce369" table:number-columns-repeated="21"/>
        </table:table-row>
        <table:table-row table:style-name="ro2">
          <table:table-cell table:style-name="ce79" table:formula="of:=IF([OFÍCIOS.$F$2]=&quot;1&quot;;(IF([.N9]&lt;&gt;0;LARGE([.$A$1:.A8];1)+1;0));(IF([OFÍCIOS.$F$2]=&quot;2&quot;;(IF([.P9]&lt;&gt;0;LARGE([.$A$1:.A8];1)+1;0));0)))" office:value-type="float" office:value="3" calcext:value-type="float">
            <text:p>3</text:p>
          </table:table-cell>
          <table:table-cell table:style-name="ce79"/>
          <table:table-cell table:style-name="ce265"/>
          <table:table-cell table:style-name="ce271" office:value-type="float" office:value="1" calcext:value-type="float">
            <text:p>1</text:p>
          </table:table-cell>
          <table:table-cell table:style-name="ce271" office:value-type="float" office:value="8" calcext:value-type="float">
            <text:p>8</text:p>
          </table:table-cell>
          <table:table-cell table:style-name="ce29" office:value-type="float" office:value="2331" calcext:value-type="float">
            <text:p>2.331</text:p>
          </table:table-cell>
          <table:table-cell table:style-name="ce464" office:value-type="string" calcext:value-type="string">
            <text:p>H</text:p>
          </table:table-cell>
          <table:table-cell table:style-name="ce464"/>
          <table:table-cell table:style-name="ce491" office:value-type="float" office:value="1" calcext:value-type="float">
            <text:p>1</text:p>
          </table:table-cell>
          <table:table-cell table:style-name="ce464" office:value-type="string" calcext:value-type="string">
            <text:p>H</text:p>
          </table:table-cell>
          <table:table-cell table:style-name="ce464"/>
          <table:table-cell table:style-name="ce325"/>
          <table:table-cell table:style-name="ce523" office:value-type="currency" office:currency="BRL" office:value="1017974.51" calcext:value-type="currency">
            <text:p>R$ 1.017.974,51</text:p>
          </table:table-cell>
          <table:table-cell table:style-name="ce523" office:value-type="currency" office:currency="BRL" office:value="0" calcext:value-type="currency">
            <text:p>R$ 0,00</text:p>
          </table:table-cell>
          <table:table-cell table:style-name="ce523" table:formula="of:=[.M9]" office:value-type="currency" office:currency="BRL" office:value="1017974.51" calcext:value-type="currency">
            <text:p>R$ 1.017.974,51</text:p>
          </table:table-cell>
          <table:table-cell table:style-name="ce352" office:value-type="currency" office:currency="BRL" office:value="2500" calcext:value-type="currency">
            <text:p>R$ 2.500,00</text:p>
          </table:table-cell>
          <table:table-cell table:style-name="ce352" table:formula="of:=[.O9]-[.P9]" office:value-type="currency" office:currency="BRL" office:value="1015474.51" calcext:value-type="currency">
            <text:p>R$ 1.015.474,51</text:p>
          </table:table-cell>
          <table:table-cell table:style-name="ce363" table:number-columns-repeated="33"/>
          <table:table-cell table:number-columns-repeated="952"/>
        </table:table-row>
        <table:table-row table:style-name="ro2">
          <table:table-cell table:style-name="ce79" table:formula="of:=IF([OFÍCIOS.$F$2]=&quot;1&quot;;(IF([.N10]&lt;&gt;0;LARGE([.$A$1:.A9];1)+1;0));(IF([OFÍCIOS.$F$2]=&quot;2&quot;;(IF([.P10]&lt;&gt;0;LARGE([.$A$1:.A9];1)+1;0));0)))" office:value-type="float" office:value="0" calcext:value-type="float">
            <text:p>0</text:p>
          </table:table-cell>
          <table:table-cell table:style-name="ce79"/>
          <table:table-cell table:style-name="ce264"/>
          <table:table-cell table:style-name="ce270" office:value-type="float" office:value="1" calcext:value-type="float">
            <text:p>1</text:p>
          </table:table-cell>
          <table:table-cell table:style-name="ce270" office:value-type="float" office:value="9" calcext:value-type="float">
            <text:p>9</text:p>
          </table:table-cell>
          <table:table-cell table:style-name="ce28" office:value-type="float" office:value="13121" calcext:value-type="float">
            <text:p>13.121</text:p>
          </table:table-cell>
          <table:table-cell table:style-name="ce463" office:value-type="string" calcext:value-type="string">
            <text:p>I</text:p>
          </table:table-cell>
          <table:table-cell table:style-name="ce463"/>
          <table:table-cell table:style-name="ce490" office:value-type="float" office:value="1" calcext:value-type="float">
            <text:p>1</text:p>
          </table:table-cell>
          <table:table-cell table:style-name="ce463" office:value-type="string" calcext:value-type="string">
            <text:p>A</text:p>
          </table:table-cell>
          <table:table-cell table:style-name="ce463"/>
          <table:table-cell table:style-name="ce324"/>
          <table:table-cell table:style-name="ce522" office:value-type="currency" office:currency="BRL" office:value="985841.9" calcext:value-type="currency">
            <text:p>R$ 985.841,90</text:p>
          </table:table-cell>
          <table:table-cell table:style-name="ce522" office:value-type="currency" office:currency="BRL" office:value="15000" calcext:value-type="currency">
            <text:p>R$ 15.000,00</text:p>
          </table:table-cell>
          <table:table-cell table:style-name="ce522" table:formula="of:=[.M10]" office:value-type="currency" office:currency="BRL" office:value="985841.9" calcext:value-type="currency">
            <text:p>R$ 985.841,90</text:p>
          </table:table-cell>
          <table:table-cell table:style-name="ce541"/>
          <table:table-cell table:style-name="ce541" table:formula="of:=[.O10]-[.P10]" office:value-type="currency" office:currency="BRL" office:value="985841.9" calcext:value-type="currency">
            <text:p>R$ 985.841,90</text:p>
          </table:table-cell>
          <table:table-cell table:style-name="ce362" table:number-columns-repeated="33"/>
          <table:table-cell table:number-columns-repeated="952"/>
        </table:table-row>
        <table:table-row table:style-name="ro2">
          <table:table-cell table:style-name="ce80" table:number-columns-repeated="2"/>
          <table:table-cell table:style-name="ce60"/>
          <table:table-cell table:style-name="ce66"/>
          <table:table-cell table:style-name="ce70" table:number-columns-spanned="2" table:number-rows-spanned="1"/>
          <table:covered-table-cell table:style-name="ce34"/>
          <table:table-cell table:style-name="ce34" table:number-columns-repeated="2"/>
          <table:table-cell table:style-name="ce113" table:number-columns-repeated="4"/>
          <table:table-cell table:style-name="ce113" table:formula="of:=SUM([.M2:.M10])" office:value-type="currency" office:currency="BRL" office:value="11892794.11" calcext:value-type="currency">
            <text:p>R$ 11.892.794,11</text:p>
          </table:table-cell>
          <table:table-cell table:style-name="ce113" table:formula="of:=SUM([.N2:.N10])" office:value-type="currency" office:currency="BRL" office:value="42080" calcext:value-type="currency">
            <text:p>R$ 42.080,00</text:p>
          </table:table-cell>
          <table:table-cell table:style-name="ce113" table:formula="of:=SUM([.O2:.O10])" office:value-type="currency" office:currency="BRL" office:value="11892794.11" calcext:value-type="currency">
            <text:p>R$ 11.892.794,11</text:p>
          </table:table-cell>
          <table:table-cell table:style-name="ce171" table:formula="of:=SUM([.P2:.P10])" office:value-type="currency" office:currency="BRL" office:value="6250" calcext:value-type="currency">
            <text:p>R$ 6.250,00</text:p>
          </table:table-cell>
          <table:table-cell table:style-name="ce171" table:formula="of:=SUM([.Q2:.Q10])" office:value-type="currency" office:currency="BRL" office:value="11886544.11" calcext:value-type="currency">
            <text:p>R$ 11.886.544,11</text:p>
          </table:table-cell>
          <table:table-cell table:style-name="ce182" table:number-columns-repeated="33"/>
          <table:table-cell table:number-columns-repeated="931"/>
          <table:table-cell table:style-name="ce185" table:number-columns-repeated="21"/>
        </table:table-row>
        <table:table-row table:style-name="ro2">
          <table:table-cell table:number-columns-repeated="5"/>
          <table:table-cell table:style-name="ce283"/>
          <table:table-cell table:style-name="ce287"/>
          <table:table-cell table:style-name="ce297"/>
          <table:table-cell table:style-name="ce309"/>
          <table:table-cell table:style-name="ce144"/>
          <table:table-cell table:style-name="ce297" table:number-columns-repeated="2"/>
          <table:table-cell table:style-name="ce336"/>
          <table:table-cell table:style-name="ce347" table:number-columns-repeated="2"/>
          <table:table-cell table:number-columns-repeated="987"/>
        </table:table-row>
        <table:table-row table:style-name="ro2">
          <table:table-cell table:style-name="ce43" table:number-columns-repeated="2"/>
          <table:table-cell table:number-columns-repeated="3"/>
          <table:table-cell table:style-name="ce284"/>
          <table:table-cell table:style-name="ce288"/>
          <table:table-cell table:style-name="ce297"/>
          <table:table-cell table:style-name="ce309"/>
          <table:table-cell table:style-name="ce144"/>
          <table:table-cell table:style-name="Default" table:number-columns-repeated="2"/>
          <table:table-cell table:style-name="ce642"/>
          <table:table-cell table:style-name="Default"/>
          <table:table-cell table:style-name="ce170"/>
          <table:table-cell table:style-name="Default"/>
          <table:table-cell table:number-columns-repeated="986"/>
        </table:table-row>
        <table:table-row table:style-name="ro2">
          <table:table-cell table:number-columns-repeated="5"/>
          <table:table-cell table:style-name="ce284"/>
          <table:table-cell table:style-name="ce289"/>
          <table:table-cell table:style-name="ce297"/>
          <table:table-cell table:style-name="ce309"/>
          <table:table-cell table:style-name="ce144"/>
          <table:table-cell table:style-name="Default" table:number-columns-repeated="2"/>
          <table:table-cell table:style-name="ce336"/>
          <table:table-cell table:style-name="ce170" table:number-columns-repeated="2"/>
          <table:table-cell table:number-columns-repeated="987"/>
        </table:table-row>
        <table:table-row table:style-name="ro2">
          <table:table-cell table:style-name="ce83" table:number-columns-repeated="2"/>
          <table:table-cell table:number-columns-repeated="3"/>
          <table:table-cell table:style-name="ce284"/>
          <table:table-cell table:style-name="ce290"/>
          <table:table-cell table:style-name="ce297"/>
          <table:table-cell table:style-name="ce309"/>
          <table:table-cell table:style-name="ce144"/>
          <table:table-cell table:style-name="Default" table:number-columns-repeated="2"/>
          <table:table-cell table:style-name="ce336"/>
          <table:table-cell table:style-name="ce347" table:number-columns-repeated="2"/>
          <table:table-cell table:number-columns-repeated="987"/>
        </table:table-row>
        <table:table-row table:style-name="ro2">
          <table:table-cell table:style-name="ce50" table:number-columns-repeated="2"/>
          <table:table-cell table:style-name="ce61"/>
          <table:table-cell/>
          <table:table-cell table:style-name="ce272"/>
          <table:table-cell table:style-name="ce283"/>
          <table:table-cell table:style-name="ce289"/>
          <table:table-cell table:style-name="ce99"/>
          <table:table-cell table:style-name="ce112"/>
          <table:table-cell table:style-name="ce119" table:number-columns-repeated="2"/>
          <table:table-cell table:style-name="ce89"/>
          <table:table-cell table:style-name="ce146"/>
          <table:table-cell table:style-name="ce347" table:number-columns-repeated="2"/>
          <table:table-cell table:number-columns-repeated="35"/>
          <table:table-cell table:style-name="ce89" table:number-columns-repeated="952"/>
        </table:table-row>
        <table:table-row table:style-name="ro2">
          <table:table-cell table:style-name="ce50" table:number-columns-repeated="2"/>
          <table:table-cell table:style-name="ce61"/>
          <table:table-cell/>
          <table:table-cell table:style-name="ce272"/>
          <table:table-cell table:style-name="ce283"/>
          <table:table-cell table:number-columns-repeated="2"/>
          <table:table-cell table:style-name="ce114"/>
          <table:table-cell table:style-name="ce120" table:number-columns-repeated="2"/>
          <table:table-cell table:style-name="ce134"/>
          <table:table-cell table:style-name="ce147"/>
          <table:table-cell table:style-name="ce347" table:number-columns-repeated="2"/>
          <table:table-cell table:number-columns-repeated="35"/>
          <table:table-cell table:style-name="ce89" table:number-columns-repeated="952"/>
        </table:table-row>
        <table:table-row table:style-name="ro2">
          <table:table-cell table:style-name="ce283"/>
          <table:table-cell table:style-name="ce50"/>
          <table:table-cell table:style-name="ce61"/>
          <table:table-cell/>
          <table:table-cell table:style-name="Default" table:number-columns-repeated="9"/>
          <table:table-cell table:style-name="ce347" table:number-columns-repeated="2"/>
          <table:table-cell table:number-columns-repeated="35"/>
          <table:table-cell table:style-name="ce89" table:number-columns-repeated="952"/>
        </table:table-row>
        <table:table-row table:style-name="ro2" table:number-rows-repeated="2">
          <table:table-cell table:style-name="ce50" table:number-columns-repeated="2"/>
          <table:table-cell table:number-columns-repeated="2"/>
          <table:table-cell table:style-name="Default" table:number-columns-repeated="9"/>
          <table:table-cell table:style-name="ce347" table:number-columns-repeated="2"/>
          <table:table-cell table:number-columns-repeated="987"/>
        </table:table-row>
        <table:table-row table:style-name="ro2" table:number-rows-repeated="21">
          <table:table-cell table:style-name="ce50" table:number-columns-repeated="2"/>
          <table:table-cell table:number-columns-repeated="2"/>
          <table:table-cell table:style-name="Default" table:number-columns-repeated="9"/>
          <table:table-cell table:number-columns-repeated="989"/>
        </table:table-row>
        <table:table-row table:style-name="ro2" table:number-rows-repeated="18">
          <table:table-cell table:style-name="ce50" table:number-columns-repeated="2"/>
          <table:table-cell table:number-columns-repeated="2"/>
          <table:table-cell table:style-name="ce65"/>
          <table:table-cell table:number-columns-repeated="2"/>
          <table:table-cell table:style-name="ce101"/>
          <table:table-cell table:style-name="ce91"/>
          <table:table-cell table:style-name="ce121"/>
          <table:table-cell table:style-name="ce91"/>
          <table:table-cell table:style-name="Default"/>
          <table:table-cell table:style-name="ce91"/>
          <table:table-cell table:number-columns-repeated="989"/>
        </table:table-row>
        <table:table-row table:style-name="ro2" table:number-rows-repeated="29">
          <table:table-cell table:style-name="ce52" table:number-columns-repeated="2"/>
          <table:table-cell table:number-columns-repeated="2"/>
          <table:table-cell table:style-name="ce65"/>
          <table:table-cell table:number-columns-repeated="2"/>
          <table:table-cell table:style-name="ce101"/>
          <table:table-cell table:style-name="ce91"/>
          <table:table-cell table:style-name="ce121"/>
          <table:table-cell table:style-name="ce91"/>
          <table:table-cell table:style-name="Default"/>
          <table:table-cell table:style-name="ce91"/>
          <table:table-cell table:number-columns-repeated="989"/>
        </table:table-row>
        <table:table-row table:style-name="ro2" table:number-rows-repeated="25">
          <table:table-cell table:number-columns-repeated="4"/>
          <table:table-cell table:style-name="ce65"/>
          <table:table-cell table:number-columns-repeated="2"/>
          <table:table-cell table:style-name="ce101"/>
          <table:table-cell table:style-name="ce91"/>
          <table:table-cell table:style-name="ce121"/>
          <table:table-cell table:style-name="ce91"/>
          <table:table-cell table:style-name="Default"/>
          <table:table-cell table:style-name="ce91"/>
          <table:table-cell table:number-columns-repeated="989"/>
        </table:table-row>
        <table:table-row table:style-name="ro2" table:number-rows-repeated="16">
          <table:table-cell table:number-columns-repeated="8"/>
          <table:table-cell table:style-name="ce115"/>
          <table:table-cell/>
          <table:table-cell table:style-name="ce124"/>
          <table:table-cell table:style-name="ce135"/>
          <table:table-cell table:style-name="ce148"/>
          <table:table-cell table:number-columns-repeated="989"/>
        </table:table-row>
        <table:table-row table:style-name="ro2" table:number-rows-repeated="4">
          <table:table-cell table:style-name="ce43" table:number-columns-repeated="2"/>
          <table:table-cell table:number-columns-repeated="6"/>
          <table:table-cell table:style-name="ce115"/>
          <table:table-cell/>
          <table:table-cell table:style-name="ce124"/>
          <table:table-cell table:style-name="ce135"/>
          <table:table-cell table:style-name="ce149"/>
          <table:table-cell table:number-columns-repeated="989"/>
        </table:table-row>
        <table:table-row table:style-name="ro2" table:number-rows-repeated="16">
          <table:table-cell table:number-columns-repeated="8"/>
          <table:table-cell table:style-name="ce115"/>
          <table:table-cell/>
          <table:table-cell table:style-name="ce124"/>
          <table:table-cell table:style-name="ce135"/>
          <table:table-cell table:style-name="ce148"/>
          <table:table-cell table:number-columns-repeated="989"/>
        </table:table-row>
        <table:table-row table:style-name="ro2" table:number-rows-repeated="11">
          <table:table-cell table:number-columns-repeated="8"/>
          <table:table-cell table:style-name="ce115"/>
          <table:table-cell/>
          <table:table-cell table:style-name="ce124"/>
          <table:table-cell table:style-name="ce135"/>
          <table:table-cell table:number-columns-repeated="990"/>
        </table:table-row>
        <table:table-row table:style-name="ro2" table:number-rows-repeated="6">
          <table:table-cell table:number-columns-repeated="10"/>
          <table:table-cell table:style-name="ce122"/>
          <table:table-cell table:style-name="ce135"/>
          <table:table-cell table:number-columns-repeated="990"/>
        </table:table-row>
        <table:table-row table:style-name="ro2" table:number-rows-repeated="300">
          <table:table-cell table:number-columns-repeated="10"/>
          <table:table-cell table:style-name="ce122"/>
          <table:table-cell table:number-columns-repeated="991"/>
        </table:table-row>
        <table:table-row table:style-name="ro2" table:number-rows-repeated="1047806">
          <table:table-cell table:number-columns-repeated="1002"/>
        </table:table-row>
        <table:table-row table:style-name="ro2" table:number-rows-repeated="303">
          <table:table-cell table:number-columns-repeated="7"/>
          <table:table-cell table:style-name="ce102"/>
          <table:table-cell table:number-columns-repeated="994"/>
        </table:table-row>
        <table:table-row table:style-name="ro2">
          <table:table-cell table:number-columns-repeated="7"/>
          <table:table-cell table:style-name="ce102"/>
          <table:table-cell table:number-columns-repeated="994"/>
        </table:table-row>
      </table:table>
      <table:table table:name="OFÍCIOS" table:style-name="ta1" table:print-ranges="OFÍCIOS.A1:OFÍCIOS.A113">
        <office:forms form:automatic-focus="false" form:apply-design-mode="false"/>
        <table:shapes>
          <draw:g draw:z-index="0" draw:name="print-server">
            <draw:rect draw:style-name="gr1" draw:text-style-name="P2" svg:width="1.25cm" svg:height="2.5cm" svg:x="27.793cm" svg:y="0.245cm">
              <office:event-listeners>
                <script:event-listener script:language="ooo:script" script:event-name="dom:click" xlink:href="vnd.sun.star.script:Standard.Module1.Imprimir?language=Basic&amp;location=document" xlink:type="simple"/>
              </office:event-listeners>
              <text:p/>
            </draw:rect>
            <draw:line draw:style-name="gr2" draw:text-style-name="P3" svg:x1="28.043cm" svg:y1="2.37cm" svg:x2="28.793cm" svg:y2="2.37cm">
              <office:event-listeners>
                <script:event-listener script:language="ooo:script" script:event-name="dom:click" xlink:href="vnd.sun.star.script:Standard.Module1.Imprimir?language=Basic&amp;location=document" xlink:type="simple"/>
              </office:event-listeners>
              <text:p/>
            </draw:line>
            <draw:line draw:style-name="gr2" draw:text-style-name="P3" svg:x1="28.043cm" svg:y1="2.245cm" svg:x2="28.793cm" svg:y2="2.245cm">
              <office:event-listeners>
                <script:event-listener script:language="ooo:script" script:event-name="dom:click" xlink:href="vnd.sun.star.script:Standard.Module1.Imprimir?language=Basic&amp;location=document" xlink:type="simple"/>
              </office:event-listeners>
              <text:p/>
            </draw:line>
            <draw:g>
              <office:event-listeners>
                <script:event-listener script:language="ooo:script" script:event-name="dom:click" xlink:href="vnd.sun.star.script:Standard.Module1.Imprimir?language=Basic&amp;location=document" xlink:type="simple"/>
              </office:event-listeners>
              <draw:polygon draw:style-name="gr3" draw:text-style-name="P4" svg:width="0.28cm" svg:height="0.562cm" draw:transform="rotate (-1.5707963267949) translate (28.6985cm 0.495cm)" svg:viewBox="0 0 281 563" draw:points="0,563 281,563 281,0 0,0">
                <text:p/>
              </draw:polygon>
              <draw:line draw:style-name="gr3" draw:text-style-name="P4" svg:x1="28.231cm" svg:y1="0.588cm" svg:x2="28.606cm" svg:y2="0.588cm">
                <text:p/>
              </draw:line>
              <draw:line draw:style-name="gr3" draw:text-style-name="P4" svg:x1="28.231cm" svg:y1="0.683cm" svg:x2="28.606cm" svg:y2="0.683cm">
                <text:p/>
              </draw:line>
              <draw:polygon draw:style-name="gr3" draw:text-style-name="P4" svg:width="0.749cm" svg:height="0.281cm" draw:transform="rotate (-3.14159265358979) translate (28.793cm 1.0575cm)" svg:viewBox="0 0 750 282" draw:points="0,282 750,282 750,0 0,0">
                <text:p/>
              </draw:polygon>
              <draw:polygon draw:style-name="gr3" draw:text-style-name="P4" svg:width="0.374cm" svg:height="0.187cm" svg:x="28.231cm" svg:y="1.058cm" svg:viewBox="0 0 375 188" draw:points="0,188 375,188 375,0 0,0">
                <text:p/>
              </draw:polygon>
              <draw:polygon draw:style-name="gr3" draw:text-style-name="P4" svg:width="0.094cm" svg:height="0.562cm" draw:transform="rotate (1.5707963267949) translate (28.136cm 1.0575cm)" svg:viewBox="0 0 95 563" draw:points="0,563 95,563 95,0 0,0">
                <text:p/>
              </draw:polygon>
              <draw:line draw:style-name="gr3" draw:text-style-name="P4" svg:x1="28.699cm" svg:y1="0.87cm" svg:x2="28.511cm" svg:y2="0.87cm">
                <text:p/>
              </draw:line>
            </draw:g>
          </draw:g>
        </table:shapes>
        <table:table-column table:style-name="co19" table:default-cell-style-name="ce194"/>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25" table:number-columns-repeated="2" table:default-cell-style-name="Default"/>
        <table:table-column table:style-name="co26" table:default-cell-style-name="Default"/>
        <table:table-column table:style-name="co25" table:default-cell-style-name="Default"/>
        <table:table-row table:style-name="ro2">
          <table:table-cell table:style-name="ce184"/>
          <table:table-cell table:style-name="ce154" office:value-type="string" calcext:value-type="string">
            <text:p><text:s text:c="2"/></text:p>
          </table:table-cell>
          <table:table-cell table:style-name="ce154" table:number-columns-repeated="2"/>
          <table:table-cell table:style-name="ce151" table:number-columns-repeated="3"/>
          <table:table-cell table:number-columns-repeated="4"/>
        </table:table-row>
        <table:table-row table:style-name="ro3">
          <table:table-cell table:style-name="ce186" table:formula="of:=&quot;OFÍCIO nº &quot;&amp;[.C2]" office:value-type="string" office:string-value="OFÍCIO nº 25" calcext:value-type="string">
            <text:p>OFÍCIO nº 25</text:p>
          </table:table-cell>
          <table:table-cell table:style-name="ce154"/>
          <table:table-cell table:style-name="ce221" office:value-type="float" office:value="25" calcext:value-type="float">
            <text:p>25</text:p>
          </table:table-cell>
          <table:table-cell table:style-name="ce154"/>
          <table:table-cell table:style-name="ce163" table:content-validation-name="val1" office:value-type="string" calcext:value-type="string">
            <text:p>OFÍCIO 2</text:p>
          </table:table-cell>
          <table:table-cell table:style-name="ce238" table:formula="of:=RIGHT([.E2];1)" office:value-type="string" office:string-value="2" calcext:value-type="string">
            <text:p>2</text:p>
          </table:table-cell>
          <table:table-cell table:style-name="ce151"/>
          <table:table-cell table:number-columns-repeated="4"/>
        </table:table-row>
        <table:table-row table:style-name="ro2">
          <table:table-cell table:style-name="ce184"/>
          <table:table-cell table:style-name="ce154" table:number-columns-repeated="3"/>
          <table:table-cell table:style-name="ce151" table:number-columns-repeated="3"/>
          <table:table-cell table:number-columns-repeated="4"/>
        </table:table-row>
        <table:table-row table:style-name="ro2">
          <table:table-cell table:style-name="ce184"/>
          <table:table-cell table:style-name="ce154"/>
          <table:table-cell table:style-name="ce222" office:value-type="string" calcext:value-type="string">
            <text:p>bla, bla, bla,bla, bla, bla,bla, bla,kdjdjh hfhf hfhfhf f</text:p>
          </table:table-cell>
          <table:table-cell table:style-name="ce154"/>
          <table:table-cell table:style-name="ce151" table:number-columns-repeated="3"/>
          <table:table-cell table:number-columns-repeated="4"/>
        </table:table-row>
        <table:table-row table:style-name="ro2">
          <table:table-cell table:style-name="ce184"/>
          <table:table-cell table:style-name="ce154" table:number-columns-repeated="3"/>
          <table:table-cell table:style-name="ce151" table:number-columns-repeated="3"/>
          <table:table-cell table:number-columns-repeated="4"/>
        </table:table-row>
        <table:table-row table:style-name="ro2">
          <table:table-cell table:style-name="ce187" office:value-type="string" calcext:value-type="string">
            <text:p>Senhor(a) Gerente,</text:p>
          </table:table-cell>
          <table:table-cell table:style-name="ce154" table:number-columns-repeated="3"/>
          <table:table-cell table:style-name="ce151" table:number-columns-repeated="3"/>
          <table:table-cell table:number-columns-repeated="4"/>
        </table:table-row>
        <table:table-row table:style-name="ro2">
          <table:table-cell table:style-name="ce184"/>
          <table:table-cell table:style-name="ce154" table:number-columns-repeated="3"/>
          <table:table-cell table:style-name="ce151" table:number-columns-repeated="3"/>
          <table:table-cell table:number-columns-repeated="4"/>
        </table:table-row>
        <table:table-row table:style-name="ro4">
          <table:table-cell table:style-name="ce188" table:formula="of:=&quot;Pelo presente, requisito os bons Ofícios de V. Sa. a fim de que, &quot;&amp;[.C4]" office:value-type="string" office:string-value="Pelo presente, requisito os bons Ofícios de V. Sa. a fim de que, bla, bla, bla,bla, bla, bla,bla, bla,kdjdjh hfhf hfhfhf f" calcext:value-type="string">
            <text:p>Pelo presente, requisito os bons Ofícios de V. Sa. a fim de que, bla, bla, bla,bla, bla, bla,bla, bla,kdjdjh hfhf hfhfhf f</text:p>
          </table:table-cell>
          <table:table-cell table:style-name="ce154" table:number-columns-repeated="2"/>
          <table:table-cell table:style-name="ce61" table:formula="of:=LARGE(['CONTROLE DO PLANO'.A1:.A20];1)" office:value-type="float" office:value="3" calcext:value-type="float">
            <text:p>3</text:p>
          </table:table-cell>
          <table:table-cell table:style-name="ce89"/>
          <table:table-cell table:style-name="ce284"/>
          <table:table-cell table:style-name="ce100"/>
          <table:table-cell table:style-name="ce120" table:number-columns-repeated="2"/>
          <table:table-cell table:style-name="ce134"/>
          <table:table-cell table:style-name="ce147"/>
        </table:table-row>
        <table:table-row table:style-name="ro2">
          <table:table-cell table:style-name="ce184"/>
          <table:table-cell table:style-name="ce154" table:number-columns-repeated="2"/>
          <table:table-cell table:style-name="ce230" table:formula="of:=IF(ROW()-8&gt;[.$D$8];&quot;&quot;;ROW()-8)" office:value-type="float" office:value="1" calcext:value-type="float">
            <text:p>1</text:p>
          </table:table-cell>
          <table:table-cell table:style-name="ce238" table:formula="of:=IFERROR(VLOOKUP([.$D9];['CONTROLE DO PLANO'.$A$2:.$N$10];6;0);&quot; &quot;)" office:value-type="float" office:value="21323" calcext:value-type="float">
            <text:p>21323</text:p>
          </table:table-cell>
          <table:table-cell table:style-name="ce238" table:formula="of:=IFERROR(VLOOKUP([.$D9];['CONTROLE DO PLANO'.$A$2:.$N$10];7;0);&quot; &quot;)" office:value-type="string" office:string-value="E" calcext:value-type="string">
            <text:p>E</text:p>
          </table:table-cell>
          <table:table-cell table:style-name="ce249" table:formula="of:=IF([.I9]=&quot;Posto&quot;;(CONCATENATE(&quot;Posto&quot;;&quot; de &quot;;[.K9]));(IF([.I9]&lt;&gt;&quot; &quot;;CONCATENATE([.I9];&quot;ª de &quot;;[.K9]);&quot; &quot;)))" office:value-type="string" office:string-value="1ª de ABC" calcext:value-type="string">
            <text:p>1ª de ABC</text:p>
          </table:table-cell>
          <table:table-cell table:style-name="ce121" table:formula="of:=IFERROR(IF([.$F$2]=&quot;1&quot;;(VLOOKUP([.$D9];['CONTROLE DO PLANO'.$A$2:.$Q$10];14;0));(IF([.$F$2]=&quot;2&quot;;(VLOOKUP([.$D9];['CONTROLE DO PLANO'.$A$2:.$Q$10];16;0));0)));&quot; &quot;)" office:value-type="currency" office:currency="BRL" office:value="150" calcext:value-type="currency">
            <text:p>R$ 150,00</text:p>
          </table:table-cell>
          <table:table-cell table:style-name="ce238" table:formula="of:=IFERROR(VLOOKUP([.$D9];['CONTROLE DO PLANO'.$A$2:.$N$10];9;0);&quot; &quot;)" office:value-type="float" office:value="1" calcext:value-type="float">
            <text:p>1</text:p>
          </table:table-cell>
          <table:table-cell table:formula="of:=IF([.H9]=&quot;&quot;;&quot;&quot;;NEXTENSO([.H9]))" office:value-type="string" office:string-value="cento e cinquenta reais" calcext:value-type="string">
            <text:p>cento e cinquenta reais</text:p>
          </table:table-cell>
          <table:table-cell table:style-name="ce91" table:formula="of:=IFERROR(VLOOKUP([.$D9];['CONTROLE DO PLANO'.$A$2:.$N$10];10;0);&quot; &quot;)" office:value-type="string" office:string-value="ABC" calcext:value-type="string">
            <text:p>ABC</text:p>
          </table:table-cell>
        </table:table-row>
        <table:table-row table:style-name="ro2">
          <table:table-cell table:style-name="ce184"/>
          <table:table-cell table:style-name="ce154" table:number-columns-repeated="2"/>
          <table:table-cell table:style-name="ce230" table:formula="of:=IF(ROW()-8&gt;[.$D$8];&quot;&quot;;ROW()-8)" office:value-type="float" office:value="2" calcext:value-type="float">
            <text:p>2</text:p>
          </table:table-cell>
          <table:table-cell table:style-name="ce238" table:formula="of:=IFERROR(VLOOKUP([.$D10];['CONTROLE DO PLANO'.$A$2:.$N$10];6;0);&quot; &quot;)" office:value-type="float" office:value="33232" calcext:value-type="float">
            <text:p>33232</text:p>
          </table:table-cell>
          <table:table-cell table:style-name="ce238" table:formula="of:=IFERROR(VLOOKUP([.$D10];['CONTROLE DO PLANO'.$A$2:.$N$10];7;0);&quot; &quot;)" office:value-type="string" office:string-value="G" calcext:value-type="string">
            <text:p>G</text:p>
          </table:table-cell>
          <table:table-cell table:style-name="ce249" table:formula="of:=IF([.I10]=&quot;Posto&quot;;(CONCATENATE(&quot;Posto&quot;;&quot; de &quot;;[.K10]));(IF([.I10]&lt;&gt;&quot; &quot;;CONCATENATE([.I10];&quot;ª de &quot;;[.K10]);&quot; &quot;)))" office:value-type="string" office:string-value="1ª de C" calcext:value-type="string">
            <text:p>1ª de C</text:p>
          </table:table-cell>
          <table:table-cell table:style-name="ce121" table:formula="of:=IFERROR(IF([.$F$2]=&quot;1&quot;;(VLOOKUP([.$D10];['CONTROLE DO PLANO'.$A$2:.$Q$10];14;0));(IF([.$F$2]=&quot;2&quot;;(VLOOKUP([.$D10];['CONTROLE DO PLANO'.$A$2:.$Q$10];16;0));0)));&quot; &quot;)" office:value-type="currency" office:currency="BRL" office:value="3600" calcext:value-type="currency">
            <text:p>R$ 3.600,00</text:p>
          </table:table-cell>
          <table:table-cell table:style-name="ce238" table:formula="of:=IFERROR(VLOOKUP([.$D10];['CONTROLE DO PLANO'.$A$2:.$N$10];9;0);&quot; &quot;)" office:value-type="float" office:value="1" calcext:value-type="float">
            <text:p>1</text:p>
          </table:table-cell>
          <table:table-cell table:formula="of:=IF([.H10]=&quot;&quot;;&quot;&quot;;NEXTENSO([.H10]))" office:value-type="string" office:string-value="três mil e seiscentos reais" calcext:value-type="string">
            <text:p>três mil e seiscentos reais</text:p>
          </table:table-cell>
          <table:table-cell table:style-name="ce91" table:formula="of:=IFERROR(VLOOKUP([.$D10];['CONTROLE DO PLANO'.$A$2:.$N$10];10;0);&quot; &quot;)" office:value-type="string" office:string-value="C" calcext:value-type="string">
            <text:p>C</text:p>
          </table:table-cell>
        </table:table-row>
        <table:table-row table:style-name="ro2">
          <table:table-cell table:style-name="ce184" office:value-type="string" calcext:value-type="string">
            <text:p>PROCESSOS</text:p>
          </table:table-cell>
          <table:table-cell table:style-name="ce154" table:number-columns-repeated="2"/>
          <table:table-cell table:style-name="ce230" table:formula="of:=IF(ROW()-8&gt;[.$D$8];&quot;&quot;;ROW()-8)" office:value-type="float" office:value="3" calcext:value-type="float">
            <text:p>3</text:p>
          </table:table-cell>
          <table:table-cell table:style-name="ce238" table:formula="of:=IFERROR(VLOOKUP([.$D11];['CONTROLE DO PLANO'.$A$2:.$N$10];6;0);&quot; &quot;)" office:value-type="float" office:value="2331" calcext:value-type="float">
            <text:p>2331</text:p>
          </table:table-cell>
          <table:table-cell table:style-name="ce238" table:formula="of:=IFERROR(VLOOKUP([.$D11];['CONTROLE DO PLANO'.$A$2:.$N$10];7;0);&quot; &quot;)" office:value-type="string" office:string-value="H" calcext:value-type="string">
            <text:p>H</text:p>
          </table:table-cell>
          <table:table-cell table:style-name="ce249" table:formula="of:=IF([.I11]=&quot;Posto&quot;;(CONCATENATE(&quot;Posto&quot;;&quot; de &quot;;[.K11]));(IF([.I11]&lt;&gt;&quot; &quot;;CONCATENATE([.I11];&quot;ª de &quot;;[.K11]);&quot; &quot;)))" office:value-type="string" office:string-value="1ª de H" calcext:value-type="string">
            <text:p>1ª de H</text:p>
          </table:table-cell>
          <table:table-cell table:style-name="ce121" table:formula="of:=IFERROR(IF([.$F$2]=&quot;1&quot;;(VLOOKUP([.$D11];['CONTROLE DO PLANO'.$A$2:.$Q$10];14;0));(IF([.$F$2]=&quot;2&quot;;(VLOOKUP([.$D11];['CONTROLE DO PLANO'.$A$2:.$Q$10];16;0));0)));&quot; &quot;)" office:value-type="currency" office:currency="BRL" office:value="2500" calcext:value-type="currency">
            <text:p>R$ 2.500,00</text:p>
          </table:table-cell>
          <table:table-cell table:style-name="ce238" table:formula="of:=IFERROR(VLOOKUP([.$D11];['CONTROLE DO PLANO'.$A$2:.$N$10];9;0);&quot; &quot;)" office:value-type="float" office:value="1" calcext:value-type="float">
            <text:p>1</text:p>
          </table:table-cell>
          <table:table-cell table:formula="of:=IF([.H11]=&quot;&quot;;&quot;&quot;;NEXTENSO([.H11]))" office:value-type="string" office:string-value="dois mil e quinhentos reais" calcext:value-type="string">
            <text:p>dois mil e quinhentos reais</text:p>
          </table:table-cell>
          <table:table-cell table:style-name="ce91" table:formula="of:=IFERROR(VLOOKUP([.$D11];['CONTROLE DO PLANO'.$A$2:.$N$10];10;0);&quot; &quot;)" office:value-type="string" office:string-value="H" calcext:value-type="string">
            <text:p>H</text:p>
          </table:table-cell>
        </table:table-row>
        <table:table-row table:style-name="ro2">
          <table:table-cell table:style-name="ce189" table:formula="of:=IF([$OFÍCIOS.D9]=&quot;&quot;;&quot;-&quot;;CONCATENATE([$OFÍCIOS.D9];&quot; - J: &quot;;[$OFÍCIOS.G9];&quot;, Processo: &quot;;[$OFÍCIOS.E9];&quot;, Reclamante: &quot;;[$OFÍCIOS.F9];&quot;, Valor: &quot;;DOLLAR([$OFÍCIOS.H9]);&quot; (&quot;;[$OFÍCIOS.J9];&quot;);&quot;))" office:value-type="string" office:string-value="1 - J: 1ª de ABC, Processo: 21323, Reclamante: E, Valor: R$ 150,00 (cento e cinquenta reais);" calcext:value-type="string">
            <text:p>1 - J: 1ª de ABC, Processo: 21323, Reclamante: E, Valor: R$ 150,00 (cento e cinquenta reais);</text:p>
          </table:table-cell>
          <table:table-cell table:style-name="ce154" table:number-columns-repeated="2"/>
          <table:table-cell table:style-name="ce230" table:formula="of:=IF(ROW()-8&gt;[.$D$8];&quot;&quot;;ROW()-8)">
            <text:p/>
          </table:table-cell>
          <table:table-cell table:style-name="ce238" table:formula="of:=IFERROR(VLOOKUP([.$D12];['CONTROLE DO PLANO'.$A$2:.$N$10];6;0);&quot; &quot;)" office:value-type="string" office:string-value=" " calcext:value-type="string">
            <text:p><text:s/></text:p>
          </table:table-cell>
          <table:table-cell table:style-name="ce238" table:formula="of:=IFERROR(VLOOKUP([.$D12];['CONTROLE DO PLANO'.$A$2:.$N$10];7;0);&quot; &quot;)" office:value-type="string" office:string-value=" " calcext:value-type="string">
            <text:p><text:s/></text:p>
          </table:table-cell>
          <table:table-cell table:style-name="ce249" table:formula="of:=IF([.I12]=&quot;Posto&quot;;(CONCATENATE(&quot;Posto&quot;;&quot; de &quot;;[.K12]));(IF([.I12]&lt;&gt;&quot; &quot;;CONCATENATE([.I12];&quot;ª de &quot;;[.K12]);&quot; &quot;)))" office:value-type="string" office:string-value=" " calcext:value-type="string">
            <text:p><text:s/></text:p>
          </table:table-cell>
          <table:table-cell table:style-name="ce121" table:formula="of:=IFERROR(IF([.$F$2]=&quot;1&quot;;(VLOOKUP([.$D12];['CONTROLE DO PLANO'.$A$2:.$Q$10];14;0));(IF([.$F$2]=&quot;2&quot;;(VLOOKUP([.$D12];['CONTROLE DO PLANO'.$A$2:.$Q$10];16;0));0)));&quot; &quot;)" office:value-type="string" office:string-value=" " calcext:value-type="string">
            <text:p><text:s/></text:p>
          </table:table-cell>
          <table:table-cell table:style-name="ce238" table:formula="of:=IFERROR(VLOOKUP([.$D12];['CONTROLE DO PLANO'.$A$2:.$N$10];9;0);&quot; &quot;)" office:value-type="string" office:string-value=" " calcext:value-type="string">
            <text:p><text:s/></text:p>
          </table:table-cell>
          <table:table-cell table:formula="of:=IF([.H12]=&quot;&quot;;&quot;&quot;;NEXTENSO([.H12]))">
            <text:p/>
          </table:table-cell>
          <table:table-cell table:style-name="ce91" table:formula="of:=IFERROR(VLOOKUP([.$D12];['CONTROLE DO PLANO'.$A$2:.$N$10];10;0);&quot; &quot;)" office:value-type="string" office:string-value=" " calcext:value-type="string">
            <text:p><text:s/></text:p>
          </table:table-cell>
        </table:table-row>
        <table:table-row table:style-name="ro2">
          <table:table-cell table:style-name="ce189" table:formula="of:=IF([$OFÍCIOS.D10]=&quot;&quot;;&quot;-&quot;;CONCATENATE([$OFÍCIOS.D10];&quot; - J: &quot;;[$OFÍCIOS.G10];&quot;, Processo: &quot;;[$OFÍCIOS.E10];&quot;, Reclamante: &quot;;[$OFÍCIOS.F10];&quot;, Valor: &quot;;DOLLAR([$OFÍCIOS.H10]);&quot; (&quot;;[$OFÍCIOS.J10];&quot;);&quot;))" office:value-type="string" office:string-value="2 - J: 1ª de C, Processo: 33232, Reclamante: G, Valor: R$ 3.600,00 (três mil e seiscentos reais);" calcext:value-type="string">
            <text:p>2 - J: 1ª de C, Processo: 33232, Reclamante: G, Valor: R$ 3.600,00 (três mil e seiscentos reais);</text:p>
          </table:table-cell>
          <table:table-cell table:number-columns-repeated="2"/>
          <table:table-cell table:style-name="ce230" table:formula="of:=IF(ROW()-8&gt;[.$D$8];&quot;&quot;;ROW()-8)">
            <text:p/>
          </table:table-cell>
          <table:table-cell table:style-name="ce238" table:formula="of:=IFERROR(VLOOKUP([.$D13];['CONTROLE DO PLANO'.$A$2:.$N$10];6;0);&quot; &quot;)" office:value-type="string" office:string-value=" " calcext:value-type="string">
            <text:p><text:s/></text:p>
          </table:table-cell>
          <table:table-cell table:style-name="ce238" table:formula="of:=IFERROR(VLOOKUP([.$D13];['CONTROLE DO PLANO'.$A$2:.$N$10];7;0);&quot; &quot;)" office:value-type="string" office:string-value=" " calcext:value-type="string">
            <text:p><text:s/></text:p>
          </table:table-cell>
          <table:table-cell table:style-name="ce249" table:formula="of:=IF([.I13]=&quot;Posto&quot;;(CONCATENATE(&quot;Posto&quot;;&quot; de &quot;;[.K13]));(IF([.I13]&lt;&gt;&quot; &quot;;CONCATENATE([.I13];&quot;ª de &quot;;[.K13]);&quot; &quot;)))" office:value-type="string" office:string-value=" " calcext:value-type="string">
            <text:p><text:s/></text:p>
          </table:table-cell>
          <table:table-cell table:style-name="ce121" table:formula="of:=IFERROR(IF([.$F$2]=&quot;1&quot;;(VLOOKUP([.$D13];['CONTROLE DO PLANO'.$A$2:.$Q$10];14;0));(IF([.$F$2]=&quot;2&quot;;(VLOOKUP([.$D13];['CONTROLE DO PLANO'.$A$2:.$Q$10];16;0));0)));&quot; &quot;)" office:value-type="string" office:string-value=" " calcext:value-type="string">
            <text:p><text:s/></text:p>
          </table:table-cell>
          <table:table-cell table:style-name="ce238" table:formula="of:=IFERROR(VLOOKUP([.$D13];['CONTROLE DO PLANO'.$A$2:.$N$10];9;0);&quot; &quot;)" office:value-type="string" office:string-value=" " calcext:value-type="string">
            <text:p><text:s/></text:p>
          </table:table-cell>
          <table:table-cell table:formula="of:=IF([.H13]=&quot;&quot;;&quot;&quot;;NEXTENSO([.H13]))">
            <text:p/>
          </table:table-cell>
          <table:table-cell table:style-name="ce91" table:formula="of:=IFERROR(VLOOKUP([.$D13];['CONTROLE DO PLANO'.$A$2:.$N$10];10;0);&quot; &quot;)" office:value-type="string" office:string-value=" " calcext:value-type="string">
            <text:p><text:s/></text:p>
          </table:table-cell>
        </table:table-row>
        <table:table-row table:style-name="ro2">
          <table:table-cell table:style-name="ce189" table:formula="of:=IF([$OFÍCIOS.D11]=&quot;&quot;;&quot;-&quot;;CONCATENATE([$OFÍCIOS.D11];&quot; - J: &quot;;[$OFÍCIOS.G11];&quot;, Processo: &quot;;[$OFÍCIOS.E11];&quot;, Reclamante: &quot;;[$OFÍCIOS.F11];&quot;, Valor: &quot;;DOLLAR([$OFÍCIOS.H11]);&quot; (&quot;;[$OFÍCIOS.J11];&quot;);&quot;))" office:value-type="string" office:string-value="3 - J: 1ª de H, Processo: 2331, Reclamante: H, Valor: R$ 2.500,00 (dois mil e quinhentos reais);" calcext:value-type="string">
            <text:p>3 - J: 1ª de H, Processo: 2331, Reclamante: H, Valor: R$ 2.500,00 (dois mil e quinhentos reais);</text:p>
          </table:table-cell>
          <table:table-cell table:number-columns-repeated="2"/>
          <table:table-cell table:style-name="ce230" table:formula="of:=IF(ROW()-8&gt;[.$D$8];&quot;&quot;;ROW()-8)">
            <text:p/>
          </table:table-cell>
          <table:table-cell table:style-name="ce238" table:formula="of:=IFERROR(VLOOKUP([.$D14];['CONTROLE DO PLANO'.$A$2:.$N$10];6;0);&quot; &quot;)" office:value-type="string" office:string-value=" " calcext:value-type="string">
            <text:p><text:s/></text:p>
          </table:table-cell>
          <table:table-cell table:style-name="ce238" table:formula="of:=IFERROR(VLOOKUP([.$D14];['CONTROLE DO PLANO'.$A$2:.$N$10];7;0);&quot; &quot;)" office:value-type="string" office:string-value=" " calcext:value-type="string">
            <text:p><text:s/></text:p>
          </table:table-cell>
          <table:table-cell table:style-name="ce249" table:formula="of:=IF([.I14]=&quot;Posto&quot;;(CONCATENATE(&quot;Posto&quot;;&quot; de &quot;;[.K14]));(IF([.I14]&lt;&gt;&quot; &quot;;CONCATENATE([.I14];&quot;ª de &quot;;[.K14]);&quot; &quot;)))" office:value-type="string" office:string-value=" " calcext:value-type="string">
            <text:p><text:s/></text:p>
          </table:table-cell>
          <table:table-cell table:style-name="ce121" table:formula="of:=IFERROR(IF([.$F$2]=&quot;1&quot;;(VLOOKUP([.$D14];['CONTROLE DO PLANO'.$A$2:.$Q$10];14;0));(IF([.$F$2]=&quot;2&quot;;(VLOOKUP([.$D14];['CONTROLE DO PLANO'.$A$2:.$Q$10];16;0));0)));&quot; &quot;)" office:value-type="string" office:string-value=" " calcext:value-type="string">
            <text:p><text:s/></text:p>
          </table:table-cell>
          <table:table-cell table:style-name="ce238" table:formula="of:=IFERROR(VLOOKUP([.$D14];['CONTROLE DO PLANO'.$A$2:.$N$10];9;0);&quot; &quot;)" office:value-type="string" office:string-value=" " calcext:value-type="string">
            <text:p><text:s/></text:p>
          </table:table-cell>
          <table:table-cell table:formula="of:=IF([.H14]=&quot;&quot;;&quot;&quot;;NEXTENSO([.H14]))">
            <text:p/>
          </table:table-cell>
          <table:table-cell table:style-name="ce91" table:formula="of:=IFERROR(VLOOKUP([.$D14];['CONTROLE DO PLANO'.$A$2:.$N$10];10;0);&quot; &quot;)" office:value-type="string" office:string-value=" " calcext:value-type="string">
            <text:p><text:s/></text:p>
          </table:table-cell>
        </table:table-row>
        <table:table-row table:style-name="ro2">
          <table:table-cell table:style-name="ce189" table:formula="of:=IF([$OFÍCIOS.D12]=&quot;&quot;;&quot;-&quot;;CONCATENATE([$OFÍCIOS.D12];&quot; - J: &quot;;[$OFÍCIOS.G12];&quot;, Processo: &quot;;[$OFÍCIOS.E12];&quot;, Reclamante: &quot;;[$OFÍCIOS.F12];&quot;, Valor: &quot;;DOLLAR([$OFÍCIOS.H12]);&quot; (&quot;;[$OFÍCIOS.J1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5];['CONTROLE DO PLANO'.$A$2:.$N$10];6;0);&quot; &quot;)" office:value-type="string" office:string-value=" " calcext:value-type="string">
            <text:p><text:s/></text:p>
          </table:table-cell>
          <table:table-cell table:style-name="ce238" table:formula="of:=IFERROR(VLOOKUP([.$D15];['CONTROLE DO PLANO'.$A$2:.$N$10];7;0);&quot; &quot;)" office:value-type="string" office:string-value=" " calcext:value-type="string">
            <text:p><text:s/></text:p>
          </table:table-cell>
          <table:table-cell table:style-name="ce249" table:formula="of:=IF([.I15]=&quot;Posto&quot;;(CONCATENATE(&quot;Posto&quot;;&quot; de &quot;;[.K15]));(IF([.I15]&lt;&gt;&quot; &quot;;CONCATENATE([.I15];&quot;ª de &quot;;[.K15]);&quot; &quot;)))" office:value-type="string" office:string-value=" " calcext:value-type="string">
            <text:p><text:s/></text:p>
          </table:table-cell>
          <table:table-cell table:style-name="ce121" table:formula="of:=IFERROR(IF([.$F$2]=&quot;1&quot;;(VLOOKUP([.$D15];['CONTROLE DO PLANO'.$A$2:.$Q$10];14;0));(IF([.$F$2]=&quot;2&quot;;(VLOOKUP([.$D15];['CONTROLE DO PLANO'.$A$2:.$Q$10];16;0));0)));&quot; &quot;)" office:value-type="string" office:string-value=" " calcext:value-type="string">
            <text:p><text:s/></text:p>
          </table:table-cell>
          <table:table-cell table:style-name="ce238" table:formula="of:=IFERROR(VLOOKUP([.$D15];['CONTROLE DO PLANO'.$A$2:.$N$10];9;0);&quot; &quot;)" office:value-type="string" office:string-value=" " calcext:value-type="string">
            <text:p><text:s/></text:p>
          </table:table-cell>
          <table:table-cell table:formula="of:=IF([.H15]=&quot;&quot;;&quot;&quot;;NEXTENSO([.H15]))">
            <text:p/>
          </table:table-cell>
          <table:table-cell table:style-name="ce91" table:formula="of:=IFERROR(VLOOKUP([.$D15];['CONTROLE DO PLANO'.$A$2:.$N$10];10;0);&quot; &quot;)" office:value-type="string" office:string-value=" " calcext:value-type="string">
            <text:p><text:s/></text:p>
          </table:table-cell>
        </table:table-row>
        <table:table-row table:style-name="ro2">
          <table:table-cell table:style-name="ce189" table:formula="of:=IF([$OFÍCIOS.D13]=&quot;&quot;;&quot;-&quot;;CONCATENATE([$OFÍCIOS.D13];&quot; - J: &quot;;[$OFÍCIOS.G13];&quot;, Processo: &quot;;[$OFÍCIOS.E13];&quot;, Reclamante: &quot;;[$OFÍCIOS.F13];&quot;, Valor: &quot;;DOLLAR([$OFÍCIOS.H13]);&quot; (&quot;;[$OFÍCIOS.J13];&quot;);&quot;))" office:value-type="string" office:string-value="-" calcext:value-type="string">
            <text:p>-</text:p>
          </table:table-cell>
          <table:table-cell table:style-name="ce154" table:number-columns-repeated="2"/>
          <table:table-cell table:style-name="ce230" table:formula="of:=IF(ROW()-8&gt;[.$D$8];&quot;&quot;;ROW()-8)">
            <text:p/>
          </table:table-cell>
          <table:table-cell table:style-name="ce238" table:formula="of:=IFERROR(VLOOKUP([.$D16];['CONTROLE DO PLANO'.$A$2:.$N$10];6;0);&quot; &quot;)" office:value-type="string" office:string-value=" " calcext:value-type="string">
            <text:p><text:s/></text:p>
          </table:table-cell>
          <table:table-cell table:style-name="ce238" table:formula="of:=IFERROR(VLOOKUP([.$D16];['CONTROLE DO PLANO'.$A$2:.$N$10];7;0);&quot; &quot;)" office:value-type="string" office:string-value=" " calcext:value-type="string">
            <text:p><text:s/></text:p>
          </table:table-cell>
          <table:table-cell table:style-name="ce249" table:formula="of:=IF([.I16]=&quot;Posto&quot;;(CONCATENATE(&quot;Posto&quot;;&quot; de &quot;;[.K16]));(IF([.I16]&lt;&gt;&quot; &quot;;CONCATENATE([.I16];&quot;ª de &quot;;[.K16]);&quot; &quot;)))" office:value-type="string" office:string-value=" " calcext:value-type="string">
            <text:p><text:s/></text:p>
          </table:table-cell>
          <table:table-cell table:style-name="ce121" table:formula="of:=IFERROR(IF([.$F$2]=&quot;1&quot;;(VLOOKUP([.$D16];['CONTROLE DO PLANO'.$A$2:.$Q$10];14;0));(IF([.$F$2]=&quot;2&quot;;(VLOOKUP([.$D16];['CONTROLE DO PLANO'.$A$2:.$Q$10];16;0));0)));&quot; &quot;)" office:value-type="string" office:string-value=" " calcext:value-type="string">
            <text:p><text:s/></text:p>
          </table:table-cell>
          <table:table-cell table:style-name="ce238" table:formula="of:=IFERROR(VLOOKUP([.$D16];['CONTROLE DO PLANO'.$A$2:.$N$10];9;0);&quot; &quot;)" office:value-type="string" office:string-value=" " calcext:value-type="string">
            <text:p><text:s/></text:p>
          </table:table-cell>
          <table:table-cell table:formula="of:=IF([.H16]=&quot;&quot;;&quot;&quot;;NEXTENSO([.H16]))">
            <text:p/>
          </table:table-cell>
          <table:table-cell table:style-name="ce91" table:formula="of:=IFERROR(VLOOKUP([.$D16];['CONTROLE DO PLANO'.$A$2:.$N$10];10;0);&quot; &quot;)" office:value-type="string" office:string-value=" " calcext:value-type="string">
            <text:p><text:s/></text:p>
          </table:table-cell>
        </table:table-row>
        <table:table-row table:style-name="ro2">
          <table:table-cell table:style-name="ce189" table:formula="of:=IF([$OFÍCIOS.D14]=&quot;&quot;;&quot;-&quot;;CONCATENATE([$OFÍCIOS.D14];&quot; - J: &quot;;[$OFÍCIOS.G14];&quot;, Processo: &quot;;[$OFÍCIOS.E14];&quot;, Reclamante: &quot;;[$OFÍCIOS.F14];&quot;, Valor: &quot;;DOLLAR([$OFÍCIOS.H14]);&quot; (&quot;;[$OFÍCIOS.J14];&quot;);&quot;))" office:value-type="string" office:string-value="-" calcext:value-type="string">
            <text:p>-</text:p>
          </table:table-cell>
          <table:table-cell table:style-name="ce154" table:number-columns-repeated="2"/>
          <table:table-cell table:style-name="ce230" table:formula="of:=IF(ROW()-8&gt;[.$D$8];&quot;&quot;;ROW()-8)">
            <text:p/>
          </table:table-cell>
          <table:table-cell table:style-name="ce238" table:formula="of:=IFERROR(VLOOKUP([.$D17];['CONTROLE DO PLANO'.$A$2:.$N$10];6;0);&quot; &quot;)" office:value-type="string" office:string-value=" " calcext:value-type="string">
            <text:p><text:s/></text:p>
          </table:table-cell>
          <table:table-cell table:style-name="ce238" table:formula="of:=IFERROR(VLOOKUP([.$D17];['CONTROLE DO PLANO'.$A$2:.$N$10];7;0);&quot; &quot;)" office:value-type="string" office:string-value=" " calcext:value-type="string">
            <text:p><text:s/></text:p>
          </table:table-cell>
          <table:table-cell table:style-name="ce249" table:formula="of:=IF([.I17]=&quot;Posto&quot;;(CONCATENATE(&quot;Posto&quot;;&quot; de &quot;;[.K17]));(IF([.I17]&lt;&gt;&quot; &quot;;CONCATENATE([.I17];&quot;ª de &quot;;[.K17]);&quot; &quot;)))" office:value-type="string" office:string-value=" " calcext:value-type="string">
            <text:p><text:s/></text:p>
          </table:table-cell>
          <table:table-cell table:style-name="ce121" table:formula="of:=IFERROR(IF([.$F$2]=&quot;1&quot;;(VLOOKUP([.$D17];['CONTROLE DO PLANO'.$A$2:.$Q$10];14;0));(IF([.$F$2]=&quot;2&quot;;(VLOOKUP([.$D17];['CONTROLE DO PLANO'.$A$2:.$Q$10];16;0));0)));&quot; &quot;)" office:value-type="string" office:string-value=" " calcext:value-type="string">
            <text:p><text:s/></text:p>
          </table:table-cell>
          <table:table-cell table:style-name="ce238" table:formula="of:=IFERROR(VLOOKUP([.$D17];['CONTROLE DO PLANO'.$A$2:.$N$10];9;0);&quot; &quot;)" office:value-type="string" office:string-value=" " calcext:value-type="string">
            <text:p><text:s/></text:p>
          </table:table-cell>
          <table:table-cell table:formula="of:=IF([.H17]=&quot;&quot;;&quot;&quot;;NEXTENSO([.H17]))">
            <text:p/>
          </table:table-cell>
          <table:table-cell table:style-name="ce91" table:formula="of:=IFERROR(VLOOKUP([.$D17];['CONTROLE DO PLANO'.$A$2:.$N$10];10;0);&quot; &quot;)" office:value-type="string" office:string-value=" " calcext:value-type="string">
            <text:p><text:s/></text:p>
          </table:table-cell>
        </table:table-row>
        <table:table-row table:style-name="ro2">
          <table:table-cell table:style-name="ce189" table:formula="of:=IF([$OFÍCIOS.D15]=&quot;&quot;;&quot;-&quot;;CONCATENATE([$OFÍCIOS.D15];&quot; - J: &quot;;[$OFÍCIOS.G15];&quot;, Processo: &quot;;[$OFÍCIOS.E15];&quot;, Reclamante: &quot;;[$OFÍCIOS.F15];&quot;, Valor: &quot;;DOLLAR([$OFÍCIOS.H15]);&quot; (&quot;;[$OFÍCIOS.J15];&quot;);&quot;))" office:value-type="string" office:string-value="-" calcext:value-type="string">
            <text:p>-</text:p>
          </table:table-cell>
          <table:table-cell table:style-name="ce154" table:number-columns-repeated="2"/>
          <table:table-cell table:style-name="ce230" table:formula="of:=IF(ROW()-8&gt;[.$D$8];&quot;&quot;;ROW()-8)">
            <text:p/>
          </table:table-cell>
          <table:table-cell table:style-name="ce238" table:formula="of:=IFERROR(VLOOKUP([.$D18];['CONTROLE DO PLANO'.$A$2:.$N$10];6;0);&quot; &quot;)" office:value-type="string" office:string-value=" " calcext:value-type="string">
            <text:p><text:s/></text:p>
          </table:table-cell>
          <table:table-cell table:style-name="ce238" table:formula="of:=IFERROR(VLOOKUP([.$D18];['CONTROLE DO PLANO'.$A$2:.$N$10];7;0);&quot; &quot;)" office:value-type="string" office:string-value=" " calcext:value-type="string">
            <text:p><text:s/></text:p>
          </table:table-cell>
          <table:table-cell table:style-name="ce249" table:formula="of:=IF([.I18]=&quot;Posto&quot;;(CONCATENATE(&quot;Posto&quot;;&quot; de &quot;;[.K18]));(IF([.I18]&lt;&gt;&quot; &quot;;CONCATENATE([.I18];&quot;ª de &quot;;[.K18]);&quot; &quot;)))" office:value-type="string" office:string-value=" " calcext:value-type="string">
            <text:p><text:s/></text:p>
          </table:table-cell>
          <table:table-cell table:style-name="ce121" table:formula="of:=IFERROR(IF([.$F$2]=&quot;1&quot;;(VLOOKUP([.$D18];['CONTROLE DO PLANO'.$A$2:.$Q$10];14;0));(IF([.$F$2]=&quot;2&quot;;(VLOOKUP([.$D18];['CONTROLE DO PLANO'.$A$2:.$Q$10];16;0));0)));&quot; &quot;)" office:value-type="string" office:string-value=" " calcext:value-type="string">
            <text:p><text:s/></text:p>
          </table:table-cell>
          <table:table-cell table:style-name="ce238" table:formula="of:=IFERROR(VLOOKUP([.$D18];['CONTROLE DO PLANO'.$A$2:.$N$10];9;0);&quot; &quot;)" office:value-type="string" office:string-value=" " calcext:value-type="string">
            <text:p><text:s/></text:p>
          </table:table-cell>
          <table:table-cell table:formula="of:=IF([.H18]=&quot;&quot;;&quot;&quot;;NEXTENSO([.H18]))">
            <text:p/>
          </table:table-cell>
          <table:table-cell table:style-name="ce91" table:formula="of:=IFERROR(VLOOKUP([.$D18];['CONTROLE DO PLANO'.$A$2:.$N$10];10;0);&quot; &quot;)" office:value-type="string" office:string-value=" " calcext:value-type="string">
            <text:p><text:s/></text:p>
          </table:table-cell>
        </table:table-row>
        <table:table-row table:style-name="ro2">
          <table:table-cell table:style-name="ce189" table:formula="of:=IF([$OFÍCIOS.D16]=&quot;&quot;;&quot;-&quot;;CONCATENATE([$OFÍCIOS.D16];&quot; - J: &quot;;[$OFÍCIOS.G16];&quot;, Processo: &quot;;[$OFÍCIOS.E16];&quot;, Reclamante: &quot;;[$OFÍCIOS.F16];&quot;, Valor: &quot;;DOLLAR([$OFÍCIOS.H16]);&quot; (&quot;;[$OFÍCIOS.J16];&quot;);&quot;))" office:value-type="string" office:string-value="-" calcext:value-type="string">
            <text:p>-</text:p>
          </table:table-cell>
          <table:table-cell table:style-name="ce154" table:number-columns-repeated="2"/>
          <table:table-cell table:style-name="ce230" table:formula="of:=IF(ROW()-8&gt;[.$D$8];&quot;&quot;;ROW()-8)">
            <text:p/>
          </table:table-cell>
          <table:table-cell table:style-name="ce238" table:formula="of:=IFERROR(VLOOKUP([.$D19];['CONTROLE DO PLANO'.$A$2:.$N$10];6;0);&quot; &quot;)" office:value-type="string" office:string-value=" " calcext:value-type="string">
            <text:p><text:s/></text:p>
          </table:table-cell>
          <table:table-cell table:style-name="ce238" table:formula="of:=IFERROR(VLOOKUP([.$D19];['CONTROLE DO PLANO'.$A$2:.$N$10];7;0);&quot; &quot;)" office:value-type="string" office:string-value=" " calcext:value-type="string">
            <text:p><text:s/></text:p>
          </table:table-cell>
          <table:table-cell table:style-name="ce249" table:formula="of:=IF([.I19]=&quot;Posto&quot;;(CONCATENATE(&quot;Posto&quot;;&quot; de &quot;;[.K19]));(IF([.I19]&lt;&gt;&quot; &quot;;CONCATENATE([.I19];&quot;ª de &quot;;[.K19]);&quot; &quot;)))" office:value-type="string" office:string-value=" " calcext:value-type="string">
            <text:p><text:s/></text:p>
          </table:table-cell>
          <table:table-cell table:style-name="ce121" table:formula="of:=IFERROR(IF([.$F$2]=&quot;1&quot;;(VLOOKUP([.$D19];['CONTROLE DO PLANO'.$A$2:.$Q$10];14;0));(IF([.$F$2]=&quot;2&quot;;(VLOOKUP([.$D19];['CONTROLE DO PLANO'.$A$2:.$Q$10];16;0));0)));&quot; &quot;)" office:value-type="string" office:string-value=" " calcext:value-type="string">
            <text:p><text:s/></text:p>
          </table:table-cell>
          <table:table-cell table:style-name="ce238" table:formula="of:=IFERROR(VLOOKUP([.$D19];['CONTROLE DO PLANO'.$A$2:.$N$10];9;0);&quot; &quot;)" office:value-type="string" office:string-value=" " calcext:value-type="string">
            <text:p><text:s/></text:p>
          </table:table-cell>
          <table:table-cell table:formula="of:=IF([.H19]=&quot;&quot;;&quot;&quot;;NEXTENSO([.H19]))">
            <text:p/>
          </table:table-cell>
          <table:table-cell table:style-name="ce91" table:formula="of:=IFERROR(VLOOKUP([.$D19];['CONTROLE DO PLANO'.$A$2:.$N$10];10;0);&quot; &quot;)" office:value-type="string" office:string-value=" " calcext:value-type="string">
            <text:p><text:s/></text:p>
          </table:table-cell>
        </table:table-row>
        <table:table-row table:style-name="ro2">
          <table:table-cell table:style-name="ce189" table:formula="of:=IF([$OFÍCIOS.D17]=&quot;&quot;;&quot;-&quot;;CONCATENATE([$OFÍCIOS.D17];&quot; - J: &quot;;[$OFÍCIOS.G17];&quot;, Processo: &quot;;[$OFÍCIOS.E17];&quot;, Reclamante: &quot;;[$OFÍCIOS.F17];&quot;, Valor: &quot;;DOLLAR([$OFÍCIOS.H17]);&quot; (&quot;;[$OFÍCIOS.J1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0];['CONTROLE DO PLANO'.$A$2:.$N$10];6;0);&quot; &quot;)" office:value-type="string" office:string-value=" " calcext:value-type="string">
            <text:p><text:s/></text:p>
          </table:table-cell>
          <table:table-cell table:style-name="ce238" table:formula="of:=IFERROR(VLOOKUP([.$D20];['CONTROLE DO PLANO'.$A$2:.$N$10];7;0);&quot; &quot;)" office:value-type="string" office:string-value=" " calcext:value-type="string">
            <text:p><text:s/></text:p>
          </table:table-cell>
          <table:table-cell table:style-name="ce249" table:formula="of:=IF([.I20]=&quot;Posto&quot;;(CONCATENATE(&quot;Posto&quot;;&quot; de &quot;;[.K20]));(IF([.I20]&lt;&gt;&quot; &quot;;CONCATENATE([.I20];&quot;ª de &quot;;[.K20]);&quot; &quot;)))" office:value-type="string" office:string-value=" " calcext:value-type="string">
            <text:p><text:s/></text:p>
          </table:table-cell>
          <table:table-cell table:style-name="ce121" table:formula="of:=IFERROR(IF([.$F$2]=&quot;1&quot;;(VLOOKUP([.$D20];['CONTROLE DO PLANO'.$A$2:.$Q$10];14;0));(IF([.$F$2]=&quot;2&quot;;(VLOOKUP([.$D20];['CONTROLE DO PLANO'.$A$2:.$Q$10];16;0));0)));&quot; &quot;)" office:value-type="string" office:string-value=" " calcext:value-type="string">
            <text:p><text:s/></text:p>
          </table:table-cell>
          <table:table-cell table:style-name="ce238" table:formula="of:=IFERROR(VLOOKUP([.$D20];['CONTROLE DO PLANO'.$A$2:.$N$10];9;0);&quot; &quot;)" office:value-type="string" office:string-value=" " calcext:value-type="string">
            <text:p><text:s/></text:p>
          </table:table-cell>
          <table:table-cell table:formula="of:=IF([.H20]=&quot;&quot;;&quot;&quot;;NEXTENSO([.H20]))">
            <text:p/>
          </table:table-cell>
          <table:table-cell table:style-name="ce91" table:formula="of:=IFERROR(VLOOKUP([.$D20];['CONTROLE DO PLANO'.$A$2:.$N$10];10;0);&quot; &quot;)" office:value-type="string" office:string-value=" " calcext:value-type="string">
            <text:p><text:s/></text:p>
          </table:table-cell>
        </table:table-row>
        <table:table-row table:style-name="ro2">
          <table:table-cell table:style-name="ce189" table:formula="of:=IF([$OFÍCIOS.D18]=&quot;&quot;;&quot;-&quot;;CONCATENATE([$OFÍCIOS.D18];&quot; - J: &quot;;[$OFÍCIOS.G18];&quot;, Processo: &quot;;[$OFÍCIOS.E18];&quot;, Reclamante: &quot;;[$OFÍCIOS.F18];&quot;, Valor: &quot;;DOLLAR([$OFÍCIOS.H18]);&quot; (&quot;;[$OFÍCIOS.J1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1];['CONTROLE DO PLANO'.$A$2:.$N$10];6;0);&quot; &quot;)" office:value-type="string" office:string-value=" " calcext:value-type="string">
            <text:p><text:s/></text:p>
          </table:table-cell>
          <table:table-cell table:style-name="ce238" table:formula="of:=IFERROR(VLOOKUP([.$D21];['CONTROLE DO PLANO'.$A$2:.$N$10];7;0);&quot; &quot;)" office:value-type="string" office:string-value=" " calcext:value-type="string">
            <text:p><text:s/></text:p>
          </table:table-cell>
          <table:table-cell table:style-name="ce249" table:formula="of:=IF([.I21]=&quot;Posto&quot;;(CONCATENATE(&quot;Posto&quot;;&quot; de &quot;;[.K21]));(IF([.I21]&lt;&gt;&quot; &quot;;CONCATENATE([.I21];&quot;ª de &quot;;[.K21]);&quot; &quot;)))" office:value-type="string" office:string-value=" " calcext:value-type="string">
            <text:p><text:s/></text:p>
          </table:table-cell>
          <table:table-cell table:style-name="ce121" table:formula="of:=IFERROR(IF([.$F$2]=&quot;1&quot;;(VLOOKUP([.$D21];['CONTROLE DO PLANO'.$A$2:.$Q$10];14;0));(IF([.$F$2]=&quot;2&quot;;(VLOOKUP([.$D21];['CONTROLE DO PLANO'.$A$2:.$Q$10];16;0));0)));&quot; &quot;)" office:value-type="string" office:string-value=" " calcext:value-type="string">
            <text:p><text:s/></text:p>
          </table:table-cell>
          <table:table-cell table:style-name="ce238" table:formula="of:=IFERROR(VLOOKUP([.$D21];['CONTROLE DO PLANO'.$A$2:.$N$10];9;0);&quot; &quot;)" office:value-type="string" office:string-value=" " calcext:value-type="string">
            <text:p><text:s/></text:p>
          </table:table-cell>
          <table:table-cell table:formula="of:=IF([.H21]=&quot;&quot;;&quot;&quot;;NEXTENSO([.H21]))">
            <text:p/>
          </table:table-cell>
          <table:table-cell table:style-name="ce91" table:formula="of:=IFERROR(VLOOKUP([.$D21];['CONTROLE DO PLANO'.$A$2:.$N$10];10;0);&quot; &quot;)" office:value-type="string" office:string-value=" " calcext:value-type="string">
            <text:p><text:s/></text:p>
          </table:table-cell>
        </table:table-row>
        <table:table-row table:style-name="ro2">
          <table:table-cell table:style-name="ce189" table:formula="of:=IF([$OFÍCIOS.D19]=&quot;&quot;;&quot;-&quot;;CONCATENATE([$OFÍCIOS.D19];&quot; - J: &quot;;[$OFÍCIOS.G19];&quot;, Processo: &quot;;[$OFÍCIOS.E19];&quot;, Reclamante: &quot;;[$OFÍCIOS.F19];&quot;, Valor: &quot;;DOLLAR([$OFÍCIOS.H19]);&quot; (&quot;;[$OFÍCIOS.J1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2];['CONTROLE DO PLANO'.$A$2:.$N$10];6;0);&quot; &quot;)" office:value-type="string" office:string-value=" " calcext:value-type="string">
            <text:p><text:s/></text:p>
          </table:table-cell>
          <table:table-cell table:style-name="ce238" table:formula="of:=IFERROR(VLOOKUP([.$D22];['CONTROLE DO PLANO'.$A$2:.$N$10];7;0);&quot; &quot;)" office:value-type="string" office:string-value=" " calcext:value-type="string">
            <text:p><text:s/></text:p>
          </table:table-cell>
          <table:table-cell table:style-name="ce249" table:formula="of:=IF([.I22]=&quot;Posto&quot;;(CONCATENATE(&quot;Posto&quot;;&quot; de &quot;;[.K22]));(IF([.I22]&lt;&gt;&quot; &quot;;CONCATENATE([.I22];&quot;ª de &quot;;[.K22]);&quot; &quot;)))" office:value-type="string" office:string-value=" " calcext:value-type="string">
            <text:p><text:s/></text:p>
          </table:table-cell>
          <table:table-cell table:style-name="ce121" table:formula="of:=IFERROR(IF([.$F$2]=&quot;1&quot;;(VLOOKUP([.$D22];['CONTROLE DO PLANO'.$A$2:.$Q$10];14;0));(IF([.$F$2]=&quot;2&quot;;(VLOOKUP([.$D22];['CONTROLE DO PLANO'.$A$2:.$Q$10];16;0));0)));&quot; &quot;)" office:value-type="string" office:string-value=" " calcext:value-type="string">
            <text:p><text:s/></text:p>
          </table:table-cell>
          <table:table-cell table:style-name="ce238" table:formula="of:=IFERROR(VLOOKUP([.$D22];['CONTROLE DO PLANO'.$A$2:.$N$10];9;0);&quot; &quot;)" office:value-type="string" office:string-value=" " calcext:value-type="string">
            <text:p><text:s/></text:p>
          </table:table-cell>
          <table:table-cell table:formula="of:=IF([.H22]=&quot;&quot;;&quot;&quot;;NEXTENSO([.H22]))">
            <text:p/>
          </table:table-cell>
          <table:table-cell table:style-name="ce91" table:formula="of:=IFERROR(VLOOKUP([.$D22];['CONTROLE DO PLANO'.$A$2:.$N$10];10;0);&quot; &quot;)" office:value-type="string" office:string-value=" " calcext:value-type="string">
            <text:p><text:s/></text:p>
          </table:table-cell>
        </table:table-row>
        <table:table-row table:style-name="ro2">
          <table:table-cell table:style-name="ce189" table:formula="of:=IF([$OFÍCIOS.D20]=&quot;&quot;;&quot;-&quot;;CONCATENATE([$OFÍCIOS.D20];&quot; - J: &quot;;[$OFÍCIOS.G20];&quot;, Processo: &quot;;[$OFÍCIOS.E20];&quot;, Reclamante: &quot;;[$OFÍCIOS.F20];&quot;, Valor: &quot;;DOLLAR([$OFÍCIOS.H20]);&quot; (&quot;;[$OFÍCIOS.J2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3];['CONTROLE DO PLANO'.$A$2:.$N$10];6;0);&quot; &quot;)" office:value-type="string" office:string-value=" " calcext:value-type="string">
            <text:p><text:s/></text:p>
          </table:table-cell>
          <table:table-cell table:style-name="ce238" table:formula="of:=IFERROR(VLOOKUP([.$D23];['CONTROLE DO PLANO'.$A$2:.$N$10];7;0);&quot; &quot;)" office:value-type="string" office:string-value=" " calcext:value-type="string">
            <text:p><text:s/></text:p>
          </table:table-cell>
          <table:table-cell table:style-name="ce249" table:formula="of:=IF([.I23]=&quot;Posto&quot;;(CONCATENATE(&quot;Posto&quot;;&quot; de &quot;;[.K23]));(IF([.I23]&lt;&gt;&quot; &quot;;CONCATENATE([.I23];&quot;ª de &quot;;[.K23]);&quot; &quot;)))" office:value-type="string" office:string-value=" " calcext:value-type="string">
            <text:p><text:s/></text:p>
          </table:table-cell>
          <table:table-cell table:style-name="ce121" table:formula="of:=IFERROR(IF([.$F$2]=&quot;1&quot;;(VLOOKUP([.$D23];['CONTROLE DO PLANO'.$A$2:.$Q$10];14;0));(IF([.$F$2]=&quot;2&quot;;(VLOOKUP([.$D23];['CONTROLE DO PLANO'.$A$2:.$Q$10];16;0));0)));&quot; &quot;)" office:value-type="string" office:string-value=" " calcext:value-type="string">
            <text:p><text:s/></text:p>
          </table:table-cell>
          <table:table-cell table:style-name="ce238" table:formula="of:=IFERROR(VLOOKUP([.$D23];['CONTROLE DO PLANO'.$A$2:.$N$10];9;0);&quot; &quot;)" office:value-type="string" office:string-value=" " calcext:value-type="string">
            <text:p><text:s/></text:p>
          </table:table-cell>
          <table:table-cell table:formula="of:=IF([.H23]=&quot;&quot;;&quot;&quot;;NEXTENSO([.H23]))">
            <text:p/>
          </table:table-cell>
          <table:table-cell table:style-name="ce91" table:formula="of:=IFERROR(VLOOKUP([.$D23];['CONTROLE DO PLANO'.$A$2:.$N$10];10;0);&quot; &quot;)" office:value-type="string" office:string-value=" " calcext:value-type="string">
            <text:p><text:s/></text:p>
          </table:table-cell>
        </table:table-row>
        <table:table-row table:style-name="ro2">
          <table:table-cell table:style-name="ce189" table:formula="of:=IF([$OFÍCIOS.D21]=&quot;&quot;;&quot;-&quot;;CONCATENATE([$OFÍCIOS.D21];&quot; - J: &quot;;[$OFÍCIOS.G21];&quot;, Processo: &quot;;[$OFÍCIOS.E21];&quot;, Reclamante: &quot;;[$OFÍCIOS.F21];&quot;, Valor: &quot;;DOLLAR([$OFÍCIOS.H21]);&quot; (&quot;;[$OFÍCIOS.J2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4];['CONTROLE DO PLANO'.$A$2:.$N$10];6;0);&quot; &quot;)" office:value-type="string" office:string-value=" " calcext:value-type="string">
            <text:p><text:s/></text:p>
          </table:table-cell>
          <table:table-cell table:style-name="ce238" table:formula="of:=IFERROR(VLOOKUP([.$D24];['CONTROLE DO PLANO'.$A$2:.$N$10];7;0);&quot; &quot;)" office:value-type="string" office:string-value=" " calcext:value-type="string">
            <text:p><text:s/></text:p>
          </table:table-cell>
          <table:table-cell table:style-name="ce249" table:formula="of:=IF([.I24]=&quot;Posto&quot;;(CONCATENATE(&quot;Posto&quot;;&quot; de &quot;;[.K24]));(IF([.I24]&lt;&gt;&quot; &quot;;CONCATENATE([.I24];&quot;ª de &quot;;[.K24]);&quot; &quot;)))" office:value-type="string" office:string-value=" " calcext:value-type="string">
            <text:p><text:s/></text:p>
          </table:table-cell>
          <table:table-cell table:style-name="ce121" table:formula="of:=IFERROR(IF([.$F$2]=&quot;1&quot;;(VLOOKUP([.$D24];['CONTROLE DO PLANO'.$A$2:.$Q$10];14;0));(IF([.$F$2]=&quot;2&quot;;(VLOOKUP([.$D24];['CONTROLE DO PLANO'.$A$2:.$Q$10];16;0));0)));&quot; &quot;)" office:value-type="string" office:string-value=" " calcext:value-type="string">
            <text:p><text:s/></text:p>
          </table:table-cell>
          <table:table-cell table:style-name="ce238" table:formula="of:=IFERROR(VLOOKUP([.$D24];['CONTROLE DO PLANO'.$A$2:.$N$10];9;0);&quot; &quot;)" office:value-type="string" office:string-value=" " calcext:value-type="string">
            <text:p><text:s/></text:p>
          </table:table-cell>
          <table:table-cell table:formula="of:=IF([.H24]=&quot;&quot;;&quot;&quot;;NEXTENSO([.H24]))">
            <text:p/>
          </table:table-cell>
          <table:table-cell table:style-name="ce91" table:formula="of:=IFERROR(VLOOKUP([.$D24];['CONTROLE DO PLANO'.$A$2:.$N$10];10;0);&quot; &quot;)" office:value-type="string" office:string-value=" " calcext:value-type="string">
            <text:p><text:s/></text:p>
          </table:table-cell>
        </table:table-row>
        <table:table-row table:style-name="ro2">
          <table:table-cell table:style-name="ce189" table:formula="of:=IF([$OFÍCIOS.D22]=&quot;&quot;;&quot;-&quot;;CONCATENATE([$OFÍCIOS.D22];&quot; - J: &quot;;[$OFÍCIOS.G22];&quot;, Processo: &quot;;[$OFÍCIOS.E22];&quot;, Reclamante: &quot;;[$OFÍCIOS.F22];&quot;, Valor: &quot;;DOLLAR([$OFÍCIOS.H22]);&quot; (&quot;;[$OFÍCIOS.J2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5];['CONTROLE DO PLANO'.$A$2:.$N$10];6;0);&quot; &quot;)" office:value-type="string" office:string-value=" " calcext:value-type="string">
            <text:p><text:s/></text:p>
          </table:table-cell>
          <table:table-cell table:style-name="ce238" table:formula="of:=IFERROR(VLOOKUP([.$D25];['CONTROLE DO PLANO'.$A$2:.$N$10];7;0);&quot; &quot;)" office:value-type="string" office:string-value=" " calcext:value-type="string">
            <text:p><text:s/></text:p>
          </table:table-cell>
          <table:table-cell table:style-name="ce249" table:formula="of:=IF([.I25]=&quot;Posto&quot;;(CONCATENATE(&quot;Posto&quot;;&quot; de &quot;;[.K25]));(IF([.I25]&lt;&gt;&quot; &quot;;CONCATENATE([.I25];&quot;ª de &quot;;[.K25]);&quot; &quot;)))" office:value-type="string" office:string-value=" " calcext:value-type="string">
            <text:p><text:s/></text:p>
          </table:table-cell>
          <table:table-cell table:style-name="ce121" table:formula="of:=IFERROR(IF([.$F$2]=&quot;1&quot;;(VLOOKUP([.$D25];['CONTROLE DO PLANO'.$A$2:.$Q$10];14;0));(IF([.$F$2]=&quot;2&quot;;(VLOOKUP([.$D25];['CONTROLE DO PLANO'.$A$2:.$Q$10];16;0));0)));&quot; &quot;)" office:value-type="string" office:string-value=" " calcext:value-type="string">
            <text:p><text:s/></text:p>
          </table:table-cell>
          <table:table-cell table:style-name="ce238" table:formula="of:=IFERROR(VLOOKUP([.$D25];['CONTROLE DO PLANO'.$A$2:.$N$10];9;0);&quot; &quot;)" office:value-type="string" office:string-value=" " calcext:value-type="string">
            <text:p><text:s/></text:p>
          </table:table-cell>
          <table:table-cell table:formula="of:=IF([.H25]=&quot;&quot;;&quot;&quot;;NEXTENSO([.H25]))">
            <text:p/>
          </table:table-cell>
          <table:table-cell table:style-name="ce91" table:formula="of:=IFERROR(VLOOKUP([.$D25];['CONTROLE DO PLANO'.$A$2:.$N$10];10;0);&quot; &quot;)" office:value-type="string" office:string-value=" " calcext:value-type="string">
            <text:p><text:s/></text:p>
          </table:table-cell>
        </table:table-row>
        <table:table-row table:style-name="ro2">
          <table:table-cell table:style-name="ce189" table:formula="of:=IF([$OFÍCIOS.D23]=&quot;&quot;;&quot;-&quot;;CONCATENATE([$OFÍCIOS.D23];&quot; - J: &quot;;[$OFÍCIOS.G23];&quot;, Processo: &quot;;[$OFÍCIOS.E23];&quot;, Reclamante: &quot;;[$OFÍCIOS.F23];&quot;, Valor: &quot;;DOLLAR([$OFÍCIOS.H23]);&quot; (&quot;;[$OFÍCIOS.J2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6];['CONTROLE DO PLANO'.$A$2:.$N$10];6;0);&quot; &quot;)" office:value-type="string" office:string-value=" " calcext:value-type="string">
            <text:p><text:s/></text:p>
          </table:table-cell>
          <table:table-cell table:style-name="ce238" table:formula="of:=IFERROR(VLOOKUP([.$D26];['CONTROLE DO PLANO'.$A$2:.$N$10];7;0);&quot; &quot;)" office:value-type="string" office:string-value=" " calcext:value-type="string">
            <text:p><text:s/></text:p>
          </table:table-cell>
          <table:table-cell table:style-name="ce249" table:formula="of:=IF([.I26]=&quot;Posto&quot;;(CONCATENATE(&quot;Posto&quot;;&quot; de &quot;;[.K26]));(IF([.I26]&lt;&gt;&quot; &quot;;CONCATENATE([.I26];&quot;ª de &quot;;[.K26]);&quot; &quot;)))" office:value-type="string" office:string-value=" " calcext:value-type="string">
            <text:p><text:s/></text:p>
          </table:table-cell>
          <table:table-cell table:style-name="ce121" table:formula="of:=IFERROR(IF([.$F$2]=&quot;1&quot;;(VLOOKUP([.$D26];['CONTROLE DO PLANO'.$A$2:.$Q$10];14;0));(IF([.$F$2]=&quot;2&quot;;(VLOOKUP([.$D26];['CONTROLE DO PLANO'.$A$2:.$Q$10];16;0));0)));&quot; &quot;)" office:value-type="string" office:string-value=" " calcext:value-type="string">
            <text:p><text:s/></text:p>
          </table:table-cell>
          <table:table-cell table:style-name="ce238" table:formula="of:=IFERROR(VLOOKUP([.$D26];['CONTROLE DO PLANO'.$A$2:.$N$10];9;0);&quot; &quot;)" office:value-type="string" office:string-value=" " calcext:value-type="string">
            <text:p><text:s/></text:p>
          </table:table-cell>
          <table:table-cell table:formula="of:=IF([.H26]=&quot;&quot;;&quot;&quot;;NEXTENSO([.H26]))">
            <text:p/>
          </table:table-cell>
          <table:table-cell table:style-name="ce91" table:formula="of:=IFERROR(VLOOKUP([.$D26];['CONTROLE DO PLANO'.$A$2:.$N$10];10;0);&quot; &quot;)" office:value-type="string" office:string-value=" " calcext:value-type="string">
            <text:p><text:s/></text:p>
          </table:table-cell>
        </table:table-row>
        <table:table-row table:style-name="ro2">
          <table:table-cell table:style-name="ce189" table:formula="of:=IF([$OFÍCIOS.D24]=&quot;&quot;;&quot;-&quot;;CONCATENATE([$OFÍCIOS.D24];&quot; - J: &quot;;[$OFÍCIOS.G24];&quot;, Processo: &quot;;[$OFÍCIOS.E24];&quot;, Reclamante: &quot;;[$OFÍCIOS.F24];&quot;, Valor: &quot;;DOLLAR([$OFÍCIOS.H24]);&quot; (&quot;;[$OFÍCIOS.J2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7];['CONTROLE DO PLANO'.$A$2:.$N$10];6;0);&quot; &quot;)" office:value-type="string" office:string-value=" " calcext:value-type="string">
            <text:p><text:s/></text:p>
          </table:table-cell>
          <table:table-cell table:style-name="ce238" table:formula="of:=IFERROR(VLOOKUP([.$D27];['CONTROLE DO PLANO'.$A$2:.$N$10];7;0);&quot; &quot;)" office:value-type="string" office:string-value=" " calcext:value-type="string">
            <text:p><text:s/></text:p>
          </table:table-cell>
          <table:table-cell table:style-name="ce249" table:formula="of:=IF([.I27]=&quot;Posto&quot;;(CONCATENATE(&quot;Posto&quot;;&quot; de &quot;;[.K27]));(IF([.I27]&lt;&gt;&quot; &quot;;CONCATENATE([.I27];&quot;ª de &quot;;[.K27]);&quot; &quot;)))" office:value-type="string" office:string-value=" " calcext:value-type="string">
            <text:p><text:s/></text:p>
          </table:table-cell>
          <table:table-cell table:style-name="ce121" table:formula="of:=IFERROR(IF([.$F$2]=&quot;1&quot;;(VLOOKUP([.$D27];['CONTROLE DO PLANO'.$A$2:.$Q$10];14;0));(IF([.$F$2]=&quot;2&quot;;(VLOOKUP([.$D27];['CONTROLE DO PLANO'.$A$2:.$Q$10];16;0));0)));&quot; &quot;)" office:value-type="string" office:string-value=" " calcext:value-type="string">
            <text:p><text:s/></text:p>
          </table:table-cell>
          <table:table-cell table:style-name="ce238" table:formula="of:=IFERROR(VLOOKUP([.$D27];['CONTROLE DO PLANO'.$A$2:.$N$10];9;0);&quot; &quot;)" office:value-type="string" office:string-value=" " calcext:value-type="string">
            <text:p><text:s/></text:p>
          </table:table-cell>
          <table:table-cell table:formula="of:=IF([.H27]=&quot;&quot;;&quot;&quot;;NEXTENSO([.H27]))">
            <text:p/>
          </table:table-cell>
          <table:table-cell table:style-name="ce91" table:formula="of:=IFERROR(VLOOKUP([.$D27];['CONTROLE DO PLANO'.$A$2:.$N$10];10;0);&quot; &quot;)" office:value-type="string" office:string-value=" " calcext:value-type="string">
            <text:p><text:s/></text:p>
          </table:table-cell>
        </table:table-row>
        <table:table-row table:style-name="ro2">
          <table:table-cell table:style-name="ce189" table:formula="of:=IF([$OFÍCIOS.D25]=&quot;&quot;;&quot;-&quot;;CONCATENATE([$OFÍCIOS.D25];&quot; - J: &quot;;[$OFÍCIOS.G25];&quot;, Processo: &quot;;[$OFÍCIOS.E25];&quot;, Reclamante: &quot;;[$OFÍCIOS.F25];&quot;, Valor: &quot;;DOLLAR([$OFÍCIOS.H25]);&quot; (&quot;;[$OFÍCIOS.J2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8];['CONTROLE DO PLANO'.$A$2:.$N$10];6;0);&quot; &quot;)" office:value-type="string" office:string-value=" " calcext:value-type="string">
            <text:p><text:s/></text:p>
          </table:table-cell>
          <table:table-cell table:style-name="ce238" table:formula="of:=IFERROR(VLOOKUP([.$D28];['CONTROLE DO PLANO'.$A$2:.$N$10];7;0);&quot; &quot;)" office:value-type="string" office:string-value=" " calcext:value-type="string">
            <text:p><text:s/></text:p>
          </table:table-cell>
          <table:table-cell table:style-name="ce249" table:formula="of:=IF([.I28]=&quot;Posto&quot;;(CONCATENATE(&quot;Posto&quot;;&quot; de &quot;;[.K28]));(IF([.I28]&lt;&gt;&quot; &quot;;CONCATENATE([.I28];&quot;ª de &quot;;[.K28]);&quot; &quot;)))" office:value-type="string" office:string-value=" " calcext:value-type="string">
            <text:p><text:s/></text:p>
          </table:table-cell>
          <table:table-cell table:style-name="ce121" table:formula="of:=IFERROR(IF([.$F$2]=&quot;1&quot;;(VLOOKUP([.$D28];['CONTROLE DO PLANO'.$A$2:.$Q$10];14;0));(IF([.$F$2]=&quot;2&quot;;(VLOOKUP([.$D28];['CONTROLE DO PLANO'.$A$2:.$Q$10];16;0));0)));&quot; &quot;)" office:value-type="string" office:string-value=" " calcext:value-type="string">
            <text:p><text:s/></text:p>
          </table:table-cell>
          <table:table-cell table:style-name="ce238" table:formula="of:=IFERROR(VLOOKUP([.$D28];['CONTROLE DO PLANO'.$A$2:.$N$10];9;0);&quot; &quot;)" office:value-type="string" office:string-value=" " calcext:value-type="string">
            <text:p><text:s/></text:p>
          </table:table-cell>
          <table:table-cell table:formula="of:=IF([.H28]=&quot;&quot;;&quot;&quot;;NEXTENSO([.H28]))">
            <text:p/>
          </table:table-cell>
          <table:table-cell table:style-name="ce91" table:formula="of:=IFERROR(VLOOKUP([.$D28];['CONTROLE DO PLANO'.$A$2:.$N$10];10;0);&quot; &quot;)" office:value-type="string" office:string-value=" " calcext:value-type="string">
            <text:p><text:s/></text:p>
          </table:table-cell>
        </table:table-row>
        <table:table-row table:style-name="ro2">
          <table:table-cell table:style-name="ce189" table:formula="of:=IF([$OFÍCIOS.D26]=&quot;&quot;;&quot;-&quot;;CONCATENATE([$OFÍCIOS.D26];&quot; - J: &quot;;[$OFÍCIOS.G26];&quot;, Processo: &quot;;[$OFÍCIOS.E26];&quot;, Reclamante: &quot;;[$OFÍCIOS.F26];&quot;, Valor: &quot;;DOLLAR([$OFÍCIOS.H26]);&quot; (&quot;;[$OFÍCIOS.J2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29];['CONTROLE DO PLANO'.$A$2:.$N$10];6;0);&quot; &quot;)" office:value-type="string" office:string-value=" " calcext:value-type="string">
            <text:p><text:s/></text:p>
          </table:table-cell>
          <table:table-cell table:style-name="ce238" table:formula="of:=IFERROR(VLOOKUP([.$D29];['CONTROLE DO PLANO'.$A$2:.$N$10];7;0);&quot; &quot;)" office:value-type="string" office:string-value=" " calcext:value-type="string">
            <text:p><text:s/></text:p>
          </table:table-cell>
          <table:table-cell table:style-name="ce249" table:formula="of:=IF([.I29]=&quot;Posto&quot;;(CONCATENATE(&quot;Posto&quot;;&quot; de &quot;;[.K29]));(IF([.I29]&lt;&gt;&quot; &quot;;CONCATENATE([.I29];&quot;ª de &quot;;[.K29]);&quot; &quot;)))" office:value-type="string" office:string-value=" " calcext:value-type="string">
            <text:p><text:s/></text:p>
          </table:table-cell>
          <table:table-cell table:style-name="ce121" table:formula="of:=IFERROR(IF([.$F$2]=&quot;1&quot;;(VLOOKUP([.$D29];['CONTROLE DO PLANO'.$A$2:.$Q$10];14;0));(IF([.$F$2]=&quot;2&quot;;(VLOOKUP([.$D29];['CONTROLE DO PLANO'.$A$2:.$Q$10];16;0));0)));&quot; &quot;)" office:value-type="string" office:string-value=" " calcext:value-type="string">
            <text:p><text:s/></text:p>
          </table:table-cell>
          <table:table-cell table:style-name="ce238" table:formula="of:=IFERROR(VLOOKUP([.$D29];['CONTROLE DO PLANO'.$A$2:.$N$10];9;0);&quot; &quot;)" office:value-type="string" office:string-value=" " calcext:value-type="string">
            <text:p><text:s/></text:p>
          </table:table-cell>
          <table:table-cell table:formula="of:=IF([.H29]=&quot;&quot;;&quot;&quot;;NEXTENSO([.H29]))">
            <text:p/>
          </table:table-cell>
          <table:table-cell table:style-name="ce91" table:formula="of:=IFERROR(VLOOKUP([.$D29];['CONTROLE DO PLANO'.$A$2:.$N$10];10;0);&quot; &quot;)" office:value-type="string" office:string-value=" " calcext:value-type="string">
            <text:p><text:s/></text:p>
          </table:table-cell>
        </table:table-row>
        <table:table-row table:style-name="ro2">
          <table:table-cell table:style-name="ce189" table:formula="of:=IF([$OFÍCIOS.D27]=&quot;&quot;;&quot;-&quot;;CONCATENATE([$OFÍCIOS.D27];&quot; - J: &quot;;[$OFÍCIOS.G27];&quot;, Processo: &quot;;[$OFÍCIOS.E27];&quot;, Reclamante: &quot;;[$OFÍCIOS.F27];&quot;, Valor: &quot;;DOLLAR([$OFÍCIOS.H27]);&quot; (&quot;;[$OFÍCIOS.J2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0];['CONTROLE DO PLANO'.$A$2:.$N$10];6;0);&quot; &quot;)" office:value-type="string" office:string-value=" " calcext:value-type="string">
            <text:p><text:s/></text:p>
          </table:table-cell>
          <table:table-cell table:style-name="ce238" table:formula="of:=IFERROR(VLOOKUP([.$D30];['CONTROLE DO PLANO'.$A$2:.$N$10];7;0);&quot; &quot;)" office:value-type="string" office:string-value=" " calcext:value-type="string">
            <text:p><text:s/></text:p>
          </table:table-cell>
          <table:table-cell table:style-name="ce249" table:formula="of:=IF([.I30]=&quot;Posto&quot;;(CONCATENATE(&quot;Posto&quot;;&quot; de &quot;;[.K30]));(IF([.I30]&lt;&gt;&quot; &quot;;CONCATENATE([.I30];&quot;ª de &quot;;[.K30]);&quot; &quot;)))" office:value-type="string" office:string-value=" " calcext:value-type="string">
            <text:p><text:s/></text:p>
          </table:table-cell>
          <table:table-cell table:style-name="ce121" table:formula="of:=IFERROR(IF([.$F$2]=&quot;1&quot;;(VLOOKUP([.$D30];['CONTROLE DO PLANO'.$A$2:.$Q$10];14;0));(IF([.$F$2]=&quot;2&quot;;(VLOOKUP([.$D30];['CONTROLE DO PLANO'.$A$2:.$Q$10];16;0));0)));&quot; &quot;)" office:value-type="string" office:string-value=" " calcext:value-type="string">
            <text:p><text:s/></text:p>
          </table:table-cell>
          <table:table-cell table:style-name="ce238" table:formula="of:=IFERROR(VLOOKUP([.$D30];['CONTROLE DO PLANO'.$A$2:.$N$10];9;0);&quot; &quot;)" office:value-type="string" office:string-value=" " calcext:value-type="string">
            <text:p><text:s/></text:p>
          </table:table-cell>
          <table:table-cell table:formula="of:=IF([.H30]=&quot;&quot;;&quot;&quot;;NEXTENSO([.H30]))">
            <text:p/>
          </table:table-cell>
          <table:table-cell table:style-name="ce91" table:formula="of:=IFERROR(VLOOKUP([.$D30];['CONTROLE DO PLANO'.$A$2:.$N$10];10;0);&quot; &quot;)" office:value-type="string" office:string-value=" " calcext:value-type="string">
            <text:p><text:s/></text:p>
          </table:table-cell>
        </table:table-row>
        <table:table-row table:style-name="ro2">
          <table:table-cell table:style-name="ce189" table:formula="of:=IF([$OFÍCIOS.D28]=&quot;&quot;;&quot;-&quot;;CONCATENATE([$OFÍCIOS.D28];&quot; - J: &quot;;[$OFÍCIOS.G28];&quot;, Processo: &quot;;[$OFÍCIOS.E28];&quot;, Reclamante: &quot;;[$OFÍCIOS.F28];&quot;, Valor: &quot;;DOLLAR([$OFÍCIOS.H28]);&quot; (&quot;;[$OFÍCIOS.J2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1];['CONTROLE DO PLANO'.$A$2:.$N$10];6;0);&quot; &quot;)" office:value-type="string" office:string-value=" " calcext:value-type="string">
            <text:p><text:s/></text:p>
          </table:table-cell>
          <table:table-cell table:style-name="ce238" table:formula="of:=IFERROR(VLOOKUP([.$D31];['CONTROLE DO PLANO'.$A$2:.$N$10];7;0);&quot; &quot;)" office:value-type="string" office:string-value=" " calcext:value-type="string">
            <text:p><text:s/></text:p>
          </table:table-cell>
          <table:table-cell table:style-name="ce249" table:formula="of:=IF([.I31]=&quot;Posto&quot;;(CONCATENATE(&quot;Posto&quot;;&quot; de &quot;;[.K31]));(IF([.I31]&lt;&gt;&quot; &quot;;CONCATENATE([.I31];&quot;ª de &quot;;[.K31]);&quot; &quot;)))" office:value-type="string" office:string-value=" " calcext:value-type="string">
            <text:p><text:s/></text:p>
          </table:table-cell>
          <table:table-cell table:style-name="ce121" table:formula="of:=IFERROR(IF([.$F$2]=&quot;1&quot;;(VLOOKUP([.$D31];['CONTROLE DO PLANO'.$A$2:.$Q$10];14;0));(IF([.$F$2]=&quot;2&quot;;(VLOOKUP([.$D31];['CONTROLE DO PLANO'.$A$2:.$Q$10];16;0));0)));&quot; &quot;)" office:value-type="string" office:string-value=" " calcext:value-type="string">
            <text:p><text:s/></text:p>
          </table:table-cell>
          <table:table-cell table:style-name="ce238" table:formula="of:=IFERROR(VLOOKUP([.$D31];['CONTROLE DO PLANO'.$A$2:.$N$10];9;0);&quot; &quot;)" office:value-type="string" office:string-value=" " calcext:value-type="string">
            <text:p><text:s/></text:p>
          </table:table-cell>
          <table:table-cell table:formula="of:=IF([.H31]=&quot;&quot;;&quot;&quot;;NEXTENSO([.H31]))">
            <text:p/>
          </table:table-cell>
          <table:table-cell table:style-name="ce91" table:formula="of:=IFERROR(VLOOKUP([.$D31];['CONTROLE DO PLANO'.$A$2:.$N$10];10;0);&quot; &quot;)" office:value-type="string" office:string-value=" " calcext:value-type="string">
            <text:p><text:s/></text:p>
          </table:table-cell>
        </table:table-row>
        <table:table-row table:style-name="ro2">
          <table:table-cell table:style-name="ce189" table:formula="of:=IF([$OFÍCIOS.D29]=&quot;&quot;;&quot;-&quot;;CONCATENATE([$OFÍCIOS.D29];&quot; - J: &quot;;[$OFÍCIOS.G29];&quot;, Processo: &quot;;[$OFÍCIOS.E29];&quot;, Reclamante: &quot;;[$OFÍCIOS.F29];&quot;, Valor: &quot;;DOLLAR([$OFÍCIOS.H29]);&quot; (&quot;;[$OFÍCIOS.J2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2];['CONTROLE DO PLANO'.$A$2:.$N$10];6;0);&quot; &quot;)" office:value-type="string" office:string-value=" " calcext:value-type="string">
            <text:p><text:s/></text:p>
          </table:table-cell>
          <table:table-cell table:style-name="ce238" table:formula="of:=IFERROR(VLOOKUP([.$D32];['CONTROLE DO PLANO'.$A$2:.$N$10];7;0);&quot; &quot;)" office:value-type="string" office:string-value=" " calcext:value-type="string">
            <text:p><text:s/></text:p>
          </table:table-cell>
          <table:table-cell table:style-name="ce249" table:formula="of:=IF([.I32]=&quot;Posto&quot;;(CONCATENATE(&quot;Posto&quot;;&quot; de &quot;;[.K32]));(IF([.I32]&lt;&gt;&quot; &quot;;CONCATENATE([.I32];&quot;ª de &quot;;[.K32]);&quot; &quot;)))" office:value-type="string" office:string-value=" " calcext:value-type="string">
            <text:p><text:s/></text:p>
          </table:table-cell>
          <table:table-cell table:style-name="ce121" table:formula="of:=IFERROR(IF([.$F$2]=&quot;1&quot;;(VLOOKUP([.$D32];['CONTROLE DO PLANO'.$A$2:.$Q$10];14;0));(IF([.$F$2]=&quot;2&quot;;(VLOOKUP([.$D32];['CONTROLE DO PLANO'.$A$2:.$Q$10];16;0));0)));&quot; &quot;)" office:value-type="string" office:string-value=" " calcext:value-type="string">
            <text:p><text:s/></text:p>
          </table:table-cell>
          <table:table-cell table:style-name="ce238" table:formula="of:=IFERROR(VLOOKUP([.$D32];['CONTROLE DO PLANO'.$A$2:.$N$10];9;0);&quot; &quot;)" office:value-type="string" office:string-value=" " calcext:value-type="string">
            <text:p><text:s/></text:p>
          </table:table-cell>
          <table:table-cell table:formula="of:=IF([.H32]=&quot;&quot;;&quot;&quot;;NEXTENSO([.H32]))">
            <text:p/>
          </table:table-cell>
          <table:table-cell table:style-name="ce91" table:formula="of:=IFERROR(VLOOKUP([.$D32];['CONTROLE DO PLANO'.$A$2:.$N$10];10;0);&quot; &quot;)" office:value-type="string" office:string-value=" " calcext:value-type="string">
            <text:p><text:s/></text:p>
          </table:table-cell>
        </table:table-row>
        <table:table-row table:style-name="ro2">
          <table:table-cell table:style-name="ce189" table:formula="of:=IF([$OFÍCIOS.D30]=&quot;&quot;;&quot;-&quot;;CONCATENATE([$OFÍCIOS.D30];&quot; - J: &quot;;[$OFÍCIOS.G30];&quot;, Processo: &quot;;[$OFÍCIOS.E30];&quot;, Reclamante: &quot;;[$OFÍCIOS.F30];&quot;, Valor: &quot;;DOLLAR([$OFÍCIOS.H30]);&quot; (&quot;;[$OFÍCIOS.J3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3];['CONTROLE DO PLANO'.$A$2:.$N$10];6;0);&quot; &quot;)" office:value-type="string" office:string-value=" " calcext:value-type="string">
            <text:p><text:s/></text:p>
          </table:table-cell>
          <table:table-cell table:style-name="ce238" table:formula="of:=IFERROR(VLOOKUP([.$D33];['CONTROLE DO PLANO'.$A$2:.$N$10];7;0);&quot; &quot;)" office:value-type="string" office:string-value=" " calcext:value-type="string">
            <text:p><text:s/></text:p>
          </table:table-cell>
          <table:table-cell table:style-name="ce249" table:formula="of:=IF([.I33]=&quot;Posto&quot;;(CONCATENATE(&quot;Posto&quot;;&quot; de &quot;;[.K33]));(IF([.I33]&lt;&gt;&quot; &quot;;CONCATENATE([.I33];&quot;ª de &quot;;[.K33]);&quot; &quot;)))" office:value-type="string" office:string-value=" " calcext:value-type="string">
            <text:p><text:s/></text:p>
          </table:table-cell>
          <table:table-cell table:style-name="ce121" table:formula="of:=IFERROR(IF([.$F$2]=&quot;1&quot;;(VLOOKUP([.$D33];['CONTROLE DO PLANO'.$A$2:.$Q$10];14;0));(IF([.$F$2]=&quot;2&quot;;(VLOOKUP([.$D33];['CONTROLE DO PLANO'.$A$2:.$Q$10];16;0));0)));&quot; &quot;)" office:value-type="string" office:string-value=" " calcext:value-type="string">
            <text:p><text:s/></text:p>
          </table:table-cell>
          <table:table-cell table:style-name="ce238" table:formula="of:=IFERROR(VLOOKUP([.$D33];['CONTROLE DO PLANO'.$A$2:.$N$10];9;0);&quot; &quot;)" office:value-type="string" office:string-value=" " calcext:value-type="string">
            <text:p><text:s/></text:p>
          </table:table-cell>
          <table:table-cell table:formula="of:=IF([.H33]=&quot;&quot;;&quot;&quot;;NEXTENSO([.H33]))">
            <text:p/>
          </table:table-cell>
          <table:table-cell table:style-name="ce91" table:formula="of:=IFERROR(VLOOKUP([.$D33];['CONTROLE DO PLANO'.$A$2:.$N$10];10;0);&quot; &quot;)" office:value-type="string" office:string-value=" " calcext:value-type="string">
            <text:p><text:s/></text:p>
          </table:table-cell>
        </table:table-row>
        <table:table-row table:style-name="ro2">
          <table:table-cell table:style-name="ce189" table:formula="of:=IF([$OFÍCIOS.D31]=&quot;&quot;;&quot;-&quot;;CONCATENATE([$OFÍCIOS.D31];&quot; - J: &quot;;[$OFÍCIOS.G31];&quot;, Processo: &quot;;[$OFÍCIOS.E31];&quot;, Reclamante: &quot;;[$OFÍCIOS.F31];&quot;, Valor: &quot;;DOLLAR([$OFÍCIOS.H31]);&quot; (&quot;;[$OFÍCIOS.J3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4];['CONTROLE DO PLANO'.$A$2:.$N$10];6;0);&quot; &quot;)" office:value-type="string" office:string-value=" " calcext:value-type="string">
            <text:p><text:s/></text:p>
          </table:table-cell>
          <table:table-cell table:style-name="ce238" table:formula="of:=IFERROR(VLOOKUP([.$D34];['CONTROLE DO PLANO'.$A$2:.$N$10];7;0);&quot; &quot;)" office:value-type="string" office:string-value=" " calcext:value-type="string">
            <text:p><text:s/></text:p>
          </table:table-cell>
          <table:table-cell table:style-name="ce249" table:formula="of:=IF([.I34]=&quot;Posto&quot;;(CONCATENATE(&quot;Posto&quot;;&quot; de &quot;;[.K34]));(IF([.I34]&lt;&gt;&quot; &quot;;CONCATENATE([.I34];&quot;ª de &quot;;[.K34]);&quot; &quot;)))" office:value-type="string" office:string-value=" " calcext:value-type="string">
            <text:p><text:s/></text:p>
          </table:table-cell>
          <table:table-cell table:style-name="ce121" table:formula="of:=IFERROR(IF([.$F$2]=&quot;1&quot;;(VLOOKUP([.$D34];['CONTROLE DO PLANO'.$A$2:.$Q$10];14;0));(IF([.$F$2]=&quot;2&quot;;(VLOOKUP([.$D34];['CONTROLE DO PLANO'.$A$2:.$Q$10];16;0));0)));&quot; &quot;)" office:value-type="string" office:string-value=" " calcext:value-type="string">
            <text:p><text:s/></text:p>
          </table:table-cell>
          <table:table-cell table:style-name="ce238" table:formula="of:=IFERROR(VLOOKUP([.$D34];['CONTROLE DO PLANO'.$A$2:.$N$10];9;0);&quot; &quot;)" office:value-type="string" office:string-value=" " calcext:value-type="string">
            <text:p><text:s/></text:p>
          </table:table-cell>
          <table:table-cell table:formula="of:=IF([.H34]=&quot;&quot;;&quot;&quot;;NEXTENSO([.H34]))">
            <text:p/>
          </table:table-cell>
          <table:table-cell table:style-name="ce91" table:formula="of:=IFERROR(VLOOKUP([.$D34];['CONTROLE DO PLANO'.$A$2:.$N$10];10;0);&quot; &quot;)" office:value-type="string" office:string-value=" " calcext:value-type="string">
            <text:p><text:s/></text:p>
          </table:table-cell>
        </table:table-row>
        <table:table-row table:style-name="ro2">
          <table:table-cell table:style-name="ce189" table:formula="of:=IF([$OFÍCIOS.D32]=&quot;&quot;;&quot;-&quot;;CONCATENATE([$OFÍCIOS.D32];&quot; - J: &quot;;[$OFÍCIOS.G32];&quot;, Processo: &quot;;[$OFÍCIOS.E32];&quot;, Reclamante: &quot;;[$OFÍCIOS.F32];&quot;, Valor: &quot;;DOLLAR([$OFÍCIOS.H32]);&quot; (&quot;;[$OFÍCIOS.J3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5];['CONTROLE DO PLANO'.$A$2:.$N$10];6;0);&quot; &quot;)" office:value-type="string" office:string-value=" " calcext:value-type="string">
            <text:p><text:s/></text:p>
          </table:table-cell>
          <table:table-cell table:style-name="ce238" table:formula="of:=IFERROR(VLOOKUP([.$D35];['CONTROLE DO PLANO'.$A$2:.$N$10];7;0);&quot; &quot;)" office:value-type="string" office:string-value=" " calcext:value-type="string">
            <text:p><text:s/></text:p>
          </table:table-cell>
          <table:table-cell table:style-name="ce249" table:formula="of:=IF([.I35]=&quot;Posto&quot;;(CONCATENATE(&quot;Posto&quot;;&quot; de &quot;;[.K35]));(IF([.I35]&lt;&gt;&quot; &quot;;CONCATENATE([.I35];&quot;ª de &quot;;[.K35]);&quot; &quot;)))" office:value-type="string" office:string-value=" " calcext:value-type="string">
            <text:p><text:s/></text:p>
          </table:table-cell>
          <table:table-cell table:style-name="ce121" table:formula="of:=IFERROR(IF([.$F$2]=&quot;1&quot;;(VLOOKUP([.$D35];['CONTROLE DO PLANO'.$A$2:.$Q$10];14;0));(IF([.$F$2]=&quot;2&quot;;(VLOOKUP([.$D35];['CONTROLE DO PLANO'.$A$2:.$Q$10];16;0));0)));&quot; &quot;)" office:value-type="string" office:string-value=" " calcext:value-type="string">
            <text:p><text:s/></text:p>
          </table:table-cell>
          <table:table-cell table:style-name="ce238" table:formula="of:=IFERROR(VLOOKUP([.$D35];['CONTROLE DO PLANO'.$A$2:.$N$10];9;0);&quot; &quot;)" office:value-type="string" office:string-value=" " calcext:value-type="string">
            <text:p><text:s/></text:p>
          </table:table-cell>
          <table:table-cell table:formula="of:=IF([.H35]=&quot;&quot;;&quot;&quot;;NEXTENSO([.H35]))">
            <text:p/>
          </table:table-cell>
          <table:table-cell table:style-name="ce91" table:formula="of:=IFERROR(VLOOKUP([.$D35];['CONTROLE DO PLANO'.$A$2:.$N$10];10;0);&quot; &quot;)" office:value-type="string" office:string-value=" " calcext:value-type="string">
            <text:p><text:s/></text:p>
          </table:table-cell>
        </table:table-row>
        <table:table-row table:style-name="ro2">
          <table:table-cell table:style-name="ce189" table:formula="of:=IF([$OFÍCIOS.D33]=&quot;&quot;;&quot;-&quot;;CONCATENATE([$OFÍCIOS.D33];&quot; - J: &quot;;[$OFÍCIOS.G33];&quot;, Processo: &quot;;[$OFÍCIOS.E33];&quot;, Reclamante: &quot;;[$OFÍCIOS.F33];&quot;, Valor: &quot;;DOLLAR([$OFÍCIOS.H33]);&quot; (&quot;;[$OFÍCIOS.J3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6];['CONTROLE DO PLANO'.$A$2:.$N$10];6;0);&quot; &quot;)" office:value-type="string" office:string-value=" " calcext:value-type="string">
            <text:p><text:s/></text:p>
          </table:table-cell>
          <table:table-cell table:style-name="ce238" table:formula="of:=IFERROR(VLOOKUP([.$D36];['CONTROLE DO PLANO'.$A$2:.$N$10];7;0);&quot; &quot;)" office:value-type="string" office:string-value=" " calcext:value-type="string">
            <text:p><text:s/></text:p>
          </table:table-cell>
          <table:table-cell table:style-name="ce249" table:formula="of:=IF([.I36]=&quot;Posto&quot;;(CONCATENATE(&quot;Posto&quot;;&quot; de &quot;;[.K36]));(IF([.I36]&lt;&gt;&quot; &quot;;CONCATENATE([.I36];&quot;ª de &quot;;[.K36]);&quot; &quot;)))" office:value-type="string" office:string-value=" " calcext:value-type="string">
            <text:p><text:s/></text:p>
          </table:table-cell>
          <table:table-cell table:style-name="ce121" table:formula="of:=IFERROR(IF([.$F$2]=&quot;1&quot;;(VLOOKUP([.$D36];['CONTROLE DO PLANO'.$A$2:.$Q$10];14;0));(IF([.$F$2]=&quot;2&quot;;(VLOOKUP([.$D36];['CONTROLE DO PLANO'.$A$2:.$Q$10];16;0));0)));&quot; &quot;)" office:value-type="string" office:string-value=" " calcext:value-type="string">
            <text:p><text:s/></text:p>
          </table:table-cell>
          <table:table-cell table:style-name="ce238" table:formula="of:=IFERROR(VLOOKUP([.$D36];['CONTROLE DO PLANO'.$A$2:.$N$10];9;0);&quot; &quot;)" office:value-type="string" office:string-value=" " calcext:value-type="string">
            <text:p><text:s/></text:p>
          </table:table-cell>
          <table:table-cell table:formula="of:=IF([.H36]=&quot;&quot;;&quot;&quot;;NEXTENSO([.H36]))">
            <text:p/>
          </table:table-cell>
          <table:table-cell table:style-name="ce91" table:formula="of:=IFERROR(VLOOKUP([.$D36];['CONTROLE DO PLANO'.$A$2:.$N$10];10;0);&quot; &quot;)" office:value-type="string" office:string-value=" " calcext:value-type="string">
            <text:p><text:s/></text:p>
          </table:table-cell>
        </table:table-row>
        <table:table-row table:style-name="ro2">
          <table:table-cell table:style-name="ce189" table:formula="of:=IF([$OFÍCIOS.D34]=&quot;&quot;;&quot;-&quot;;CONCATENATE([$OFÍCIOS.D34];&quot; - J: &quot;;[$OFÍCIOS.G34];&quot;, Processo: &quot;;[$OFÍCIOS.E34];&quot;, Reclamante: &quot;;[$OFÍCIOS.F34];&quot;, Valor: &quot;;DOLLAR([$OFÍCIOS.H34]);&quot; (&quot;;[$OFÍCIOS.J3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7];['CONTROLE DO PLANO'.$A$2:.$N$10];6;0);&quot; &quot;)" office:value-type="string" office:string-value=" " calcext:value-type="string">
            <text:p><text:s/></text:p>
          </table:table-cell>
          <table:table-cell table:style-name="ce238" table:formula="of:=IFERROR(VLOOKUP([.$D37];['CONTROLE DO PLANO'.$A$2:.$N$10];7;0);&quot; &quot;)" office:value-type="string" office:string-value=" " calcext:value-type="string">
            <text:p><text:s/></text:p>
          </table:table-cell>
          <table:table-cell table:style-name="ce249" table:formula="of:=IF([.I37]=&quot;Posto&quot;;(CONCATENATE(&quot;Posto&quot;;&quot; de &quot;;[.K37]));(IF([.I37]&lt;&gt;&quot; &quot;;CONCATENATE([.I37];&quot;ª de &quot;;[.K37]);&quot; &quot;)))" office:value-type="string" office:string-value=" " calcext:value-type="string">
            <text:p><text:s/></text:p>
          </table:table-cell>
          <table:table-cell table:style-name="ce121" table:formula="of:=IFERROR(IF([.$F$2]=&quot;1&quot;;(VLOOKUP([.$D37];['CONTROLE DO PLANO'.$A$2:.$Q$10];14;0));(IF([.$F$2]=&quot;2&quot;;(VLOOKUP([.$D37];['CONTROLE DO PLANO'.$A$2:.$Q$10];16;0));0)));&quot; &quot;)" office:value-type="string" office:string-value=" " calcext:value-type="string">
            <text:p><text:s/></text:p>
          </table:table-cell>
          <table:table-cell table:style-name="ce238" table:formula="of:=IFERROR(VLOOKUP([.$D37];['CONTROLE DO PLANO'.$A$2:.$N$10];9;0);&quot; &quot;)" office:value-type="string" office:string-value=" " calcext:value-type="string">
            <text:p><text:s/></text:p>
          </table:table-cell>
          <table:table-cell table:formula="of:=IF([.H37]=&quot;&quot;;&quot;&quot;;NEXTENSO([.H37]))">
            <text:p/>
          </table:table-cell>
          <table:table-cell table:style-name="ce91" table:formula="of:=IFERROR(VLOOKUP([.$D37];['CONTROLE DO PLANO'.$A$2:.$N$10];10;0);&quot; &quot;)" office:value-type="string" office:string-value=" " calcext:value-type="string">
            <text:p><text:s/></text:p>
          </table:table-cell>
        </table:table-row>
        <table:table-row table:style-name="ro2">
          <table:table-cell table:style-name="ce189" table:formula="of:=IF([$OFÍCIOS.D35]=&quot;&quot;;&quot;-&quot;;CONCATENATE([$OFÍCIOS.D35];&quot; - J: &quot;;[$OFÍCIOS.G35];&quot;, Processo: &quot;;[$OFÍCIOS.E35];&quot;, Reclamante: &quot;;[$OFÍCIOS.F35];&quot;, Valor: &quot;;DOLLAR([$OFÍCIOS.H35]);&quot; (&quot;;[$OFÍCIOS.J3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8];['CONTROLE DO PLANO'.$A$2:.$N$10];6;0);&quot; &quot;)" office:value-type="string" office:string-value=" " calcext:value-type="string">
            <text:p><text:s/></text:p>
          </table:table-cell>
          <table:table-cell table:style-name="ce238" table:formula="of:=IFERROR(VLOOKUP([.$D38];['CONTROLE DO PLANO'.$A$2:.$N$10];7;0);&quot; &quot;)" office:value-type="string" office:string-value=" " calcext:value-type="string">
            <text:p><text:s/></text:p>
          </table:table-cell>
          <table:table-cell table:style-name="ce249" table:formula="of:=IF([.I38]=&quot;Posto&quot;;(CONCATENATE(&quot;Posto&quot;;&quot; de &quot;;[.K38]));(IF([.I38]&lt;&gt;&quot; &quot;;CONCATENATE([.I38];&quot;ª de &quot;;[.K38]);&quot; &quot;)))" office:value-type="string" office:string-value=" " calcext:value-type="string">
            <text:p><text:s/></text:p>
          </table:table-cell>
          <table:table-cell table:style-name="ce121" table:formula="of:=IFERROR(IF([.$F$2]=&quot;1&quot;;(VLOOKUP([.$D38];['CONTROLE DO PLANO'.$A$2:.$Q$10];14;0));(IF([.$F$2]=&quot;2&quot;;(VLOOKUP([.$D38];['CONTROLE DO PLANO'.$A$2:.$Q$10];16;0));0)));&quot; &quot;)" office:value-type="string" office:string-value=" " calcext:value-type="string">
            <text:p><text:s/></text:p>
          </table:table-cell>
          <table:table-cell table:style-name="ce238" table:formula="of:=IFERROR(VLOOKUP([.$D38];['CONTROLE DO PLANO'.$A$2:.$N$10];9;0);&quot; &quot;)" office:value-type="string" office:string-value=" " calcext:value-type="string">
            <text:p><text:s/></text:p>
          </table:table-cell>
          <table:table-cell table:formula="of:=IF([.H38]=&quot;&quot;;&quot;&quot;;NEXTENSO([.H38]))">
            <text:p/>
          </table:table-cell>
          <table:table-cell table:style-name="ce91" table:formula="of:=IFERROR(VLOOKUP([.$D38];['CONTROLE DO PLANO'.$A$2:.$N$10];10;0);&quot; &quot;)" office:value-type="string" office:string-value=" " calcext:value-type="string">
            <text:p><text:s/></text:p>
          </table:table-cell>
        </table:table-row>
        <table:table-row table:style-name="ro2">
          <table:table-cell table:style-name="ce189" table:formula="of:=IF([$OFÍCIOS.D36]=&quot;&quot;;&quot;-&quot;;CONCATENATE([$OFÍCIOS.D36];&quot; - J: &quot;;[$OFÍCIOS.G36];&quot;, Processo: &quot;;[$OFÍCIOS.E36];&quot;, Reclamante: &quot;;[$OFÍCIOS.F36];&quot;, Valor: &quot;;DOLLAR([$OFÍCIOS.H36]);&quot; (&quot;;[$OFÍCIOS.J3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39];['CONTROLE DO PLANO'.$A$2:.$N$10];6;0);&quot; &quot;)" office:value-type="string" office:string-value=" " calcext:value-type="string">
            <text:p><text:s/></text:p>
          </table:table-cell>
          <table:table-cell table:style-name="ce238" table:formula="of:=IFERROR(VLOOKUP([.$D39];['CONTROLE DO PLANO'.$A$2:.$N$10];7;0);&quot; &quot;)" office:value-type="string" office:string-value=" " calcext:value-type="string">
            <text:p><text:s/></text:p>
          </table:table-cell>
          <table:table-cell table:style-name="ce249" table:formula="of:=IF([.I39]=&quot;Posto&quot;;(CONCATENATE(&quot;Posto&quot;;&quot; de &quot;;[.K39]));(IF([.I39]&lt;&gt;&quot; &quot;;CONCATENATE([.I39];&quot;ª de &quot;;[.K39]);&quot; &quot;)))" office:value-type="string" office:string-value=" " calcext:value-type="string">
            <text:p><text:s/></text:p>
          </table:table-cell>
          <table:table-cell table:style-name="ce121" table:formula="of:=IFERROR(IF([.$F$2]=&quot;1&quot;;(VLOOKUP([.$D39];['CONTROLE DO PLANO'.$A$2:.$Q$10];14;0));(IF([.$F$2]=&quot;2&quot;;(VLOOKUP([.$D39];['CONTROLE DO PLANO'.$A$2:.$Q$10];16;0));0)));&quot; &quot;)" office:value-type="string" office:string-value=" " calcext:value-type="string">
            <text:p><text:s/></text:p>
          </table:table-cell>
          <table:table-cell table:style-name="ce238" table:formula="of:=IFERROR(VLOOKUP([.$D39];['CONTROLE DO PLANO'.$A$2:.$N$10];9;0);&quot; &quot;)" office:value-type="string" office:string-value=" " calcext:value-type="string">
            <text:p><text:s/></text:p>
          </table:table-cell>
          <table:table-cell table:formula="of:=IF([.H39]=&quot;&quot;;&quot;&quot;;NEXTENSO([.H39]))">
            <text:p/>
          </table:table-cell>
          <table:table-cell table:style-name="ce91" table:formula="of:=IFERROR(VLOOKUP([.$D39];['CONTROLE DO PLANO'.$A$2:.$N$10];10;0);&quot; &quot;)" office:value-type="string" office:string-value=" " calcext:value-type="string">
            <text:p><text:s/></text:p>
          </table:table-cell>
        </table:table-row>
        <table:table-row table:style-name="ro2">
          <table:table-cell table:style-name="ce189" table:formula="of:=IF([$OFÍCIOS.D37]=&quot;&quot;;&quot;-&quot;;CONCATENATE([$OFÍCIOS.D37];&quot; - J: &quot;;[$OFÍCIOS.G37];&quot;, Processo: &quot;;[$OFÍCIOS.E37];&quot;, Reclamante: &quot;;[$OFÍCIOS.F37];&quot;, Valor: &quot;;DOLLAR([$OFÍCIOS.H37]);&quot; (&quot;;[$OFÍCIOS.J3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0];['CONTROLE DO PLANO'.$A$2:.$N$10];6;0);&quot; &quot;)" office:value-type="string" office:string-value=" " calcext:value-type="string">
            <text:p><text:s/></text:p>
          </table:table-cell>
          <table:table-cell table:style-name="ce238" table:formula="of:=IFERROR(VLOOKUP([.$D40];['CONTROLE DO PLANO'.$A$2:.$N$10];7;0);&quot; &quot;)" office:value-type="string" office:string-value=" " calcext:value-type="string">
            <text:p><text:s/></text:p>
          </table:table-cell>
          <table:table-cell table:style-name="ce249" table:formula="of:=IF([.I40]=&quot;Posto&quot;;(CONCATENATE(&quot;Posto&quot;;&quot; de &quot;;[.K40]));(IF([.I40]&lt;&gt;&quot; &quot;;CONCATENATE([.I40];&quot;ª de &quot;;[.K40]);&quot; &quot;)))" office:value-type="string" office:string-value=" " calcext:value-type="string">
            <text:p><text:s/></text:p>
          </table:table-cell>
          <table:table-cell table:style-name="ce121" table:formula="of:=IFERROR(IF([.$F$2]=&quot;1&quot;;(VLOOKUP([.$D40];['CONTROLE DO PLANO'.$A$2:.$Q$10];14;0));(IF([.$F$2]=&quot;2&quot;;(VLOOKUP([.$D40];['CONTROLE DO PLANO'.$A$2:.$Q$10];16;0));0)));&quot; &quot;)" office:value-type="string" office:string-value=" " calcext:value-type="string">
            <text:p><text:s/></text:p>
          </table:table-cell>
          <table:table-cell table:style-name="ce238" table:formula="of:=IFERROR(VLOOKUP([.$D40];['CONTROLE DO PLANO'.$A$2:.$N$10];9;0);&quot; &quot;)" office:value-type="string" office:string-value=" " calcext:value-type="string">
            <text:p><text:s/></text:p>
          </table:table-cell>
          <table:table-cell table:formula="of:=IF([.H40]=&quot;&quot;;&quot;&quot;;NEXTENSO([.H40]))">
            <text:p/>
          </table:table-cell>
          <table:table-cell table:style-name="ce91" table:formula="of:=IFERROR(VLOOKUP([.$D40];['CONTROLE DO PLANO'.$A$2:.$N$10];10;0);&quot; &quot;)" office:value-type="string" office:string-value=" " calcext:value-type="string">
            <text:p><text:s/></text:p>
          </table:table-cell>
        </table:table-row>
        <table:table-row table:style-name="ro2">
          <table:table-cell table:style-name="ce189" table:formula="of:=IF([$OFÍCIOS.D38]=&quot;&quot;;&quot;-&quot;;CONCATENATE([$OFÍCIOS.D38];&quot; - J: &quot;;[$OFÍCIOS.G38];&quot;, Processo: &quot;;[$OFÍCIOS.E38];&quot;, Reclamante: &quot;;[$OFÍCIOS.F38];&quot;, Valor: &quot;;DOLLAR([$OFÍCIOS.H38]);&quot; (&quot;;[$OFÍCIOS.J3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1];['CONTROLE DO PLANO'.$A$2:.$N$10];6;0);&quot; &quot;)" office:value-type="string" office:string-value=" " calcext:value-type="string">
            <text:p><text:s/></text:p>
          </table:table-cell>
          <table:table-cell table:style-name="ce238" table:formula="of:=IFERROR(VLOOKUP([.$D41];['CONTROLE DO PLANO'.$A$2:.$N$10];7;0);&quot; &quot;)" office:value-type="string" office:string-value=" " calcext:value-type="string">
            <text:p><text:s/></text:p>
          </table:table-cell>
          <table:table-cell table:style-name="ce249" table:formula="of:=IF([.I41]=&quot;Posto&quot;;(CONCATENATE(&quot;Posto&quot;;&quot; de &quot;;[.K41]));(IF([.I41]&lt;&gt;&quot; &quot;;CONCATENATE([.I41];&quot;ª de &quot;;[.K41]);&quot; &quot;)))" office:value-type="string" office:string-value=" " calcext:value-type="string">
            <text:p><text:s/></text:p>
          </table:table-cell>
          <table:table-cell table:style-name="ce121" table:formula="of:=IFERROR(IF([.$F$2]=&quot;1&quot;;(VLOOKUP([.$D41];['CONTROLE DO PLANO'.$A$2:.$Q$10];14;0));(IF([.$F$2]=&quot;2&quot;;(VLOOKUP([.$D41];['CONTROLE DO PLANO'.$A$2:.$Q$10];16;0));0)));&quot; &quot;)" office:value-type="string" office:string-value=" " calcext:value-type="string">
            <text:p><text:s/></text:p>
          </table:table-cell>
          <table:table-cell table:style-name="ce238" table:formula="of:=IFERROR(VLOOKUP([.$D41];['CONTROLE DO PLANO'.$A$2:.$N$10];9;0);&quot; &quot;)" office:value-type="string" office:string-value=" " calcext:value-type="string">
            <text:p><text:s/></text:p>
          </table:table-cell>
          <table:table-cell table:formula="of:=IF([.H41]=&quot;&quot;;&quot;&quot;;NEXTENSO([.H41]))">
            <text:p/>
          </table:table-cell>
          <table:table-cell table:style-name="ce91" table:formula="of:=IFERROR(VLOOKUP([.$D41];['CONTROLE DO PLANO'.$A$2:.$N$10];10;0);&quot; &quot;)" office:value-type="string" office:string-value=" " calcext:value-type="string">
            <text:p><text:s/></text:p>
          </table:table-cell>
        </table:table-row>
        <table:table-row table:style-name="ro2">
          <table:table-cell table:style-name="ce189" table:formula="of:=IF([$OFÍCIOS.D39]=&quot;&quot;;&quot;-&quot;;CONCATENATE([$OFÍCIOS.D39];&quot; - J: &quot;;[$OFÍCIOS.G39];&quot;, Processo: &quot;;[$OFÍCIOS.E39];&quot;, Reclamante: &quot;;[$OFÍCIOS.F39];&quot;, Valor: &quot;;DOLLAR([$OFÍCIOS.H39]);&quot; (&quot;;[$OFÍCIOS.J3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2];['CONTROLE DO PLANO'.$A$2:.$N$10];6;0);&quot; &quot;)" office:value-type="string" office:string-value=" " calcext:value-type="string">
            <text:p><text:s/></text:p>
          </table:table-cell>
          <table:table-cell table:style-name="ce238" table:formula="of:=IFERROR(VLOOKUP([.$D42];['CONTROLE DO PLANO'.$A$2:.$N$10];7;0);&quot; &quot;)" office:value-type="string" office:string-value=" " calcext:value-type="string">
            <text:p><text:s/></text:p>
          </table:table-cell>
          <table:table-cell table:style-name="ce249" table:formula="of:=IF([.I42]=&quot;Posto&quot;;(CONCATENATE(&quot;Posto&quot;;&quot; de &quot;;[.K42]));(IF([.I42]&lt;&gt;&quot; &quot;;CONCATENATE([.I42];&quot;ª de &quot;;[.K42]);&quot; &quot;)))" office:value-type="string" office:string-value=" " calcext:value-type="string">
            <text:p><text:s/></text:p>
          </table:table-cell>
          <table:table-cell table:style-name="ce121" table:formula="of:=IFERROR(IF([.$F$2]=&quot;1&quot;;(VLOOKUP([.$D42];['CONTROLE DO PLANO'.$A$2:.$Q$10];14;0));(IF([.$F$2]=&quot;2&quot;;(VLOOKUP([.$D42];['CONTROLE DO PLANO'.$A$2:.$Q$10];16;0));0)));&quot; &quot;)" office:value-type="string" office:string-value=" " calcext:value-type="string">
            <text:p><text:s/></text:p>
          </table:table-cell>
          <table:table-cell table:style-name="ce238" table:formula="of:=IFERROR(VLOOKUP([.$D42];['CONTROLE DO PLANO'.$A$2:.$N$10];9;0);&quot; &quot;)" office:value-type="string" office:string-value=" " calcext:value-type="string">
            <text:p><text:s/></text:p>
          </table:table-cell>
          <table:table-cell table:formula="of:=IF([.H42]=&quot;&quot;;&quot;&quot;;NEXTENSO([.H42]))">
            <text:p/>
          </table:table-cell>
          <table:table-cell table:style-name="ce91" table:formula="of:=IFERROR(VLOOKUP([.$D42];['CONTROLE DO PLANO'.$A$2:.$N$10];10;0);&quot; &quot;)" office:value-type="string" office:string-value=" " calcext:value-type="string">
            <text:p><text:s/></text:p>
          </table:table-cell>
        </table:table-row>
        <table:table-row table:style-name="ro2">
          <table:table-cell table:style-name="ce189" table:formula="of:=IF([$OFÍCIOS.D40]=&quot;&quot;;&quot;-&quot;;CONCATENATE([$OFÍCIOS.D40];&quot; - J: &quot;;[$OFÍCIOS.G40];&quot;, Processo: &quot;;[$OFÍCIOS.E40];&quot;, Reclamante: &quot;;[$OFÍCIOS.F40];&quot;, Valor: &quot;;DOLLAR([$OFÍCIOS.H40]);&quot; (&quot;;[$OFÍCIOS.J4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3];['CONTROLE DO PLANO'.$A$2:.$N$10];6;0);&quot; &quot;)" office:value-type="string" office:string-value=" " calcext:value-type="string">
            <text:p><text:s/></text:p>
          </table:table-cell>
          <table:table-cell table:style-name="ce238" table:formula="of:=IFERROR(VLOOKUP([.$D43];['CONTROLE DO PLANO'.$A$2:.$N$10];7;0);&quot; &quot;)" office:value-type="string" office:string-value=" " calcext:value-type="string">
            <text:p><text:s/></text:p>
          </table:table-cell>
          <table:table-cell table:style-name="ce249" table:formula="of:=IF([.I43]=&quot;Posto&quot;;(CONCATENATE(&quot;Posto&quot;;&quot; de &quot;;[.K43]));(IF([.I43]&lt;&gt;&quot; &quot;;CONCATENATE([.I43];&quot;ª de &quot;;[.K43]);&quot; &quot;)))" office:value-type="string" office:string-value=" " calcext:value-type="string">
            <text:p><text:s/></text:p>
          </table:table-cell>
          <table:table-cell table:style-name="ce121" table:formula="of:=IFERROR(IF([.$F$2]=&quot;1&quot;;(VLOOKUP([.$D43];['CONTROLE DO PLANO'.$A$2:.$Q$10];14;0));(IF([.$F$2]=&quot;2&quot;;(VLOOKUP([.$D43];['CONTROLE DO PLANO'.$A$2:.$Q$10];16;0));0)));&quot; &quot;)" office:value-type="string" office:string-value=" " calcext:value-type="string">
            <text:p><text:s/></text:p>
          </table:table-cell>
          <table:table-cell table:style-name="ce238" table:formula="of:=IFERROR(VLOOKUP([.$D43];['CONTROLE DO PLANO'.$A$2:.$N$10];9;0);&quot; &quot;)" office:value-type="string" office:string-value=" " calcext:value-type="string">
            <text:p><text:s/></text:p>
          </table:table-cell>
          <table:table-cell table:formula="of:=IF([.H43]=&quot;&quot;;&quot;&quot;;NEXTENSO([.H43]))">
            <text:p/>
          </table:table-cell>
          <table:table-cell table:style-name="ce91" table:formula="of:=IFERROR(VLOOKUP([.$D43];['CONTROLE DO PLANO'.$A$2:.$N$10];10;0);&quot; &quot;)" office:value-type="string" office:string-value=" " calcext:value-type="string">
            <text:p><text:s/></text:p>
          </table:table-cell>
        </table:table-row>
        <table:table-row table:style-name="ro2">
          <table:table-cell table:style-name="ce189" table:formula="of:=IF([$OFÍCIOS.D41]=&quot;&quot;;&quot;-&quot;;CONCATENATE([$OFÍCIOS.D41];&quot; - J: &quot;;[$OFÍCIOS.G41];&quot;, Processo: &quot;;[$OFÍCIOS.E41];&quot;, Reclamante: &quot;;[$OFÍCIOS.F41];&quot;, Valor: &quot;;DOLLAR([$OFÍCIOS.H41]);&quot; (&quot;;[$OFÍCIOS.J4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4];['CONTROLE DO PLANO'.$A$2:.$N$10];6;0);&quot; &quot;)" office:value-type="string" office:string-value=" " calcext:value-type="string">
            <text:p><text:s/></text:p>
          </table:table-cell>
          <table:table-cell table:style-name="ce238" table:formula="of:=IFERROR(VLOOKUP([.$D44];['CONTROLE DO PLANO'.$A$2:.$N$10];7;0);&quot; &quot;)" office:value-type="string" office:string-value=" " calcext:value-type="string">
            <text:p><text:s/></text:p>
          </table:table-cell>
          <table:table-cell table:style-name="ce249" table:formula="of:=IF([.I44]=&quot;Posto&quot;;(CONCATENATE(&quot;Posto&quot;;&quot; de &quot;;[.K44]));(IF([.I44]&lt;&gt;&quot; &quot;;CONCATENATE([.I44];&quot;ª de &quot;;[.K44]);&quot; &quot;)))" office:value-type="string" office:string-value=" " calcext:value-type="string">
            <text:p><text:s/></text:p>
          </table:table-cell>
          <table:table-cell table:style-name="ce121" table:formula="of:=IFERROR(IF([.$F$2]=&quot;1&quot;;(VLOOKUP([.$D44];['CONTROLE DO PLANO'.$A$2:.$Q$10];14;0));(IF([.$F$2]=&quot;2&quot;;(VLOOKUP([.$D44];['CONTROLE DO PLANO'.$A$2:.$Q$10];16;0));0)));&quot; &quot;)" office:value-type="string" office:string-value=" " calcext:value-type="string">
            <text:p><text:s/></text:p>
          </table:table-cell>
          <table:table-cell table:style-name="ce238" table:formula="of:=IFERROR(VLOOKUP([.$D44];['CONTROLE DO PLANO'.$A$2:.$N$10];9;0);&quot; &quot;)" office:value-type="string" office:string-value=" " calcext:value-type="string">
            <text:p><text:s/></text:p>
          </table:table-cell>
          <table:table-cell table:formula="of:=IF([.H44]=&quot;&quot;;&quot;&quot;;NEXTENSO([.H44]))">
            <text:p/>
          </table:table-cell>
          <table:table-cell table:style-name="ce91" table:formula="of:=IFERROR(VLOOKUP([.$D44];['CONTROLE DO PLANO'.$A$2:.$N$10];10;0);&quot; &quot;)" office:value-type="string" office:string-value=" " calcext:value-type="string">
            <text:p><text:s/></text:p>
          </table:table-cell>
        </table:table-row>
        <table:table-row table:style-name="ro2">
          <table:table-cell table:style-name="ce189" table:formula="of:=IF([$OFÍCIOS.D42]=&quot;&quot;;&quot;-&quot;;CONCATENATE([$OFÍCIOS.D42];&quot; - J: &quot;;[$OFÍCIOS.G42];&quot;, Processo: &quot;;[$OFÍCIOS.E42];&quot;, Reclamante: &quot;;[$OFÍCIOS.F42];&quot;, Valor: &quot;;DOLLAR([$OFÍCIOS.H42]);&quot; (&quot;;[$OFÍCIOS.J4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5];['CONTROLE DO PLANO'.$A$2:.$N$10];6;0);&quot; &quot;)" office:value-type="string" office:string-value=" " calcext:value-type="string">
            <text:p><text:s/></text:p>
          </table:table-cell>
          <table:table-cell table:style-name="ce238" table:formula="of:=IFERROR(VLOOKUP([.$D45];['CONTROLE DO PLANO'.$A$2:.$N$10];7;0);&quot; &quot;)" office:value-type="string" office:string-value=" " calcext:value-type="string">
            <text:p><text:s/></text:p>
          </table:table-cell>
          <table:table-cell table:style-name="ce249" table:formula="of:=IF([.I45]=&quot;Posto&quot;;(CONCATENATE(&quot;Posto&quot;;&quot; de &quot;;[.K45]));(IF([.I45]&lt;&gt;&quot; &quot;;CONCATENATE([.I45];&quot;ª de &quot;;[.K45]);&quot; &quot;)))" office:value-type="string" office:string-value=" " calcext:value-type="string">
            <text:p><text:s/></text:p>
          </table:table-cell>
          <table:table-cell table:style-name="ce121" table:formula="of:=IFERROR(IF([.$F$2]=&quot;1&quot;;(VLOOKUP([.$D45];['CONTROLE DO PLANO'.$A$2:.$Q$10];14;0));(IF([.$F$2]=&quot;2&quot;;(VLOOKUP([.$D45];['CONTROLE DO PLANO'.$A$2:.$Q$10];16;0));0)));&quot; &quot;)" office:value-type="string" office:string-value=" " calcext:value-type="string">
            <text:p><text:s/></text:p>
          </table:table-cell>
          <table:table-cell table:style-name="ce238" table:formula="of:=IFERROR(VLOOKUP([.$D45];['CONTROLE DO PLANO'.$A$2:.$N$10];9;0);&quot; &quot;)" office:value-type="string" office:string-value=" " calcext:value-type="string">
            <text:p><text:s/></text:p>
          </table:table-cell>
          <table:table-cell table:formula="of:=IF([.H45]=&quot;&quot;;&quot;&quot;;NEXTENSO([.H45]))">
            <text:p/>
          </table:table-cell>
          <table:table-cell table:style-name="ce91" table:formula="of:=IFERROR(VLOOKUP([.$D45];['CONTROLE DO PLANO'.$A$2:.$N$10];10;0);&quot; &quot;)" office:value-type="string" office:string-value=" " calcext:value-type="string">
            <text:p><text:s/></text:p>
          </table:table-cell>
        </table:table-row>
        <table:table-row table:style-name="ro2">
          <table:table-cell table:style-name="ce189" table:formula="of:=IF([$OFÍCIOS.D43]=&quot;&quot;;&quot;-&quot;;CONCATENATE([$OFÍCIOS.D43];&quot; - J: &quot;;[$OFÍCIOS.G43];&quot;, Processo: &quot;;[$OFÍCIOS.E43];&quot;, Reclamante: &quot;;[$OFÍCIOS.F43];&quot;, Valor: &quot;;DOLLAR([$OFÍCIOS.H43]);&quot; (&quot;;[$OFÍCIOS.J4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6];['CONTROLE DO PLANO'.$A$2:.$N$10];6;0);&quot; &quot;)" office:value-type="string" office:string-value=" " calcext:value-type="string">
            <text:p><text:s/></text:p>
          </table:table-cell>
          <table:table-cell table:style-name="ce238" table:formula="of:=IFERROR(VLOOKUP([.$D46];['CONTROLE DO PLANO'.$A$2:.$N$10];7;0);&quot; &quot;)" office:value-type="string" office:string-value=" " calcext:value-type="string">
            <text:p><text:s/></text:p>
          </table:table-cell>
          <table:table-cell table:style-name="ce249" table:formula="of:=IF([.I46]=&quot;Posto&quot;;(CONCATENATE(&quot;Posto&quot;;&quot; de &quot;;[.K46]));(IF([.I46]&lt;&gt;&quot; &quot;;CONCATENATE([.I46];&quot;ª de &quot;;[.K46]);&quot; &quot;)))" office:value-type="string" office:string-value=" " calcext:value-type="string">
            <text:p><text:s/></text:p>
          </table:table-cell>
          <table:table-cell table:style-name="ce121" table:formula="of:=IFERROR(IF([.$F$2]=&quot;1&quot;;(VLOOKUP([.$D46];['CONTROLE DO PLANO'.$A$2:.$Q$10];14;0));(IF([.$F$2]=&quot;2&quot;;(VLOOKUP([.$D46];['CONTROLE DO PLANO'.$A$2:.$Q$10];16;0));0)));&quot; &quot;)" office:value-type="string" office:string-value=" " calcext:value-type="string">
            <text:p><text:s/></text:p>
          </table:table-cell>
          <table:table-cell table:style-name="ce238" table:formula="of:=IFERROR(VLOOKUP([.$D46];['CONTROLE DO PLANO'.$A$2:.$N$10];9;0);&quot; &quot;)" office:value-type="string" office:string-value=" " calcext:value-type="string">
            <text:p><text:s/></text:p>
          </table:table-cell>
          <table:table-cell table:formula="of:=IF([.H46]=&quot;&quot;;&quot;&quot;;NEXTENSO([.H46]))">
            <text:p/>
          </table:table-cell>
          <table:table-cell table:style-name="ce91" table:formula="of:=IFERROR(VLOOKUP([.$D46];['CONTROLE DO PLANO'.$A$2:.$N$10];10;0);&quot; &quot;)" office:value-type="string" office:string-value=" " calcext:value-type="string">
            <text:p><text:s/></text:p>
          </table:table-cell>
        </table:table-row>
        <table:table-row table:style-name="ro2">
          <table:table-cell table:style-name="ce189" table:formula="of:=IF([$OFÍCIOS.D44]=&quot;&quot;;&quot;-&quot;;CONCATENATE([$OFÍCIOS.D44];&quot; - J: &quot;;[$OFÍCIOS.G44];&quot;, Processo: &quot;;[$OFÍCIOS.E44];&quot;, Reclamante: &quot;;[$OFÍCIOS.F44];&quot;, Valor: &quot;;DOLLAR([$OFÍCIOS.H44]);&quot; (&quot;;[$OFÍCIOS.J4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7];['CONTROLE DO PLANO'.$A$2:.$N$10];6;0);&quot; &quot;)" office:value-type="string" office:string-value=" " calcext:value-type="string">
            <text:p><text:s/></text:p>
          </table:table-cell>
          <table:table-cell table:style-name="ce238" table:formula="of:=IFERROR(VLOOKUP([.$D47];['CONTROLE DO PLANO'.$A$2:.$N$10];7;0);&quot; &quot;)" office:value-type="string" office:string-value=" " calcext:value-type="string">
            <text:p><text:s/></text:p>
          </table:table-cell>
          <table:table-cell table:style-name="ce249" table:formula="of:=IF([.I47]=&quot;Posto&quot;;(CONCATENATE(&quot;Posto&quot;;&quot; de &quot;;[.K47]));(IF([.I47]&lt;&gt;&quot; &quot;;CONCATENATE([.I47];&quot;ª de &quot;;[.K47]);&quot; &quot;)))" office:value-type="string" office:string-value=" " calcext:value-type="string">
            <text:p><text:s/></text:p>
          </table:table-cell>
          <table:table-cell table:style-name="ce121" table:formula="of:=IFERROR(IF([.$F$2]=&quot;1&quot;;(VLOOKUP([.$D47];['CONTROLE DO PLANO'.$A$2:.$Q$10];14;0));(IF([.$F$2]=&quot;2&quot;;(VLOOKUP([.$D47];['CONTROLE DO PLANO'.$A$2:.$Q$10];16;0));0)));&quot; &quot;)" office:value-type="string" office:string-value=" " calcext:value-type="string">
            <text:p><text:s/></text:p>
          </table:table-cell>
          <table:table-cell table:style-name="ce238" table:formula="of:=IFERROR(VLOOKUP([.$D47];['CONTROLE DO PLANO'.$A$2:.$N$10];9;0);&quot; &quot;)" office:value-type="string" office:string-value=" " calcext:value-type="string">
            <text:p><text:s/></text:p>
          </table:table-cell>
          <table:table-cell table:formula="of:=IF([.H47]=&quot;&quot;;&quot;&quot;;NEXTENSO([.H47]))">
            <text:p/>
          </table:table-cell>
          <table:table-cell table:style-name="ce91" table:formula="of:=IFERROR(VLOOKUP([.$D47];['CONTROLE DO PLANO'.$A$2:.$N$10];10;0);&quot; &quot;)" office:value-type="string" office:string-value=" " calcext:value-type="string">
            <text:p><text:s/></text:p>
          </table:table-cell>
        </table:table-row>
        <table:table-row table:style-name="ro2">
          <table:table-cell table:style-name="ce189" table:formula="of:=IF([$OFÍCIOS.D45]=&quot;&quot;;&quot;-&quot;;CONCATENATE([$OFÍCIOS.D45];&quot; - J: &quot;;[$OFÍCIOS.G45];&quot;, Processo: &quot;;[$OFÍCIOS.E45];&quot;, Reclamante: &quot;;[$OFÍCIOS.F45];&quot;, Valor: &quot;;DOLLAR([$OFÍCIOS.H45]);&quot; (&quot;;[$OFÍCIOS.J4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8];['CONTROLE DO PLANO'.$A$2:.$N$10];6;0);&quot; &quot;)" office:value-type="string" office:string-value=" " calcext:value-type="string">
            <text:p><text:s/></text:p>
          </table:table-cell>
          <table:table-cell table:style-name="ce238" table:formula="of:=IFERROR(VLOOKUP([.$D48];['CONTROLE DO PLANO'.$A$2:.$N$10];7;0);&quot; &quot;)" office:value-type="string" office:string-value=" " calcext:value-type="string">
            <text:p><text:s/></text:p>
          </table:table-cell>
          <table:table-cell table:style-name="ce249" table:formula="of:=IF([.I48]=&quot;Posto&quot;;(CONCATENATE(&quot;Posto&quot;;&quot; de &quot;;[.K48]));(IF([.I48]&lt;&gt;&quot; &quot;;CONCATENATE([.I48];&quot;ª de &quot;;[.K48]);&quot; &quot;)))" office:value-type="string" office:string-value=" " calcext:value-type="string">
            <text:p><text:s/></text:p>
          </table:table-cell>
          <table:table-cell table:style-name="ce121" table:formula="of:=IFERROR(IF([.$F$2]=&quot;1&quot;;(VLOOKUP([.$D48];['CONTROLE DO PLANO'.$A$2:.$Q$10];14;0));(IF([.$F$2]=&quot;2&quot;;(VLOOKUP([.$D48];['CONTROLE DO PLANO'.$A$2:.$Q$10];16;0));0)));&quot; &quot;)" office:value-type="string" office:string-value=" " calcext:value-type="string">
            <text:p><text:s/></text:p>
          </table:table-cell>
          <table:table-cell table:style-name="ce238" table:formula="of:=IFERROR(VLOOKUP([.$D48];['CONTROLE DO PLANO'.$A$2:.$N$10];9;0);&quot; &quot;)" office:value-type="string" office:string-value=" " calcext:value-type="string">
            <text:p><text:s/></text:p>
          </table:table-cell>
          <table:table-cell table:formula="of:=IF([.H48]=&quot;&quot;;&quot;&quot;;NEXTENSO([.H48]))">
            <text:p/>
          </table:table-cell>
          <table:table-cell table:style-name="ce91" table:formula="of:=IFERROR(VLOOKUP([.$D48];['CONTROLE DO PLANO'.$A$2:.$N$10];10;0);&quot; &quot;)" office:value-type="string" office:string-value=" " calcext:value-type="string">
            <text:p><text:s/></text:p>
          </table:table-cell>
        </table:table-row>
        <table:table-row table:style-name="ro2">
          <table:table-cell table:style-name="ce189" table:formula="of:=IF([$OFÍCIOS.D46]=&quot;&quot;;&quot;-&quot;;CONCATENATE([$OFÍCIOS.D46];&quot; - J: &quot;;[$OFÍCIOS.G46];&quot;, Processo: &quot;;[$OFÍCIOS.E46];&quot;, Reclamante: &quot;;[$OFÍCIOS.F46];&quot;, Valor: &quot;;DOLLAR([$OFÍCIOS.H46]);&quot; (&quot;;[$OFÍCIOS.J4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49];['CONTROLE DO PLANO'.$A$2:.$N$10];6;0);&quot; &quot;)" office:value-type="string" office:string-value=" " calcext:value-type="string">
            <text:p><text:s/></text:p>
          </table:table-cell>
          <table:table-cell table:style-name="ce238" table:formula="of:=IFERROR(VLOOKUP([.$D49];['CONTROLE DO PLANO'.$A$2:.$N$10];7;0);&quot; &quot;)" office:value-type="string" office:string-value=" " calcext:value-type="string">
            <text:p><text:s/></text:p>
          </table:table-cell>
          <table:table-cell table:style-name="ce249" table:formula="of:=IF([.I49]=&quot;Posto&quot;;(CONCATENATE(&quot;Posto&quot;;&quot; de &quot;;[.K49]));(IF([.I49]&lt;&gt;&quot; &quot;;CONCATENATE([.I49];&quot;ª de &quot;;[.K49]);&quot; &quot;)))" office:value-type="string" office:string-value=" " calcext:value-type="string">
            <text:p><text:s/></text:p>
          </table:table-cell>
          <table:table-cell table:style-name="ce121" table:formula="of:=IFERROR(IF([.$F$2]=&quot;1&quot;;(VLOOKUP([.$D49];['CONTROLE DO PLANO'.$A$2:.$Q$10];14;0));(IF([.$F$2]=&quot;2&quot;;(VLOOKUP([.$D49];['CONTROLE DO PLANO'.$A$2:.$Q$10];16;0));0)));&quot; &quot;)" office:value-type="string" office:string-value=" " calcext:value-type="string">
            <text:p><text:s/></text:p>
          </table:table-cell>
          <table:table-cell table:style-name="ce238" table:formula="of:=IFERROR(VLOOKUP([.$D49];['CONTROLE DO PLANO'.$A$2:.$N$10];9;0);&quot; &quot;)" office:value-type="string" office:string-value=" " calcext:value-type="string">
            <text:p><text:s/></text:p>
          </table:table-cell>
          <table:table-cell table:formula="of:=IF([.H49]=&quot;&quot;;&quot;&quot;;NEXTENSO([.H49]))">
            <text:p/>
          </table:table-cell>
          <table:table-cell table:style-name="ce91" table:formula="of:=IFERROR(VLOOKUP([.$D49];['CONTROLE DO PLANO'.$A$2:.$N$10];10;0);&quot; &quot;)" office:value-type="string" office:string-value=" " calcext:value-type="string">
            <text:p><text:s/></text:p>
          </table:table-cell>
        </table:table-row>
        <table:table-row table:style-name="ro2">
          <table:table-cell table:style-name="ce189" table:formula="of:=IF([$OFÍCIOS.D47]=&quot;&quot;;&quot;-&quot;;CONCATENATE([$OFÍCIOS.D47];&quot; - J: &quot;;[$OFÍCIOS.G47];&quot;, Processo: &quot;;[$OFÍCIOS.E47];&quot;, Reclamante: &quot;;[$OFÍCIOS.F47];&quot;, Valor: &quot;;DOLLAR([$OFÍCIOS.H47]);&quot; (&quot;;[$OFÍCIOS.J4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0];['CONTROLE DO PLANO'.$A$2:.$N$10];6;0);&quot; &quot;)" office:value-type="string" office:string-value=" " calcext:value-type="string">
            <text:p><text:s/></text:p>
          </table:table-cell>
          <table:table-cell table:style-name="ce238" table:formula="of:=IFERROR(VLOOKUP([.$D50];['CONTROLE DO PLANO'.$A$2:.$N$10];7;0);&quot; &quot;)" office:value-type="string" office:string-value=" " calcext:value-type="string">
            <text:p><text:s/></text:p>
          </table:table-cell>
          <table:table-cell table:style-name="ce249" table:formula="of:=IF([.I50]=&quot;Posto&quot;;(CONCATENATE(&quot;Posto&quot;;&quot; de &quot;;[.K50]));(IF([.I50]&lt;&gt;&quot; &quot;;CONCATENATE([.I50];&quot;ª de &quot;;[.K50]);&quot; &quot;)))" office:value-type="string" office:string-value=" " calcext:value-type="string">
            <text:p><text:s/></text:p>
          </table:table-cell>
          <table:table-cell table:style-name="ce121" table:formula="of:=IFERROR(IF([.$F$2]=&quot;1&quot;;(VLOOKUP([.$D50];['CONTROLE DO PLANO'.$A$2:.$Q$10];14;0));(IF([.$F$2]=&quot;2&quot;;(VLOOKUP([.$D50];['CONTROLE DO PLANO'.$A$2:.$Q$10];16;0));0)));&quot; &quot;)" office:value-type="string" office:string-value=" " calcext:value-type="string">
            <text:p><text:s/></text:p>
          </table:table-cell>
          <table:table-cell table:style-name="ce238" table:formula="of:=IFERROR(VLOOKUP([.$D50];['CONTROLE DO PLANO'.$A$2:.$N$10];9;0);&quot; &quot;)" office:value-type="string" office:string-value=" " calcext:value-type="string">
            <text:p><text:s/></text:p>
          </table:table-cell>
          <table:table-cell table:formula="of:=IF([.H50]=&quot;&quot;;&quot;&quot;;NEXTENSO([.H50]))">
            <text:p/>
          </table:table-cell>
          <table:table-cell table:style-name="ce91" table:formula="of:=IFERROR(VLOOKUP([.$D50];['CONTROLE DO PLANO'.$A$2:.$N$10];10;0);&quot; &quot;)" office:value-type="string" office:string-value=" " calcext:value-type="string">
            <text:p><text:s/></text:p>
          </table:table-cell>
        </table:table-row>
        <table:table-row table:style-name="ro2">
          <table:table-cell table:style-name="ce189" table:formula="of:=IF([$OFÍCIOS.D48]=&quot;&quot;;&quot;-&quot;;CONCATENATE([$OFÍCIOS.D48];&quot; - J: &quot;;[$OFÍCIOS.G48];&quot;, Processo: &quot;;[$OFÍCIOS.E48];&quot;, Reclamante: &quot;;[$OFÍCIOS.F48];&quot;, Valor: &quot;;DOLLAR([$OFÍCIOS.H48]);&quot; (&quot;;[$OFÍCIOS.J4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1];['CONTROLE DO PLANO'.$A$2:.$N$10];6;0);&quot; &quot;)" office:value-type="string" office:string-value=" " calcext:value-type="string">
            <text:p><text:s/></text:p>
          </table:table-cell>
          <table:table-cell table:style-name="ce238" table:formula="of:=IFERROR(VLOOKUP([.$D51];['CONTROLE DO PLANO'.$A$2:.$N$10];7;0);&quot; &quot;)" office:value-type="string" office:string-value=" " calcext:value-type="string">
            <text:p><text:s/></text:p>
          </table:table-cell>
          <table:table-cell table:style-name="ce249" table:formula="of:=IF([.I51]=&quot;Posto&quot;;(CONCATENATE(&quot;Posto&quot;;&quot; de &quot;;[.K51]));(IF([.I51]&lt;&gt;&quot; &quot;;CONCATENATE([.I51];&quot;ª de &quot;;[.K51]);&quot; &quot;)))" office:value-type="string" office:string-value=" " calcext:value-type="string">
            <text:p><text:s/></text:p>
          </table:table-cell>
          <table:table-cell table:style-name="ce121" table:formula="of:=IFERROR(IF([.$F$2]=&quot;1&quot;;(VLOOKUP([.$D51];['CONTROLE DO PLANO'.$A$2:.$Q$10];14;0));(IF([.$F$2]=&quot;2&quot;;(VLOOKUP([.$D51];['CONTROLE DO PLANO'.$A$2:.$Q$10];16;0));0)));&quot; &quot;)" office:value-type="string" office:string-value=" " calcext:value-type="string">
            <text:p><text:s/></text:p>
          </table:table-cell>
          <table:table-cell table:style-name="ce238" table:formula="of:=IFERROR(VLOOKUP([.$D51];['CONTROLE DO PLANO'.$A$2:.$N$10];9;0);&quot; &quot;)" office:value-type="string" office:string-value=" " calcext:value-type="string">
            <text:p><text:s/></text:p>
          </table:table-cell>
          <table:table-cell table:formula="of:=IF([.H51]=&quot;&quot;;&quot;&quot;;NEXTENSO([.H51]))">
            <text:p/>
          </table:table-cell>
          <table:table-cell table:style-name="ce91" table:formula="of:=IFERROR(VLOOKUP([.$D51];['CONTROLE DO PLANO'.$A$2:.$N$10];10;0);&quot; &quot;)" office:value-type="string" office:string-value=" " calcext:value-type="string">
            <text:p><text:s/></text:p>
          </table:table-cell>
        </table:table-row>
        <table:table-row table:style-name="ro2">
          <table:table-cell table:style-name="ce189" table:formula="of:=IF([$OFÍCIOS.D49]=&quot;&quot;;&quot;-&quot;;CONCATENATE([$OFÍCIOS.D49];&quot; - J: &quot;;[$OFÍCIOS.G49];&quot;, Processo: &quot;;[$OFÍCIOS.E49];&quot;, Reclamante: &quot;;[$OFÍCIOS.F49];&quot;, Valor: &quot;;DOLLAR([$OFÍCIOS.H49]);&quot; (&quot;;[$OFÍCIOS.J4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2];['CONTROLE DO PLANO'.$A$2:.$N$10];6;0);&quot; &quot;)" office:value-type="string" office:string-value=" " calcext:value-type="string">
            <text:p><text:s/></text:p>
          </table:table-cell>
          <table:table-cell table:style-name="ce238" table:formula="of:=IFERROR(VLOOKUP([.$D52];['CONTROLE DO PLANO'.$A$2:.$N$10];7;0);&quot; &quot;)" office:value-type="string" office:string-value=" " calcext:value-type="string">
            <text:p><text:s/></text:p>
          </table:table-cell>
          <table:table-cell table:style-name="ce249" table:formula="of:=IF([.I52]=&quot;Posto&quot;;(CONCATENATE(&quot;Posto&quot;;&quot; de &quot;;[.K52]));(IF([.I52]&lt;&gt;&quot; &quot;;CONCATENATE([.I52];&quot;ª de &quot;;[.K52]);&quot; &quot;)))" office:value-type="string" office:string-value=" " calcext:value-type="string">
            <text:p><text:s/></text:p>
          </table:table-cell>
          <table:table-cell table:style-name="ce121" table:formula="of:=IFERROR(IF([.$F$2]=&quot;1&quot;;(VLOOKUP([.$D52];['CONTROLE DO PLANO'.$A$2:.$Q$10];14;0));(IF([.$F$2]=&quot;2&quot;;(VLOOKUP([.$D52];['CONTROLE DO PLANO'.$A$2:.$Q$10];16;0));0)));&quot; &quot;)" office:value-type="string" office:string-value=" " calcext:value-type="string">
            <text:p><text:s/></text:p>
          </table:table-cell>
          <table:table-cell table:style-name="ce238" table:formula="of:=IFERROR(VLOOKUP([.$D52];['CONTROLE DO PLANO'.$A$2:.$N$10];9;0);&quot; &quot;)" office:value-type="string" office:string-value=" " calcext:value-type="string">
            <text:p><text:s/></text:p>
          </table:table-cell>
          <table:table-cell table:formula="of:=IF([.H52]=&quot;&quot;;&quot;&quot;;NEXTENSO([.H52]))">
            <text:p/>
          </table:table-cell>
          <table:table-cell table:style-name="ce91" table:formula="of:=IFERROR(VLOOKUP([.$D52];['CONTROLE DO PLANO'.$A$2:.$N$10];10;0);&quot; &quot;)" office:value-type="string" office:string-value=" " calcext:value-type="string">
            <text:p><text:s/></text:p>
          </table:table-cell>
        </table:table-row>
        <table:table-row table:style-name="ro2">
          <table:table-cell table:style-name="ce189" table:formula="of:=IF([$OFÍCIOS.D50]=&quot;&quot;;&quot;-&quot;;CONCATENATE([$OFÍCIOS.D50];&quot; - J: &quot;;[$OFÍCIOS.G50];&quot;, Processo: &quot;;[$OFÍCIOS.E50];&quot;, Reclamante: &quot;;[$OFÍCIOS.F50];&quot;, Valor: &quot;;DOLLAR([$OFÍCIOS.H50]);&quot; (&quot;;[$OFÍCIOS.J5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3];['CONTROLE DO PLANO'.$A$2:.$N$10];6;0);&quot; &quot;)" office:value-type="string" office:string-value=" " calcext:value-type="string">
            <text:p><text:s/></text:p>
          </table:table-cell>
          <table:table-cell table:style-name="ce238" table:formula="of:=IFERROR(VLOOKUP([.$D53];['CONTROLE DO PLANO'.$A$2:.$N$10];7;0);&quot; &quot;)" office:value-type="string" office:string-value=" " calcext:value-type="string">
            <text:p><text:s/></text:p>
          </table:table-cell>
          <table:table-cell table:style-name="ce249" table:formula="of:=IF([.I53]=&quot;Posto&quot;;(CONCATENATE(&quot;Posto&quot;;&quot; de &quot;;[.K53]));(IF([.I53]&lt;&gt;&quot; &quot;;CONCATENATE([.I53];&quot;ª de &quot;;[.K53]);&quot; &quot;)))" office:value-type="string" office:string-value=" " calcext:value-type="string">
            <text:p><text:s/></text:p>
          </table:table-cell>
          <table:table-cell table:style-name="ce121" table:formula="of:=IFERROR(IF([.$F$2]=&quot;1&quot;;(VLOOKUP([.$D53];['CONTROLE DO PLANO'.$A$2:.$Q$10];14;0));(IF([.$F$2]=&quot;2&quot;;(VLOOKUP([.$D53];['CONTROLE DO PLANO'.$A$2:.$Q$10];16;0));0)));&quot; &quot;)" office:value-type="string" office:string-value=" " calcext:value-type="string">
            <text:p><text:s/></text:p>
          </table:table-cell>
          <table:table-cell table:style-name="ce238" table:formula="of:=IFERROR(VLOOKUP([.$D53];['CONTROLE DO PLANO'.$A$2:.$N$10];9;0);&quot; &quot;)" office:value-type="string" office:string-value=" " calcext:value-type="string">
            <text:p><text:s/></text:p>
          </table:table-cell>
          <table:table-cell table:formula="of:=IF([.H53]=&quot;&quot;;&quot;&quot;;NEXTENSO([.H53]))">
            <text:p/>
          </table:table-cell>
          <table:table-cell table:style-name="ce91" table:formula="of:=IFERROR(VLOOKUP([.$D53];['CONTROLE DO PLANO'.$A$2:.$N$10];10;0);&quot; &quot;)" office:value-type="string" office:string-value=" " calcext:value-type="string">
            <text:p><text:s/></text:p>
          </table:table-cell>
        </table:table-row>
        <table:table-row table:style-name="ro2">
          <table:table-cell table:style-name="ce189" table:formula="of:=IF([$OFÍCIOS.D51]=&quot;&quot;;&quot;-&quot;;CONCATENATE([$OFÍCIOS.D51];&quot; - J: &quot;;[$OFÍCIOS.G51];&quot;, Processo: &quot;;[$OFÍCIOS.E51];&quot;, Reclamante: &quot;;[$OFÍCIOS.F51];&quot;, Valor: &quot;;DOLLAR([$OFÍCIOS.H51]);&quot; (&quot;;[$OFÍCIOS.J5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4];['CONTROLE DO PLANO'.$A$2:.$N$10];6;0);&quot; &quot;)" office:value-type="string" office:string-value=" " calcext:value-type="string">
            <text:p><text:s/></text:p>
          </table:table-cell>
          <table:table-cell table:style-name="ce238" table:formula="of:=IFERROR(VLOOKUP([.$D54];['CONTROLE DO PLANO'.$A$2:.$N$10];7;0);&quot; &quot;)" office:value-type="string" office:string-value=" " calcext:value-type="string">
            <text:p><text:s/></text:p>
          </table:table-cell>
          <table:table-cell table:style-name="ce249" table:formula="of:=IF([.I54]=&quot;Posto&quot;;(CONCATENATE(&quot;Posto&quot;;&quot; de &quot;;[.K54]));(IF([.I54]&lt;&gt;&quot; &quot;;CONCATENATE([.I54];&quot;ª de &quot;;[.K54]);&quot; &quot;)))" office:value-type="string" office:string-value=" " calcext:value-type="string">
            <text:p><text:s/></text:p>
          </table:table-cell>
          <table:table-cell table:style-name="ce121" table:formula="of:=IFERROR(IF([.$F$2]=&quot;1&quot;;(VLOOKUP([.$D54];['CONTROLE DO PLANO'.$A$2:.$Q$10];14;0));(IF([.$F$2]=&quot;2&quot;;(VLOOKUP([.$D54];['CONTROLE DO PLANO'.$A$2:.$Q$10];16;0));0)));&quot; &quot;)" office:value-type="string" office:string-value=" " calcext:value-type="string">
            <text:p><text:s/></text:p>
          </table:table-cell>
          <table:table-cell table:style-name="ce238" table:formula="of:=IFERROR(VLOOKUP([.$D54];['CONTROLE DO PLANO'.$A$2:.$N$10];9;0);&quot; &quot;)" office:value-type="string" office:string-value=" " calcext:value-type="string">
            <text:p><text:s/></text:p>
          </table:table-cell>
          <table:table-cell table:formula="of:=IF([.H54]=&quot;&quot;;&quot;&quot;;NEXTENSO([.H54]))">
            <text:p/>
          </table:table-cell>
          <table:table-cell table:style-name="ce91" table:formula="of:=IFERROR(VLOOKUP([.$D54];['CONTROLE DO PLANO'.$A$2:.$N$10];10;0);&quot; &quot;)" office:value-type="string" office:string-value=" " calcext:value-type="string">
            <text:p><text:s/></text:p>
          </table:table-cell>
        </table:table-row>
        <table:table-row table:style-name="ro2">
          <table:table-cell table:style-name="ce189" table:formula="of:=IF([$OFÍCIOS.D52]=&quot;&quot;;&quot;-&quot;;CONCATENATE([$OFÍCIOS.D52];&quot; - J: &quot;;[$OFÍCIOS.G52];&quot;, Processo: &quot;;[$OFÍCIOS.E52];&quot;, Reclamante: &quot;;[$OFÍCIOS.F52];&quot;, Valor: &quot;;DOLLAR([$OFÍCIOS.H52]);&quot; (&quot;;[$OFÍCIOS.J5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5];['CONTROLE DO PLANO'.$A$2:.$N$10];6;0);&quot; &quot;)" office:value-type="string" office:string-value=" " calcext:value-type="string">
            <text:p><text:s/></text:p>
          </table:table-cell>
          <table:table-cell table:style-name="ce238" table:formula="of:=IFERROR(VLOOKUP([.$D55];['CONTROLE DO PLANO'.$A$2:.$N$10];7;0);&quot; &quot;)" office:value-type="string" office:string-value=" " calcext:value-type="string">
            <text:p><text:s/></text:p>
          </table:table-cell>
          <table:table-cell table:style-name="ce249" table:formula="of:=IF([.I55]=&quot;Posto&quot;;(CONCATENATE(&quot;Posto&quot;;&quot; de &quot;;[.K55]));(IF([.I55]&lt;&gt;&quot; &quot;;CONCATENATE([.I55];&quot;ª de &quot;;[.K55]);&quot; &quot;)))" office:value-type="string" office:string-value=" " calcext:value-type="string">
            <text:p><text:s/></text:p>
          </table:table-cell>
          <table:table-cell table:style-name="ce121" table:formula="of:=IFERROR(IF([.$F$2]=&quot;1&quot;;(VLOOKUP([.$D55];['CONTROLE DO PLANO'.$A$2:.$Q$10];14;0));(IF([.$F$2]=&quot;2&quot;;(VLOOKUP([.$D55];['CONTROLE DO PLANO'.$A$2:.$Q$10];16;0));0)));&quot; &quot;)" office:value-type="string" office:string-value=" " calcext:value-type="string">
            <text:p><text:s/></text:p>
          </table:table-cell>
          <table:table-cell table:style-name="ce238" table:formula="of:=IFERROR(VLOOKUP([.$D55];['CONTROLE DO PLANO'.$A$2:.$N$10];9;0);&quot; &quot;)" office:value-type="string" office:string-value=" " calcext:value-type="string">
            <text:p><text:s/></text:p>
          </table:table-cell>
          <table:table-cell table:formula="of:=IF([.H55]=&quot;&quot;;&quot;&quot;;NEXTENSO([.H55]))">
            <text:p/>
          </table:table-cell>
          <table:table-cell table:style-name="ce91" table:formula="of:=IFERROR(VLOOKUP([.$D55];['CONTROLE DO PLANO'.$A$2:.$N$10];10;0);&quot; &quot;)" office:value-type="string" office:string-value=" " calcext:value-type="string">
            <text:p><text:s/></text:p>
          </table:table-cell>
        </table:table-row>
        <table:table-row table:style-name="ro2">
          <table:table-cell table:style-name="ce189" table:formula="of:=IF([$OFÍCIOS.D53]=&quot;&quot;;&quot;-&quot;;CONCATENATE([$OFÍCIOS.D53];&quot; - J: &quot;;[$OFÍCIOS.G53];&quot;, Processo: &quot;;[$OFÍCIOS.E53];&quot;, Reclamante: &quot;;[$OFÍCIOS.F53];&quot;, Valor: &quot;;DOLLAR([$OFÍCIOS.H53]);&quot; (&quot;;[$OFÍCIOS.J5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6];['CONTROLE DO PLANO'.$A$2:.$N$10];6;0);&quot; &quot;)" office:value-type="string" office:string-value=" " calcext:value-type="string">
            <text:p><text:s/></text:p>
          </table:table-cell>
          <table:table-cell table:style-name="ce238" table:formula="of:=IFERROR(VLOOKUP([.$D56];['CONTROLE DO PLANO'.$A$2:.$N$10];7;0);&quot; &quot;)" office:value-type="string" office:string-value=" " calcext:value-type="string">
            <text:p><text:s/></text:p>
          </table:table-cell>
          <table:table-cell table:style-name="ce249" table:formula="of:=IF([.I56]=&quot;Posto&quot;;(CONCATENATE(&quot;Posto&quot;;&quot; de &quot;;[.K56]));(IF([.I56]&lt;&gt;&quot; &quot;;CONCATENATE([.I56];&quot;ª de &quot;;[.K56]);&quot; &quot;)))" office:value-type="string" office:string-value=" " calcext:value-type="string">
            <text:p><text:s/></text:p>
          </table:table-cell>
          <table:table-cell table:style-name="ce121" table:formula="of:=IFERROR(IF([.$F$2]=&quot;1&quot;;(VLOOKUP([.$D56];['CONTROLE DO PLANO'.$A$2:.$Q$10];14;0));(IF([.$F$2]=&quot;2&quot;;(VLOOKUP([.$D56];['CONTROLE DO PLANO'.$A$2:.$Q$10];16;0));0)));&quot; &quot;)" office:value-type="string" office:string-value=" " calcext:value-type="string">
            <text:p><text:s/></text:p>
          </table:table-cell>
          <table:table-cell table:style-name="ce238" table:formula="of:=IFERROR(VLOOKUP([.$D56];['CONTROLE DO PLANO'.$A$2:.$N$10];9;0);&quot; &quot;)" office:value-type="string" office:string-value=" " calcext:value-type="string">
            <text:p><text:s/></text:p>
          </table:table-cell>
          <table:table-cell table:formula="of:=IF([.H56]=&quot;&quot;;&quot;&quot;;NEXTENSO([.H56]))">
            <text:p/>
          </table:table-cell>
          <table:table-cell table:style-name="ce91" table:formula="of:=IFERROR(VLOOKUP([.$D56];['CONTROLE DO PLANO'.$A$2:.$N$10];10;0);&quot; &quot;)" office:value-type="string" office:string-value=" " calcext:value-type="string">
            <text:p><text:s/></text:p>
          </table:table-cell>
        </table:table-row>
        <table:table-row table:style-name="ro2">
          <table:table-cell table:style-name="ce189" table:formula="of:=IF([$OFÍCIOS.D54]=&quot;&quot;;&quot;-&quot;;CONCATENATE([$OFÍCIOS.D54];&quot; - J: &quot;;[$OFÍCIOS.G54];&quot;, Processo: &quot;;[$OFÍCIOS.E54];&quot;, Reclamante: &quot;;[$OFÍCIOS.F54];&quot;, Valor: &quot;;DOLLAR([$OFÍCIOS.H54]);&quot; (&quot;;[$OFÍCIOS.J5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7];['CONTROLE DO PLANO'.$A$2:.$N$10];6;0);&quot; &quot;)" office:value-type="string" office:string-value=" " calcext:value-type="string">
            <text:p><text:s/></text:p>
          </table:table-cell>
          <table:table-cell table:style-name="ce238" table:formula="of:=IFERROR(VLOOKUP([.$D57];['CONTROLE DO PLANO'.$A$2:.$N$10];7;0);&quot; &quot;)" office:value-type="string" office:string-value=" " calcext:value-type="string">
            <text:p><text:s/></text:p>
          </table:table-cell>
          <table:table-cell table:style-name="ce249" table:formula="of:=IF([.I57]=&quot;Posto&quot;;(CONCATENATE(&quot;Posto&quot;;&quot; de &quot;;[.K57]));(IF([.I57]&lt;&gt;&quot; &quot;;CONCATENATE([.I57];&quot;ª de &quot;;[.K57]);&quot; &quot;)))" office:value-type="string" office:string-value=" " calcext:value-type="string">
            <text:p><text:s/></text:p>
          </table:table-cell>
          <table:table-cell table:style-name="ce121" table:formula="of:=IFERROR(IF([.$F$2]=&quot;1&quot;;(VLOOKUP([.$D57];['CONTROLE DO PLANO'.$A$2:.$Q$10];14;0));(IF([.$F$2]=&quot;2&quot;;(VLOOKUP([.$D57];['CONTROLE DO PLANO'.$A$2:.$Q$10];16;0));0)));&quot; &quot;)" office:value-type="string" office:string-value=" " calcext:value-type="string">
            <text:p><text:s/></text:p>
          </table:table-cell>
          <table:table-cell table:style-name="ce238" table:formula="of:=IFERROR(VLOOKUP([.$D57];['CONTROLE DO PLANO'.$A$2:.$N$10];9;0);&quot; &quot;)" office:value-type="string" office:string-value=" " calcext:value-type="string">
            <text:p><text:s/></text:p>
          </table:table-cell>
          <table:table-cell table:formula="of:=IF([.H57]=&quot;&quot;;&quot;&quot;;NEXTENSO([.H57]))">
            <text:p/>
          </table:table-cell>
          <table:table-cell table:style-name="ce91" table:formula="of:=IFERROR(VLOOKUP([.$D57];['CONTROLE DO PLANO'.$A$2:.$N$10];10;0);&quot; &quot;)" office:value-type="string" office:string-value=" " calcext:value-type="string">
            <text:p><text:s/></text:p>
          </table:table-cell>
        </table:table-row>
        <table:table-row table:style-name="ro2">
          <table:table-cell table:style-name="ce189" table:formula="of:=IF([$OFÍCIOS.D55]=&quot;&quot;;&quot;-&quot;;CONCATENATE([$OFÍCIOS.D55];&quot; - J: &quot;;[$OFÍCIOS.G55];&quot;, Processo: &quot;;[$OFÍCIOS.E55];&quot;, Reclamante: &quot;;[$OFÍCIOS.F55];&quot;, Valor: &quot;;DOLLAR([$OFÍCIOS.H55]);&quot; (&quot;;[$OFÍCIOS.J5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8];['CONTROLE DO PLANO'.$A$2:.$N$10];6;0);&quot; &quot;)" office:value-type="string" office:string-value=" " calcext:value-type="string">
            <text:p><text:s/></text:p>
          </table:table-cell>
          <table:table-cell table:style-name="ce238" table:formula="of:=IFERROR(VLOOKUP([.$D58];['CONTROLE DO PLANO'.$A$2:.$N$10];7;0);&quot; &quot;)" office:value-type="string" office:string-value=" " calcext:value-type="string">
            <text:p><text:s/></text:p>
          </table:table-cell>
          <table:table-cell table:style-name="ce249" table:formula="of:=IF([.I58]=&quot;Posto&quot;;(CONCATENATE(&quot;Posto&quot;;&quot; de &quot;;[.K58]));(IF([.I58]&lt;&gt;&quot; &quot;;CONCATENATE([.I58];&quot;ª de &quot;;[.K58]);&quot; &quot;)))" office:value-type="string" office:string-value=" " calcext:value-type="string">
            <text:p><text:s/></text:p>
          </table:table-cell>
          <table:table-cell table:style-name="ce121" table:formula="of:=IFERROR(IF([.$F$2]=&quot;1&quot;;(VLOOKUP([.$D58];['CONTROLE DO PLANO'.$A$2:.$Q$10];14;0));(IF([.$F$2]=&quot;2&quot;;(VLOOKUP([.$D58];['CONTROLE DO PLANO'.$A$2:.$Q$10];16;0));0)));&quot; &quot;)" office:value-type="string" office:string-value=" " calcext:value-type="string">
            <text:p><text:s/></text:p>
          </table:table-cell>
          <table:table-cell table:style-name="ce238" table:formula="of:=IFERROR(VLOOKUP([.$D58];['CONTROLE DO PLANO'.$A$2:.$N$10];9;0);&quot; &quot;)" office:value-type="string" office:string-value=" " calcext:value-type="string">
            <text:p><text:s/></text:p>
          </table:table-cell>
          <table:table-cell table:formula="of:=IF([.H58]=&quot;&quot;;&quot;&quot;;NEXTENSO([.H58]))">
            <text:p/>
          </table:table-cell>
          <table:table-cell table:style-name="ce91" table:formula="of:=IFERROR(VLOOKUP([.$D58];['CONTROLE DO PLANO'.$A$2:.$N$10];10;0);&quot; &quot;)" office:value-type="string" office:string-value=" " calcext:value-type="string">
            <text:p><text:s/></text:p>
          </table:table-cell>
        </table:table-row>
        <table:table-row table:style-name="ro2">
          <table:table-cell table:style-name="ce189" table:formula="of:=IF([$OFÍCIOS.D56]=&quot;&quot;;&quot;-&quot;;CONCATENATE([$OFÍCIOS.D56];&quot; - J: &quot;;[$OFÍCIOS.G56];&quot;, Processo: &quot;;[$OFÍCIOS.E56];&quot;, Reclamante: &quot;;[$OFÍCIOS.F56];&quot;, Valor: &quot;;DOLLAR([$OFÍCIOS.H56]);&quot; (&quot;;[$OFÍCIOS.J5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59];['CONTROLE DO PLANO'.$A$2:.$N$10];6;0);&quot; &quot;)" office:value-type="string" office:string-value=" " calcext:value-type="string">
            <text:p><text:s/></text:p>
          </table:table-cell>
          <table:table-cell table:style-name="ce238" table:formula="of:=IFERROR(VLOOKUP([.$D59];['CONTROLE DO PLANO'.$A$2:.$N$10];7;0);&quot; &quot;)" office:value-type="string" office:string-value=" " calcext:value-type="string">
            <text:p><text:s/></text:p>
          </table:table-cell>
          <table:table-cell table:style-name="ce249" table:formula="of:=IF([.I59]=&quot;Posto&quot;;(CONCATENATE(&quot;Posto&quot;;&quot; de &quot;;[.K59]));(IF([.I59]&lt;&gt;&quot; &quot;;CONCATENATE([.I59];&quot;ª de &quot;;[.K59]);&quot; &quot;)))" office:value-type="string" office:string-value=" " calcext:value-type="string">
            <text:p><text:s/></text:p>
          </table:table-cell>
          <table:table-cell table:style-name="ce121" table:formula="of:=IFERROR(IF([.$F$2]=&quot;1&quot;;(VLOOKUP([.$D59];['CONTROLE DO PLANO'.$A$2:.$Q$10];14;0));(IF([.$F$2]=&quot;2&quot;;(VLOOKUP([.$D59];['CONTROLE DO PLANO'.$A$2:.$Q$10];16;0));0)));&quot; &quot;)" office:value-type="string" office:string-value=" " calcext:value-type="string">
            <text:p><text:s/></text:p>
          </table:table-cell>
          <table:table-cell table:style-name="ce238" table:formula="of:=IFERROR(VLOOKUP([.$D59];['CONTROLE DO PLANO'.$A$2:.$N$10];9;0);&quot; &quot;)" office:value-type="string" office:string-value=" " calcext:value-type="string">
            <text:p><text:s/></text:p>
          </table:table-cell>
          <table:table-cell table:formula="of:=IF([.H59]=&quot;&quot;;&quot;&quot;;NEXTENSO([.H59]))">
            <text:p/>
          </table:table-cell>
          <table:table-cell table:style-name="ce91" table:formula="of:=IFERROR(VLOOKUP([.$D59];['CONTROLE DO PLANO'.$A$2:.$N$10];10;0);&quot; &quot;)" office:value-type="string" office:string-value=" " calcext:value-type="string">
            <text:p><text:s/></text:p>
          </table:table-cell>
        </table:table-row>
        <table:table-row table:style-name="ro2">
          <table:table-cell table:style-name="ce189" table:formula="of:=IF([$OFÍCIOS.D57]=&quot;&quot;;&quot;-&quot;;CONCATENATE([$OFÍCIOS.D57];&quot; - J: &quot;;[$OFÍCIOS.G57];&quot;, Processo: &quot;;[$OFÍCIOS.E57];&quot;, Reclamante: &quot;;[$OFÍCIOS.F57];&quot;, Valor: &quot;;DOLLAR([$OFÍCIOS.H57]);&quot; (&quot;;[$OFÍCIOS.J5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0];['CONTROLE DO PLANO'.$A$2:.$N$10];6;0);&quot; &quot;)" office:value-type="string" office:string-value=" " calcext:value-type="string">
            <text:p><text:s/></text:p>
          </table:table-cell>
          <table:table-cell table:style-name="ce238" table:formula="of:=IFERROR(VLOOKUP([.$D60];['CONTROLE DO PLANO'.$A$2:.$N$10];7;0);&quot; &quot;)" office:value-type="string" office:string-value=" " calcext:value-type="string">
            <text:p><text:s/></text:p>
          </table:table-cell>
          <table:table-cell table:style-name="ce249" table:formula="of:=IF([.I60]=&quot;Posto&quot;;(CONCATENATE(&quot;Posto&quot;;&quot; de &quot;;[.K60]));(IF([.I60]&lt;&gt;&quot; &quot;;CONCATENATE([.I60];&quot;ª de &quot;;[.K60]);&quot; &quot;)))" office:value-type="string" office:string-value=" " calcext:value-type="string">
            <text:p><text:s/></text:p>
          </table:table-cell>
          <table:table-cell table:style-name="ce121" table:formula="of:=IFERROR(IF([.$F$2]=&quot;1&quot;;(VLOOKUP([.$D60];['CONTROLE DO PLANO'.$A$2:.$Q$10];14;0));(IF([.$F$2]=&quot;2&quot;;(VLOOKUP([.$D60];['CONTROLE DO PLANO'.$A$2:.$Q$10];16;0));0)));&quot; &quot;)" office:value-type="string" office:string-value=" " calcext:value-type="string">
            <text:p><text:s/></text:p>
          </table:table-cell>
          <table:table-cell table:style-name="ce238" table:formula="of:=IFERROR(VLOOKUP([.$D60];['CONTROLE DO PLANO'.$A$2:.$N$10];9;0);&quot; &quot;)" office:value-type="string" office:string-value=" " calcext:value-type="string">
            <text:p><text:s/></text:p>
          </table:table-cell>
          <table:table-cell table:formula="of:=IF([.H60]=&quot;&quot;;&quot;&quot;;NEXTENSO([.H60]))">
            <text:p/>
          </table:table-cell>
          <table:table-cell table:style-name="ce91" table:formula="of:=IFERROR(VLOOKUP([.$D60];['CONTROLE DO PLANO'.$A$2:.$N$10];10;0);&quot; &quot;)" office:value-type="string" office:string-value=" " calcext:value-type="string">
            <text:p><text:s/></text:p>
          </table:table-cell>
        </table:table-row>
        <table:table-row table:style-name="ro2">
          <table:table-cell table:style-name="ce189" table:formula="of:=IF([$OFÍCIOS.D58]=&quot;&quot;;&quot;-&quot;;CONCATENATE([$OFÍCIOS.D58];&quot; - J: &quot;;[$OFÍCIOS.G58];&quot;, Processo: &quot;;[$OFÍCIOS.E58];&quot;, Reclamante: &quot;;[$OFÍCIOS.F58];&quot;, Valor: &quot;;DOLLAR([$OFÍCIOS.H58]);&quot; (&quot;;[$OFÍCIOS.J5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1];['CONTROLE DO PLANO'.$A$2:.$N$10];6;0);&quot; &quot;)" office:value-type="string" office:string-value=" " calcext:value-type="string">
            <text:p><text:s/></text:p>
          </table:table-cell>
          <table:table-cell table:style-name="ce238" table:formula="of:=IFERROR(VLOOKUP([.$D61];['CONTROLE DO PLANO'.$A$2:.$N$10];7;0);&quot; &quot;)" office:value-type="string" office:string-value=" " calcext:value-type="string">
            <text:p><text:s/></text:p>
          </table:table-cell>
          <table:table-cell table:style-name="ce249" table:formula="of:=IF([.I61]=&quot;Posto&quot;;(CONCATENATE(&quot;Posto&quot;;&quot; de &quot;;[.K61]));(IF([.I61]&lt;&gt;&quot; &quot;;CONCATENATE([.I61];&quot;ª de &quot;;[.K61]);&quot; &quot;)))" office:value-type="string" office:string-value=" " calcext:value-type="string">
            <text:p><text:s/></text:p>
          </table:table-cell>
          <table:table-cell table:style-name="ce121" table:formula="of:=IFERROR(IF([.$F$2]=&quot;1&quot;;(VLOOKUP([.$D61];['CONTROLE DO PLANO'.$A$2:.$Q$10];14;0));(IF([.$F$2]=&quot;2&quot;;(VLOOKUP([.$D61];['CONTROLE DO PLANO'.$A$2:.$Q$10];16;0));0)));&quot; &quot;)" office:value-type="string" office:string-value=" " calcext:value-type="string">
            <text:p><text:s/></text:p>
          </table:table-cell>
          <table:table-cell table:style-name="ce238" table:formula="of:=IFERROR(VLOOKUP([.$D61];['CONTROLE DO PLANO'.$A$2:.$N$10];9;0);&quot; &quot;)" office:value-type="string" office:string-value=" " calcext:value-type="string">
            <text:p><text:s/></text:p>
          </table:table-cell>
          <table:table-cell table:formula="of:=IF([.H61]=&quot;&quot;;&quot;&quot;;NEXTENSO([.H61]))">
            <text:p/>
          </table:table-cell>
          <table:table-cell table:style-name="ce91" table:formula="of:=IFERROR(VLOOKUP([.$D61];['CONTROLE DO PLANO'.$A$2:.$N$10];10;0);&quot; &quot;)" office:value-type="string" office:string-value=" " calcext:value-type="string">
            <text:p><text:s/></text:p>
          </table:table-cell>
        </table:table-row>
        <table:table-row table:style-name="ro2">
          <table:table-cell table:style-name="ce189" table:formula="of:=IF([$OFÍCIOS.D59]=&quot;&quot;;&quot;-&quot;;CONCATENATE([$OFÍCIOS.D59];&quot; - J: &quot;;[$OFÍCIOS.G59];&quot;, Processo: &quot;;[$OFÍCIOS.E59];&quot;, Reclamante: &quot;;[$OFÍCIOS.F59];&quot;, Valor: &quot;;DOLLAR([$OFÍCIOS.H59]);&quot; (&quot;;[$OFÍCIOS.J5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2];['CONTROLE DO PLANO'.$A$2:.$N$10];6;0);&quot; &quot;)" office:value-type="string" office:string-value=" " calcext:value-type="string">
            <text:p><text:s/></text:p>
          </table:table-cell>
          <table:table-cell table:style-name="ce238" table:formula="of:=IFERROR(VLOOKUP([.$D62];['CONTROLE DO PLANO'.$A$2:.$N$10];7;0);&quot; &quot;)" office:value-type="string" office:string-value=" " calcext:value-type="string">
            <text:p><text:s/></text:p>
          </table:table-cell>
          <table:table-cell table:style-name="ce249" table:formula="of:=IF([.I62]=&quot;Posto&quot;;(CONCATENATE(&quot;Posto&quot;;&quot; de &quot;;[.K62]));(IF([.I62]&lt;&gt;&quot; &quot;;CONCATENATE([.I62];&quot;ª de &quot;;[.K62]);&quot; &quot;)))" office:value-type="string" office:string-value=" " calcext:value-type="string">
            <text:p><text:s/></text:p>
          </table:table-cell>
          <table:table-cell table:style-name="ce121" table:formula="of:=IFERROR(IF([.$F$2]=&quot;1&quot;;(VLOOKUP([.$D62];['CONTROLE DO PLANO'.$A$2:.$Q$10];14;0));(IF([.$F$2]=&quot;2&quot;;(VLOOKUP([.$D62];['CONTROLE DO PLANO'.$A$2:.$Q$10];16;0));0)));&quot; &quot;)" office:value-type="string" office:string-value=" " calcext:value-type="string">
            <text:p><text:s/></text:p>
          </table:table-cell>
          <table:table-cell table:style-name="ce238" table:formula="of:=IFERROR(VLOOKUP([.$D62];['CONTROLE DO PLANO'.$A$2:.$N$10];9;0);&quot; &quot;)" office:value-type="string" office:string-value=" " calcext:value-type="string">
            <text:p><text:s/></text:p>
          </table:table-cell>
          <table:table-cell table:formula="of:=IF([.H62]=&quot;&quot;;&quot;&quot;;NEXTENSO([.H62]))">
            <text:p/>
          </table:table-cell>
          <table:table-cell table:style-name="ce91" table:formula="of:=IFERROR(VLOOKUP([.$D62];['CONTROLE DO PLANO'.$A$2:.$N$10];10;0);&quot; &quot;)" office:value-type="string" office:string-value=" " calcext:value-type="string">
            <text:p><text:s/></text:p>
          </table:table-cell>
        </table:table-row>
        <table:table-row table:style-name="ro2">
          <table:table-cell table:style-name="ce189" table:formula="of:=IF([$OFÍCIOS.D60]=&quot;&quot;;&quot;-&quot;;CONCATENATE([$OFÍCIOS.D60];&quot; - J: &quot;;[$OFÍCIOS.G60];&quot;, Processo: &quot;;[$OFÍCIOS.E60];&quot;, Reclamante: &quot;;[$OFÍCIOS.F60];&quot;, Valor: &quot;;DOLLAR([$OFÍCIOS.H60]);&quot; (&quot;;[$OFÍCIOS.J6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3];['CONTROLE DO PLANO'.$A$2:.$N$10];6;0);&quot; &quot;)" office:value-type="string" office:string-value=" " calcext:value-type="string">
            <text:p><text:s/></text:p>
          </table:table-cell>
          <table:table-cell table:style-name="ce238" table:formula="of:=IFERROR(VLOOKUP([.$D63];['CONTROLE DO PLANO'.$A$2:.$N$10];7;0);&quot; &quot;)" office:value-type="string" office:string-value=" " calcext:value-type="string">
            <text:p><text:s/></text:p>
          </table:table-cell>
          <table:table-cell table:style-name="ce249" table:formula="of:=IF([.I63]=&quot;Posto&quot;;(CONCATENATE(&quot;Posto&quot;;&quot; de &quot;;[.K63]));(IF([.I63]&lt;&gt;&quot; &quot;;CONCATENATE([.I63];&quot;ª de &quot;;[.K63]);&quot; &quot;)))" office:value-type="string" office:string-value=" " calcext:value-type="string">
            <text:p><text:s/></text:p>
          </table:table-cell>
          <table:table-cell table:style-name="ce121" table:formula="of:=IFERROR(IF([.$F$2]=&quot;1&quot;;(VLOOKUP([.$D63];['CONTROLE DO PLANO'.$A$2:.$Q$10];14;0));(IF([.$F$2]=&quot;2&quot;;(VLOOKUP([.$D63];['CONTROLE DO PLANO'.$A$2:.$Q$10];16;0));0)));&quot; &quot;)" office:value-type="string" office:string-value=" " calcext:value-type="string">
            <text:p><text:s/></text:p>
          </table:table-cell>
          <table:table-cell table:style-name="ce238" table:formula="of:=IFERROR(VLOOKUP([.$D63];['CONTROLE DO PLANO'.$A$2:.$N$10];9;0);&quot; &quot;)" office:value-type="string" office:string-value=" " calcext:value-type="string">
            <text:p><text:s/></text:p>
          </table:table-cell>
          <table:table-cell table:formula="of:=IF([.H63]=&quot;&quot;;&quot;&quot;;NEXTENSO([.H63]))">
            <text:p/>
          </table:table-cell>
          <table:table-cell table:style-name="ce91" table:formula="of:=IFERROR(VLOOKUP([.$D63];['CONTROLE DO PLANO'.$A$2:.$N$10];10;0);&quot; &quot;)" office:value-type="string" office:string-value=" " calcext:value-type="string">
            <text:p><text:s/></text:p>
          </table:table-cell>
        </table:table-row>
        <table:table-row table:style-name="ro2">
          <table:table-cell table:style-name="ce189" table:formula="of:=IF([$OFÍCIOS.D61]=&quot;&quot;;&quot;-&quot;;CONCATENATE([$OFÍCIOS.D61];&quot; - J: &quot;;[$OFÍCIOS.G61];&quot;, Processo: &quot;;[$OFÍCIOS.E61];&quot;, Reclamante: &quot;;[$OFÍCIOS.F61];&quot;, Valor: &quot;;DOLLAR([$OFÍCIOS.H61]);&quot; (&quot;;[$OFÍCIOS.J6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4];['CONTROLE DO PLANO'.$A$2:.$N$10];6;0);&quot; &quot;)" office:value-type="string" office:string-value=" " calcext:value-type="string">
            <text:p><text:s/></text:p>
          </table:table-cell>
          <table:table-cell table:style-name="ce238" table:formula="of:=IFERROR(VLOOKUP([.$D64];['CONTROLE DO PLANO'.$A$2:.$N$10];7;0);&quot; &quot;)" office:value-type="string" office:string-value=" " calcext:value-type="string">
            <text:p><text:s/></text:p>
          </table:table-cell>
          <table:table-cell table:style-name="ce249" table:formula="of:=IF([.I64]=&quot;Posto&quot;;(CONCATENATE(&quot;Posto&quot;;&quot; de &quot;;[.K64]));(IF([.I64]&lt;&gt;&quot; &quot;;CONCATENATE([.I64];&quot;ª de &quot;;[.K64]);&quot; &quot;)))" office:value-type="string" office:string-value=" " calcext:value-type="string">
            <text:p><text:s/></text:p>
          </table:table-cell>
          <table:table-cell table:style-name="ce121" table:formula="of:=IFERROR(IF([.$F$2]=&quot;1&quot;;(VLOOKUP([.$D64];['CONTROLE DO PLANO'.$A$2:.$Q$10];14;0));(IF([.$F$2]=&quot;2&quot;;(VLOOKUP([.$D64];['CONTROLE DO PLANO'.$A$2:.$Q$10];16;0));0)));&quot; &quot;)" office:value-type="string" office:string-value=" " calcext:value-type="string">
            <text:p><text:s/></text:p>
          </table:table-cell>
          <table:table-cell table:style-name="ce238" table:formula="of:=IFERROR(VLOOKUP([.$D64];['CONTROLE DO PLANO'.$A$2:.$N$10];9;0);&quot; &quot;)" office:value-type="string" office:string-value=" " calcext:value-type="string">
            <text:p><text:s/></text:p>
          </table:table-cell>
          <table:table-cell table:formula="of:=IF([.H64]=&quot;&quot;;&quot;&quot;;NEXTENSO([.H64]))">
            <text:p/>
          </table:table-cell>
          <table:table-cell table:style-name="ce91" table:formula="of:=IFERROR(VLOOKUP([.$D64];['CONTROLE DO PLANO'.$A$2:.$N$10];10;0);&quot; &quot;)" office:value-type="string" office:string-value=" " calcext:value-type="string">
            <text:p><text:s/></text:p>
          </table:table-cell>
        </table:table-row>
        <table:table-row table:style-name="ro2">
          <table:table-cell table:style-name="ce189" table:formula="of:=IF([$OFÍCIOS.D62]=&quot;&quot;;&quot;-&quot;;CONCATENATE([$OFÍCIOS.D62];&quot; - J: &quot;;[$OFÍCIOS.G62];&quot;, Processo: &quot;;[$OFÍCIOS.E62];&quot;, Reclamante: &quot;;[$OFÍCIOS.F62];&quot;, Valor: &quot;;DOLLAR([$OFÍCIOS.H62]);&quot; (&quot;;[$OFÍCIOS.J6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5];['CONTROLE DO PLANO'.$A$2:.$N$10];6;0);&quot; &quot;)" office:value-type="string" office:string-value=" " calcext:value-type="string">
            <text:p><text:s/></text:p>
          </table:table-cell>
          <table:table-cell table:style-name="ce238" table:formula="of:=IFERROR(VLOOKUP([.$D65];['CONTROLE DO PLANO'.$A$2:.$N$10];7;0);&quot; &quot;)" office:value-type="string" office:string-value=" " calcext:value-type="string">
            <text:p><text:s/></text:p>
          </table:table-cell>
          <table:table-cell table:style-name="ce249" table:formula="of:=IF([.I65]=&quot;Posto&quot;;(CONCATENATE(&quot;Posto&quot;;&quot; de &quot;;[.K65]));(IF([.I65]&lt;&gt;&quot; &quot;;CONCATENATE([.I65];&quot;ª de &quot;;[.K65]);&quot; &quot;)))" office:value-type="string" office:string-value=" " calcext:value-type="string">
            <text:p><text:s/></text:p>
          </table:table-cell>
          <table:table-cell table:style-name="ce121" table:formula="of:=IFERROR(IF([.$F$2]=&quot;1&quot;;(VLOOKUP([.$D65];['CONTROLE DO PLANO'.$A$2:.$Q$10];14;0));(IF([.$F$2]=&quot;2&quot;;(VLOOKUP([.$D65];['CONTROLE DO PLANO'.$A$2:.$Q$10];16;0));0)));&quot; &quot;)" office:value-type="string" office:string-value=" " calcext:value-type="string">
            <text:p><text:s/></text:p>
          </table:table-cell>
          <table:table-cell table:style-name="ce238" table:formula="of:=IFERROR(VLOOKUP([.$D65];['CONTROLE DO PLANO'.$A$2:.$N$10];9;0);&quot; &quot;)" office:value-type="string" office:string-value=" " calcext:value-type="string">
            <text:p><text:s/></text:p>
          </table:table-cell>
          <table:table-cell table:formula="of:=IF([.H65]=&quot;&quot;;&quot;&quot;;NEXTENSO([.H65]))">
            <text:p/>
          </table:table-cell>
          <table:table-cell table:style-name="ce91" table:formula="of:=IFERROR(VLOOKUP([.$D65];['CONTROLE DO PLANO'.$A$2:.$N$10];10;0);&quot; &quot;)" office:value-type="string" office:string-value=" " calcext:value-type="string">
            <text:p><text:s/></text:p>
          </table:table-cell>
        </table:table-row>
        <table:table-row table:style-name="ro2">
          <table:table-cell table:style-name="ce189" table:formula="of:=IF([$OFÍCIOS.D63]=&quot;&quot;;&quot;-&quot;;CONCATENATE([$OFÍCIOS.D63];&quot; - J: &quot;;[$OFÍCIOS.G63];&quot;, Processo: &quot;;[$OFÍCIOS.E63];&quot;, Reclamante: &quot;;[$OFÍCIOS.F63];&quot;, Valor: &quot;;DOLLAR([$OFÍCIOS.H63]);&quot; (&quot;;[$OFÍCIOS.J6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6];['CONTROLE DO PLANO'.$A$2:.$N$10];6;0);&quot; &quot;)" office:value-type="string" office:string-value=" " calcext:value-type="string">
            <text:p><text:s/></text:p>
          </table:table-cell>
          <table:table-cell table:style-name="ce238" table:formula="of:=IFERROR(VLOOKUP([.$D66];['CONTROLE DO PLANO'.$A$2:.$N$10];7;0);&quot; &quot;)" office:value-type="string" office:string-value=" " calcext:value-type="string">
            <text:p><text:s/></text:p>
          </table:table-cell>
          <table:table-cell table:style-name="ce249" table:formula="of:=IF([.I66]=&quot;Posto&quot;;(CONCATENATE(&quot;Posto&quot;;&quot; de &quot;;[.K66]));(IF([.I66]&lt;&gt;&quot; &quot;;CONCATENATE([.I66];&quot;ª de &quot;;[.K66]);&quot; &quot;)))" office:value-type="string" office:string-value=" " calcext:value-type="string">
            <text:p><text:s/></text:p>
          </table:table-cell>
          <table:table-cell table:style-name="ce121" table:formula="of:=IFERROR(IF([.$F$2]=&quot;1&quot;;(VLOOKUP([.$D66];['CONTROLE DO PLANO'.$A$2:.$Q$10];14;0));(IF([.$F$2]=&quot;2&quot;;(VLOOKUP([.$D66];['CONTROLE DO PLANO'.$A$2:.$Q$10];16;0));0)));&quot; &quot;)" office:value-type="string" office:string-value=" " calcext:value-type="string">
            <text:p><text:s/></text:p>
          </table:table-cell>
          <table:table-cell table:style-name="ce238" table:formula="of:=IFERROR(VLOOKUP([.$D66];['CONTROLE DO PLANO'.$A$2:.$N$10];9;0);&quot; &quot;)" office:value-type="string" office:string-value=" " calcext:value-type="string">
            <text:p><text:s/></text:p>
          </table:table-cell>
          <table:table-cell table:formula="of:=IF([.H66]=&quot;&quot;;&quot;&quot;;NEXTENSO([.H66]))">
            <text:p/>
          </table:table-cell>
          <table:table-cell table:style-name="ce91" table:formula="of:=IFERROR(VLOOKUP([.$D66];['CONTROLE DO PLANO'.$A$2:.$N$10];10;0);&quot; &quot;)" office:value-type="string" office:string-value=" " calcext:value-type="string">
            <text:p><text:s/></text:p>
          </table:table-cell>
        </table:table-row>
        <table:table-row table:style-name="ro2">
          <table:table-cell table:style-name="ce189" table:formula="of:=IF([$OFÍCIOS.D64]=&quot;&quot;;&quot;-&quot;;CONCATENATE([$OFÍCIOS.D64];&quot; - J: &quot;;[$OFÍCIOS.G64];&quot;, Processo: &quot;;[$OFÍCIOS.E64];&quot;, Reclamante: &quot;;[$OFÍCIOS.F64];&quot;, Valor: &quot;;DOLLAR([$OFÍCIOS.H64]);&quot; (&quot;;[$OFÍCIOS.J6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7];['CONTROLE DO PLANO'.$A$2:.$N$10];6;0);&quot; &quot;)" office:value-type="string" office:string-value=" " calcext:value-type="string">
            <text:p><text:s/></text:p>
          </table:table-cell>
          <table:table-cell table:style-name="ce238" table:formula="of:=IFERROR(VLOOKUP([.$D67];['CONTROLE DO PLANO'.$A$2:.$N$10];7;0);&quot; &quot;)" office:value-type="string" office:string-value=" " calcext:value-type="string">
            <text:p><text:s/></text:p>
          </table:table-cell>
          <table:table-cell table:style-name="ce249" table:formula="of:=IF([.I67]=&quot;Posto&quot;;(CONCATENATE(&quot;Posto&quot;;&quot; de &quot;;[.K67]));(IF([.I67]&lt;&gt;&quot; &quot;;CONCATENATE([.I67];&quot;ª de &quot;;[.K67]);&quot; &quot;)))" office:value-type="string" office:string-value=" " calcext:value-type="string">
            <text:p><text:s/></text:p>
          </table:table-cell>
          <table:table-cell table:style-name="ce121" table:formula="of:=IFERROR(IF([.$F$2]=&quot;1&quot;;(VLOOKUP([.$D67];['CONTROLE DO PLANO'.$A$2:.$Q$10];14;0));(IF([.$F$2]=&quot;2&quot;;(VLOOKUP([.$D67];['CONTROLE DO PLANO'.$A$2:.$Q$10];16;0));0)));&quot; &quot;)" office:value-type="string" office:string-value=" " calcext:value-type="string">
            <text:p><text:s/></text:p>
          </table:table-cell>
          <table:table-cell table:style-name="ce238" table:formula="of:=IFERROR(VLOOKUP([.$D67];['CONTROLE DO PLANO'.$A$2:.$N$10];9;0);&quot; &quot;)" office:value-type="string" office:string-value=" " calcext:value-type="string">
            <text:p><text:s/></text:p>
          </table:table-cell>
          <table:table-cell table:formula="of:=IF([.H67]=&quot;&quot;;&quot;&quot;;NEXTENSO([.H67]))">
            <text:p/>
          </table:table-cell>
          <table:table-cell table:style-name="ce91" table:formula="of:=IFERROR(VLOOKUP([.$D67];['CONTROLE DO PLANO'.$A$2:.$N$10];10;0);&quot; &quot;)" office:value-type="string" office:string-value=" " calcext:value-type="string">
            <text:p><text:s/></text:p>
          </table:table-cell>
        </table:table-row>
        <table:table-row table:style-name="ro2">
          <table:table-cell table:style-name="ce189" table:formula="of:=IF([$OFÍCIOS.D65]=&quot;&quot;;&quot;-&quot;;CONCATENATE([$OFÍCIOS.D65];&quot; - J: &quot;;[$OFÍCIOS.G65];&quot;, Processo: &quot;;[$OFÍCIOS.E65];&quot;, Reclamante: &quot;;[$OFÍCIOS.F65];&quot;, Valor: &quot;;DOLLAR([$OFÍCIOS.H65]);&quot; (&quot;;[$OFÍCIOS.J6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8];['CONTROLE DO PLANO'.$A$2:.$N$10];6;0);&quot; &quot;)" office:value-type="string" office:string-value=" " calcext:value-type="string">
            <text:p><text:s/></text:p>
          </table:table-cell>
          <table:table-cell table:style-name="ce238" table:formula="of:=IFERROR(VLOOKUP([.$D68];['CONTROLE DO PLANO'.$A$2:.$N$10];7;0);&quot; &quot;)" office:value-type="string" office:string-value=" " calcext:value-type="string">
            <text:p><text:s/></text:p>
          </table:table-cell>
          <table:table-cell table:style-name="ce249" table:formula="of:=IF([.I68]=&quot;Posto&quot;;(CONCATENATE(&quot;Posto&quot;;&quot; de &quot;;[.K68]));(IF([.I68]&lt;&gt;&quot; &quot;;CONCATENATE([.I68];&quot;ª de &quot;;[.K68]);&quot; &quot;)))" office:value-type="string" office:string-value=" " calcext:value-type="string">
            <text:p><text:s/></text:p>
          </table:table-cell>
          <table:table-cell table:style-name="ce121" table:formula="of:=IFERROR(IF([.$F$2]=&quot;1&quot;;(VLOOKUP([.$D68];['CONTROLE DO PLANO'.$A$2:.$Q$10];14;0));(IF([.$F$2]=&quot;2&quot;;(VLOOKUP([.$D68];['CONTROLE DO PLANO'.$A$2:.$Q$10];16;0));0)));&quot; &quot;)" office:value-type="string" office:string-value=" " calcext:value-type="string">
            <text:p><text:s/></text:p>
          </table:table-cell>
          <table:table-cell table:style-name="ce238" table:formula="of:=IFERROR(VLOOKUP([.$D68];['CONTROLE DO PLANO'.$A$2:.$N$10];9;0);&quot; &quot;)" office:value-type="string" office:string-value=" " calcext:value-type="string">
            <text:p><text:s/></text:p>
          </table:table-cell>
          <table:table-cell table:formula="of:=IF([.H68]=&quot;&quot;;&quot;&quot;;NEXTENSO([.H68]))">
            <text:p/>
          </table:table-cell>
          <table:table-cell table:style-name="ce91" table:formula="of:=IFERROR(VLOOKUP([.$D68];['CONTROLE DO PLANO'.$A$2:.$N$10];10;0);&quot; &quot;)" office:value-type="string" office:string-value=" " calcext:value-type="string">
            <text:p><text:s/></text:p>
          </table:table-cell>
        </table:table-row>
        <table:table-row table:style-name="ro2">
          <table:table-cell table:style-name="ce189" table:formula="of:=IF([$OFÍCIOS.D66]=&quot;&quot;;&quot;-&quot;;CONCATENATE([$OFÍCIOS.D66];&quot; - J: &quot;;[$OFÍCIOS.G66];&quot;, Processo: &quot;;[$OFÍCIOS.E66];&quot;, Reclamante: &quot;;[$OFÍCIOS.F66];&quot;, Valor: &quot;;DOLLAR([$OFÍCIOS.H66]);&quot; (&quot;;[$OFÍCIOS.J6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69];['CONTROLE DO PLANO'.$A$2:.$N$10];6;0);&quot; &quot;)" office:value-type="string" office:string-value=" " calcext:value-type="string">
            <text:p><text:s/></text:p>
          </table:table-cell>
          <table:table-cell table:style-name="ce238" table:formula="of:=IFERROR(VLOOKUP([.$D69];['CONTROLE DO PLANO'.$A$2:.$N$10];7;0);&quot; &quot;)" office:value-type="string" office:string-value=" " calcext:value-type="string">
            <text:p><text:s/></text:p>
          </table:table-cell>
          <table:table-cell table:style-name="ce249" table:formula="of:=IF([.I69]=&quot;Posto&quot;;(CONCATENATE(&quot;Posto&quot;;&quot; de &quot;;[.K69]));(IF([.I69]&lt;&gt;&quot; &quot;;CONCATENATE([.I69];&quot;ª de &quot;;[.K69]);&quot; &quot;)))" office:value-type="string" office:string-value=" " calcext:value-type="string">
            <text:p><text:s/></text:p>
          </table:table-cell>
          <table:table-cell table:style-name="ce121" table:formula="of:=IFERROR(IF([.$F$2]=&quot;1&quot;;(VLOOKUP([.$D69];['CONTROLE DO PLANO'.$A$2:.$Q$10];14;0));(IF([.$F$2]=&quot;2&quot;;(VLOOKUP([.$D69];['CONTROLE DO PLANO'.$A$2:.$Q$10];16;0));0)));&quot; &quot;)" office:value-type="string" office:string-value=" " calcext:value-type="string">
            <text:p><text:s/></text:p>
          </table:table-cell>
          <table:table-cell table:style-name="ce238" table:formula="of:=IFERROR(VLOOKUP([.$D69];['CONTROLE DO PLANO'.$A$2:.$N$10];9;0);&quot; &quot;)" office:value-type="string" office:string-value=" " calcext:value-type="string">
            <text:p><text:s/></text:p>
          </table:table-cell>
          <table:table-cell table:formula="of:=IF([.H69]=&quot;&quot;;&quot;&quot;;NEXTENSO([.H69]))">
            <text:p/>
          </table:table-cell>
          <table:table-cell table:style-name="ce91" table:formula="of:=IFERROR(VLOOKUP([.$D69];['CONTROLE DO PLANO'.$A$2:.$N$10];10;0);&quot; &quot;)" office:value-type="string" office:string-value=" " calcext:value-type="string">
            <text:p><text:s/></text:p>
          </table:table-cell>
        </table:table-row>
        <table:table-row table:style-name="ro2">
          <table:table-cell table:style-name="ce189" table:formula="of:=IF([$OFÍCIOS.D67]=&quot;&quot;;&quot;-&quot;;CONCATENATE([$OFÍCIOS.D67];&quot; - J: &quot;;[$OFÍCIOS.G67];&quot;, Processo: &quot;;[$OFÍCIOS.E67];&quot;, Reclamante: &quot;;[$OFÍCIOS.F67];&quot;, Valor: &quot;;DOLLAR([$OFÍCIOS.H67]);&quot; (&quot;;[$OFÍCIOS.J6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0];['CONTROLE DO PLANO'.$A$2:.$N$10];6;0);&quot; &quot;)" office:value-type="string" office:string-value=" " calcext:value-type="string">
            <text:p><text:s/></text:p>
          </table:table-cell>
          <table:table-cell table:style-name="ce238" table:formula="of:=IFERROR(VLOOKUP([.$D70];['CONTROLE DO PLANO'.$A$2:.$N$10];7;0);&quot; &quot;)" office:value-type="string" office:string-value=" " calcext:value-type="string">
            <text:p><text:s/></text:p>
          </table:table-cell>
          <table:table-cell table:style-name="ce249" table:formula="of:=IF([.I70]=&quot;Posto&quot;;(CONCATENATE(&quot;Posto&quot;;&quot; de &quot;;[.K70]));(IF([.I70]&lt;&gt;&quot; &quot;;CONCATENATE([.I70];&quot;ª de &quot;;[.K70]);&quot; &quot;)))" office:value-type="string" office:string-value=" " calcext:value-type="string">
            <text:p><text:s/></text:p>
          </table:table-cell>
          <table:table-cell table:style-name="ce121" table:formula="of:=IFERROR(IF([.$F$2]=&quot;1&quot;;(VLOOKUP([.$D70];['CONTROLE DO PLANO'.$A$2:.$Q$10];14;0));(IF([.$F$2]=&quot;2&quot;;(VLOOKUP([.$D70];['CONTROLE DO PLANO'.$A$2:.$Q$10];16;0));0)));&quot; &quot;)" office:value-type="string" office:string-value=" " calcext:value-type="string">
            <text:p><text:s/></text:p>
          </table:table-cell>
          <table:table-cell table:style-name="ce238" table:formula="of:=IFERROR(VLOOKUP([.$D70];['CONTROLE DO PLANO'.$A$2:.$N$10];9;0);&quot; &quot;)" office:value-type="string" office:string-value=" " calcext:value-type="string">
            <text:p><text:s/></text:p>
          </table:table-cell>
          <table:table-cell table:formula="of:=IF([.H70]=&quot;&quot;;&quot;&quot;;NEXTENSO([.H70]))">
            <text:p/>
          </table:table-cell>
          <table:table-cell table:style-name="ce91" table:formula="of:=IFERROR(VLOOKUP([.$D70];['CONTROLE DO PLANO'.$A$2:.$N$10];10;0);&quot; &quot;)" office:value-type="string" office:string-value=" " calcext:value-type="string">
            <text:p><text:s/></text:p>
          </table:table-cell>
        </table:table-row>
        <table:table-row table:style-name="ro2">
          <table:table-cell table:style-name="ce189" table:formula="of:=IF([$OFÍCIOS.D68]=&quot;&quot;;&quot;-&quot;;CONCATENATE([$OFÍCIOS.D68];&quot; - J: &quot;;[$OFÍCIOS.G68];&quot;, Processo: &quot;;[$OFÍCIOS.E68];&quot;, Reclamante: &quot;;[$OFÍCIOS.F68];&quot;, Valor: &quot;;DOLLAR([$OFÍCIOS.H68]);&quot; (&quot;;[$OFÍCIOS.J6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1];['CONTROLE DO PLANO'.$A$2:.$N$10];6;0);&quot; &quot;)" office:value-type="string" office:string-value=" " calcext:value-type="string">
            <text:p><text:s/></text:p>
          </table:table-cell>
          <table:table-cell table:style-name="ce238" table:formula="of:=IFERROR(VLOOKUP([.$D71];['CONTROLE DO PLANO'.$A$2:.$N$10];7;0);&quot; &quot;)" office:value-type="string" office:string-value=" " calcext:value-type="string">
            <text:p><text:s/></text:p>
          </table:table-cell>
          <table:table-cell table:style-name="ce249" table:formula="of:=IF([.I71]=&quot;Posto&quot;;(CONCATENATE(&quot;Posto&quot;;&quot; de &quot;;[.K71]));(IF([.I71]&lt;&gt;&quot; &quot;;CONCATENATE([.I71];&quot;ª de &quot;;[.K71]);&quot; &quot;)))" office:value-type="string" office:string-value=" " calcext:value-type="string">
            <text:p><text:s/></text:p>
          </table:table-cell>
          <table:table-cell table:style-name="ce121" table:formula="of:=IFERROR(IF([.$F$2]=&quot;1&quot;;(VLOOKUP([.$D71];['CONTROLE DO PLANO'.$A$2:.$Q$10];14;0));(IF([.$F$2]=&quot;2&quot;;(VLOOKUP([.$D71];['CONTROLE DO PLANO'.$A$2:.$Q$10];16;0));0)));&quot; &quot;)" office:value-type="string" office:string-value=" " calcext:value-type="string">
            <text:p><text:s/></text:p>
          </table:table-cell>
          <table:table-cell table:style-name="ce238" table:formula="of:=IFERROR(VLOOKUP([.$D71];['CONTROLE DO PLANO'.$A$2:.$N$10];9;0);&quot; &quot;)" office:value-type="string" office:string-value=" " calcext:value-type="string">
            <text:p><text:s/></text:p>
          </table:table-cell>
          <table:table-cell table:formula="of:=IF([.H71]=&quot;&quot;;&quot;&quot;;NEXTENSO([.H71]))">
            <text:p/>
          </table:table-cell>
          <table:table-cell table:style-name="ce91" table:formula="of:=IFERROR(VLOOKUP([.$D71];['CONTROLE DO PLANO'.$A$2:.$N$10];10;0);&quot; &quot;)" office:value-type="string" office:string-value=" " calcext:value-type="string">
            <text:p><text:s/></text:p>
          </table:table-cell>
        </table:table-row>
        <table:table-row table:style-name="ro2">
          <table:table-cell table:style-name="ce189" table:formula="of:=IF([$OFÍCIOS.D69]=&quot;&quot;;&quot;-&quot;;CONCATENATE([$OFÍCIOS.D69];&quot; - J: &quot;;[$OFÍCIOS.G69];&quot;, Processo: &quot;;[$OFÍCIOS.E69];&quot;, Reclamante: &quot;;[$OFÍCIOS.F69];&quot;, Valor: &quot;;DOLLAR([$OFÍCIOS.H69]);&quot; (&quot;;[$OFÍCIOS.J6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2];['CONTROLE DO PLANO'.$A$2:.$N$10];6;0);&quot; &quot;)" office:value-type="string" office:string-value=" " calcext:value-type="string">
            <text:p><text:s/></text:p>
          </table:table-cell>
          <table:table-cell table:style-name="ce238" table:formula="of:=IFERROR(VLOOKUP([.$D72];['CONTROLE DO PLANO'.$A$2:.$N$10];7;0);&quot; &quot;)" office:value-type="string" office:string-value=" " calcext:value-type="string">
            <text:p><text:s/></text:p>
          </table:table-cell>
          <table:table-cell table:style-name="ce249" table:formula="of:=IF([.I72]=&quot;Posto&quot;;(CONCATENATE(&quot;Posto&quot;;&quot; de &quot;;[.K72]));(IF([.I72]&lt;&gt;&quot; &quot;;CONCATENATE([.I72];&quot;ª de &quot;;[.K72]);&quot; &quot;)))" office:value-type="string" office:string-value=" " calcext:value-type="string">
            <text:p><text:s/></text:p>
          </table:table-cell>
          <table:table-cell table:style-name="ce121" table:formula="of:=IFERROR(IF([.$F$2]=&quot;1&quot;;(VLOOKUP([.$D72];['CONTROLE DO PLANO'.$A$2:.$Q$10];14;0));(IF([.$F$2]=&quot;2&quot;;(VLOOKUP([.$D72];['CONTROLE DO PLANO'.$A$2:.$Q$10];16;0));0)));&quot; &quot;)" office:value-type="string" office:string-value=" " calcext:value-type="string">
            <text:p><text:s/></text:p>
          </table:table-cell>
          <table:table-cell table:style-name="ce238" table:formula="of:=IFERROR(VLOOKUP([.$D72];['CONTROLE DO PLANO'.$A$2:.$N$10];9;0);&quot; &quot;)" office:value-type="string" office:string-value=" " calcext:value-type="string">
            <text:p><text:s/></text:p>
          </table:table-cell>
          <table:table-cell table:formula="of:=IF([.H72]=&quot;&quot;;&quot;&quot;;NEXTENSO([.H72]))">
            <text:p/>
          </table:table-cell>
          <table:table-cell table:style-name="ce91" table:formula="of:=IFERROR(VLOOKUP([.$D72];['CONTROLE DO PLANO'.$A$2:.$N$10];10;0);&quot; &quot;)" office:value-type="string" office:string-value=" " calcext:value-type="string">
            <text:p><text:s/></text:p>
          </table:table-cell>
        </table:table-row>
        <table:table-row table:style-name="ro2">
          <table:table-cell table:style-name="ce189" table:formula="of:=IF([$OFÍCIOS.D70]=&quot;&quot;;&quot;-&quot;;CONCATENATE([$OFÍCIOS.D70];&quot; - J: &quot;;[$OFÍCIOS.G70];&quot;, Processo: &quot;;[$OFÍCIOS.E70];&quot;, Reclamante: &quot;;[$OFÍCIOS.F70];&quot;, Valor: &quot;;DOLLAR([$OFÍCIOS.H70]);&quot; (&quot;;[$OFÍCIOS.J7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3];['CONTROLE DO PLANO'.$A$2:.$N$10];6;0);&quot; &quot;)" office:value-type="string" office:string-value=" " calcext:value-type="string">
            <text:p><text:s/></text:p>
          </table:table-cell>
          <table:table-cell table:style-name="ce238" table:formula="of:=IFERROR(VLOOKUP([.$D73];['CONTROLE DO PLANO'.$A$2:.$N$10];7;0);&quot; &quot;)" office:value-type="string" office:string-value=" " calcext:value-type="string">
            <text:p><text:s/></text:p>
          </table:table-cell>
          <table:table-cell table:style-name="ce249" table:formula="of:=IF([.I73]=&quot;Posto&quot;;(CONCATENATE(&quot;Posto&quot;;&quot; de &quot;;[.K73]));(IF([.I73]&lt;&gt;&quot; &quot;;CONCATENATE([.I73];&quot;ª de &quot;;[.K73]);&quot; &quot;)))" office:value-type="string" office:string-value=" " calcext:value-type="string">
            <text:p><text:s/></text:p>
          </table:table-cell>
          <table:table-cell table:style-name="ce121" table:formula="of:=IFERROR(IF([.$F$2]=&quot;1&quot;;(VLOOKUP([.$D73];['CONTROLE DO PLANO'.$A$2:.$Q$10];14;0));(IF([.$F$2]=&quot;2&quot;;(VLOOKUP([.$D73];['CONTROLE DO PLANO'.$A$2:.$Q$10];16;0));0)));&quot; &quot;)" office:value-type="string" office:string-value=" " calcext:value-type="string">
            <text:p><text:s/></text:p>
          </table:table-cell>
          <table:table-cell table:style-name="ce238" table:formula="of:=IFERROR(VLOOKUP([.$D73];['CONTROLE DO PLANO'.$A$2:.$N$10];9;0);&quot; &quot;)" office:value-type="string" office:string-value=" " calcext:value-type="string">
            <text:p><text:s/></text:p>
          </table:table-cell>
          <table:table-cell table:formula="of:=IF([.H73]=&quot;&quot;;&quot;&quot;;NEXTENSO([.H73]))">
            <text:p/>
          </table:table-cell>
          <table:table-cell table:style-name="ce91" table:formula="of:=IFERROR(VLOOKUP([.$D73];['CONTROLE DO PLANO'.$A$2:.$N$10];10;0);&quot; &quot;)" office:value-type="string" office:string-value=" " calcext:value-type="string">
            <text:p><text:s/></text:p>
          </table:table-cell>
        </table:table-row>
        <table:table-row table:style-name="ro2">
          <table:table-cell table:style-name="ce189" table:formula="of:=IF([$OFÍCIOS.D71]=&quot;&quot;;&quot;-&quot;;CONCATENATE([$OFÍCIOS.D71];&quot; - J: &quot;;[$OFÍCIOS.G71];&quot;, Processo: &quot;;[$OFÍCIOS.E71];&quot;, Reclamante: &quot;;[$OFÍCIOS.F71];&quot;, Valor: &quot;;DOLLAR([$OFÍCIOS.H71]);&quot; (&quot;;[$OFÍCIOS.J7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4];['CONTROLE DO PLANO'.$A$2:.$N$10];6;0);&quot; &quot;)" office:value-type="string" office:string-value=" " calcext:value-type="string">
            <text:p><text:s/></text:p>
          </table:table-cell>
          <table:table-cell table:style-name="ce238" table:formula="of:=IFERROR(VLOOKUP([.$D74];['CONTROLE DO PLANO'.$A$2:.$N$10];7;0);&quot; &quot;)" office:value-type="string" office:string-value=" " calcext:value-type="string">
            <text:p><text:s/></text:p>
          </table:table-cell>
          <table:table-cell table:style-name="ce249" table:formula="of:=IF([.I74]=&quot;Posto&quot;;(CONCATENATE(&quot;Posto&quot;;&quot; de &quot;;[.K74]));(IF([.I74]&lt;&gt;&quot; &quot;;CONCATENATE([.I74];&quot;ª de &quot;;[.K74]);&quot; &quot;)))" office:value-type="string" office:string-value=" " calcext:value-type="string">
            <text:p><text:s/></text:p>
          </table:table-cell>
          <table:table-cell table:style-name="ce121" table:formula="of:=IFERROR(IF([.$F$2]=&quot;1&quot;;(VLOOKUP([.$D74];['CONTROLE DO PLANO'.$A$2:.$Q$10];14;0));(IF([.$F$2]=&quot;2&quot;;(VLOOKUP([.$D74];['CONTROLE DO PLANO'.$A$2:.$Q$10];16;0));0)));&quot; &quot;)" office:value-type="string" office:string-value=" " calcext:value-type="string">
            <text:p><text:s/></text:p>
          </table:table-cell>
          <table:table-cell table:style-name="ce238" table:formula="of:=IFERROR(VLOOKUP([.$D74];['CONTROLE DO PLANO'.$A$2:.$N$10];9;0);&quot; &quot;)" office:value-type="string" office:string-value=" " calcext:value-type="string">
            <text:p><text:s/></text:p>
          </table:table-cell>
          <table:table-cell table:formula="of:=IF([.H74]=&quot;&quot;;&quot;&quot;;NEXTENSO([.H74]))">
            <text:p/>
          </table:table-cell>
          <table:table-cell table:style-name="ce91" table:formula="of:=IFERROR(VLOOKUP([.$D74];['CONTROLE DO PLANO'.$A$2:.$N$10];10;0);&quot; &quot;)" office:value-type="string" office:string-value=" " calcext:value-type="string">
            <text:p><text:s/></text:p>
          </table:table-cell>
        </table:table-row>
        <table:table-row table:style-name="ro2">
          <table:table-cell table:style-name="ce189" table:formula="of:=IF([$OFÍCIOS.D72]=&quot;&quot;;&quot;-&quot;;CONCATENATE([$OFÍCIOS.D72];&quot; - J: &quot;;[$OFÍCIOS.G72];&quot;, Processo: &quot;;[$OFÍCIOS.E72];&quot;, Reclamante: &quot;;[$OFÍCIOS.F72];&quot;, Valor: &quot;;DOLLAR([$OFÍCIOS.H72]);&quot; (&quot;;[$OFÍCIOS.J7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5];['CONTROLE DO PLANO'.$A$2:.$N$10];6;0);&quot; &quot;)" office:value-type="string" office:string-value=" " calcext:value-type="string">
            <text:p><text:s/></text:p>
          </table:table-cell>
          <table:table-cell table:style-name="ce238" table:formula="of:=IFERROR(VLOOKUP([.$D75];['CONTROLE DO PLANO'.$A$2:.$N$10];7;0);&quot; &quot;)" office:value-type="string" office:string-value=" " calcext:value-type="string">
            <text:p><text:s/></text:p>
          </table:table-cell>
          <table:table-cell table:style-name="ce249" table:formula="of:=IF([.I75]=&quot;Posto&quot;;(CONCATENATE(&quot;Posto&quot;;&quot; de &quot;;[.K75]));(IF([.I75]&lt;&gt;&quot; &quot;;CONCATENATE([.I75];&quot;ª de &quot;;[.K75]);&quot; &quot;)))" office:value-type="string" office:string-value=" " calcext:value-type="string">
            <text:p><text:s/></text:p>
          </table:table-cell>
          <table:table-cell table:style-name="ce121" table:formula="of:=IFERROR(IF([.$F$2]=&quot;1&quot;;(VLOOKUP([.$D75];['CONTROLE DO PLANO'.$A$2:.$Q$10];14;0));(IF([.$F$2]=&quot;2&quot;;(VLOOKUP([.$D75];['CONTROLE DO PLANO'.$A$2:.$Q$10];16;0));0)));&quot; &quot;)" office:value-type="string" office:string-value=" " calcext:value-type="string">
            <text:p><text:s/></text:p>
          </table:table-cell>
          <table:table-cell table:style-name="ce238" table:formula="of:=IFERROR(VLOOKUP([.$D75];['CONTROLE DO PLANO'.$A$2:.$N$10];9;0);&quot; &quot;)" office:value-type="string" office:string-value=" " calcext:value-type="string">
            <text:p><text:s/></text:p>
          </table:table-cell>
          <table:table-cell table:formula="of:=IF([.H75]=&quot;&quot;;&quot;&quot;;NEXTENSO([.H75]))">
            <text:p/>
          </table:table-cell>
          <table:table-cell table:style-name="ce91" table:formula="of:=IFERROR(VLOOKUP([.$D75];['CONTROLE DO PLANO'.$A$2:.$N$10];10;0);&quot; &quot;)" office:value-type="string" office:string-value=" " calcext:value-type="string">
            <text:p><text:s/></text:p>
          </table:table-cell>
        </table:table-row>
        <table:table-row table:style-name="ro2">
          <table:table-cell table:style-name="ce189" table:formula="of:=IF([$OFÍCIOS.D73]=&quot;&quot;;&quot;-&quot;;CONCATENATE([$OFÍCIOS.D73];&quot; - J: &quot;;[$OFÍCIOS.G73];&quot;, Processo: &quot;;[$OFÍCIOS.E73];&quot;, Reclamante: &quot;;[$OFÍCIOS.F73];&quot;, Valor: &quot;;DOLLAR([$OFÍCIOS.H73]);&quot; (&quot;;[$OFÍCIOS.J7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6];['CONTROLE DO PLANO'.$A$2:.$N$10];6;0);&quot; &quot;)" office:value-type="string" office:string-value=" " calcext:value-type="string">
            <text:p><text:s/></text:p>
          </table:table-cell>
          <table:table-cell table:style-name="ce238" table:formula="of:=IFERROR(VLOOKUP([.$D76];['CONTROLE DO PLANO'.$A$2:.$N$10];7;0);&quot; &quot;)" office:value-type="string" office:string-value=" " calcext:value-type="string">
            <text:p><text:s/></text:p>
          </table:table-cell>
          <table:table-cell table:style-name="ce249" table:formula="of:=IF([.I76]=&quot;Posto&quot;;(CONCATENATE(&quot;Posto&quot;;&quot; de &quot;;[.K76]));(IF([.I76]&lt;&gt;&quot; &quot;;CONCATENATE([.I76];&quot;ª de &quot;;[.K76]);&quot; &quot;)))" office:value-type="string" office:string-value=" " calcext:value-type="string">
            <text:p><text:s/></text:p>
          </table:table-cell>
          <table:table-cell table:style-name="ce121" table:formula="of:=IFERROR(IF([.$F$2]=&quot;1&quot;;(VLOOKUP([.$D76];['CONTROLE DO PLANO'.$A$2:.$Q$10];14;0));(IF([.$F$2]=&quot;2&quot;;(VLOOKUP([.$D76];['CONTROLE DO PLANO'.$A$2:.$Q$10];16;0));0)));&quot; &quot;)" office:value-type="string" office:string-value=" " calcext:value-type="string">
            <text:p><text:s/></text:p>
          </table:table-cell>
          <table:table-cell table:style-name="ce238" table:formula="of:=IFERROR(VLOOKUP([.$D76];['CONTROLE DO PLANO'.$A$2:.$N$10];9;0);&quot; &quot;)" office:value-type="string" office:string-value=" " calcext:value-type="string">
            <text:p><text:s/></text:p>
          </table:table-cell>
          <table:table-cell table:formula="of:=IF([.H76]=&quot;&quot;;&quot;&quot;;NEXTENSO([.H76]))">
            <text:p/>
          </table:table-cell>
          <table:table-cell table:style-name="ce91" table:formula="of:=IFERROR(VLOOKUP([.$D76];['CONTROLE DO PLANO'.$A$2:.$N$10];10;0);&quot; &quot;)" office:value-type="string" office:string-value=" " calcext:value-type="string">
            <text:p><text:s/></text:p>
          </table:table-cell>
        </table:table-row>
        <table:table-row table:style-name="ro2">
          <table:table-cell table:style-name="ce189" table:formula="of:=IF([$OFÍCIOS.D74]=&quot;&quot;;&quot;-&quot;;CONCATENATE([$OFÍCIOS.D74];&quot; - J: &quot;;[$OFÍCIOS.G74];&quot;, Processo: &quot;;[$OFÍCIOS.E74];&quot;, Reclamante: &quot;;[$OFÍCIOS.F74];&quot;, Valor: &quot;;DOLLAR([$OFÍCIOS.H74]);&quot; (&quot;;[$OFÍCIOS.J7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7];['CONTROLE DO PLANO'.$A$2:.$N$10];6;0);&quot; &quot;)" office:value-type="string" office:string-value=" " calcext:value-type="string">
            <text:p><text:s/></text:p>
          </table:table-cell>
          <table:table-cell table:style-name="ce238" table:formula="of:=IFERROR(VLOOKUP([.$D77];['CONTROLE DO PLANO'.$A$2:.$N$10];7;0);&quot; &quot;)" office:value-type="string" office:string-value=" " calcext:value-type="string">
            <text:p><text:s/></text:p>
          </table:table-cell>
          <table:table-cell table:style-name="ce249" table:formula="of:=IF([.I77]=&quot;Posto&quot;;(CONCATENATE(&quot;Posto&quot;;&quot; de &quot;;[.K77]));(IF([.I77]&lt;&gt;&quot; &quot;;CONCATENATE([.I77];&quot;ª de &quot;;[.K77]);&quot; &quot;)))" office:value-type="string" office:string-value=" " calcext:value-type="string">
            <text:p><text:s/></text:p>
          </table:table-cell>
          <table:table-cell table:style-name="ce121" table:formula="of:=IFERROR(IF([.$F$2]=&quot;1&quot;;(VLOOKUP([.$D77];['CONTROLE DO PLANO'.$A$2:.$Q$10];14;0));(IF([.$F$2]=&quot;2&quot;;(VLOOKUP([.$D77];['CONTROLE DO PLANO'.$A$2:.$Q$10];16;0));0)));&quot; &quot;)" office:value-type="string" office:string-value=" " calcext:value-type="string">
            <text:p><text:s/></text:p>
          </table:table-cell>
          <table:table-cell table:style-name="ce238" table:formula="of:=IFERROR(VLOOKUP([.$D77];['CONTROLE DO PLANO'.$A$2:.$N$10];9;0);&quot; &quot;)" office:value-type="string" office:string-value=" " calcext:value-type="string">
            <text:p><text:s/></text:p>
          </table:table-cell>
          <table:table-cell table:formula="of:=IF([.H77]=&quot;&quot;;&quot;&quot;;NEXTENSO([.H77]))">
            <text:p/>
          </table:table-cell>
          <table:table-cell table:style-name="ce91" table:formula="of:=IFERROR(VLOOKUP([.$D77];['CONTROLE DO PLANO'.$A$2:.$N$10];10;0);&quot; &quot;)" office:value-type="string" office:string-value=" " calcext:value-type="string">
            <text:p><text:s/></text:p>
          </table:table-cell>
        </table:table-row>
        <table:table-row table:style-name="ro2">
          <table:table-cell table:style-name="ce189" table:formula="of:=IF([$OFÍCIOS.D75]=&quot;&quot;;&quot;-&quot;;CONCATENATE([$OFÍCIOS.D75];&quot; - J: &quot;;[$OFÍCIOS.G75];&quot;, Processo: &quot;;[$OFÍCIOS.E75];&quot;, Reclamante: &quot;;[$OFÍCIOS.F75];&quot;, Valor: &quot;;DOLLAR([$OFÍCIOS.H75]);&quot; (&quot;;[$OFÍCIOS.J7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8];['CONTROLE DO PLANO'.$A$2:.$N$10];6;0);&quot; &quot;)" office:value-type="string" office:string-value=" " calcext:value-type="string">
            <text:p><text:s/></text:p>
          </table:table-cell>
          <table:table-cell table:style-name="ce238" table:formula="of:=IFERROR(VLOOKUP([.$D78];['CONTROLE DO PLANO'.$A$2:.$N$10];7;0);&quot; &quot;)" office:value-type="string" office:string-value=" " calcext:value-type="string">
            <text:p><text:s/></text:p>
          </table:table-cell>
          <table:table-cell table:style-name="ce249" table:formula="of:=IF([.I78]=&quot;Posto&quot;;(CONCATENATE(&quot;Posto&quot;;&quot; de &quot;;[.K78]));(IF([.I78]&lt;&gt;&quot; &quot;;CONCATENATE([.I78];&quot;ª de &quot;;[.K78]);&quot; &quot;)))" office:value-type="string" office:string-value=" " calcext:value-type="string">
            <text:p><text:s/></text:p>
          </table:table-cell>
          <table:table-cell table:style-name="ce121" table:formula="of:=IFERROR(IF([.$F$2]=&quot;1&quot;;(VLOOKUP([.$D78];['CONTROLE DO PLANO'.$A$2:.$Q$10];14;0));(IF([.$F$2]=&quot;2&quot;;(VLOOKUP([.$D78];['CONTROLE DO PLANO'.$A$2:.$Q$10];16;0));0)));&quot; &quot;)" office:value-type="string" office:string-value=" " calcext:value-type="string">
            <text:p><text:s/></text:p>
          </table:table-cell>
          <table:table-cell table:style-name="ce238" table:formula="of:=IFERROR(VLOOKUP([.$D78];['CONTROLE DO PLANO'.$A$2:.$N$10];9;0);&quot; &quot;)" office:value-type="string" office:string-value=" " calcext:value-type="string">
            <text:p><text:s/></text:p>
          </table:table-cell>
          <table:table-cell table:formula="of:=IF([.H78]=&quot;&quot;;&quot;&quot;;NEXTENSO([.H78]))">
            <text:p/>
          </table:table-cell>
          <table:table-cell table:style-name="ce91" table:formula="of:=IFERROR(VLOOKUP([.$D78];['CONTROLE DO PLANO'.$A$2:.$N$10];10;0);&quot; &quot;)" office:value-type="string" office:string-value=" " calcext:value-type="string">
            <text:p><text:s/></text:p>
          </table:table-cell>
        </table:table-row>
        <table:table-row table:style-name="ro2">
          <table:table-cell table:style-name="ce189" table:formula="of:=IF([$OFÍCIOS.D76]=&quot;&quot;;&quot;-&quot;;CONCATENATE([$OFÍCIOS.D76];&quot; - J: &quot;;[$OFÍCIOS.G76];&quot;, Processo: &quot;;[$OFÍCIOS.E76];&quot;, Reclamante: &quot;;[$OFÍCIOS.F76];&quot;, Valor: &quot;;DOLLAR([$OFÍCIOS.H76]);&quot; (&quot;;[$OFÍCIOS.J7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79];['CONTROLE DO PLANO'.$A$2:.$N$10];6;0);&quot; &quot;)" office:value-type="string" office:string-value=" " calcext:value-type="string">
            <text:p><text:s/></text:p>
          </table:table-cell>
          <table:table-cell table:style-name="ce238" table:formula="of:=IFERROR(VLOOKUP([.$D79];['CONTROLE DO PLANO'.$A$2:.$N$10];7;0);&quot; &quot;)" office:value-type="string" office:string-value=" " calcext:value-type="string">
            <text:p><text:s/></text:p>
          </table:table-cell>
          <table:table-cell table:style-name="ce249" table:formula="of:=IF([.I79]=&quot;Posto&quot;;(CONCATENATE(&quot;Posto&quot;;&quot; de &quot;;[.K79]));(IF([.I79]&lt;&gt;&quot; &quot;;CONCATENATE([.I79];&quot;ª de &quot;;[.K79]);&quot; &quot;)))" office:value-type="string" office:string-value=" " calcext:value-type="string">
            <text:p><text:s/></text:p>
          </table:table-cell>
          <table:table-cell table:style-name="ce121" table:formula="of:=IFERROR(IF([.$F$2]=&quot;1&quot;;(VLOOKUP([.$D79];['CONTROLE DO PLANO'.$A$2:.$Q$10];14;0));(IF([.$F$2]=&quot;2&quot;;(VLOOKUP([.$D79];['CONTROLE DO PLANO'.$A$2:.$Q$10];16;0));0)));&quot; &quot;)" office:value-type="string" office:string-value=" " calcext:value-type="string">
            <text:p><text:s/></text:p>
          </table:table-cell>
          <table:table-cell table:style-name="ce238" table:formula="of:=IFERROR(VLOOKUP([.$D79];['CONTROLE DO PLANO'.$A$2:.$N$10];9;0);&quot; &quot;)" office:value-type="string" office:string-value=" " calcext:value-type="string">
            <text:p><text:s/></text:p>
          </table:table-cell>
          <table:table-cell table:formula="of:=IF([.H79]=&quot;&quot;;&quot;&quot;;NEXTENSO([.H79]))">
            <text:p/>
          </table:table-cell>
          <table:table-cell table:style-name="ce91" table:formula="of:=IFERROR(VLOOKUP([.$D79];['CONTROLE DO PLANO'.$A$2:.$N$10];10;0);&quot; &quot;)" office:value-type="string" office:string-value=" " calcext:value-type="string">
            <text:p><text:s/></text:p>
          </table:table-cell>
        </table:table-row>
        <table:table-row table:style-name="ro2">
          <table:table-cell table:style-name="ce189" table:formula="of:=IF([$OFÍCIOS.D77]=&quot;&quot;;&quot;-&quot;;CONCATENATE([$OFÍCIOS.D77];&quot; - J: &quot;;[$OFÍCIOS.G77];&quot;, Processo: &quot;;[$OFÍCIOS.E77];&quot;, Reclamante: &quot;;[$OFÍCIOS.F77];&quot;, Valor: &quot;;DOLLAR([$OFÍCIOS.H77]);&quot; (&quot;;[$OFÍCIOS.J7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0];['CONTROLE DO PLANO'.$A$2:.$N$10];6;0);&quot; &quot;)" office:value-type="string" office:string-value=" " calcext:value-type="string">
            <text:p><text:s/></text:p>
          </table:table-cell>
          <table:table-cell table:style-name="ce238" table:formula="of:=IFERROR(VLOOKUP([.$D80];['CONTROLE DO PLANO'.$A$2:.$N$10];7;0);&quot; &quot;)" office:value-type="string" office:string-value=" " calcext:value-type="string">
            <text:p><text:s/></text:p>
          </table:table-cell>
          <table:table-cell table:style-name="ce249" table:formula="of:=IF([.I80]=&quot;Posto&quot;;(CONCATENATE(&quot;Posto&quot;;&quot; de &quot;;[.K80]));(IF([.I80]&lt;&gt;&quot; &quot;;CONCATENATE([.I80];&quot;ª de &quot;;[.K80]);&quot; &quot;)))" office:value-type="string" office:string-value=" " calcext:value-type="string">
            <text:p><text:s/></text:p>
          </table:table-cell>
          <table:table-cell table:style-name="ce121" table:formula="of:=IFERROR(IF([.$F$2]=&quot;1&quot;;(VLOOKUP([.$D80];['CONTROLE DO PLANO'.$A$2:.$Q$10];14;0));(IF([.$F$2]=&quot;2&quot;;(VLOOKUP([.$D80];['CONTROLE DO PLANO'.$A$2:.$Q$10];16;0));0)));&quot; &quot;)" office:value-type="string" office:string-value=" " calcext:value-type="string">
            <text:p><text:s/></text:p>
          </table:table-cell>
          <table:table-cell table:style-name="ce238" table:formula="of:=IFERROR(VLOOKUP([.$D80];['CONTROLE DO PLANO'.$A$2:.$N$10];9;0);&quot; &quot;)" office:value-type="string" office:string-value=" " calcext:value-type="string">
            <text:p><text:s/></text:p>
          </table:table-cell>
          <table:table-cell table:formula="of:=IF([.H80]=&quot;&quot;;&quot;&quot;;NEXTENSO([.H80]))">
            <text:p/>
          </table:table-cell>
          <table:table-cell table:style-name="ce91" table:formula="of:=IFERROR(VLOOKUP([.$D80];['CONTROLE DO PLANO'.$A$2:.$N$10];10;0);&quot; &quot;)" office:value-type="string" office:string-value=" " calcext:value-type="string">
            <text:p><text:s/></text:p>
          </table:table-cell>
        </table:table-row>
        <table:table-row table:style-name="ro2">
          <table:table-cell table:style-name="ce189" table:formula="of:=IF([$OFÍCIOS.D78]=&quot;&quot;;&quot;-&quot;;CONCATENATE([$OFÍCIOS.D78];&quot; - J: &quot;;[$OFÍCIOS.G78];&quot;, Processo: &quot;;[$OFÍCIOS.E78];&quot;, Reclamante: &quot;;[$OFÍCIOS.F78];&quot;, Valor: &quot;;DOLLAR([$OFÍCIOS.H78]);&quot; (&quot;;[$OFÍCIOS.J7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1];['CONTROLE DO PLANO'.$A$2:.$N$10];6;0);&quot; &quot;)" office:value-type="string" office:string-value=" " calcext:value-type="string">
            <text:p><text:s/></text:p>
          </table:table-cell>
          <table:table-cell table:style-name="ce238" table:formula="of:=IFERROR(VLOOKUP([.$D81];['CONTROLE DO PLANO'.$A$2:.$N$10];7;0);&quot; &quot;)" office:value-type="string" office:string-value=" " calcext:value-type="string">
            <text:p><text:s/></text:p>
          </table:table-cell>
          <table:table-cell table:style-name="ce249" table:formula="of:=IF([.I81]=&quot;Posto&quot;;(CONCATENATE(&quot;Posto&quot;;&quot; de &quot;;[.K81]));(IF([.I81]&lt;&gt;&quot; &quot;;CONCATENATE([.I81];&quot;ª de &quot;;[.K81]);&quot; &quot;)))" office:value-type="string" office:string-value=" " calcext:value-type="string">
            <text:p><text:s/></text:p>
          </table:table-cell>
          <table:table-cell table:style-name="ce121" table:formula="of:=IFERROR(IF([.$F$2]=&quot;1&quot;;(VLOOKUP([.$D81];['CONTROLE DO PLANO'.$A$2:.$Q$10];14;0));(IF([.$F$2]=&quot;2&quot;;(VLOOKUP([.$D81];['CONTROLE DO PLANO'.$A$2:.$Q$10];16;0));0)));&quot; &quot;)" office:value-type="string" office:string-value=" " calcext:value-type="string">
            <text:p><text:s/></text:p>
          </table:table-cell>
          <table:table-cell table:style-name="ce238" table:formula="of:=IFERROR(VLOOKUP([.$D81];['CONTROLE DO PLANO'.$A$2:.$N$10];9;0);&quot; &quot;)" office:value-type="string" office:string-value=" " calcext:value-type="string">
            <text:p><text:s/></text:p>
          </table:table-cell>
          <table:table-cell table:formula="of:=IF([.H81]=&quot;&quot;;&quot;&quot;;NEXTENSO([.H81]))">
            <text:p/>
          </table:table-cell>
          <table:table-cell table:style-name="ce91" table:formula="of:=IFERROR(VLOOKUP([.$D81];['CONTROLE DO PLANO'.$A$2:.$N$10];10;0);&quot; &quot;)" office:value-type="string" office:string-value=" " calcext:value-type="string">
            <text:p><text:s/></text:p>
          </table:table-cell>
        </table:table-row>
        <table:table-row table:style-name="ro2">
          <table:table-cell table:style-name="ce189" table:formula="of:=IF([$OFÍCIOS.D79]=&quot;&quot;;&quot;-&quot;;CONCATENATE([$OFÍCIOS.D79];&quot; - J: &quot;;[$OFÍCIOS.G79];&quot;, Processo: &quot;;[$OFÍCIOS.E79];&quot;, Reclamante: &quot;;[$OFÍCIOS.F79];&quot;, Valor: &quot;;DOLLAR([$OFÍCIOS.H79]);&quot; (&quot;;[$OFÍCIOS.J7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2];['CONTROLE DO PLANO'.$A$2:.$N$10];6;0);&quot; &quot;)" office:value-type="string" office:string-value=" " calcext:value-type="string">
            <text:p><text:s/></text:p>
          </table:table-cell>
          <table:table-cell table:style-name="ce238" table:formula="of:=IFERROR(VLOOKUP([.$D82];['CONTROLE DO PLANO'.$A$2:.$N$10];7;0);&quot; &quot;)" office:value-type="string" office:string-value=" " calcext:value-type="string">
            <text:p><text:s/></text:p>
          </table:table-cell>
          <table:table-cell table:style-name="ce249" table:formula="of:=IF([.I82]=&quot;Posto&quot;;(CONCATENATE(&quot;Posto&quot;;&quot; de &quot;;[.K82]));(IF([.I82]&lt;&gt;&quot; &quot;;CONCATENATE([.I82];&quot;ª de &quot;;[.K82]);&quot; &quot;)))" office:value-type="string" office:string-value=" " calcext:value-type="string">
            <text:p><text:s/></text:p>
          </table:table-cell>
          <table:table-cell table:style-name="ce121" table:formula="of:=IFERROR(IF([.$F$2]=&quot;1&quot;;(VLOOKUP([.$D82];['CONTROLE DO PLANO'.$A$2:.$Q$10];14;0));(IF([.$F$2]=&quot;2&quot;;(VLOOKUP([.$D82];['CONTROLE DO PLANO'.$A$2:.$Q$10];16;0));0)));&quot; &quot;)" office:value-type="string" office:string-value=" " calcext:value-type="string">
            <text:p><text:s/></text:p>
          </table:table-cell>
          <table:table-cell table:style-name="ce238" table:formula="of:=IFERROR(VLOOKUP([.$D82];['CONTROLE DO PLANO'.$A$2:.$N$10];9;0);&quot; &quot;)" office:value-type="string" office:string-value=" " calcext:value-type="string">
            <text:p><text:s/></text:p>
          </table:table-cell>
          <table:table-cell table:formula="of:=IF([.H82]=&quot;&quot;;&quot;&quot;;NEXTENSO([.H82]))">
            <text:p/>
          </table:table-cell>
          <table:table-cell table:style-name="ce91" table:formula="of:=IFERROR(VLOOKUP([.$D82];['CONTROLE DO PLANO'.$A$2:.$N$10];10;0);&quot; &quot;)" office:value-type="string" office:string-value=" " calcext:value-type="string">
            <text:p><text:s/></text:p>
          </table:table-cell>
        </table:table-row>
        <table:table-row table:style-name="ro2">
          <table:table-cell table:style-name="ce189" table:formula="of:=IF([$OFÍCIOS.D80]=&quot;&quot;;&quot;-&quot;;CONCATENATE([$OFÍCIOS.D80];&quot; - J: &quot;;[$OFÍCIOS.G80];&quot;, Processo: &quot;;[$OFÍCIOS.E80];&quot;, Reclamante: &quot;;[$OFÍCIOS.F80];&quot;, Valor: &quot;;DOLLAR([$OFÍCIOS.H80]);&quot; (&quot;;[$OFÍCIOS.J8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3];['CONTROLE DO PLANO'.$A$2:.$N$10];6;0);&quot; &quot;)" office:value-type="string" office:string-value=" " calcext:value-type="string">
            <text:p><text:s/></text:p>
          </table:table-cell>
          <table:table-cell table:style-name="ce238" table:formula="of:=IFERROR(VLOOKUP([.$D83];['CONTROLE DO PLANO'.$A$2:.$N$10];7;0);&quot; &quot;)" office:value-type="string" office:string-value=" " calcext:value-type="string">
            <text:p><text:s/></text:p>
          </table:table-cell>
          <table:table-cell table:style-name="ce249" table:formula="of:=IF([.I83]=&quot;Posto&quot;;(CONCATENATE(&quot;Posto&quot;;&quot; de &quot;;[.K83]));(IF([.I83]&lt;&gt;&quot; &quot;;CONCATENATE([.I83];&quot;ª de &quot;;[.K83]);&quot; &quot;)))" office:value-type="string" office:string-value=" " calcext:value-type="string">
            <text:p><text:s/></text:p>
          </table:table-cell>
          <table:table-cell table:style-name="ce121" table:formula="of:=IFERROR(IF([.$F$2]=&quot;1&quot;;(VLOOKUP([.$D83];['CONTROLE DO PLANO'.$A$2:.$Q$10];14;0));(IF([.$F$2]=&quot;2&quot;;(VLOOKUP([.$D83];['CONTROLE DO PLANO'.$A$2:.$Q$10];16;0));0)));&quot; &quot;)" office:value-type="string" office:string-value=" " calcext:value-type="string">
            <text:p><text:s/></text:p>
          </table:table-cell>
          <table:table-cell table:style-name="ce238" table:formula="of:=IFERROR(VLOOKUP([.$D83];['CONTROLE DO PLANO'.$A$2:.$N$10];9;0);&quot; &quot;)" office:value-type="string" office:string-value=" " calcext:value-type="string">
            <text:p><text:s/></text:p>
          </table:table-cell>
          <table:table-cell table:formula="of:=IF([.H83]=&quot;&quot;;&quot;&quot;;NEXTENSO([.H83]))">
            <text:p/>
          </table:table-cell>
          <table:table-cell table:style-name="ce91" table:formula="of:=IFERROR(VLOOKUP([.$D83];['CONTROLE DO PLANO'.$A$2:.$N$10];10;0);&quot; &quot;)" office:value-type="string" office:string-value=" " calcext:value-type="string">
            <text:p><text:s/></text:p>
          </table:table-cell>
        </table:table-row>
        <table:table-row table:style-name="ro2">
          <table:table-cell table:style-name="ce189" table:formula="of:=IF([$OFÍCIOS.D81]=&quot;&quot;;&quot;-&quot;;CONCATENATE([$OFÍCIOS.D81];&quot; - J: &quot;;[$OFÍCIOS.G81];&quot;, Processo: &quot;;[$OFÍCIOS.E81];&quot;, Reclamante: &quot;;[$OFÍCIOS.F81];&quot;, Valor: &quot;;DOLLAR([$OFÍCIOS.H81]);&quot; (&quot;;[$OFÍCIOS.J8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4];['CONTROLE DO PLANO'.$A$2:.$N$10];6;0);&quot; &quot;)" office:value-type="string" office:string-value=" " calcext:value-type="string">
            <text:p><text:s/></text:p>
          </table:table-cell>
          <table:table-cell table:style-name="ce238" table:formula="of:=IFERROR(VLOOKUP([.$D84];['CONTROLE DO PLANO'.$A$2:.$N$10];7;0);&quot; &quot;)" office:value-type="string" office:string-value=" " calcext:value-type="string">
            <text:p><text:s/></text:p>
          </table:table-cell>
          <table:table-cell table:style-name="ce249" table:formula="of:=IF([.I84]=&quot;Posto&quot;;(CONCATENATE(&quot;Posto&quot;;&quot; de &quot;;[.K84]));(IF([.I84]&lt;&gt;&quot; &quot;;CONCATENATE([.I84];&quot;ª de &quot;;[.K84]);&quot; &quot;)))" office:value-type="string" office:string-value=" " calcext:value-type="string">
            <text:p><text:s/></text:p>
          </table:table-cell>
          <table:table-cell table:style-name="ce121" table:formula="of:=IFERROR(IF([.$F$2]=&quot;1&quot;;(VLOOKUP([.$D84];['CONTROLE DO PLANO'.$A$2:.$Q$10];14;0));(IF([.$F$2]=&quot;2&quot;;(VLOOKUP([.$D84];['CONTROLE DO PLANO'.$A$2:.$Q$10];16;0));0)));&quot; &quot;)" office:value-type="string" office:string-value=" " calcext:value-type="string">
            <text:p><text:s/></text:p>
          </table:table-cell>
          <table:table-cell table:style-name="ce238" table:formula="of:=IFERROR(VLOOKUP([.$D84];['CONTROLE DO PLANO'.$A$2:.$N$10];9;0);&quot; &quot;)" office:value-type="string" office:string-value=" " calcext:value-type="string">
            <text:p><text:s/></text:p>
          </table:table-cell>
          <table:table-cell table:formula="of:=IF([.H84]=&quot;&quot;;&quot;&quot;;NEXTENSO([.H84]))">
            <text:p/>
          </table:table-cell>
          <table:table-cell table:style-name="ce91" table:formula="of:=IFERROR(VLOOKUP([.$D84];['CONTROLE DO PLANO'.$A$2:.$N$10];10;0);&quot; &quot;)" office:value-type="string" office:string-value=" " calcext:value-type="string">
            <text:p><text:s/></text:p>
          </table:table-cell>
        </table:table-row>
        <table:table-row table:style-name="ro2">
          <table:table-cell table:style-name="ce189" table:formula="of:=IF([$OFÍCIOS.D82]=&quot;&quot;;&quot;-&quot;;CONCATENATE([$OFÍCIOS.D82];&quot; - J: &quot;;[$OFÍCIOS.G82];&quot;, Processo: &quot;;[$OFÍCIOS.E82];&quot;, Reclamante: &quot;;[$OFÍCIOS.F82];&quot;, Valor: &quot;;DOLLAR([$OFÍCIOS.H82]);&quot; (&quot;;[$OFÍCIOS.J8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5];['CONTROLE DO PLANO'.$A$2:.$N$10];6;0);&quot; &quot;)" office:value-type="string" office:string-value=" " calcext:value-type="string">
            <text:p><text:s/></text:p>
          </table:table-cell>
          <table:table-cell table:style-name="ce238" table:formula="of:=IFERROR(VLOOKUP([.$D85];['CONTROLE DO PLANO'.$A$2:.$N$10];7;0);&quot; &quot;)" office:value-type="string" office:string-value=" " calcext:value-type="string">
            <text:p><text:s/></text:p>
          </table:table-cell>
          <table:table-cell table:style-name="ce249" table:formula="of:=IF([.I85]=&quot;Posto&quot;;(CONCATENATE(&quot;Posto&quot;;&quot; de &quot;;[.K85]));(IF([.I85]&lt;&gt;&quot; &quot;;CONCATENATE([.I85];&quot;ª de &quot;;[.K85]);&quot; &quot;)))" office:value-type="string" office:string-value=" " calcext:value-type="string">
            <text:p><text:s/></text:p>
          </table:table-cell>
          <table:table-cell table:style-name="ce121" table:formula="of:=IFERROR(IF([.$F$2]=&quot;1&quot;;(VLOOKUP([.$D85];['CONTROLE DO PLANO'.$A$2:.$Q$10];14;0));(IF([.$F$2]=&quot;2&quot;;(VLOOKUP([.$D85];['CONTROLE DO PLANO'.$A$2:.$Q$10];16;0));0)));&quot; &quot;)" office:value-type="string" office:string-value=" " calcext:value-type="string">
            <text:p><text:s/></text:p>
          </table:table-cell>
          <table:table-cell table:style-name="ce238" table:formula="of:=IFERROR(VLOOKUP([.$D85];['CONTROLE DO PLANO'.$A$2:.$N$10];9;0);&quot; &quot;)" office:value-type="string" office:string-value=" " calcext:value-type="string">
            <text:p><text:s/></text:p>
          </table:table-cell>
          <table:table-cell table:formula="of:=IF([.H85]=&quot;&quot;;&quot;&quot;;NEXTENSO([.H85]))">
            <text:p/>
          </table:table-cell>
          <table:table-cell table:style-name="ce91" table:formula="of:=IFERROR(VLOOKUP([.$D85];['CONTROLE DO PLANO'.$A$2:.$N$10];10;0);&quot; &quot;)" office:value-type="string" office:string-value=" " calcext:value-type="string">
            <text:p><text:s/></text:p>
          </table:table-cell>
        </table:table-row>
        <table:table-row table:style-name="ro2">
          <table:table-cell table:style-name="ce189" table:formula="of:=IF([$OFÍCIOS.D83]=&quot;&quot;;&quot;-&quot;;CONCATENATE([$OFÍCIOS.D83];&quot; - J: &quot;;[$OFÍCIOS.G83];&quot;, Processo: &quot;;[$OFÍCIOS.E83];&quot;, Reclamante: &quot;;[$OFÍCIOS.F83];&quot;, Valor: &quot;;DOLLAR([$OFÍCIOS.H83]);&quot; (&quot;;[$OFÍCIOS.J8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6];['CONTROLE DO PLANO'.$A$2:.$N$10];6;0);&quot; &quot;)" office:value-type="string" office:string-value=" " calcext:value-type="string">
            <text:p><text:s/></text:p>
          </table:table-cell>
          <table:table-cell table:style-name="ce238" table:formula="of:=IFERROR(VLOOKUP([.$D86];['CONTROLE DO PLANO'.$A$2:.$N$10];7;0);&quot; &quot;)" office:value-type="string" office:string-value=" " calcext:value-type="string">
            <text:p><text:s/></text:p>
          </table:table-cell>
          <table:table-cell table:style-name="ce249" table:formula="of:=IF([.I86]=&quot;Posto&quot;;(CONCATENATE(&quot;Posto&quot;;&quot; de &quot;;[.K86]));(IF([.I86]&lt;&gt;&quot; &quot;;CONCATENATE([.I86];&quot;ª de &quot;;[.K86]);&quot; &quot;)))" office:value-type="string" office:string-value=" " calcext:value-type="string">
            <text:p><text:s/></text:p>
          </table:table-cell>
          <table:table-cell table:style-name="ce121" table:formula="of:=IFERROR(IF([.$F$2]=&quot;1&quot;;(VLOOKUP([.$D86];['CONTROLE DO PLANO'.$A$2:.$Q$10];14;0));(IF([.$F$2]=&quot;2&quot;;(VLOOKUP([.$D86];['CONTROLE DO PLANO'.$A$2:.$Q$10];16;0));0)));&quot; &quot;)" office:value-type="string" office:string-value=" " calcext:value-type="string">
            <text:p><text:s/></text:p>
          </table:table-cell>
          <table:table-cell table:style-name="ce238" table:formula="of:=IFERROR(VLOOKUP([.$D86];['CONTROLE DO PLANO'.$A$2:.$N$10];9;0);&quot; &quot;)" office:value-type="string" office:string-value=" " calcext:value-type="string">
            <text:p><text:s/></text:p>
          </table:table-cell>
          <table:table-cell table:formula="of:=IF([.H86]=&quot;&quot;;&quot;&quot;;NEXTENSO([.H86]))">
            <text:p/>
          </table:table-cell>
          <table:table-cell table:style-name="ce91" table:formula="of:=IFERROR(VLOOKUP([.$D86];['CONTROLE DO PLANO'.$A$2:.$N$10];10;0);&quot; &quot;)" office:value-type="string" office:string-value=" " calcext:value-type="string">
            <text:p><text:s/></text:p>
          </table:table-cell>
        </table:table-row>
        <table:table-row table:style-name="ro2">
          <table:table-cell table:style-name="ce189" table:formula="of:=IF([$OFÍCIOS.D84]=&quot;&quot;;&quot;-&quot;;CONCATENATE([$OFÍCIOS.D84];&quot; - J: &quot;;[$OFÍCIOS.G84];&quot;, Processo: &quot;;[$OFÍCIOS.E84];&quot;, Reclamante: &quot;;[$OFÍCIOS.F84];&quot;, Valor: &quot;;DOLLAR([$OFÍCIOS.H84]);&quot; (&quot;;[$OFÍCIOS.J8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7];['CONTROLE DO PLANO'.$A$2:.$N$10];6;0);&quot; &quot;)" office:value-type="string" office:string-value=" " calcext:value-type="string">
            <text:p><text:s/></text:p>
          </table:table-cell>
          <table:table-cell table:style-name="ce238" table:formula="of:=IFERROR(VLOOKUP([.$D87];['CONTROLE DO PLANO'.$A$2:.$N$10];7;0);&quot; &quot;)" office:value-type="string" office:string-value=" " calcext:value-type="string">
            <text:p><text:s/></text:p>
          </table:table-cell>
          <table:table-cell table:style-name="ce249" table:formula="of:=IF([.I87]=&quot;Posto&quot;;(CONCATENATE(&quot;Posto&quot;;&quot; de &quot;;[.K87]));(IF([.I87]&lt;&gt;&quot; &quot;;CONCATENATE([.I87];&quot;ª de &quot;;[.K87]);&quot; &quot;)))" office:value-type="string" office:string-value=" " calcext:value-type="string">
            <text:p><text:s/></text:p>
          </table:table-cell>
          <table:table-cell table:style-name="ce121" table:formula="of:=IFERROR(IF([.$F$2]=&quot;1&quot;;(VLOOKUP([.$D87];['CONTROLE DO PLANO'.$A$2:.$Q$10];14;0));(IF([.$F$2]=&quot;2&quot;;(VLOOKUP([.$D87];['CONTROLE DO PLANO'.$A$2:.$Q$10];16;0));0)));&quot; &quot;)" office:value-type="string" office:string-value=" " calcext:value-type="string">
            <text:p><text:s/></text:p>
          </table:table-cell>
          <table:table-cell table:style-name="ce238" table:formula="of:=IFERROR(VLOOKUP([.$D87];['CONTROLE DO PLANO'.$A$2:.$N$10];9;0);&quot; &quot;)" office:value-type="string" office:string-value=" " calcext:value-type="string">
            <text:p><text:s/></text:p>
          </table:table-cell>
          <table:table-cell table:formula="of:=IF([.H87]=&quot;&quot;;&quot;&quot;;NEXTENSO([.H87]))">
            <text:p/>
          </table:table-cell>
          <table:table-cell table:style-name="ce91" table:formula="of:=IFERROR(VLOOKUP([.$D87];['CONTROLE DO PLANO'.$A$2:.$N$10];10;0);&quot; &quot;)" office:value-type="string" office:string-value=" " calcext:value-type="string">
            <text:p><text:s/></text:p>
          </table:table-cell>
        </table:table-row>
        <table:table-row table:style-name="ro2">
          <table:table-cell table:style-name="ce189" table:formula="of:=IF([$OFÍCIOS.D85]=&quot;&quot;;&quot;-&quot;;CONCATENATE([$OFÍCIOS.D85];&quot; - J: &quot;;[$OFÍCIOS.G85];&quot;, Processo: &quot;;[$OFÍCIOS.E85];&quot;, Reclamante: &quot;;[$OFÍCIOS.F85];&quot;, Valor: &quot;;DOLLAR([$OFÍCIOS.H85]);&quot; (&quot;;[$OFÍCIOS.J8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8];['CONTROLE DO PLANO'.$A$2:.$N$10];6;0);&quot; &quot;)" office:value-type="string" office:string-value=" " calcext:value-type="string">
            <text:p><text:s/></text:p>
          </table:table-cell>
          <table:table-cell table:style-name="ce238" table:formula="of:=IFERROR(VLOOKUP([.$D88];['CONTROLE DO PLANO'.$A$2:.$N$10];7;0);&quot; &quot;)" office:value-type="string" office:string-value=" " calcext:value-type="string">
            <text:p><text:s/></text:p>
          </table:table-cell>
          <table:table-cell table:style-name="ce249" table:formula="of:=IF([.I88]=&quot;Posto&quot;;(CONCATENATE(&quot;Posto&quot;;&quot; de &quot;;[.K88]));(IF([.I88]&lt;&gt;&quot; &quot;;CONCATENATE([.I88];&quot;ª de &quot;;[.K88]);&quot; &quot;)))" office:value-type="string" office:string-value=" " calcext:value-type="string">
            <text:p><text:s/></text:p>
          </table:table-cell>
          <table:table-cell table:style-name="ce121" table:formula="of:=IFERROR(IF([.$F$2]=&quot;1&quot;;(VLOOKUP([.$D88];['CONTROLE DO PLANO'.$A$2:.$Q$10];14;0));(IF([.$F$2]=&quot;2&quot;;(VLOOKUP([.$D88];['CONTROLE DO PLANO'.$A$2:.$Q$10];16;0));0)));&quot; &quot;)" office:value-type="string" office:string-value=" " calcext:value-type="string">
            <text:p><text:s/></text:p>
          </table:table-cell>
          <table:table-cell table:style-name="ce238" table:formula="of:=IFERROR(VLOOKUP([.$D88];['CONTROLE DO PLANO'.$A$2:.$N$10];9;0);&quot; &quot;)" office:value-type="string" office:string-value=" " calcext:value-type="string">
            <text:p><text:s/></text:p>
          </table:table-cell>
          <table:table-cell table:formula="of:=IF([.H88]=&quot;&quot;;&quot;&quot;;NEXTENSO([.H88]))">
            <text:p/>
          </table:table-cell>
          <table:table-cell table:style-name="ce91" table:formula="of:=IFERROR(VLOOKUP([.$D88];['CONTROLE DO PLANO'.$A$2:.$N$10];10;0);&quot; &quot;)" office:value-type="string" office:string-value=" " calcext:value-type="string">
            <text:p><text:s/></text:p>
          </table:table-cell>
        </table:table-row>
        <table:table-row table:style-name="ro2">
          <table:table-cell table:style-name="ce189" table:formula="of:=IF([$OFÍCIOS.D86]=&quot;&quot;;&quot;-&quot;;CONCATENATE([$OFÍCIOS.D86];&quot; - J: &quot;;[$OFÍCIOS.G86];&quot;, Processo: &quot;;[$OFÍCIOS.E86];&quot;, Reclamante: &quot;;[$OFÍCIOS.F86];&quot;, Valor: &quot;;DOLLAR([$OFÍCIOS.H86]);&quot; (&quot;;[$OFÍCIOS.J8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89];['CONTROLE DO PLANO'.$A$2:.$N$10];6;0);&quot; &quot;)" office:value-type="string" office:string-value=" " calcext:value-type="string">
            <text:p><text:s/></text:p>
          </table:table-cell>
          <table:table-cell table:style-name="ce238" table:formula="of:=IFERROR(VLOOKUP([.$D89];['CONTROLE DO PLANO'.$A$2:.$N$10];7;0);&quot; &quot;)" office:value-type="string" office:string-value=" " calcext:value-type="string">
            <text:p><text:s/></text:p>
          </table:table-cell>
          <table:table-cell table:style-name="ce249" table:formula="of:=IF([.I89]=&quot;Posto&quot;;(CONCATENATE(&quot;Posto&quot;;&quot; de &quot;;[.K89]));(IF([.I89]&lt;&gt;&quot; &quot;;CONCATENATE([.I89];&quot;ª de &quot;;[.K89]);&quot; &quot;)))" office:value-type="string" office:string-value=" " calcext:value-type="string">
            <text:p><text:s/></text:p>
          </table:table-cell>
          <table:table-cell table:style-name="ce121" table:formula="of:=IFERROR(IF([.$F$2]=&quot;1&quot;;(VLOOKUP([.$D89];['CONTROLE DO PLANO'.$A$2:.$Q$10];14;0));(IF([.$F$2]=&quot;2&quot;;(VLOOKUP([.$D89];['CONTROLE DO PLANO'.$A$2:.$Q$10];16;0));0)));&quot; &quot;)" office:value-type="string" office:string-value=" " calcext:value-type="string">
            <text:p><text:s/></text:p>
          </table:table-cell>
          <table:table-cell table:style-name="ce238" table:formula="of:=IFERROR(VLOOKUP([.$D89];['CONTROLE DO PLANO'.$A$2:.$N$10];9;0);&quot; &quot;)" office:value-type="string" office:string-value=" " calcext:value-type="string">
            <text:p><text:s/></text:p>
          </table:table-cell>
          <table:table-cell table:formula="of:=IF([.H89]=&quot;&quot;;&quot;&quot;;NEXTENSO([.H89]))">
            <text:p/>
          </table:table-cell>
          <table:table-cell table:style-name="ce91" table:formula="of:=IFERROR(VLOOKUP([.$D89];['CONTROLE DO PLANO'.$A$2:.$N$10];10;0);&quot; &quot;)" office:value-type="string" office:string-value=" " calcext:value-type="string">
            <text:p><text:s/></text:p>
          </table:table-cell>
        </table:table-row>
        <table:table-row table:style-name="ro2">
          <table:table-cell table:style-name="ce189" table:formula="of:=IF([$OFÍCIOS.D87]=&quot;&quot;;&quot;-&quot;;CONCATENATE([$OFÍCIOS.D87];&quot; - J: &quot;;[$OFÍCIOS.G87];&quot;, Processo: &quot;;[$OFÍCIOS.E87];&quot;, Reclamante: &quot;;[$OFÍCIOS.F87];&quot;, Valor: &quot;;DOLLAR([$OFÍCIOS.H87]);&quot; (&quot;;[$OFÍCIOS.J8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0];['CONTROLE DO PLANO'.$A$2:.$N$10];6;0);&quot; &quot;)" office:value-type="string" office:string-value=" " calcext:value-type="string">
            <text:p><text:s/></text:p>
          </table:table-cell>
          <table:table-cell table:style-name="ce238" table:formula="of:=IFERROR(VLOOKUP([.$D90];['CONTROLE DO PLANO'.$A$2:.$N$10];7;0);&quot; &quot;)" office:value-type="string" office:string-value=" " calcext:value-type="string">
            <text:p><text:s/></text:p>
          </table:table-cell>
          <table:table-cell table:style-name="ce249" table:formula="of:=IF([.I90]=&quot;Posto&quot;;(CONCATENATE(&quot;Posto&quot;;&quot; de &quot;;[.K90]));(IF([.I90]&lt;&gt;&quot; &quot;;CONCATENATE([.I90];&quot;ª de &quot;;[.K90]);&quot; &quot;)))" office:value-type="string" office:string-value=" " calcext:value-type="string">
            <text:p><text:s/></text:p>
          </table:table-cell>
          <table:table-cell table:style-name="ce121" table:formula="of:=IFERROR(IF([.$F$2]=&quot;1&quot;;(VLOOKUP([.$D90];['CONTROLE DO PLANO'.$A$2:.$Q$10];14;0));(IF([.$F$2]=&quot;2&quot;;(VLOOKUP([.$D90];['CONTROLE DO PLANO'.$A$2:.$Q$10];16;0));0)));&quot; &quot;)" office:value-type="string" office:string-value=" " calcext:value-type="string">
            <text:p><text:s/></text:p>
          </table:table-cell>
          <table:table-cell table:style-name="ce238" table:formula="of:=IFERROR(VLOOKUP([.$D90];['CONTROLE DO PLANO'.$A$2:.$N$10];9;0);&quot; &quot;)" office:value-type="string" office:string-value=" " calcext:value-type="string">
            <text:p><text:s/></text:p>
          </table:table-cell>
          <table:table-cell table:formula="of:=IF([.H90]=&quot;&quot;;&quot;&quot;;NEXTENSO([.H90]))">
            <text:p/>
          </table:table-cell>
          <table:table-cell table:style-name="ce91" table:formula="of:=IFERROR(VLOOKUP([.$D90];['CONTROLE DO PLANO'.$A$2:.$N$10];10;0);&quot; &quot;)" office:value-type="string" office:string-value=" " calcext:value-type="string">
            <text:p><text:s/></text:p>
          </table:table-cell>
        </table:table-row>
        <table:table-row table:style-name="ro2">
          <table:table-cell table:style-name="ce189" table:formula="of:=IF([$OFÍCIOS.D88]=&quot;&quot;;&quot;-&quot;;CONCATENATE([$OFÍCIOS.D88];&quot; - J: &quot;;[$OFÍCIOS.G88];&quot;, Processo: &quot;;[$OFÍCIOS.E88];&quot;, Reclamante: &quot;;[$OFÍCIOS.F88];&quot;, Valor: &quot;;DOLLAR([$OFÍCIOS.H88]);&quot; (&quot;;[$OFÍCIOS.J8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1];['CONTROLE DO PLANO'.$A$2:.$N$10];6;0);&quot; &quot;)" office:value-type="string" office:string-value=" " calcext:value-type="string">
            <text:p><text:s/></text:p>
          </table:table-cell>
          <table:table-cell table:style-name="ce238" table:formula="of:=IFERROR(VLOOKUP([.$D91];['CONTROLE DO PLANO'.$A$2:.$N$10];7;0);&quot; &quot;)" office:value-type="string" office:string-value=" " calcext:value-type="string">
            <text:p><text:s/></text:p>
          </table:table-cell>
          <table:table-cell table:style-name="ce249" table:formula="of:=IF([.I91]=&quot;Posto&quot;;(CONCATENATE(&quot;Posto&quot;;&quot; de &quot;;[.K91]));(IF([.I91]&lt;&gt;&quot; &quot;;CONCATENATE([.I91];&quot;ª de &quot;;[.K91]);&quot; &quot;)))" office:value-type="string" office:string-value=" " calcext:value-type="string">
            <text:p><text:s/></text:p>
          </table:table-cell>
          <table:table-cell table:style-name="ce121" table:formula="of:=IFERROR(IF([.$F$2]=&quot;1&quot;;(VLOOKUP([.$D91];['CONTROLE DO PLANO'.$A$2:.$Q$10];14;0));(IF([.$F$2]=&quot;2&quot;;(VLOOKUP([.$D91];['CONTROLE DO PLANO'.$A$2:.$Q$10];16;0));0)));&quot; &quot;)" office:value-type="string" office:string-value=" " calcext:value-type="string">
            <text:p><text:s/></text:p>
          </table:table-cell>
          <table:table-cell table:style-name="ce238" table:formula="of:=IFERROR(VLOOKUP([.$D91];['CONTROLE DO PLANO'.$A$2:.$N$10];9;0);&quot; &quot;)" office:value-type="string" office:string-value=" " calcext:value-type="string">
            <text:p><text:s/></text:p>
          </table:table-cell>
          <table:table-cell table:formula="of:=IF([.H91]=&quot;&quot;;&quot;&quot;;NEXTENSO([.H91]))">
            <text:p/>
          </table:table-cell>
          <table:table-cell table:style-name="ce91" table:formula="of:=IFERROR(VLOOKUP([.$D91];['CONTROLE DO PLANO'.$A$2:.$N$10];10;0);&quot; &quot;)" office:value-type="string" office:string-value=" " calcext:value-type="string">
            <text:p><text:s/></text:p>
          </table:table-cell>
        </table:table-row>
        <table:table-row table:style-name="ro2">
          <table:table-cell table:style-name="ce189" table:formula="of:=IF([$OFÍCIOS.D89]=&quot;&quot;;&quot;-&quot;;CONCATENATE([$OFÍCIOS.D89];&quot; - J: &quot;;[$OFÍCIOS.G89];&quot;, Processo: &quot;;[$OFÍCIOS.E89];&quot;, Reclamante: &quot;;[$OFÍCIOS.F89];&quot;, Valor: &quot;;DOLLAR([$OFÍCIOS.H89]);&quot; (&quot;;[$OFÍCIOS.J8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2];['CONTROLE DO PLANO'.$A$2:.$N$10];6;0);&quot; &quot;)" office:value-type="string" office:string-value=" " calcext:value-type="string">
            <text:p><text:s/></text:p>
          </table:table-cell>
          <table:table-cell table:style-name="ce238" table:formula="of:=IFERROR(VLOOKUP([.$D92];['CONTROLE DO PLANO'.$A$2:.$N$10];7;0);&quot; &quot;)" office:value-type="string" office:string-value=" " calcext:value-type="string">
            <text:p><text:s/></text:p>
          </table:table-cell>
          <table:table-cell table:style-name="ce249" table:formula="of:=IF([.I92]=&quot;Posto&quot;;(CONCATENATE(&quot;Posto&quot;;&quot; de &quot;;[.K92]));(IF([.I92]&lt;&gt;&quot; &quot;;CONCATENATE([.I92];&quot;ª de &quot;;[.K92]);&quot; &quot;)))" office:value-type="string" office:string-value=" " calcext:value-type="string">
            <text:p><text:s/></text:p>
          </table:table-cell>
          <table:table-cell table:style-name="ce121" table:formula="of:=IFERROR(IF([.$F$2]=&quot;1&quot;;(VLOOKUP([.$D92];['CONTROLE DO PLANO'.$A$2:.$Q$10];14;0));(IF([.$F$2]=&quot;2&quot;;(VLOOKUP([.$D92];['CONTROLE DO PLANO'.$A$2:.$Q$10];16;0));0)));&quot; &quot;)" office:value-type="string" office:string-value=" " calcext:value-type="string">
            <text:p><text:s/></text:p>
          </table:table-cell>
          <table:table-cell table:style-name="ce238" table:formula="of:=IFERROR(VLOOKUP([.$D92];['CONTROLE DO PLANO'.$A$2:.$N$10];9;0);&quot; &quot;)" office:value-type="string" office:string-value=" " calcext:value-type="string">
            <text:p><text:s/></text:p>
          </table:table-cell>
          <table:table-cell table:formula="of:=IF([.H92]=&quot;&quot;;&quot;&quot;;NEXTENSO([.H92]))">
            <text:p/>
          </table:table-cell>
          <table:table-cell table:style-name="ce91" table:formula="of:=IFERROR(VLOOKUP([.$D92];['CONTROLE DO PLANO'.$A$2:.$N$10];10;0);&quot; &quot;)" office:value-type="string" office:string-value=" " calcext:value-type="string">
            <text:p><text:s/></text:p>
          </table:table-cell>
        </table:table-row>
        <table:table-row table:style-name="ro2">
          <table:table-cell table:style-name="ce189" table:formula="of:=IF([$OFÍCIOS.D90]=&quot;&quot;;&quot;-&quot;;CONCATENATE([$OFÍCIOS.D90];&quot; - J: &quot;;[$OFÍCIOS.G90];&quot;, Processo: &quot;;[$OFÍCIOS.E90];&quot;, Reclamante: &quot;;[$OFÍCIOS.F90];&quot;, Valor: &quot;;DOLLAR([$OFÍCIOS.H90]);&quot; (&quot;;[$OFÍCIOS.J9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3];['CONTROLE DO PLANO'.$A$2:.$N$10];6;0);&quot; &quot;)" office:value-type="string" office:string-value=" " calcext:value-type="string">
            <text:p><text:s/></text:p>
          </table:table-cell>
          <table:table-cell table:style-name="ce238" table:formula="of:=IFERROR(VLOOKUP([.$D93];['CONTROLE DO PLANO'.$A$2:.$N$10];7;0);&quot; &quot;)" office:value-type="string" office:string-value=" " calcext:value-type="string">
            <text:p><text:s/></text:p>
          </table:table-cell>
          <table:table-cell table:style-name="ce249" table:formula="of:=IF([.I93]=&quot;Posto&quot;;(CONCATENATE(&quot;Posto&quot;;&quot; de &quot;;[.K93]));(IF([.I93]&lt;&gt;&quot; &quot;;CONCATENATE([.I93];&quot;ª de &quot;;[.K93]);&quot; &quot;)))" office:value-type="string" office:string-value=" " calcext:value-type="string">
            <text:p><text:s/></text:p>
          </table:table-cell>
          <table:table-cell table:style-name="ce121" table:formula="of:=IFERROR(IF([.$F$2]=&quot;1&quot;;(VLOOKUP([.$D93];['CONTROLE DO PLANO'.$A$2:.$Q$10];14;0));(IF([.$F$2]=&quot;2&quot;;(VLOOKUP([.$D93];['CONTROLE DO PLANO'.$A$2:.$Q$10];16;0));0)));&quot; &quot;)" office:value-type="string" office:string-value=" " calcext:value-type="string">
            <text:p><text:s/></text:p>
          </table:table-cell>
          <table:table-cell table:style-name="ce238" table:formula="of:=IFERROR(VLOOKUP([.$D93];['CONTROLE DO PLANO'.$A$2:.$N$10];9;0);&quot; &quot;)" office:value-type="string" office:string-value=" " calcext:value-type="string">
            <text:p><text:s/></text:p>
          </table:table-cell>
          <table:table-cell table:formula="of:=IF([.H93]=&quot;&quot;;&quot;&quot;;NEXTENSO([.H93]))">
            <text:p/>
          </table:table-cell>
          <table:table-cell table:style-name="ce91" table:formula="of:=IFERROR(VLOOKUP([.$D93];['CONTROLE DO PLANO'.$A$2:.$N$10];10;0);&quot; &quot;)" office:value-type="string" office:string-value=" " calcext:value-type="string">
            <text:p><text:s/></text:p>
          </table:table-cell>
        </table:table-row>
        <table:table-row table:style-name="ro2">
          <table:table-cell table:style-name="ce189" table:formula="of:=IF([$OFÍCIOS.D91]=&quot;&quot;;&quot;-&quot;;CONCATENATE([$OFÍCIOS.D91];&quot; - J: &quot;;[$OFÍCIOS.G91];&quot;, Processo: &quot;;[$OFÍCIOS.E91];&quot;, Reclamante: &quot;;[$OFÍCIOS.F91];&quot;, Valor: &quot;;DOLLAR([$OFÍCIOS.H91]);&quot; (&quot;;[$OFÍCIOS.J9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4];['CONTROLE DO PLANO'.$A$2:.$N$10];6;0);&quot; &quot;)" office:value-type="string" office:string-value=" " calcext:value-type="string">
            <text:p><text:s/></text:p>
          </table:table-cell>
          <table:table-cell table:style-name="ce238" table:formula="of:=IFERROR(VLOOKUP([.$D94];['CONTROLE DO PLANO'.$A$2:.$N$10];7;0);&quot; &quot;)" office:value-type="string" office:string-value=" " calcext:value-type="string">
            <text:p><text:s/></text:p>
          </table:table-cell>
          <table:table-cell table:style-name="ce249" table:formula="of:=IF([.I94]=&quot;Posto&quot;;(CONCATENATE(&quot;Posto&quot;;&quot; de &quot;;[.K94]));(IF([.I94]&lt;&gt;&quot; &quot;;CONCATENATE([.I94];&quot;ª de &quot;;[.K94]);&quot; &quot;)))" office:value-type="string" office:string-value=" " calcext:value-type="string">
            <text:p><text:s/></text:p>
          </table:table-cell>
          <table:table-cell table:style-name="ce121" table:formula="of:=IFERROR(IF([.$F$2]=&quot;1&quot;;(VLOOKUP([.$D94];['CONTROLE DO PLANO'.$A$2:.$Q$10];14;0));(IF([.$F$2]=&quot;2&quot;;(VLOOKUP([.$D94];['CONTROLE DO PLANO'.$A$2:.$Q$10];16;0));0)));&quot; &quot;)" office:value-type="string" office:string-value=" " calcext:value-type="string">
            <text:p><text:s/></text:p>
          </table:table-cell>
          <table:table-cell table:style-name="ce238" table:formula="of:=IFERROR(VLOOKUP([.$D94];['CONTROLE DO PLANO'.$A$2:.$N$10];9;0);&quot; &quot;)" office:value-type="string" office:string-value=" " calcext:value-type="string">
            <text:p><text:s/></text:p>
          </table:table-cell>
          <table:table-cell table:formula="of:=IF([.H94]=&quot;&quot;;&quot;&quot;;NEXTENSO([.H94]))">
            <text:p/>
          </table:table-cell>
          <table:table-cell table:style-name="ce91" table:formula="of:=IFERROR(VLOOKUP([.$D94];['CONTROLE DO PLANO'.$A$2:.$N$10];10;0);&quot; &quot;)" office:value-type="string" office:string-value=" " calcext:value-type="string">
            <text:p><text:s/></text:p>
          </table:table-cell>
        </table:table-row>
        <table:table-row table:style-name="ro2">
          <table:table-cell table:style-name="ce189" table:formula="of:=IF([$OFÍCIOS.D92]=&quot;&quot;;&quot;-&quot;;CONCATENATE([$OFÍCIOS.D92];&quot; - J: &quot;;[$OFÍCIOS.G92];&quot;, Processo: &quot;;[$OFÍCIOS.E92];&quot;, Reclamante: &quot;;[$OFÍCIOS.F92];&quot;, Valor: &quot;;DOLLAR([$OFÍCIOS.H92]);&quot; (&quot;;[$OFÍCIOS.J9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5];['CONTROLE DO PLANO'.$A$2:.$N$10];6;0);&quot; &quot;)" office:value-type="string" office:string-value=" " calcext:value-type="string">
            <text:p><text:s/></text:p>
          </table:table-cell>
          <table:table-cell table:style-name="ce238" table:formula="of:=IFERROR(VLOOKUP([.$D95];['CONTROLE DO PLANO'.$A$2:.$N$10];7;0);&quot; &quot;)" office:value-type="string" office:string-value=" " calcext:value-type="string">
            <text:p><text:s/></text:p>
          </table:table-cell>
          <table:table-cell table:style-name="ce249" table:formula="of:=IF([.I95]=&quot;Posto&quot;;(CONCATENATE(&quot;Posto&quot;;&quot; de &quot;;[.K95]));(IF([.I95]&lt;&gt;&quot; &quot;;CONCATENATE([.I95];&quot;ª de &quot;;[.K95]);&quot; &quot;)))" office:value-type="string" office:string-value=" " calcext:value-type="string">
            <text:p><text:s/></text:p>
          </table:table-cell>
          <table:table-cell table:style-name="ce121" table:formula="of:=IFERROR(IF([.$F$2]=&quot;1&quot;;(VLOOKUP([.$D95];['CONTROLE DO PLANO'.$A$2:.$Q$10];14;0));(IF([.$F$2]=&quot;2&quot;;(VLOOKUP([.$D95];['CONTROLE DO PLANO'.$A$2:.$Q$10];16;0));0)));&quot; &quot;)" office:value-type="string" office:string-value=" " calcext:value-type="string">
            <text:p><text:s/></text:p>
          </table:table-cell>
          <table:table-cell table:style-name="ce238" table:formula="of:=IFERROR(VLOOKUP([.$D95];['CONTROLE DO PLANO'.$A$2:.$N$10];9;0);&quot; &quot;)" office:value-type="string" office:string-value=" " calcext:value-type="string">
            <text:p><text:s/></text:p>
          </table:table-cell>
          <table:table-cell table:formula="of:=IF([.H95]=&quot;&quot;;&quot;&quot;;NEXTENSO([.H95]))">
            <text:p/>
          </table:table-cell>
          <table:table-cell table:style-name="ce91" table:formula="of:=IFERROR(VLOOKUP([.$D95];['CONTROLE DO PLANO'.$A$2:.$N$10];10;0);&quot; &quot;)" office:value-type="string" office:string-value=" " calcext:value-type="string">
            <text:p><text:s/></text:p>
          </table:table-cell>
        </table:table-row>
        <table:table-row table:style-name="ro2">
          <table:table-cell table:style-name="ce189" table:formula="of:=IF([$OFÍCIOS.D93]=&quot;&quot;;&quot;-&quot;;CONCATENATE([$OFÍCIOS.D93];&quot; - J: &quot;;[$OFÍCIOS.G93];&quot;, Processo: &quot;;[$OFÍCIOS.E93];&quot;, Reclamante: &quot;;[$OFÍCIOS.F93];&quot;, Valor: &quot;;DOLLAR([$OFÍCIOS.H93]);&quot; (&quot;;[$OFÍCIOS.J9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6];['CONTROLE DO PLANO'.$A$2:.$N$10];6;0);&quot; &quot;)" office:value-type="string" office:string-value=" " calcext:value-type="string">
            <text:p><text:s/></text:p>
          </table:table-cell>
          <table:table-cell table:style-name="ce238" table:formula="of:=IFERROR(VLOOKUP([.$D96];['CONTROLE DO PLANO'.$A$2:.$N$10];7;0);&quot; &quot;)" office:value-type="string" office:string-value=" " calcext:value-type="string">
            <text:p><text:s/></text:p>
          </table:table-cell>
          <table:table-cell table:style-name="ce249" table:formula="of:=IF([.I96]=&quot;Posto&quot;;(CONCATENATE(&quot;Posto&quot;;&quot; de &quot;;[.K96]));(IF([.I96]&lt;&gt;&quot; &quot;;CONCATENATE([.I96];&quot;ª de &quot;;[.K96]);&quot; &quot;)))" office:value-type="string" office:string-value=" " calcext:value-type="string">
            <text:p><text:s/></text:p>
          </table:table-cell>
          <table:table-cell table:style-name="ce121" table:formula="of:=IFERROR(IF([.$F$2]=&quot;1&quot;;(VLOOKUP([.$D96];['CONTROLE DO PLANO'.$A$2:.$Q$10];14;0));(IF([.$F$2]=&quot;2&quot;;(VLOOKUP([.$D96];['CONTROLE DO PLANO'.$A$2:.$Q$10];16;0));0)));&quot; &quot;)" office:value-type="string" office:string-value=" " calcext:value-type="string">
            <text:p><text:s/></text:p>
          </table:table-cell>
          <table:table-cell table:style-name="ce238" table:formula="of:=IFERROR(VLOOKUP([.$D96];['CONTROLE DO PLANO'.$A$2:.$N$10];9;0);&quot; &quot;)" office:value-type="string" office:string-value=" " calcext:value-type="string">
            <text:p><text:s/></text:p>
          </table:table-cell>
          <table:table-cell table:formula="of:=IF([.H96]=&quot;&quot;;&quot;&quot;;NEXTENSO([.H96]))">
            <text:p/>
          </table:table-cell>
          <table:table-cell table:style-name="ce91" table:formula="of:=IFERROR(VLOOKUP([.$D96];['CONTROLE DO PLANO'.$A$2:.$N$10];10;0);&quot; &quot;)" office:value-type="string" office:string-value=" " calcext:value-type="string">
            <text:p><text:s/></text:p>
          </table:table-cell>
        </table:table-row>
        <table:table-row table:style-name="ro2">
          <table:table-cell table:style-name="ce189" table:formula="of:=IF([$OFÍCIOS.D94]=&quot;&quot;;&quot;-&quot;;CONCATENATE([$OFÍCIOS.D94];&quot; - J: &quot;;[$OFÍCIOS.G94];&quot;, Processo: &quot;;[$OFÍCIOS.E94];&quot;, Reclamante: &quot;;[$OFÍCIOS.F94];&quot;, Valor: &quot;;DOLLAR([$OFÍCIOS.H94]);&quot; (&quot;;[$OFÍCIOS.J94];&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7];['CONTROLE DO PLANO'.$A$2:.$N$10];6;0);&quot; &quot;)" office:value-type="string" office:string-value=" " calcext:value-type="string">
            <text:p><text:s/></text:p>
          </table:table-cell>
          <table:table-cell table:style-name="ce238" table:formula="of:=IFERROR(VLOOKUP([.$D97];['CONTROLE DO PLANO'.$A$2:.$N$10];7;0);&quot; &quot;)" office:value-type="string" office:string-value=" " calcext:value-type="string">
            <text:p><text:s/></text:p>
          </table:table-cell>
          <table:table-cell table:style-name="ce249" table:formula="of:=IF([.I97]=&quot;Posto&quot;;(CONCATENATE(&quot;Posto&quot;;&quot; de &quot;;[.K97]));(IF([.I97]&lt;&gt;&quot; &quot;;CONCATENATE([.I97];&quot;ª de &quot;;[.K97]);&quot; &quot;)))" office:value-type="string" office:string-value=" " calcext:value-type="string">
            <text:p><text:s/></text:p>
          </table:table-cell>
          <table:table-cell table:style-name="ce121" table:formula="of:=IFERROR(IF([.$F$2]=&quot;1&quot;;(VLOOKUP([.$D97];['CONTROLE DO PLANO'.$A$2:.$Q$10];14;0));(IF([.$F$2]=&quot;2&quot;;(VLOOKUP([.$D97];['CONTROLE DO PLANO'.$A$2:.$Q$10];16;0));0)));&quot; &quot;)" office:value-type="string" office:string-value=" " calcext:value-type="string">
            <text:p><text:s/></text:p>
          </table:table-cell>
          <table:table-cell table:style-name="ce238" table:formula="of:=IFERROR(VLOOKUP([.$D97];['CONTROLE DO PLANO'.$A$2:.$N$10];9;0);&quot; &quot;)" office:value-type="string" office:string-value=" " calcext:value-type="string">
            <text:p><text:s/></text:p>
          </table:table-cell>
          <table:table-cell table:formula="of:=IF([.H97]=&quot;&quot;;&quot;&quot;;NEXTENSO([.H97]))">
            <text:p/>
          </table:table-cell>
          <table:table-cell table:style-name="ce91" table:formula="of:=IFERROR(VLOOKUP([.$D97];['CONTROLE DO PLANO'.$A$2:.$N$10];10;0);&quot; &quot;)" office:value-type="string" office:string-value=" " calcext:value-type="string">
            <text:p><text:s/></text:p>
          </table:table-cell>
        </table:table-row>
        <table:table-row table:style-name="ro2">
          <table:table-cell table:style-name="ce189" table:formula="of:=IF([$OFÍCIOS.D95]=&quot;&quot;;&quot;-&quot;;CONCATENATE([$OFÍCIOS.D95];&quot; - J: &quot;;[$OFÍCIOS.G95];&quot;, Processo: &quot;;[$OFÍCIOS.E95];&quot;, Reclamante: &quot;;[$OFÍCIOS.F95];&quot;, Valor: &quot;;DOLLAR([$OFÍCIOS.H95]);&quot; (&quot;;[$OFÍCIOS.J95];&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8];['CONTROLE DO PLANO'.$A$2:.$N$10];6;0);&quot; &quot;)" office:value-type="string" office:string-value=" " calcext:value-type="string">
            <text:p><text:s/></text:p>
          </table:table-cell>
          <table:table-cell table:style-name="ce238" table:formula="of:=IFERROR(VLOOKUP([.$D98];['CONTROLE DO PLANO'.$A$2:.$N$10];7;0);&quot; &quot;)" office:value-type="string" office:string-value=" " calcext:value-type="string">
            <text:p><text:s/></text:p>
          </table:table-cell>
          <table:table-cell table:style-name="ce249" table:formula="of:=IF([.I98]=&quot;Posto&quot;;(CONCATENATE(&quot;Posto&quot;;&quot; de &quot;;[.K98]));(IF([.I98]&lt;&gt;&quot; &quot;;CONCATENATE([.I98];&quot;ª de &quot;;[.K98]);&quot; &quot;)))" office:value-type="string" office:string-value=" " calcext:value-type="string">
            <text:p><text:s/></text:p>
          </table:table-cell>
          <table:table-cell table:style-name="ce121" table:formula="of:=IFERROR(IF([.$F$2]=&quot;1&quot;;(VLOOKUP([.$D98];['CONTROLE DO PLANO'.$A$2:.$Q$10];14;0));(IF([.$F$2]=&quot;2&quot;;(VLOOKUP([.$D98];['CONTROLE DO PLANO'.$A$2:.$Q$10];16;0));0)));&quot; &quot;)" office:value-type="string" office:string-value=" " calcext:value-type="string">
            <text:p><text:s/></text:p>
          </table:table-cell>
          <table:table-cell table:style-name="ce238" table:formula="of:=IFERROR(VLOOKUP([.$D98];['CONTROLE DO PLANO'.$A$2:.$N$10];9;0);&quot; &quot;)" office:value-type="string" office:string-value=" " calcext:value-type="string">
            <text:p><text:s/></text:p>
          </table:table-cell>
          <table:table-cell table:formula="of:=IF([.H98]=&quot;&quot;;&quot;&quot;;NEXTENSO([.H98]))">
            <text:p/>
          </table:table-cell>
          <table:table-cell table:style-name="ce91" table:formula="of:=IFERROR(VLOOKUP([.$D98];['CONTROLE DO PLANO'.$A$2:.$N$10];10;0);&quot; &quot;)" office:value-type="string" office:string-value=" " calcext:value-type="string">
            <text:p><text:s/></text:p>
          </table:table-cell>
        </table:table-row>
        <table:table-row table:style-name="ro2">
          <table:table-cell table:style-name="ce189" table:formula="of:=IF([$OFÍCIOS.D96]=&quot;&quot;;&quot;-&quot;;CONCATENATE([$OFÍCIOS.D96];&quot; - J: &quot;;[$OFÍCIOS.G96];&quot;, Processo: &quot;;[$OFÍCIOS.E96];&quot;, Reclamante: &quot;;[$OFÍCIOS.F96];&quot;, Valor: &quot;;DOLLAR([$OFÍCIOS.H96]);&quot; (&quot;;[$OFÍCIOS.J96];&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99];['CONTROLE DO PLANO'.$A$2:.$N$10];6;0);&quot; &quot;)" office:value-type="string" office:string-value=" " calcext:value-type="string">
            <text:p><text:s/></text:p>
          </table:table-cell>
          <table:table-cell table:style-name="ce238" table:formula="of:=IFERROR(VLOOKUP([.$D99];['CONTROLE DO PLANO'.$A$2:.$N$10];7;0);&quot; &quot;)" office:value-type="string" office:string-value=" " calcext:value-type="string">
            <text:p><text:s/></text:p>
          </table:table-cell>
          <table:table-cell table:style-name="ce249" table:formula="of:=IF([.I99]=&quot;Posto&quot;;(CONCATENATE(&quot;Posto&quot;;&quot; de &quot;;[.K99]));(IF([.I99]&lt;&gt;&quot; &quot;;CONCATENATE([.I99];&quot;ª de &quot;;[.K99]);&quot; &quot;)))" office:value-type="string" office:string-value=" " calcext:value-type="string">
            <text:p><text:s/></text:p>
          </table:table-cell>
          <table:table-cell table:style-name="ce121" table:formula="of:=IFERROR(IF([.$F$2]=&quot;1&quot;;(VLOOKUP([.$D99];['CONTROLE DO PLANO'.$A$2:.$Q$10];14;0));(IF([.$F$2]=&quot;2&quot;;(VLOOKUP([.$D99];['CONTROLE DO PLANO'.$A$2:.$Q$10];16;0));0)));&quot; &quot;)" office:value-type="string" office:string-value=" " calcext:value-type="string">
            <text:p><text:s/></text:p>
          </table:table-cell>
          <table:table-cell table:style-name="ce238" table:formula="of:=IFERROR(VLOOKUP([.$D99];['CONTROLE DO PLANO'.$A$2:.$N$10];9;0);&quot; &quot;)" office:value-type="string" office:string-value=" " calcext:value-type="string">
            <text:p><text:s/></text:p>
          </table:table-cell>
          <table:table-cell table:formula="of:=IF([.H99]=&quot;&quot;;&quot;&quot;;NEXTENSO([.H99]))">
            <text:p/>
          </table:table-cell>
          <table:table-cell table:style-name="ce91" table:formula="of:=IFERROR(VLOOKUP([.$D99];['CONTROLE DO PLANO'.$A$2:.$N$10];10;0);&quot; &quot;)" office:value-type="string" office:string-value=" " calcext:value-type="string">
            <text:p><text:s/></text:p>
          </table:table-cell>
        </table:table-row>
        <table:table-row table:style-name="ro2">
          <table:table-cell table:style-name="ce189" table:formula="of:=IF([$OFÍCIOS.D97]=&quot;&quot;;&quot;-&quot;;CONCATENATE([$OFÍCIOS.D97];&quot; - J: &quot;;[$OFÍCIOS.G97];&quot;, Processo: &quot;;[$OFÍCIOS.E97];&quot;, Reclamante: &quot;;[$OFÍCIOS.F97];&quot;, Valor: &quot;;DOLLAR([$OFÍCIOS.H97]);&quot; (&quot;;[$OFÍCIOS.J97];&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0];['CONTROLE DO PLANO'.$A$2:.$N$10];6;0);&quot; &quot;)" office:value-type="string" office:string-value=" " calcext:value-type="string">
            <text:p><text:s/></text:p>
          </table:table-cell>
          <table:table-cell table:style-name="ce238" table:formula="of:=IFERROR(VLOOKUP([.$D100];['CONTROLE DO PLANO'.$A$2:.$N$10];7;0);&quot; &quot;)" office:value-type="string" office:string-value=" " calcext:value-type="string">
            <text:p><text:s/></text:p>
          </table:table-cell>
          <table:table-cell table:style-name="ce249" table:formula="of:=IF([.I100]=&quot;Posto&quot;;(CONCATENATE(&quot;Posto&quot;;&quot; de &quot;;[.K100]));(IF([.I100]&lt;&gt;&quot; &quot;;CONCATENATE([.I100];&quot;ª de &quot;;[.K100]);&quot; &quot;)))" office:value-type="string" office:string-value=" " calcext:value-type="string">
            <text:p><text:s/></text:p>
          </table:table-cell>
          <table:table-cell table:style-name="ce121" table:formula="of:=IFERROR(IF([.$F$2]=&quot;1&quot;;(VLOOKUP([.$D100];['CONTROLE DO PLANO'.$A$2:.$Q$10];14;0));(IF([.$F$2]=&quot;2&quot;;(VLOOKUP([.$D100];['CONTROLE DO PLANO'.$A$2:.$Q$10];16;0));0)));&quot; &quot;)" office:value-type="string" office:string-value=" " calcext:value-type="string">
            <text:p><text:s/></text:p>
          </table:table-cell>
          <table:table-cell table:style-name="ce238" table:formula="of:=IFERROR(VLOOKUP([.$D100];['CONTROLE DO PLANO'.$A$2:.$N$10];9;0);&quot; &quot;)" office:value-type="string" office:string-value=" " calcext:value-type="string">
            <text:p><text:s/></text:p>
          </table:table-cell>
          <table:table-cell table:formula="of:=IF([.H100]=&quot;&quot;;&quot;&quot;;NEXTENSO([.H100]))">
            <text:p/>
          </table:table-cell>
          <table:table-cell table:style-name="ce91" table:formula="of:=IFERROR(VLOOKUP([.$D100];['CONTROLE DO PLANO'.$A$2:.$N$10];10;0);&quot; &quot;)" office:value-type="string" office:string-value=" " calcext:value-type="string">
            <text:p><text:s/></text:p>
          </table:table-cell>
        </table:table-row>
        <table:table-row table:style-name="ro2">
          <table:table-cell table:style-name="ce189" table:formula="of:=IF([$OFÍCIOS.D98]=&quot;&quot;;&quot;-&quot;;CONCATENATE([$OFÍCIOS.D98];&quot; - J: &quot;;[$OFÍCIOS.G98];&quot;, Processo: &quot;;[$OFÍCIOS.E98];&quot;, Reclamante: &quot;;[$OFÍCIOS.F98];&quot;, Valor: &quot;;DOLLAR([$OFÍCIOS.H98]);&quot; (&quot;;[$OFÍCIOS.J98];&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1];['CONTROLE DO PLANO'.$A$2:.$N$10];6;0);&quot; &quot;)" office:value-type="string" office:string-value=" " calcext:value-type="string">
            <text:p><text:s/></text:p>
          </table:table-cell>
          <table:table-cell table:style-name="ce238" table:formula="of:=IFERROR(VLOOKUP([.$D101];['CONTROLE DO PLANO'.$A$2:.$N$10];7;0);&quot; &quot;)" office:value-type="string" office:string-value=" " calcext:value-type="string">
            <text:p><text:s/></text:p>
          </table:table-cell>
          <table:table-cell table:style-name="ce249" table:formula="of:=IF([.I101]=&quot;Posto&quot;;(CONCATENATE(&quot;Posto&quot;;&quot; de &quot;;[.K101]));(IF([.I101]&lt;&gt;&quot; &quot;;CONCATENATE([.I101];&quot;ª de &quot;;[.K101]);&quot; &quot;)))" office:value-type="string" office:string-value=" " calcext:value-type="string">
            <text:p><text:s/></text:p>
          </table:table-cell>
          <table:table-cell table:style-name="ce121" table:formula="of:=IFERROR(IF([.$F$2]=&quot;1&quot;;(VLOOKUP([.$D101];['CONTROLE DO PLANO'.$A$2:.$Q$10];14;0));(IF([.$F$2]=&quot;2&quot;;(VLOOKUP([.$D101];['CONTROLE DO PLANO'.$A$2:.$Q$10];16;0));0)));&quot; &quot;)" office:value-type="string" office:string-value=" " calcext:value-type="string">
            <text:p><text:s/></text:p>
          </table:table-cell>
          <table:table-cell table:style-name="ce238" table:formula="of:=IFERROR(VLOOKUP([.$D101];['CONTROLE DO PLANO'.$A$2:.$N$10];9;0);&quot; &quot;)" office:value-type="string" office:string-value=" " calcext:value-type="string">
            <text:p><text:s/></text:p>
          </table:table-cell>
          <table:table-cell table:formula="of:=IF([.H101]=&quot;&quot;;&quot;&quot;;NEXTENSO([.H101]))">
            <text:p/>
          </table:table-cell>
          <table:table-cell table:style-name="ce91" table:formula="of:=IFERROR(VLOOKUP([.$D101];['CONTROLE DO PLANO'.$A$2:.$N$10];10;0);&quot; &quot;)" office:value-type="string" office:string-value=" " calcext:value-type="string">
            <text:p><text:s/></text:p>
          </table:table-cell>
        </table:table-row>
        <table:table-row table:style-name="ro2">
          <table:table-cell table:style-name="ce189" table:formula="of:=IF([$OFÍCIOS.D99]=&quot;&quot;;&quot;-&quot;;CONCATENATE([$OFÍCIOS.D99];&quot; - J: &quot;;[$OFÍCIOS.G99];&quot;, Processo: &quot;;[$OFÍCIOS.E99];&quot;, Reclamante: &quot;;[$OFÍCIOS.F99];&quot;, Valor: &quot;;DOLLAR([$OFÍCIOS.H99]);&quot; (&quot;;[$OFÍCIOS.J99];&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2];['CONTROLE DO PLANO'.$A$2:.$N$10];6;0);&quot; &quot;)" office:value-type="string" office:string-value=" " calcext:value-type="string">
            <text:p><text:s/></text:p>
          </table:table-cell>
          <table:table-cell table:style-name="ce238" table:formula="of:=IFERROR(VLOOKUP([.$D102];['CONTROLE DO PLANO'.$A$2:.$N$10];7;0);&quot; &quot;)" office:value-type="string" office:string-value=" " calcext:value-type="string">
            <text:p><text:s/></text:p>
          </table:table-cell>
          <table:table-cell table:style-name="ce249" table:formula="of:=IF([.I102]=&quot;Posto&quot;;(CONCATENATE(&quot;Posto&quot;;&quot; de &quot;;[.K102]));(IF([.I102]&lt;&gt;&quot; &quot;;CONCATENATE([.I102];&quot;ª de &quot;;[.K102]);&quot; &quot;)))" office:value-type="string" office:string-value=" " calcext:value-type="string">
            <text:p><text:s/></text:p>
          </table:table-cell>
          <table:table-cell table:style-name="ce121" table:formula="of:=IFERROR(IF([.$F$2]=&quot;1&quot;;(VLOOKUP([.$D102];['CONTROLE DO PLANO'.$A$2:.$Q$10];14;0));(IF([.$F$2]=&quot;2&quot;;(VLOOKUP([.$D102];['CONTROLE DO PLANO'.$A$2:.$Q$10];16;0));0)));&quot; &quot;)" office:value-type="string" office:string-value=" " calcext:value-type="string">
            <text:p><text:s/></text:p>
          </table:table-cell>
          <table:table-cell table:style-name="ce238" table:formula="of:=IFERROR(VLOOKUP([.$D102];['CONTROLE DO PLANO'.$A$2:.$N$10];9;0);&quot; &quot;)" office:value-type="string" office:string-value=" " calcext:value-type="string">
            <text:p><text:s/></text:p>
          </table:table-cell>
          <table:table-cell table:formula="of:=IF([.H102]=&quot;&quot;;&quot;&quot;;NEXTENSO([.H102]))">
            <text:p/>
          </table:table-cell>
          <table:table-cell table:style-name="ce91" table:formula="of:=IFERROR(VLOOKUP([.$D102];['CONTROLE DO PLANO'.$A$2:.$N$10];10;0);&quot; &quot;)" office:value-type="string" office:string-value=" " calcext:value-type="string">
            <text:p><text:s/></text:p>
          </table:table-cell>
        </table:table-row>
        <table:table-row table:style-name="ro2">
          <table:table-cell table:style-name="ce189" table:formula="of:=IF([$OFÍCIOS.D100]=&quot;&quot;;&quot;-&quot;;CONCATENATE([$OFÍCIOS.D100];&quot; - J: &quot;;[$OFÍCIOS.G100];&quot;, Processo: &quot;;[$OFÍCIOS.E100];&quot;, Reclamante: &quot;;[$OFÍCIOS.F100];&quot;, Valor: &quot;;DOLLAR([$OFÍCIOS.H100]);&quot; (&quot;;[$OFÍCIOS.J100];&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3];['CONTROLE DO PLANO'.$A$2:.$N$10];6;0);&quot; &quot;)" office:value-type="string" office:string-value=" " calcext:value-type="string">
            <text:p><text:s/></text:p>
          </table:table-cell>
          <table:table-cell table:style-name="ce238" table:formula="of:=IFERROR(VLOOKUP([.$D103];['CONTROLE DO PLANO'.$A$2:.$N$10];7;0);&quot; &quot;)" office:value-type="string" office:string-value=" " calcext:value-type="string">
            <text:p><text:s/></text:p>
          </table:table-cell>
          <table:table-cell table:style-name="ce249" table:formula="of:=IF([.I103]=&quot;Posto&quot;;(CONCATENATE(&quot;Posto&quot;;&quot; de &quot;;[.K103]));(IF([.I103]&lt;&gt;&quot; &quot;;CONCATENATE([.I103];&quot;ª de &quot;;[.K103]);&quot; &quot;)))" office:value-type="string" office:string-value=" " calcext:value-type="string">
            <text:p><text:s/></text:p>
          </table:table-cell>
          <table:table-cell table:style-name="ce121" table:formula="of:=IFERROR(IF([.$F$2]=&quot;1&quot;;(VLOOKUP([.$D103];['CONTROLE DO PLANO'.$A$2:.$Q$10];14;0));(IF([.$F$2]=&quot;2&quot;;(VLOOKUP([.$D103];['CONTROLE DO PLANO'.$A$2:.$Q$10];16;0));0)));&quot; &quot;)" office:value-type="string" office:string-value=" " calcext:value-type="string">
            <text:p><text:s/></text:p>
          </table:table-cell>
          <table:table-cell table:style-name="ce238" table:formula="of:=IFERROR(VLOOKUP([.$D103];['CONTROLE DO PLANO'.$A$2:.$N$10];9;0);&quot; &quot;)" office:value-type="string" office:string-value=" " calcext:value-type="string">
            <text:p><text:s/></text:p>
          </table:table-cell>
          <table:table-cell table:formula="of:=IF([.H103]=&quot;&quot;;&quot;&quot;;NEXTENSO([.H103]))">
            <text:p/>
          </table:table-cell>
          <table:table-cell table:style-name="ce91" table:formula="of:=IFERROR(VLOOKUP([.$D103];['CONTROLE DO PLANO'.$A$2:.$N$10];10;0);&quot; &quot;)" office:value-type="string" office:string-value=" " calcext:value-type="string">
            <text:p><text:s/></text:p>
          </table:table-cell>
        </table:table-row>
        <table:table-row table:style-name="ro2">
          <table:table-cell table:style-name="ce189" table:formula="of:=IF([$OFÍCIOS.D101]=&quot;&quot;;&quot;-&quot;;CONCATENATE([$OFÍCIOS.D101];&quot; - J: &quot;;[$OFÍCIOS.G101];&quot;, Processo: &quot;;[$OFÍCIOS.E101];&quot;, Reclamante: &quot;;[$OFÍCIOS.F101];&quot;, Valor: &quot;;DOLLAR([$OFÍCIOS.H101]);&quot; (&quot;;[$OFÍCIOS.J101];&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4];['CONTROLE DO PLANO'.$A$2:.$N$10];6;0);&quot; &quot;)" office:value-type="string" office:string-value=" " calcext:value-type="string">
            <text:p><text:s/></text:p>
          </table:table-cell>
          <table:table-cell table:style-name="ce238" table:formula="of:=IFERROR(VLOOKUP([.$D104];['CONTROLE DO PLANO'.$A$2:.$N$10];7;0);&quot; &quot;)" office:value-type="string" office:string-value=" " calcext:value-type="string">
            <text:p><text:s/></text:p>
          </table:table-cell>
          <table:table-cell table:style-name="ce249" table:formula="of:=IF([.I104]=&quot;Posto&quot;;(CONCATENATE(&quot;Posto&quot;;&quot; de &quot;;[.K104]));(IF([.I104]&lt;&gt;&quot; &quot;;CONCATENATE([.I104];&quot;ª de &quot;;[.K104]);&quot; &quot;)))" office:value-type="string" office:string-value=" " calcext:value-type="string">
            <text:p><text:s/></text:p>
          </table:table-cell>
          <table:table-cell table:style-name="ce121" table:formula="of:=IFERROR(IF([.$F$2]=&quot;1&quot;;(VLOOKUP([.$D104];['CONTROLE DO PLANO'.$A$2:.$Q$10];14;0));(IF([.$F$2]=&quot;2&quot;;(VLOOKUP([.$D104];['CONTROLE DO PLANO'.$A$2:.$Q$10];16;0));0)));&quot; &quot;)" office:value-type="string" office:string-value=" " calcext:value-type="string">
            <text:p><text:s/></text:p>
          </table:table-cell>
          <table:table-cell table:style-name="ce238" table:formula="of:=IFERROR(VLOOKUP([.$D104];['CONTROLE DO PLANO'.$A$2:.$N$10];9;0);&quot; &quot;)" office:value-type="string" office:string-value=" " calcext:value-type="string">
            <text:p><text:s/></text:p>
          </table:table-cell>
          <table:table-cell table:formula="of:=IF([.H104]=&quot;&quot;;&quot;&quot;;NEXTENSO([.H104]))">
            <text:p/>
          </table:table-cell>
          <table:table-cell table:style-name="ce91" table:formula="of:=IFERROR(VLOOKUP([.$D104];['CONTROLE DO PLANO'.$A$2:.$N$10];10;0);&quot; &quot;)" office:value-type="string" office:string-value=" " calcext:value-type="string">
            <text:p><text:s/></text:p>
          </table:table-cell>
        </table:table-row>
        <table:table-row table:style-name="ro2">
          <table:table-cell table:style-name="ce189" table:formula="of:=IF([$OFÍCIOS.D102]=&quot;&quot;;&quot;-&quot;;CONCATENATE([$OFÍCIOS.D102];&quot; - J: &quot;;[$OFÍCIOS.G102];&quot;, Processo: &quot;;[$OFÍCIOS.E102];&quot;, Reclamante: &quot;;[$OFÍCIOS.F102];&quot;, Valor: &quot;;DOLLAR([$OFÍCIOS.H102]);&quot; (&quot;;[$OFÍCIOS.J102];&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5];['CONTROLE DO PLANO'.$A$2:.$N$10];6;0);&quot; &quot;)" office:value-type="string" office:string-value=" " calcext:value-type="string">
            <text:p><text:s/></text:p>
          </table:table-cell>
          <table:table-cell table:style-name="ce238" table:formula="of:=IFERROR(VLOOKUP([.$D105];['CONTROLE DO PLANO'.$A$2:.$N$10];7;0);&quot; &quot;)" office:value-type="string" office:string-value=" " calcext:value-type="string">
            <text:p><text:s/></text:p>
          </table:table-cell>
          <table:table-cell table:style-name="ce249" table:formula="of:=IF([.I105]=&quot;Posto&quot;;(CONCATENATE(&quot;Posto&quot;;&quot; de &quot;;[.K105]));(IF([.I105]&lt;&gt;&quot; &quot;;CONCATENATE([.I105];&quot;ª de &quot;;[.K105]);&quot; &quot;)))" office:value-type="string" office:string-value=" " calcext:value-type="string">
            <text:p><text:s/></text:p>
          </table:table-cell>
          <table:table-cell table:style-name="ce121" table:formula="of:=IFERROR(IF([.$F$2]=&quot;1&quot;;(VLOOKUP([.$D105];['CONTROLE DO PLANO'.$A$2:.$Q$10];14;0));(IF([.$F$2]=&quot;2&quot;;(VLOOKUP([.$D105];['CONTROLE DO PLANO'.$A$2:.$Q$10];16;0));0)));&quot; &quot;)" office:value-type="string" office:string-value=" " calcext:value-type="string">
            <text:p><text:s/></text:p>
          </table:table-cell>
          <table:table-cell table:style-name="ce238" table:formula="of:=IFERROR(VLOOKUP([.$D105];['CONTROLE DO PLANO'.$A$2:.$N$10];9;0);&quot; &quot;)" office:value-type="string" office:string-value=" " calcext:value-type="string">
            <text:p><text:s/></text:p>
          </table:table-cell>
          <table:table-cell table:formula="of:=IF([.H105]=&quot;&quot;;&quot;&quot;;NEXTENSO([.H105]))">
            <text:p/>
          </table:table-cell>
          <table:table-cell table:style-name="ce91" table:formula="of:=IFERROR(VLOOKUP([.$D105];['CONTROLE DO PLANO'.$A$2:.$N$10];10;0);&quot; &quot;)" office:value-type="string" office:string-value=" " calcext:value-type="string">
            <text:p><text:s/></text:p>
          </table:table-cell>
        </table:table-row>
        <table:table-row table:style-name="ro2">
          <table:table-cell table:style-name="ce189" table:formula="of:=IF([$OFÍCIOS.D103]=&quot;&quot;;&quot;-&quot;;CONCATENATE([$OFÍCIOS.D103];&quot; - J: &quot;;[$OFÍCIOS.G103];&quot;, Processo: &quot;;[$OFÍCIOS.E103];&quot;, Reclamante: &quot;;[$OFÍCIOS.F103];&quot;, Valor: &quot;;DOLLAR([$OFÍCIOS.H103]);&quot; (&quot;;[$OFÍCIOS.J103];&quot;);&quot;))" office:value-type="string" office:string-value="-" calcext:value-type="string">
            <text:p>-</text:p>
          </table:table-cell>
          <table:table-cell table:number-columns-repeated="2"/>
          <table:table-cell table:style-name="ce230" table:formula="of:=IF(ROW()-8&gt;[.$D$8];&quot;&quot;;ROW()-8)">
            <text:p/>
          </table:table-cell>
          <table:table-cell table:style-name="ce238" table:formula="of:=IFERROR(VLOOKUP([.$D106];['CONTROLE DO PLANO'.$A$2:.$N$10];6;0);&quot; &quot;)" office:value-type="string" office:string-value=" " calcext:value-type="string">
            <text:p><text:s/></text:p>
          </table:table-cell>
          <table:table-cell table:style-name="ce238" table:formula="of:=IFERROR(VLOOKUP([.$D106];['CONTROLE DO PLANO'.$A$2:.$N$10];7;0);&quot; &quot;)" office:value-type="string" office:string-value=" " calcext:value-type="string">
            <text:p><text:s/></text:p>
          </table:table-cell>
          <table:table-cell table:style-name="ce249" table:formula="of:=IF([.I106]=&quot;Posto&quot;;(CONCATENATE(&quot;Posto&quot;;&quot; de &quot;;[.K106]));(IF([.I106]&lt;&gt;&quot; &quot;;CONCATENATE([.I106];&quot;ª de &quot;;[.K106]);&quot; &quot;)))" office:value-type="string" office:string-value=" " calcext:value-type="string">
            <text:p><text:s/></text:p>
          </table:table-cell>
          <table:table-cell table:style-name="ce121" table:formula="of:=IFERROR(IF([.$F$2]=&quot;1&quot;;(VLOOKUP([.$D106];['CONTROLE DO PLANO'.$A$2:.$Q$10];14;0));(IF([.$F$2]=&quot;2&quot;;(VLOOKUP([.$D106];['CONTROLE DO PLANO'.$A$2:.$Q$10];16;0));0)));&quot; &quot;)" office:value-type="string" office:string-value=" " calcext:value-type="string">
            <text:p><text:s/></text:p>
          </table:table-cell>
          <table:table-cell table:style-name="ce238" table:formula="of:=IFERROR(VLOOKUP([.$D106];['CONTROLE DO PLANO'.$A$2:.$N$10];9;0);&quot; &quot;)" office:value-type="string" office:string-value=" " calcext:value-type="string">
            <text:p><text:s/></text:p>
          </table:table-cell>
          <table:table-cell table:formula="of:=IF([.H106]=&quot;&quot;;&quot;&quot;;NEXTENSO([.H106]))">
            <text:p/>
          </table:table-cell>
          <table:table-cell table:style-name="ce91" table:formula="of:=IFERROR(VLOOKUP([.$D106];['CONTROLE DO PLANO'.$A$2:.$N$10];10;0);&quot; &quot;)" office:value-type="string" office:string-value=" " calcext:value-type="string">
            <text:p><text:s/></text:p>
          </table:table-cell>
        </table:table-row>
        <table:table-row table:style-name="ro2">
          <table:table-cell table:style-name="ce189"/>
          <table:table-cell table:number-columns-repeated="2"/>
          <table:table-cell table:style-name="ce230" table:formula="of:=IF(ROW()-8&gt;[.$D$8];&quot;&quot;;ROW()-8)">
            <text:p/>
          </table:table-cell>
          <table:table-cell table:style-name="ce238" table:formula="of:=IFERROR(VLOOKUP([.$D107];['CONTROLE DO PLANO'.$A$2:.$N$10];6;0);&quot; &quot;)" office:value-type="string" office:string-value=" " calcext:value-type="string">
            <text:p><text:s/></text:p>
          </table:table-cell>
          <table:table-cell table:style-name="ce238" table:formula="of:=IFERROR(VLOOKUP([.$D107];['CONTROLE DO PLANO'.$A$2:.$N$10];7;0);&quot; &quot;)" office:value-type="string" office:string-value=" " calcext:value-type="string">
            <text:p><text:s/></text:p>
          </table:table-cell>
          <table:table-cell table:style-name="ce249" table:formula="of:=IF([.I107]=&quot;Posto&quot;;(CONCATENATE(&quot;Posto&quot;;&quot; de &quot;;[.K107]));(IF([.I107]&lt;&gt;&quot; &quot;;CONCATENATE([.I107];&quot;ª de &quot;;[.K107]);&quot; &quot;)))" office:value-type="string" office:string-value=" " calcext:value-type="string">
            <text:p><text:s/></text:p>
          </table:table-cell>
          <table:table-cell table:style-name="ce121" table:formula="of:=IFERROR(IF([.$F$2]=&quot;1&quot;;(VLOOKUP([.$D107];['CONTROLE DO PLANO'.$A$2:.$Q$10];14;0));(IF([.$F$2]=&quot;2&quot;;(VLOOKUP([.$D107];['CONTROLE DO PLANO'.$A$2:.$Q$10];16;0));0)));&quot; &quot;)" office:value-type="string" office:string-value=" " calcext:value-type="string">
            <text:p><text:s/></text:p>
          </table:table-cell>
          <table:table-cell table:style-name="ce238" table:formula="of:=IFERROR(VLOOKUP([.$D107];['CONTROLE DO PLANO'.$A$2:.$N$10];9;0);&quot; &quot;)" office:value-type="string" office:string-value=" " calcext:value-type="string">
            <text:p><text:s/></text:p>
          </table:table-cell>
          <table:table-cell table:formula="of:=IF([.H107]=&quot;&quot;;&quot;&quot;;NEXTENSO([.H107]))">
            <text:p/>
          </table:table-cell>
          <table:table-cell table:style-name="ce91" table:formula="of:=IFERROR(VLOOKUP([.$D107];['CONTROLE DO PLANO'.$A$2:.$N$10];10;0);&quot; &quot;)" office:value-type="string" office:string-value=" " calcext:value-type="string">
            <text:p><text:s/></text:p>
          </table:table-cell>
        </table:table-row>
        <table:table-row table:style-name="ro2">
          <table:table-cell table:style-name="ce189"/>
          <table:table-cell table:number-columns-repeated="2"/>
          <table:table-cell table:style-name="ce230" table:formula="of:=IF(ROW()-8&gt;[.$D$8];&quot;&quot;;ROW()-8)">
            <text:p/>
          </table:table-cell>
          <table:table-cell table:style-name="ce238" table:formula="of:=IFERROR(VLOOKUP([.$D108];['CONTROLE DO PLANO'.$A$2:.$N$10];6;0);&quot; &quot;)" office:value-type="string" office:string-value=" " calcext:value-type="string">
            <text:p><text:s/></text:p>
          </table:table-cell>
          <table:table-cell table:style-name="ce238" table:formula="of:=IFERROR(VLOOKUP([.$D108];['CONTROLE DO PLANO'.$A$2:.$N$10];7;0);&quot; &quot;)" office:value-type="string" office:string-value=" " calcext:value-type="string">
            <text:p><text:s/></text:p>
          </table:table-cell>
          <table:table-cell table:style-name="ce249" table:formula="of:=IF([.I108]=&quot;Posto&quot;;(CONCATENATE(&quot;Posto&quot;;&quot; de &quot;;[.K108]));(IF([.I108]&lt;&gt;&quot; &quot;;CONCATENATE([.I108];&quot;ª de &quot;;[.K108]);&quot; &quot;)))" office:value-type="string" office:string-value=" " calcext:value-type="string">
            <text:p><text:s/></text:p>
          </table:table-cell>
          <table:table-cell table:style-name="ce121" table:formula="of:=IFERROR(IF([.$F$2]=&quot;1&quot;;(VLOOKUP([.$D108];['CONTROLE DO PLANO'.$A$2:.$Q$10];14;0));(IF([.$F$2]=&quot;2&quot;;(VLOOKUP([.$D108];['CONTROLE DO PLANO'.$A$2:.$Q$10];16;0));0)));&quot; &quot;)" office:value-type="string" office:string-value=" " calcext:value-type="string">
            <text:p><text:s/></text:p>
          </table:table-cell>
          <table:table-cell table:style-name="ce238" table:formula="of:=IFERROR(VLOOKUP([.$D108];['CONTROLE DO PLANO'.$A$2:.$N$10];9;0);&quot; &quot;)" office:value-type="string" office:string-value=" " calcext:value-type="string">
            <text:p><text:s/></text:p>
          </table:table-cell>
          <table:table-cell table:formula="of:=IF([.H108]=&quot;&quot;;&quot;&quot;;NEXTENSO([.H108]))">
            <text:p/>
          </table:table-cell>
          <table:table-cell table:style-name="ce91" table:formula="of:=IFERROR(VLOOKUP([.$D108];['CONTROLE DO PLANO'.$A$2:.$N$10];10;0);&quot; &quot;)" office:value-type="string" office:string-value=" " calcext:value-type="string">
            <text:p><text:s/></text:p>
          </table:table-cell>
        </table:table-row>
        <table:table-row table:style-name="ro5">
          <table:table-cell table:style-name="ce190" office:value-type="string" calcext:value-type="string">
            <text:p>Atenciosamente,</text:p>
          </table:table-cell>
          <table:table-cell table:number-columns-repeated="2"/>
          <table:table-cell table:style-name="ce230" table:formula="of:=IF(ROW()-8&gt;[.$D$8];&quot;&quot;;ROW()-8)">
            <text:p/>
          </table:table-cell>
          <table:table-cell table:style-name="ce238" table:formula="of:=IFERROR(VLOOKUP([.$D109];['CONTROLE DO PLANO'.$A$2:.$N$10];6;0);&quot; &quot;)" office:value-type="string" office:string-value=" " calcext:value-type="string">
            <text:p><text:s/></text:p>
          </table:table-cell>
          <table:table-cell table:style-name="ce238" table:formula="of:=IFERROR(VLOOKUP([.$D109];['CONTROLE DO PLANO'.$A$2:.$N$10];7;0);&quot; &quot;)" office:value-type="string" office:string-value=" " calcext:value-type="string">
            <text:p><text:s/></text:p>
          </table:table-cell>
          <table:table-cell table:style-name="ce249" table:formula="of:=IF([.I109]=&quot;Posto&quot;;(CONCATENATE(&quot;Posto&quot;;&quot; de &quot;;[.K109]));(IF([.I109]&lt;&gt;&quot; &quot;;CONCATENATE([.I109];&quot;ª de &quot;;[.K109]);&quot; &quot;)))" office:value-type="string" office:string-value=" " calcext:value-type="string">
            <text:p><text:s/></text:p>
          </table:table-cell>
          <table:table-cell table:style-name="ce121" table:formula="of:=IFERROR(IF([.$F$2]=&quot;1&quot;;(VLOOKUP([.$D109];['CONTROLE DO PLANO'.$A$2:.$Q$10];14;0));(IF([.$F$2]=&quot;2&quot;;(VLOOKUP([.$D109];['CONTROLE DO PLANO'.$A$2:.$Q$10];16;0));0)));&quot; &quot;)" office:value-type="string" office:string-value=" " calcext:value-type="string">
            <text:p><text:s/></text:p>
          </table:table-cell>
          <table:table-cell table:style-name="ce238" table:formula="of:=IFERROR(VLOOKUP([.$D109];['CONTROLE DO PLANO'.$A$2:.$N$10];9;0);&quot; &quot;)" office:value-type="string" office:string-value=" " calcext:value-type="string">
            <text:p><text:s/></text:p>
          </table:table-cell>
          <table:table-cell table:formula="of:=IF([.H109]=&quot;&quot;;&quot;&quot;;NEXTENSO([.H109]))">
            <text:p/>
          </table:table-cell>
          <table:table-cell table:style-name="ce91" table:formula="of:=IFERROR(VLOOKUP([.$D109];['CONTROLE DO PLANO'.$A$2:.$N$10];10;0);&quot; &quot;)" office:value-type="string" office:string-value=" " calcext:value-type="string">
            <text:p><text:s/></text:p>
          </table:table-cell>
        </table:table-row>
        <table:table-row table:style-name="ro2">
          <table:table-cell table:style-name="ce184"/>
          <table:table-cell table:number-columns-repeated="2"/>
          <table:table-cell table:style-name="ce230" table:formula="of:=IF(ROW()-8&gt;[.$D$8];&quot;&quot;;ROW()-8)">
            <text:p/>
          </table:table-cell>
          <table:table-cell table:style-name="ce238" table:formula="of:=IFERROR(VLOOKUP([.$D110];['CONTROLE DO PLANO'.$A$2:.$N$10];6;0);&quot; &quot;)" office:value-type="string" office:string-value=" " calcext:value-type="string">
            <text:p><text:s/></text:p>
          </table:table-cell>
          <table:table-cell table:style-name="ce238" table:formula="of:=IFERROR(VLOOKUP([.$D110];['CONTROLE DO PLANO'.$A$2:.$N$10];7;0);&quot; &quot;)" office:value-type="string" office:string-value=" " calcext:value-type="string">
            <text:p><text:s/></text:p>
          </table:table-cell>
          <table:table-cell table:style-name="ce249" table:formula="of:=IF([.I110]=&quot;Posto&quot;;(CONCATENATE(&quot;Posto&quot;;&quot; de &quot;;[.K110]));(IF([.I110]&lt;&gt;&quot; &quot;;CONCATENATE([.I110];&quot;ª de &quot;;[.K110]);&quot; &quot;)))" office:value-type="string" office:string-value=" " calcext:value-type="string">
            <text:p><text:s/></text:p>
          </table:table-cell>
          <table:table-cell table:style-name="ce121" table:formula="of:=IFERROR(IF([.$F$2]=&quot;1&quot;;(VLOOKUP([.$D110];['CONTROLE DO PLANO'.$A$2:.$Q$10];14;0));(IF([.$F$2]=&quot;2&quot;;(VLOOKUP([.$D110];['CONTROLE DO PLANO'.$A$2:.$Q$10];16;0));0)));&quot; &quot;)" office:value-type="string" office:string-value=" " calcext:value-type="string">
            <text:p><text:s/></text:p>
          </table:table-cell>
          <table:table-cell table:style-name="ce238" table:formula="of:=IFERROR(VLOOKUP([.$D110];['CONTROLE DO PLANO'.$A$2:.$N$10];9;0);&quot; &quot;)" office:value-type="string" office:string-value=" " calcext:value-type="string">
            <text:p><text:s/></text:p>
          </table:table-cell>
          <table:table-cell table:formula="of:=IF([.H110]=&quot;&quot;;&quot;&quot;;NEXTENSO([.H110]))">
            <text:p/>
          </table:table-cell>
          <table:table-cell table:style-name="ce91" table:formula="of:=IFERROR(VLOOKUP([.$D110];['CONTROLE DO PLANO'.$A$2:.$N$10];10;0);&quot; &quot;)" office:value-type="string" office:string-value=" " calcext:value-type="string">
            <text:p><text:s/></text:p>
          </table:table-cell>
        </table:table-row>
        <table:table-row table:style-name="ro5">
          <table:table-cell table:style-name="ce191" office:value-type="string" calcext:value-type="string">
            <text:p>Ao Ilmo(a). Sr(a).</text:p>
          </table:table-cell>
          <table:table-cell table:number-columns-repeated="2"/>
          <table:table-cell table:style-name="ce230" table:formula="of:=IF(ROW()-8&gt;[.$D$8];&quot;&quot;;ROW()-8)">
            <text:p/>
          </table:table-cell>
          <table:table-cell table:style-name="ce238" table:formula="of:=IFERROR(VLOOKUP([.$D111];['CONTROLE DO PLANO'.$A$2:.$N$10];6;0);&quot; &quot;)" office:value-type="string" office:string-value=" " calcext:value-type="string">
            <text:p><text:s/></text:p>
          </table:table-cell>
          <table:table-cell table:style-name="ce238" table:formula="of:=IFERROR(VLOOKUP([.$D111];['CONTROLE DO PLANO'.$A$2:.$N$10];7;0);&quot; &quot;)" office:value-type="string" office:string-value=" " calcext:value-type="string">
            <text:p><text:s/></text:p>
          </table:table-cell>
          <table:table-cell table:style-name="ce249" table:formula="of:=IF([.I111]=&quot;Posto&quot;;(CONCATENATE(&quot;Posto&quot;;&quot; de &quot;;[.K111]));(IF([.I111]&lt;&gt;&quot; &quot;;CONCATENATE([.I111];&quot;ª de &quot;;[.K111]);&quot; &quot;)))" office:value-type="string" office:string-value=" " calcext:value-type="string">
            <text:p><text:s/></text:p>
          </table:table-cell>
          <table:table-cell table:style-name="ce121" table:formula="of:=IFERROR(IF([.$F$2]=&quot;1&quot;;(VLOOKUP([.$D111];['CONTROLE DO PLANO'.$A$2:.$Q$10];14;0));(IF([.$F$2]=&quot;2&quot;;(VLOOKUP([.$D111];['CONTROLE DO PLANO'.$A$2:.$Q$10];16;0));0)));&quot; &quot;)" office:value-type="string" office:string-value=" " calcext:value-type="string">
            <text:p><text:s/></text:p>
          </table:table-cell>
          <table:table-cell table:style-name="ce238" table:formula="of:=IFERROR(VLOOKUP([.$D111];['CONTROLE DO PLANO'.$A$2:.$N$10];9;0);&quot; &quot;)" office:value-type="string" office:string-value=" " calcext:value-type="string">
            <text:p><text:s/></text:p>
          </table:table-cell>
          <table:table-cell table:formula="of:=IF([.H111]=&quot;&quot;;&quot;&quot;;NEXTENSO([.H111]))">
            <text:p/>
          </table:table-cell>
          <table:table-cell table:style-name="ce91" table:formula="of:=IFERROR(VLOOKUP([.$D111];['CONTROLE DO PLANO'.$A$2:.$N$10];10;0);&quot; &quot;)" office:value-type="string" office:string-value=" " calcext:value-type="string">
            <text:p><text:s/></text:p>
          </table:table-cell>
        </table:table-row>
        <table:table-row table:style-name="ro2">
          <table:table-cell table:style-name="ce189"/>
          <table:table-cell table:number-columns-repeated="2"/>
          <table:table-cell table:style-name="ce230" table:formula="of:=IF(ROW()-8&gt;[.$D$8];&quot;&quot;;ROW()-8)">
            <text:p/>
          </table:table-cell>
          <table:table-cell table:style-name="ce238" table:formula="of:=IFERROR(VLOOKUP([.$D112];['CONTROLE DO PLANO'.$A$2:.$N$10];6;0);&quot; &quot;)" office:value-type="string" office:string-value=" " calcext:value-type="string">
            <text:p><text:s/></text:p>
          </table:table-cell>
          <table:table-cell table:style-name="ce238" table:formula="of:=IFERROR(VLOOKUP([.$D112];['CONTROLE DO PLANO'.$A$2:.$N$10];7;0);&quot; &quot;)" office:value-type="string" office:string-value=" " calcext:value-type="string">
            <text:p><text:s/></text:p>
          </table:table-cell>
          <table:table-cell table:style-name="ce249" table:formula="of:=IF([.I112]=&quot;Posto&quot;;(CONCATENATE(&quot;Posto&quot;;&quot; de &quot;;[.K112]));(IF([.I112]&lt;&gt;&quot; &quot;;CONCATENATE([.I112];&quot;ª de &quot;;[.K112]);&quot; &quot;)))" office:value-type="string" office:string-value=" " calcext:value-type="string">
            <text:p><text:s/></text:p>
          </table:table-cell>
          <table:table-cell table:style-name="ce121" table:formula="of:=IFERROR(IF([.$F$2]=&quot;1&quot;;(VLOOKUP([.$D112];['CONTROLE DO PLANO'.$A$2:.$Q$10];14;0));(IF([.$F$2]=&quot;2&quot;;(VLOOKUP([.$D112];['CONTROLE DO PLANO'.$A$2:.$Q$10];16;0));0)));&quot; &quot;)" office:value-type="string" office:string-value=" " calcext:value-type="string">
            <text:p><text:s/></text:p>
          </table:table-cell>
          <table:table-cell table:style-name="ce238" table:formula="of:=IFERROR(VLOOKUP([.$D112];['CONTROLE DO PLANO'.$A$2:.$N$10];9;0);&quot; &quot;)" office:value-type="string" office:string-value=" " calcext:value-type="string">
            <text:p><text:s/></text:p>
          </table:table-cell>
          <table:table-cell table:formula="of:=IF([.H112]=&quot;&quot;;&quot;&quot;;NEXTENSO([.H112]))">
            <text:p/>
          </table:table-cell>
          <table:table-cell table:style-name="ce91" table:formula="of:=IFERROR(VLOOKUP([.$D112];['CONTROLE DO PLANO'.$A$2:.$N$10];10;0);&quot; &quot;)" office:value-type="string" office:string-value=" " calcext:value-type="string">
            <text:p><text:s/></text:p>
          </table:table-cell>
        </table:table-row>
        <table:table-row table:style-name="ro2">
          <table:table-cell table:style-name="ce189"/>
          <table:table-cell table:number-columns-repeated="2"/>
          <table:table-cell table:style-name="ce230" table:formula="of:=IF(ROW()-8&gt;[.$D$8];&quot;&quot;;ROW()-8)">
            <text:p/>
          </table:table-cell>
          <table:table-cell table:style-name="ce238" table:formula="of:=IFERROR(VLOOKUP([.$D113];['CONTROLE DO PLANO'.$A$2:.$N$10];6;0);&quot; &quot;)" office:value-type="string" office:string-value=" " calcext:value-type="string">
            <text:p><text:s/></text:p>
          </table:table-cell>
          <table:table-cell table:style-name="ce238" table:formula="of:=IFERROR(VLOOKUP([.$D113];['CONTROLE DO PLANO'.$A$2:.$N$10];7;0);&quot; &quot;)" office:value-type="string" office:string-value=" " calcext:value-type="string">
            <text:p><text:s/></text:p>
          </table:table-cell>
          <table:table-cell table:style-name="ce249" table:formula="of:=IF([.I113]=&quot;Posto&quot;;(CONCATENATE(&quot;Posto&quot;;&quot; de &quot;;[.K113]));(IF([.I113]&lt;&gt;&quot; &quot;;CONCATENATE([.I113];&quot;ª de &quot;;[.K113]);&quot; &quot;)))" office:value-type="string" office:string-value=" " calcext:value-type="string">
            <text:p><text:s/></text:p>
          </table:table-cell>
          <table:table-cell table:style-name="ce121" table:formula="of:=IFERROR(IF([.$F$2]=&quot;1&quot;;(VLOOKUP([.$D113];['CONTROLE DO PLANO'.$A$2:.$Q$10];14;0));(IF([.$F$2]=&quot;2&quot;;(VLOOKUP([.$D113];['CONTROLE DO PLANO'.$A$2:.$Q$10];16;0));0)));&quot; &quot;)" office:value-type="string" office:string-value=" " calcext:value-type="string">
            <text:p><text:s/></text:p>
          </table:table-cell>
          <table:table-cell table:style-name="ce238" table:formula="of:=IFERROR(VLOOKUP([.$D113];['CONTROLE DO PLANO'.$A$2:.$N$10];9;0);&quot; &quot;)" office:value-type="string" office:string-value=" " calcext:value-type="string">
            <text:p><text:s/></text:p>
          </table:table-cell>
          <table:table-cell table:formula="of:=IF([.H113]=&quot;&quot;;&quot;&quot;;NEXTENSO([.H113]))">
            <text:p/>
          </table:table-cell>
          <table:table-cell table:style-name="ce91" table:formula="of:=IFERROR(VLOOKUP([.$D113];['CONTROLE DO PLANO'.$A$2:.$N$10];10;0);&quot; &quot;)" office:value-type="string" office:string-value=" " calcext:value-type="string">
            <text:p><text:s/></text:p>
          </table:table-cell>
        </table:table-row>
        <table:table-row table:style-name="ro2">
          <table:table-cell table:style-name="ce189"/>
          <table:table-cell table:number-columns-repeated="2"/>
          <table:table-cell table:style-name="ce230" table:formula="of:=IF(ROW()-8&gt;[.$D$8];&quot;&quot;;ROW()-8)">
            <text:p/>
          </table:table-cell>
          <table:table-cell table:style-name="ce238" table:formula="of:=IFERROR(VLOOKUP([.$D114];['CONTROLE DO PLANO'.$A$2:.$N$10];6;0);&quot; &quot;)" office:value-type="string" office:string-value=" " calcext:value-type="string">
            <text:p><text:s/></text:p>
          </table:table-cell>
          <table:table-cell table:style-name="ce238" table:formula="of:=IFERROR(VLOOKUP([.$D114];['CONTROLE DO PLANO'.$A$2:.$N$10];7;0);&quot; &quot;)" office:value-type="string" office:string-value=" " calcext:value-type="string">
            <text:p><text:s/></text:p>
          </table:table-cell>
          <table:table-cell table:style-name="ce249" table:formula="of:=IF([.I114]=&quot;Posto&quot;;(CONCATENATE(&quot;Posto&quot;;&quot; de &quot;;[.K114]));(IF([.I114]&lt;&gt;&quot; &quot;;CONCATENATE([.I114];&quot;ª de &quot;;[.K114]);&quot; &quot;)))" office:value-type="string" office:string-value=" " calcext:value-type="string">
            <text:p><text:s/></text:p>
          </table:table-cell>
          <table:table-cell table:style-name="ce121" table:formula="of:=IFERROR(IF([.$F$2]=&quot;1&quot;;(VLOOKUP([.$D114];['CONTROLE DO PLANO'.$A$2:.$Q$10];14;0));(IF([.$F$2]=&quot;2&quot;;(VLOOKUP([.$D114];['CONTROLE DO PLANO'.$A$2:.$Q$10];16;0));0)));&quot; &quot;)" office:value-type="string" office:string-value=" " calcext:value-type="string">
            <text:p><text:s/></text:p>
          </table:table-cell>
          <table:table-cell table:style-name="ce238" table:formula="of:=IFERROR(VLOOKUP([.$D114];['CONTROLE DO PLANO'.$A$2:.$N$10];9;0);&quot; &quot;)" office:value-type="string" office:string-value=" " calcext:value-type="string">
            <text:p><text:s/></text:p>
          </table:table-cell>
          <table:table-cell table:formula="of:=IF([.H114]=&quot;&quot;;&quot;&quot;;NEXTENSO([.H114]))">
            <text:p/>
          </table:table-cell>
          <table:table-cell table:style-name="ce91" table:formula="of:=IFERROR(VLOOKUP([.$D114];['CONTROLE DO PLANO'.$A$2:.$N$10];10;0);&quot; &quot;)" office:value-type="string" office:string-value=" " calcext:value-type="string">
            <text:p><text:s/></text:p>
          </table:table-cell>
        </table:table-row>
        <table:table-row table:style-name="ro2" table:number-rows-repeated="3">
          <table:table-cell table:style-name="ce189"/>
          <table:table-cell table:style-name="ce154" table:number-columns-repeated="3"/>
          <table:table-cell table:style-name="ce151" table:number-columns-repeated="3"/>
          <table:table-cell table:number-columns-repeated="4"/>
        </table:table-row>
        <table:table-row table:style-name="ro2" table:number-rows-repeated="41">
          <table:table-cell table:style-name="ce189"/>
          <table:table-cell table:number-columns-repeated="3"/>
          <table:table-cell table:style-name="ce151" table:number-columns-repeated="3"/>
          <table:table-cell table:number-columns-repeated="4"/>
        </table:table-row>
        <table:table-row table:style-name="ro2">
          <table:table-cell table:style-name="ce129"/>
          <table:table-cell table:number-columns-repeated="3"/>
          <table:table-cell table:style-name="ce151" table:number-columns-repeated="3"/>
          <table:table-cell table:number-columns-repeated="4"/>
        </table:table-row>
        <table:table-row table:style-name="ro2">
          <table:table-cell table:style-name="ce130"/>
          <table:table-cell table:number-columns-repeated="3"/>
          <table:table-cell table:style-name="ce151" table:number-columns-repeated="3"/>
          <table:table-cell table:number-columns-repeated="4"/>
        </table:table-row>
        <table:table-row table:style-name="ro2" table:number-rows-repeated="2">
          <table:table-cell table:style-name="ce129"/>
          <table:table-cell table:number-columns-repeated="3"/>
          <table:table-cell table:style-name="ce151" table:number-columns-repeated="3"/>
          <table:table-cell table:number-columns-repeated="4"/>
        </table:table-row>
        <table:table-row table:style-name="ro2" table:number-rows-repeated="2">
          <table:table-cell table:style-name="ce130"/>
          <table:table-cell table:number-columns-repeated="3"/>
          <table:table-cell table:style-name="ce151" table:number-columns-repeated="3"/>
          <table:table-cell table:number-columns-repeated="4"/>
        </table:table-row>
        <table:table-row table:style-name="ro6">
          <table:table-cell table:style-name="ce130"/>
          <table:table-cell table:style-name="ce129"/>
          <table:table-cell table:style-name="ce160"/>
          <table:table-cell table:style-name="ce161"/>
          <table:table-cell table:style-name="ce167"/>
          <table:table-cell table:style-name="ce168"/>
          <table:table-cell table:style-name="ce178"/>
          <table:table-cell table:number-columns-repeated="4"/>
        </table:table-row>
        <table:table-row table:style-name="ro6">
          <table:table-cell table:style-name="ce130" table:number-columns-repeated="2"/>
          <table:table-cell table:style-name="ce160"/>
          <table:table-cell table:style-name="ce161"/>
          <table:table-cell table:style-name="ce167"/>
          <table:table-cell table:style-name="ce168"/>
          <table:table-cell table:style-name="ce178"/>
          <table:table-cell table:number-columns-repeated="4"/>
        </table:table-row>
        <table:table-row table:style-name="ro6">
          <table:table-cell table:style-name="ce130"/>
          <table:table-cell table:style-name="ce129"/>
          <table:table-cell table:style-name="ce160"/>
          <table:table-cell table:style-name="ce161"/>
          <table:table-cell table:style-name="ce167"/>
          <table:table-cell table:style-name="ce168"/>
          <table:table-cell table:style-name="ce178"/>
          <table:table-cell table:number-columns-repeated="4"/>
        </table:table-row>
        <table:table-row table:style-name="ro7">
          <table:table-cell table:style-name="ce130"/>
          <table:table-cell table:style-name="ce129"/>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30"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29"/>
          <table:table-cell table:style-name="ce130"/>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30" table:number-columns-repeated="2"/>
          <table:table-cell table:style-name="ce160"/>
          <table:table-cell table:style-name="ce161"/>
          <table:table-cell table:style-name="ce167"/>
          <table:table-cell table:style-name="ce172"/>
          <table:table-cell table:style-name="ce178"/>
          <table:table-cell table:number-columns-repeated="4"/>
        </table:table-row>
        <table:table-row table:style-name="ro7" table:number-rows-repeated="4">
          <table:table-cell table:style-name="ce130"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30"/>
          <table:table-cell table:style-name="ce129"/>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29"/>
          <table:table-cell table:style-name="ce130"/>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30"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style-name="ce130" table:number-columns-repeated="2"/>
          <table:table-cell table:style-name="ce160"/>
          <table:table-cell table:style-name="ce161"/>
          <table:table-cell table:style-name="ce167"/>
          <table:table-cell table:style-name="ce173"/>
          <table:table-cell table:style-name="ce178"/>
          <table:table-cell table:number-columns-repeated="4"/>
        </table:table-row>
        <table:table-row table:style-name="ro7" table:number-rows-repeated="3">
          <table:table-cell table:style-name="ce130"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6">
          <table:table-cell table:style-name="ce130"/>
          <table:table-cell table:style-name="ce129"/>
          <table:table-cell table:style-name="ce160"/>
          <table:table-cell table:style-name="ce161"/>
          <table:table-cell table:style-name="ce167"/>
          <table:table-cell table:style-name="ce168"/>
          <table:table-cell table:style-name="ce178"/>
          <table:table-cell table:number-columns-repeated="4"/>
        </table:table-row>
        <table:table-row table:style-name="ro7" table:number-rows-repeated="2">
          <table:table-cell table:style-name="ce129"/>
          <table:table-cell table:style-name="ce130"/>
          <table:table-cell table:style-name="ce160"/>
          <table:table-cell table:style-name="ce161"/>
          <table:table-cell table:style-name="ce167"/>
          <table:table-cell table:style-name="ce169"/>
          <table:table-cell table:style-name="ce178"/>
          <table:table-cell table:number-columns-repeated="4"/>
        </table:table-row>
        <table:table-row table:style-name="ro7" table:number-rows-repeated="2">
          <table:table-cell table:style-name="ce130"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7" table:number-rows-repeated="2">
          <table:table-cell table:style-name="ce129"/>
          <table:table-cell table:style-name="ce130"/>
          <table:table-cell table:style-name="ce160"/>
          <table:table-cell table:style-name="ce161"/>
          <table:table-cell table:style-name="ce167"/>
          <table:table-cell table:style-name="ce169"/>
          <table:table-cell table:style-name="ce178"/>
          <table:table-cell table:number-columns-repeated="4"/>
        </table:table-row>
        <table:table-row table:style-name="ro6">
          <table:table-cell table:style-name="ce130"/>
          <table:table-cell table:style-name="ce129"/>
          <table:table-cell table:style-name="ce160"/>
          <table:table-cell table:style-name="ce161"/>
          <table:table-cell table:style-name="ce167"/>
          <table:table-cell table:style-name="ce168"/>
          <table:table-cell table:style-name="ce178"/>
          <table:table-cell table:number-columns-repeated="4"/>
        </table:table-row>
        <table:table-row table:style-name="ro7">
          <table:table-cell table:style-name="ce129" table:number-columns-repeated="2"/>
          <table:table-cell table:style-name="ce160"/>
          <table:table-cell table:style-name="ce161"/>
          <table:table-cell table:style-name="ce167"/>
          <table:table-cell table:style-name="ce169"/>
          <table:table-cell table:style-name="ce178"/>
          <table:table-cell table:number-columns-repeated="4"/>
        </table:table-row>
        <table:table-row table:style-name="ro6">
          <table:table-cell/>
          <table:table-cell table:style-name="ce158"/>
          <table:table-cell table:style-name="ce160"/>
          <table:table-cell table:style-name="ce161"/>
          <table:table-cell table:style-name="ce167"/>
          <table:table-cell table:style-name="ce168"/>
          <table:table-cell table:style-name="ce178"/>
          <table:table-cell table:number-columns-repeated="4"/>
        </table:table-row>
        <table:table-row table:style-name="ro7">
          <table:table-cell/>
          <table:table-cell table:style-name="ce130"/>
          <table:table-cell table:style-name="ce160"/>
          <table:table-cell table:style-name="ce161"/>
          <table:table-cell table:style-name="ce167"/>
          <table:table-cell table:style-name="ce169"/>
          <table:table-cell table:style-name="ce178"/>
          <table:table-cell table:number-columns-repeated="4"/>
        </table:table-row>
        <table:table-row table:style-name="ro7">
          <table:table-cell/>
          <table:table-cell table:style-name="ce129"/>
          <table:table-cell table:style-name="ce160"/>
          <table:table-cell table:style-name="ce161"/>
          <table:table-cell table:style-name="ce167"/>
          <table:table-cell table:style-name="ce169"/>
          <table:table-cell table:style-name="ce178"/>
          <table:table-cell table:number-columns-repeated="4"/>
        </table:table-row>
        <table:table-row table:style-name="ro6">
          <table:table-cell/>
          <table:table-cell table:style-name="ce129"/>
          <table:table-cell table:style-name="ce160"/>
          <table:table-cell table:style-name="ce161"/>
          <table:table-cell table:style-name="ce167"/>
          <table:table-cell table:style-name="ce168"/>
          <table:table-cell table:style-name="ce178"/>
          <table:table-cell table:number-columns-repeated="4"/>
        </table:table-row>
        <table:table-row table:style-name="ro7">
          <table:table-cell/>
          <table:table-cell table:style-name="ce130"/>
          <table:table-cell table:style-name="ce160"/>
          <table:table-cell table:style-name="ce162"/>
          <table:table-cell table:style-name="ce167"/>
          <table:table-cell table:style-name="ce169"/>
          <table:table-cell table:style-name="ce179"/>
          <table:table-cell table:number-columns-repeated="4"/>
        </table:table-row>
        <table:table-row table:style-name="ro7">
          <table:table-cell/>
          <table:table-cell table:style-name="ce129"/>
          <table:table-cell table:style-name="ce160"/>
          <table:table-cell table:style-name="ce161"/>
          <table:table-cell table:style-name="ce167"/>
          <table:table-cell table:style-name="ce169"/>
          <table:table-cell table:style-name="ce179"/>
          <table:table-cell table:number-columns-repeated="4"/>
        </table:table-row>
        <table:table-row table:style-name="ro2" table:number-rows-repeated="6">
          <table:table-cell table:number-columns-repeated="11"/>
        </table:table-row>
        <table:table-row table:style-name="ro2" table:number-rows-repeated="3">
          <table:table-cell table:style-name="ce130"/>
          <table:table-cell table:number-columns-repeated="10"/>
        </table:table-row>
        <table:table-row table:style-name="ro2" table:number-rows-repeated="2">
          <table:table-cell table:style-name="ce129"/>
          <table:table-cell table:number-columns-repeated="10"/>
        </table:table-row>
        <table:table-row table:style-name="ro2">
          <table:table-cell table:style-name="ce130"/>
          <table:table-cell table:number-columns-repeated="10"/>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number-rows-repeated="2">
          <table:table-cell table:style-name="ce129"/>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6"/>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2"/>
          <table:table-cell table:style-name="ce160"/>
          <table:table-cell table:style-name="ce164"/>
          <table:table-cell table:style-name="ce167"/>
          <table:table-cell table:style-name="ce176"/>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2"/>
          <table:table-cell table:style-name="ce160"/>
          <table:table-cell table:style-name="ce164"/>
          <table:table-cell table:style-name="ce167"/>
          <table:table-cell table:style-name="ce176"/>
          <table:table-cell table:style-name="ce180"/>
          <table:table-cell table:number-columns-repeated="4"/>
        </table:table-row>
        <table:table-row table:style-name="ro6">
          <table:table-cell table:style-name="ce129"/>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6" table:number-rows-repeated="2">
          <table:table-cell table:style-name="ce130"/>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6"/>
          <table:table-cell table:style-name="ce180"/>
          <table:table-cell table:number-columns-repeated="4"/>
        </table:table-row>
        <table:table-row table:style-name="ro6" table:number-rows-repeated="4">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1"/>
          <table:table-cell table:style-name="ce160"/>
          <table:table-cell table:style-name="ce164"/>
          <table:table-cell table:style-name="ce167"/>
          <table:table-cell table:style-name="ce177"/>
          <table:table-cell table:style-name="ce180"/>
          <table:table-cell table:number-columns-repeated="4"/>
        </table:table-row>
        <table:table-row table:style-name="ro6" table:number-rows-repeated="3">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30"/>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6" table:number-rows-repeated="2">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number-rows-repeated="2">
          <table:table-cell table:style-name="ce130"/>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number-rows-repeated="2">
          <table:table-cell table:style-name="ce129"/>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table-cell table:style-name="ce131"/>
          <table:table-cell table:style-name="ce160"/>
          <table:table-cell table:style-name="ce164"/>
          <table:table-cell table:style-name="ce167"/>
          <table:table-cell table:style-name="ce175"/>
          <table:table-cell table:style-name="ce180"/>
          <table:table-cell table:number-columns-repeated="4"/>
        </table:table-row>
        <table:table-row table:style-name="ro6">
          <table:table-cell/>
          <table:table-cell table:style-name="ce131"/>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95"/>
          <table:table-cell table:style-name="ce132"/>
          <table:table-cell table:style-name="ce160"/>
          <table:table-cell table:style-name="ce164"/>
          <table:table-cell table:style-name="ce167"/>
          <table:table-cell table:style-name="ce174"/>
          <table:table-cell table:style-name="ce180"/>
          <table:table-cell table:number-columns-repeated="4"/>
        </table:table-row>
        <table:table-row table:style-name="ro6">
          <table:table-cell table:style-name="ce196"/>
          <table:table-cell table:style-name="ce132"/>
          <table:table-cell table:style-name="ce160"/>
          <table:table-cell table:style-name="ce164"/>
          <table:table-cell table:style-name="ce167"/>
          <table:table-cell table:style-name="ce175"/>
          <table:table-cell table:style-name="ce180"/>
          <table:table-cell table:number-columns-repeated="4"/>
        </table:table-row>
        <table:table-row table:style-name="ro2" table:number-rows-repeated="2">
          <table:table-cell table:style-name="ce196"/>
          <table:table-cell table:number-columns-repeated="10"/>
        </table:table-row>
        <table:table-row table:style-name="ro2">
          <table:table-cell table:style-name="ce197"/>
          <table:table-cell table:number-columns-repeated="10"/>
        </table:table-row>
        <table:table-row table:style-name="ro2">
          <table:table-cell table:style-name="ce198"/>
          <table:table-cell table:number-columns-repeated="10"/>
        </table:table-row>
        <table:table-row table:style-name="ro2">
          <table:table-cell table:style-name="ce198"/>
          <table:table-cell table:style-name="ce133" table:number-columns-repeated="3"/>
          <table:table-cell table:number-columns-repeated="7"/>
        </table:table-row>
        <table:table-row table:style-name="ro2" table:number-rows-repeated="2">
          <table:table-cell table:style-name="ce198"/>
          <table:table-cell table:style-name="ce154" table:number-columns-repeated="3"/>
          <table:table-cell table:number-columns-repeated="7"/>
        </table:table-row>
        <table:table-row table:style-name="ro2">
          <table:table-cell table:style-name="ce199"/>
          <table:table-cell table:style-name="ce154" table:number-columns-repeated="3"/>
          <table:table-cell table:number-columns-repeated="7"/>
        </table:table-row>
        <table:table-row table:style-name="ro2">
          <table:table-cell table:style-name="ce199"/>
          <table:table-cell table:style-name="ce154" table:number-columns-repeated="2"/>
          <table:table-cell table:style-name="ce165"/>
          <table:table-cell table:number-columns-repeated="7"/>
        </table:table-row>
        <table:table-row table:style-name="ro2">
          <table:table-cell table:style-name="ce199"/>
          <table:table-cell table:style-name="ce154" table:number-columns-repeated="3"/>
          <table:table-cell table:number-columns-repeated="7"/>
        </table:table-row>
        <table:table-row table:style-name="ro2">
          <table:table-cell table:style-name="ce200"/>
          <table:table-cell table:style-name="ce154" table:number-columns-repeated="3"/>
          <table:table-cell table:number-columns-repeated="7"/>
        </table:table-row>
        <table:table-row table:style-name="ro2">
          <table:table-cell table:style-name="ce201"/>
          <table:table-cell table:style-name="ce154" table:number-columns-repeated="3"/>
          <table:table-cell table:number-columns-repeated="7"/>
        </table:table-row>
        <table:table-row table:style-name="ro2" table:number-rows-repeated="2">
          <table:table-cell table:style-name="ce202"/>
          <table:table-cell table:style-name="ce154" table:number-columns-repeated="3"/>
          <table:table-cell table:number-columns-repeated="7"/>
        </table:table-row>
        <table:table-row table:style-name="ro2">
          <table:table-cell table:style-name="ce203"/>
          <table:table-cell table:style-name="ce154" table:number-columns-repeated="3"/>
          <table:table-cell table:number-columns-repeated="7"/>
        </table:table-row>
        <table:table-row table:style-name="ro2">
          <table:table-cell table:style-name="ce189"/>
          <table:table-cell table:style-name="ce159" table:number-columns-repeated="2"/>
          <table:table-cell table:style-name="ce141"/>
          <table:table-cell table:number-columns-repeated="7"/>
        </table:table-row>
        <table:table-row table:style-name="ro2">
          <table:table-cell table:style-name="ce189"/>
          <table:table-cell table:style-name="ce141" table:number-columns-repeated="3"/>
          <table:table-cell table:number-columns-repeated="7"/>
        </table:table-row>
        <table:table-row table:style-name="ro2">
          <table:table-cell/>
          <table:table-cell table:style-name="ce154" table:number-columns-repeated="3"/>
          <table:table-cell table:number-columns-repeated="7"/>
        </table:table-row>
        <table:table-row table:style-name="ro2">
          <table:table-cell table:style-name="ce204"/>
          <table:table-cell table:style-name="ce154" table:number-columns-repeated="3"/>
          <table:table-cell table:number-columns-repeated="7"/>
        </table:table-row>
        <table:table-row table:style-name="ro2">
          <table:table-cell table:style-name="ce205"/>
          <table:table-cell table:style-name="ce154" table:number-columns-repeated="3"/>
          <table:table-cell table:number-columns-repeated="7"/>
        </table:table-row>
        <table:table-row table:style-name="ro2" table:number-rows-repeated="2">
          <table:table-cell table:style-name="ce206"/>
          <table:table-cell table:style-name="ce154" table:number-columns-repeated="3"/>
          <table:table-cell table:number-columns-repeated="7"/>
        </table:table-row>
        <table:table-row table:style-name="ro2" table:number-rows-repeated="2">
          <table:table-cell table:style-name="ce207"/>
          <table:table-cell table:number-columns-repeated="10"/>
        </table:table-row>
        <table:table-row table:style-name="ro2">
          <table:table-cell table:style-name="ce207"/>
          <table:table-cell table:style-name="ce154" table:number-columns-repeated="3"/>
          <table:table-cell table:number-columns-repeated="7"/>
        </table:table-row>
        <table:table-row table:style-name="ro2" table:number-rows-repeated="3">
          <table:table-cell/>
          <table:table-cell table:style-name="ce154" table:number-columns-repeated="3"/>
          <table:table-cell table:number-columns-repeated="7"/>
        </table:table-row>
        <table:table-row table:style-name="ro2">
          <table:table-cell table:style-name="ce156"/>
          <table:table-cell table:style-name="ce154" table:number-columns-repeated="3"/>
          <table:table-cell table:number-columns-repeated="7"/>
        </table:table-row>
        <table:table-row table:style-name="ro2">
          <table:table-cell table:style-name="ce157"/>
          <table:table-cell table:style-name="ce154" table:number-columns-repeated="3"/>
          <table:table-cell table:number-columns-repeated="7"/>
        </table:table-row>
        <table:table-row table:style-name="ro2">
          <table:table-cell/>
          <table:table-cell table:style-name="ce154" table:number-columns-repeated="3"/>
          <table:table-cell table:number-columns-repeated="7"/>
        </table:table-row>
        <table:table-row table:style-name="ro2" table:number-rows-repeated="3">
          <table:table-cell table:number-columns-repeated="11"/>
        </table:table-row>
        <table:table-row table:style-name="ro6">
          <table:table-cell/>
          <table:table-cell table:style-name="ce156"/>
          <table:table-cell table:style-name="ce160"/>
          <table:table-cell table:style-name="ce164"/>
          <table:table-cell table:style-name="ce167"/>
          <table:table-cell table:style-name="ce176"/>
          <table:table-cell table:style-name="ce180"/>
          <table:table-cell table:number-columns-repeated="4"/>
        </table:table-row>
        <table:table-row table:style-name="ro6">
          <table:table-cell table:style-name="ce207"/>
          <table:table-cell table:style-name="ce157"/>
          <table:table-cell table:style-name="ce160"/>
          <table:table-cell table:style-name="ce166"/>
          <table:table-cell table:style-name="ce167"/>
          <table:table-cell table:style-name="ce176"/>
          <table:table-cell table:style-name="ce180"/>
          <table:table-cell table:number-columns-repeated="4"/>
        </table:table-row>
        <table:table-row table:style-name="ro2" table:number-rows-repeated="2">
          <table:table-cell table:style-name="ce207"/>
          <table:table-cell table:number-columns-repeated="10"/>
        </table:table-row>
        <table:table-row table:style-name="ro2" table:number-rows-repeated="1048278">
          <table:table-cell table:number-columns-repeated="11"/>
        </table:table-row>
        <table:table-row table:style-name="ro2">
          <table:table-cell table:number-columns-repeated="11"/>
        </table:table-row>
      </table:table>
      <table:named-expressions>
        <table:named-range table:name="PrintOficio" table:base-cell-address="$OFÍCIOS.$A$1" table:cell-range-address="$OFÍCIOS.$A$1:.$A$113"/>
      </table:named-expressions>
      <table:database-ranges>
        <table:database-range table:name="Oficio" table:target-range-address="OFÍCIOS.A19:OFÍCIOS.D111" table:on-update-keep-styles="true" table:on-update-keep-size="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Calibri1" svg:font-family="Calibri"/>
    <style:font-face style:name="Calibri" svg:font-family="Calibri" style:font-family-generic="swiss"/>
    <style:font-face style:name="Arial1" svg:font-family="Arial"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date-style style:name="N115">
      <number:day/>
      <number:text>/</number:text>
      <number:month/>
      <number:text>/</number:text>
      <number:year number:style="long"/>
    </number:date-style>
    <number:number-style style:name="N116">
      <number:text>R$ </number:text>
      <number:number number:decimal-places="2" loext:min-decimal-places="2" number:min-integer-digits="1" number:grouping="true"/>
    </number:number-style>
    <number:number-style style:name="N117">
      <number:text> R$ </number:text>
      <number:number number:decimal-places="2" loext:min-decimal-places="2" number:min-integer-digits="1" number:grouping="true"/>
      <number:text> </number:text>
    </number:number-style>
    <number:number-style style:name="N118">
      <number:text>-R$ </number:text>
      <number:number number:decimal-places="2" loext:min-decimal-places="2" number:min-integer-digits="1" number:grouping="true"/>
      <number:text> </number:text>
    </number:number-style>
    <number:number-style style:name="N119">
      <number:text> R$ -</number:text>
      <number:number number:decimal-places="0" loext:min-decimal-places="0" number:min-integer-digits="0"/>
      <number:text> </number:text>
    </number:number-style>
    <number:number-style style:name="N120P0" style:volatile="true">
      <number:text> R$ </number:text>
      <number:number number:decimal-places="2" loext:min-decimal-places="2" number:min-integer-digits="1" number:grouping="true"/>
      <number:text> </number:text>
    </number:number-style>
    <number:number-style style:name="N120P1" style:volatile="true">
      <number:text>-R$ </number:text>
      <number:number number:decimal-places="2" loext:min-decimal-places="2" number:min-integer-digits="1" number:grouping="true"/>
      <number:text> </number:text>
    </number:number-style>
    <number:number-style style:name="N120P2" style:volatile="true">
      <number:text> R$ -</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fill-character> </loext:fill-character>
      <number:text>(</number:text>
      <number:number number:decimal-places="2" loext:min-decimal-places="2" number:min-integer-digits="1" number:grouping="true"/>
      <number:text>)</number:text>
    </number:number-style>
    <number:number-style style:name="N122P2" style:volatile="true">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R$ </number:text>
      <number:number number:decimal-places="2" loext:min-decimal-places="2" number:min-integer-digits="1" number:grouping="true"/>
    </number:number-style>
    <number:number-style style:name="N123">
      <style:text-properties fo:color="#ff0000"/>
      <number:text>-R$ </number:text>
      <number:number number:decimal-places="2" loext:min-decimal-places="2" number:min-integer-digits="1" number:grouping="true"/>
      <style:map style:condition="value()&gt;=0" style:apply-style-name="N123P0"/>
    </number:number-style>
    <number:number-style style:name="N124">
      <number:number number:decimal-places="0" loext:min-decimal-places="0" number:min-integer-digits="3"/>
    </number:number-style>
    <number:number-style style:name="N126P0" style:volatile="true">
      <number:text>R$ </number:text>
      <number:number number:decimal-places="0" loext:min-decimal-places="0" number:min-integer-digits="1" number:grouping="true"/>
    </number:number-style>
    <number:number-style style:name="N126">
      <number:text>-R$ </number:text>
      <number:number number:decimal-places="0" loext:min-decimal-places="0" number:min-integer-digits="1" number:grouping="true"/>
      <style:map style:condition="value()&gt;=0" style:apply-style-name="N126P0"/>
    </number:number-style>
    <number:number-style style:name="N127P0" style:volatile="true">
      <number:text>R$ </number:text>
      <number:number number:decimal-places="0" loext:min-decimal-places="0" number:min-integer-digits="1" number:grouping="true"/>
    </number:number-style>
    <number:number-style style:name="N127">
      <style:text-properties fo:color="#ff0000"/>
      <number:text>-R$ </number:text>
      <number:number number:decimal-places="0" loext:min-decimal-places="0" number:min-integer-digits="1" number:grouping="true"/>
      <style:map style:condition="value()&gt;=0" style:apply-style-name="N127P0"/>
    </number:number-style>
    <number:number-style style:name="N128P0" style:volatile="true">
      <number:text>R$ </number:text>
      <number:number number:decimal-places="2" loext:min-decimal-places="2" number:min-integer-digits="1" number:grouping="true"/>
    </number:number-style>
    <number:number-style style:name="N128">
      <number:text>-R$ </number:text>
      <number:number number:decimal-places="2" loext:min-decimal-places="2"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5P0" style:volatile="true">
      <loext:fill-character> </loext:fill-character>
      <number:number number:decimal-places="0" loext:min-decimal-places="0" number:min-integer-digits="1" number:grouping="true"/>
      <number:text> </number:text>
    </number:number-style>
    <number:number-style style:name="N135P1" style:volatile="true">
      <loext:fill-character> </loext:fill-character>
      <number:number number:decimal-places="0" loext:min-decimal-places="0" number:min-integer-digits="1" number:grouping="true"/>
      <number:text> </number:text>
    </number:number-style>
    <number:number-style style:name="N135P2" style:volatile="true">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fill-character> </loext:fill-character>
      <number:number number:decimal-places="2" loext:min-decimal-places="2" number:min-integer-digits="1" number:grouping="true"/>
      <number:text> </number:text>
    </number:number-style>
    <number:number-style style:name="N137">
      <loext:fill-character> </loext:fill-character>
      <number:text>-</number:text>
      <number:number number:decimal-places="0" loext:min-decimal-places="0" number:min-integer-digits="0"/>
      <number:text> </number:text>
      <style:map style:condition="value()&gt;0" style:apply-style-name="N137P0"/>
      <style:map style:condition="value()&lt;0" style:apply-style-name="N137P1"/>
    </number:number-style>
    <number:percentage-style style:name="N138">
      <number:number number:decimal-places="3" loext:min-decimal-places="3" number:min-integer-digits="1"/>
      <number:text>%</number:text>
    </number:percentage-style>
    <number:percentage-style style:name="N139">
      <number:number number:decimal-places="4" loext:min-decimal-places="4" number:min-integer-digits="1"/>
      <number:text>%</number:text>
    </number:percentage-style>
    <number:percentage-style style:name="N140">
      <number:number number:decimal-places="5" loext:min-decimal-places="5" number:min-integer-digits="1"/>
      <number:text>%</number:text>
    </number:percentage-style>
    <number:percentage-style style:name="N141">
      <number:number number:decimal-places="6" loext:min-decimal-places="6" number:min-integer-digits="1"/>
      <number:text>%</number:text>
    </number:percentage-style>
    <number:number-style style:name="N145P0" style:volatile="true">
      <loext:text> R$ </loext:text>
      <loext:fill-character> </loext:fill-character>
      <number:number number:decimal-places="2" loext:min-decimal-places="2" number:min-integer-digits="1" number:grouping="true"/>
      <number:text> </number:text>
    </number:number-style>
    <number:number-style style:name="N145P1" style:volatile="true">
      <loext:text>-R$ </loext:text>
      <loext:fill-character> </loext:fill-character>
      <number:number number:decimal-places="2" loext:min-decimal-places="2" number:min-integer-digits="1" number:grouping="true"/>
      <number:text> </number:text>
    </number:number-style>
    <number:number-style style:name="N145P2" style:volatile="true">
      <loext:text> R$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loext:text>
      <loext:fill-character> </loext:fill-character>
      <number:number number:decimal-places="2" loext:min-decimal-places="2" number:min-integer-digits="1" number:grouping="true"/>
      <number:text> </number:text>
    </number:number-style>
    <number:number-style style:name="N151P1" style:volatile="true">
      <loext:text>-R$</loext:text>
      <loext:fill-character> </loext:fill-character>
      <number:number number:decimal-places="2" loext:min-decimal-places="2" number:min-integer-digits="1" number:grouping="true"/>
      <number:text> </number:text>
    </number:number-style>
    <number:number-style style:name="N151P2" style:volatile="true">
      <loext:text> R$</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R$ </loext:text>
      <loext:fill-character> </loext:fill-character>
      <number:number number:decimal-places="2" loext:min-decimal-places="2" number:min-integer-digits="1" number:grouping="true"/>
      <number:text> </number:text>
    </number:number-style>
    <number:number-style style:name="N153P1" style:volatile="true">
      <loext:text> R$ </loext:text>
      <loext:fill-character> </loext:fill-character>
      <number:text>(</number:text>
      <number:number number:decimal-places="2" loext:min-decimal-places="2" number:min-integer-digits="1" number:grouping="true"/>
      <number:text>)</number:text>
    </number:number-style>
    <number:number-style style:name="N153P2" style:volatile="true">
      <loext:text> R$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R$ </loext:text>
      <loext:fill-character> </loext:fill-character>
      <number:number number:decimal-places="0" loext:min-decimal-places="0" number:min-integer-digits="1" number:grouping="true"/>
      <number:text> </number:text>
    </number:number-style>
    <number:number-style style:name="N159P1" style:volatile="true">
      <loext:text>-R$ </loext:text>
      <loext:fill-character> </loext:fill-character>
      <number:number number:decimal-places="0" loext:min-decimal-places="0" number:min-integer-digits="1" number:grouping="true"/>
      <number:text> </number:text>
    </number:number-style>
    <number:number-style style:name="N159P2" style:volatile="true">
      <loext:text> R$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R$ </loext:text>
      <loext:fill-character> </loext:fill-character>
      <number:number number:decimal-places="2" loext:min-decimal-places="2" number:min-integer-digits="1" number:grouping="true"/>
      <number:text> </number:text>
    </number:number-style>
    <number:number-style style:name="N160P1" style:volatile="true">
      <loext:text>-R$ </loext:text>
      <loext:fill-character> </loext:fill-character>
      <number:number number:decimal-places="2" loext:min-decimal-places="2" number:min-integer-digits="1" number:grouping="true"/>
      <number:text> </number:text>
    </number:number-style>
    <number:number-style style:name="N160">
      <loext:text> R$ </loext:text>
      <loext:fill-character> </loext:fill-character>
      <number:text>-</number:text>
      <number:number number:decimal-places="0" loext:min-decimal-places="0" number:min-integer-digits="0"/>
      <number:text> </number:text>
      <style:map style:condition="value()&gt;0" style:apply-style-name="N160P0"/>
      <style:map style:condition="value()&lt;0" style:apply-style-name="N160P1"/>
    </number:number-style>
    <number:number-style style:name="N161">
      <number:number number:decimal-places="1" loext:min-decimal-places="1" number:min-integer-digits="1"/>
    </number:number-style>
    <number:currency-style style:name="N163P0" style:volatile="true">
      <number:currency-symbol number:language="pt" number:country="BR">R$</number:currency-symbol>
      <number:text> </number:text>
      <number:number number:decimal-places="3" loext:min-decimal-places="3" number:min-integer-digits="1" number:grouping="true"/>
    </number:currency-style>
    <number:currency-style style:name="N16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3P0"/>
    </number:currency-style>
    <number:currency-style style:name="N165P0" style:volatile="true">
      <number:currency-symbol number:language="pt" number:country="BR">R$</number:currency-symbol>
      <number:text> </number:text>
      <number:number number:decimal-places="1" loext:min-decimal-places="1" number:min-integer-digits="1" number:grouping="true"/>
    </number:currency-style>
    <number:currency-style style:name="N165">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65P0"/>
    </number:currency-style>
    <number:number-style style:name="N166">
      <number:number number:decimal-places="1" loext:min-decimal-places="1"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fill-character> </loext:fill-character>
      <number:number number:decimal-places="2" loext:min-decimal-places="2" number:min-integer-digits="1" number:grouping="true"/>
      <number:text> </number:text>
    </number:number-style>
    <number:number-style style:name="N10133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3P2" style:volatile="true" number:language="pt" number:country="BR">
      <loext:fill-character> </loext:fill-character>
      <number:text>-</number:text>
      <number:number number:decimal-places="0" loext:min-decimal-places="0" number:min-integer-digits="0"/>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7P2" style:volatile="true" number:language="pt" number:country="BR">
      <loext:text> R$ </loext:text>
      <loext:fill-character> </loext:fill-character>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pt" number:country="BR">
      <number:minutes number:style="long"/>
      <number:text>:</number:text>
      <number:seconds number:style="long"/>
    </number:time-style>
    <number:time-style style:name="N10139" number:language="pt" number:country="BR" number:truncate-on-overflow="false">
      <number:hours/>
      <number:text>:</number:text>
      <number:minutes number:style="long"/>
      <number:text>:</number:text>
      <number:seconds number:style="long"/>
    </number:time-style>
    <number:time-style style:name="N10140" number:language="pt" number:country="BR">
      <number:minutes number:style="long"/>
      <number:text>:</number:text>
      <number:seconds number:style="long" number:decimal-places="1"/>
    </number:time-style>
    <number:number-style style:name="N10141"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gradient draw:name="Deep_20_Ocean" draw:display-name="Deep Ocean" draw:style="radial" draw:cx="50%" draw:cy="50%" draw:start-color="#000000" draw:end-color="#729fcf" draw:start-intensity="100%" draw:end-intensity="100%" draw:border="0%"/>
    <draw:gradient draw:name="Green_20_Grass" draw:display-name="Green Grass" draw:style="linear" draw:start-color="#ffff00" draw:end-color="#81d41a" draw:start-intensity="100%" draw:end-intensity="100%" draw:angle="300" draw:border="0%"/>
    <draw:gradient draw:name="Present" draw:style="square" draw:cx="70%" draw:cy="60%" draw:start-color="#813709" draw:end-color="#ff4000" draw:start-intensity="100%" draw:end-intensity="100%" draw:angle="450" draw:border="72%"/>
    <draw:gradient draw:name="Schiavinatto_20_1" draw:display-name="Schiavinatto 1" draw:style="linear" draw:start-color="#00ffff" draw:end-color="#007ffe" draw:start-intensity="100%" draw:end-intensity="100%" draw:angle="300" draw:border="0%"/>
    <draw:gradient draw:name="Sunshine" draw:style="radial" draw:cx="66%" draw:cy="33%" draw:start-color="#ffbf00" draw:end-color="#ffff00" draw:start-intensity="100%" draw:end-intensity="100%" draw:border="33%"/>
    <draw:gradient draw:name="Vermelho" draw:style="radial" draw:cx="66%" draw:cy="33%" draw:start-color="#ff0000" draw:end-color="#ffffff" draw:start-intensity="100%" draw:end-intensity="100%" draw:border="33%"/>
  </office:styles>
  <office:automatic-styles>
    <style:page-layout style:name="Mpm1">
      <style:page-layout-properties fo:page-width="21.001cm" fo:page-height="29.7cm" style:num-format="1" style:print-orientation="portrait" fo:margin-top="2cm" fo:margin-bottom="2cm" fo:margin-left="2cm" fo:margin-right="2cm" style:scale-to="87%"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2">00/00/0000</text:date>, <text:time style:data-style-name="N2" text:time-value="23:01:34.61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9T11:26:31.231000000</meta:creation-date>
    <dc:date>2020-10-22T23:07:51.281000000</dc:date>
    <meta:editing-duration>P1DT12H40M31S</meta:editing-duration>
    <meta:editing-cycles>206</meta:editing-cycles>
    <meta:generator>LibreOffice/6.3.5.2$Windows_x86 LibreOffice_project/dd0751754f11728f69b42ee2af66670068624673</meta:generator>
    <dc:creator>Gilberto Schiavinatto</dc:creator>
    <meta:document-statistic meta:table-count="2" meta:cell-count="1074" meta:object-count="2"/>
  </office:meta>
</office:document-meta>
</file>

<file path=Basic/Standard/Extenso.xml><?xml version="1.0" encoding="utf-8"?>
<!DOCTYPE module  PUBLIC '-//OpenOffice.org//DTD OfficeDocument 1.0//EN'  'module.dtd'>
<script:module xmlns:script="http://openoffice.org/2000/script" script:name="Extenso" script:language="StarBasic" script:moduleType="normal">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ub Macro1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Imprimir
	GoToCel "PrintOficio"
	SetOptimalRowHeight
	OcultarLinhasValoresLigar
	Execute "Print"
	Wait 2000 'Time
	OcultarLinhasValoresDesligar
	GoToCel "A2"
End Sub





Sub Execute ( oQue$ )
CreateUnoService("com.sun.star.frame.DispatchHelper") _
.executeDispatch(ThisComponent.CurrentController.Frame, ".uno:" &amp; oQue &amp; "", "", 0, Array())
End Sub


Sub GoToCel ( xLocal$ ) 
dim args1(0) as new com.sun.star.beans.PropertyValue : args1(0).Name = "ToPoint" : args1(0).Value = xLocal
CreateUnoService("com.sun.star.frame.DispatchHelper") _
.executeDispatch(ThisComponent.CurrentController.Frame, ".uno:GoToCell", "", 0, args1())
End Sub 


Sub SetOptimalRowHeight
dim args1(0) as new com.sun.star.beans.PropertyValue : args1(0).Name = "aExtraHeight" : args1(0).Value = 0
CreateUnoService("com.sun.star.frame.DispatchHelper") _
.executeDispatch(ThisComponent.CurrentController.Frame, ".uno:SetOptimalRowHeight", "", 0, args1())
end Sub


Option VbaSupport 1
Sub OcultarLinhasValoresLigar() 'VBA
Dim i As Integer
For i = 1 To 200 '&lt;&lt;&lt; Faixa de linhas &gt;&gt;&gt;
If Range ("A" &amp; i).Value = "-" Then '&lt;&lt;&lt; Coluna e Valor - neste exemplo Coluna C e valor = 0 &gt;&gt;&gt;
Rows(i &amp; ":" &amp;i).Select
Selection.EntireRow.Hidden = True
Else
End If
Next i
End Sub


Option VbaSupport 1
Sub OcultarLinhasValoresDesligar() 'VBA
Cells.Select
Selection.EntireRow.Hidden = False
Range("A1").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tenso"/>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