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50000000400EF79F45B7A88FF5B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creenshot_25_20from_25_202022-08-31_25_2022-58-39" draw:fill-image-width="45.156cm" draw:fill-image-height="36.124cm" style:repeat="no-repeat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4.736cm" fo:min-width="25.916cm"/>
    </style:style>
    <style:style style:name="gr2" style:family="graphic" style:parent-style-name="standard">
      <style:graphic-properties draw:fill-color="#89c765" draw:textarea-horizontal-align="justify" draw:textarea-vertical-align="middle" draw:auto-grow-height="false" fo:min-height="1.782cm" fo:min-width="2.802cm"/>
    </style:style>
    <style:style style:name="gr3" style:family="graphic" style:parent-style-name="standard">
      <style:graphic-properties draw:textarea-horizontal-align="justify" draw:textarea-vertical-align="middle" draw:auto-grow-height="false" fo:min-height="2.984cm" fo:min-width="4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086cm" fo:min-width="1.926cm"/>
    </style:style>
    <style:style style:name="gr6" style:family="graphic" style:parent-style-name="standard">
      <style:graphic-properties draw:textarea-vertical-align="middle" draw:auto-grow-height="false" fo:min-height="6.1cm" fo:min-width="3.818cm" fo:wrap-option="wrap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89c765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6.416cm" svg:height="14.986cm" svg:x="0.762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2.133cm" svg:y="2.32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6.17cm" svg:y="2.32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58cm" svg:height="4.572cm" svg:x="5.842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draw:layer="layout" svg:width="26.416cm" svg:height="14.986cm" svg:x="0.762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2.133cm" svg:y="2.322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6.17cm" svg:y="2.3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858cm" svg:height="6.604cm" svg:x="7.366cm" svg:y="6.3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1" draw:layer="layout" svg:width="26.416cm" svg:height="14.986cm" svg:x="0.762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2.133cm" svg:y="2.32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02cm" svg:height="2.032cm" svg:x="6.17cm" svg:y="2.322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18cm" svg:height="6.35cm" svg:x="6.858cm" svg:y="6.35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Screenshot_25_20from_25_202022-08-31_25_2022-58-39" draw:display-name="Screenshot%20from%202022-08-31%2022-58-39" xlink:href="Pictures/100000000000050000000400EF79F45B7A88FF5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2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8cm" svg:y="14.34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9-04T15:43:20.743160286</meta:creation-date>
    <dc:date>2023-09-10T14:03:28.951380837</dc:date>
    <meta:editing-duration>PT30M57S</meta:editing-duration>
    <meta:editing-cycles>3</meta:editing-cycles>
    <meta:generator>LibreOffice/6.0.7.3$Linux_x86 LibreOffice_project/00m0$Build-3</meta:generator>
    <meta:document-statistic meta:object-count="39"/>
  </office:meta>
</office:document-meta>
</file>