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HCR Dotum" svg:font-family="'HCR Dotu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709cm"/>
    </style:style>
    <style:style style:name="co12" style:family="table-column">
      <style:table-column-properties fo:break-before="auto" style:column-width="4.967cm"/>
    </style:style>
    <style:style style:name="co13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2.619cm"/>
    </style:style>
    <style:style style:name="co18" style:family="table-column">
      <style:table-column-properties fo:break-before="auto" style:column-width="2.88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4.787cm"/>
    </style:style>
    <style:style style:name="co8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5.454cm"/>
    </style:style>
    <style:style style:name="co22" style:family="table-column">
      <style:table-column-properties fo:break-before="auto" style:column-width="2.438cm"/>
    </style:style>
    <style:style style:name="co23" style:family="table-column">
      <style:table-column-properties fo:break-before="auto" style:column-width="5.048cm"/>
    </style:style>
    <style:style style:name="co25" style:family="table-column">
      <style:table-column-properties fo:break-before="auto" style:column-width="2.401cm"/>
    </style:style>
    <style:style style:name="co26" style:family="table-column">
      <style:table-column-properties fo:break-before="auto" style:column-width="2.115cm"/>
    </style:style>
    <style:style style:name="co27" style:family="table-column">
      <style:table-column-properties fo:break-before="auto" style:column-width="3.939cm"/>
    </style:style>
    <style:style style:name="co28" style:family="table-column">
      <style:table-column-properties fo:break-before="auto" style:column-width="8.606cm"/>
    </style:style>
    <style:style style:name="co29" style:family="table-column">
      <style:table-column-properties fo:break-before="auto" style:column-width="1.152cm"/>
    </style:style>
    <style:style style:name="co30" style:family="table-column">
      <style:table-column-properties fo:break-before="auto" style:column-width="4.782cm"/>
    </style:style>
    <style:style style:name="ro1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533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79cm" fo:break-before="auto" style:use-optimal-row-height="false"/>
    </style:style>
    <style:style style:name="ro11" style:family="table-row">
      <style:table-row-properties style:row-height="0.6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8">
      <number:year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number:min-decimal-places="2" number:min-integer-digits="1" number:grouping="true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561" style:family="table-cell" style:parent-style-name="Default" style:data-style-name="N0">
      <style:text-properties fo:font-weight="bold" style:font-weight-asian="bold" style:font-weight-complex="bold"/>
    </style:style>
    <style:style style:name="ce5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6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</style:style>
    <style:style style:name="ce566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67" style:family="table-cell" style:parent-style-name="Default" style:data-style-name="N120">
      <style:table-cell-properties style:text-align-source="fix" style:repeat-content="false" style:vertical-align="automatic"/>
      <style:paragraph-properties fo:text-align="start" fo:margin-left="0cm"/>
    </style:style>
    <style:style style:name="ce568" style:family="table-cell" style:parent-style-name="Default" style:data-style-name="N12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69" style:family="table-cell" style:parent-style-name="Default" style:data-style-name="N0"/>
    <style:style style:name="ce5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71" style:family="table-cell" style:parent-style-name="Default" style:data-style-name="N126"/>
    <style:style style:name="ce572" style:family="table-cell" style:parent-style-name="Default" style:data-style-name="N120"/>
    <style:style style:name="ce100" style:family="table-cell" style:parent-style-name="Pivot_20_Table_20_Value" style:data-style-name="N115">
      <style:table-cell-properties fo:border-bottom="0.99pt solid #000000" fo:border-left="0.99pt solid #000000" fo:border-right="none" fo:border-top="0.99pt solid #000000"/>
    </style:style>
    <style:style style:name="ce101" style:family="table-cell" style:parent-style-name="Pivot_20_Table_20_Result" style:data-style-name="N115">
      <style:table-cell-properties fo:border-bottom="0.99pt solid #000000" fo:border-left="0.99pt solid #000000" fo:border-right="none" fo:border-top="0.99pt solid #000000"/>
    </style:style>
    <style:style style:name="ce102" style:family="table-cell" style:parent-style-name="Pivot_20_Table_20_Value" style:data-style-name="N115">
      <style:table-cell-properties fo:border-bottom="none" fo:border-left="0.99pt solid #000000" fo:border-right="none" fo:border-top="0.99pt solid #000000"/>
    </style:style>
    <style:style style:name="ce103" style:family="table-cell" style:parent-style-name="Pivot_20_Table_20_Value" style:data-style-name="N115">
      <style:table-cell-properties fo:border-bottom="none" fo:border-left="0.99pt solid #000000" fo:border-right="none" fo:border-top="none"/>
    </style:style>
    <style:style style:name="ce104" style:family="table-cell" style:parent-style-name="Pivot_20_Table_20_Value" style:data-style-name="N115">
      <style:table-cell-properties fo:border-bottom="0.99pt solid #000000" fo:border-left="0.99pt solid #000000" fo:border-right="none" fo:border-top="none"/>
    </style:style>
    <style:style style:name="ce105" style:family="table-cell" style:parent-style-name="Pivot_20_Table_20_Result" style:data-style-name="N115">
      <style:table-cell-properties fo:border-bottom="2.01pt solid #000000" fo:border-left="0.99pt solid #000000" fo:border-right="none" fo:border-top="0.99pt solid #000000"/>
    </style:style>
    <style:style style:name="ce10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0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8" style:family="table-cell" style:parent-style-name="Pivot_20_Table_20_Value" style:data-style-name="N115">
      <style:table-cell-properties fo:border-bottom="0.99pt solid #000000" fo:border-left="none" fo:border-right="none" fo:border-top="0.99pt solid #000000"/>
    </style:style>
    <style:style style:name="ce109" style:family="table-cell" style:parent-style-name="Pivot_20_Table_20_Result" style:data-style-name="N115">
      <style:table-cell-properties fo:border-bottom="0.99pt solid #000000" fo:border-left="none" fo:border-right="none" fo:border-top="0.99pt solid #000000"/>
    </style:style>
    <style:style style:name="ce110" style:family="table-cell" style:parent-style-name="Pivot_20_Table_20_Value" style:data-style-name="N115">
      <style:table-cell-properties fo:border-bottom="none" fo:border-left="none" fo:border-right="none" fo:border-top="0.99pt solid #000000"/>
    </style:style>
    <style:style style:name="ce111" style:family="table-cell" style:parent-style-name="Pivot_20_Table_20_Value" style:data-style-name="N115"/>
    <style:style style:name="ce112" style:family="table-cell" style:parent-style-name="Pivot_20_Table_20_Value" style:data-style-name="N115">
      <style:table-cell-properties fo:border-bottom="0.99pt solid #000000" fo:border-left="none" fo:border-right="none" fo:border-top="none"/>
    </style:style>
    <style:style style:name="ce113" style:family="table-cell" style:parent-style-name="Pivot_20_Table_20_Result" style:data-style-name="N115">
      <style:table-cell-properties fo:border-bottom="2.01pt solid #000000" fo:border-left="none" fo:border-right="none" fo:border-top="0.99pt solid #000000"/>
    </style:style>
    <style:style style:name="ce1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1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16" style:family="table-cell" style:parent-style-name="Pivot_20_Table_20_Value" style:data-style-name="N115">
      <style:table-cell-properties fo:border-bottom="0.99pt solid #000000" fo:border-left="none" fo:border-right="2.01pt solid #000000" fo:border-top="0.99pt solid #000000"/>
    </style:style>
    <style:style style:name="ce117" style:family="table-cell" style:parent-style-name="Pivot_20_Table_20_Result" style:data-style-name="N115">
      <style:table-cell-properties fo:border-bottom="0.99pt solid #000000" fo:border-left="none" fo:border-right="2.01pt solid #000000" fo:border-top="0.99pt solid #000000"/>
    </style:style>
    <style:style style:name="ce118" style:family="table-cell" style:parent-style-name="Pivot_20_Table_20_Value" style:data-style-name="N115">
      <style:table-cell-properties fo:border-bottom="none" fo:border-left="none" fo:border-right="2.01pt solid #000000" fo:border-top="0.99pt solid #000000"/>
    </style:style>
    <style:style style:name="ce119" style:family="table-cell" style:parent-style-name="Pivot_20_Table_20_Value" style:data-style-name="N115">
      <style:table-cell-properties fo:border-bottom="none" fo:border-left="none" fo:border-right="2.01pt solid #000000" fo:border-top="none"/>
    </style:style>
    <style:style style:name="ce120" style:family="table-cell" style:parent-style-name="Pivot_20_Table_20_Value" style:data-style-name="N115">
      <style:table-cell-properties fo:border-bottom="0.99pt solid #000000" fo:border-left="none" fo:border-right="2.01pt solid #000000" fo:border-top="none"/>
    </style:style>
    <style:style style:name="ce121" style:family="table-cell" style:parent-style-name="Pivot_20_Table_20_Result" style:data-style-name="N115">
      <style:table-cell-properties fo:border-bottom="2.01pt solid #000000" fo:border-left="none" fo:border-right="2.01pt solid #000000" fo:border-top="0.99pt solid #000000"/>
    </style:style>
    <style:style style:name="ce76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7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8" style:family="table-cell" style:parent-style-name="Pivot_20_Table_20_Category" style:data-style-name="N48">
      <style:table-cell-properties fo:border-bottom="none" fo:border-left="2.01pt solid #000000" fo:border-right="0.99pt solid #000000" fo:border-top="0.99pt solid #000000"/>
    </style:style>
    <style:style style:name="ce79" style:family="table-cell" style:parent-style-name="Pivot_20_Table_20_Category" style:data-style-name="N48">
      <style:table-cell-properties fo:border-bottom="none" fo:border-left="2.01pt solid #000000" fo:border-right="0.99pt solid #000000" fo:border-top="none"/>
    </style:style>
    <style:style style:name="ce80" style:family="table-cell" style:parent-style-name="Pivot_20_Table_20_Category" style:data-style-name="N48">
      <style:table-cell-properties fo:border-bottom="0.99pt solid #000000" fo:border-left="2.01pt solid #000000" fo:border-right="0.99pt solid #000000" fo:border-top="none"/>
    </style:style>
    <style:style style:name="ce81" style:family="table-cell" style:parent-style-name="Pivot_20_Table_20_Title" style:data-style-name="N48">
      <style:table-cell-properties fo:border-bottom="0.99pt solid #000000" fo:border-left="2.01pt solid #000000" fo:border-right="none" fo:border-top="0.99pt solid #000000"/>
    </style:style>
    <style:style style:name="ce82" style:family="table-cell" style:parent-style-name="Pivot_20_Table_20_Title" style:data-style-name="N48">
      <style:table-cell-properties fo:border-bottom="2.01pt solid #000000" fo:border-left="2.01pt solid #000000" fo:border-right="none" fo:border-top="0.99pt solid #000000"/>
    </style:style>
    <style:style style:name="ce83" style:family="table-cell" style:parent-style-name="Pivot_20_Table_20_Corner">
      <style:table-cell-properties fo:border-bottom="none" fo:border-left="none" fo:border-right="none" fo:border-top="2.01pt solid #000000"/>
    </style:style>
    <style:style style:name="ce84" style:family="table-cell" style:parent-style-name="Pivot_20_Table_20_Field">
      <style:table-cell-properties fo:border="0.99pt solid #000000"/>
    </style:style>
    <style:style style:name="ce85" style:family="table-cell" style:parent-style-name="Pivot_20_Table_20_Category" style:data-style-name="N48">
      <style:table-cell-properties fo:border="0.99pt solid #000000"/>
    </style:style>
    <style:style style:name="ce86" style:family="table-cell" style:parent-style-name="Pivot_20_Table_20_Title" style:data-style-name="N48">
      <style:table-cell-properties fo:border-bottom="0.99pt solid #000000" fo:border-left="none" fo:border-right="none" fo:border-top="0.99pt solid #000000"/>
    </style:style>
    <style:style style:name="ce87" style:family="table-cell" style:parent-style-name="Pivot_20_Table_20_Category" style:data-style-name="N48">
      <style:table-cell-properties fo:border-bottom="none" fo:border-left="0.99pt solid #000000" fo:border-right="0.99pt solid #000000" fo:border-top="0.99pt solid #000000"/>
    </style:style>
    <style:style style:name="ce88" style:family="table-cell" style:parent-style-name="Pivot_20_Table_20_Category" style:data-style-name="N48">
      <style:table-cell-properties fo:border-bottom="none" fo:border-left="0.99pt solid #000000" fo:border-right="0.99pt solid #000000" fo:border-top="none"/>
    </style:style>
    <style:style style:name="ce89" style:family="table-cell" style:parent-style-name="Pivot_20_Table_20_Category" style:data-style-name="N48">
      <style:table-cell-properties fo:border-bottom="0.99pt solid #000000" fo:border-left="0.99pt solid #000000" fo:border-right="0.99pt solid #000000" fo:border-top="none"/>
    </style:style>
    <style:style style:name="ce90" style:family="table-cell" style:parent-style-name="Pivot_20_Table_20_Title" style:data-style-name="N48">
      <style:table-cell-properties fo:border-bottom="2.01pt solid #000000" fo:border-left="none" fo:border-right="none" fo:border-top="0.99pt solid #000000"/>
    </style:style>
    <style:style style:name="ce9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92" style:family="table-cell" style:parent-style-name="Pivot_20_Table_20_Category" style:data-style-name="N0">
      <style:table-cell-properties fo:border="0.99pt solid #000000"/>
    </style:style>
    <style:style style:name="ce93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9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5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00" style:family="table-cell" style:parent-style-name="Default" style:data-style-name="N1000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1" style:family="table-cell" style:parent-style-name="Default" style:data-style-name="N100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/>
    </style:style>
    <style:style style:name="ce1003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04" style:family="table-cell" style:parent-style-name="Default" style:data-style-name="N115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05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06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0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0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009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1010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11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12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013" style:family="table-cell" style:parent-style-name="Default" style:data-style-name="N115">
      <style:text-properties style:use-window-font-color="true" style:font-name="Arial" fo:font-size="12pt" style:font-size-asian="12pt" style:font-size-complex="12pt"/>
    </style:style>
    <style:style style:name="ce101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15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1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1019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10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/>
    </style:style>
    <style:style style:name="ce1021" style:family="table-cell" style:parent-style-name="Default" style:data-style-name="N10104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23" style:family="table-cell" style:parent-style-name="Default" style:data-style-name="N10104">
      <style:table-cell-properties style:text-align-source="fix" style:repeat-content="false" fo:border="non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4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5" style:family="table-cell" style:parent-style-name="Default" style:data-style-name="N10104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6" style:family="table-cell" style:parent-style-name="Default" style:data-style-name="N10104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1027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28" style:family="table-cell" style:parent-style-name="Default" style:data-style-name="N10104"/>
    <style:style style:name="ce532" style:family="table-cell" style:parent-style-name="Default" style:data-style-name="N115">
      <style:text-properties style:font-name="Times New Roman" fo:font-size="14pt" style:font-size-asian="14pt" style:font-size-complex="14pt"/>
    </style:style>
    <style:style style:name="ce957" style:family="table-cell" style:parent-style-name="Default">
      <style:text-properties style:font-name="Times New Roman" fo:font-size="14pt" style:font-size-asian="14pt" style:font-size-complex="14pt"/>
    </style:style>
    <style:style style:name="ce959" style:family="table-cell" style:parent-style-name="Default">
      <style:text-properties style:use-window-font-color="true" style:font-name="Arial"/>
    </style:style>
    <style:style style:name="ce9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61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6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96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6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6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7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972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973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74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5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6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77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78" style:family="table-cell" style:parent-style-name="Default" style:data-style-name="N100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79" style:family="table-cell" style:parent-style-name="Default" style:data-style-name="N100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3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4" style:family="table-cell" style:parent-style-name="Default" style:data-style-name="N10104">
      <style:text-properties style:font-name="Times New Roman" fo:font-size="14pt" style:font-size-asian="14pt" style:font-size-complex="14pt"/>
    </style:style>
    <style:style style:name="ce985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986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7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88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989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990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1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2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994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95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996" style:family="table-cell" style:parent-style-name="Default" style:data-style-name="N100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7" style:family="table-cell" style:parent-style-name="Default" style:data-style-name="N100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8" style:family="table-cell" style:parent-style-name="Default" style:data-style-name="N100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9" style:family="table-cell" style:parent-style-name="Default" style:data-style-name="N115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30" style:family="table-cell" style:parent-style-name="Default" style:data-style-name="N115">
      <style:table-cell-properties style:text-align-source="fix" style:repeat-content="false" fo:background-color="transparent"/>
      <style:paragraph-properties fo:text-align="start" fo:margin-left="0cm"/>
      <style:text-properties fo:color="#00a933" style:font-name="Times New Roman" fo:font-size="14pt" fo:font-weight="bold" style:font-size-asian="14pt" style:font-weight-asian="bold" style:font-size-complex="14pt" style:font-weight-complex="bold"/>
    </style:style>
    <style:style style:name="ce1031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3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34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35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103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38" style:family="table-cell" style:parent-style-name="Currency_20_2" style:data-style-name="N10104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9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040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style:font-size-asian="14pt" style:font-size-complex="14pt"/>
    </style:style>
    <style:style style:name="ce1041" style:family="table-cell" style:parent-style-name="Default" style:data-style-name="N10104">
      <style:text-properties style:font-name="Arial" fo:font-size="12pt" style:font-size-asian="12pt" style:font-size-complex="12pt"/>
    </style:style>
    <style:style style:name="ce1042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43" style:family="table-cell" style:parent-style-name="Defaul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1044" style:family="table-cell" style:parent-style-name="Default">
      <style:table-cell-properties fo:border-bottom="1.5pt solid #000000" fo:border-left="none" fo:border-right="none" fo:border-top="none"/>
      <style:text-properties style:font-name="Times New Roman" fo:font-size="14pt" style:font-size-asian="14pt" style:font-size-complex="14pt"/>
    </style:style>
    <style:style style:name="ce751" style:family="table-cell" style:parent-style-name="Default">
      <style:text-properties style:font-name="Times New Roman"/>
    </style:style>
    <style:style style:name="ce773" style:family="table-cell" style:parent-style-name="Default">
      <style:text-properties style:font-name="Arial" fo:font-size="12pt" style:font-size-asian="12pt" style:font-size-complex="12pt"/>
    </style:style>
    <style:style style:name="ce8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0"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120">
      <style:table-cell-properties style:text-align-source="fix" style:repeat-content="false" style:vertical-align="automatic"/>
      <style:paragraph-properties fo:text-align="start" fo:margin-left="0cm"/>
    </style:style>
    <style:style style:name="ce215" style:family="table-cell" style:parent-style-name="Default" style:data-style-name="N12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18" style:family="table-cell" style:parent-style-name="Default" style:data-style-name="N126"/>
    <style:style style:name="ce219" style:family="table-cell" style:parent-style-name="Default" style:data-style-name="N120"/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27" style:family="table-cell" style:parent-style-name="Default">
      <style:map style:condition="is-true-formula([.$F13]=[.$F$11])" style:apply-style-name="Outline" style:base-cell-address="Ledger.A13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erif" fo:font-size="12pt" fo:font-weight="bold" style:font-size-asian="12pt" style:font-weight-asian="bold" style:font-size-complex="12pt" style:font-weight-complex="bold"/>
      <style:map style:condition="is-true-formula([.$F13]=[.$F$11])" style:apply-style-name="Outline" style:base-cell-address="Ledger.A13"/>
    </style:style>
    <style:style style:name="ce4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  <style:map style:condition="is-true-formula([.$F13]=[.$F$11])" style:apply-style-name="Outline" style:base-cell-address="Ledger.A13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34" style:family="table-cell" style:parent-style-name="Default" style:data-style-name="N4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4pt" style:language-asian="zh" style:country-asian="CN" style:font-style-asian="normal" style:font-weight-asian="bold" style:font-name-complex="TimesNewRomanPSMT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F13]=[.$F$11])" style:apply-style-name="Outline" style:base-cell-address="Ledger.A13"/>
    </style:style>
    <style:style style:name="ce236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  <style:map style:condition="is-true-formula([.$F13]=[.$F$11])" style:apply-style-name="Outline" style:base-cell-address="Ledger.A13"/>
    </style:style>
    <style:style style:name="ce551" style:family="table-cell" style:parent-style-name="Default" style:data-style-name="N48">
      <style:table-cell-properties style:text-align-source="fix" style:repeat-content="false"/>
      <style:paragraph-properties fo:text-align="center" fo:margin-left="0cm"/>
    </style:style>
    <style:style style:name="ce238" style:family="table-cell" style:parent-style-name="Default" style:data-style-name="N48">
      <style:table-cell-properties style:text-align-source="fix" style:repeat-content="false"/>
      <style:paragraph-properties fo:text-align="center" fo:margin-left="0cm"/>
      <style:map style:condition="is-true-formula([.$F13]=[.$F$11])" style:apply-style-name="Outline" style:base-cell-address="Ledger.A13"/>
    </style:style>
    <style:style style:name="ce202" style:family="table-cell" style:parent-style-name="Currency_20_2" style:data-style-name="N119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" style:family="table-cell" style:parent-style-name="Default">
      <style:text-properties style:font-name="Liberation Serif" fo:font-size="12pt" style:font-size-asian="12pt" style:font-size-complex="12pt"/>
    </style:style>
    <style:style style:name="ce372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37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3" style:family="table-cell" style:parent-style-name="Default">
      <style:text-properties style:font-name="Liberation Serif" fo:font-size="12pt" style:font-size-asian="12pt" style:font-size-complex="12pt"/>
      <style:map style:condition="is-true-formula([.$F13]=[.$F$11])" style:apply-style-name="Outline" style:base-cell-address="Ledger.A13"/>
    </style:style>
    <style:style style:name="ce244" style:family="table-cell" style:parent-style-name="Currency_20_2" style:data-style-name="N0">
      <style:table-cell-properties style:vertical-align="top"/>
      <style:text-properties fo:color="#000000" style:font-name="Liberation Serif" fo:font-size="12pt" fo:font-style="normal" style:font-name-asian="Times New Roman1" style:font-size-asian="12pt" style:font-style-asian="normal" style:font-name-complex="Times New Roman1" style:font-size-complex="12pt" style:font-style-complex="normal"/>
      <style:map style:condition="is-true-formula([.$F13]=[.$F$11])" style:apply-style-name="Outline" style:base-cell-address="Ledger.A13"/>
    </style:style>
    <style:style style:name="ce245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erif" fo:font-size="12pt" fo:font-style="normal" style:font-name-asian="Times New Roman1" style:font-size-asian="12pt" style:font-style-asian="normal" style:font-name-complex="Times New Roman1" style:font-size-complex="12pt" style:font-style-complex="normal"/>
      <style:map style:condition="is-true-formula([.$F13]=[.$F$11])" style:apply-style-name="Outline" style:base-cell-address="Ledger.A13"/>
    </style:style>
    <style:style style:name="ce246" style:family="table-cell" style:parent-style-name="Default">
      <style:text-properties style:font-name="Liberation Serif" fo:font-size="12pt" fo:font-weight="normal" style:font-size-asian="12pt" style:font-weight-asian="normal" style:font-size-complex="12pt" style:font-weight-complex="normal"/>
      <style:map style:condition="is-true-formula([.$F13]=[.$F$11])" style:apply-style-name="Outline" style:base-cell-address="Ledger.A13"/>
    </style:style>
    <style:style style:name="ce247" style:family="table-cell" style:parent-style-name="Default">
      <style:text-properties style:font-name="Liberation Serif" fo:font-size="12pt" fo:font-style="normal" style:font-size-asian="12pt" style:font-style-asian="normal" style:font-size-complex="12pt" style:font-style-complex="normal"/>
      <style:map style:condition="is-true-formula([.$F13]=[.$F$11])" style:apply-style-name="Outline" style:base-cell-address="Ledger.A13"/>
    </style:style>
    <style:style style:name="ce248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  <style:map style:condition="is-true-formula([.$F13]=[.$F$11])" style:apply-style-name="Outline" style:base-cell-address="Ledger.A13"/>
    </style:style>
    <style:style style:name="ce249" style:family="table-cell" style:parent-style-name="Currency_20_2" style:data-style-name="N0">
      <style:table-cell-properties style:vertical-align="top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  <style:map style:condition="is-true-formula([.$F13]=[.$F$11])" style:apply-style-name="Outline" style:base-cell-address="Ledger.A13"/>
    </style:style>
    <style:style style:name="ce25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  <style:map style:condition="is-true-formula([.$F13]=[.$F$11])" style:apply-style-name="Outline" style:base-cell-address="Ledger.A13"/>
    </style:style>
    <style:style style:name="ce592" style:family="table-cell" style:parent-style-name="Default" style:data-style-name="N115"/>
    <style:style style:name="ce60" style:family="table-cell" style:parent-style-name="Currency_20_2" style:data-style-name="N115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2" style:family="table-cell" style:parent-style-name="Default" style:data-style-name="N115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Currency_20_2" style:data-style-name="N11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fo:color="#000000" style:font-name="Liberation Serif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ce255" style:family="table-cell" style:parent-style-name="Default" style:data-style-name="N115">
      <style:map style:condition="is-true-formula([.$F13]=[.$F$11])" style:apply-style-name="Outline" style:base-cell-address="Ledger.A13"/>
    </style:style>
    <style:style style:name="ce183" style:family="table-cell" style:parent-style-name="Default" style:data-style-name="N115">
      <style:text-properties style:font-name="Liberation Serif" fo:font-size="12pt" style:font-size-asian="12pt" style:font-size-complex="12pt"/>
    </style:style>
    <style:style style:name="ce169" style:family="table-cell" style:parent-style-name="Default" style:data-style-name="N115">
      <style:table-cell-properties style:text-align-source="fix" style:repeat-content="false" fo:border="none"/>
      <style:paragraph-properties fo:text-align="end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8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87" style:family="table-cell" style:parent-style-name="Currency_20_2" style:data-style-name="N4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Liberation Serif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1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309" style:family="table-cell" style:parent-style-name="Currency_20_2" style:data-style-name="N4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Liberation Serif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7" style:family="table-cell" style:parent-style-name="Default" style:data-style-name="N115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  <style:map style:condition="is-true-formula([.$F13]=[.$F$11])" style:apply-style-name="Outline" style:base-cell-address="Ledger.A13"/>
    </style:style>
    <style:style style:name="ce26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F13]=[.$F$11])" style:apply-style-name="Outline" style:base-cell-address="Ledger.A13"/>
    </style:style>
    <style:style style:name="ce269" style:family="table-cell" style:parent-style-name="Default" style:data-style-name="N115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7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F13]=[.$F$11])" style:apply-style-name="Outline" style:base-cell-address="Ledger.A13"/>
    </style:style>
    <style:style style:name="ce27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405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6" style:family="table-cell" style:parent-style-name="Currency_20_2" style:data-style-name="N115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Liberation Serif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26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ce311" style:family="table-cell" style:parent-style-name="Default">
      <style:text-properties style:font-name="Liberation Serif"/>
    </style:style>
    <style:style style:name="ce26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ce414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9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start" fo:margin-left="0cm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9" style:family="table-cell" style:parent-style-name="Currency_20_2" style:data-style-name="N115">
      <style:table-cell-properties fo:border-bottom="1.5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Liberation Serif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ce280" style:family="table-cell" style:parent-style-name="Default">
      <style:text-properties fo:font-weight="bold" style:font-weight-asian="bold" style:font-weight-complex="bold"/>
      <style:map style:condition="is-true-formula([.$F13]=[.$F$11])" style:apply-style-name="Outline" style:base-cell-address="Ledger.A13"/>
    </style:style>
    <style:style style:name="ce281" style:family="table-cell" style:parent-style-name="Default" style:data-style-name="N99">
      <style:map style:condition="is-true-formula([.$F13]=[.$F$11])" style:apply-style-name="Outline" style:base-cell-address="Ledger.A13"/>
    </style:style>
    <style:style style:name="ce282" style:family="table-cell" style:parent-style-name="Default" style:data-style-name="N99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  <style:map style:condition="is-true-formula([.$F13]=[.$F$11])" style:apply-style-name="Outline" style:base-cell-address="Ledger.A13"/>
    </style:style>
    <style:style style:name="ce283" style:family="table-cell" style:parent-style-name="Default" style:data-style-name="N115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  <style:map style:condition="is-true-formula([.$F13]=[.$F$11])" style:apply-style-name="Outline" style:base-cell-address="Ledger.A13"/>
    </style:style>
    <style:style style:name="ce284" style:family="table-cell" style:parent-style-name="Default" style:data-style-name="N0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normal" style:font-name-complex="TimesNewRomanPSMT" style:font-size-complex="14pt" style:language-complex="hi" style:country-complex="IN" style:font-style-complex="italic" style:font-weight-complex="normal" style:text-emphasize="none" style:font-relief="none" style:text-overline-style="none" style:text-overline-color="font-color"/>
      <style:map style:condition="is-true-formula([.$F13]=[.$F$11])" style:apply-style-name="Outline" style:base-cell-address="Ledger.A13"/>
    </style:style>
    <style:style style:name="ce286" style:family="table-cell" style:parent-style-name="Default" style:data-style-name="N99">
      <style:text-properties fo:color="#000000" style:text-outline="false" style:text-line-through-style="none" style:text-line-through-type="none" style:font-name="Liberation Serif1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imesNewRomanPSMT" style:font-size-asian="14pt" style:language-asian="zh" style:country-asian="CN" style:font-style-asian="italic" style:font-weight-asian="bold" style:font-name-complex="TimesNewRomanPSMT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  <style:map style:condition="is-true-formula([.$F13]=[.$F$11])" style:apply-style-name="Outline" style:base-cell-address="Ledger.A13"/>
    </style:style>
    <style:style style:name="ce288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  <style:map style:condition="is-true-formula([.$F13]=[.$F$11])" style:apply-style-name="Outline" style:base-cell-address="Ledger.A13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483" style:family="table-cell" style:parent-style-name="Default">
      <style:text-properties fo:font-weight="bold" style:font-weight-asian="bold" style:font-weight-complex="bold"/>
    </style:style>
    <style:style style:name="ce29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9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95" style:family="table-cell" style:parent-style-name="Pivot_20_Table_20_Category" style:data-style-name="N48">
      <style:table-cell-properties fo:border-bottom="none" fo:border-left="2.01pt solid #000000" fo:border-right="0.99pt solid #000000" fo:border-top="0.99pt solid #000000"/>
    </style:style>
    <style:style style:name="ce296" style:family="table-cell" style:parent-style-name="Pivot_20_Table_20_Category" style:data-style-name="N48">
      <style:table-cell-properties fo:border-bottom="none" fo:border-left="2.01pt solid #000000" fo:border-right="0.99pt solid #000000" fo:border-top="none"/>
    </style:style>
    <style:style style:name="ce297" style:family="table-cell" style:parent-style-name="Pivot_20_Table_20_Category" style:data-style-name="N48">
      <style:table-cell-properties fo:border-bottom="0.99pt solid #000000" fo:border-left="2.01pt solid #000000" fo:border-right="0.99pt solid #000000" fo:border-top="none"/>
    </style:style>
    <style:style style:name="ce298" style:family="table-cell" style:parent-style-name="Pivot_20_Table_20_Title" style:data-style-name="N48">
      <style:table-cell-properties fo:border-bottom="0.99pt solid #000000" fo:border-left="2.01pt solid #000000" fo:border-right="none" fo:border-top="0.99pt solid #000000"/>
    </style:style>
    <style:style style:name="ce299" style:family="table-cell" style:parent-style-name="Pivot_20_Table_20_Title" style:data-style-name="N48">
      <style:table-cell-properties fo:border-bottom="2.01pt solid #000000" fo:border-left="2.01pt solid #000000" fo:border-right="none" fo:border-top="0.99pt solid #000000"/>
    </style:style>
    <style:style style:name="ce300" style:family="table-cell" style:parent-style-name="Pivot_20_Table_20_Corner">
      <style:table-cell-properties fo:border-bottom="none" fo:border-left="none" fo:border-right="none" fo:border-top="2.01pt solid #000000"/>
    </style:style>
    <style:style style:name="ce301" style:family="table-cell" style:parent-style-name="Pivot_20_Table_20_Field">
      <style:table-cell-properties fo:border="0.99pt solid #000000"/>
    </style:style>
    <style:style style:name="ce302" style:family="table-cell" style:parent-style-name="Pivot_20_Table_20_Category" style:data-style-name="N48">
      <style:table-cell-properties fo:border="0.99pt solid #000000"/>
    </style:style>
    <style:style style:name="ce303" style:family="table-cell" style:parent-style-name="Pivot_20_Table_20_Title" style:data-style-name="N48">
      <style:table-cell-properties fo:border-bottom="0.99pt solid #000000" fo:border-left="none" fo:border-right="none" fo:border-top="0.99pt solid #000000"/>
    </style:style>
    <style:style style:name="ce304" style:family="table-cell" style:parent-style-name="Pivot_20_Table_20_Category" style:data-style-name="N48">
      <style:table-cell-properties fo:border-bottom="none" fo:border-left="0.99pt solid #000000" fo:border-right="0.99pt solid #000000" fo:border-top="0.99pt solid #000000"/>
    </style:style>
    <style:style style:name="ce305" style:family="table-cell" style:parent-style-name="Pivot_20_Table_20_Category" style:data-style-name="N48">
      <style:table-cell-properties fo:border-bottom="none" fo:border-left="0.99pt solid #000000" fo:border-right="0.99pt solid #000000" fo:border-top="none"/>
    </style:style>
    <style:style style:name="ce306" style:family="table-cell" style:parent-style-name="Pivot_20_Table_20_Category" style:data-style-name="N48">
      <style:table-cell-properties fo:border-bottom="0.99pt solid #000000" fo:border-left="0.99pt solid #000000" fo:border-right="0.99pt solid #000000" fo:border-top="none"/>
    </style:style>
    <style:style style:name="ce307" style:family="table-cell" style:parent-style-name="Pivot_20_Table_20_Title" style:data-style-name="N48">
      <style:table-cell-properties fo:border-bottom="2.01pt solid #000000" fo:border-left="none" fo:border-right="none" fo:border-top="0.99pt solid #000000"/>
    </style:style>
    <style:style style:name="ce308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10" style:family="table-cell" style:parent-style-name="Pivot_20_Table_20_Category" style:data-style-name="N0">
      <style:table-cell-properties fo:border="0.99pt solid #000000"/>
    </style:style>
    <style:style style:name="ce312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31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1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1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1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21" style:family="table-cell" style:parent-style-name="Pivot_20_Table_20_Value" style:data-style-name="N115">
      <style:table-cell-properties fo:border-bottom="0.99pt solid #000000" fo:border-left="0.99pt solid #000000" fo:border-right="none" fo:border-top="0.99pt solid #000000"/>
    </style:style>
    <style:style style:name="ce322" style:family="table-cell" style:parent-style-name="Pivot_20_Table_20_Result" style:data-style-name="N115">
      <style:table-cell-properties fo:border-bottom="0.99pt solid #000000" fo:border-left="0.99pt solid #000000" fo:border-right="none" fo:border-top="0.99pt solid #000000"/>
    </style:style>
    <style:style style:name="ce323" style:family="table-cell" style:parent-style-name="Pivot_20_Table_20_Value" style:data-style-name="N115">
      <style:table-cell-properties fo:border-bottom="none" fo:border-left="0.99pt solid #000000" fo:border-right="none" fo:border-top="0.99pt solid #000000"/>
    </style:style>
    <style:style style:name="ce324" style:family="table-cell" style:parent-style-name="Pivot_20_Table_20_Value" style:data-style-name="N115">
      <style:table-cell-properties fo:border-bottom="none" fo:border-left="0.99pt solid #000000" fo:border-right="none" fo:border-top="none"/>
    </style:style>
    <style:style style:name="ce325" style:family="table-cell" style:parent-style-name="Pivot_20_Table_20_Value" style:data-style-name="N115">
      <style:table-cell-properties fo:border-bottom="0.99pt solid #000000" fo:border-left="0.99pt solid #000000" fo:border-right="none" fo:border-top="none"/>
    </style:style>
    <style:style style:name="ce326" style:family="table-cell" style:parent-style-name="Pivot_20_Table_20_Result" style:data-style-name="N115">
      <style:table-cell-properties fo:border-bottom="2.01pt solid #000000" fo:border-left="0.99pt solid #000000" fo:border-right="none" fo:border-top="0.99pt solid #000000"/>
    </style:style>
    <style:style style:name="ce3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2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9" style:family="table-cell" style:parent-style-name="Pivot_20_Table_20_Value" style:data-style-name="N115">
      <style:table-cell-properties fo:border-bottom="0.99pt solid #000000" fo:border-left="none" fo:border-right="none" fo:border-top="0.99pt solid #000000"/>
    </style:style>
    <style:style style:name="ce330" style:family="table-cell" style:parent-style-name="Pivot_20_Table_20_Result" style:data-style-name="N115">
      <style:table-cell-properties fo:border-bottom="0.99pt solid #000000" fo:border-left="none" fo:border-right="none" fo:border-top="0.99pt solid #000000"/>
    </style:style>
    <style:style style:name="ce331" style:family="table-cell" style:parent-style-name="Pivot_20_Table_20_Value" style:data-style-name="N115">
      <style:table-cell-properties fo:border-bottom="none" fo:border-left="none" fo:border-right="none" fo:border-top="0.99pt solid #000000"/>
    </style:style>
    <style:style style:name="ce332" style:family="table-cell" style:parent-style-name="Pivot_20_Table_20_Value" style:data-style-name="N115"/>
    <style:style style:name="ce333" style:family="table-cell" style:parent-style-name="Pivot_20_Table_20_Value" style:data-style-name="N115">
      <style:table-cell-properties fo:border-bottom="0.99pt solid #000000" fo:border-left="none" fo:border-right="none" fo:border-top="none"/>
    </style:style>
    <style:style style:name="ce334" style:family="table-cell" style:parent-style-name="Pivot_20_Table_20_Result" style:data-style-name="N115">
      <style:table-cell-properties fo:border-bottom="2.01pt solid #000000" fo:border-left="none" fo:border-right="none" fo:border-top="0.99pt solid #000000"/>
    </style:style>
    <style:style style:name="ce33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3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37" style:family="table-cell" style:parent-style-name="Pivot_20_Table_20_Value" style:data-style-name="N115">
      <style:table-cell-properties fo:border-bottom="0.99pt solid #000000" fo:border-left="none" fo:border-right="2.01pt solid #000000" fo:border-top="0.99pt solid #000000"/>
    </style:style>
    <style:style style:name="ce338" style:family="table-cell" style:parent-style-name="Pivot_20_Table_20_Result" style:data-style-name="N115">
      <style:table-cell-properties fo:border-bottom="0.99pt solid #000000" fo:border-left="none" fo:border-right="2.01pt solid #000000" fo:border-top="0.99pt solid #000000"/>
    </style:style>
    <style:style style:name="ce339" style:family="table-cell" style:parent-style-name="Pivot_20_Table_20_Value" style:data-style-name="N115">
      <style:table-cell-properties fo:border-bottom="none" fo:border-left="none" fo:border-right="2.01pt solid #000000" fo:border-top="0.99pt solid #000000"/>
    </style:style>
    <style:style style:name="ce340" style:family="table-cell" style:parent-style-name="Pivot_20_Table_20_Value" style:data-style-name="N115">
      <style:table-cell-properties fo:border-bottom="none" fo:border-left="none" fo:border-right="2.01pt solid #000000" fo:border-top="none"/>
    </style:style>
    <style:style style:name="ce341" style:family="table-cell" style:parent-style-name="Pivot_20_Table_20_Value" style:data-style-name="N115">
      <style:table-cell-properties fo:border-bottom="0.99pt solid #000000" fo:border-left="none" fo:border-right="2.01pt solid #000000" fo:border-top="none"/>
    </style:style>
    <style:style style:name="ce342" style:family="table-cell" style:parent-style-name="Pivot_20_Table_20_Result" style:data-style-name="N115">
      <style:table-cell-properties fo:border-bottom="2.01pt solid #000000" fo:border-left="none" fo:border-right="2.01pt solid #000000" fo:border-top="0.99pt solid #000000"/>
    </style:style>
    <style:style style:name="ce343" style:family="table-cell" style:parent-style-name="Default">
      <style:text-properties style:use-window-font-color="true" style:font-name="Arial"/>
    </style:style>
    <style:style style:name="ce3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48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35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52" style:family="table-cell" style:parent-style-name="Default">
      <style:text-properties style:font-name="Times New Roman" fo:font-size="14pt" style:font-size-asian="14pt" style:font-size-complex="14pt"/>
    </style:style>
    <style:style style:name="ce35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35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358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359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61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62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64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67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368" style:family="table-cell" style:parent-style-name="Default" style:data-style-name="N100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69" style:family="table-cell" style:parent-style-name="Default" style:data-style-name="N100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7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75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76" style:family="table-cell" style:parent-style-name="Default" style:data-style-name="N10104">
      <style:text-properties style:font-name="Times New Roman" fo:font-size="14pt" style:font-size-asian="14pt" style:font-size-complex="14pt"/>
    </style:style>
    <style:style style:name="ce377" style:family="table-cell" style:parent-style-name="Default" style:data-style-name="N115">
      <style:text-properties style:font-name="Times New Roman" fo:font-size="14pt" style:font-size-asian="14pt" style:font-size-complex="14pt"/>
    </style:style>
    <style:style style:name="ce378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379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80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81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384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386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 style:data-style-name="N101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10104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396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97" style:family="table-cell" style:parent-style-name="Default" style:data-style-name="N1010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01" style:family="table-cell" style:parent-style-name="Default" style:data-style-name="N100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100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10004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 style:data-style-name="N1000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 style:data-style-name="N100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4pt" style:language-asian="none" style:country-asian="none" style:font-style-asian="normal" style:font-weight-asian="normal" style:font-name-complex="Arial-BoldMT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/>
    </style:style>
    <style:style style:name="ce409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10" style:family="table-cell" style:parent-style-name="Default" style:data-style-name="N115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1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1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16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417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20" style:family="table-cell" style:parent-style-name="Default" style:data-style-name="N115">
      <style:text-properties style:use-window-font-color="true" style:font-name="Arial"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22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2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426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style:font-size-asian="12pt" style:font-size-complex="12pt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/>
    </style:style>
    <style:style style:name="ce428" style:family="table-cell" style:parent-style-name="Default" style:data-style-name="N10104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29" style:family="table-cell" style:parent-style-name="Default" style:data-style-name="N10104">
      <style:table-cell-properties style:text-align-source="fix" style:repeat-content="false" fo:border="non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30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31" style:family="table-cell" style:parent-style-name="Default" style:data-style-name="N10104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32" style:family="table-cell" style:parent-style-name="Default" style:data-style-name="N10104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ce433" style:family="table-cell" style:parent-style-name="Default" style:data-style-name="N10104">
      <style:table-cell-properties style:text-align-source="fix" style:repeat-content="false"/>
      <style:paragraph-properties fo:text-align="end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36" style:family="table-cell" style:parent-style-name="Default" style:data-style-name="N10104"/>
    <style:style style:name="ce437" style:family="table-cell" style:parent-style-name="Default" style:data-style-name="N115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38" style:family="table-cell" style:parent-style-name="Default" style:data-style-name="N115">
      <style:table-cell-properties style:text-align-source="fix" style:repeat-content="false" fo:background-color="transparent"/>
      <style:paragraph-properties fo:text-align="start" fo:margin-left="0cm"/>
      <style:text-properties fo:color="#00a933" style:font-name="Times New Roman" fo:font-size="14pt" fo:font-weight="bold" style:font-size-asian="14pt" style:font-weight-asian="bold" style:font-size-complex="14pt" style:font-weight-complex="bold"/>
    </style:style>
    <style:style style:name="ce439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40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41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43" style:family="table-cell" style:parent-style-name="Default">
      <style:text-properties style:font-name="Arial" fo:font-size="12pt" style:font-size-asian="12pt" style:font-size-complex="12pt"/>
    </style:style>
    <style:style style:name="ce444" style:family="table-cell" style:parent-style-name="Default">
      <style:text-properties style:font-name="Times New Roman"/>
    </style:style>
    <style:style style:name="ce445" style:family="table-cell" style:parent-style-name="Default" style:data-style-name="N10104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ce447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center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48" style:family="table-cell" style:parent-style-name="Currency_20_2" style:data-style-name="N10104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none" fo:border-top="1.5pt solid #000000"/>
      <style:paragraph-properties fo:text-align="end" fo:margin-left="0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 style:data-style-name="N10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Times New Roman" fo:font-size="14pt" style:font-size-asian="14pt" style:font-size-complex="14pt"/>
    </style:style>
    <style:style style:name="ce453" style:family="table-cell" style:parent-style-name="Default" style:data-style-name="N10104">
      <style:text-properties style:font-name="Arial" fo:font-size="12pt" style:font-size-asian="12pt" style:font-size-complex="12pt"/>
    </style:style>
    <style:style style:name="ce45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6" style:family="table-cell" style:parent-style-name="Defaul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457" style:family="table-cell" style:parent-style-name="Default">
      <style:table-cell-properties fo:border-bottom="1.5pt solid #000000" fo:border-left="none" fo:border-right="none" fo:border-top="none"/>
      <style:text-properties style:font-name="Times New Roman"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/>
      <table:table table:name="Uber" table:style-name="ta1">
        <table:table-column table:style-name="co1" table:default-cell-style-name="ce208"/>
        <table:table-column table:style-name="co1" table:default-cell-style-name="ce210"/>
        <table:table-column table:style-name="co1" table:default-cell-style-name="ce212"/>
        <table:table-column table:style-name="co1" table:default-cell-style-name="ce214"/>
        <table:table-column table:style-name="co1" table:default-cell-style-name="ce216"/>
        <table:table-column table:style-name="co2" table:default-cell-style-name="ce216"/>
        <table:table-column table:style-name="co1" table:number-columns-repeated="1018" table:default-cell-style-name="ce216"/>
        <table:table-row table:style-name="ro1">
          <table:table-cell table:style-name="Default" table:number-columns-repeated="4"/>
          <table:table-cell table:style-name="ce208" office:value-type="string" calcext:value-type="string">
            <text:p>Summary</text:p>
          </table:table-cell>
          <table:table-cell/>
          <table:table-cell table:style-name="ce209"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4"/>
          <table:table-cell table:style-name="ce217" office:value-type="string" calcext:value-type="string">
            <text:p>Months:</text:p>
          </table:table-cell>
          <table:table-cell table:formula="of:=COUNTA([.B:.B])-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style-name="ce217" office:value-type="string" calcext:value-type="string">
            <text:p>Rides:</text:p>
          </table:table-cell>
          <table:table-cell table:formula="of:=COUNTA([.C:.C])-1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17" office:value-type="string" calcext:value-type="string">
            <text:p>Rides/Mo:</text:p>
          </table:table-cell>
          <table:table-cell table:style-name="ce218" table:formula="of:=[.F4]/[.F3]" office:value-type="float" office:value="8.58823529411765" calcext:value-type="float">
            <text:p>8,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17" office:value-type="string" calcext:value-type="string">
            <text:p>Total Fares:</text:p>
          </table:table-cell>
          <table:table-cell table:style-name="ce219" table:formula="of:=SUM([.D:.D])" office:value-type="currency" office:currency="$" office:value="2235.18" calcext:value-type="currency">
            <text:p>$2.235,18</text:p>
          </table:table-cell>
          <table:table-cell table:number-columns-repeated="1018"/>
        </table:table-row>
        <table:table-row table:style-name="ro1">
          <table:table-cell table:style-name="ce209" office:value-type="string" calcext:value-type="string">
            <text:p>Year</text:p>
          </table:table-cell>
          <table:table-cell table:style-name="ce211" office:value-type="string" calcext:value-type="string">
            <text:p>Month</text:p>
          </table:table-cell>
          <table:table-cell table:style-name="ce213" office:value-type="string" calcext:value-type="string">
            <text:p>Date</text:p>
          </table:table-cell>
          <table:table-cell table:style-name="ce215" office:value-type="string" calcext:value-type="string">
            <text:p>Fare</text:p>
          </table:table-cell>
          <table:table-cell table:style-name="ce217" office:value-type="string" calcext:value-type="string">
            <text:p>Fares/Mo:</text:p>
          </table:table-cell>
          <table:table-cell table:style-name="ce219" table:formula="of:=[.F6]/[.F3]" office:value-type="currency" office:currency="$" office:value="131.481176470588" calcext:value-type="currency">
            <text:p>$131,48</text:p>
          </table:table-cell>
          <table:table-cell table:number-columns-repeated="101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Aug</text:p>
          </table:table-cell>
          <table:table-cell office:value-type="date" office:date-value="2017-08-17" calcext:value-type="date">
            <text:p>8/17/17</text:p>
          </table:table-cell>
          <table:table-cell office:value-type="currency" office:currency="$" office:value="22.88" calcext:value-type="currency">
            <text:p>$22,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8-17" calcext:value-type="date">
            <text:p>8/17/17</text:p>
          </table:table-cell>
          <table:table-cell office:value-type="currency" office:currency="$" office:value="28.9" calcext:value-type="currency">
            <text:p>$28,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date" office:date-value="2017-09-05" calcext:value-type="date">
            <text:p>9/5/17</text:p>
          </table:table-cell>
          <table:table-cell office:value-type="currency" office:currency="$" office:value="21.35" calcext:value-type="currency">
            <text:p>$21,3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05" calcext:value-type="date">
            <text:p>9/5/17</text:p>
          </table:table-cell>
          <table:table-cell office:value-type="currency" office:currency="$" office:value="22.26" calcext:value-type="currency">
            <text:p>$22,2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05" calcext:value-type="date">
            <text:p>9/5/17</text:p>
          </table:table-cell>
          <table:table-cell office:value-type="currency" office:currency="$" office:value="6.38" calcext:value-type="currency">
            <text:p>$6,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19" calcext:value-type="date">
            <text:p>9/19/17</text:p>
          </table:table-cell>
          <table:table-cell office:value-type="currency" office:currency="$" office:value="21.37" calcext:value-type="currency">
            <text:p>$21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09-19" calcext:value-type="date">
            <text:p>9/19/17</text:p>
          </table:table-cell>
          <table:table-cell office:value-type="currency" office:currency="$" office:value="21.46" calcext:value-type="currency">
            <text:p>$21,4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ct</text:p>
          </table:table-cell>
          <table:table-cell office:value-type="date" office:date-value="2017-10-03" calcext:value-type="date">
            <text:p>10/3/17</text:p>
          </table:table-cell>
          <table:table-cell office:value-type="currency" office:currency="$" office:value="24.37" calcext:value-type="currency">
            <text:p>$24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3" calcext:value-type="date">
            <text:p>10/3/17</text:p>
          </table:table-cell>
          <table:table-cell office:value-type="currency" office:currency="$" office:value="22.37" calcext:value-type="currency">
            <text:p>$22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3" calcext:value-type="date">
            <text:p>10/3/17</text:p>
          </table:table-cell>
          <table:table-cell office:value-type="currency" office:currency="$" office:value="31.9" calcext:value-type="currency">
            <text:p>$31,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9" calcext:value-type="date">
            <text:p>10/9/17</text:p>
          </table:table-cell>
          <table:table-cell office:value-type="currency" office:currency="$" office:value="8.74" calcext:value-type="currency">
            <text:p>$8,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09" calcext:value-type="date">
            <text:p>10/9/17</text:p>
          </table:table-cell>
          <table:table-cell office:value-type="currency" office:currency="$" office:value="7.43" calcext:value-type="currency">
            <text:p>$7,4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2" calcext:value-type="date">
            <text:p>10/12/17</text:p>
          </table:table-cell>
          <table:table-cell office:value-type="currency" office:currency="$" office:value="13.05" calcext:value-type="currency">
            <text:p>$13,0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6" calcext:value-type="date">
            <text:p>10/16/17</text:p>
          </table:table-cell>
          <table:table-cell office:value-type="currency" office:currency="$" office:value="6" calcext:value-type="currency">
            <text:p>$6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16" calcext:value-type="date">
            <text:p>10/16/17</text:p>
          </table:table-cell>
          <table:table-cell office:value-type="currency" office:currency="$" office:value="20.83" calcext:value-type="currency">
            <text:p>$20,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4" calcext:value-type="date">
            <text:p>10/24/17</text:p>
          </table:table-cell>
          <table:table-cell office:value-type="currency" office:currency="$" office:value="22.41" calcext:value-type="currency">
            <text:p>$22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4" calcext:value-type="date">
            <text:p>10/24/17</text:p>
          </table:table-cell>
          <table:table-cell office:value-type="currency" office:currency="$" office:value="21.56" calcext:value-type="currency">
            <text:p>$21,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0-28" calcext:value-type="date">
            <text:p>10/28/17</text:p>
          </table:table-cell>
          <table:table-cell office:value-type="currency" office:currency="$" office:value="11.72" calcext:value-type="currency">
            <text:p>$11,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date" office:date-value="2017-11-01" calcext:value-type="date">
            <text:p>11/1/17</text:p>
          </table:table-cell>
          <table:table-cell office:value-type="currency" office:currency="$" office:value="6.41" calcext:value-type="currency">
            <text:p>$6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1" calcext:value-type="date">
            <text:p>11/1/17</text:p>
          </table:table-cell>
          <table:table-cell office:value-type="currency" office:currency="$" office:value="6.06" calcext:value-type="currency">
            <text:p>$6,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$" office:value="21.02" calcext:value-type="currency">
            <text:p>$21,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$" office:value="19.91" calcext:value-type="currency">
            <text:p>$19,9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$" office:value="28.9" calcext:value-type="currency">
            <text:p>$28,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$" office:value="7.31" calcext:value-type="currency">
            <text:p>$7,3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07" calcext:value-type="date">
            <text:p>11/7/17</text:p>
          </table:table-cell>
          <table:table-cell office:value-type="currency" office:currency="$" office:value="8.84" calcext:value-type="currency">
            <text:p>$8,8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18" calcext:value-type="date">
            <text:p>11/18/17</text:p>
          </table:table-cell>
          <table:table-cell office:value-type="currency" office:currency="$" office:value="14.33" calcext:value-type="currency">
            <text:p>$14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21" calcext:value-type="date">
            <text:p>11/21/17</text:p>
          </table:table-cell>
          <table:table-cell office:value-type="currency" office:currency="$" office:value="21.71" calcext:value-type="currency">
            <text:p>$21,7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1-21" calcext:value-type="date">
            <text:p>11/21/17</text:p>
          </table:table-cell>
          <table:table-cell office:value-type="currency" office:currency="$" office:value="26.21" calcext:value-type="currency">
            <text:p>$26,2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ec</text:p>
          </table:table-cell>
          <table:table-cell office:value-type="date" office:date-value="2017-12-05" calcext:value-type="date">
            <text:p>12/5/17</text:p>
          </table:table-cell>
          <table:table-cell office:value-type="currency" office:currency="$" office:value="23.22" calcext:value-type="currency">
            <text:p>$23,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$" office:value="21.83" calcext:value-type="currency">
            <text:p>$21,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$" office:value="18.83" calcext:value-type="currency">
            <text:p>$18,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06" calcext:value-type="date">
            <text:p>12/6/17</text:p>
          </table:table-cell>
          <table:table-cell office:value-type="currency" office:currency="$" office:value="20.34" calcext:value-type="currency">
            <text:p>$20,3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$" office:value="8.77" calcext:value-type="currency">
            <text:p>$8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$" office:value="17.2" calcext:value-type="currency">
            <text:p>$17,2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1" calcext:value-type="date">
            <text:p>12/11/17</text:p>
          </table:table-cell>
          <table:table-cell office:value-type="currency" office:currency="$" office:value="21.86" calcext:value-type="currency">
            <text:p>$21,8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9" calcext:value-type="date">
            <text:p>12/19/17</text:p>
          </table:table-cell>
          <table:table-cell office:value-type="currency" office:currency="$" office:value="22.22" calcext:value-type="currency">
            <text:p>$22,2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19" calcext:value-type="date">
            <text:p>12/19/17</text:p>
          </table:table-cell>
          <table:table-cell office:value-type="currency" office:currency="$" office:value="25.65" calcext:value-type="currency">
            <text:p>$25,6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2" calcext:value-type="date">
            <text:p>12/22/17</text:p>
          </table:table-cell>
          <table:table-cell office:value-type="currency" office:currency="$" office:value="6.48" calcext:value-type="currency">
            <text:p>$6,4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2" calcext:value-type="date">
            <text:p>12/22/17</text:p>
          </table:table-cell>
          <table:table-cell office:value-type="currency" office:currency="$" office:value="8.1" calcext:value-type="currency">
            <text:p>$8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6" calcext:value-type="date">
            <text:p>12/26/17</text:p>
          </table:table-cell>
          <table:table-cell office:value-type="currency" office:currency="$" office:value="18.64" calcext:value-type="currency">
            <text:p>$18,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6" calcext:value-type="date">
            <text:p>12/26/17</text:p>
          </table:table-cell>
          <table:table-cell office:value-type="currency" office:currency="$" office:value="22.02" calcext:value-type="currency">
            <text:p>$22,0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7-12-29" calcext:value-type="date">
            <text:p>12/29/17</text:p>
          </table:table-cell>
          <table:table-cell office:value-type="currency" office:currency="$" office:value="8.34" calcext:value-type="currency">
            <text:p>$8,34</text:p>
          </table:table-cell>
          <table:table-cell table:number-columns-repeated="102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Jan</text:p>
          </table:table-cell>
          <table:table-cell office:value-type="date" office:date-value="2018-01-05" calcext:value-type="date">
            <text:p>1/5/18</text:p>
          </table:table-cell>
          <table:table-cell office:value-type="currency" office:currency="$" office:value="10.11" calcext:value-type="currency">
            <text:p>$10,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1-27" calcext:value-type="date">
            <text:p>1/27/18</text:p>
          </table:table-cell>
          <table:table-cell office:value-type="currency" office:currency="$" office:value="5.3" calcext:value-type="currency">
            <text:p>$5,3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1-27" calcext:value-type="date">
            <text:p>1/27/18</text:p>
          </table:table-cell>
          <table:table-cell office:value-type="currency" office:currency="$" office:value="5.92" calcext:value-type="currency">
            <text:p>$5,9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date" office:date-value="2018-02-06" calcext:value-type="date">
            <text:p>2/6/18</text:p>
          </table:table-cell>
          <table:table-cell office:value-type="currency" office:currency="$" office:value="18.84" calcext:value-type="currency">
            <text:p>$18,8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6" calcext:value-type="date">
            <text:p>2/6/18</text:p>
          </table:table-cell>
          <table:table-cell office:value-type="currency" office:currency="$" office:value="22.08" calcext:value-type="currency">
            <text:p>$22,0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7" calcext:value-type="date">
            <text:p>2/7/18</text:p>
          </table:table-cell>
          <table:table-cell office:value-type="currency" office:currency="$" office:value="6.06" calcext:value-type="currency">
            <text:p>$6,0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7" calcext:value-type="date">
            <text:p>2/7/18</text:p>
          </table:table-cell>
          <table:table-cell office:value-type="currency" office:currency="$" office:value="8.52" calcext:value-type="currency">
            <text:p>$8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8" calcext:value-type="date">
            <text:p>2/8/18</text:p>
          </table:table-cell>
          <table:table-cell office:value-type="currency" office:currency="$" office:value="8.17" calcext:value-type="currency">
            <text:p>$8,1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9" calcext:value-type="date">
            <text:p>2/9/18</text:p>
          </table:table-cell>
          <table:table-cell office:value-type="currency" office:currency="$" office:value="6.88" calcext:value-type="currency">
            <text:p>$6,8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09" calcext:value-type="date">
            <text:p>2/9/18</text:p>
          </table:table-cell>
          <table:table-cell office:value-type="currency" office:currency="$" office:value="6.93" calcext:value-type="currency">
            <text:p>$6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13" calcext:value-type="date">
            <text:p>2/13/18</text:p>
          </table:table-cell>
          <table:table-cell office:value-type="currency" office:currency="$" office:value="16.68" calcext:value-type="currency">
            <text:p>$16,6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13" calcext:value-type="date">
            <text:p>2/13/18</text:p>
          </table:table-cell>
          <table:table-cell office:value-type="currency" office:currency="$" office:value="21.46" calcext:value-type="currency">
            <text:p>$21,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1" calcext:value-type="date">
            <text:p>2/21/18</text:p>
          </table:table-cell>
          <table:table-cell office:value-type="currency" office:currency="$" office:value="19.53" calcext:value-type="currency">
            <text:p>$19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1" calcext:value-type="date">
            <text:p>2/21/18</text:p>
          </table:table-cell>
          <table:table-cell office:value-type="currency" office:currency="$" office:value="27.53" calcext:value-type="currency">
            <text:p>$27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8" calcext:value-type="date">
            <text:p>2/28/18</text:p>
          </table:table-cell>
          <table:table-cell office:value-type="currency" office:currency="$" office:value="6.68" calcext:value-type="currency">
            <text:p>$6,6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2-28" calcext:value-type="date">
            <text:p>2/28/18</text:p>
          </table:table-cell>
          <table:table-cell office:value-type="currency" office:currency="$" office:value="6.42" calcext:value-type="currency">
            <text:p>$6,4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r</text:p>
          </table:table-cell>
          <table:table-cell office:value-type="date" office:date-value="2018-03-03" calcext:value-type="date">
            <text:p>3/3/18</text:p>
          </table:table-cell>
          <table:table-cell office:value-type="currency" office:currency="$" office:value="6.73" calcext:value-type="currency">
            <text:p>$6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$" office:value="8.1" calcext:value-type="currency">
            <text:p>$8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$" office:value="6.21" calcext:value-type="currency">
            <text:p>$6,2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$" office:value="20.47" calcext:value-type="currency">
            <text:p>$20,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3" calcext:value-type="date">
            <text:p>3/3/18</text:p>
          </table:table-cell>
          <table:table-cell office:value-type="currency" office:currency="$" office:value="25.93" calcext:value-type="currency">
            <text:p>$25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6" calcext:value-type="date">
            <text:p>3/6/18</text:p>
          </table:table-cell>
          <table:table-cell office:value-type="currency" office:currency="$" office:value="17.97" calcext:value-type="currency">
            <text:p>$17,9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06" calcext:value-type="date">
            <text:p>3/6/18</text:p>
          </table:table-cell>
          <table:table-cell office:value-type="currency" office:currency="$" office:value="24.25" calcext:value-type="currency">
            <text:p>$24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16" calcext:value-type="date">
            <text:p>3/16/18</text:p>
          </table:table-cell>
          <table:table-cell office:value-type="currency" office:currency="$" office:value="8.74" calcext:value-type="currency">
            <text:p>$8,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$" office:value="9" calcext:value-type="currency">
            <text:p>$9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$" office:value="18.12" calcext:value-type="currency">
            <text:p>$18,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20" calcext:value-type="date">
            <text:p>3/20/18</text:p>
          </table:table-cell>
          <table:table-cell office:value-type="currency" office:currency="$" office:value="23.52" calcext:value-type="currency">
            <text:p>$23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3-30" calcext:value-type="date">
            <text:p>3/30/18</text:p>
          </table:table-cell>
          <table:table-cell office:value-type="currency" office:currency="$" office:value="11.61" calcext:value-type="currency">
            <text:p>$11,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date" office:date-value="2018-04-03" calcext:value-type="date">
            <text:p>4/3/18</text:p>
          </table:table-cell>
          <table:table-cell office:value-type="currency" office:currency="$" office:value="18.24" calcext:value-type="currency">
            <text:p>$18,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03" calcext:value-type="date">
            <text:p>4/3/18</text:p>
          </table:table-cell>
          <table:table-cell office:value-type="currency" office:currency="$" office:value="34.37" calcext:value-type="currency">
            <text:p>$34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18" calcext:value-type="date">
            <text:p>4/18/18</text:p>
          </table:table-cell>
          <table:table-cell office:value-type="currency" office:currency="$" office:value="26.71" calcext:value-type="currency">
            <text:p>$26,7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18" calcext:value-type="date">
            <text:p>4/18/18</text:p>
          </table:table-cell>
          <table:table-cell office:value-type="currency" office:currency="$" office:value="23.92" calcext:value-type="currency">
            <text:p>$23,9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0" calcext:value-type="date">
            <text:p>4/20/18</text:p>
          </table:table-cell>
          <table:table-cell office:value-type="currency" office:currency="$" office:value="18.32" calcext:value-type="currency">
            <text:p>$18,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0" calcext:value-type="date">
            <text:p>4/20/18</text:p>
          </table:table-cell>
          <table:table-cell office:value-type="currency" office:currency="$" office:value="23.59" calcext:value-type="currency">
            <text:p>$23,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7" calcext:value-type="date">
            <text:p>4/27/18</text:p>
          </table:table-cell>
          <table:table-cell office:value-type="currency" office:currency="$" office:value="27.24" calcext:value-type="currency">
            <text:p>$27,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27" calcext:value-type="date">
            <text:p>4/27/18</text:p>
          </table:table-cell>
          <table:table-cell office:value-type="currency" office:currency="$" office:value="17.24" calcext:value-type="currency">
            <text:p>$17,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$" office:value="6.1" calcext:value-type="currency">
            <text:p>$6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$" office:value="30.59" calcext:value-type="currency">
            <text:p>$30,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4-30" calcext:value-type="date">
            <text:p>4/30/18</text:p>
          </table:table-cell>
          <table:table-cell office:value-type="currency" office:currency="$" office:value="30.59" calcext:value-type="currency">
            <text:p>$30,5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y</text:p>
          </table:table-cell>
          <table:table-cell office:value-type="date" office:date-value="2018-05-01" calcext:value-type="date">
            <text:p>5/1/18</text:p>
          </table:table-cell>
          <table:table-cell office:value-type="currency" office:currency="$" office:value="18.23" calcext:value-type="currency">
            <text:p>$18,2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01" calcext:value-type="date">
            <text:p>5/1/18</text:p>
          </table:table-cell>
          <table:table-cell office:value-type="currency" office:currency="$" office:value="23.38" calcext:value-type="currency">
            <text:p>$23,3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5" calcext:value-type="date">
            <text:p>5/15/18</text:p>
          </table:table-cell>
          <table:table-cell office:value-type="currency" office:currency="$" office:value="18.77" calcext:value-type="currency">
            <text:p>$18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5" calcext:value-type="date">
            <text:p>5/15/18</text:p>
          </table:table-cell>
          <table:table-cell office:value-type="currency" office:currency="$" office:value="23.81" calcext:value-type="currency">
            <text:p>$23,8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6" calcext:value-type="date">
            <text:p>5/16/18</text:p>
          </table:table-cell>
          <table:table-cell office:value-type="currency" office:currency="$" office:value="9.52" calcext:value-type="currency">
            <text:p>$9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6" calcext:value-type="date">
            <text:p>5/16/18</text:p>
          </table:table-cell>
          <table:table-cell office:value-type="currency" office:currency="$" office:value="8.32" calcext:value-type="currency">
            <text:p>$8,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8" calcext:value-type="date">
            <text:p>5/18/18</text:p>
          </table:table-cell>
          <table:table-cell office:value-type="currency" office:currency="$" office:value="9.76" calcext:value-type="currency">
            <text:p>$9,7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18" calcext:value-type="date">
            <text:p>5/18/18</text:p>
          </table:table-cell>
          <table:table-cell office:value-type="currency" office:currency="$" office:value="8.59" calcext:value-type="currency">
            <text:p>$8,5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5" calcext:value-type="date">
            <text:p>5/25/18</text:p>
          </table:table-cell>
          <table:table-cell office:value-type="currency" office:currency="$" office:value="21.24" calcext:value-type="currency">
            <text:p>$21,2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5" calcext:value-type="date">
            <text:p>5/25/18</text:p>
          </table:table-cell>
          <table:table-cell office:value-type="currency" office:currency="$" office:value="20.46" calcext:value-type="currency">
            <text:p>$20,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9" calcext:value-type="date">
            <text:p>5/29/18</text:p>
          </table:table-cell>
          <table:table-cell office:value-type="currency" office:currency="$" office:value="22.93" calcext:value-type="currency">
            <text:p>$22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5-29" calcext:value-type="date">
            <text:p>5/29/18</text:p>
          </table:table-cell>
          <table:table-cell office:value-type="currency" office:currency="$" office:value="24.93" calcext:value-type="currency">
            <text:p>$24,9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1" calcext:value-type="date">
            <text:p>6/1/18</text:p>
          </table:table-cell>
          <table:table-cell office:value-type="currency" office:currency="$" office:value="7.58" calcext:value-type="currency">
            <text:p>$7,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une</text:p>
          </table:table-cell>
          <table:table-cell office:value-type="date" office:date-value="2018-06-01" calcext:value-type="date">
            <text:p>6/1/18</text:p>
          </table:table-cell>
          <table:table-cell office:value-type="currency" office:currency="$" office:value="6.58" calcext:value-type="currency">
            <text:p>$6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8" calcext:value-type="date">
            <text:p>6/8/18</text:p>
          </table:table-cell>
          <table:table-cell office:value-type="currency" office:currency="$" office:value="5.58" calcext:value-type="currency">
            <text:p>$5,5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08" calcext:value-type="date">
            <text:p>6/8/18</text:p>
          </table:table-cell>
          <table:table-cell office:value-type="currency" office:currency="$" office:value="6.25" calcext:value-type="currency">
            <text:p>$6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13" calcext:value-type="date">
            <text:p>6/13/18</text:p>
          </table:table-cell>
          <table:table-cell office:value-type="currency" office:currency="$" office:value="18.37" calcext:value-type="currency">
            <text:p>$18,3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6-13" calcext:value-type="date">
            <text:p>6/13/18</text:p>
          </table:table-cell>
          <table:table-cell office:value-type="currency" office:currency="$" office:value="19.39" calcext:value-type="currency">
            <text:p>$19,3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3" calcext:value-type="date">
            <text:p>7/3/18</text:p>
          </table:table-cell>
          <table:table-cell office:value-type="currency" office:currency="$" office:value="18.03" calcext:value-type="currency">
            <text:p>$18,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July</text:p>
          </table:table-cell>
          <table:table-cell office:value-type="date" office:date-value="2018-07-03" calcext:value-type="date">
            <text:p>7/3/18</text:p>
          </table:table-cell>
          <table:table-cell office:value-type="currency" office:currency="$" office:value="18.49" calcext:value-type="currency">
            <text:p>$18,4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5" calcext:value-type="date">
            <text:p>7/5/18</text:p>
          </table:table-cell>
          <table:table-cell office:value-type="currency" office:currency="$" office:value="5.1" calcext:value-type="currency">
            <text:p>$5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05" calcext:value-type="date">
            <text:p>7/5/18</text:p>
          </table:table-cell>
          <table:table-cell office:value-type="currency" office:currency="$" office:value="5.32" calcext:value-type="currency">
            <text:p>$5,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0" calcext:value-type="date">
            <text:p>7/10/18</text:p>
          </table:table-cell>
          <table:table-cell office:value-type="currency" office:currency="$" office:value="7.25" calcext:value-type="currency">
            <text:p>$7,2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7" calcext:value-type="date">
            <text:p>7/17/18</text:p>
          </table:table-cell>
          <table:table-cell office:value-type="currency" office:currency="$" office:value="18.56" calcext:value-type="currency">
            <text:p>$18,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7" calcext:value-type="date">
            <text:p>7/17/18</text:p>
          </table:table-cell>
          <table:table-cell office:value-type="currency" office:currency="$" office:value="20.56" calcext:value-type="currency">
            <text:p>$20,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8" calcext:value-type="date">
            <text:p>7/18/18</text:p>
          </table:table-cell>
          <table:table-cell office:value-type="currency" office:currency="$" office:value="5.32" calcext:value-type="currency">
            <text:p>$5,3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7-18" calcext:value-type="date">
            <text:p>7/18/18</text:p>
          </table:table-cell>
          <table:table-cell office:value-type="currency" office:currency="$" office:value="5.32" calcext:value-type="currency">
            <text:p>$5,3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office:value-type="date" office:date-value="2018-08-03" calcext:value-type="date">
            <text:p>8/3/18</text:p>
          </table:table-cell>
          <table:table-cell office:value-type="currency" office:currency="$" office:value="5.82" calcext:value-type="currency">
            <text:p>$5,8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03" calcext:value-type="date">
            <text:p>8/3/18</text:p>
          </table:table-cell>
          <table:table-cell office:value-type="currency" office:currency="$" office:value="7.1" calcext:value-type="currency">
            <text:p>$7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4" calcext:value-type="date">
            <text:p>8/14/18</text:p>
          </table:table-cell>
          <table:table-cell office:value-type="currency" office:currency="$" office:value="17.77" calcext:value-type="currency">
            <text:p>$17,7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4" calcext:value-type="date">
            <text:p>8/14/18</text:p>
          </table:table-cell>
          <table:table-cell office:value-type="currency" office:currency="$" office:value="23.89" calcext:value-type="currency">
            <text:p>$23,8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7" calcext:value-type="date">
            <text:p>8/17/18</text:p>
          </table:table-cell>
          <table:table-cell office:value-type="currency" office:currency="$" office:value="11.52" calcext:value-type="currency">
            <text:p>$11,5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17" calcext:value-type="date">
            <text:p>8/17/18</text:p>
          </table:table-cell>
          <table:table-cell office:value-type="currency" office:currency="$" office:value="12.47" calcext:value-type="currency">
            <text:p>$12,4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28" calcext:value-type="date">
            <text:p>8/28/18</text:p>
          </table:table-cell>
          <table:table-cell office:value-type="currency" office:currency="$" office:value="14.96" calcext:value-type="currency">
            <text:p>$14,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28" calcext:value-type="date">
            <text:p>8/28/18</text:p>
          </table:table-cell>
          <table:table-cell office:value-type="currency" office:currency="$" office:value="18.55" calcext:value-type="currency">
            <text:p>$18,5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31" calcext:value-type="date">
            <text:p>8/31/18</text:p>
          </table:table-cell>
          <table:table-cell office:value-type="currency" office:currency="$" office:value="3.9" calcext:value-type="currency">
            <text:p>$3,9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8-31" calcext:value-type="date">
            <text:p>8/31/18</text:p>
          </table:table-cell>
          <table:table-cell office:value-type="currency" office:currency="$" office:value="4.14" calcext:value-type="currency">
            <text:p>$4,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eptermber</text:p>
          </table:table-cell>
          <table:table-cell office:value-type="date" office:date-value="2018-09-11" calcext:value-type="date">
            <text:p>9/11/18</text:p>
          </table:table-cell>
          <table:table-cell office:value-type="currency" office:currency="$" office:value="17.96" calcext:value-type="currency">
            <text:p>$17,9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1" calcext:value-type="date">
            <text:p>9/11/18</text:p>
          </table:table-cell>
          <table:table-cell office:value-type="currency" office:currency="$" office:value="21.45" calcext:value-type="currency">
            <text:p>$21,4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3" calcext:value-type="date">
            <text:p>9/13/18</text:p>
          </table:table-cell>
          <table:table-cell office:value-type="currency" office:currency="$" office:value="5.41" calcext:value-type="currency">
            <text:p>$5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8" calcext:value-type="date">
            <text:p>9/18/18</text:p>
          </table:table-cell>
          <table:table-cell office:value-type="currency" office:currency="$" office:value="6.46" calcext:value-type="currency">
            <text:p>$6,4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9/18/18/</text:p>
          </table:table-cell>
          <table:table-cell office:value-type="currency" office:currency="$" office:value="5.53" calcext:value-type="currency">
            <text:p>$5,5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19" calcext:value-type="date">
            <text:p>9/19/18</text:p>
          </table:table-cell>
          <table:table-cell office:value-type="currency" office:currency="$" office:value="15.64" calcext:value-type="currency">
            <text:p>$15,6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1941-09-19" calcext:value-type="date">
            <text:p>9/19/41</text:p>
          </table:table-cell>
          <table:table-cell office:value-type="currency" office:currency="$" office:value="19.41" calcext:value-type="currency">
            <text:p>$19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25" calcext:value-type="date">
            <text:p>9/25/18</text:p>
          </table:table-cell>
          <table:table-cell office:value-type="currency" office:currency="$" office:value="16.99" calcext:value-type="currency">
            <text:p>$16,9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09-25" calcext:value-type="date">
            <text:p>9/25/18</text:p>
          </table:table-cell>
          <table:table-cell office:value-type="currency" office:currency="$" office:value="19.19" calcext:value-type="currency">
            <text:p>$19,1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ctober</text:p>
          </table:table-cell>
          <table:table-cell office:value-type="date" office:date-value="2018-10-03" calcext:value-type="date">
            <text:p>10/3/18</text:p>
          </table:table-cell>
          <table:table-cell office:value-type="currency" office:currency="$" office:value="4.74" calcext:value-type="currency">
            <text:p>$4,7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03" calcext:value-type="date">
            <text:p>10/3/18</text:p>
          </table:table-cell>
          <table:table-cell office:value-type="currency" office:currency="$" office:value="4.87" calcext:value-type="currency">
            <text:p>$4,8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09" calcext:value-type="date">
            <text:p>10/9/18</text:p>
          </table:table-cell>
          <table:table-cell office:value-type="currency" office:currency="$" office:value="16.99" calcext:value-type="currency">
            <text:p>$16,9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0" calcext:value-type="date">
            <text:p>10/10/18</text:p>
          </table:table-cell>
          <table:table-cell office:value-type="currency" office:currency="$" office:value="6.56" calcext:value-type="currency">
            <text:p>$6,5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2" calcext:value-type="date">
            <text:p>10/12/18</text:p>
          </table:table-cell>
          <table:table-cell office:value-type="currency" office:currency="$" office:value="5.95" calcext:value-type="currency">
            <text:p>$5,9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12" calcext:value-type="date">
            <text:p>10/12/18</text:p>
          </table:table-cell>
          <table:table-cell office:value-type="currency" office:currency="$" office:value="5" calcext:value-type="currency">
            <text:p>$5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10/20118</text:p>
          </table:table-cell>
          <table:table-cell office:value-type="currency" office:currency="$" office:value="9.73" calcext:value-type="currency">
            <text:p>$9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0" calcext:value-type="date">
            <text:p>10/20/18</text:p>
          </table:table-cell>
          <table:table-cell office:value-type="currency" office:currency="$" office:value="14.73" calcext:value-type="currency">
            <text:p>$14,7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3" calcext:value-type="date">
            <text:p>10/23/18</text:p>
          </table:table-cell>
          <table:table-cell office:value-type="currency" office:currency="$" office:value="17.6" calcext:value-type="currency">
            <text:p>$17,6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0-23" calcext:value-type="date">
            <text:p>10/23/18</text:p>
          </table:table-cell>
          <table:table-cell office:value-type="currency" office:currency="$" office:value="20.91" calcext:value-type="currency">
            <text:p>$20,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office:value-type="date" office:date-value="2018-11-08" calcext:value-type="date">
            <text:p>11/8/18</text:p>
          </table:table-cell>
          <table:table-cell office:value-type="currency" office:currency="$" office:value="9.55" calcext:value-type="currency">
            <text:p>$9,5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13" calcext:value-type="date">
            <text:p>11/13/18</text:p>
          </table:table-cell>
          <table:table-cell office:value-type="currency" office:currency="$" office:value="19.33" calcext:value-type="currency">
            <text:p>$19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13" calcext:value-type="date">
            <text:p>11/13/18</text:p>
          </table:table-cell>
          <table:table-cell office:value-type="currency" office:currency="$" office:value="22.78" calcext:value-type="currency">
            <text:p>$22,7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4" calcext:value-type="date">
            <text:p>11/24/18</text:p>
          </table:table-cell>
          <table:table-cell office:value-type="currency" office:currency="$" office:value="10.72" calcext:value-type="currency">
            <text:p>$10,7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4" calcext:value-type="date">
            <text:p>11/24/18</text:p>
          </table:table-cell>
          <table:table-cell office:value-type="currency" office:currency="$" office:value="6.1" calcext:value-type="currency">
            <text:p>$6,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7" calcext:value-type="date">
            <text:p>11/27/18</text:p>
          </table:table-cell>
          <table:table-cell office:value-type="currency" office:currency="$" office:value="19.33" calcext:value-type="currency">
            <text:p>$19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1-27" calcext:value-type="date">
            <text:p>11/27/18</text:p>
          </table:table-cell>
          <table:table-cell office:value-type="currency" office:currency="$" office:value="23.75" calcext:value-type="currency">
            <text:p>$23,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ecember</text:p>
          </table:table-cell>
          <table:table-cell office:value-type="date" office:date-value="2018-12-01" calcext:value-type="date">
            <text:p>12/1/18</text:p>
          </table:table-cell>
          <table:table-cell office:value-type="currency" office:currency="$" office:value="8.33" calcext:value-type="currency">
            <text:p>$8,3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date" office:date-value="2018-12-01" calcext:value-type="date">
            <text:p>12/1/18</text:p>
          </table:table-cell>
          <table:table-cell office:value-type="currency" office:currency="$" office:value="8.56" calcext:value-type="currency">
            <text:p>$8,56</text:p>
          </table:table-cell>
          <table:table-cell table:number-columns-repeated="102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dger" table:style-name="ta2">
        <office:forms form:automatic-focus="false" form:apply-design-mode="false"/>
        <table:table-column table:style-name="co25" table:default-cell-style-name="ce360"/>
        <table:table-column table:style-name="co26" table:default-cell-style-name="ce492"/>
        <table:table-column table:style-name="co27" table:default-cell-style-name="ce551"/>
        <table:table-column table:style-name="co28" table:default-cell-style-name="Default"/>
        <table:table-column table:style-name="co8" table:number-columns-repeated="2" table:default-cell-style-name="ce592"/>
        <table:table-column table:style-name="co29" table:default-cell-style-name="ce385"/>
        <table:table-column table:style-name="co30" table:default-cell-style-name="ce405"/>
        <table:table-column table:style-name="co3" table:number-columns-repeated="16376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363" office:value-type="string" calcext:value-type="string">
            <text:p>Pending</text:p>
          </table:table-cell>
          <table:table-cell table:style-name="ce287" office:value-type="string" calcext:value-type="string">
            <text:p>Billed</text:p>
          </table:table-cell>
          <table:table-cell office:value-type="string" calcext:value-type="string">
            <text:p>Due Due</text:p>
          </table:table-cell>
          <table:table-cell table:style-name="ce202" office:value-type="string" office:string-value="Transaction" calcext:value-type="string">
            <text:p><text:s/>Transaction </text:p>
          </table:table-cell>
          <table:table-cell table:style-name="ce60" office:value-type="string" calcext:value-type="string">
            <text:p>Amount</text:p>
          </table:table-cell>
          <table:table-cell table:style-name="ce60" office:value-type="string" calcext:value-type="string">
            <text:p>Total</text:p>
          </table:table-cell>
          <table:table-cell table:style-name="ce387"/>
          <table:table-cell table:style-name="ce316" office:value-type="string" calcext:value-type="string">
            <text:p>Notes</text:p>
          </table:table-cell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/>
          <table:table-cell table:style-name="ce1"/>
          <table:table-cell/>
          <table:table-cell table:style-name="ce183"/>
          <table:table-cell table:style-name="ce389"/>
          <table:table-cell table:style-name="ce226"/>
          <table:table-cell table:number-columns-repeated="16376"/>
        </table:table-row>
        <table:table-row table:style-name="ro1">
          <table:table-cell table:style-name="ce285"/>
          <table:table-cell table:style-name="ce16" office:value-type="string" calcext:value-type="string">
            <text:p><text:s/></text:p>
          </table:table-cell>
          <table:table-cell/>
          <table:table-cell table:style-name="ce1"/>
          <table:table-cell/>
          <table:table-cell table:style-name="ce183"/>
          <table:table-cell table:style-name="ce389"/>
          <table:table-cell table:style-name="ce226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/>
          <table:table-cell table:style-name="ce372"/>
          <table:table-cell table:number-columns-repeated="2"/>
          <table:table-cell table:style-name="ce190"/>
          <table:table-cell table:style-name="ce311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/>
          <table:table-cell table:style-name="ce1"/>
          <table:table-cell/>
          <table:table-cell table:style-name="ce169"/>
          <table:table-cell table:style-name="ce390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/>
          <table:table-cell table:style-name="ce373"/>
          <table:table-cell/>
          <table:table-cell table:style-name="ce122"/>
          <table:table-cell table:style-name="ce390"/>
          <table:table-cell table:style-name="Default"/>
          <table:table-cell table:number-columns-repeated="16376"/>
        </table:table-row>
        <table:table-row table:style-name="ro5">
          <table:table-cell table:style-name="ce285"/>
          <table:table-cell table:style-name="ce16"/>
          <table:table-cell/>
          <table:table-cell table:style-name="ce1"/>
          <table:table-cell/>
          <table:table-cell table:style-name="ce183"/>
          <table:table-cell table:style-name="ce190"/>
          <table:table-cell table:style-name="ce264"/>
          <table:table-cell table:number-columns-repeated="16376"/>
        </table:table-row>
        <table:table-row table:style-name="ro1">
          <table:table-cell table:style-name="ce285"/>
          <table:table-cell table:style-name="ce16"/>
          <table:table-cell table:number-columns-repeated="2"/>
          <table:table-cell table:style-name="ce122"/>
          <table:table-cell/>
          <table:table-cell table:style-name="ce394"/>
          <table:table-cell table:style-name="ce414"/>
          <table:table-cell table:style-name="ce28"/>
          <table:table-cell table:number-columns-repeated="16375"/>
        </table:table-row>
        <table:table-row table:style-name="ro1">
          <table:table-cell table:style-name="ce285"/>
          <table:table-cell table:style-name="ce16"/>
          <table:table-cell table:number-columns-repeated="4"/>
          <table:table-cell table:style-name="ce390"/>
          <table:table-cell table:style-name="Default"/>
          <table:table-cell table:number-columns-repeated="16376"/>
        </table:table-row>
        <table:table-row table:style-name="ro1">
          <table:table-cell table:style-name="ce365" office:value-type="string" calcext:value-type="string">
            <text:p>Actual</text:p>
          </table:table-cell>
          <table:table-cell table:style-name="ce16"/>
          <table:table-cell/>
          <table:table-cell table:style-name="ce1"/>
          <table:table-cell table:style-name="ce126"/>
          <table:table-cell table:style-name="Default" table:formula="of:=COM.MICROSOFT.MINIFS([.$F$13:.$F$851];[.$C$13:.$C$851];&quot;&gt;=&quot;&amp;TODAY())" office:value-type="float" office:value="472.640000000001" calcext:value-type="float">
            <text:p>472,64</text:p>
          </table:table-cell>
          <table:table-cell table:style-name="Default" table:formula="of:=FORMULA([.F11])" office:value-type="string" office:string-value="=MINIFS($F$13:$F$851;$C$13:$C$851;&quot;&gt;=&quot;&amp;TODAY())" calcext:value-type="string">
            <text:p>=MINIFS($F$13:$F$851;$C$13:$C$851;"&gt;="&amp;TODAY())</text:p>
          </table:table-cell>
          <table:table-cell table:style-name="ce399"/>
          <table:table-cell table:number-columns-repeated="16376"/>
        </table:table-row>
        <table:table-row table:style-name="ro1">
          <table:table-cell table:style-name="ce287" office:value-type="string" calcext:value-type="string">
            <text:p>Year</text:p>
          </table:table-cell>
          <table:table-cell table:style-name="ce287" office:value-type="string" calcext:value-type="string">
            <text:p>Month</text:p>
          </table:table-cell>
          <table:table-cell table:style-name="ce287" office:value-type="string" calcext:value-type="string">
            <text:p>Date</text:p>
          </table:table-cell>
          <table:table-cell table:style-name="ce202" office:value-type="string" office:string-value="Dvd Description" calcext:value-type="string">
            <text:p><text:s/>Dvd Description </text:p>
          </table:table-cell>
          <table:table-cell table:style-name="ce60" office:value-type="string" calcext:value-type="string">
            <text:p>Amount</text:p>
          </table:table-cell>
          <table:table-cell table:style-name="ce60" office:value-type="string" calcext:value-type="string">
            <text:p>Balance</text:p>
          </table:table-cell>
          <table:table-cell table:style-name="ce309" office:value-type="string" calcext:value-type="string">
            <text:p>Clr</text:p>
          </table:table-cell>
          <table:table-cell table:style-name="ce319" office:value-type="string" calcext:value-type="string">
            <text:p>Notes</text:p>
          </table:table-cell>
          <table:table-cell table:number-columns-repeated="16376"/>
        </table:table-row>
        <table:table-row table:style-name="ro9">
          <table:table-cell table:style-name="ce225" office:value-type="float" office:value="2022" calcext:value-type="float">
            <text:p>2022</text:p>
          </table:table-cell>
          <table:table-cell table:style-name="ce225" office:value-type="string" calcext:value-type="string">
            <text:p>September</text:p>
          </table:table-cell>
          <table:table-cell table:style-name="ce238" office:value-type="date" office:date-value="2022-09-01" calcext:value-type="date">
            <text:p>22-09-01</text:p>
          </table:table-cell>
          <table:table-cell table:style-name="ce227" table:formula="of:=[.D$12]&amp;&quot; #&quot;&amp;TEXT(ROW();&quot;000&quot;)" office:value-type="string" office:string-value="Dvd Description #013" calcext:value-type="string">
            <text:p>Dvd Description #013</text:p>
          </table:table-cell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office:value-type="currency" office:currency="USD" office:value="1131.24" calcext:value-type="currency">
            <text:p>$1.131,2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06" calcext:value-type="date">
            <text:p>22-09-06</text:p>
          </table:table-cell>
          <table:table-cell table:style-name="ce227" table:formula="of:=[.D$12]&amp;&quot; #&quot;&amp;TEXT(ROW();&quot;000&quot;)" office:value-type="string" office:string-value="Dvd Description #014" calcext:value-type="string">
            <text:p>Dvd Description #014</text:p>
          </table:table-cell>
          <table:table-cell table:style-name="ce255" office:value-type="currency" office:currency="USD" office:value="-823.3" calcext:value-type="currency">
            <text:p>-$823,30</text:p>
          </table:table-cell>
          <table:table-cell table:style-name="ce255" table:formula="of:=[.F13]+[.E14]" office:value-type="currency" office:currency="USD" office:value="307.94" calcext:value-type="currency">
            <text:p>$307,9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07" calcext:value-type="date">
            <text:p>22-09-07</text:p>
          </table:table-cell>
          <table:table-cell table:style-name="ce227" table:formula="of:=[.D$12]&amp;&quot; #&quot;&amp;TEXT(ROW();&quot;000&quot;)" office:value-type="string" office:string-value="Dvd Description #015" calcext:value-type="string">
            <text:p>Dvd Description #015</text:p>
          </table:table-cell>
          <table:table-cell table:style-name="ce255" office:value-type="currency" office:currency="USD" office:value="292.05" calcext:value-type="currency">
            <text:p>$292,05</text:p>
          </table:table-cell>
          <table:table-cell table:style-name="ce255" table:formula="of:=[.F14]+[.E15]" office:value-type="currency" office:currency="USD" office:value="599.99" calcext:value-type="currency">
            <text:p>$599,9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07" calcext:value-type="date">
            <text:p>22-09-07</text:p>
          </table:table-cell>
          <table:table-cell table:style-name="ce227" table:formula="of:=[.D$12]&amp;&quot; #&quot;&amp;TEXT(ROW();&quot;000&quot;)" office:value-type="string" office:string-value="Dvd Description #016" calcext:value-type="string">
            <text:p>Dvd Description #016</text:p>
          </table:table-cell>
          <table:table-cell table:style-name="ce255" office:value-type="currency" office:currency="USD" office:value="0.01" calcext:value-type="currency">
            <text:p>$0,01</text:p>
          </table:table-cell>
          <table:table-cell table:style-name="ce255" table:formula="of:=[.F15]+[.E16]" office:value-type="currency" office:currency="USD" office:value="600" calcext:value-type="currency">
            <text:p>$600,0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07" calcext:value-type="date">
            <text:p>22-09-07</text:p>
          </table:table-cell>
          <table:table-cell table:style-name="ce227" table:formula="of:=[.D$12]&amp;&quot; #&quot;&amp;TEXT(ROW();&quot;000&quot;)" office:value-type="string" office:string-value="Dvd Description #017" calcext:value-type="string">
            <text:p>Dvd Description #017</text:p>
          </table:table-cell>
          <table:table-cell table:style-name="ce255" office:value-type="currency" office:currency="USD" office:value="-600" calcext:value-type="currency">
            <text:p>-$600,00</text:p>
          </table:table-cell>
          <table:table-cell table:style-name="ce255" table:formula="of:=[.F16]+[.E17]" office:value-type="currency" office:currency="USD" office:value="0" calcext:value-type="currency">
            <text:p>$0,0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16" calcext:value-type="date">
            <text:p>22-09-16</text:p>
          </table:table-cell>
          <table:table-cell table:style-name="ce227" table:formula="of:=[.D$12]&amp;&quot; #&quot;&amp;TEXT(ROW();&quot;000&quot;)" office:value-type="string" office:string-value="Dvd Description #018" calcext:value-type="string">
            <text:p>Dvd Description #018</text:p>
          </table:table-cell>
          <table:table-cell table:style-name="ce255" office:value-type="currency" office:currency="USD" office:value="29000" calcext:value-type="currency">
            <text:p>$29.000,00</text:p>
          </table:table-cell>
          <table:table-cell table:style-name="ce255" table:formula="of:=[.F17]+[.E18]" office:value-type="currency" office:currency="USD" office:value="29000" calcext:value-type="currency">
            <text:p>$29.000,0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16" calcext:value-type="date">
            <text:p>22-09-16</text:p>
          </table:table-cell>
          <table:table-cell table:style-name="ce227" table:formula="of:=[.D$12]&amp;&quot; #&quot;&amp;TEXT(ROW();&quot;000&quot;)" office:value-type="string" office:string-value="Dvd Description #019" calcext:value-type="string">
            <text:p>Dvd Description #019</text:p>
          </table:table-cell>
          <table:table-cell table:style-name="ce255" office:value-type="currency" office:currency="USD" office:value="5000.58" calcext:value-type="currency">
            <text:p>$5.000,58</text:p>
          </table:table-cell>
          <table:table-cell table:style-name="ce255" table:formula="of:=[.F18]+[.E19]" office:value-type="currency" office:currency="USD" office:value="34000.58" calcext:value-type="currency">
            <text:p>$34.000,5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16" calcext:value-type="date">
            <text:p>22-09-16</text:p>
          </table:table-cell>
          <table:table-cell table:style-name="ce227" table:formula="of:=[.D$12]&amp;&quot; #&quot;&amp;TEXT(ROW();&quot;000&quot;)" office:value-type="string" office:string-value="Dvd Description #020" calcext:value-type="string">
            <text:p>Dvd Description #020</text:p>
          </table:table-cell>
          <table:table-cell table:style-name="ce255" office:value-type="currency" office:currency="USD" office:value="-1000" calcext:value-type="currency">
            <text:p>-$1.000,00</text:p>
          </table:table-cell>
          <table:table-cell table:style-name="ce255" table:formula="of:=[.F19]+[.E20]" office:value-type="currency" office:currency="USD" office:value="33000.58" calcext:value-type="currency">
            <text:p>$33.000,5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10">
          <table:table-cell table:style-name="ce225" table:number-columns-repeated="2"/>
          <table:table-cell table:style-name="ce238" office:value-type="date" office:date-value="2022-09-19" calcext:value-type="date">
            <text:p>22-09-19</text:p>
          </table:table-cell>
          <table:table-cell table:style-name="ce227" table:formula="of:=[.D$12]&amp;&quot; #&quot;&amp;TEXT(ROW();&quot;000&quot;)" office:value-type="string" office:string-value="Dvd Description #021" calcext:value-type="string">
            <text:p>Dvd Description #021</text:p>
          </table:table-cell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20]+[.E21]" office:value-type="currency" office:currency="USD" office:value="34296.88" calcext:value-type="currency">
            <text:p>$34.29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19" calcext:value-type="date">
            <text:p>22-09-19</text:p>
          </table:table-cell>
          <table:table-cell table:style-name="ce227" table:formula="of:=[.D$12]&amp;&quot; #&quot;&amp;TEXT(ROW();&quot;000&quot;)" office:value-type="string" office:string-value="Dvd Description #022" calcext:value-type="string">
            <text:p>Dvd Description #022</text:p>
          </table:table-cell>
          <table:table-cell table:style-name="ce255" office:value-type="currency" office:currency="USD" office:value="-32000" calcext:value-type="currency">
            <text:p>-$32.000,00</text:p>
          </table:table-cell>
          <table:table-cell table:style-name="ce255" table:formula="of:=[.F21]+[.E22]" office:value-type="currency" office:currency="USD" office:value="2296.88" calcext:value-type="currency">
            <text:p>$2.29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19" calcext:value-type="date">
            <text:p>22-09-19</text:p>
          </table:table-cell>
          <table:table-cell table:style-name="ce227" table:formula="of:=[.D$12]&amp;&quot; #&quot;&amp;TEXT(ROW();&quot;000&quot;)" office:value-type="string" office:string-value="Dvd Description #023" calcext:value-type="string">
            <text:p>Dvd Description #023</text:p>
          </table:table-cell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22]+[.E23]" office:value-type="currency" office:currency="USD" office:value="2266.88" calcext:value-type="currency">
            <text:p>$2.26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0" calcext:value-type="date">
            <text:p>22-09-20</text:p>
          </table:table-cell>
          <table:table-cell table:style-name="ce227" table:formula="of:=[.D$12]&amp;&quot; #&quot;&amp;TEXT(ROW();&quot;000&quot;)" office:value-type="string" office:string-value="Dvd Description #024" calcext:value-type="string">
            <text:p>Dvd Description #024</text:p>
          </table:table-cell>
          <table:table-cell table:style-name="ce255" office:value-type="currency" office:currency="USD" office:value="500" calcext:value-type="currency">
            <text:p>$500,00</text:p>
          </table:table-cell>
          <table:table-cell table:style-name="ce255" table:formula="of:=[.F23]+[.E24]" office:value-type="currency" office:currency="USD" office:value="2766.88" calcext:value-type="currency">
            <text:p>$2.76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0" calcext:value-type="date">
            <text:p>22-09-20</text:p>
          </table:table-cell>
          <table:table-cell table:style-name="ce227" table:formula="of:=[.D$12]&amp;&quot; #&quot;&amp;TEXT(ROW();&quot;000&quot;)" office:value-type="string" office:string-value="Dvd Description #025" calcext:value-type="string">
            <text:p>Dvd Description #025</text:p>
          </table:table-cell>
          <table:table-cell table:style-name="ce255" office:value-type="currency" office:currency="USD" office:value="-800" calcext:value-type="currency">
            <text:p>-$800,00</text:p>
          </table:table-cell>
          <table:table-cell table:style-name="ce255" table:formula="of:=[.F24]+[.E25]" office:value-type="currency" office:currency="USD" office:value="1966.88" calcext:value-type="currency">
            <text:p>$1.96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0" calcext:value-type="date">
            <text:p>22-09-20</text:p>
          </table:table-cell>
          <table:table-cell table:style-name="ce227" table:formula="of:=[.D$12]&amp;&quot; #&quot;&amp;TEXT(ROW();&quot;000&quot;)" office:value-type="string" office:string-value="Dvd Description #026" calcext:value-type="string">
            <text:p>Dvd Description #026</text:p>
          </table:table-cell>
          <table:table-cell table:style-name="ce255" office:value-type="currency" office:currency="USD" office:value="-700" calcext:value-type="currency">
            <text:p>-$700,00</text:p>
          </table:table-cell>
          <table:table-cell table:style-name="ce255" table:formula="of:=[.F25]+[.E26]" office:value-type="currency" office:currency="USD" office:value="1266.88" calcext:value-type="currency">
            <text:p>$1.266,8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1" calcext:value-type="date">
            <text:p>22-09-21</text:p>
          </table:table-cell>
          <table:table-cell table:style-name="ce227" table:formula="of:=[.D$12]&amp;&quot; #&quot;&amp;TEXT(ROW();&quot;000&quot;)" office:value-type="string" office:string-value="Dvd Description #027" calcext:value-type="string">
            <text:p>Dvd Description #027</text:p>
          </table:table-cell>
          <table:table-cell table:style-name="ce255" office:value-type="currency" office:currency="USD" office:value="2036.9" calcext:value-type="currency">
            <text:p>$2.036,90</text:p>
          </table:table-cell>
          <table:table-cell table:style-name="ce255" table:formula="of:=[.F26]+[.E27]" office:value-type="currency" office:currency="USD" office:value="3303.78" calcext:value-type="currency">
            <text:p>$3.303,7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1" calcext:value-type="date">
            <text:p>22-09-21</text:p>
          </table:table-cell>
          <table:table-cell table:style-name="ce227" table:formula="of:=[.D$12]&amp;&quot; #&quot;&amp;TEXT(ROW();&quot;000&quot;)" office:value-type="string" office:string-value="Dvd Description #028" calcext:value-type="string">
            <text:p>Dvd Description #028</text:p>
          </table:table-cell>
          <table:table-cell table:style-name="ce255" office:value-type="currency" office:currency="USD" office:value="-900" calcext:value-type="currency">
            <text:p>-$900,00</text:p>
          </table:table-cell>
          <table:table-cell table:style-name="ce255" table:formula="of:=[.F27]+[.E28]" office:value-type="currency" office:currency="USD" office:value="2403.78" calcext:value-type="currency">
            <text:p>$2.403,7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2" calcext:value-type="date">
            <text:p>22-09-22</text:p>
          </table:table-cell>
          <table:table-cell table:style-name="ce227" table:formula="of:=[.D$12]&amp;&quot; #&quot;&amp;TEXT(ROW();&quot;000&quot;)" office:value-type="string" office:string-value="Dvd Description #029" calcext:value-type="string">
            <text:p>Dvd Description #029</text:p>
          </table:table-cell>
          <table:table-cell table:style-name="ce255" office:value-type="currency" office:currency="USD" office:value="-900" calcext:value-type="currency">
            <text:p>-$900,00</text:p>
          </table:table-cell>
          <table:table-cell table:style-name="ce255" table:formula="of:=[.F28]+[.E29]" office:value-type="currency" office:currency="USD" office:value="1503.78" calcext:value-type="currency">
            <text:p>$1.503,7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6" calcext:value-type="date">
            <text:p>22-09-26</text:p>
          </table:table-cell>
          <table:table-cell table:style-name="ce227" table:formula="of:=[.D$12]&amp;&quot; #&quot;&amp;TEXT(ROW();&quot;000&quot;)" office:value-type="string" office:string-value="Dvd Description #030" calcext:value-type="string">
            <text:p>Dvd Description #030</text:p>
          </table:table-cell>
          <table:table-cell table:style-name="ce255" office:value-type="currency" office:currency="USD" office:value="-402.39" calcext:value-type="currency">
            <text:p>-$402,39</text:p>
          </table:table-cell>
          <table:table-cell table:style-name="ce255" table:formula="of:=[.F29]+[.E30]" office:value-type="currency" office:currency="USD" office:value="1101.39" calcext:value-type="currency">
            <text:p>$1.101,3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6" calcext:value-type="date">
            <text:p>22-09-26</text:p>
          </table:table-cell>
          <table:table-cell table:style-name="ce227" table:formula="of:=[.D$12]&amp;&quot; #&quot;&amp;TEXT(ROW();&quot;000&quot;)" office:value-type="string" office:string-value="Dvd Description #031" calcext:value-type="string">
            <text:p>Dvd Description #031</text:p>
          </table:table-cell>
          <table:table-cell table:style-name="ce255" office:value-type="currency" office:currency="USD" office:value="-699.89" calcext:value-type="currency">
            <text:p>-$699,89</text:p>
          </table:table-cell>
          <table:table-cell table:style-name="ce255" table:formula="of:=[.F30]+[.E31]" office:value-type="currency" office:currency="USD" office:value="401.500000000005" calcext:value-type="currency">
            <text:p>$401,5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6" calcext:value-type="date">
            <text:p>22-09-26</text:p>
          </table:table-cell>
          <table:table-cell table:style-name="ce227" table:formula="of:=[.D$12]&amp;&quot; #&quot;&amp;TEXT(ROW();&quot;000&quot;)" office:value-type="string" office:string-value="Dvd Description #032" calcext:value-type="string">
            <text:p>Dvd Description #032</text:p>
          </table:table-cell>
          <table:table-cell table:style-name="ce255" office:value-type="currency" office:currency="USD" office:value="-305.99" calcext:value-type="currency">
            <text:p>-$305,99</text:p>
          </table:table-cell>
          <table:table-cell table:style-name="ce255" table:formula="of:=[.F31]+[.E32]" office:value-type="currency" office:currency="USD" office:value="95.5100000000049" calcext:value-type="currency">
            <text:p>$95,51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26" calcext:value-type="date">
            <text:p>22-09-26</text:p>
          </table:table-cell>
          <table:table-cell table:style-name="ce227" table:formula="of:=[.D$12]&amp;&quot; #&quot;&amp;TEXT(ROW();&quot;000&quot;)" office:value-type="string" office:string-value="Dvd Description #033" calcext:value-type="string">
            <text:p>Dvd Description #033</text:p>
          </table:table-cell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32]+[.E33]" office:value-type="currency" office:currency="USD" office:value="95.5000000000049" calcext:value-type="currency">
            <text:p>$95,5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30" calcext:value-type="date">
            <text:p>22-09-30</text:p>
          </table:table-cell>
          <table:table-cell table:style-name="ce227" table:formula="of:=[.D$12]&amp;&quot; #&quot;&amp;TEXT(ROW();&quot;000&quot;)" office:value-type="string" office:string-value="Dvd Description #034" calcext:value-type="string">
            <text:p>Dvd Description #034</text:p>
          </table:table-cell>
          <table:table-cell table:style-name="ce255" office:value-type="currency" office:currency="USD" office:value="2944.43" calcext:value-type="currency">
            <text:p>$2.944,43</text:p>
          </table:table-cell>
          <table:table-cell table:style-name="ce255" table:formula="of:=[.F33]+[.E34]" office:value-type="currency" office:currency="USD" office:value="3039.93000000001" calcext:value-type="currency">
            <text:p>$3.039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09-30" calcext:value-type="date">
            <text:p>22-09-30</text:p>
          </table:table-cell>
          <table:table-cell table:style-name="ce227" table:formula="of:=[.D$12]&amp;&quot; #&quot;&amp;TEXT(ROW();&quot;000&quot;)" office:value-type="string" office:string-value="Dvd Description #035" calcext:value-type="string">
            <text:p>Dvd Description #035</text:p>
          </table:table-cell>
          <table:table-cell table:style-name="ce255" office:value-type="currency" office:currency="USD" office:value="400" calcext:value-type="currency">
            <text:p>$400,00</text:p>
          </table:table-cell>
          <table:table-cell table:style-name="ce255" table:formula="of:=[.F34]+[.E35]" office:value-type="currency" office:currency="USD" office:value="3439.93000000001" calcext:value-type="currency">
            <text:p>$3.439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/>
          <table:table-cell table:style-name="ce225" office:value-type="string" calcext:value-type="string">
            <text:p>October</text:p>
          </table:table-cell>
          <table:table-cell table:style-name="ce238" office:value-type="date" office:date-value="2022-10-04" calcext:value-type="date">
            <text:p>22-10-04</text:p>
          </table:table-cell>
          <table:table-cell table:style-name="ce227" table:formula="of:=[.D$12]&amp;&quot; #&quot;&amp;TEXT(ROW();&quot;000&quot;)" office:value-type="string" office:string-value="Dvd Description #036" calcext:value-type="string">
            <text:p>Dvd Description #036</text:p>
          </table:table-cell>
          <table:table-cell table:style-name="ce255" office:value-type="currency" office:currency="USD" office:value="100" calcext:value-type="currency">
            <text:p>$100,00</text:p>
          </table:table-cell>
          <table:table-cell table:style-name="ce255" table:formula="of:=[.F35]+[.E36]" office:value-type="currency" office:currency="USD" office:value="3539.93000000001" calcext:value-type="currency">
            <text:p>$3.539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04" calcext:value-type="date">
            <text:p>22-10-04</text:p>
          </table:table-cell>
          <table:table-cell table:style-name="ce227" table:formula="of:=[.D$12]&amp;&quot; #&quot;&amp;TEXT(ROW();&quot;000&quot;)" office:value-type="string" office:string-value="Dvd Description #037" calcext:value-type="string">
            <text:p>Dvd Description #037</text:p>
          </table:table-cell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36]+[.E37]" office:value-type="currency" office:currency="USD" office:value="196.930000000005" calcext:value-type="currency">
            <text:p>$196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05" calcext:value-type="date">
            <text:p>22-10-05</text:p>
          </table:table-cell>
          <table:table-cell table:style-name="ce227" table:formula="of:=[.D$12]&amp;&quot; #&quot;&amp;TEXT(ROW();&quot;000&quot;)" office:value-type="string" office:string-value="Dvd Description #038" calcext:value-type="string">
            <text:p>Dvd Description #038</text:p>
          </table:table-cell>
          <table:table-cell table:style-name="ce255" office:value-type="currency" office:currency="USD" office:value="-175" calcext:value-type="currency">
            <text:p>-$175,00</text:p>
          </table:table-cell>
          <table:table-cell table:style-name="ce255" table:formula="of:=[.F37]+[.E38]" office:value-type="currency" office:currency="USD" office:value="21.9300000000048" calcext:value-type="currency">
            <text:p>$21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1" calcext:value-type="date">
            <text:p>22-10-11</text:p>
          </table:table-cell>
          <table:table-cell table:style-name="ce227" table:formula="of:=[.D$12]&amp;&quot; #&quot;&amp;TEXT(ROW();&quot;000&quot;)" office:value-type="string" office:string-value="Dvd Description #039" calcext:value-type="string">
            <text:p>Dvd Description #039</text:p>
          </table:table-cell>
          <table:table-cell table:style-name="ce255" office:value-type="currency" office:currency="USD" office:value="567.9" calcext:value-type="currency">
            <text:p>$567,90</text:p>
          </table:table-cell>
          <table:table-cell table:style-name="ce255" table:formula="of:=[.F38]+[.E39]" office:value-type="currency" office:currency="USD" office:value="589.830000000005" calcext:value-type="currency">
            <text:p>$589,8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3" calcext:value-type="date">
            <text:p>22-10-13</text:p>
          </table:table-cell>
          <table:table-cell table:style-name="ce227" table:formula="of:=[.D$12]&amp;&quot; #&quot;&amp;TEXT(ROW();&quot;000&quot;)" office:value-type="string" office:string-value="Dvd Description #040" calcext:value-type="string">
            <text:p>Dvd Description #040</text:p>
          </table:table-cell>
          <table:table-cell table:style-name="ce255" office:value-type="currency" office:currency="USD" office:value="64550.46" calcext:value-type="currency">
            <text:p>$64.550,46</text:p>
          </table:table-cell>
          <table:table-cell table:style-name="ce255" table:formula="of:=[.F39]+[.E40]" office:value-type="currency" office:currency="USD" office:value="65140.29" calcext:value-type="currency">
            <text:p>$65.140,2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4" calcext:value-type="date">
            <text:p>22-10-14</text:p>
          </table:table-cell>
          <table:table-cell table:style-name="ce227" table:formula="of:=[.D$12]&amp;&quot; #&quot;&amp;TEXT(ROW();&quot;000&quot;)" office:value-type="string" office:string-value="Dvd Description #041" calcext:value-type="string">
            <text:p>Dvd Description #041</text:p>
          </table:table-cell>
          <table:table-cell table:style-name="ce255" office:value-type="currency" office:currency="USD" office:value="-65000" calcext:value-type="currency">
            <text:p>-$65.000,00</text:p>
          </table:table-cell>
          <table:table-cell table:style-name="ce255" table:formula="of:=[.F40]+[.E41]" office:value-type="currency" office:currency="USD" office:value="140.290000000001" calcext:value-type="currency">
            <text:p>$140,2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4" calcext:value-type="date">
            <text:p>22-10-14</text:p>
          </table:table-cell>
          <table:table-cell table:style-name="ce227" table:formula="of:=[.D$12]&amp;&quot; #&quot;&amp;TEXT(ROW();&quot;000&quot;)" office:value-type="string" office:string-value="Dvd Description #042" calcext:value-type="string">
            <text:p>Dvd Description #042</text:p>
          </table:table-cell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1]+[.E42]" office:value-type="currency" office:currency="USD" office:value="110.290000000001" calcext:value-type="currency">
            <text:p>$110,2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9" calcext:value-type="date">
            <text:p>22-10-19</text:p>
          </table:table-cell>
          <table:table-cell table:style-name="ce227" table:formula="of:=[.D$12]&amp;&quot; #&quot;&amp;TEXT(ROW();&quot;000&quot;)" office:value-type="string" office:string-value="Dvd Description #043" calcext:value-type="string">
            <text:p>Dvd Description #043</text:p>
          </table:table-cell>
          <table:table-cell table:style-name="ce255" office:value-type="currency" office:currency="USD" office:value="2036.9" calcext:value-type="currency">
            <text:p>$2.036,90</text:p>
          </table:table-cell>
          <table:table-cell table:style-name="ce255" table:formula="of:=[.F42]+[.E43]" office:value-type="currency" office:currency="USD" office:value="2147.19" calcext:value-type="currency">
            <text:p>$2.147,1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19" calcext:value-type="date">
            <text:p>22-10-19</text:p>
          </table:table-cell>
          <table:table-cell table:style-name="ce227" table:formula="of:=[.D$12]&amp;&quot; #&quot;&amp;TEXT(ROW();&quot;000&quot;)" office:value-type="string" office:string-value="Dvd Description #044" calcext:value-type="string">
            <text:p>Dvd Description #044</text:p>
          </table:table-cell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43]+[.E44]" office:value-type="currency" office:currency="USD" office:value="3443.49" calcext:value-type="currency">
            <text:p>$3.443,4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1" calcext:value-type="date">
            <text:p>22-10-21</text:p>
          </table:table-cell>
          <table:table-cell table:style-name="ce227" table:formula="of:=[.D$12]&amp;&quot; #&quot;&amp;TEXT(ROW();&quot;000&quot;)" office:value-type="string" office:string-value="Dvd Description #045" calcext:value-type="string">
            <text:p>Dvd Description #045</text:p>
          </table:table-cell>
          <table:table-cell table:style-name="ce255" office:value-type="currency" office:currency="USD" office:value="-511.07" calcext:value-type="currency">
            <text:p>-$511,07</text:p>
          </table:table-cell>
          <table:table-cell table:style-name="ce255" table:formula="of:=[.F44]+[.E45]" office:value-type="currency" office:currency="USD" office:value="2932.42" calcext:value-type="currency">
            <text:p>$2.932,4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1" calcext:value-type="date">
            <text:p>22-10-21</text:p>
          </table:table-cell>
          <table:table-cell table:style-name="ce227" table:formula="of:=[.D$12]&amp;&quot; #&quot;&amp;TEXT(ROW();&quot;000&quot;)" office:value-type="string" office:string-value="Dvd Description #046" calcext:value-type="string">
            <text:p>Dvd Description #046</text:p>
          </table:table-cell>
          <table:table-cell table:style-name="ce255" office:value-type="currency" office:currency="USD" office:value="-41.1" calcext:value-type="currency">
            <text:p>-$41,10</text:p>
          </table:table-cell>
          <table:table-cell table:style-name="ce255" table:formula="of:=[.F45]+[.E46]" office:value-type="currency" office:currency="USD" office:value="2891.32" calcext:value-type="currency">
            <text:p>$2.891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4" calcext:value-type="date">
            <text:p>22-10-24</text:p>
          </table:table-cell>
          <table:table-cell table:style-name="ce227" table:formula="of:=[.D$12]&amp;&quot; #&quot;&amp;TEXT(ROW();&quot;000&quot;)" office:value-type="string" office:string-value="Dvd Description #047" calcext:value-type="string">
            <text:p>Dvd Description #047</text:p>
          </table:table-cell>
          <table:table-cell table:style-name="ce255" office:value-type="currency" office:currency="USD" office:value="6300" calcext:value-type="currency">
            <text:p>$6.300,00</text:p>
          </table:table-cell>
          <table:table-cell table:style-name="ce255" table:formula="of:=[.F46]+[.E47]" office:value-type="currency" office:currency="USD" office:value="9191.32" calcext:value-type="currency">
            <text:p>$9.191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4" calcext:value-type="date">
            <text:p>22-10-24</text:p>
          </table:table-cell>
          <table:table-cell table:style-name="ce227" table:formula="of:=[.D$12]&amp;&quot; #&quot;&amp;TEXT(ROW();&quot;000&quot;)" office:value-type="string" office:string-value="Dvd Description #048" calcext:value-type="string">
            <text:p>Dvd Description #048</text:p>
          </table:table-cell>
          <table:table-cell table:style-name="ce255" office:value-type="currency" office:currency="USD" office:value="-650" calcext:value-type="currency">
            <text:p>-$650,00</text:p>
          </table:table-cell>
          <table:table-cell table:style-name="ce255" table:formula="of:=[.F47]+[.E48]" office:value-type="currency" office:currency="USD" office:value="8541.32" calcext:value-type="currency">
            <text:p>$8.541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4" calcext:value-type="date">
            <text:p>22-10-24</text:p>
          </table:table-cell>
          <table:table-cell table:style-name="ce227" table:formula="of:=[.D$12]&amp;&quot; #&quot;&amp;TEXT(ROW();&quot;000&quot;)" office:value-type="string" office:string-value="Dvd Description #049" calcext:value-type="string">
            <text:p>Dvd Description #049</text:p>
          </table:table-cell>
          <table:table-cell table:style-name="ce255" office:value-type="currency" office:currency="USD" office:value="-655.99" calcext:value-type="currency">
            <text:p>-$655,99</text:p>
          </table:table-cell>
          <table:table-cell table:style-name="ce255" table:formula="of:=[.F48]+[.E49]" office:value-type="currency" office:currency="USD" office:value="7885.33" calcext:value-type="currency">
            <text:p>$7.885,3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4" calcext:value-type="date">
            <text:p>22-10-24</text:p>
          </table:table-cell>
          <table:table-cell table:style-name="ce227" table:formula="of:=[.D$12]&amp;&quot; #&quot;&amp;TEXT(ROW();&quot;000&quot;)" office:value-type="string" office:string-value="Dvd Description #050" calcext:value-type="string">
            <text:p>Dvd Description #050</text:p>
          </table:table-cell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49]+[.E50]" office:value-type="currency" office:currency="USD" office:value="7885.32" calcext:value-type="currency">
            <text:p>$7.885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5" calcext:value-type="date">
            <text:p>22-10-25</text:p>
          </table:table-cell>
          <table:table-cell table:style-name="ce227" table:formula="of:=[.D$12]&amp;&quot; #&quot;&amp;TEXT(ROW();&quot;000&quot;)" office:value-type="string" office:string-value="Dvd Description #051" calcext:value-type="string">
            <text:p>Dvd Description #051</text:p>
          </table:table-cell>
          <table:table-cell table:style-name="ce255" office:value-type="currency" office:currency="USD" office:value="-3000" calcext:value-type="currency">
            <text:p>-$3.000,00</text:p>
          </table:table-cell>
          <table:table-cell table:style-name="ce255" table:formula="of:=[.F50]+[.E51]" office:value-type="currency" office:currency="USD" office:value="4885.32" calcext:value-type="currency">
            <text:p>$4.885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5" calcext:value-type="date">
            <text:p>22-10-25</text:p>
          </table:table-cell>
          <table:table-cell table:style-name="ce227" table:formula="of:=[.D$12]&amp;&quot; #&quot;&amp;TEXT(ROW();&quot;000&quot;)" office:value-type="string" office:string-value="Dvd Description #052" calcext:value-type="string">
            <text:p>Dvd Description #052</text:p>
          </table:table-cell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51]+[.E52]" office:value-type="currency" office:currency="USD" office:value="4855.32" calcext:value-type="currency">
            <text:p>$4.855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7" calcext:value-type="date">
            <text:p>22-10-27</text:p>
          </table:table-cell>
          <table:table-cell table:style-name="ce227" table:formula="of:=[.D$12]&amp;&quot; #&quot;&amp;TEXT(ROW();&quot;000&quot;)" office:value-type="string" office:string-value="Dvd Description #053" calcext:value-type="string">
            <text:p>Dvd Description #053</text:p>
          </table:table-cell>
          <table:table-cell table:style-name="ce255" office:value-type="currency" office:currency="USD" office:value="-1050" calcext:value-type="currency">
            <text:p>-$1.050,00</text:p>
          </table:table-cell>
          <table:table-cell table:style-name="ce255" table:formula="of:=[.F52]+[.E53]" office:value-type="currency" office:currency="USD" office:value="3805.32" calcext:value-type="currency">
            <text:p>$3.805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28" calcext:value-type="date">
            <text:p>22-10-28</text:p>
          </table:table-cell>
          <table:table-cell table:style-name="ce227" table:formula="of:=[.D$12]&amp;&quot; #&quot;&amp;TEXT(ROW();&quot;000&quot;)" office:value-type="string" office:string-value="Dvd Description #054" calcext:value-type="string">
            <text:p>Dvd Description #054</text:p>
          </table:table-cell>
          <table:table-cell table:style-name="ce255" office:value-type="currency" office:currency="USD" office:value="25" calcext:value-type="currency">
            <text:p>$25,00</text:p>
          </table:table-cell>
          <table:table-cell table:style-name="ce255" table:formula="of:=[.F53]+[.E54]" office:value-type="currency" office:currency="USD" office:value="3830.32" calcext:value-type="currency">
            <text:p>$3.830,3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0-31" calcext:value-type="date">
            <text:p>22-10-31</text:p>
          </table:table-cell>
          <table:table-cell table:style-name="ce227" table:formula="of:=[.D$12]&amp;&quot; #&quot;&amp;TEXT(ROW();&quot;000&quot;)" office:value-type="string" office:string-value="Dvd Description #055" calcext:value-type="string">
            <text:p>Dvd Description #055</text:p>
          </table:table-cell>
          <table:table-cell table:style-name="ce255" office:value-type="currency" office:currency="USD" office:value="2944.43" calcext:value-type="currency">
            <text:p>$2.944,43</text:p>
          </table:table-cell>
          <table:table-cell table:style-name="ce255" table:formula="of:=[.F54]+[.E55]" office:value-type="currency" office:currency="USD" office:value="6774.75" calcext:value-type="currency">
            <text:p>$6.774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/>
          <table:table-cell table:style-name="ce225" office:value-type="string" calcext:value-type="string">
            <text:p>November</text:p>
          </table:table-cell>
          <table:table-cell table:style-name="ce238" office:value-type="date" office:date-value="2022-11-03" calcext:value-type="date">
            <text:p>22-11-03</text:p>
          </table:table-cell>
          <table:table-cell table:style-name="ce227" table:formula="of:=[.D$12]&amp;&quot; #&quot;&amp;TEXT(ROW();&quot;000&quot;)" office:value-type="string" office:string-value="Dvd Description #056" calcext:value-type="string">
            <text:p>Dvd Description #056</text:p>
          </table:table-cell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55]+[.E56]" office:value-type="currency" office:currency="USD" office:value="3431.75" calcext:value-type="currency">
            <text:p>$3.431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07" calcext:value-type="date">
            <text:p>22-11-07</text:p>
          </table:table-cell>
          <table:table-cell table:style-name="ce227" table:formula="of:=[.D$12]&amp;&quot; #&quot;&amp;TEXT(ROW();&quot;000&quot;)" office:value-type="string" office:string-value="Dvd Description #057" calcext:value-type="string">
            <text:p>Dvd Description #057</text:p>
          </table:table-cell>
          <table:table-cell table:style-name="ce255" office:value-type="currency" office:currency="USD" office:value="-2800" calcext:value-type="currency">
            <text:p>-$2.800,00</text:p>
          </table:table-cell>
          <table:table-cell table:style-name="ce255" table:formula="of:=[.F56]+[.E57]" office:value-type="currency" office:currency="USD" office:value="631.75" calcext:value-type="currency">
            <text:p>$631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07" calcext:value-type="date">
            <text:p>22-11-07</text:p>
          </table:table-cell>
          <table:table-cell table:style-name="ce227" table:formula="of:=[.D$12]&amp;&quot; #&quot;&amp;TEXT(ROW();&quot;000&quot;)" office:value-type="string" office:string-value="Dvd Description #058" calcext:value-type="string">
            <text:p>Dvd Description #058</text:p>
          </table:table-cell>
          <table:table-cell table:style-name="ce255" office:value-type="currency" office:currency="USD" office:value="-200" calcext:value-type="currency">
            <text:p>-$200,00</text:p>
          </table:table-cell>
          <table:table-cell table:style-name="ce255" table:formula="of:=[.F57]+[.E58]" office:value-type="currency" office:currency="USD" office:value="431.75" calcext:value-type="currency">
            <text:p>$431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08" calcext:value-type="date">
            <text:p>22-11-08</text:p>
          </table:table-cell>
          <table:table-cell table:style-name="ce227" table:formula="of:=[.D$12]&amp;&quot; #&quot;&amp;TEXT(ROW();&quot;000&quot;)" office:value-type="string" office:string-value="Dvd Description #059" calcext:value-type="string">
            <text:p>Dvd Description #059</text:p>
          </table:table-cell>
          <table:table-cell table:style-name="ce255" office:value-type="currency" office:currency="USD" office:value="-250" calcext:value-type="currency">
            <text:p>-$250,00</text:p>
          </table:table-cell>
          <table:table-cell table:style-name="ce255" table:formula="of:=[.F58]+[.E59]" office:value-type="currency" office:currency="USD" office:value="181.75" calcext:value-type="currency">
            <text:p>$181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4" calcext:value-type="date">
            <text:p>22-11-14</text:p>
          </table:table-cell>
          <table:table-cell table:style-name="ce227" table:formula="of:=[.D$12]&amp;&quot; #&quot;&amp;TEXT(ROW();&quot;000&quot;)" office:value-type="string" office:string-value="Dvd Description #060" calcext:value-type="string">
            <text:p>Dvd Description #060</text:p>
          </table:table-cell>
          <table:table-cell table:style-name="ce255" office:value-type="currency" office:currency="USD" office:value="100" calcext:value-type="currency">
            <text:p>$100,00</text:p>
          </table:table-cell>
          <table:table-cell table:style-name="ce255" table:formula="of:=[.F59]+[.E60]" office:value-type="currency" office:currency="USD" office:value="281.75" calcext:value-type="currency">
            <text:p>$281,7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6" calcext:value-type="date">
            <text:p>22-11-16</text:p>
          </table:table-cell>
          <table:table-cell table:style-name="ce227" table:formula="of:=[.D$12]&amp;&quot; #&quot;&amp;TEXT(ROW();&quot;000&quot;)" office:value-type="string" office:string-value="Dvd Description #061" calcext:value-type="string">
            <text:p>Dvd Description #061</text:p>
          </table:table-cell>
          <table:table-cell table:style-name="ce255" office:value-type="currency" office:currency="USD" office:value="2036.9" calcext:value-type="currency">
            <text:p>$2.036,90</text:p>
          </table:table-cell>
          <table:table-cell table:style-name="ce255" table:formula="of:=[.F60]+[.E61]" office:value-type="currency" office:currency="USD" office:value="2318.65" calcext:value-type="currency">
            <text:p>$2.318,6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7" calcext:value-type="date">
            <text:p>22-11-17</text:p>
          </table:table-cell>
          <table:table-cell table:style-name="ce227" table:formula="of:=[.D$12]&amp;&quot; #&quot;&amp;TEXT(ROW();&quot;000&quot;)" office:value-type="string" office:string-value="Dvd Description #062" calcext:value-type="string">
            <text:p>Dvd Description #062</text:p>
          </table:table-cell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1]+[.E62]" office:value-type="currency" office:currency="USD" office:value="3614.95" calcext:value-type="currency">
            <text:p>$3.614,9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8" calcext:value-type="date">
            <text:p>22-11-18</text:p>
          </table:table-cell>
          <table:table-cell table:style-name="ce227" table:formula="of:=[.D$12]&amp;&quot; #&quot;&amp;TEXT(ROW();&quot;000&quot;)" office:value-type="string" office:string-value="Dvd Description #063" calcext:value-type="string">
            <text:p>Dvd Description #063</text:p>
          </table:table-cell>
          <table:table-cell table:style-name="ce255" office:value-type="currency" office:currency="USD" office:value="2700" calcext:value-type="currency">
            <text:p>$2.700,00</text:p>
          </table:table-cell>
          <table:table-cell table:style-name="ce255" table:formula="of:=[.F62]+[.E63]" office:value-type="currency" office:currency="USD" office:value="6314.95" calcext:value-type="currency">
            <text:p>$6.314,9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8" calcext:value-type="date">
            <text:p>22-11-18</text:p>
          </table:table-cell>
          <table:table-cell table:style-name="ce227" table:formula="of:=[.D$12]&amp;&quot; #&quot;&amp;TEXT(ROW();&quot;000&quot;)" office:value-type="string" office:string-value="Dvd Description #064" calcext:value-type="string">
            <text:p>Dvd Description #064</text:p>
          </table:table-cell>
          <table:table-cell table:style-name="ce255" office:value-type="currency" office:currency="USD" office:value="-2082.26" calcext:value-type="currency">
            <text:p>-$2.082,26</text:p>
          </table:table-cell>
          <table:table-cell table:style-name="ce255" table:formula="of:=[.F63]+[.E64]" office:value-type="currency" office:currency="USD" office:value="4232.69" calcext:value-type="currency">
            <text:p>$4.232,6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8" calcext:value-type="date">
            <text:p>22-11-18</text:p>
          </table:table-cell>
          <table:table-cell table:style-name="ce227" table:formula="of:=[.D$12]&amp;&quot; #&quot;&amp;TEXT(ROW();&quot;000&quot;)" office:value-type="string" office:string-value="Dvd Description #065" calcext:value-type="string">
            <text:p>Dvd Description #065</text:p>
          </table:table-cell>
          <table:table-cell table:style-name="ce255" office:value-type="currency" office:currency="USD" office:value="-228" calcext:value-type="currency">
            <text:p>-$228,00</text:p>
          </table:table-cell>
          <table:table-cell table:style-name="ce255" table:formula="of:=[.F64]+[.E65]" office:value-type="currency" office:currency="USD" office:value="4004.69" calcext:value-type="currency">
            <text:p>$4.004,6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18" calcext:value-type="date">
            <text:p>22-11-18</text:p>
          </table:table-cell>
          <table:table-cell table:style-name="ce227" table:formula="of:=[.D$12]&amp;&quot; #&quot;&amp;TEXT(ROW();&quot;000&quot;)" office:value-type="string" office:string-value="Dvd Description #066" calcext:value-type="string">
            <text:p>Dvd Description #066</text:p>
          </table:table-cell>
          <table:table-cell table:style-name="ce255" office:value-type="currency" office:currency="USD" office:value="-0.74" calcext:value-type="currency">
            <text:p>-$0,74</text:p>
          </table:table-cell>
          <table:table-cell table:style-name="ce255" table:formula="of:=[.F65]+[.E66]" office:value-type="currency" office:currency="USD" office:value="4003.95" calcext:value-type="currency">
            <text:p>$4.003,9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1" calcext:value-type="date">
            <text:p>22-11-21</text:p>
          </table:table-cell>
          <table:table-cell table:style-name="ce227" table:formula="of:=[.D$12]&amp;&quot; #&quot;&amp;TEXT(ROW();&quot;000&quot;)" office:value-type="string" office:string-value="Dvd Description #067" calcext:value-type="string">
            <text:p>Dvd Description #067</text:p>
          </table:table-cell>
          <table:table-cell table:style-name="ce255" office:value-type="currency" office:currency="USD" office:value="-585.99" calcext:value-type="currency">
            <text:p>-$585,99</text:p>
          </table:table-cell>
          <table:table-cell table:style-name="ce255" table:formula="of:=[.F66]+[.E67]" office:value-type="currency" office:currency="USD" office:value="3417.96" calcext:value-type="currency">
            <text:p>$3.417,9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1" calcext:value-type="date">
            <text:p>22-11-21</text:p>
          </table:table-cell>
          <table:table-cell table:style-name="ce227" table:formula="of:=[.D$12]&amp;&quot; #&quot;&amp;TEXT(ROW();&quot;000&quot;)" office:value-type="string" office:string-value="Dvd Description #068" calcext:value-type="string">
            <text:p>Dvd Description #068</text:p>
          </table:table-cell>
          <table:table-cell table:style-name="ce255" office:value-type="currency" office:currency="USD" office:value="-35" calcext:value-type="currency">
            <text:p>-$35,00</text:p>
          </table:table-cell>
          <table:table-cell table:style-name="ce255" table:formula="of:=[.F67]+[.E68]" office:value-type="currency" office:currency="USD" office:value="3382.96" calcext:value-type="currency">
            <text:p>$3.382,9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1" calcext:value-type="date">
            <text:p>22-11-21</text:p>
          </table:table-cell>
          <table:table-cell table:style-name="ce227" table:formula="of:=[.D$12]&amp;&quot; #&quot;&amp;TEXT(ROW();&quot;000&quot;)" office:value-type="string" office:string-value="Dvd Description #069" calcext:value-type="string">
            <text:p>Dvd Description #069</text:p>
          </table:table-cell>
          <table:table-cell table:style-name="ce255" office:value-type="currency" office:currency="USD" office:value="-61.23" calcext:value-type="currency">
            <text:p>-$61,23</text:p>
          </table:table-cell>
          <table:table-cell table:style-name="ce255" table:formula="of:=[.F68]+[.E69]" office:value-type="currency" office:currency="USD" office:value="3321.73" calcext:value-type="currency">
            <text:p>$3.321,7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1" calcext:value-type="date">
            <text:p>22-11-21</text:p>
          </table:table-cell>
          <table:table-cell table:style-name="ce227" table:formula="of:=[.D$12]&amp;&quot; #&quot;&amp;TEXT(ROW();&quot;000&quot;)" office:value-type="string" office:string-value="Dvd Description #070" calcext:value-type="string">
            <text:p>Dvd Description #070</text:p>
          </table:table-cell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69]+[.E70]" office:value-type="currency" office:currency="USD" office:value="3321.72" calcext:value-type="currency">
            <text:p>$3.321,7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3" calcext:value-type="date">
            <text:p>22-11-23</text:p>
          </table:table-cell>
          <table:table-cell table:style-name="ce227" table:formula="of:=[.D$12]&amp;&quot; #&quot;&amp;TEXT(ROW();&quot;000&quot;)" office:value-type="string" office:string-value="Dvd Description #071" calcext:value-type="string">
            <text:p>Dvd Description #071</text:p>
          </table:table-cell>
          <table:table-cell table:style-name="ce255" office:value-type="currency" office:currency="USD" office:value="360" calcext:value-type="currency">
            <text:p>$360,00</text:p>
          </table:table-cell>
          <table:table-cell table:style-name="ce255" table:formula="of:=[.F70]+[.E71]" office:value-type="currency" office:currency="USD" office:value="3681.72" calcext:value-type="currency">
            <text:p>$3.681,7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8" calcext:value-type="date">
            <text:p>22-11-28</text:p>
          </table:table-cell>
          <table:table-cell table:style-name="ce227" table:formula="of:=[.D$12]&amp;&quot; #&quot;&amp;TEXT(ROW();&quot;000&quot;)" office:value-type="string" office:string-value="Dvd Description #072" calcext:value-type="string">
            <text:p>Dvd Description #072</text:p>
          </table:table-cell>
          <table:table-cell table:style-name="ce255" office:value-type="currency" office:currency="USD" office:value="-2802" calcext:value-type="currency">
            <text:p>-$2.802,00</text:p>
          </table:table-cell>
          <table:table-cell table:style-name="ce255" table:formula="of:=[.F71]+[.E72]" office:value-type="currency" office:currency="USD" office:value="879.72" calcext:value-type="currency">
            <text:p>$879,7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28" calcext:value-type="date">
            <text:p>22-11-28</text:p>
          </table:table-cell>
          <table:table-cell table:style-name="ce227" table:formula="of:=[.D$12]&amp;&quot; #&quot;&amp;TEXT(ROW();&quot;000&quot;)" office:value-type="string" office:string-value="Dvd Description #073" calcext:value-type="string">
            <text:p>Dvd Description #073</text:p>
          </table:table-cell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72]+[.E73]" office:value-type="currency" office:currency="USD" office:value="849.72" calcext:value-type="currency">
            <text:p>$849,7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30" calcext:value-type="date">
            <text:p>22-11-30</text:p>
          </table:table-cell>
          <table:table-cell table:style-name="ce227" table:formula="of:=[.D$12]&amp;&quot; #&quot;&amp;TEXT(ROW();&quot;000&quot;)" office:value-type="string" office:string-value="Dvd Description #074" calcext:value-type="string">
            <text:p>Dvd Description #074</text:p>
          </table:table-cell>
          <table:table-cell table:style-name="ce255" office:value-type="currency" office:currency="USD" office:value="2944.43" calcext:value-type="currency">
            <text:p>$2.944,43</text:p>
          </table:table-cell>
          <table:table-cell table:style-name="ce255" table:formula="of:=[.F73]+[.E74]" office:value-type="currency" office:currency="USD" office:value="3794.15" calcext:value-type="currency">
            <text:p>$3.794,1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1-30" calcext:value-type="date">
            <text:p>22-11-30</text:p>
          </table:table-cell>
          <table:table-cell table:style-name="ce227" table:formula="of:=[.D$12]&amp;&quot; #&quot;&amp;TEXT(ROW();&quot;000&quot;)" office:value-type="string" office:string-value="Dvd Description #075" calcext:value-type="string">
            <text:p>Dvd Description #075</text:p>
          </table:table-cell>
          <table:table-cell table:style-name="ce255" office:value-type="currency" office:currency="USD" office:value="-380" calcext:value-type="currency">
            <text:p>-$380,00</text:p>
          </table:table-cell>
          <table:table-cell table:style-name="ce255" table:formula="of:=[.F74]+[.E75]" office:value-type="currency" office:currency="USD" office:value="3414.15" calcext:value-type="currency">
            <text:p>$3.414,1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/>
          <table:table-cell table:style-name="ce225" office:value-type="string" calcext:value-type="string">
            <text:p>December</text:p>
          </table:table-cell>
          <table:table-cell table:style-name="ce238" office:value-type="date" office:date-value="2022-12-05" calcext:value-type="date">
            <text:p>22-12-05</text:p>
          </table:table-cell>
          <table:table-cell table:style-name="ce227" table:formula="of:=[.D$12]&amp;&quot; #&quot;&amp;TEXT(ROW();&quot;000&quot;)" office:value-type="string" office:string-value="Dvd Description #076" calcext:value-type="string">
            <text:p>Dvd Description #076</text:p>
          </table:table-cell>
          <table:table-cell table:style-name="ce255" office:value-type="currency" office:currency="USD" office:value="-250" calcext:value-type="currency">
            <text:p>-$250,00</text:p>
          </table:table-cell>
          <table:table-cell table:style-name="ce255" table:formula="of:=[.F75]+[.E76]" office:value-type="currency" office:currency="USD" office:value="3164.15" calcext:value-type="currency">
            <text:p>$3.164,1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05" calcext:value-type="date">
            <text:p>22-12-05</text:p>
          </table:table-cell>
          <table:table-cell table:style-name="ce227" table:formula="of:=[.D$12]&amp;&quot; #&quot;&amp;TEXT(ROW();&quot;000&quot;)" office:value-type="string" office:string-value="Dvd Description #077" calcext:value-type="string">
            <text:p>Dvd Description #077</text:p>
          </table:table-cell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76]+[.E77]" office:value-type="currency" office:currency="USD" office:value="-178.85" calcext:value-type="currency">
            <text:p>-$178,8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06" calcext:value-type="date">
            <text:p>22-12-06</text:p>
          </table:table-cell>
          <table:table-cell table:style-name="ce227" table:formula="of:=[.D$12]&amp;&quot; #&quot;&amp;TEXT(ROW();&quot;000&quot;)" office:value-type="string" office:string-value="Dvd Description #078" calcext:value-type="string">
            <text:p>Dvd Description #078</text:p>
          </table:table-cell>
          <table:table-cell table:style-name="ce255" office:value-type="currency" office:currency="USD" office:value="178.07" calcext:value-type="currency">
            <text:p>$178,07</text:p>
          </table:table-cell>
          <table:table-cell table:style-name="ce255" table:formula="of:=[.F77]+[.E78]" office:value-type="currency" office:currency="USD" office:value="-0.780000000000371" calcext:value-type="currency">
            <text:p>-$0,7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06" calcext:value-type="date">
            <text:p>22-12-06</text:p>
          </table:table-cell>
          <table:table-cell table:style-name="ce227" table:formula="of:=[.D$12]&amp;&quot; #&quot;&amp;TEXT(ROW();&quot;000&quot;)" office:value-type="string" office:string-value="Dvd Description #079" calcext:value-type="string">
            <text:p>Dvd Description #079</text:p>
          </table:table-cell>
          <table:table-cell table:style-name="ce255" office:value-type="currency" office:currency="USD" office:value="0.78" calcext:value-type="currency">
            <text:p>$0,78</text:p>
          </table:table-cell>
          <table:table-cell table:style-name="ce255" table:formula="of:=[.F78]+[.E79]" office:value-type="currency" office:currency="USD" office:value="-0.000000000000370592445619877" calcext:value-type="currency">
            <text:p>-$0,0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19" calcext:value-type="date">
            <text:p>22-12-19</text:p>
          </table:table-cell>
          <table:table-cell table:style-name="ce227" table:formula="of:=[.D$12]&amp;&quot; #&quot;&amp;TEXT(ROW();&quot;000&quot;)" office:value-type="string" office:string-value="Dvd Description #080" calcext:value-type="string">
            <text:p>Dvd Description #080</text:p>
          </table:table-cell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9]+[.E80]" office:value-type="currency" office:currency="USD" office:value="1296.3" calcext:value-type="currency">
            <text:p>$1.296,3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19" calcext:value-type="date">
            <text:p>22-12-19</text:p>
          </table:table-cell>
          <table:table-cell table:style-name="ce227" table:formula="of:=[.D$12]&amp;&quot; #&quot;&amp;TEXT(ROW();&quot;000&quot;)" office:value-type="string" office:string-value="Dvd Description #081" calcext:value-type="string">
            <text:p>Dvd Description #081</text:p>
          </table:table-cell>
          <table:table-cell table:style-name="ce255" office:value-type="currency" office:currency="USD" office:value="163.18" calcext:value-type="currency">
            <text:p>$163,18</text:p>
          </table:table-cell>
          <table:table-cell table:style-name="ce255" table:formula="of:=[.F80]+[.E81]" office:value-type="currency" office:currency="USD" office:value="1459.48" calcext:value-type="currency">
            <text:p>$1.459,4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19" calcext:value-type="date">
            <text:p>22-12-19</text:p>
          </table:table-cell>
          <table:table-cell table:style-name="ce227" table:formula="of:=[.D$12]&amp;&quot; #&quot;&amp;TEXT(ROW();&quot;000&quot;)" office:value-type="string" office:string-value="Dvd Description #082" calcext:value-type="string">
            <text:p>Dvd Description #082</text:p>
          </table:table-cell>
          <table:table-cell table:style-name="ce255" office:value-type="currency" office:currency="USD" office:value="-41" calcext:value-type="currency">
            <text:p>-$41,00</text:p>
          </table:table-cell>
          <table:table-cell table:style-name="ce255" table:formula="of:=[.F81]+[.E82]" office:value-type="currency" office:currency="USD" office:value="1418.48" calcext:value-type="currency">
            <text:p>$1.418,4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19" calcext:value-type="date">
            <text:p>22-12-19</text:p>
          </table:table-cell>
          <table:table-cell table:style-name="ce227" table:formula="of:=[.D$12]&amp;&quot; #&quot;&amp;TEXT(ROW();&quot;000&quot;)" office:value-type="string" office:string-value="Dvd Description #083" calcext:value-type="string">
            <text:p>Dvd Description #083</text:p>
          </table:table-cell>
          <table:table-cell table:style-name="ce255" office:value-type="currency" office:currency="USD" office:value="-66" calcext:value-type="currency">
            <text:p>-$66,00</text:p>
          </table:table-cell>
          <table:table-cell table:style-name="ce255" table:formula="of:=[.F82]+[.E83]" office:value-type="currency" office:currency="USD" office:value="1352.48" calcext:value-type="currency">
            <text:p>$1.352,4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0" calcext:value-type="date">
            <text:p>22-12-20</text:p>
          </table:table-cell>
          <table:table-cell table:style-name="ce227" table:formula="of:=[.D$12]&amp;&quot; #&quot;&amp;TEXT(ROW();&quot;000&quot;)" office:value-type="string" office:string-value="Dvd Description #084" calcext:value-type="string">
            <text:p>Dvd Description #084</text:p>
          </table:table-cell>
          <table:table-cell table:style-name="ce255" office:value-type="currency" office:currency="USD" office:value="-500" calcext:value-type="currency">
            <text:p>-$500,00</text:p>
          </table:table-cell>
          <table:table-cell table:style-name="ce255" table:formula="of:=[.F83]+[.E84]" office:value-type="currency" office:currency="USD" office:value="852.48" calcext:value-type="currency">
            <text:p>$852,4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1" calcext:value-type="date">
            <text:p>22-12-21</text:p>
          </table:table-cell>
          <table:table-cell table:style-name="ce227" table:formula="of:=[.D$12]&amp;&quot; #&quot;&amp;TEXT(ROW();&quot;000&quot;)" office:value-type="string" office:string-value="Dvd Description #085" calcext:value-type="string">
            <text:p>Dvd Description #085</text:p>
          </table:table-cell>
          <table:table-cell table:style-name="ce255" office:value-type="currency" office:currency="USD" office:value="2036.9" calcext:value-type="currency">
            <text:p>$2.036,90</text:p>
          </table:table-cell>
          <table:table-cell table:style-name="ce255" table:formula="of:=[.F84]+[.E85]" office:value-type="currency" office:currency="USD" office:value="2889.38" calcext:value-type="currency">
            <text:p>$2.889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2" calcext:value-type="date">
            <text:p>22-12-22</text:p>
          </table:table-cell>
          <table:table-cell table:style-name="ce227" table:formula="of:=[.D$12]&amp;&quot; #&quot;&amp;TEXT(ROW();&quot;000&quot;)" office:value-type="string" office:string-value="Dvd Description #086" calcext:value-type="string">
            <text:p>Dvd Description #086</text:p>
          </table:table-cell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85]+[.E86]" office:value-type="currency" office:currency="USD" office:value="2789.38" calcext:value-type="currency">
            <text:p>$2.789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3" calcext:value-type="date">
            <text:p>22-12-23</text:p>
          </table:table-cell>
          <table:table-cell table:style-name="ce227" table:formula="of:=[.D$12]&amp;&quot; #&quot;&amp;TEXT(ROW();&quot;000&quot;)" office:value-type="string" office:string-value="Dvd Description #087" calcext:value-type="string">
            <text:p>Dvd Description #087</text:p>
          </table:table-cell>
          <table:table-cell table:style-name="ce255" office:value-type="currency" office:currency="USD" office:value="100" calcext:value-type="currency">
            <text:p>$100,00</text:p>
          </table:table-cell>
          <table:table-cell table:style-name="ce255" table:formula="of:=[.F86]+[.E87]" office:value-type="currency" office:currency="USD" office:value="2889.38" calcext:value-type="currency">
            <text:p>$2.889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3" calcext:value-type="date">
            <text:p>22-12-23</text:p>
          </table:table-cell>
          <table:table-cell table:style-name="ce227" table:formula="of:=[.D$12]&amp;&quot; #&quot;&amp;TEXT(ROW();&quot;000&quot;)" office:value-type="string" office:string-value="Dvd Description #088" calcext:value-type="string">
            <text:p>Dvd Description #088</text:p>
          </table:table-cell>
          <table:table-cell table:style-name="ce255" office:value-type="currency" office:currency="USD" office:value="-2759" calcext:value-type="currency">
            <text:p>-$2.759,00</text:p>
          </table:table-cell>
          <table:table-cell table:style-name="ce255" table:formula="of:=[.F87]+[.E88]" office:value-type="currency" office:currency="USD" office:value="130.38" calcext:value-type="currency">
            <text:p>$130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3" calcext:value-type="date">
            <text:p>22-12-23</text:p>
          </table:table-cell>
          <table:table-cell table:style-name="ce227" table:formula="of:=[.D$12]&amp;&quot; #&quot;&amp;TEXT(ROW();&quot;000&quot;)" office:value-type="string" office:string-value="Dvd Description #089" calcext:value-type="string">
            <text:p>Dvd Description #089</text:p>
          </table:table-cell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88]+[.E89]" office:value-type="currency" office:currency="USD" office:value="100.38" calcext:value-type="currency">
            <text:p>$100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7" calcext:value-type="date">
            <text:p>22-12-27</text:p>
          </table:table-cell>
          <table:table-cell table:style-name="ce227" table:formula="of:=[.D$12]&amp;&quot; #&quot;&amp;TEXT(ROW();&quot;000&quot;)" office:value-type="string" office:string-value="Dvd Description #090" calcext:value-type="string">
            <text:p>Dvd Description #090</text:p>
          </table:table-cell>
          <table:table-cell table:style-name="ce255" office:value-type="currency" office:currency="USD" office:value="400" calcext:value-type="currency">
            <text:p>$400,00</text:p>
          </table:table-cell>
          <table:table-cell table:style-name="ce255" table:formula="of:=[.F89]+[.E90]" office:value-type="currency" office:currency="USD" office:value="500.38" calcext:value-type="currency">
            <text:p>$500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7" calcext:value-type="date">
            <text:p>22-12-27</text:p>
          </table:table-cell>
          <table:table-cell table:style-name="ce227" table:formula="of:=[.D$12]&amp;&quot; #&quot;&amp;TEXT(ROW();&quot;000&quot;)" office:value-type="string" office:string-value="Dvd Description #091" calcext:value-type="string">
            <text:p>Dvd Description #091</text:p>
          </table:table-cell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90]+[.E91]" office:value-type="currency" office:currency="USD" office:value="200.38" calcext:value-type="currency">
            <text:p>$200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27" calcext:value-type="date">
            <text:p>22-12-27</text:p>
          </table:table-cell>
          <table:table-cell table:style-name="ce227" table:formula="of:=[.D$12]&amp;&quot; #&quot;&amp;TEXT(ROW();&quot;000&quot;)" office:value-type="string" office:string-value="Dvd Description #092" calcext:value-type="string">
            <text:p>Dvd Description #092</text:p>
          </table:table-cell>
          <table:table-cell table:style-name="ce255" office:value-type="currency" office:currency="USD" office:value="-71" calcext:value-type="currency">
            <text:p>-$71,00</text:p>
          </table:table-cell>
          <table:table-cell table:style-name="ce255" table:formula="of:=[.F91]+[.E92]" office:value-type="currency" office:currency="USD" office:value="129.38" calcext:value-type="currency">
            <text:p>$129,38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5" table:number-columns-repeated="2"/>
          <table:table-cell table:style-name="ce238" office:value-type="date" office:date-value="2022-12-30" calcext:value-type="date">
            <text:p>22-12-30</text:p>
          </table:table-cell>
          <table:table-cell table:style-name="ce227" table:formula="of:=[.D$12]&amp;&quot; #&quot;&amp;TEXT(ROW();&quot;000&quot;)" office:value-type="string" office:string-value="Dvd Description #093" calcext:value-type="string">
            <text:p>Dvd Description #093</text:p>
          </table:table-cell>
          <table:table-cell table:style-name="ce255" office:value-type="currency" office:currency="USD" office:value="2944.43" calcext:value-type="currency">
            <text:p>$2.944,43</text:p>
          </table:table-cell>
          <table:table-cell table:style-name="ce255" table:formula="of:=[.F92]+[.E93]" office:value-type="currency" office:currency="USD" office:value="3073.81" calcext:value-type="currency">
            <text:p>$3.073,81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7"/>
          <table:table-cell table:style-name="ce225"/>
          <table:table-cell table:style-name="ce238"/>
          <table:table-cell table:style-name="ce227"/>
          <table:table-cell table:style-name="ce255"/>
          <table:table-cell table:style-name="ce255" table:formula="of:=[.F93]+[.E94]" office:value-type="currency" office:currency="USD" office:value="3073.81" calcext:value-type="currency">
            <text:p>$3.073,81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1">
          <table:table-cell table:style-name="ce225" office:value-type="float" office:value="2023" calcext:value-type="float">
            <text:p>2023</text:p>
          </table:table-cell>
          <table:table-cell table:style-name="ce225" office:value-type="string" calcext:value-type="string">
            <text:p>January</text:p>
          </table:table-cell>
          <table:table-cell table:style-name="ce238" office:value-type="date" office:date-value="2023-01-01" calcext:value-type="date">
            <text:p>23-01-01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94]+[.E95]" office:value-type="currency" office:currency="USD" office:value="2973.81" calcext:value-type="currency">
            <text:p>$2.973,8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03" calcext:value-type="date">
            <text:p>23-01-03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95]+[.E96]" office:value-type="currency" office:currency="USD" office:value="-369.190000000001" calcext:value-type="currency">
            <text:p>-$369,1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04" calcext:value-type="date">
            <text:p>23-01-04</text:p>
          </table:table-cell>
          <table:table-cell table:style-name="ce227"/>
          <table:table-cell table:style-name="ce255" office:value-type="currency" office:currency="USD" office:value="369.16" calcext:value-type="currency">
            <text:p>$369,16</text:p>
          </table:table-cell>
          <table:table-cell table:style-name="ce255" table:formula="of:=[.F96]+[.E97]" office:value-type="currency" office:currency="USD" office:value="-0.0300000000004843" calcext:value-type="currency">
            <text:p>-$0,0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05" calcext:value-type="date">
            <text:p>23-01-05</text:p>
          </table:table-cell>
          <table:table-cell table:style-name="ce227"/>
          <table:table-cell table:style-name="ce255" office:value-type="currency" office:currency="USD" office:value="0.03" calcext:value-type="currency">
            <text:p>$0,03</text:p>
          </table:table-cell>
          <table:table-cell table:style-name="ce255" table:formula="of:=[.F97]+[.E98]" office:value-type="currency" office:currency="USD" office:value="-0.000000000000484307038917109" calcext:value-type="currency">
            <text:p>-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05" calcext:value-type="date">
            <text:p>23-01-05</text:p>
          </table:table-cell>
          <table:table-cell table:style-name="ce227"/>
          <table:table-cell table:style-name="ce255" office:value-type="currency" office:currency="USD" office:value="16000" calcext:value-type="currency">
            <text:p>$16.000,00</text:p>
          </table:table-cell>
          <table:table-cell table:style-name="ce255" table:formula="of:=[.F98]+[.E99]" office:value-type="currency" office:currency="USD" office:value="16000" calcext:value-type="currency">
            <text:p>$16.00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7" calcext:value-type="date">
            <text:p>23-01-17</text:p>
          </table:table-cell>
          <table:table-cell table:style-name="ce227"/>
          <table:table-cell table:style-name="ce255" office:value-type="currency" office:currency="USD" office:value="-15000" calcext:value-type="currency">
            <text:p>-$15.000,00</text:p>
          </table:table-cell>
          <table:table-cell table:style-name="ce255" table:formula="of:=[.F99]+[.E100]" office:value-type="currency" office:currency="USD" office:value="1000" calcext:value-type="currency">
            <text:p>$1.00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7" calcext:value-type="date">
            <text:p>23-01-17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00]+[.E101]" office:value-type="currency" office:currency="USD" office:value="970" calcext:value-type="currency">
            <text:p>$97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7" calcext:value-type="date">
            <text:p>23-01-17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101]+[.E102]" office:value-type="currency" office:currency="USD" office:value="2992" calcext:value-type="currency">
            <text:p>$2.992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8" calcext:value-type="date">
            <text:p>23-01-18</text:p>
          </table:table-cell>
          <table:table-cell table:style-name="ce227"/>
          <table:table-cell table:style-name="ce255" office:value-type="currency" office:currency="USD" office:value="-15000" calcext:value-type="currency">
            <text:p>-$15.000,00</text:p>
          </table:table-cell>
          <table:table-cell table:style-name="ce255" table:formula="of:=[.F102]+[.E103]" office:value-type="currency" office:currency="USD" office:value="-12008" calcext:value-type="currency">
            <text:p>-$12.008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8" calcext:value-type="date">
            <text:p>23-01-18</text:p>
          </table:table-cell>
          <table:table-cell table:style-name="ce227"/>
          <table:table-cell table:style-name="ce255" office:value-type="currency" office:currency="USD" office:value="15000" calcext:value-type="currency">
            <text:p>$15.000,00</text:p>
          </table:table-cell>
          <table:table-cell table:style-name="ce255" table:formula="of:=[.F103]+[.E104]" office:value-type="currency" office:currency="USD" office:value="2992" calcext:value-type="currency">
            <text:p>$2.992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9" calcext:value-type="date">
            <text:p>23-01-19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104]+[.E105]" office:value-type="currency" office:currency="USD" office:value="4288.3" calcext:value-type="currency">
            <text:p>$4.28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19" calcext:value-type="date">
            <text:p>23-01-19</text:p>
          </table:table-cell>
          <table:table-cell table:style-name="ce227"/>
          <table:table-cell table:style-name="ce255" office:value-type="currency" office:currency="USD" office:value="9000" calcext:value-type="currency">
            <text:p>$9.000,00</text:p>
          </table:table-cell>
          <table:table-cell table:style-name="ce255" table:formula="of:=[.F105]+[.E106]" office:value-type="currency" office:currency="USD" office:value="13288.3" calcext:value-type="currency">
            <text:p>$13.28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0" calcext:value-type="date">
            <text:p>23-01-20</text:p>
          </table:table-cell>
          <table:table-cell table:style-name="ce227"/>
          <table:table-cell table:style-name="ce255" office:value-type="currency" office:currency="USD" office:value="-1005.99" calcext:value-type="currency">
            <text:p>-$1.005,99</text:p>
          </table:table-cell>
          <table:table-cell table:style-name="ce255" table:formula="of:=[.F106]+[.E107]" office:value-type="currency" office:currency="USD" office:value="12282.31" calcext:value-type="currency">
            <text:p>$12.28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-450" calcext:value-type="currency">
            <text:p>-$450,00</text:p>
          </table:table-cell>
          <table:table-cell table:style-name="ce255" table:formula="of:=[.F107]+[.E108]" office:value-type="currency" office:currency="USD" office:value="11832.31" calcext:value-type="currency">
            <text:p>$11.83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-9000" calcext:value-type="currency">
            <text:p>-$9.000,00</text:p>
          </table:table-cell>
          <table:table-cell table:style-name="ce255" table:formula="of:=[.F108]+[.E109]" office:value-type="currency" office:currency="USD" office:value="2832.31" calcext:value-type="currency">
            <text:p>$2.83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-2780" calcext:value-type="currency">
            <text:p>-$2.780,00</text:p>
          </table:table-cell>
          <table:table-cell table:style-name="ce255" table:formula="of:=[.F109]+[.E110]" office:value-type="currency" office:currency="USD" office:value="52.3099999999995" calcext:value-type="currency">
            <text:p>$5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10]+[.E111]" office:value-type="currency" office:currency="USD" office:value="22.3099999999995" calcext:value-type="currency">
            <text:p>$2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11]+[.E112]" office:value-type="currency" office:currency="USD" office:value="-7.69000000000051" calcext:value-type="currency">
            <text:p>-$7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0" calcext:value-type="currency">
            <text:p>$0,00</text:p>
          </table:table-cell>
          <table:table-cell table:style-name="ce255" table:formula="of:=[.F112]+[.E113]" office:value-type="currency" office:currency="USD" office:value="-7.69000000000051" calcext:value-type="currency">
            <text:p>-$7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3" calcext:value-type="date">
            <text:p>23-01-23</text:p>
          </table:table-cell>
          <table:table-cell table:style-name="ce227"/>
          <table:table-cell table:style-name="ce255" office:value-type="currency" office:currency="USD" office:value="32.38" calcext:value-type="currency">
            <text:p>$32,38</text:p>
          </table:table-cell>
          <table:table-cell table:style-name="ce255" table:formula="of:=[.F113]+[.E114]" office:value-type="currency" office:currency="USD" office:value="24.6899999999995" calcext:value-type="currency">
            <text:p>$24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6" calcext:value-type="date">
            <text:p>23-01-26</text:p>
          </table:table-cell>
          <table:table-cell table:style-name="ce227"/>
          <table:table-cell table:style-name="ce255" office:value-type="currency" office:currency="USD" office:value="-555.99" calcext:value-type="currency">
            <text:p>-$555,99</text:p>
          </table:table-cell>
          <table:table-cell table:style-name="ce255" table:formula="of:=[.F114]+[.E115]" office:value-type="currency" office:currency="USD" office:value="-531.300000000001" calcext:value-type="currency">
            <text:p>-$531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7" calcext:value-type="date">
            <text:p>23-01-27</text:p>
          </table:table-cell>
          <table:table-cell table:style-name="ce227"/>
          <table:table-cell table:style-name="ce255" office:value-type="currency" office:currency="USD" office:value="0" calcext:value-type="currency">
            <text:p>$0,00</text:p>
          </table:table-cell>
          <table:table-cell table:style-name="ce255" table:formula="of:=[.F115]+[.E116]" office:value-type="currency" office:currency="USD" office:value="-531.300000000001" calcext:value-type="currency">
            <text:p>-$531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27" calcext:value-type="date">
            <text:p>23-01-27</text:p>
          </table:table-cell>
          <table:table-cell table:style-name="ce227"/>
          <table:table-cell table:style-name="ce255" office:value-type="currency" office:currency="USD" office:value="531.3" calcext:value-type="currency">
            <text:p>$531,30</text:p>
          </table:table-cell>
          <table:table-cell table:style-name="ce255" table:formula="of:=[.F116]+[.E117]" office:value-type="currency" office:currency="USD" office:value="0" calcext:value-type="currency">
            <text:p>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30" calcext:value-type="date">
            <text:p>23-01-30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117]+[.E118]" office:value-type="currency" office:currency="USD" office:value="2954.62" calcext:value-type="currency">
            <text:p>$2.954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1-31" calcext:value-type="date">
            <text:p>23-01-31</text:p>
          </table:table-cell>
          <table:table-cell table:style-name="ce227"/>
          <table:table-cell table:style-name="ce255" office:value-type="currency" office:currency="USD" office:value="18000" calcext:value-type="currency">
            <text:p>$18.000,00</text:p>
          </table:table-cell>
          <table:table-cell table:style-name="ce255" table:formula="of:=[.F118]+[.E119]" office:value-type="currency" office:currency="USD" office:value="20954.62" calcext:value-type="currency">
            <text:p>$20.954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/>
          <table:table-cell table:style-name="ce225" office:value-type="string" calcext:value-type="string">
            <text:p>February</text:p>
          </table:table-cell>
          <table:table-cell table:style-name="ce238" office:value-type="date" office:date-value="2023-02-03" calcext:value-type="date">
            <text:p>23-02-03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119]+[.E120]" office:value-type="currency" office:currency="USD" office:value="17611.62" calcext:value-type="currency">
            <text:p>$17.611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3" calcext:value-type="date">
            <text:p>23-02-03</text:p>
          </table:table-cell>
          <table:table-cell table:style-name="ce227"/>
          <table:table-cell table:style-name="ce255" office:value-type="currency" office:currency="USD" office:value="388.38" calcext:value-type="currency">
            <text:p>$388,38</text:p>
          </table:table-cell>
          <table:table-cell table:style-name="ce255" table:formula="of:=[.F120]+[.E121]" office:value-type="currency" office:currency="USD" office:value="18000" calcext:value-type="currency">
            <text:p>$18.00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6" calcext:value-type="date">
            <text:p>23-02-06</text:p>
          </table:table-cell>
          <table:table-cell table:style-name="ce227"/>
          <table:table-cell table:style-name="ce255" office:value-type="currency" office:currency="USD" office:value="-15000" calcext:value-type="currency">
            <text:p>-$15.000,00</text:p>
          </table:table-cell>
          <table:table-cell table:style-name="ce255" table:formula="of:=[.F121]+[.E122]" office:value-type="currency" office:currency="USD" office:value="3000" calcext:value-type="currency">
            <text:p>$3.00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7" calcext:value-type="date">
            <text:p>23-02-07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22]+[.E123]" office:value-type="currency" office:currency="USD" office:value="2970" calcext:value-type="currency">
            <text:p>$2.97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7" calcext:value-type="date">
            <text:p>23-02-07</text:p>
          </table:table-cell>
          <table:table-cell table:style-name="ce227"/>
          <table:table-cell table:style-name="ce255" office:value-type="currency" office:currency="USD" office:value="-250" calcext:value-type="currency">
            <text:p>-$250,00</text:p>
          </table:table-cell>
          <table:table-cell table:style-name="ce255" table:formula="of:=[.F123]+[.E124]" office:value-type="currency" office:currency="USD" office:value="2720" calcext:value-type="currency">
            <text:p>$2.72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8" calcext:value-type="date">
            <text:p>23-02-08</text:p>
          </table:table-cell>
          <table:table-cell table:style-name="ce227"/>
          <table:table-cell table:style-name="ce255" office:value-type="currency" office:currency="USD" office:value="-398.09" calcext:value-type="currency">
            <text:p>-$398,09</text:p>
          </table:table-cell>
          <table:table-cell table:style-name="ce255" table:formula="of:=[.F124]+[.E125]" office:value-type="currency" office:currency="USD" office:value="2321.91" calcext:value-type="currency">
            <text:p>$2.32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08" calcext:value-type="date">
            <text:p>23-02-08</text:p>
          </table:table-cell>
          <table:table-cell table:style-name="ce227"/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125]+[.E126]" office:value-type="currency" office:currency="USD" office:value="2021.91" calcext:value-type="currency">
            <text:p>$2.02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0" calcext:value-type="date">
            <text:p>23-02-10</text:p>
          </table:table-cell>
          <table:table-cell table:style-name="ce227"/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126]+[.E127]" office:value-type="currency" office:currency="USD" office:value="1721.91" calcext:value-type="currency">
            <text:p>$1.72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0" calcext:value-type="date">
            <text:p>23-02-10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127]+[.E128]" office:value-type="currency" office:currency="USD" office:value="1621.91" calcext:value-type="currency">
            <text:p>$1.62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0" calcext:value-type="date">
            <text:p>23-02-10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128]+[.E129]" office:value-type="currency" office:currency="USD" office:value="3643.91" calcext:value-type="currency">
            <text:p>$3.64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5" calcext:value-type="date">
            <text:p>23-02-15</text:p>
          </table:table-cell>
          <table:table-cell table:style-name="ce227"/>
          <table:table-cell table:style-name="ce255" office:value-type="currency" office:currency="USD" office:value="-1500" calcext:value-type="currency">
            <text:p>-$1.500,00</text:p>
          </table:table-cell>
          <table:table-cell table:style-name="ce255" table:formula="of:=[.F129]+[.E130]" office:value-type="currency" office:currency="USD" office:value="2143.91" calcext:value-type="currency">
            <text:p>$2.14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6" calcext:value-type="date">
            <text:p>23-02-16</text:p>
          </table:table-cell>
          <table:table-cell table:style-name="ce227"/>
          <table:table-cell table:style-name="ce255" office:value-type="currency" office:currency="USD" office:value="-525" calcext:value-type="currency">
            <text:p>-$525,00</text:p>
          </table:table-cell>
          <table:table-cell table:style-name="ce255" table:formula="of:=[.F130]+[.E131]" office:value-type="currency" office:currency="USD" office:value="1618.91" calcext:value-type="currency">
            <text:p>$1.618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6" calcext:value-type="date">
            <text:p>23-02-16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31]+[.E132]" office:value-type="currency" office:currency="USD" office:value="1588.91" calcext:value-type="currency">
            <text:p>$1.588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6" calcext:value-type="date">
            <text:p>23-02-16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132]+[.E133]" office:value-type="currency" office:currency="USD" office:value="2885.21" calcext:value-type="currency">
            <text:p>$2.885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7" calcext:value-type="date">
            <text:p>23-02-17</text:p>
          </table:table-cell>
          <table:table-cell table:style-name="ce227"/>
          <table:table-cell table:style-name="ce255" office:value-type="currency" office:currency="USD" office:value="-1105.99" calcext:value-type="currency">
            <text:p>-$1.105,99</text:p>
          </table:table-cell>
          <table:table-cell table:style-name="ce255" table:formula="of:=[.F133]+[.E134]" office:value-type="currency" office:currency="USD" office:value="1779.22" calcext:value-type="currency">
            <text:p>$1.779,2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7" calcext:value-type="date">
            <text:p>23-02-17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34]+[.E135]" office:value-type="currency" office:currency="USD" office:value="1779.21" calcext:value-type="currency">
            <text:p>$1.77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17" calcext:value-type="date">
            <text:p>23-02-17</text:p>
          </table:table-cell>
          <table:table-cell table:style-name="ce227"/>
          <table:table-cell table:style-name="ce255" office:value-type="currency" office:currency="USD" office:value="-6000" calcext:value-type="currency">
            <text:p>-$6.000,00</text:p>
          </table:table-cell>
          <table:table-cell table:style-name="ce255" table:formula="of:=[.F135]+[.E136]" office:value-type="currency" office:currency="USD" office:value="-4220.79" calcext:value-type="currency">
            <text:p>-$4.220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2" calcext:value-type="date">
            <text:p>23-02-22</text:p>
          </table:table-cell>
          <table:table-cell table:style-name="ce227"/>
          <table:table-cell table:style-name="ce255" office:value-type="currency" office:currency="USD" office:value="6000" calcext:value-type="currency">
            <text:p>$6.000,00</text:p>
          </table:table-cell>
          <table:table-cell table:style-name="ce255" table:formula="of:=[.F136]+[.E137]" office:value-type="currency" office:currency="USD" office:value="1779.21" calcext:value-type="currency">
            <text:p>$1.77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3" calcext:value-type="date">
            <text:p>23-02-23</text:p>
          </table:table-cell>
          <table:table-cell table:style-name="ce227"/>
          <table:table-cell table:style-name="ce255" office:value-type="currency" office:currency="USD" office:value="2550" calcext:value-type="currency">
            <text:p>$2.550,00</text:p>
          </table:table-cell>
          <table:table-cell table:style-name="ce255" table:formula="of:=[.F137]+[.E138]" office:value-type="currency" office:currency="USD" office:value="4329.21" calcext:value-type="currency">
            <text:p>$4.32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138]+[.E139]" office:value-type="currency" office:currency="USD" office:value="4029.21" calcext:value-type="currency">
            <text:p>$4.02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-510" calcext:value-type="currency">
            <text:p>-$510,00</text:p>
          </table:table-cell>
          <table:table-cell table:style-name="ce255" table:formula="of:=[.F139]+[.E140]" office:value-type="currency" office:currency="USD" office:value="3519.21" calcext:value-type="currency">
            <text:p>$3.51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-510" calcext:value-type="currency">
            <text:p>-$510,00</text:p>
          </table:table-cell>
          <table:table-cell table:style-name="ce255" table:formula="of:=[.F140]+[.E141]" office:value-type="currency" office:currency="USD" office:value="3009.21" calcext:value-type="currency">
            <text:p>$3.00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141]+[.E142]" office:value-type="currency" office:currency="USD" office:value="2709.21" calcext:value-type="currency">
            <text:p>$2.70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-150" calcext:value-type="currency">
            <text:p>-$150,00</text:p>
          </table:table-cell>
          <table:table-cell table:style-name="ce255" table:formula="of:=[.F142]+[.E143]" office:value-type="currency" office:currency="USD" office:value="2559.21" calcext:value-type="currency">
            <text:p>$2.559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7" calcext:value-type="date">
            <text:p>23-02-27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143]+[.E144]" office:value-type="currency" office:currency="USD" office:value="5513.83" calcext:value-type="currency">
            <text:p>$5.513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8" calcext:value-type="date">
            <text:p>23-02-28</text:p>
          </table:table-cell>
          <table:table-cell table:style-name="ce227"/>
          <table:table-cell table:style-name="ce255" office:value-type="currency" office:currency="USD" office:value="-510" calcext:value-type="currency">
            <text:p>-$510,00</text:p>
          </table:table-cell>
          <table:table-cell table:style-name="ce255" table:formula="of:=[.F144]+[.E145]" office:value-type="currency" office:currency="USD" office:value="5003.83" calcext:value-type="currency">
            <text:p>$5.003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2-28" calcext:value-type="date">
            <text:p>23-02-28</text:p>
          </table:table-cell>
          <table:table-cell table:style-name="ce227"/>
          <table:table-cell table:style-name="ce255" office:value-type="currency" office:currency="USD" office:value="-1005.99" calcext:value-type="currency">
            <text:p>-$1.005,99</text:p>
          </table:table-cell>
          <table:table-cell table:style-name="ce255" table:formula="of:=[.F145]+[.E146]" office:value-type="currency" office:currency="USD" office:value="3997.84" calcext:value-type="currency">
            <text:p>$3.997,8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/>
          <table:table-cell table:style-name="ce225" office:value-type="string" calcext:value-type="string">
            <text:p>March</text:p>
          </table:table-cell>
          <table:table-cell table:style-name="ce238" office:value-type="date" office:date-value="2023-03-07" calcext:value-type="date">
            <text:p>23-03-07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46]+[.E147]" office:value-type="currency" office:currency="USD" office:value="3997.83" calcext:value-type="currency">
            <text:p>$3.997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07" calcext:value-type="date">
            <text:p>23-03-07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147]+[.E148]" office:value-type="currency" office:currency="USD" office:value="654.83" calcext:value-type="currency">
            <text:p>$654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08" calcext:value-type="date">
            <text:p>23-03-08</text:p>
          </table:table-cell>
          <table:table-cell table:style-name="ce227"/>
          <table:table-cell table:style-name="ce255" office:value-type="currency" office:currency="USD" office:value="-398.09" calcext:value-type="currency">
            <text:p>-$398,09</text:p>
          </table:table-cell>
          <table:table-cell table:style-name="ce255" table:formula="of:=[.F148]+[.E149]" office:value-type="currency" office:currency="USD" office:value="256.74" calcext:value-type="currency">
            <text:p>$256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08" calcext:value-type="date">
            <text:p>23-03-08</text:p>
          </table:table-cell>
          <table:table-cell table:style-name="ce227"/>
          <table:table-cell table:style-name="ce255" office:value-type="currency" office:currency="USD" office:value="-7450" calcext:value-type="currency">
            <text:p>-$7.450,00</text:p>
          </table:table-cell>
          <table:table-cell table:style-name="ce255" table:formula="of:=[.F149]+[.E150]" office:value-type="currency" office:currency="USD" office:value="-7193.26" calcext:value-type="currency">
            <text:p>-$7.193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09" calcext:value-type="date">
            <text:p>23-03-09</text:p>
          </table:table-cell>
          <table:table-cell table:style-name="ce227"/>
          <table:table-cell table:style-name="ce255" office:value-type="currency" office:currency="USD" office:value="7193.26" calcext:value-type="currency">
            <text:p>$7.193,26</text:p>
          </table:table-cell>
          <table:table-cell table:style-name="ce255" table:formula="of:=[.F150]+[.E151]" office:value-type="currency" office:currency="USD" office:value="0" calcext:value-type="currency">
            <text:p>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0" calcext:value-type="date">
            <text:p>23-03-10</text:p>
          </table:table-cell>
          <table:table-cell table:style-name="ce227"/>
          <table:table-cell table:style-name="ce255" office:value-type="currency" office:currency="USD" office:value="-193" calcext:value-type="currency">
            <text:p>-$193,00</text:p>
          </table:table-cell>
          <table:table-cell table:style-name="ce255" table:formula="of:=[.F151]+[.E152]" office:value-type="currency" office:currency="USD" office:value="-193" calcext:value-type="currency">
            <text:p>-$193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0" calcext:value-type="date">
            <text:p>23-03-10</text:p>
          </table:table-cell>
          <table:table-cell table:style-name="ce227"/>
          <table:table-cell table:style-name="ce255" office:value-type="currency" office:currency="USD" office:value="193" calcext:value-type="currency">
            <text:p>$193,00</text:p>
          </table:table-cell>
          <table:table-cell table:style-name="ce255" table:formula="of:=[.F152]+[.E153]" office:value-type="currency" office:currency="USD" office:value="0" calcext:value-type="currency">
            <text:p>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3" calcext:value-type="date">
            <text:p>23-03-13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153]+[.E154]" office:value-type="currency" office:currency="USD" office:value="2022" calcext:value-type="currency">
            <text:p>$2.022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5" calcext:value-type="date">
            <text:p>23-03-15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154]+[.E155]" office:value-type="currency" office:currency="USD" office:value="3318.3" calcext:value-type="currency">
            <text:p>$3.31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7" calcext:value-type="date">
            <text:p>23-03-17</text:p>
          </table:table-cell>
          <table:table-cell table:style-name="ce227"/>
          <table:table-cell table:style-name="ce255" office:value-type="currency" office:currency="USD" office:value="-200" calcext:value-type="currency">
            <text:p>-$200,00</text:p>
          </table:table-cell>
          <table:table-cell table:style-name="ce255" table:formula="of:=[.F155]+[.E156]" office:value-type="currency" office:currency="USD" office:value="3118.3" calcext:value-type="currency">
            <text:p>$3.11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7" calcext:value-type="date">
            <text:p>23-03-17</text:p>
          </table:table-cell>
          <table:table-cell table:style-name="ce227"/>
          <table:table-cell table:style-name="ce255" office:value-type="currency" office:currency="USD" office:value="-555.99" calcext:value-type="currency">
            <text:p>-$555,99</text:p>
          </table:table-cell>
          <table:table-cell table:style-name="ce255" table:formula="of:=[.F156]+[.E157]" office:value-type="currency" office:currency="USD" office:value="2562.31" calcext:value-type="currency">
            <text:p>$2.562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7" calcext:value-type="date">
            <text:p>23-03-17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57]+[.E158]" office:value-type="currency" office:currency="USD" office:value="2562.3" calcext:value-type="currency">
            <text:p>$2.562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17" calcext:value-type="date">
            <text:p>23-03-17</text:p>
          </table:table-cell>
          <table:table-cell table:style-name="ce227"/>
          <table:table-cell table:style-name="ce255" office:value-type="currency" office:currency="USD" office:value="790" calcext:value-type="currency">
            <text:p>$790,00</text:p>
          </table:table-cell>
          <table:table-cell table:style-name="ce255" table:formula="of:=[.F158]+[.E159]" office:value-type="currency" office:currency="USD" office:value="3352.3" calcext:value-type="currency">
            <text:p>$3.352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0" calcext:value-type="date">
            <text:p>23-03-20</text:p>
          </table:table-cell>
          <table:table-cell table:style-name="ce227"/>
          <table:table-cell table:style-name="ce255" office:value-type="currency" office:currency="USD" office:value="-800" calcext:value-type="currency">
            <text:p>-$800,00</text:p>
          </table:table-cell>
          <table:table-cell table:style-name="ce255" table:formula="of:=[.F159]+[.E160]" office:value-type="currency" office:currency="USD" office:value="2552.3" calcext:value-type="currency">
            <text:p>$2.552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0" calcext:value-type="date">
            <text:p>23-03-20</text:p>
          </table:table-cell>
          <table:table-cell table:style-name="ce227"/>
          <table:table-cell table:style-name="ce255" office:value-type="currency" office:currency="USD" office:value="-530.99" calcext:value-type="currency">
            <text:p>-$530,99</text:p>
          </table:table-cell>
          <table:table-cell table:style-name="ce255" table:formula="of:=[.F160]+[.E161]" office:value-type="currency" office:currency="USD" office:value="2021.31" calcext:value-type="currency">
            <text:p>$2.021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0" calcext:value-type="date">
            <text:p>23-03-20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61]+[.E162]" office:value-type="currency" office:currency="USD" office:value="2021.3" calcext:value-type="currency">
            <text:p>$2.021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0" calcext:value-type="date">
            <text:p>23-03-20</text:p>
          </table:table-cell>
          <table:table-cell table:style-name="ce227"/>
          <table:table-cell table:style-name="ce255" office:value-type="currency" office:currency="USD" office:value="-1950" calcext:value-type="currency">
            <text:p>-$1.950,00</text:p>
          </table:table-cell>
          <table:table-cell table:style-name="ce255" table:formula="of:=[.F162]+[.E163]" office:value-type="currency" office:currency="USD" office:value="71.3000000000002" calcext:value-type="currency">
            <text:p>$71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1" calcext:value-type="date">
            <text:p>23-03-21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63]+[.E164]" office:value-type="currency" office:currency="USD" office:value="41.3000000000002" calcext:value-type="currency">
            <text:p>$41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1" calcext:value-type="date">
            <text:p>23-03-21</text:p>
          </table:table-cell>
          <table:table-cell table:style-name="ce227"/>
          <table:table-cell table:style-name="ce255" office:value-type="currency" office:currency="USD" office:value="-1060" calcext:value-type="currency">
            <text:p>-$1.060,00</text:p>
          </table:table-cell>
          <table:table-cell table:style-name="ce255" table:formula="of:=[.F164]+[.E165]" office:value-type="currency" office:currency="USD" office:value="-1018.7" calcext:value-type="currency">
            <text:p>-$1.018,7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2" calcext:value-type="date">
            <text:p>23-03-22</text:p>
          </table:table-cell>
          <table:table-cell table:style-name="ce227"/>
          <table:table-cell table:style-name="ce255" office:value-type="currency" office:currency="USD" office:value="721.72" calcext:value-type="currency">
            <text:p>$721,72</text:p>
          </table:table-cell>
          <table:table-cell table:style-name="ce255" table:formula="of:=[.F165]+[.E166]" office:value-type="currency" office:currency="USD" office:value="-296.98" calcext:value-type="currency">
            <text:p>-$296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3" calcext:value-type="date">
            <text:p>23-03-23</text:p>
          </table:table-cell>
          <table:table-cell table:style-name="ce227"/>
          <table:table-cell table:style-name="ce255" office:value-type="currency" office:currency="USD" office:value="296.98" calcext:value-type="currency">
            <text:p>$296,98</text:p>
          </table:table-cell>
          <table:table-cell table:style-name="ce255" table:formula="of:=[.F166]+[.E167]" office:value-type="currency" office:currency="USD" office:value="0" calcext:value-type="currency">
            <text:p>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23" calcext:value-type="date">
            <text:p>23-03-23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167]+[.E168]" office:value-type="currency" office:currency="USD" office:value="2954.62" calcext:value-type="currency">
            <text:p>$2.954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3-31" calcext:value-type="date">
            <text:p>23-03-31</text:p>
          </table:table-cell>
          <table:table-cell table:style-name="ce227"/>
          <table:table-cell table:style-name="ce255" office:value-type="currency" office:currency="USD" office:value="-398.09" calcext:value-type="currency">
            <text:p>-$398,09</text:p>
          </table:table-cell>
          <table:table-cell table:style-name="ce255" table:formula="of:=[.F168]+[.E169]" office:value-type="currency" office:currency="USD" office:value="2556.53" calcext:value-type="currency">
            <text:p>$2.556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/>
          <table:table-cell table:style-name="ce225" office:value-type="string" calcext:value-type="string">
            <text:p>April</text:p>
          </table:table-cell>
          <table:table-cell table:style-name="ce238" office:value-type="date" office:date-value="2023-04-10" calcext:value-type="date">
            <text:p>23-04-10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169]+[.E170]" office:value-type="currency" office:currency="USD" office:value="-786.47" calcext:value-type="currency">
            <text:p>-$786,4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1" calcext:value-type="date">
            <text:p>23-04-11</text:p>
          </table:table-cell>
          <table:table-cell table:style-name="ce227"/>
          <table:table-cell table:style-name="ce255" office:value-type="currency" office:currency="USD" office:value="1336.47" calcext:value-type="currency">
            <text:p>$1.336,47</text:p>
          </table:table-cell>
          <table:table-cell table:style-name="ce255" table:formula="of:=[.F170]+[.E171]" office:value-type="currency" office:currency="USD" office:value="550" calcext:value-type="currency">
            <text:p>$55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2" calcext:value-type="date">
            <text:p>23-04-12</text:p>
          </table:table-cell>
          <table:table-cell table:style-name="ce227"/>
          <table:table-cell table:style-name="ce255" office:value-type="currency" office:currency="USD" office:value="-550" calcext:value-type="currency">
            <text:p>-$550,00</text:p>
          </table:table-cell>
          <table:table-cell table:style-name="ce255" table:formula="of:=[.F171]+[.E172]" office:value-type="currency" office:currency="USD" office:value="0" calcext:value-type="currency">
            <text:p>$0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2" calcext:value-type="date">
            <text:p>23-04-12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172]+[.E173]" office:value-type="currency" office:currency="USD" office:value="2022" calcext:value-type="currency">
            <text:p>$2.022,0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9" calcext:value-type="date">
            <text:p>23-04-19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173]+[.E174]" office:value-type="currency" office:currency="USD" office:value="3318.3" calcext:value-type="currency">
            <text:p>$3.31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9" calcext:value-type="date">
            <text:p>23-04-19</text:p>
          </table:table-cell>
          <table:table-cell table:style-name="ce227"/>
          <table:table-cell table:style-name="ce255" office:value-type="currency" office:currency="USD" office:value="-0.51" calcext:value-type="currency">
            <text:p>-$0,51</text:p>
          </table:table-cell>
          <table:table-cell table:style-name="ce255" table:formula="of:=[.F174]+[.E175]" office:value-type="currency" office:currency="USD" office:value="3317.79" calcext:value-type="currency">
            <text:p>$3.317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9" calcext:value-type="date">
            <text:p>23-04-19</text:p>
          </table:table-cell>
          <table:table-cell table:style-name="ce227"/>
          <table:table-cell table:style-name="ce255" office:value-type="currency" office:currency="USD" office:value="-5.96" calcext:value-type="currency">
            <text:p>-$5,96</text:p>
          </table:table-cell>
          <table:table-cell table:style-name="ce255" table:formula="of:=[.F175]+[.E176]" office:value-type="currency" office:currency="USD" office:value="3311.83" calcext:value-type="currency">
            <text:p>$3.311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19" calcext:value-type="date">
            <text:p>23-04-19</text:p>
          </table:table-cell>
          <table:table-cell table:style-name="ce227"/>
          <table:table-cell table:style-name="ce255" office:value-type="currency" office:currency="USD" office:value="-16.98" calcext:value-type="currency">
            <text:p>-$16,98</text:p>
          </table:table-cell>
          <table:table-cell table:style-name="ce255" table:formula="of:=[.F176]+[.E177]" office:value-type="currency" office:currency="USD" office:value="3294.85" calcext:value-type="currency">
            <text:p>$3.294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0" calcext:value-type="date">
            <text:p>23-04-20</text:p>
          </table:table-cell>
          <table:table-cell table:style-name="ce227"/>
          <table:table-cell table:style-name="ce255" office:value-type="currency" office:currency="USD" office:value="-0.02" calcext:value-type="currency">
            <text:p>-$0,02</text:p>
          </table:table-cell>
          <table:table-cell table:style-name="ce255" table:formula="of:=[.F177]+[.E178]" office:value-type="currency" office:currency="USD" office:value="3294.83" calcext:value-type="currency">
            <text:p>$3.294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0" calcext:value-type="date">
            <text:p>23-04-20</text:p>
          </table:table-cell>
          <table:table-cell table:style-name="ce227"/>
          <table:table-cell table:style-name="ce255" office:value-type="currency" office:currency="USD" office:value="-1205.99" calcext:value-type="currency">
            <text:p>-$1.205,99</text:p>
          </table:table-cell>
          <table:table-cell table:style-name="ce255" table:formula="of:=[.F178]+[.E179]" office:value-type="currency" office:currency="USD" office:value="2088.84" calcext:value-type="currency">
            <text:p>$2.088,8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1" calcext:value-type="date">
            <text:p>23-04-21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179]+[.E180]" office:value-type="currency" office:currency="USD" office:value="1633.34" calcext:value-type="currency">
            <text:p>$1.633,3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1" calcext:value-type="date">
            <text:p>23-04-21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80]+[.E181]" office:value-type="currency" office:currency="USD" office:value="1633.33" calcext:value-type="currency">
            <text:p>$1.633,3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1" calcext:value-type="date">
            <text:p>23-04-21</text:p>
          </table:table-cell>
          <table:table-cell table:style-name="ce227"/>
          <table:table-cell table:style-name="ce255" office:value-type="currency" office:currency="USD" office:value="-30.15" calcext:value-type="currency">
            <text:p>-$30,15</text:p>
          </table:table-cell>
          <table:table-cell table:style-name="ce255" table:formula="of:=[.F181]+[.E182]" office:value-type="currency" office:currency="USD" office:value="1603.18" calcext:value-type="currency">
            <text:p>$1.603,1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4" calcext:value-type="date">
            <text:p>23-04-24</text:p>
          </table:table-cell>
          <table:table-cell table:style-name="ce227"/>
          <table:table-cell table:style-name="ce255" office:value-type="currency" office:currency="USD" office:value="-56.26" calcext:value-type="currency">
            <text:p>-$56,26</text:p>
          </table:table-cell>
          <table:table-cell table:style-name="ce255" table:formula="of:=[.F182]+[.E183]" office:value-type="currency" office:currency="USD" office:value="1546.92" calcext:value-type="currency">
            <text:p>$1.546,9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5" calcext:value-type="date">
            <text:p>23-04-25</text:p>
          </table:table-cell>
          <table:table-cell table:style-name="ce227"/>
          <table:table-cell table:style-name="ce255" office:value-type="currency" office:currency="USD" office:value="-0.74" calcext:value-type="currency">
            <text:p>-$0,74</text:p>
          </table:table-cell>
          <table:table-cell table:style-name="ce255" table:formula="of:=[.F183]+[.E184]" office:value-type="currency" office:currency="USD" office:value="1546.18" calcext:value-type="currency">
            <text:p>$1.546,1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5" calcext:value-type="date">
            <text:p>23-04-25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184]+[.E185]" office:value-type="currency" office:currency="USD" office:value="1541.86" calcext:value-type="currency">
            <text:p>$1.541,8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6" calcext:value-type="date">
            <text:p>23-04-26</text:p>
          </table:table-cell>
          <table:table-cell table:style-name="ce227"/>
          <table:table-cell table:style-name="ce255" office:value-type="currency" office:currency="USD" office:value="-4.95" calcext:value-type="currency">
            <text:p>-$4,95</text:p>
          </table:table-cell>
          <table:table-cell table:style-name="ce255" table:formula="of:=[.F185]+[.E186]" office:value-type="currency" office:currency="USD" office:value="1536.91" calcext:value-type="currency">
            <text:p>$1.536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6" calcext:value-type="date">
            <text:p>23-04-26</text:p>
          </table:table-cell>
          <table:table-cell table:style-name="ce227"/>
          <table:table-cell table:style-name="ce255" office:value-type="currency" office:currency="USD" office:value="-295" calcext:value-type="currency">
            <text:p>-$295,00</text:p>
          </table:table-cell>
          <table:table-cell table:style-name="ce255" table:formula="of:=[.F186]+[.E187]" office:value-type="currency" office:currency="USD" office:value="1241.91" calcext:value-type="currency">
            <text:p>$1.24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6" calcext:value-type="date">
            <text:p>23-04-26</text:p>
          </table:table-cell>
          <table:table-cell table:style-name="ce227"/>
          <table:table-cell table:style-name="ce255" office:value-type="currency" office:currency="USD" office:value="-0.68" calcext:value-type="currency">
            <text:p>-$0,68</text:p>
          </table:table-cell>
          <table:table-cell table:style-name="ce255" table:formula="of:=[.F187]+[.E188]" office:value-type="currency" office:currency="USD" office:value="1241.23" calcext:value-type="currency">
            <text:p>$1.241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6" calcext:value-type="date">
            <text:p>23-04-26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188]+[.E189]" office:value-type="currency" office:currency="USD" office:value="4195.85" calcext:value-type="currency">
            <text:p>$4.195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4-28" calcext:value-type="date">
            <text:p>23-04-28</text:p>
          </table:table-cell>
          <table:table-cell table:style-name="ce227"/>
          <table:table-cell table:style-name="ce255" office:value-type="currency" office:currency="USD" office:value="-255.99" calcext:value-type="currency">
            <text:p>-$255,99</text:p>
          </table:table-cell>
          <table:table-cell table:style-name="ce255" table:formula="of:=[.F189]+[.E190]" office:value-type="currency" office:currency="USD" office:value="3939.86" calcext:value-type="currency">
            <text:p>$3.939,8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/>
          <table:table-cell table:style-name="ce225" office:value-type="string" calcext:value-type="string">
            <text:p>May</text:p>
          </table:table-cell>
          <table:table-cell table:style-name="ce238" office:value-type="date" office:date-value="2023-05-01" calcext:value-type="date">
            <text:p>23-05-01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190]+[.E191]" office:value-type="currency" office:currency="USD" office:value="3839.86" calcext:value-type="currency">
            <text:p>$3.839,8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1" calcext:value-type="date">
            <text:p>23-05-01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91]+[.E192]" office:value-type="currency" office:currency="USD" office:value="3839.85" calcext:value-type="currency">
            <text:p>$3.839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1" calcext:value-type="date">
            <text:p>23-05-01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192]+[.E193]" office:value-type="currency" office:currency="USD" office:value="496.85" calcext:value-type="currency">
            <text:p>$496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3" calcext:value-type="date">
            <text:p>23-05-03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193]+[.E194]" office:value-type="currency" office:currency="USD" office:value="41.3500000000004" calcext:value-type="currency">
            <text:p>$41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5" calcext:value-type="date">
            <text:p>23-05-05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194]+[.E195]" office:value-type="currency" office:currency="USD" office:value="11.3500000000004" calcext:value-type="currency">
            <text:p>$11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5" calcext:value-type="date">
            <text:p>23-05-05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195]+[.E196]" office:value-type="currency" office:currency="USD" office:value="10.3600000000004" calcext:value-type="currency">
            <text:p>$10,3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8" calcext:value-type="date">
            <text:p>23-05-08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196]+[.E197]" office:value-type="currency" office:currency="USD" office:value="10.3500000000004" calcext:value-type="currency">
            <text:p>$10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08" calcext:value-type="date">
            <text:p>23-05-08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197]+[.E198]" office:value-type="currency" office:currency="USD" office:value="2032.35" calcext:value-type="currency">
            <text:p>$2.032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7" calcext:value-type="date">
            <text:p>23-05-17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198]+[.E199]" office:value-type="currency" office:currency="USD" office:value="3328.65" calcext:value-type="currency">
            <text:p>$3.328,6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7" calcext:value-type="date">
            <text:p>23-05-17</text:p>
          </table:table-cell>
          <table:table-cell table:style-name="ce227"/>
          <table:table-cell table:style-name="ce255" office:value-type="currency" office:currency="USD" office:value="-6.53" calcext:value-type="currency">
            <text:p>-$6,53</text:p>
          </table:table-cell>
          <table:table-cell table:style-name="ce255" table:formula="of:=[.F199]+[.E200]" office:value-type="currency" office:currency="USD" office:value="3322.12" calcext:value-type="currency">
            <text:p>$3.322,1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7" calcext:value-type="date">
            <text:p>23-05-17</text:p>
          </table:table-cell>
          <table:table-cell table:style-name="ce227"/>
          <table:table-cell table:style-name="ce255" office:value-type="currency" office:currency="USD" office:value="-98" calcext:value-type="currency">
            <text:p>-$98,00</text:p>
          </table:table-cell>
          <table:table-cell table:style-name="ce255" table:formula="of:=[.F200]+[.E201]" office:value-type="currency" office:currency="USD" office:value="3224.12" calcext:value-type="currency">
            <text:p>$3.224,1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8" calcext:value-type="date">
            <text:p>23-05-18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201]+[.E202]" office:value-type="currency" office:currency="USD" office:value="3213.31" calcext:value-type="currency">
            <text:p>$3.213,3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9" calcext:value-type="date">
            <text:p>23-05-19</text:p>
          </table:table-cell>
          <table:table-cell table:style-name="ce227"/>
          <table:table-cell table:style-name="ce255" office:value-type="currency" office:currency="USD" office:value="-80.99" calcext:value-type="currency">
            <text:p>-$80,99</text:p>
          </table:table-cell>
          <table:table-cell table:style-name="ce255" table:formula="of:=[.F202]+[.E203]" office:value-type="currency" office:currency="USD" office:value="3132.32" calcext:value-type="currency">
            <text:p>$3.132,3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9" calcext:value-type="date">
            <text:p>23-05-19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203]+[.E204]" office:value-type="currency" office:currency="USD" office:value="2676.82" calcext:value-type="currency">
            <text:p>$2.676,8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9" calcext:value-type="date">
            <text:p>23-05-19</text:p>
          </table:table-cell>
          <table:table-cell table:style-name="ce227"/>
          <table:table-cell table:style-name="ce255" office:value-type="currency" office:currency="USD" office:value="-0.2" calcext:value-type="currency">
            <text:p>-$0,20</text:p>
          </table:table-cell>
          <table:table-cell table:style-name="ce255" table:formula="of:=[.F204]+[.E205]" office:value-type="currency" office:currency="USD" office:value="2676.62" calcext:value-type="currency">
            <text:p>$2.676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19" calcext:value-type="date">
            <text:p>23-05-19</text:p>
          </table:table-cell>
          <table:table-cell table:style-name="ce227"/>
          <table:table-cell table:style-name="ce255" office:value-type="currency" office:currency="USD" office:value="-15.99" calcext:value-type="currency">
            <text:p>-$15,99</text:p>
          </table:table-cell>
          <table:table-cell table:style-name="ce255" table:formula="of:=[.F205]+[.E206]" office:value-type="currency" office:currency="USD" office:value="2660.63" calcext:value-type="currency">
            <text:p>$2.660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2" calcext:value-type="date">
            <text:p>23-05-22</text:p>
          </table:table-cell>
          <table:table-cell table:style-name="ce227"/>
          <table:table-cell table:style-name="ce255" office:value-type="currency" office:currency="USD" office:value="-77.48" calcext:value-type="currency">
            <text:p>-$77,48</text:p>
          </table:table-cell>
          <table:table-cell table:style-name="ce255" table:formula="of:=[.F206]+[.E207]" office:value-type="currency" office:currency="USD" office:value="2583.15" calcext:value-type="currency">
            <text:p>$2.583,1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2" calcext:value-type="date">
            <text:p>23-05-22</text:p>
          </table:table-cell>
          <table:table-cell table:style-name="ce227"/>
          <table:table-cell table:style-name="ce255" office:value-type="currency" office:currency="USD" office:value="-59.47" calcext:value-type="currency">
            <text:p>-$59,47</text:p>
          </table:table-cell>
          <table:table-cell table:style-name="ce255" table:formula="of:=[.F207]+[.E208]" office:value-type="currency" office:currency="USD" office:value="2523.68" calcext:value-type="currency">
            <text:p>$2.523,6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2" calcext:value-type="date">
            <text:p>23-05-22</text:p>
          </table:table-cell>
          <table:table-cell table:style-name="ce227"/>
          <table:table-cell table:style-name="ce255" office:value-type="currency" office:currency="USD" office:value="-65.13" calcext:value-type="currency">
            <text:p>-$65,13</text:p>
          </table:table-cell>
          <table:table-cell table:style-name="ce255" table:formula="of:=[.F208]+[.E209]" office:value-type="currency" office:currency="USD" office:value="2458.55" calcext:value-type="currency">
            <text:p>$2.458,5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2" calcext:value-type="date">
            <text:p>23-05-22</text:p>
          </table:table-cell>
          <table:table-cell table:style-name="ce227"/>
          <table:table-cell table:style-name="ce255" office:value-type="currency" office:currency="USD" office:value="-1.93" calcext:value-type="currency">
            <text:p>-$1,93</text:p>
          </table:table-cell>
          <table:table-cell table:style-name="ce255" table:formula="of:=[.F209]+[.E210]" office:value-type="currency" office:currency="USD" office:value="2456.62" calcext:value-type="currency">
            <text:p>$2.456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2" calcext:value-type="date">
            <text:p>23-05-22</text:p>
          </table:table-cell>
          <table:table-cell table:style-name="ce227"/>
          <table:table-cell table:style-name="ce255" office:value-type="currency" office:currency="USD" office:value="-19.99" calcext:value-type="currency">
            <text:p>-$19,99</text:p>
          </table:table-cell>
          <table:table-cell table:style-name="ce255" table:formula="of:=[.F210]+[.E211]" office:value-type="currency" office:currency="USD" office:value="2436.63" calcext:value-type="currency">
            <text:p>$2.436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4" calcext:value-type="date">
            <text:p>23-05-24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211]+[.E212]" office:value-type="currency" office:currency="USD" office:value="2416.63" calcext:value-type="currency">
            <text:p>$2.416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4" calcext:value-type="date">
            <text:p>23-05-24</text:p>
          </table:table-cell>
          <table:table-cell table:style-name="ce227"/>
          <table:table-cell table:style-name="ce255" office:value-type="currency" office:currency="USD" office:value="-21.92" calcext:value-type="currency">
            <text:p>-$21,92</text:p>
          </table:table-cell>
          <table:table-cell table:style-name="ce255" table:formula="of:=[.F212]+[.E213]" office:value-type="currency" office:currency="USD" office:value="2394.71" calcext:value-type="currency">
            <text:p>$2.394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4" calcext:value-type="date">
            <text:p>23-05-24</text:p>
          </table:table-cell>
          <table:table-cell table:style-name="ce227"/>
          <table:table-cell table:style-name="ce255" office:value-type="currency" office:currency="USD" office:value="-3.28" calcext:value-type="currency">
            <text:p>-$3,28</text:p>
          </table:table-cell>
          <table:table-cell table:style-name="ce255" table:formula="of:=[.F213]+[.E214]" office:value-type="currency" office:currency="USD" office:value="2391.43" calcext:value-type="currency">
            <text:p>$2.391,4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4" calcext:value-type="date">
            <text:p>23-05-24</text:p>
          </table:table-cell>
          <table:table-cell table:style-name="ce227"/>
          <table:table-cell table:style-name="ce255" office:value-type="currency" office:currency="USD" office:value="-0.81" calcext:value-type="currency">
            <text:p>-$0,81</text:p>
          </table:table-cell>
          <table:table-cell table:style-name="ce255" table:formula="of:=[.F214]+[.E215]" office:value-type="currency" office:currency="USD" office:value="2390.62" calcext:value-type="currency">
            <text:p>$2.390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4" calcext:value-type="date">
            <text:p>23-05-24</text:p>
          </table:table-cell>
          <table:table-cell table:style-name="ce227"/>
          <table:table-cell table:style-name="ce255" office:value-type="currency" office:currency="USD" office:value="-19.93" calcext:value-type="currency">
            <text:p>-$19,93</text:p>
          </table:table-cell>
          <table:table-cell table:style-name="ce255" table:formula="of:=[.F215]+[.E216]" office:value-type="currency" office:currency="USD" office:value="2370.69" calcext:value-type="currency">
            <text:p>$2.370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5" calcext:value-type="date">
            <text:p>23-05-25</text:p>
          </table:table-cell>
          <table:table-cell table:style-name="ce227"/>
          <table:table-cell table:style-name="ce255" office:value-type="currency" office:currency="USD" office:value="-0.07" calcext:value-type="currency">
            <text:p>-$0,07</text:p>
          </table:table-cell>
          <table:table-cell table:style-name="ce255" table:formula="of:=[.F216]+[.E217]" office:value-type="currency" office:currency="USD" office:value="2370.62" calcext:value-type="currency">
            <text:p>$2.370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5" calcext:value-type="date">
            <text:p>23-05-25</text:p>
          </table:table-cell>
          <table:table-cell table:style-name="ce227"/>
          <table:table-cell table:style-name="ce255" office:value-type="currency" office:currency="USD" office:value="-248" calcext:value-type="currency">
            <text:p>-$248,00</text:p>
          </table:table-cell>
          <table:table-cell table:style-name="ce255" table:formula="of:=[.F217]+[.E218]" office:value-type="currency" office:currency="USD" office:value="2122.62" calcext:value-type="currency">
            <text:p>$2.122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26" calcext:value-type="date">
            <text:p>23-05-26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218]+[.E219]" office:value-type="currency" office:currency="USD" office:value="2022.62" calcext:value-type="currency">
            <text:p>$2.022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30" calcext:value-type="date">
            <text:p>23-05-30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219]+[.E220]" office:value-type="currency" office:currency="USD" office:value="2018.3" calcext:value-type="currency">
            <text:p>$2.018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30" calcext:value-type="date">
            <text:p>23-05-30</text:p>
          </table:table-cell>
          <table:table-cell table:style-name="ce227"/>
          <table:table-cell table:style-name="ce255" office:value-type="currency" office:currency="USD" office:value="-0.68" calcext:value-type="currency">
            <text:p>-$0,68</text:p>
          </table:table-cell>
          <table:table-cell table:style-name="ce255" table:formula="of:=[.F220]+[.E221]" office:value-type="currency" office:currency="USD" office:value="2017.62" calcext:value-type="currency">
            <text:p>$2.017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30" calcext:value-type="date">
            <text:p>23-05-30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221]+[.E222]" office:value-type="currency" office:currency="USD" office:value="4972.24" calcext:value-type="currency">
            <text:p>$4.972,2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5-31" calcext:value-type="date">
            <text:p>23-05-31</text:p>
          </table:table-cell>
          <table:table-cell table:style-name="ce227"/>
          <table:table-cell table:style-name="ce255" office:value-type="currency" office:currency="USD" office:value="-124.99" calcext:value-type="currency">
            <text:p>-$124,99</text:p>
          </table:table-cell>
          <table:table-cell table:style-name="ce255" table:formula="of:=[.F222]+[.E223]" office:value-type="currency" office:currency="USD" office:value="4847.25" calcext:value-type="currency">
            <text:p>$4.847,2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/>
          <table:table-cell table:style-name="ce225" office:value-type="string" calcext:value-type="string">
            <text:p>June</text:p>
          </table:table-cell>
          <table:table-cell table:style-name="ce238" office:value-type="date" office:date-value="2023-06-01" calcext:value-type="date">
            <text:p>23-06-01</text:p>
          </table:table-cell>
          <table:table-cell table:style-name="ce227"/>
          <table:table-cell table:style-name="ce255" office:value-type="currency" office:currency="USD" office:value="-99.9" calcext:value-type="currency">
            <text:p>-$99,90</text:p>
          </table:table-cell>
          <table:table-cell table:style-name="ce255" table:formula="of:=[.F223]+[.E224]" office:value-type="currency" office:currency="USD" office:value="4747.35" calcext:value-type="currency">
            <text:p>$4.747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1" calcext:value-type="date">
            <text:p>23-06-01</text:p>
          </table:table-cell>
          <table:table-cell table:style-name="ce227"/>
          <table:table-cell table:style-name="ce255" office:value-type="currency" office:currency="USD" office:value="-0.11" calcext:value-type="currency">
            <text:p>-$0,11</text:p>
          </table:table-cell>
          <table:table-cell table:style-name="ce255" table:formula="of:=[.F224]+[.E225]" office:value-type="currency" office:currency="USD" office:value="4747.24" calcext:value-type="currency">
            <text:p>$4.747,2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1" calcext:value-type="date">
            <text:p>23-06-01</text:p>
          </table:table-cell>
          <table:table-cell table:style-name="ce227"/>
          <table:table-cell table:style-name="ce255" office:value-type="currency" office:currency="USD" office:value="-59" calcext:value-type="currency">
            <text:p>-$59,00</text:p>
          </table:table-cell>
          <table:table-cell table:style-name="ce255" table:formula="of:=[.F225]+[.E226]" office:value-type="currency" office:currency="USD" office:value="4688.24" calcext:value-type="currency">
            <text:p>$4.688,2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5" calcext:value-type="date">
            <text:p>23-06-05</text:p>
          </table:table-cell>
          <table:table-cell table:style-name="ce227"/>
          <table:table-cell table:style-name="ce255" office:value-type="currency" office:currency="USD" office:value="-35.17" calcext:value-type="currency">
            <text:p>-$35,17</text:p>
          </table:table-cell>
          <table:table-cell table:style-name="ce255" table:formula="of:=[.F226]+[.E227]" office:value-type="currency" office:currency="USD" office:value="4653.07" calcext:value-type="currency">
            <text:p>$4.653,0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5" calcext:value-type="date">
            <text:p>23-06-05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227]+[.E228]" office:value-type="currency" office:currency="USD" office:value="4197.57" calcext:value-type="currency">
            <text:p>$4.197,5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5" calcext:value-type="date">
            <text:p>23-06-05</text:p>
          </table:table-cell>
          <table:table-cell table:style-name="ce227"/>
          <table:table-cell table:style-name="ce255" office:value-type="currency" office:currency="USD" office:value="-0.83" calcext:value-type="currency">
            <text:p>-$0,83</text:p>
          </table:table-cell>
          <table:table-cell table:style-name="ce255" table:formula="of:=[.F228]+[.E229]" office:value-type="currency" office:currency="USD" office:value="4196.74" calcext:value-type="currency">
            <text:p>$4.196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5" calcext:value-type="date">
            <text:p>23-06-05</text:p>
          </table:table-cell>
          <table:table-cell table:style-name="ce227"/>
          <table:table-cell table:style-name="ce255" office:value-type="currency" office:currency="USD" office:value="-35.48" calcext:value-type="currency">
            <text:p>-$35,48</text:p>
          </table:table-cell>
          <table:table-cell table:style-name="ce255" table:formula="of:=[.F229]+[.E230]" office:value-type="currency" office:currency="USD" office:value="4161.26" calcext:value-type="currency">
            <text:p>$4.161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7" calcext:value-type="date">
            <text:p>23-06-07</text:p>
          </table:table-cell>
          <table:table-cell table:style-name="ce227"/>
          <table:table-cell table:style-name="ce255" office:value-type="currency" office:currency="USD" office:value="-0.52" calcext:value-type="currency">
            <text:p>-$0,52</text:p>
          </table:table-cell>
          <table:table-cell table:style-name="ce255" table:formula="of:=[.F230]+[.E231]" office:value-type="currency" office:currency="USD" office:value="4160.74" calcext:value-type="currency">
            <text:p>$4.160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7" calcext:value-type="date">
            <text:p>23-06-07</text:p>
          </table:table-cell>
          <table:table-cell table:style-name="ce227"/>
          <table:table-cell table:style-name="ce255" office:value-type="currency" office:currency="USD" office:value="-300" calcext:value-type="currency">
            <text:p>-$300,00</text:p>
          </table:table-cell>
          <table:table-cell table:style-name="ce255" table:formula="of:=[.F231]+[.E232]" office:value-type="currency" office:currency="USD" office:value="3860.74" calcext:value-type="currency">
            <text:p>$3.860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8" calcext:value-type="date">
            <text:p>23-06-08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232]+[.E233]" office:value-type="currency" office:currency="USD" office:value="3859.75" calcext:value-type="currency">
            <text:p>$3.859,7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8" calcext:value-type="date">
            <text:p>23-06-08</text:p>
          </table:table-cell>
          <table:table-cell table:style-name="ce227"/>
          <table:table-cell table:style-name="ce255" office:value-type="currency" office:currency="USD" office:value="-3343" calcext:value-type="currency">
            <text:p>-$3.343,00</text:p>
          </table:table-cell>
          <table:table-cell table:style-name="ce255" table:formula="of:=[.F233]+[.E234]" office:value-type="currency" office:currency="USD" office:value="516.750000000003" calcext:value-type="currency">
            <text:p>$516,7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8" calcext:value-type="date">
            <text:p>23-06-08</text:p>
          </table:table-cell>
          <table:table-cell table:style-name="ce227"/>
          <table:table-cell table:style-name="ce255" office:value-type="currency" office:currency="USD" office:value="-0.01" calcext:value-type="currency">
            <text:p>-$0,01</text:p>
          </table:table-cell>
          <table:table-cell table:style-name="ce255" table:formula="of:=[.F234]+[.E235]" office:value-type="currency" office:currency="USD" office:value="516.740000000003" calcext:value-type="currency">
            <text:p>$516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08" calcext:value-type="date">
            <text:p>23-06-08</text:p>
          </table:table-cell>
          <table:table-cell table:style-name="ce227"/>
          <table:table-cell table:style-name="ce255" office:value-type="currency" office:currency="USD" office:value="-18.39" calcext:value-type="currency">
            <text:p>-$18,39</text:p>
          </table:table-cell>
          <table:table-cell table:style-name="ce255" table:formula="of:=[.F235]+[.E236]" office:value-type="currency" office:currency="USD" office:value="498.350000000003" calcext:value-type="currency">
            <text:p>$498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12" calcext:value-type="date">
            <text:p>23-06-12</text:p>
          </table:table-cell>
          <table:table-cell table:style-name="ce227"/>
          <table:table-cell table:style-name="ce255" office:value-type="currency" office:currency="USD" office:value="-2.84" calcext:value-type="currency">
            <text:p>-$2,84</text:p>
          </table:table-cell>
          <table:table-cell table:style-name="ce255" table:formula="of:=[.F236]+[.E237]" office:value-type="currency" office:currency="USD" office:value="495.510000000003" calcext:value-type="currency">
            <text:p>$495,5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12" calcext:value-type="date">
            <text:p>23-06-12</text:p>
          </table:table-cell>
          <table:table-cell table:style-name="ce227"/>
          <table:table-cell table:style-name="ce255" office:value-type="currency" office:currency="USD" office:value="-0.61" calcext:value-type="currency">
            <text:p>-$0,61</text:p>
          </table:table-cell>
          <table:table-cell table:style-name="ce255" table:formula="of:=[.F237]+[.E238]" office:value-type="currency" office:currency="USD" office:value="494.900000000003" calcext:value-type="currency">
            <text:p>$494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12" calcext:value-type="date">
            <text:p>23-06-12</text:p>
          </table:table-cell>
          <table:table-cell table:style-name="ce227"/>
          <table:table-cell table:style-name="ce255" office:value-type="currency" office:currency="USD" office:value="0.61" calcext:value-type="currency">
            <text:p>$0,61</text:p>
          </table:table-cell>
          <table:table-cell table:style-name="ce255" table:formula="of:=[.F238]+[.E239]" office:value-type="currency" office:currency="USD" office:value="495.510000000003" calcext:value-type="currency">
            <text:p>$495,5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5" table:number-columns-repeated="2"/>
          <table:table-cell table:style-name="ce238" office:value-type="date" office:date-value="2023-06-13" calcext:value-type="date">
            <text:p>23-06-13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239]+[.E240]" office:value-type="currency" office:currency="USD" office:value="484.700000000003" calcext:value-type="currency">
            <text:p>$484,7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14" calcext:value-type="date">
            <text:p>23-06-14</text:p>
          </table:table-cell>
          <table:table-cell table:style-name="ce227"/>
          <table:table-cell table:style-name="ce255" office:value-type="currency" office:currency="USD" office:value="-1.86" calcext:value-type="currency">
            <text:p>-$1,86</text:p>
          </table:table-cell>
          <table:table-cell table:style-name="ce255" table:formula="of:=[.F240]+[.E241]" office:value-type="currency" office:currency="USD" office:value="482.840000000003" calcext:value-type="currency">
            <text:p>$482,8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15" calcext:value-type="date">
            <text:p>23-06-15</text:p>
          </table:table-cell>
          <table:table-cell table:style-name="ce227"/>
          <table:table-cell table:style-name="ce255" office:value-type="currency" office:currency="USD" office:value="-25" calcext:value-type="currency">
            <text:p>-$25,00</text:p>
          </table:table-cell>
          <table:table-cell table:style-name="ce255" table:formula="of:=[.F241]+[.E242]" office:value-type="currency" office:currency="USD" office:value="457.840000000003" calcext:value-type="currency">
            <text:p>$457,8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15" calcext:value-type="date">
            <text:p>23-06-15</text:p>
          </table:table-cell>
          <table:table-cell table:style-name="ce227"/>
          <table:table-cell table:style-name="ce255" office:value-type="currency" office:currency="USD" office:value="-39.89" calcext:value-type="currency">
            <text:p>-$39,89</text:p>
          </table:table-cell>
          <table:table-cell table:style-name="ce255" table:formula="of:=[.F242]+[.E243]" office:value-type="currency" office:currency="USD" office:value="417.950000000003" calcext:value-type="currency">
            <text:p>$417,9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15" calcext:value-type="date">
            <text:p>23-06-15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243]+[.E244]" office:value-type="currency" office:currency="USD" office:value="1714.25" calcext:value-type="currency">
            <text:p>$1.714,2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20" calcext:value-type="date">
            <text:p>23-06-20</text:p>
          </table:table-cell>
          <table:table-cell table:style-name="ce227"/>
          <table:table-cell table:style-name="ce255" office:value-type="currency" office:currency="USD" office:value="-26.78" calcext:value-type="currency">
            <text:p>-$26,78</text:p>
          </table:table-cell>
          <table:table-cell table:style-name="ce255" table:formula="of:=[.F244]+[.E245]" office:value-type="currency" office:currency="USD" office:value="1687.47" calcext:value-type="currency">
            <text:p>$1.687,4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20" calcext:value-type="date">
            <text:p>23-06-20</text:p>
          </table:table-cell>
          <table:table-cell table:style-name="ce227"/>
          <table:table-cell table:style-name="ce255" office:value-type="currency" office:currency="USD" office:value="-75.03" calcext:value-type="currency">
            <text:p>-$75,03</text:p>
          </table:table-cell>
          <table:table-cell table:style-name="ce255" table:formula="of:=[.F245]+[.E246]" office:value-type="currency" office:currency="USD" office:value="1612.44" calcext:value-type="currency">
            <text:p>$1.612,4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20" calcext:value-type="date">
            <text:p>23-06-20</text:p>
          </table:table-cell>
          <table:table-cell table:style-name="ce227"/>
          <table:table-cell table:style-name="ce255" office:value-type="currency" office:currency="USD" office:value="-45.09" calcext:value-type="currency">
            <text:p>-$45,09</text:p>
          </table:table-cell>
          <table:table-cell table:style-name="ce255" table:formula="of:=[.F246]+[.E247]" office:value-type="currency" office:currency="USD" office:value="1567.35" calcext:value-type="currency">
            <text:p>$1.567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3-06-20" calcext:value-type="date">
            <text:p>23-06-20</text:p>
          </table:table-cell>
          <table:table-cell table:style-name="ce227"/>
          <table:table-cell table:style-name="ce255" office:value-type="currency" office:currency="USD" office:value="-445.5" calcext:value-type="currency">
            <text:p>-$445,50</text:p>
          </table:table-cell>
          <table:table-cell table:style-name="ce255" table:formula="of:=[.F247]+[.E248]" office:value-type="currency" office:currency="USD" office:value="1121.85" calcext:value-type="currency">
            <text:p>$1.121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33"/>
          <table:table-cell table:style-name="ce238" office:value-type="date" office:date-value="2023-06-20" calcext:value-type="date">
            <text:p>23-06-20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248]+[.E249]" office:value-type="currency" office:currency="USD" office:value="3143.85" calcext:value-type="currency">
            <text:p>$3.143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1" calcext:value-type="date">
            <text:p>23-06-21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249]+[.E250]" office:value-type="currency" office:currency="USD" office:value="3113.85" calcext:value-type="currency">
            <text:p>$3.113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1" calcext:value-type="date">
            <text:p>23-06-21</text:p>
          </table:table-cell>
          <table:table-cell table:style-name="ce227"/>
          <table:table-cell table:style-name="ce255" office:value-type="currency" office:currency="USD" office:value="-640" calcext:value-type="currency">
            <text:p>-$640,00</text:p>
          </table:table-cell>
          <table:table-cell table:style-name="ce255" table:formula="of:=[.F250]+[.E251]" office:value-type="currency" office:currency="USD" office:value="2473.85" calcext:value-type="currency">
            <text:p>$2.473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1" calcext:value-type="date">
            <text:p>23-06-21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251]+[.E252]" office:value-type="currency" office:currency="USD" office:value="2443.85" calcext:value-type="currency">
            <text:p>$2.443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1" calcext:value-type="date">
            <text:p>23-06-21</text:p>
          </table:table-cell>
          <table:table-cell table:style-name="ce227"/>
          <table:table-cell table:style-name="ce255" office:value-type="currency" office:currency="USD" office:value="-17.14" calcext:value-type="currency">
            <text:p>-$17,14</text:p>
          </table:table-cell>
          <table:table-cell table:style-name="ce255" table:formula="of:=[.F252]+[.E253]" office:value-type="currency" office:currency="USD" office:value="2426.71" calcext:value-type="currency">
            <text:p>$2.426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3" calcext:value-type="date">
            <text:p>23-06-23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253]+[.E254]" office:value-type="currency" office:currency="USD" office:value="2422.39" calcext:value-type="currency">
            <text:p>$2.422,3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6" calcext:value-type="date">
            <text:p>23-06-26</text:p>
          </table:table-cell>
          <table:table-cell table:style-name="ce227"/>
          <table:table-cell table:style-name="ce255" office:value-type="currency" office:currency="USD" office:value="-52.35" calcext:value-type="currency">
            <text:p>-$52,35</text:p>
          </table:table-cell>
          <table:table-cell table:style-name="ce255" table:formula="of:=[.F254]+[.E255]" office:value-type="currency" office:currency="USD" office:value="2370.04" calcext:value-type="currency">
            <text:p>$2.370,0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7" calcext:value-type="date">
            <text:p>23-06-27</text:p>
          </table:table-cell>
          <table:table-cell table:style-name="ce227"/>
          <table:table-cell table:style-name="ce255" office:value-type="currency" office:currency="USD" office:value="-27.06" calcext:value-type="currency">
            <text:p>-$27,06</text:p>
          </table:table-cell>
          <table:table-cell table:style-name="ce255" table:formula="of:=[.F255]+[.E256]" office:value-type="currency" office:currency="USD" office:value="2342.98" calcext:value-type="currency">
            <text:p>$2.342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7" calcext:value-type="date">
            <text:p>23-06-27</text:p>
          </table:table-cell>
          <table:table-cell table:style-name="ce227"/>
          <table:table-cell table:style-name="ce255" office:value-type="currency" office:currency="USD" office:value="-249" calcext:value-type="currency">
            <text:p>-$249,00</text:p>
          </table:table-cell>
          <table:table-cell table:style-name="ce255" table:formula="of:=[.F256]+[.E257]" office:value-type="currency" office:currency="USD" office:value="2093.98" calcext:value-type="currency">
            <text:p>$2.093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7" calcext:value-type="date">
            <text:p>23-06-27</text:p>
          </table:table-cell>
          <table:table-cell table:style-name="ce227"/>
          <table:table-cell table:style-name="ce255" office:value-type="currency" office:currency="USD" office:value="-8.65" calcext:value-type="currency">
            <text:p>-$8,65</text:p>
          </table:table-cell>
          <table:table-cell table:style-name="ce255" table:formula="of:=[.F257]+[.E258]" office:value-type="currency" office:currency="USD" office:value="2085.33" calcext:value-type="currency">
            <text:p>$2.085,3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29" calcext:value-type="date">
            <text:p>23-06-29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258]+[.E259]" office:value-type="currency" office:currency="USD" office:value="5039.95" calcext:value-type="currency">
            <text:p>$5.039,9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30" calcext:value-type="date">
            <text:p>23-06-30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259]+[.E260]" office:value-type="currency" office:currency="USD" office:value="4584.45" calcext:value-type="currency">
            <text:p>$4.584,4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6-30" calcext:value-type="date">
            <text:p>23-06-30</text:p>
          </table:table-cell>
          <table:table-cell table:style-name="ce227"/>
          <table:table-cell table:style-name="ce255" office:value-type="currency" office:currency="USD" office:value="-132.84" calcext:value-type="currency">
            <text:p>-$132,84</text:p>
          </table:table-cell>
          <table:table-cell table:style-name="ce255" table:formula="of:=[.F260]+[.E261]" office:value-type="currency" office:currency="USD" office:value="4451.61" calcext:value-type="currency">
            <text:p>$4.451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July</text:p>
          </table:table-cell>
          <table:table-cell table:style-name="ce238" office:value-type="date" office:date-value="2023-07-03" calcext:value-type="date">
            <text:p>23-07-03</text:p>
          </table:table-cell>
          <table:table-cell table:style-name="ce227"/>
          <table:table-cell table:style-name="ce255" office:value-type="currency" office:currency="USD" office:value="-91" calcext:value-type="currency">
            <text:p>-$91,00</text:p>
          </table:table-cell>
          <table:table-cell table:style-name="ce255" table:formula="of:=[.F261]+[.E262]" office:value-type="currency" office:currency="USD" office:value="4360.61" calcext:value-type="currency">
            <text:p>$4.360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3" calcext:value-type="date">
            <text:p>23-07-03</text:p>
          </table:table-cell>
          <table:table-cell table:style-name="ce227"/>
          <table:table-cell table:style-name="ce255" office:value-type="currency" office:currency="USD" office:value="-150" calcext:value-type="currency">
            <text:p>-$150,00</text:p>
          </table:table-cell>
          <table:table-cell table:style-name="ce255" table:formula="of:=[.F262]+[.E263]" office:value-type="currency" office:currency="USD" office:value="4210.61" calcext:value-type="currency">
            <text:p>$4.210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5" calcext:value-type="date">
            <text:p>23-07-05</text:p>
          </table:table-cell>
          <table:table-cell table:style-name="ce227"/>
          <table:table-cell table:style-name="ce255" office:value-type="currency" office:currency="USD" office:value="-155.99" calcext:value-type="currency">
            <text:p>-$155,99</text:p>
          </table:table-cell>
          <table:table-cell table:style-name="ce255" table:formula="of:=[.F263]+[.E264]" office:value-type="currency" office:currency="USD" office:value="4054.62" calcext:value-type="currency">
            <text:p>$4.054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5" calcext:value-type="date">
            <text:p>23-07-05</text:p>
          </table:table-cell>
          <table:table-cell table:style-name="ce227"/>
          <table:table-cell table:style-name="ce255" office:value-type="currency" office:currency="USD" office:value="-3516" calcext:value-type="currency">
            <text:p>-$3.516,00</text:p>
          </table:table-cell>
          <table:table-cell table:style-name="ce255" table:formula="of:=[.F264]+[.E265]" office:value-type="currency" office:currency="USD" office:value="538.620000000003" calcext:value-type="currency">
            <text:p>$538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5" calcext:value-type="date">
            <text:p>23-07-05</text:p>
          </table:table-cell>
          <table:table-cell table:style-name="ce227"/>
          <table:table-cell table:style-name="ce255" office:value-type="currency" office:currency="USD" office:value="150" calcext:value-type="currency">
            <text:p>$150,00</text:p>
          </table:table-cell>
          <table:table-cell table:style-name="ce255" table:formula="of:=[.F265]+[.E266]" office:value-type="currency" office:currency="USD" office:value="688.620000000003" calcext:value-type="currency">
            <text:p>$688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6" calcext:value-type="date">
            <text:p>23-07-06</text:p>
          </table:table-cell>
          <table:table-cell table:style-name="ce227"/>
          <table:table-cell table:style-name="ce255" office:value-type="currency" office:currency="USD" office:value="-525" calcext:value-type="currency">
            <text:p>-$525,00</text:p>
          </table:table-cell>
          <table:table-cell table:style-name="ce255" table:formula="of:=[.F266]+[.E267]" office:value-type="currency" office:currency="USD" office:value="163.620000000003" calcext:value-type="currency">
            <text:p>$163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06" calcext:value-type="date">
            <text:p>23-07-06</text:p>
          </table:table-cell>
          <table:table-cell table:style-name="ce227"/>
          <table:table-cell table:style-name="ce255" office:value-type="currency" office:currency="USD" office:value="-1" calcext:value-type="currency">
            <text:p>-$1,00</text:p>
          </table:table-cell>
          <table:table-cell table:style-name="ce255" table:formula="of:=[.F267]+[.E268]" office:value-type="currency" office:currency="USD" office:value="162.620000000003" calcext:value-type="currency">
            <text:p>$162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0" calcext:value-type="date">
            <text:p>23-07-10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268]+[.E269]" office:value-type="currency" office:currency="USD" office:value="161.630000000003" calcext:value-type="currency">
            <text:p>$161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0" calcext:value-type="date">
            <text:p>23-07-10</text:p>
          </table:table-cell>
          <table:table-cell table:style-name="ce227"/>
          <table:table-cell table:style-name="ce255" office:value-type="currency" office:currency="USD" office:value="-1" calcext:value-type="currency">
            <text:p>-$1,00</text:p>
          </table:table-cell>
          <table:table-cell table:style-name="ce255" table:formula="of:=[.F269]+[.E270]" office:value-type="currency" office:currency="USD" office:value="160.630000000003" calcext:value-type="currency">
            <text:p>$160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0" calcext:value-type="date">
            <text:p>23-07-10</text:p>
          </table:table-cell>
          <table:table-cell table:style-name="ce227"/>
          <table:table-cell table:style-name="ce255" office:value-type="currency" office:currency="USD" office:value="-34.49" calcext:value-type="currency">
            <text:p>-$34,49</text:p>
          </table:table-cell>
          <table:table-cell table:style-name="ce255" table:formula="of:=[.F270]+[.E271]" office:value-type="currency" office:currency="USD" office:value="126.140000000003" calcext:value-type="currency">
            <text:p>$126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0" calcext:value-type="date">
            <text:p>23-07-10</text:p>
          </table:table-cell>
          <table:table-cell table:style-name="ce227"/>
          <table:table-cell table:style-name="ce255" office:value-type="currency" office:currency="USD" office:value="34.49" calcext:value-type="currency">
            <text:p>$34,49</text:p>
          </table:table-cell>
          <table:table-cell table:style-name="ce255" table:formula="of:=[.F271]+[.E272]" office:value-type="currency" office:currency="USD" office:value="160.630000000003" calcext:value-type="currency">
            <text:p>$160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1" calcext:value-type="date">
            <text:p>23-07-11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272]+[.E273]" office:value-type="currency" office:currency="USD" office:value="149.820000000003" calcext:value-type="currency">
            <text:p>$149,8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4" calcext:value-type="date">
            <text:p>23-07-14</text:p>
          </table:table-cell>
          <table:table-cell table:style-name="ce227"/>
          <table:table-cell table:style-name="ce255" office:value-type="currency" office:currency="USD" office:value="-16.18" calcext:value-type="currency">
            <text:p>-$16,18</text:p>
          </table:table-cell>
          <table:table-cell table:style-name="ce255" table:formula="of:=[.F273]+[.E274]" office:value-type="currency" office:currency="USD" office:value="133.640000000003" calcext:value-type="currency">
            <text:p>$133,6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7" calcext:value-type="date">
            <text:p>23-07-17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274]+[.E275]" office:value-type="currency" office:currency="USD" office:value="2155.64" calcext:value-type="currency">
            <text:p>$2.155,6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9" calcext:value-type="date">
            <text:p>23-07-19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275]+[.E276]" office:value-type="currency" office:currency="USD" office:value="3451.94" calcext:value-type="currency">
            <text:p>$3.451,9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19" calcext:value-type="date">
            <text:p>23-07-19</text:p>
          </table:table-cell>
          <table:table-cell table:style-name="ce227"/>
          <table:table-cell table:style-name="ce255" office:value-type="currency" office:currency="USD" office:value="-455.5" calcext:value-type="currency">
            <text:p>-$455,50</text:p>
          </table:table-cell>
          <table:table-cell table:style-name="ce255" table:formula="of:=[.F276]+[.E277]" office:value-type="currency" office:currency="USD" office:value="2996.44" calcext:value-type="currency">
            <text:p>$2.996,4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0" calcext:value-type="date">
            <text:p>23-07-20</text:p>
          </table:table-cell>
          <table:table-cell table:style-name="ce227"/>
          <table:table-cell table:style-name="ce255" office:value-type="currency" office:currency="USD" office:value="-750" calcext:value-type="currency">
            <text:p>-$750,00</text:p>
          </table:table-cell>
          <table:table-cell table:style-name="ce255" table:formula="of:=[.F277]+[.E278]" office:value-type="currency" office:currency="USD" office:value="2246.44" calcext:value-type="currency">
            <text:p>$2.246,4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1" calcext:value-type="date">
            <text:p>23-07-21</text:p>
          </table:table-cell>
          <table:table-cell table:style-name="ce227"/>
          <table:table-cell table:style-name="ce255" office:value-type="currency" office:currency="USD" office:value="-15.77" calcext:value-type="currency">
            <text:p>-$15,77</text:p>
          </table:table-cell>
          <table:table-cell table:style-name="ce255" table:formula="of:=[.F278]+[.E279]" office:value-type="currency" office:currency="USD" office:value="2230.67" calcext:value-type="currency">
            <text:p>$2.230,6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4" calcext:value-type="date">
            <text:p>23-07-24</text:p>
          </table:table-cell>
          <table:table-cell table:style-name="ce227"/>
          <table:table-cell table:style-name="ce255" office:value-type="currency" office:currency="USD" office:value="-205.99" calcext:value-type="currency">
            <text:p>-$205,99</text:p>
          </table:table-cell>
          <table:table-cell table:style-name="ce255" table:formula="of:=[.F279]+[.E280]" office:value-type="currency" office:currency="USD" office:value="2024.68" calcext:value-type="currency">
            <text:p>$2.024,6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4" calcext:value-type="date">
            <text:p>23-07-24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280]+[.E281]" office:value-type="currency" office:currency="USD" office:value="2004.68" calcext:value-type="currency">
            <text:p>$2.004,6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4" calcext:value-type="date">
            <text:p>23-07-24</text:p>
          </table:table-cell>
          <table:table-cell table:style-name="ce227"/>
          <table:table-cell table:style-name="ce255" office:value-type="currency" office:currency="USD" office:value="-249" calcext:value-type="currency">
            <text:p>-$249,00</text:p>
          </table:table-cell>
          <table:table-cell table:style-name="ce255" table:formula="of:=[.F281]+[.E282]" office:value-type="currency" office:currency="USD" office:value="1755.68" calcext:value-type="currency">
            <text:p>$1.755,6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5" calcext:value-type="date">
            <text:p>23-07-25</text:p>
          </table:table-cell>
          <table:table-cell table:style-name="ce227"/>
          <table:table-cell table:style-name="ce255" office:value-type="currency" office:currency="USD" office:value="-34.49" calcext:value-type="currency">
            <text:p>-$34,49</text:p>
          </table:table-cell>
          <table:table-cell table:style-name="ce255" table:formula="of:=[.F282]+[.E283]" office:value-type="currency" office:currency="USD" office:value="1721.19" calcext:value-type="currency">
            <text:p>$1.721,1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7" calcext:value-type="date">
            <text:p>23-07-27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283]+[.E284]" office:value-type="currency" office:currency="USD" office:value="1716.87" calcext:value-type="currency">
            <text:p>$1.716,8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7" calcext:value-type="date">
            <text:p>23-07-27</text:p>
          </table:table-cell>
          <table:table-cell table:style-name="ce227"/>
          <table:table-cell table:style-name="ce255" office:value-type="currency" office:currency="USD" office:value="34.49" calcext:value-type="currency">
            <text:p>$34,49</text:p>
          </table:table-cell>
          <table:table-cell table:style-name="ce255" table:formula="of:=[.F284]+[.E285]" office:value-type="currency" office:currency="USD" office:value="1751.36" calcext:value-type="currency">
            <text:p>$1.751,3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28" calcext:value-type="date">
            <text:p>23-07-28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285]+[.E286]" office:value-type="currency" office:currency="USD" office:value="4705.98" calcext:value-type="currency">
            <text:p>$4.705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31" calcext:value-type="date">
            <text:p>23-07-31</text:p>
          </table:table-cell>
          <table:table-cell table:style-name="ce227"/>
          <table:table-cell table:style-name="ce255" office:value-type="currency" office:currency="USD" office:value="-101.26" calcext:value-type="currency">
            <text:p>-$101,26</text:p>
          </table:table-cell>
          <table:table-cell table:style-name="ce255" table:formula="of:=[.F286]+[.E287]" office:value-type="currency" office:currency="USD" office:value="4604.72" calcext:value-type="currency">
            <text:p>$4.604,7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7-31" calcext:value-type="date">
            <text:p>23-07-31</text:p>
          </table:table-cell>
          <table:table-cell table:style-name="ce227"/>
          <table:table-cell table:style-name="ce255" office:value-type="currency" office:currency="USD" office:value="-1" calcext:value-type="currency">
            <text:p>-$1,00</text:p>
          </table:table-cell>
          <table:table-cell table:style-name="ce255" table:formula="of:=[.F287]+[.E288]" office:value-type="currency" office:currency="USD" office:value="4603.72" calcext:value-type="currency">
            <text:p>$4.603,7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August</text:p>
          </table:table-cell>
          <table:table-cell table:style-name="ce238" office:value-type="date" office:date-value="2023-08-01" calcext:value-type="date">
            <text:p>23-08-01</text:p>
          </table:table-cell>
          <table:table-cell table:style-name="ce227"/>
          <table:table-cell table:style-name="ce255" office:value-type="currency" office:currency="USD" office:value="-32.95" calcext:value-type="currency">
            <text:p>-$32,95</text:p>
          </table:table-cell>
          <table:table-cell table:style-name="ce255" table:formula="of:=[.F288]+[.E289]" office:value-type="currency" office:currency="USD" office:value="4570.77" calcext:value-type="currency">
            <text:p>$4.570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1" calcext:value-type="date">
            <text:p>23-08-01</text:p>
          </table:table-cell>
          <table:table-cell table:style-name="ce227"/>
          <table:table-cell table:style-name="ce255" office:value-type="currency" office:currency="USD" office:value="-3516" calcext:value-type="currency">
            <text:p>-$3.516,00</text:p>
          </table:table-cell>
          <table:table-cell table:style-name="ce255" table:formula="of:=[.F289]+[.E290]" office:value-type="currency" office:currency="USD" office:value="1054.77" calcext:value-type="currency">
            <text:p>$1.054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2" calcext:value-type="date">
            <text:p>23-08-02</text:p>
          </table:table-cell>
          <table:table-cell table:style-name="ce227"/>
          <table:table-cell table:style-name="ce255" office:value-type="currency" office:currency="USD" office:value="-90" calcext:value-type="currency">
            <text:p>-$90,00</text:p>
          </table:table-cell>
          <table:table-cell table:style-name="ce255" table:formula="of:=[.F290]+[.E291]" office:value-type="currency" office:currency="USD" office:value="964.770000000002" calcext:value-type="currency">
            <text:p>$964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3" calcext:value-type="date">
            <text:p>23-08-03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291]+[.E292]" office:value-type="currency" office:currency="USD" office:value="944.770000000002" calcext:value-type="currency">
            <text:p>$944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4" calcext:value-type="date">
            <text:p>23-08-04</text:p>
          </table:table-cell>
          <table:table-cell table:style-name="ce227"/>
          <table:table-cell table:style-name="ce255" office:value-type="currency" office:currency="USD" office:value="-735" calcext:value-type="currency">
            <text:p>-$735,00</text:p>
          </table:table-cell>
          <table:table-cell table:style-name="ce255" table:formula="of:=[.F292]+[.E293]" office:value-type="currency" office:currency="USD" office:value="209.770000000002" calcext:value-type="currency">
            <text:p>$209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4" calcext:value-type="date">
            <text:p>23-08-04</text:p>
          </table:table-cell>
          <table:table-cell table:style-name="ce227"/>
          <table:table-cell table:style-name="ce255" office:value-type="currency" office:currency="USD" office:value="-57.88" calcext:value-type="currency">
            <text:p>-$57,88</text:p>
          </table:table-cell>
          <table:table-cell table:style-name="ce255" table:formula="of:=[.F293]+[.E294]" office:value-type="currency" office:currency="USD" office:value="151.890000000002" calcext:value-type="currency">
            <text:p>$151,8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7" calcext:value-type="date">
            <text:p>23-08-07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294]+[.E295]" office:value-type="currency" office:currency="USD" office:value="150.900000000002" calcext:value-type="currency">
            <text:p>$150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7" calcext:value-type="date">
            <text:p>23-08-07</text:p>
          </table:table-cell>
          <table:table-cell table:style-name="ce227"/>
          <table:table-cell table:style-name="ce255" office:value-type="currency" office:currency="USD" office:value="-20.98" calcext:value-type="currency">
            <text:p>-$20,98</text:p>
          </table:table-cell>
          <table:table-cell table:style-name="ce255" table:formula="of:=[.F295]+[.E296]" office:value-type="currency" office:currency="USD" office:value="129.920000000002" calcext:value-type="currency">
            <text:p>$129,9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08" calcext:value-type="date">
            <text:p>23-08-08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296]+[.E297]" office:value-type="currency" office:currency="USD" office:value="119.110000000002" calcext:value-type="currency">
            <text:p>$119,1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4" calcext:value-type="date">
            <text:p>23-08-14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297]+[.E298]" office:value-type="currency" office:currency="USD" office:value="2141.11" calcext:value-type="currency">
            <text:p>$2.141,1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6" calcext:value-type="date">
            <text:p>23-08-16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298]+[.E299]" office:value-type="currency" office:currency="USD" office:value="3437.41" calcext:value-type="currency">
            <text:p>$3.437,4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7" calcext:value-type="date">
            <text:p>23-08-17</text:p>
          </table:table-cell>
          <table:table-cell table:style-name="ce227"/>
          <table:table-cell table:style-name="ce255" office:value-type="currency" office:currency="USD" office:value="-2.15" calcext:value-type="currency">
            <text:p>-$2,15</text:p>
          </table:table-cell>
          <table:table-cell table:style-name="ce255" table:formula="of:=[.F299]+[.E300]" office:value-type="currency" office:currency="USD" office:value="3435.26" calcext:value-type="currency">
            <text:p>$3.435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7" calcext:value-type="date">
            <text:p>23-08-17</text:p>
          </table:table-cell>
          <table:table-cell table:style-name="ce227"/>
          <table:table-cell table:style-name="ce255" office:value-type="currency" office:currency="USD" office:value="-675" calcext:value-type="currency">
            <text:p>-$675,00</text:p>
          </table:table-cell>
          <table:table-cell table:style-name="ce255" table:formula="of:=[.F300]+[.E301]" office:value-type="currency" office:currency="USD" office:value="2760.26" calcext:value-type="currency">
            <text:p>$2.760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8" calcext:value-type="date">
            <text:p>23-08-18</text:p>
          </table:table-cell>
          <table:table-cell table:style-name="ce227"/>
          <table:table-cell table:style-name="ce255" office:value-type="currency" office:currency="USD" office:value="-12.99" calcext:value-type="currency">
            <text:p>-$12,99</text:p>
          </table:table-cell>
          <table:table-cell table:style-name="ce255" table:formula="of:=[.F301]+[.E302]" office:value-type="currency" office:currency="USD" office:value="2747.27" calcext:value-type="currency">
            <text:p>$2.747,2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18" calcext:value-type="date">
            <text:p>23-08-18</text:p>
          </table:table-cell>
          <table:table-cell table:style-name="ce227"/>
          <table:table-cell table:style-name="ce255" office:value-type="currency" office:currency="USD" office:value="-50" calcext:value-type="currency">
            <text:p>-$50,00</text:p>
          </table:table-cell>
          <table:table-cell table:style-name="ce255" table:formula="of:=[.F302]+[.E303]" office:value-type="currency" office:currency="USD" office:value="2697.27" calcext:value-type="currency">
            <text:p>$2.697,2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1" calcext:value-type="date">
            <text:p>23-08-21</text:p>
          </table:table-cell>
          <table:table-cell table:style-name="ce227"/>
          <table:table-cell table:style-name="ce255" office:value-type="currency" office:currency="USD" office:value="-13.61" calcext:value-type="currency">
            <text:p>-$13,61</text:p>
          </table:table-cell>
          <table:table-cell table:style-name="ce255" table:formula="of:=[.F303]+[.E304]" office:value-type="currency" office:currency="USD" office:value="2683.66" calcext:value-type="currency">
            <text:p>$2.683,6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2" calcext:value-type="date">
            <text:p>23-08-22</text:p>
          </table:table-cell>
          <table:table-cell table:style-name="ce227"/>
          <table:table-cell table:style-name="ce255" office:value-type="currency" office:currency="USD" office:value="-8.65" calcext:value-type="currency">
            <text:p>-$8,65</text:p>
          </table:table-cell>
          <table:table-cell table:style-name="ce255" table:formula="of:=[.F304]+[.E305]" office:value-type="currency" office:currency="USD" office:value="2675.01" calcext:value-type="currency">
            <text:p>$2.675,0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2" calcext:value-type="date">
            <text:p>23-08-22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305]+[.E306]" office:value-type="currency" office:currency="USD" office:value="2575.01" calcext:value-type="currency">
            <text:p>$2.575,0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4" calcext:value-type="date">
            <text:p>23-08-24</text:p>
          </table:table-cell>
          <table:table-cell table:style-name="ce227"/>
          <table:table-cell table:style-name="ce255" office:value-type="currency" office:currency="USD" office:value="-1609" calcext:value-type="currency">
            <text:p>-$1.609,00</text:p>
          </table:table-cell>
          <table:table-cell table:style-name="ce255" table:formula="of:=[.F306]+[.E307]" office:value-type="currency" office:currency="USD" office:value="966.010000000003" calcext:value-type="currency">
            <text:p>$966,0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4" calcext:value-type="date">
            <text:p>23-08-24</text:p>
          </table:table-cell>
          <table:table-cell table:style-name="ce227"/>
          <table:table-cell table:style-name="ce255" office:value-type="currency" office:currency="USD" office:value="-249" calcext:value-type="currency">
            <text:p>-$249,00</text:p>
          </table:table-cell>
          <table:table-cell table:style-name="ce255" table:formula="of:=[.F307]+[.E308]" office:value-type="currency" office:currency="USD" office:value="717.010000000003" calcext:value-type="currency">
            <text:p>$717,0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5" calcext:value-type="date">
            <text:p>23-08-25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308]+[.E309]" office:value-type="currency" office:currency="USD" office:value="712.690000000002" calcext:value-type="currency">
            <text:p>$712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8" calcext:value-type="date">
            <text:p>23-08-28</text:p>
          </table:table-cell>
          <table:table-cell table:style-name="ce227"/>
          <table:table-cell table:style-name="ce255" office:value-type="currency" office:currency="USD" office:value="-50" calcext:value-type="currency">
            <text:p>-$50,00</text:p>
          </table:table-cell>
          <table:table-cell table:style-name="ce255" table:formula="of:=[.F309]+[.E310]" office:value-type="currency" office:currency="USD" office:value="662.690000000002" calcext:value-type="currency">
            <text:p>$662,6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28" calcext:value-type="date">
            <text:p>23-08-28</text:p>
          </table:table-cell>
          <table:table-cell table:style-name="ce227"/>
          <table:table-cell table:style-name="ce255" office:value-type="currency" office:currency="USD" office:value="-15.6" calcext:value-type="currency">
            <text:p>-$15,60</text:p>
          </table:table-cell>
          <table:table-cell table:style-name="ce255" table:formula="of:=[.F310]+[.E311]" office:value-type="currency" office:currency="USD" office:value="647.090000000002" calcext:value-type="currency">
            <text:p>$647,0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30" calcext:value-type="date">
            <text:p>23-08-30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311]+[.E312]" office:value-type="currency" office:currency="USD" office:value="3601.71" calcext:value-type="currency">
            <text:p>$3.601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31" calcext:value-type="date">
            <text:p>23-08-31</text:p>
          </table:table-cell>
          <table:table-cell table:style-name="ce227"/>
          <table:table-cell table:style-name="ce255" office:value-type="currency" office:currency="USD" office:value="-1.07" calcext:value-type="currency">
            <text:p>-$1,07</text:p>
          </table:table-cell>
          <table:table-cell table:style-name="ce255" table:formula="of:=[.F312]+[.E313]" office:value-type="currency" office:currency="USD" office:value="3600.64" calcext:value-type="currency">
            <text:p>$3.600,6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31" calcext:value-type="date">
            <text:p>23-08-31</text:p>
          </table:table-cell>
          <table:table-cell table:style-name="ce227"/>
          <table:table-cell table:style-name="ce255" office:value-type="currency" office:currency="USD" office:value="-101.26" calcext:value-type="currency">
            <text:p>-$101,26</text:p>
          </table:table-cell>
          <table:table-cell table:style-name="ce255" table:formula="of:=[.F313]+[.E314]" office:value-type="currency" office:currency="USD" office:value="3499.38" calcext:value-type="currency">
            <text:p>$3.499,3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8-31" calcext:value-type="date">
            <text:p>23-08-31</text:p>
          </table:table-cell>
          <table:table-cell table:style-name="ce227"/>
          <table:table-cell table:style-name="ce255" office:value-type="currency" office:currency="USD" office:value="-92" calcext:value-type="currency">
            <text:p>-$92,00</text:p>
          </table:table-cell>
          <table:table-cell table:style-name="ce255" table:formula="of:=[.F314]+[.E315]" office:value-type="currency" office:currency="USD" office:value="3407.38" calcext:value-type="currency">
            <text:p>$3.407,3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September</text:p>
          </table:table-cell>
          <table:table-cell table:style-name="ce238" office:value-type="date" office:date-value="2023-09-01" calcext:value-type="date">
            <text:p>23-09-01</text:p>
          </table:table-cell>
          <table:table-cell table:style-name="ce227"/>
          <table:table-cell table:style-name="ce255" office:value-type="currency" office:currency="USD" office:value="-23.32" calcext:value-type="currency">
            <text:p>-$23,32</text:p>
          </table:table-cell>
          <table:table-cell table:style-name="ce255" table:formula="of:=[.F315]+[.E316]" office:value-type="currency" office:currency="USD" office:value="3384.06" calcext:value-type="currency">
            <text:p>$3.384,0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5" calcext:value-type="date">
            <text:p>23-09-05</text:p>
          </table:table-cell>
          <table:table-cell table:style-name="ce227"/>
          <table:table-cell table:style-name="ce255" office:value-type="currency" office:currency="USD" office:value="-42.64" calcext:value-type="currency">
            <text:p>-$42,64</text:p>
          </table:table-cell>
          <table:table-cell table:style-name="ce255" table:formula="of:=[.F316]+[.E317]" office:value-type="currency" office:currency="USD" office:value="3341.42" calcext:value-type="currency">
            <text:p>$3.341,4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5" calcext:value-type="date">
            <text:p>23-09-05</text:p>
          </table:table-cell>
          <table:table-cell table:style-name="ce227"/>
          <table:table-cell table:style-name="ce255" office:value-type="currency" office:currency="USD" office:value="-3008" calcext:value-type="currency">
            <text:p>-$3.008,00</text:p>
          </table:table-cell>
          <table:table-cell table:style-name="ce255" table:formula="of:=[.F317]+[.E318]" office:value-type="currency" office:currency="USD" office:value="333.420000000002" calcext:value-type="currency">
            <text:p>$333,4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5" calcext:value-type="date">
            <text:p>23-09-05</text:p>
          </table:table-cell>
          <table:table-cell table:style-name="ce227"/>
          <table:table-cell table:style-name="ce255" office:value-type="currency" office:currency="USD" office:value="-11.51" calcext:value-type="currency">
            <text:p>-$11,51</text:p>
          </table:table-cell>
          <table:table-cell table:style-name="ce255" table:formula="of:=[.F318]+[.E319]" office:value-type="currency" office:currency="USD" office:value="321.910000000002" calcext:value-type="currency">
            <text:p>$32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6" calcext:value-type="date">
            <text:p>23-09-06</text:p>
          </table:table-cell>
          <table:table-cell table:style-name="ce227"/>
          <table:table-cell table:style-name="ce255" office:value-type="currency" office:currency="USD" office:value="-1.2" calcext:value-type="currency">
            <text:p>-$1,20</text:p>
          </table:table-cell>
          <table:table-cell table:style-name="ce255" table:formula="of:=[.F319]+[.E320]" office:value-type="currency" office:currency="USD" office:value="320.710000000002" calcext:value-type="currency">
            <text:p>$320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6" calcext:value-type="date">
            <text:p>23-09-06</text:p>
          </table:table-cell>
          <table:table-cell table:style-name="ce227"/>
          <table:table-cell table:style-name="ce255" office:value-type="currency" office:currency="USD" office:value="-200" calcext:value-type="currency">
            <text:p>-$200,00</text:p>
          </table:table-cell>
          <table:table-cell table:style-name="ce255" table:formula="of:=[.F320]+[.E321]" office:value-type="currency" office:currency="USD" office:value="120.710000000002" calcext:value-type="currency">
            <text:p>$120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6" calcext:value-type="date">
            <text:p>23-09-06</text:p>
          </table:table-cell>
          <table:table-cell table:style-name="ce227"/>
          <table:table-cell table:style-name="ce255" office:value-type="currency" office:currency="USD" office:value="-24.95" calcext:value-type="currency">
            <text:p>-$24,95</text:p>
          </table:table-cell>
          <table:table-cell table:style-name="ce255" table:formula="of:=[.F321]+[.E322]" office:value-type="currency" office:currency="USD" office:value="95.7600000000019" calcext:value-type="currency">
            <text:p>$95,7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6" calcext:value-type="date">
            <text:p>23-09-06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322]+[.E323]" office:value-type="currency" office:currency="USD" office:value="94.7700000000019" calcext:value-type="currency">
            <text:p>$94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07" calcext:value-type="date">
            <text:p>23-09-07</text:p>
          </table:table-cell>
          <table:table-cell table:style-name="ce227"/>
          <table:table-cell table:style-name="ce255" office:value-type="currency" office:currency="USD" office:value="-25.99" calcext:value-type="currency">
            <text:p>-$25,99</text:p>
          </table:table-cell>
          <table:table-cell table:style-name="ce255" table:formula="of:=[.F323]+[.E324]" office:value-type="currency" office:currency="USD" office:value="68.7800000000019" calcext:value-type="currency">
            <text:p>$68,7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1" calcext:value-type="date">
            <text:p>23-09-11</text:p>
          </table:table-cell>
          <table:table-cell table:style-name="ce227"/>
          <table:table-cell table:style-name="ce255" office:value-type="currency" office:currency="USD" office:value="2008.74" calcext:value-type="currency">
            <text:p>$2.008,74</text:p>
          </table:table-cell>
          <table:table-cell table:style-name="ce255" table:formula="of:=[.F324]+[.E325]" office:value-type="currency" office:currency="USD" office:value="2077.52" calcext:value-type="currency">
            <text:p>$2.077,5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2" calcext:value-type="date">
            <text:p>23-09-12</text:p>
          </table:table-cell>
          <table:table-cell table:style-name="ce227"/>
          <table:table-cell table:style-name="ce255" office:value-type="currency" office:currency="USD" office:value="-89.98" calcext:value-type="currency">
            <text:p>-$89,98</text:p>
          </table:table-cell>
          <table:table-cell table:style-name="ce255" table:formula="of:=[.F325]+[.E326]" office:value-type="currency" office:currency="USD" office:value="1987.54" calcext:value-type="currency">
            <text:p>$1.987,5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2" calcext:value-type="date">
            <text:p>23-09-12</text:p>
          </table:table-cell>
          <table:table-cell table:style-name="ce227"/>
          <table:table-cell table:style-name="ce255" office:value-type="currency" office:currency="USD" office:value="-54.48" calcext:value-type="currency">
            <text:p>-$54,48</text:p>
          </table:table-cell>
          <table:table-cell table:style-name="ce255" table:formula="of:=[.F326]+[.E327]" office:value-type="currency" office:currency="USD" office:value="1933.06" calcext:value-type="currency">
            <text:p>$1.933,0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3" calcext:value-type="date">
            <text:p>23-09-13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327]+[.E328]" office:value-type="currency" office:currency="USD" office:value="1922.25" calcext:value-type="currency">
            <text:p>$1.922,2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4" calcext:value-type="date">
            <text:p>23-09-14</text:p>
          </table:table-cell>
          <table:table-cell table:style-name="ce227"/>
          <table:table-cell table:style-name="ce255" office:value-type="currency" office:currency="USD" office:value="-205.99" calcext:value-type="currency">
            <text:p>-$205,99</text:p>
          </table:table-cell>
          <table:table-cell table:style-name="ce255" table:formula="of:=[.F328]+[.E329]" office:value-type="currency" office:currency="USD" office:value="1716.26" calcext:value-type="currency">
            <text:p>$1.716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4" calcext:value-type="date">
            <text:p>23-09-14</text:p>
          </table:table-cell>
          <table:table-cell table:style-name="ce227"/>
          <table:table-cell table:style-name="ce255" office:value-type="currency" office:currency="USD" office:value="-600" calcext:value-type="currency">
            <text:p>-$600,00</text:p>
          </table:table-cell>
          <table:table-cell table:style-name="ce255" table:formula="of:=[.F329]+[.E330]" office:value-type="currency" office:currency="USD" office:value="1116.26" calcext:value-type="currency">
            <text:p>$1.116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4" calcext:value-type="date">
            <text:p>23-09-14</text:p>
          </table:table-cell>
          <table:table-cell table:style-name="ce227"/>
          <table:table-cell table:style-name="ce255" office:value-type="currency" office:currency="USD" office:value="-50" calcext:value-type="currency">
            <text:p>-$50,00</text:p>
          </table:table-cell>
          <table:table-cell table:style-name="ce255" table:formula="of:=[.F330]+[.E331]" office:value-type="currency" office:currency="USD" office:value="1066.26" calcext:value-type="currency">
            <text:p>$1.066,2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4" calcext:value-type="date">
            <text:p>23-09-14</text:p>
          </table:table-cell>
          <table:table-cell table:style-name="ce227"/>
          <table:table-cell table:style-name="ce255" office:value-type="currency" office:currency="USD" office:value="-38.92" calcext:value-type="currency">
            <text:p>-$38,92</text:p>
          </table:table-cell>
          <table:table-cell table:style-name="ce255" table:formula="of:=[.F331]+[.E332]" office:value-type="currency" office:currency="USD" office:value="1027.34" calcext:value-type="currency">
            <text:p>$1.027,3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5" calcext:value-type="date">
            <text:p>23-09-15</text:p>
          </table:table-cell>
          <table:table-cell table:style-name="ce227"/>
          <table:table-cell table:style-name="ce255" office:value-type="currency" office:currency="USD" office:value="-47.58" calcext:value-type="currency">
            <text:p>-$47,58</text:p>
          </table:table-cell>
          <table:table-cell table:style-name="ce255" table:formula="of:=[.F332]+[.E333]" office:value-type="currency" office:currency="USD" office:value="979.760000000002" calcext:value-type="currency">
            <text:p>$979,7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8" calcext:value-type="date">
            <text:p>23-09-18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333]+[.E334]" office:value-type="currency" office:currency="USD" office:value="2276.06" calcext:value-type="currency">
            <text:p>$2.276,0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9" calcext:value-type="date">
            <text:p>23-09-19</text:p>
          </table:table-cell>
          <table:table-cell table:style-name="ce227"/>
          <table:table-cell table:style-name="ce255" office:value-type="currency" office:currency="USD" office:value="-105.99" calcext:value-type="currency">
            <text:p>-$105,99</text:p>
          </table:table-cell>
          <table:table-cell table:style-name="ce255" table:formula="of:=[.F334]+[.E335]" office:value-type="currency" office:currency="USD" office:value="2170.07" calcext:value-type="currency">
            <text:p>$2.170,0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19" calcext:value-type="date">
            <text:p>23-09-19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335]+[.E336]" office:value-type="currency" office:currency="USD" office:value="4192.07" calcext:value-type="currency">
            <text:p>$4.192,0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0" calcext:value-type="date">
            <text:p>23-09-20</text:p>
          </table:table-cell>
          <table:table-cell table:style-name="ce227"/>
          <table:table-cell table:style-name="ce255" office:value-type="currency" office:currency="USD" office:value="-24.11" calcext:value-type="currency">
            <text:p>-$24,11</text:p>
          </table:table-cell>
          <table:table-cell table:style-name="ce255" table:formula="of:=[.F336]+[.E337]" office:value-type="currency" office:currency="USD" office:value="4167.96" calcext:value-type="currency">
            <text:p>$4.167,9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0" calcext:value-type="date">
            <text:p>23-09-20</text:p>
          </table:table-cell>
          <table:table-cell table:style-name="ce227"/>
          <table:table-cell table:style-name="ce255" office:value-type="currency" office:currency="USD" office:value="-24.06" calcext:value-type="currency">
            <text:p>-$24,06</text:p>
          </table:table-cell>
          <table:table-cell table:style-name="ce255" table:formula="of:=[.F337]+[.E338]" office:value-type="currency" office:currency="USD" office:value="4143.9" calcext:value-type="currency">
            <text:p>$4.143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0" calcext:value-type="date">
            <text:p>23-09-20</text:p>
          </table:table-cell>
          <table:table-cell table:style-name="ce227"/>
          <table:table-cell table:style-name="ce255" office:value-type="currency" office:currency="USD" office:value="-34.55" calcext:value-type="currency">
            <text:p>-$34,55</text:p>
          </table:table-cell>
          <table:table-cell table:style-name="ce255" table:formula="of:=[.F338]+[.E339]" office:value-type="currency" office:currency="USD" office:value="4109.35" calcext:value-type="currency">
            <text:p>$4.109,3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1" calcext:value-type="date">
            <text:p>23-09-21</text:p>
          </table:table-cell>
          <table:table-cell table:style-name="ce227"/>
          <table:table-cell table:style-name="ce255" office:value-type="currency" office:currency="USD" office:value="-305.99" calcext:value-type="currency">
            <text:p>-$305,99</text:p>
          </table:table-cell>
          <table:table-cell table:style-name="ce255" table:formula="of:=[.F339]+[.E340]" office:value-type="currency" office:currency="USD" office:value="3803.36" calcext:value-type="currency">
            <text:p>$3.803,3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5" calcext:value-type="date">
            <text:p>23-09-25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340]+[.E341]" office:value-type="currency" office:currency="USD" office:value="2269.36" calcext:value-type="currency">
            <text:p>$2.269,3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5" calcext:value-type="date">
            <text:p>23-09-25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341]+[.E342]" office:value-type="currency" office:currency="USD" office:value="2265.04" calcext:value-type="currency">
            <text:p>$2.265,0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7" calcext:value-type="date">
            <text:p>23-09-27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342]+[.E343]" office:value-type="currency" office:currency="USD" office:value="5219.66" calcext:value-type="currency">
            <text:p>$5.219,6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500" calcext:value-type="currency">
            <text:p>-$500,00</text:p>
          </table:table-cell>
          <table:table-cell table:style-name="ce255" table:formula="of:=[.F343]+[.E344]" office:value-type="currency" office:currency="USD" office:value="4719.66" calcext:value-type="currency">
            <text:p>$4.719,6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9.75" calcext:value-type="currency">
            <text:p>-$9,75</text:p>
          </table:table-cell>
          <table:table-cell table:style-name="ce255" table:formula="of:=[.F344]+[.E345]" office:value-type="currency" office:currency="USD" office:value="4709.91" calcext:value-type="currency">
            <text:p>$4.709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37.88" calcext:value-type="currency">
            <text:p>-$37,88</text:p>
          </table:table-cell>
          <table:table-cell table:style-name="ce255" table:formula="of:=[.F345]+[.E346]" office:value-type="currency" office:currency="USD" office:value="4672.03" calcext:value-type="currency">
            <text:p>$4.672,0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80" calcext:value-type="currency">
            <text:p>-$80,00</text:p>
          </table:table-cell>
          <table:table-cell table:style-name="ce255" table:formula="of:=[.F346]+[.E347]" office:value-type="currency" office:currency="USD" office:value="4592.03" calcext:value-type="currency">
            <text:p>$4.592,0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240" calcext:value-type="currency">
            <text:p>-$240,00</text:p>
          </table:table-cell>
          <table:table-cell table:style-name="ce255" table:formula="of:=[.F347]+[.E348]" office:value-type="currency" office:currency="USD" office:value="4352.03" calcext:value-type="currency">
            <text:p>$4.352,0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09-29" calcext:value-type="date">
            <text:p>23-09-29</text:p>
          </table:table-cell>
          <table:table-cell table:style-name="ce227"/>
          <table:table-cell table:style-name="ce255" office:value-type="currency" office:currency="USD" office:value="-3.29" calcext:value-type="currency">
            <text:p>-$3,29</text:p>
          </table:table-cell>
          <table:table-cell table:style-name="ce255" table:formula="of:=[.F348]+[.E349]" office:value-type="currency" office:currency="USD" office:value="4348.74" calcext:value-type="currency">
            <text:p>$4.348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October</text:p>
          </table:table-cell>
          <table:table-cell table:style-name="ce238" office:value-type="date" office:date-value="2023-10-02" calcext:value-type="date">
            <text:p>23-10-02</text:p>
          </table:table-cell>
          <table:table-cell table:style-name="ce227"/>
          <table:table-cell table:style-name="ce255" office:value-type="currency" office:currency="USD" office:value="-101.34" calcext:value-type="currency">
            <text:p>-$101,34</text:p>
          </table:table-cell>
          <table:table-cell table:style-name="ce255" table:formula="of:=[.F349]+[.E350]" office:value-type="currency" office:currency="USD" office:value="4247.4" calcext:value-type="currency">
            <text:p>$4.247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2" calcext:value-type="date">
            <text:p>23-10-02</text:p>
          </table:table-cell>
          <table:table-cell table:style-name="ce227"/>
          <table:table-cell table:style-name="ce255" office:value-type="currency" office:currency="USD" office:value="-80" calcext:value-type="currency">
            <text:p>-$80,00</text:p>
          </table:table-cell>
          <table:table-cell table:style-name="ce255" table:formula="of:=[.F350]+[.E351]" office:value-type="currency" office:currency="USD" office:value="4167.4" calcext:value-type="currency">
            <text:p>$4.167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2" calcext:value-type="date">
            <text:p>23-10-02</text:p>
          </table:table-cell>
          <table:table-cell table:style-name="ce227"/>
          <table:table-cell table:style-name="ce255" office:value-type="currency" office:currency="USD" office:value="-96" calcext:value-type="currency">
            <text:p>-$96,00</text:p>
          </table:table-cell>
          <table:table-cell table:style-name="ce255" table:formula="of:=[.F351]+[.E352]" office:value-type="currency" office:currency="USD" office:value="4071.4" calcext:value-type="currency">
            <text:p>$4.071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2" calcext:value-type="date">
            <text:p>23-10-02</text:p>
          </table:table-cell>
          <table:table-cell table:style-name="ce227"/>
          <table:table-cell table:style-name="ce255" office:value-type="currency" office:currency="USD" office:value="-50" calcext:value-type="currency">
            <text:p>-$50,00</text:p>
          </table:table-cell>
          <table:table-cell table:style-name="ce255" table:formula="of:=[.F352]+[.E353]" office:value-type="currency" office:currency="USD" office:value="4021.4" calcext:value-type="currency">
            <text:p>$4.021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4" calcext:value-type="date">
            <text:p>23-10-04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353]+[.E354]" office:value-type="currency" office:currency="USD" office:value="1005.4" calcext:value-type="currency">
            <text:p>$1.005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4" calcext:value-type="date">
            <text:p>23-10-04</text:p>
          </table:table-cell>
          <table:table-cell table:style-name="ce227"/>
          <table:table-cell table:style-name="ce255" office:value-type="currency" office:currency="USD" office:value="-500" calcext:value-type="currency">
            <text:p>-$500,00</text:p>
          </table:table-cell>
          <table:table-cell table:style-name="ce255" table:formula="of:=[.F354]+[.E355]" office:value-type="currency" office:currency="USD" office:value="505.400000000001" calcext:value-type="currency">
            <text:p>$505,4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05" calcext:value-type="date">
            <text:p>23-10-05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355]+[.E356]" office:value-type="currency" office:currency="USD" office:value="504.410000000001" calcext:value-type="currency">
            <text:p>$504,4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0" calcext:value-type="date">
            <text:p>23-10-10</text:p>
          </table:table-cell>
          <table:table-cell table:style-name="ce227"/>
          <table:table-cell table:style-name="ce255" office:value-type="currency" office:currency="USD" office:value="-99.99" calcext:value-type="currency">
            <text:p>-$99,99</text:p>
          </table:table-cell>
          <table:table-cell table:style-name="ce255" table:formula="of:=[.F356]+[.E357]" office:value-type="currency" office:currency="USD" office:value="404.420000000001" calcext:value-type="currency">
            <text:p>$404,4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0" calcext:value-type="date">
            <text:p>23-10-10</text:p>
          </table:table-cell>
          <table:table-cell table:style-name="ce227"/>
          <table:table-cell table:style-name="ce255" office:value-type="currency" office:currency="USD" office:value="-86.67" calcext:value-type="currency">
            <text:p>-$86,67</text:p>
          </table:table-cell>
          <table:table-cell table:style-name="ce255" table:formula="of:=[.F357]+[.E358]" office:value-type="currency" office:currency="USD" office:value="317.750000000001" calcext:value-type="currency">
            <text:p>$317,7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2" calcext:value-type="date">
            <text:p>23-10-12</text:p>
          </table:table-cell>
          <table:table-cell table:style-name="ce227"/>
          <table:table-cell table:style-name="ce255" office:value-type="currency" office:currency="USD" office:value="-105.99" calcext:value-type="currency">
            <text:p>-$105,99</text:p>
          </table:table-cell>
          <table:table-cell table:style-name="ce255" table:formula="of:=[.F358]+[.E359]" office:value-type="currency" office:currency="USD" office:value="211.760000000001" calcext:value-type="currency">
            <text:p>$211,7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2" calcext:value-type="date">
            <text:p>23-10-12</text:p>
          </table:table-cell>
          <table:table-cell table:style-name="ce227"/>
          <table:table-cell table:style-name="ce255" office:value-type="currency" office:currency="USD" office:value="-16.72" calcext:value-type="currency">
            <text:p>-$16,72</text:p>
          </table:table-cell>
          <table:table-cell table:style-name="ce255" table:formula="of:=[.F359]+[.E360]" office:value-type="currency" office:currency="USD" office:value="195.040000000001" calcext:value-type="currency">
            <text:p>$195,0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2" calcext:value-type="date">
            <text:p>23-10-12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360]+[.E361]" office:value-type="currency" office:currency="USD" office:value="184.230000000001" calcext:value-type="currency">
            <text:p>$184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6" calcext:value-type="date">
            <text:p>23-10-16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361]+[.E362]" office:value-type="currency" office:currency="USD" office:value="2206.23" calcext:value-type="currency">
            <text:p>$2.206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8" calcext:value-type="date">
            <text:p>23-10-18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362]+[.E363]" office:value-type="currency" office:currency="USD" office:value="3502.53" calcext:value-type="currency">
            <text:p>$3.502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8" calcext:value-type="date">
            <text:p>23-10-18</text:p>
          </table:table-cell>
          <table:table-cell table:style-name="ce227"/>
          <table:table-cell table:style-name="ce255" office:value-type="currency" office:currency="USD" office:value="-13.4" calcext:value-type="currency">
            <text:p>-$13,40</text:p>
          </table:table-cell>
          <table:table-cell table:style-name="ce255" table:formula="of:=[.F363]+[.E364]" office:value-type="currency" office:currency="USD" office:value="3489.13" calcext:value-type="currency">
            <text:p>$3.489,1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18" calcext:value-type="date">
            <text:p>23-10-18</text:p>
          </table:table-cell>
          <table:table-cell table:style-name="ce227"/>
          <table:table-cell table:style-name="ce255" office:value-type="currency" office:currency="USD" office:value="-355.99" calcext:value-type="currency">
            <text:p>-$355,99</text:p>
          </table:table-cell>
          <table:table-cell table:style-name="ce255" table:formula="of:=[.F364]+[.E365]" office:value-type="currency" office:currency="USD" office:value="3133.14" calcext:value-type="currency">
            <text:p>$3.133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0" calcext:value-type="date">
            <text:p>23-10-20</text:p>
          </table:table-cell>
          <table:table-cell table:style-name="ce227"/>
          <table:table-cell table:style-name="ce255" office:value-type="currency" office:currency="USD" office:value="-620" calcext:value-type="currency">
            <text:p>-$620,00</text:p>
          </table:table-cell>
          <table:table-cell table:style-name="ce255" table:formula="of:=[.F365]+[.E366]" office:value-type="currency" office:currency="USD" office:value="2513.14" calcext:value-type="currency">
            <text:p>$2.513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0" calcext:value-type="date">
            <text:p>23-10-20</text:p>
          </table:table-cell>
          <table:table-cell table:style-name="ce227"/>
          <table:table-cell table:style-name="ce255" office:value-type="currency" office:currency="USD" office:value="-600" calcext:value-type="currency">
            <text:p>-$600,00</text:p>
          </table:table-cell>
          <table:table-cell table:style-name="ce255" table:formula="of:=[.F366]+[.E367]" office:value-type="currency" office:currency="USD" office:value="1913.14" calcext:value-type="currency">
            <text:p>$1.913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0" calcext:value-type="date">
            <text:p>23-10-20</text:p>
          </table:table-cell>
          <table:table-cell table:style-name="ce227"/>
          <table:table-cell table:style-name="ce255" office:value-type="currency" office:currency="USD" office:value="-43.37" calcext:value-type="currency">
            <text:p>-$43,37</text:p>
          </table:table-cell>
          <table:table-cell table:style-name="ce255" table:formula="of:=[.F367]+[.E368]" office:value-type="currency" office:currency="USD" office:value="1869.77" calcext:value-type="currency">
            <text:p>$1.869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3" calcext:value-type="date">
            <text:p>23-10-23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368]+[.E369]" office:value-type="currency" office:currency="USD" office:value="335.770000000001" calcext:value-type="currency">
            <text:p>$335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4" calcext:value-type="date">
            <text:p>23-10-24</text:p>
          </table:table-cell>
          <table:table-cell table:style-name="ce227"/>
          <table:table-cell table:style-name="ce255" office:value-type="currency" office:currency="USD" office:value="200" calcext:value-type="currency">
            <text:p>$200,00</text:p>
          </table:table-cell>
          <table:table-cell table:style-name="ce255" table:formula="of:=[.F369]+[.E370]" office:value-type="currency" office:currency="USD" office:value="535.770000000001" calcext:value-type="currency">
            <text:p>$535,7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7" calcext:value-type="date">
            <text:p>23-10-27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370]+[.E371]" office:value-type="currency" office:currency="USD" office:value="531.450000000001" calcext:value-type="currency">
            <text:p>$531,4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7" calcext:value-type="date">
            <text:p>23-10-27</text:p>
          </table:table-cell>
          <table:table-cell table:style-name="ce227"/>
          <table:table-cell table:style-name="ce255" office:value-type="currency" office:currency="USD" office:value="-255.99" calcext:value-type="currency">
            <text:p>-$255,99</text:p>
          </table:table-cell>
          <table:table-cell table:style-name="ce255" table:formula="of:=[.F371]+[.E372]" office:value-type="currency" office:currency="USD" office:value="275.460000000001" calcext:value-type="currency">
            <text:p>$275,4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7" calcext:value-type="date">
            <text:p>23-10-27</text:p>
          </table:table-cell>
          <table:table-cell table:style-name="ce227"/>
          <table:table-cell table:style-name="ce255" office:value-type="currency" office:currency="USD" office:value="-19.38" calcext:value-type="currency">
            <text:p>-$19,38</text:p>
          </table:table-cell>
          <table:table-cell table:style-name="ce255" table:formula="of:=[.F372]+[.E373]" office:value-type="currency" office:currency="USD" office:value="256.080000000001" calcext:value-type="currency">
            <text:p>$256,0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7" calcext:value-type="date">
            <text:p>23-10-27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373]+[.E374]" office:value-type="currency" office:currency="USD" office:value="236.080000000001" calcext:value-type="currency">
            <text:p>$236,0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27" calcext:value-type="date">
            <text:p>23-10-27</text:p>
          </table:table-cell>
          <table:table-cell table:style-name="ce227"/>
          <table:table-cell table:style-name="ce255" office:value-type="currency" office:currency="USD" office:value="-4.99" calcext:value-type="currency">
            <text:p>-$4,99</text:p>
          </table:table-cell>
          <table:table-cell table:style-name="ce255" table:formula="of:=[.F374]+[.E375]" office:value-type="currency" office:currency="USD" office:value="231.090000000001" calcext:value-type="currency">
            <text:p>$231,0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30" calcext:value-type="date">
            <text:p>23-10-30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375]+[.E376]" office:value-type="currency" office:currency="USD" office:value="3185.71" calcext:value-type="currency">
            <text:p>$3.185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31" calcext:value-type="date">
            <text:p>23-10-31</text:p>
          </table:table-cell>
          <table:table-cell table:style-name="ce227"/>
          <table:table-cell table:style-name="ce255" office:value-type="currency" office:currency="USD" office:value="100" calcext:value-type="currency">
            <text:p>$100,00</text:p>
          </table:table-cell>
          <table:table-cell table:style-name="ce255" table:formula="of:=[.F376]+[.E377]" office:value-type="currency" office:currency="USD" office:value="3285.71" calcext:value-type="currency">
            <text:p>$3.285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31" calcext:value-type="date">
            <text:p>23-10-31</text:p>
          </table:table-cell>
          <table:table-cell table:style-name="ce227"/>
          <table:table-cell table:style-name="ce255" office:value-type="currency" office:currency="USD" office:value="-101.48" calcext:value-type="currency">
            <text:p>-$101,48</text:p>
          </table:table-cell>
          <table:table-cell table:style-name="ce255" table:formula="of:=[.F377]+[.E378]" office:value-type="currency" office:currency="USD" office:value="3184.23" calcext:value-type="currency">
            <text:p>$3.184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0-31" calcext:value-type="date">
            <text:p>23-10-31</text:p>
          </table:table-cell>
          <table:table-cell table:style-name="ce227"/>
          <table:table-cell table:style-name="ce255" office:value-type="currency" office:currency="USD" office:value="-97" calcext:value-type="currency">
            <text:p>-$97,00</text:p>
          </table:table-cell>
          <table:table-cell table:style-name="ce255" table:formula="of:=[.F378]+[.E379]" office:value-type="currency" office:currency="USD" office:value="3087.23" calcext:value-type="currency">
            <text:p>$3.087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November</text:p>
          </table:table-cell>
          <table:table-cell table:style-name="ce238" office:value-type="date" office:date-value="2023-11-02" calcext:value-type="date">
            <text:p>23-11-02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379]+[.E380]" office:value-type="currency" office:currency="USD" office:value="71.2300000000009" calcext:value-type="currency">
            <text:p>$71,2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02" calcext:value-type="date">
            <text:p>23-11-02</text:p>
          </table:table-cell>
          <table:table-cell table:style-name="ce227"/>
          <table:table-cell table:style-name="ce255" office:value-type="currency" office:currency="USD" office:value="-9.77" calcext:value-type="currency">
            <text:p>-$9,77</text:p>
          </table:table-cell>
          <table:table-cell table:style-name="ce255" table:formula="of:=[.F380]+[.E381]" office:value-type="currency" office:currency="USD" office:value="61.4600000000009" calcext:value-type="currency">
            <text:p>$61,4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03" calcext:value-type="date">
            <text:p>23-11-03</text:p>
          </table:table-cell>
          <table:table-cell table:style-name="ce227"/>
          <table:table-cell table:style-name="ce255" office:value-type="currency" office:currency="USD" office:value="-14.76" calcext:value-type="currency">
            <text:p>-$14,76</text:p>
          </table:table-cell>
          <table:table-cell table:style-name="ce255" table:formula="of:=[.F381]+[.E382]" office:value-type="currency" office:currency="USD" office:value="46.7000000000009" calcext:value-type="currency">
            <text:p>$46,7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08" calcext:value-type="date">
            <text:p>23-11-08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382]+[.E383]" office:value-type="currency" office:currency="USD" office:value="45.7100000000009" calcext:value-type="currency">
            <text:p>$45,7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08" calcext:value-type="date">
            <text:p>23-11-08</text:p>
          </table:table-cell>
          <table:table-cell table:style-name="ce227"/>
          <table:table-cell table:style-name="ce255" office:value-type="currency" office:currency="USD" office:value="-10.81" calcext:value-type="currency">
            <text:p>-$10,81</text:p>
          </table:table-cell>
          <table:table-cell table:style-name="ce255" table:formula="of:=[.F383]+[.E384]" office:value-type="currency" office:currency="USD" office:value="34.9000000000009" calcext:value-type="currency">
            <text:p>$34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3" calcext:value-type="date">
            <text:p>23-11-13</text:p>
          </table:table-cell>
          <table:table-cell table:style-name="ce227"/>
          <table:table-cell table:style-name="ce255" office:value-type="currency" office:currency="USD" office:value="10000" calcext:value-type="currency">
            <text:p>$10.000,00</text:p>
          </table:table-cell>
          <table:table-cell table:style-name="ce255" table:formula="of:=[.F384]+[.E385]" office:value-type="currency" office:currency="USD" office:value="10034.9" calcext:value-type="currency">
            <text:p>$10.034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4" calcext:value-type="date">
            <text:p>23-11-14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385]+[.E386]" office:value-type="currency" office:currency="USD" office:value="12056.9" calcext:value-type="currency">
            <text:p>$12.056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5" calcext:value-type="date">
            <text:p>23-11-15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386]+[.E387]" office:value-type="currency" office:currency="USD" office:value="12036.9" calcext:value-type="currency">
            <text:p>$12.036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5" calcext:value-type="date">
            <text:p>23-11-15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387]+[.E388]" office:value-type="currency" office:currency="USD" office:value="13333.2" calcext:value-type="currency">
            <text:p>$13.333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7" calcext:value-type="date">
            <text:p>23-11-17</text:p>
          </table:table-cell>
          <table:table-cell table:style-name="ce227"/>
          <table:table-cell table:style-name="ce255" office:value-type="currency" office:currency="USD" office:value="-10000" calcext:value-type="currency">
            <text:p>-$10.000,00</text:p>
          </table:table-cell>
          <table:table-cell table:style-name="ce255" table:formula="of:=[.F388]+[.E389]" office:value-type="currency" office:currency="USD" office:value="3333.2" calcext:value-type="currency">
            <text:p>$3.333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7" calcext:value-type="date">
            <text:p>23-11-17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389]+[.E390]" office:value-type="currency" office:currency="USD" office:value="3303.2" calcext:value-type="currency">
            <text:p>$3.303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17" calcext:value-type="date">
            <text:p>23-11-17</text:p>
          </table:table-cell>
          <table:table-cell table:style-name="ce227"/>
          <table:table-cell table:style-name="ce255" office:value-type="currency" office:currency="USD" office:value="-350" calcext:value-type="currency">
            <text:p>-$350,00</text:p>
          </table:table-cell>
          <table:table-cell table:style-name="ce255" table:formula="of:=[.F390]+[.E391]" office:value-type="currency" office:currency="USD" office:value="2953.2" calcext:value-type="currency">
            <text:p>$2.953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391]+[.E392]" office:value-type="currency" office:currency="USD" office:value="2853.2" calcext:value-type="currency">
            <text:p>$2.853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43.3" calcext:value-type="currency">
            <text:p>-$43,30</text:p>
          </table:table-cell>
          <table:table-cell table:style-name="ce255" table:formula="of:=[.F392]+[.E393]" office:value-type="currency" office:currency="USD" office:value="2809.9" calcext:value-type="currency">
            <text:p>$2.809,9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20.27" calcext:value-type="currency">
            <text:p>-$20,27</text:p>
          </table:table-cell>
          <table:table-cell table:style-name="ce255" table:formula="of:=[.F393]+[.E394]" office:value-type="currency" office:currency="USD" office:value="2789.63" calcext:value-type="currency">
            <text:p>$2.789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34.35" calcext:value-type="currency">
            <text:p>-$34,35</text:p>
          </table:table-cell>
          <table:table-cell table:style-name="ce255" table:formula="of:=[.F394]+[.E395]" office:value-type="currency" office:currency="USD" office:value="2755.28" calcext:value-type="currency">
            <text:p>$2.755,2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28.99" calcext:value-type="currency">
            <text:p>-$28,99</text:p>
          </table:table-cell>
          <table:table-cell table:style-name="ce255" table:formula="of:=[.F395]+[.E396]" office:value-type="currency" office:currency="USD" office:value="2726.29" calcext:value-type="currency">
            <text:p>$2.726,2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0" calcext:value-type="date">
            <text:p>23-11-20</text:p>
          </table:table-cell>
          <table:table-cell table:style-name="ce227"/>
          <table:table-cell table:style-name="ce255" office:value-type="currency" office:currency="USD" office:value="-105.99" calcext:value-type="currency">
            <text:p>-$105,99</text:p>
          </table:table-cell>
          <table:table-cell table:style-name="ce255" table:formula="of:=[.F396]+[.E397]" office:value-type="currency" office:currency="USD" office:value="2620.3" calcext:value-type="currency">
            <text:p>$2.620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1" calcext:value-type="date">
            <text:p>23-11-21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397]+[.E398]" office:value-type="currency" office:currency="USD" office:value="1086.3" calcext:value-type="currency">
            <text:p>$1.086,3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4" calcext:value-type="date">
            <text:p>23-11-24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398]+[.E399]" office:value-type="currency" office:currency="USD" office:value="1081.98" calcext:value-type="currency">
            <text:p>$1.081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7" calcext:value-type="date">
            <text:p>23-11-27</text:p>
          </table:table-cell>
          <table:table-cell table:style-name="ce227"/>
          <table:table-cell table:style-name="ce255" office:value-type="currency" office:currency="USD" office:value="-29" calcext:value-type="currency">
            <text:p>-$29,00</text:p>
          </table:table-cell>
          <table:table-cell table:style-name="ce255" table:formula="of:=[.F399]+[.E400]" office:value-type="currency" office:currency="USD" office:value="1052.98" calcext:value-type="currency">
            <text:p>$1.052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7" calcext:value-type="date">
            <text:p>23-11-27</text:p>
          </table:table-cell>
          <table:table-cell table:style-name="ce227"/>
          <table:table-cell table:style-name="ce255" office:value-type="currency" office:currency="USD" office:value="-55.99" calcext:value-type="currency">
            <text:p>-$55,99</text:p>
          </table:table-cell>
          <table:table-cell table:style-name="ce255" table:formula="of:=[.F400]+[.E401]" office:value-type="currency" office:currency="USD" office:value="996.990000000001" calcext:value-type="currency">
            <text:p>$996,9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8" calcext:value-type="date">
            <text:p>23-11-28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01]+[.E402]" office:value-type="currency" office:currency="USD" office:value="966.990000000001" calcext:value-type="currency">
            <text:p>$966,9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29" calcext:value-type="date">
            <text:p>23-11-29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402]+[.E403]" office:value-type="currency" office:currency="USD" office:value="3921.61" calcext:value-type="currency">
            <text:p>$3.921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30" calcext:value-type="date">
            <text:p>23-11-30</text:p>
          </table:table-cell>
          <table:table-cell table:style-name="ce227"/>
          <table:table-cell table:style-name="ce255" office:value-type="currency" office:currency="USD" office:value="-155.99" calcext:value-type="currency">
            <text:p>-$155,99</text:p>
          </table:table-cell>
          <table:table-cell table:style-name="ce255" table:formula="of:=[.F403]+[.E404]" office:value-type="currency" office:currency="USD" office:value="3765.62" calcext:value-type="currency">
            <text:p>$3.765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30" calcext:value-type="date">
            <text:p>23-11-30</text:p>
          </table:table-cell>
          <table:table-cell table:style-name="ce227"/>
          <table:table-cell table:style-name="ce255" office:value-type="currency" office:currency="USD" office:value="-97" calcext:value-type="currency">
            <text:p>-$97,00</text:p>
          </table:table-cell>
          <table:table-cell table:style-name="ce255" table:formula="of:=[.F404]+[.E405]" office:value-type="currency" office:currency="USD" office:value="3668.62" calcext:value-type="currency">
            <text:p>$3.668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1-30" calcext:value-type="date">
            <text:p>23-11-30</text:p>
          </table:table-cell>
          <table:table-cell table:style-name="ce227"/>
          <table:table-cell table:style-name="ce255" office:value-type="currency" office:currency="USD" office:value="-101.48" calcext:value-type="currency">
            <text:p>-$101,48</text:p>
          </table:table-cell>
          <table:table-cell table:style-name="ce255" table:formula="of:=[.F405]+[.E406]" office:value-type="currency" office:currency="USD" office:value="3567.14" calcext:value-type="currency">
            <text:p>$3.567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December</text:p>
          </table:table-cell>
          <table:table-cell table:style-name="ce238" office:value-type="date" office:date-value="2023-12-01" calcext:value-type="date">
            <text:p>23-12-01</text:p>
          </table:table-cell>
          <table:table-cell table:style-name="ce227"/>
          <table:table-cell table:style-name="ce255" office:value-type="currency" office:currency="USD" office:value="-47.54" calcext:value-type="currency">
            <text:p>-$47,54</text:p>
          </table:table-cell>
          <table:table-cell table:style-name="ce255" table:formula="of:=[.F406]+[.E407]" office:value-type="currency" office:currency="USD" office:value="3519.6" calcext:value-type="currency">
            <text:p>$3.519,6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1" calcext:value-type="date">
            <text:p>23-12-01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407]+[.E408]" office:value-type="currency" office:currency="USD" office:value="503.600000000001" calcext:value-type="currency">
            <text:p>$503,6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4" calcext:value-type="date">
            <text:p>23-12-04</text:p>
          </table:table-cell>
          <table:table-cell table:style-name="ce227"/>
          <table:table-cell table:style-name="ce255" office:value-type="currency" office:currency="USD" office:value="-144.8" calcext:value-type="currency">
            <text:p>-$144,80</text:p>
          </table:table-cell>
          <table:table-cell table:style-name="ce255" table:formula="of:=[.F408]+[.E409]" office:value-type="currency" office:currency="USD" office:value="358.800000000001" calcext:value-type="currency">
            <text:p>$358,8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6" calcext:value-type="date">
            <text:p>23-12-06</text:p>
          </table:table-cell>
          <table:table-cell table:style-name="ce227"/>
          <table:table-cell table:style-name="ce255" office:value-type="currency" office:currency="USD" office:value="-8.65" calcext:value-type="currency">
            <text:p>-$8,65</text:p>
          </table:table-cell>
          <table:table-cell table:style-name="ce255" table:formula="of:=[.F409]+[.E410]" office:value-type="currency" office:currency="USD" office:value="350.150000000001" calcext:value-type="currency">
            <text:p>$350,1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6" calcext:value-type="date">
            <text:p>23-12-06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10]+[.E411]" office:value-type="currency" office:currency="USD" office:value="320.150000000001" calcext:value-type="currency">
            <text:p>$320,1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6" calcext:value-type="date">
            <text:p>23-12-06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411]+[.E412]" office:value-type="currency" office:currency="USD" office:value="220.150000000001" calcext:value-type="currency">
            <text:p>$220,1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06" calcext:value-type="date">
            <text:p>23-12-06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412]+[.E413]" office:value-type="currency" office:currency="USD" office:value="219.160000000001" calcext:value-type="currency">
            <text:p>$219,1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1" calcext:value-type="date">
            <text:p>23-12-11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413]+[.E414]" office:value-type="currency" office:currency="USD" office:value="199.160000000001" calcext:value-type="currency">
            <text:p>$199,1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2" calcext:value-type="date">
            <text:p>23-12-12</text:p>
          </table:table-cell>
          <table:table-cell table:style-name="ce227"/>
          <table:table-cell table:style-name="ce255" office:value-type="currency" office:currency="USD" office:value="-25.5" calcext:value-type="currency">
            <text:p>-$25,50</text:p>
          </table:table-cell>
          <table:table-cell table:style-name="ce255" table:formula="of:=[.F414]+[.E415]" office:value-type="currency" office:currency="USD" office:value="173.660000000001" calcext:value-type="currency">
            <text:p>$173,6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3" calcext:value-type="date">
            <text:p>23-12-13</text:p>
          </table:table-cell>
          <table:table-cell table:style-name="ce227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415]+[.E416]" office:value-type="currency" office:currency="USD" office:value="159.600000000001" calcext:value-type="currency">
            <text:p>$159,6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4" calcext:value-type="date">
            <text:p>23-12-14</text:p>
          </table:table-cell>
          <table:table-cell table:style-name="ce227"/>
          <table:table-cell table:style-name="ce255" office:value-type="currency" office:currency="USD" office:value="-2" calcext:value-type="currency">
            <text:p>-$2,00</text:p>
          </table:table-cell>
          <table:table-cell table:style-name="ce255" table:formula="of:=[.F416]+[.E417]" office:value-type="currency" office:currency="USD" office:value="157.600000000001" calcext:value-type="currency">
            <text:p>$157,6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4" calcext:value-type="date">
            <text:p>23-12-14</text:p>
          </table:table-cell>
          <table:table-cell table:style-name="ce227"/>
          <table:table-cell table:style-name="ce255" office:value-type="currency" office:currency="USD" office:value="-71.75" calcext:value-type="currency">
            <text:p>-$71,75</text:p>
          </table:table-cell>
          <table:table-cell table:style-name="ce255" table:formula="of:=[.F417]+[.E418]" office:value-type="currency" office:currency="USD" office:value="85.8500000000008" calcext:value-type="currency">
            <text:p>$85,8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5" calcext:value-type="date">
            <text:p>23-12-15</text:p>
          </table:table-cell>
          <table:table-cell table:style-name="ce227"/>
          <table:table-cell table:style-name="ce255" office:value-type="currency" office:currency="USD" office:value="-6.27" calcext:value-type="currency">
            <text:p>-$6,27</text:p>
          </table:table-cell>
          <table:table-cell table:style-name="ce255" table:formula="of:=[.F418]+[.E419]" office:value-type="currency" office:currency="USD" office:value="79.5800000000008" calcext:value-type="currency">
            <text:p>$79,5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5" calcext:value-type="date">
            <text:p>23-12-15</text:p>
          </table:table-cell>
          <table:table-cell table:style-name="ce227"/>
          <table:table-cell table:style-name="ce255" office:value-type="currency" office:currency="USD" office:value="-17.99" calcext:value-type="currency">
            <text:p>-$17,99</text:p>
          </table:table-cell>
          <table:table-cell table:style-name="ce255" table:formula="of:=[.F419]+[.E420]" office:value-type="currency" office:currency="USD" office:value="61.5900000000008" calcext:value-type="currency">
            <text:p>$61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8" calcext:value-type="date">
            <text:p>23-12-18</text:p>
          </table:table-cell>
          <table:table-cell table:style-name="ce227"/>
          <table:table-cell table:style-name="ce255" office:value-type="currency" office:currency="USD" office:value="-525" calcext:value-type="currency">
            <text:p>-$525,00</text:p>
          </table:table-cell>
          <table:table-cell table:style-name="ce255" table:formula="of:=[.F420]+[.E421]" office:value-type="currency" office:currency="USD" office:value="-463.409999999999" calcext:value-type="currency">
            <text:p>-$463,4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8" calcext:value-type="date">
            <text:p>23-12-18</text:p>
          </table:table-cell>
          <table:table-cell table:style-name="ce227"/>
          <table:table-cell table:style-name="ce255" office:value-type="currency" office:currency="USD" office:value="525" calcext:value-type="currency">
            <text:p>$525,00</text:p>
          </table:table-cell>
          <table:table-cell table:style-name="ce255" table:formula="of:=[.F421]+[.E422]" office:value-type="currency" office:currency="USD" office:value="61.5900000000008" calcext:value-type="currency">
            <text:p>$61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9" calcext:value-type="date">
            <text:p>23-12-19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422]+[.E423]" office:value-type="currency" office:currency="USD" office:value="1357.89" calcext:value-type="currency">
            <text:p>$1.357,8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9" calcext:value-type="date">
            <text:p>23-12-19</text:p>
          </table:table-cell>
          <table:table-cell table:style-name="ce227"/>
          <table:table-cell table:style-name="ce255" office:value-type="currency" office:currency="USD" office:value="-15.98" calcext:value-type="currency">
            <text:p>-$15,98</text:p>
          </table:table-cell>
          <table:table-cell table:style-name="ce255" table:formula="of:=[.F423]+[.E424]" office:value-type="currency" office:currency="USD" office:value="1341.91" calcext:value-type="currency">
            <text:p>$1.341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19" calcext:value-type="date">
            <text:p>23-12-19</text:p>
          </table:table-cell>
          <table:table-cell table:style-name="ce227"/>
          <table:table-cell table:style-name="ce255" office:value-type="currency" office:currency="USD" office:value="2022" calcext:value-type="currency">
            <text:p>$2.022,00</text:p>
          </table:table-cell>
          <table:table-cell table:style-name="ce255" table:formula="of:=[.F424]+[.E425]" office:value-type="currency" office:currency="USD" office:value="3363.91" calcext:value-type="currency">
            <text:p>$3.36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0" calcext:value-type="date">
            <text:p>23-12-20</text:p>
          </table:table-cell>
          <table:table-cell table:style-name="ce227"/>
          <table:table-cell table:style-name="ce255" office:value-type="currency" office:currency="USD" office:value="-250" calcext:value-type="currency">
            <text:p>-$250,00</text:p>
          </table:table-cell>
          <table:table-cell table:style-name="ce255" table:formula="of:=[.F425]+[.E426]" office:value-type="currency" office:currency="USD" office:value="3113.91" calcext:value-type="currency">
            <text:p>$3.11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0" calcext:value-type="date">
            <text:p>23-12-20</text:p>
          </table:table-cell>
          <table:table-cell table:style-name="ce227"/>
          <table:table-cell table:style-name="ce255" office:value-type="currency" office:currency="USD" office:value="-525" calcext:value-type="currency">
            <text:p>-$525,00</text:p>
          </table:table-cell>
          <table:table-cell table:style-name="ce255" table:formula="of:=[.F426]+[.E427]" office:value-type="currency" office:currency="USD" office:value="2588.91" calcext:value-type="currency">
            <text:p>$2.588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0" calcext:value-type="date">
            <text:p>23-12-20</text:p>
          </table:table-cell>
          <table:table-cell table:style-name="ce227"/>
          <table:table-cell table:style-name="ce255" office:value-type="currency" office:currency="USD" office:value="-75" calcext:value-type="currency">
            <text:p>-$75,00</text:p>
          </table:table-cell>
          <table:table-cell table:style-name="ce255" table:formula="of:=[.F427]+[.E428]" office:value-type="currency" office:currency="USD" office:value="2513.91" calcext:value-type="currency">
            <text:p>$2.51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6" calcext:value-type="date">
            <text:p>23-12-26</text:p>
          </table:table-cell>
          <table:table-cell table:style-name="ce227"/>
          <table:table-cell table:style-name="ce255" office:value-type="currency" office:currency="USD" office:value="-200" calcext:value-type="currency">
            <text:p>-$200,00</text:p>
          </table:table-cell>
          <table:table-cell table:style-name="ce255" table:formula="of:=[.F428]+[.E429]" office:value-type="currency" office:currency="USD" office:value="2313.91" calcext:value-type="currency">
            <text:p>$2.313,9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6" calcext:value-type="date">
            <text:p>23-12-26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429]+[.E430]" office:value-type="currency" office:currency="USD" office:value="2309.59" calcext:value-type="currency">
            <text:p>$2.309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6" calcext:value-type="date">
            <text:p>23-12-26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430]+[.E431]" office:value-type="currency" office:currency="USD" office:value="775.590000000001" calcext:value-type="currency">
            <text:p>$775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6" calcext:value-type="date">
            <text:p>23-12-26</text:p>
          </table:table-cell>
          <table:table-cell table:style-name="ce227"/>
          <table:table-cell table:style-name="ce255" office:value-type="currency" office:currency="USD" office:value="-485" calcext:value-type="currency">
            <text:p>-$485,00</text:p>
          </table:table-cell>
          <table:table-cell table:style-name="ce255" table:formula="of:=[.F431]+[.E432]" office:value-type="currency" office:currency="USD" office:value="290.590000000001" calcext:value-type="currency">
            <text:p>$290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3-12-27" calcext:value-type="date">
            <text:p>23-12-27</text:p>
          </table:table-cell>
          <table:table-cell table:style-name="ce227"/>
          <table:table-cell table:style-name="ce255" office:value-type="currency" office:currency="USD" office:value="2954.62" calcext:value-type="currency">
            <text:p>$2.954,62</text:p>
          </table:table-cell>
          <table:table-cell table:style-name="ce255" table:formula="of:=[.F432]+[.E433]" office:value-type="currency" office:currency="USD" office:value="3245.21" calcext:value-type="currency">
            <text:p>$3.245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3-12-29" calcext:value-type="date">
            <text:p>23-12-29</text:p>
          </table:table-cell>
          <table:table-cell table:style-name="ce227"/>
          <table:table-cell table:style-name="ce255"/>
          <table:table-cell table:style-name="ce255" table:formula="of:=[.F433]+[.E434]" office:value-type="currency" office:currency="USD" office:value="3245.21" calcext:value-type="currency">
            <text:p>$3.245,21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/>
          <table:table-cell table:style-name="ce227"/>
          <table:table-cell table:style-name="ce255" office:value-type="currency" office:currency="USD" office:value="8" calcext:value-type="currency">
            <text:p>$8,00</text:p>
          </table:table-cell>
          <table:table-cell table:style-name="ce255" table:formula="of:=[.F434]+[.E435]" office:value-type="currency" office:currency="USD" office:value="3253.21" calcext:value-type="currency">
            <text:p>$3.253,2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 office:value-type="float" office:value="2024" calcext:value-type="float">
            <text:p>2024</text:p>
          </table:table-cell>
          <table:table-cell table:style-name="ce225" office:value-type="string" calcext:value-type="string">
            <text:p>January</text:p>
          </table:table-cell>
          <table:table-cell table:style-name="ce238" office:value-type="date" office:date-value="2024-01-02" calcext:value-type="date">
            <text:p>24-01-02</text:p>
          </table:table-cell>
          <table:table-cell table:style-name="ce227"/>
          <table:table-cell table:style-name="ce255" office:value-type="currency" office:currency="USD" office:value="-101.48" calcext:value-type="currency">
            <text:p>-$101,48</text:p>
          </table:table-cell>
          <table:table-cell table:style-name="ce255" table:formula="of:=[.F435]+[.E436]" office:value-type="currency" office:currency="USD" office:value="3151.73" calcext:value-type="currency">
            <text:p>$3.151,7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02" calcext:value-type="date">
            <text:p>24-01-02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436]+[.E437]" office:value-type="currency" office:currency="USD" office:value="3051.73" calcext:value-type="currency">
            <text:p>$3.051,7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02" calcext:value-type="date">
            <text:p>24-01-02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437]+[.E438]" office:value-type="currency" office:currency="USD" office:value="35.7300000000005" calcext:value-type="currency">
            <text:p>$35,7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03" calcext:value-type="date">
            <text:p>24-01-03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438]+[.E439]" office:value-type="currency" office:currency="USD" office:value="34.7400000000005" calcext:value-type="currency">
            <text:p>$34,7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08" calcext:value-type="date">
            <text:p>24-01-08</text:p>
          </table:table-cell>
          <table:table-cell table:style-name="ce227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439]+[.E440]" office:value-type="currency" office:currency="USD" office:value="20.6800000000005" calcext:value-type="currency">
            <text:p>$20,6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6" calcext:value-type="date">
            <text:p>24-01-16</text:p>
          </table:table-cell>
          <table:table-cell table:style-name="ce227"/>
          <table:table-cell table:style-name="ce255" office:value-type="currency" office:currency="USD" office:value="2069.8" calcext:value-type="currency">
            <text:p>$2.069,80</text:p>
          </table:table-cell>
          <table:table-cell table:style-name="ce255" table:formula="of:=[.F440]+[.E441]" office:value-type="currency" office:currency="USD" office:value="2090.48" calcext:value-type="currency">
            <text:p>$2.090,4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7" calcext:value-type="date">
            <text:p>24-01-17</text:p>
          </table:table-cell>
          <table:table-cell table:style-name="ce227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441]+[.E442]" office:value-type="currency" office:currency="USD" office:value="3386.78" calcext:value-type="currency">
            <text:p>$3.386,7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8" calcext:value-type="date">
            <text:p>24-01-18</text:p>
          </table:table-cell>
          <table:table-cell table:style-name="ce227"/>
          <table:table-cell table:style-name="ce255" office:value-type="currency" office:currency="USD" office:value="-12.99" calcext:value-type="currency">
            <text:p>-$12,99</text:p>
          </table:table-cell>
          <table:table-cell table:style-name="ce255" table:formula="of:=[.F442]+[.E443]" office:value-type="currency" office:currency="USD" office:value="3373.79" calcext:value-type="currency">
            <text:p>$3.373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8" calcext:value-type="date">
            <text:p>24-01-18</text:p>
          </table:table-cell>
          <table:table-cell table:style-name="ce227"/>
          <table:table-cell table:style-name="ce255" office:value-type="currency" office:currency="USD" office:value="-160" calcext:value-type="currency">
            <text:p>-$160,00</text:p>
          </table:table-cell>
          <table:table-cell table:style-name="ce255" table:formula="of:=[.F443]+[.E444]" office:value-type="currency" office:currency="USD" office:value="3213.79" calcext:value-type="currency">
            <text:p>$3.213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9" calcext:value-type="date">
            <text:p>24-01-19</text:p>
          </table:table-cell>
          <table:table-cell table:style-name="ce227"/>
          <table:table-cell table:style-name="ce255" office:value-type="currency" office:currency="USD" office:value="-450" calcext:value-type="currency">
            <text:p>-$450,00</text:p>
          </table:table-cell>
          <table:table-cell table:style-name="ce255" table:formula="of:=[.F444]+[.E445]" office:value-type="currency" office:currency="USD" office:value="2763.79" calcext:value-type="currency">
            <text:p>$2.763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9" calcext:value-type="date">
            <text:p>24-01-19</text:p>
          </table:table-cell>
          <table:table-cell table:style-name="ce227"/>
          <table:table-cell table:style-name="ce255" office:value-type="currency" office:currency="USD" office:value="-17.81" calcext:value-type="currency">
            <text:p>-$17,81</text:p>
          </table:table-cell>
          <table:table-cell table:style-name="ce255" table:formula="of:=[.F445]+[.E446]" office:value-type="currency" office:currency="USD" office:value="2745.98" calcext:value-type="currency">
            <text:p>$2.745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9" calcext:value-type="date">
            <text:p>24-01-19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46]+[.E447]" office:value-type="currency" office:currency="USD" office:value="2715.98" calcext:value-type="currency">
            <text:p>$2.715,9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9" calcext:value-type="date">
            <text:p>24-01-19</text:p>
          </table:table-cell>
          <table:table-cell table:style-name="ce227"/>
          <table:table-cell table:style-name="ce255" office:value-type="currency" office:currency="USD" office:value="-24.95" calcext:value-type="currency">
            <text:p>-$24,95</text:p>
          </table:table-cell>
          <table:table-cell table:style-name="ce255" table:formula="of:=[.F447]+[.E448]" office:value-type="currency" office:currency="USD" office:value="2691.03" calcext:value-type="currency">
            <text:p>$2.691,0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19" calcext:value-type="date">
            <text:p>24-01-19</text:p>
          </table:table-cell>
          <table:table-cell table:style-name="ce227"/>
          <table:table-cell table:style-name="ce255" office:value-type="currency" office:currency="USD" office:value="34.53" calcext:value-type="currency">
            <text:p>$34,53</text:p>
          </table:table-cell>
          <table:table-cell table:style-name="ce255" table:formula="of:=[.F448]+[.E449]" office:value-type="currency" office:currency="USD" office:value="2725.56" calcext:value-type="currency">
            <text:p>$2.725,5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4" calcext:value-type="date">
            <text:p>24-01-24</text:p>
          </table:table-cell>
          <table:table-cell table:style-name="ce227"/>
          <table:table-cell table:style-name="ce255" office:value-type="currency" office:currency="USD" office:value="-23.09" calcext:value-type="currency">
            <text:p>-$23,09</text:p>
          </table:table-cell>
          <table:table-cell table:style-name="ce255" table:formula="of:=[.F449]+[.E450]" office:value-type="currency" office:currency="USD" office:value="2702.47" calcext:value-type="currency">
            <text:p>$2.702,4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4" calcext:value-type="date">
            <text:p>24-01-24</text:p>
          </table:table-cell>
          <table:table-cell table:style-name="ce227"/>
          <table:table-cell table:style-name="ce255" office:value-type="currency" office:currency="USD" office:value="-19.94" calcext:value-type="currency">
            <text:p>-$19,94</text:p>
          </table:table-cell>
          <table:table-cell table:style-name="ce255" table:formula="of:=[.F450]+[.E451]" office:value-type="currency" office:currency="USD" office:value="2682.53" calcext:value-type="currency">
            <text:p>$2.682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4" calcext:value-type="date">
            <text:p>24-01-24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451]+[.E452]" office:value-type="currency" office:currency="USD" office:value="1148.53" calcext:value-type="currency">
            <text:p>$1.148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4" calcext:value-type="date">
            <text:p>24-01-24</text:p>
          </table:table-cell>
          <table:table-cell table:style-name="ce227"/>
          <table:table-cell table:style-name="ce255" office:value-type="currency" office:currency="USD" office:value="-100" calcext:value-type="currency">
            <text:p>-$100,00</text:p>
          </table:table-cell>
          <table:table-cell table:style-name="ce255" table:formula="of:=[.F452]+[.E453]" office:value-type="currency" office:currency="USD" office:value="1048.53" calcext:value-type="currency">
            <text:p>$1.048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5" calcext:value-type="date">
            <text:p>24-01-25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453]+[.E454]" office:value-type="currency" office:currency="USD" office:value="1028.53" calcext:value-type="currency">
            <text:p>$1.028,5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5" calcext:value-type="date">
            <text:p>24-01-25</text:p>
          </table:table-cell>
          <table:table-cell table:style-name="ce227"/>
          <table:table-cell table:style-name="ce255" office:value-type="currency" office:currency="USD" office:value="-124.35" calcext:value-type="currency">
            <text:p>-$124,35</text:p>
          </table:table-cell>
          <table:table-cell table:style-name="ce255" table:formula="of:=[.F454]+[.E455]" office:value-type="currency" office:currency="USD" office:value="904.180000000001" calcext:value-type="currency">
            <text:p>$904,1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5" calcext:value-type="date">
            <text:p>24-01-25</text:p>
          </table:table-cell>
          <table:table-cell table:style-name="ce227"/>
          <table:table-cell table:style-name="ce255" office:value-type="currency" office:currency="USD" office:value="-4.32" calcext:value-type="currency">
            <text:p>-$4,32</text:p>
          </table:table-cell>
          <table:table-cell table:style-name="ce255" table:formula="of:=[.F455]+[.E456]" office:value-type="currency" office:currency="USD" office:value="899.860000000001" calcext:value-type="currency">
            <text:p>$899,86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26" calcext:value-type="date">
            <text:p>24-01-26</text:p>
          </table:table-cell>
          <table:table-cell table:style-name="ce227"/>
          <table:table-cell table:style-name="ce255" office:value-type="currency" office:currency="USD" office:value="-44.27" calcext:value-type="currency">
            <text:p>-$44,27</text:p>
          </table:table-cell>
          <table:table-cell table:style-name="ce255" table:formula="of:=[.F456]+[.E457]" office:value-type="currency" office:currency="USD" office:value="855.590000000001" calcext:value-type="currency">
            <text:p>$855,5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30" calcext:value-type="date">
            <text:p>24-01-30</text:p>
          </table:table-cell>
          <table:table-cell table:style-name="ce227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457]+[.E458]" office:value-type="currency" office:currency="USD" office:value="3932.13" calcext:value-type="currency">
            <text:p>$3.932,1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31" calcext:value-type="date">
            <text:p>24-01-31</text:p>
          </table:table-cell>
          <table:table-cell table:style-name="ce227"/>
          <table:table-cell table:style-name="ce255" office:value-type="currency" office:currency="USD" office:value="-164.25" calcext:value-type="currency">
            <text:p>-$164,25</text:p>
          </table:table-cell>
          <table:table-cell table:style-name="ce255" table:formula="of:=[.F458]+[.E459]" office:value-type="currency" office:currency="USD" office:value="3767.88" calcext:value-type="currency">
            <text:p>$3.767,8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1-31" calcext:value-type="date">
            <text:p>24-01-31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459]+[.E460]" office:value-type="currency" office:currency="USD" office:value="751.880000000001" calcext:value-type="currency">
            <text:p>$751,8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February</text:p>
          </table:table-cell>
          <table:table-cell table:style-name="ce238" office:value-type="date" office:date-value="2024-02-02" calcext:value-type="date">
            <text:p>24-02-02</text:p>
          </table:table-cell>
          <table:table-cell table:style-name="ce227"/>
          <table:table-cell table:style-name="ce255" office:value-type="currency" office:currency="USD" office:value="-112" calcext:value-type="currency">
            <text:p>-$112,00</text:p>
          </table:table-cell>
          <table:table-cell table:style-name="ce255" table:formula="of:=[.F460]+[.E461]" office:value-type="currency" office:currency="USD" office:value="639.880000000001" calcext:value-type="currency">
            <text:p>$639,8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05" calcext:value-type="date">
            <text:p>24-02-05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461]+[.E462]" office:value-type="currency" office:currency="USD" office:value="638.890000000001" calcext:value-type="currency">
            <text:p>$638,8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07" calcext:value-type="date">
            <text:p>24-02-07</text:p>
          </table:table-cell>
          <table:table-cell table:style-name="ce227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462]+[.E463]" office:value-type="currency" office:currency="USD" office:value="624.830000000001" calcext:value-type="currency">
            <text:p>$624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14" calcext:value-type="date">
            <text:p>24-02-14</text:p>
          </table:table-cell>
          <table:table-cell table:style-name="ce227"/>
          <table:table-cell table:style-name="ce255" office:value-type="currency" office:currency="USD" office:value="-149" calcext:value-type="currency">
            <text:p>-$149,00</text:p>
          </table:table-cell>
          <table:table-cell table:style-name="ce255" table:formula="of:=[.F463]+[.E464]" office:value-type="currency" office:currency="USD" office:value="475.830000000001" calcext:value-type="currency">
            <text:p>$475,8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14" calcext:value-type="date">
            <text:p>24-02-14</text:p>
          </table:table-cell>
          <table:table-cell table:style-name="ce227"/>
          <table:table-cell table:style-name="ce255" office:value-type="currency" office:currency="USD" office:value="1166.67" calcext:value-type="currency">
            <text:p>$1.166,67</text:p>
          </table:table-cell>
          <table:table-cell table:style-name="ce255" table:formula="of:=[.F464]+[.E465]" office:value-type="currency" office:currency="USD" office:value="1642.5" calcext:value-type="currency">
            <text:p>$1.642,5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-140.71" calcext:value-type="currency">
            <text:p>-$140,71</text:p>
          </table:table-cell>
          <table:table-cell table:style-name="ce255" table:formula="of:=[.F465]+[.E466]" office:value-type="currency" office:currency="USD" office:value="1501.79" calcext:value-type="currency">
            <text:p>$1.501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466]+[.E467]" office:value-type="currency" office:currency="USD" office:value="1481.79" calcext:value-type="currency">
            <text:p>$1.481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67]+[.E468]" office:value-type="currency" office:currency="USD" office:value="1451.79" calcext:value-type="currency">
            <text:p>$1.451,79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-26.16" calcext:value-type="currency">
            <text:p>-$26,16</text:p>
          </table:table-cell>
          <table:table-cell table:style-name="ce255" table:formula="of:=[.F468]+[.E469]" office:value-type="currency" office:currency="USD" office:value="1425.63" calcext:value-type="currency">
            <text:p>$1.425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-420" calcext:value-type="currency">
            <text:p>-$420,00</text:p>
          </table:table-cell>
          <table:table-cell table:style-name="ce255" table:formula="of:=[.F469]+[.E470]" office:value-type="currency" office:currency="USD" office:value="1005.63" calcext:value-type="currency">
            <text:p>$1.005,6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0" calcext:value-type="date">
            <text:p>24-02-20</text:p>
          </table:table-cell>
          <table:table-cell table:style-name="ce227"/>
          <table:table-cell table:style-name="ce255" office:value-type="currency" office:currency="USD" office:value="2069.8" calcext:value-type="currency">
            <text:p>$2.069,80</text:p>
          </table:table-cell>
          <table:table-cell table:style-name="ce255" table:formula="of:=[.F470]+[.E471]" office:value-type="currency" office:currency="USD" office:value="3075.43" calcext:value-type="currency">
            <text:p>$3.075,4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1" calcext:value-type="date">
            <text:p>24-02-21</text:p>
          </table:table-cell>
          <table:table-cell table:style-name="ce227"/>
          <table:table-cell table:style-name="ce255" office:value-type="currency" office:currency="USD" office:value="-23" calcext:value-type="currency">
            <text:p>-$23,00</text:p>
          </table:table-cell>
          <table:table-cell table:style-name="ce255" table:formula="of:=[.F471]+[.E472]" office:value-type="currency" office:currency="USD" office:value="3052.43" calcext:value-type="currency">
            <text:p>$3.052,4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1" calcext:value-type="date">
            <text:p>24-02-21</text:p>
          </table:table-cell>
          <table:table-cell table:style-name="ce227"/>
          <table:table-cell table:style-name="ce255" office:value-type="currency" office:currency="USD" office:value="-630" calcext:value-type="currency">
            <text:p>-$630,00</text:p>
          </table:table-cell>
          <table:table-cell table:style-name="ce255" table:formula="of:=[.F472]+[.E473]" office:value-type="currency" office:currency="USD" office:value="2422.43" calcext:value-type="currency">
            <text:p>$2.422,43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3" calcext:value-type="date">
            <text:p>24-02-23</text:p>
          </table:table-cell>
          <table:table-cell table:style-name="ce227"/>
          <table:table-cell table:style-name="ce255" office:value-type="currency" office:currency="USD" office:value="-24.99" calcext:value-type="currency">
            <text:p>-$24,99</text:p>
          </table:table-cell>
          <table:table-cell table:style-name="ce255" table:formula="of:=[.F473]+[.E474]" office:value-type="currency" office:currency="USD" office:value="2397.44" calcext:value-type="currency">
            <text:p>$2.397,4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6" calcext:value-type="date">
            <text:p>24-02-26</text:p>
          </table:table-cell>
          <table:table-cell table:style-name="ce227"/>
          <table:table-cell table:style-name="ce255" office:value-type="currency" office:currency="USD" office:value="-5.4" calcext:value-type="currency">
            <text:p>-$5,40</text:p>
          </table:table-cell>
          <table:table-cell table:style-name="ce255" table:formula="of:=[.F474]+[.E475]" office:value-type="currency" office:currency="USD" office:value="2392.04" calcext:value-type="currency">
            <text:p>$2.392,0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6" calcext:value-type="date">
            <text:p>24-02-26</text:p>
          </table:table-cell>
          <table:table-cell table:style-name="ce227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475]+[.E476]" office:value-type="currency" office:currency="USD" office:value="858.040000000001" calcext:value-type="currency">
            <text:p>$858,0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6" calcext:value-type="date">
            <text:p>24-02-26</text:p>
          </table:table-cell>
          <table:table-cell table:style-name="ce227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476]+[.E477]" office:value-type="currency" office:currency="USD" office:value="3934.58" calcext:value-type="currency">
            <text:p>$3.934,5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9" calcext:value-type="date">
            <text:p>24-02-29</text:p>
          </table:table-cell>
          <table:table-cell table:style-name="ce227"/>
          <table:table-cell table:style-name="ce255" office:value-type="currency" office:currency="USD" office:value="-5.16" calcext:value-type="currency">
            <text:p>-$5,16</text:p>
          </table:table-cell>
          <table:table-cell table:style-name="ce255" table:formula="of:=[.F477]+[.E478]" office:value-type="currency" office:currency="USD" office:value="3929.42" calcext:value-type="currency">
            <text:p>$3.929,4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2-29" calcext:value-type="date">
            <text:p>24-02-29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478]+[.E479]" office:value-type="currency" office:currency="USD" office:value="3816.47" calcext:value-type="currency">
            <text:p>$3.816,4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March</text:p>
          </table:table-cell>
          <table:table-cell table:style-name="ce238" office:value-type="date" office:date-value="2024-03-01" calcext:value-type="date">
            <text:p>24-03-01</text:p>
          </table:table-cell>
          <table:table-cell table:style-name="ce227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479]+[.E480]" office:value-type="currency" office:currency="USD" office:value="3786.47" calcext:value-type="currency">
            <text:p>$3.786,47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01" calcext:value-type="date">
            <text:p>24-03-01</text:p>
          </table:table-cell>
          <table:table-cell table:style-name="ce227"/>
          <table:table-cell table:style-name="ce255" office:value-type="currency" office:currency="USD" office:value="-98.86" calcext:value-type="currency">
            <text:p>-$98,86</text:p>
          </table:table-cell>
          <table:table-cell table:style-name="ce255" table:formula="of:=[.F480]+[.E481]" office:value-type="currency" office:currency="USD" office:value="3687.61" calcext:value-type="currency">
            <text:p>$3.687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04" calcext:value-type="date">
            <text:p>24-03-04</text:p>
          </table:table-cell>
          <table:table-cell table:style-name="ce227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481]+[.E482]" office:value-type="currency" office:currency="USD" office:value="3564.61" calcext:value-type="currency">
            <text:p>$3.564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04" calcext:value-type="date">
            <text:p>24-03-04</text:p>
          </table:table-cell>
          <table:table-cell table:style-name="ce227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482]+[.E483]" office:value-type="currency" office:currency="USD" office:value="548.610000000002" calcext:value-type="currency">
            <text:p>$548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04" calcext:value-type="date">
            <text:p>24-03-04</text:p>
          </table:table-cell>
          <table:table-cell table:style-name="ce227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483]+[.E484]" office:value-type="currency" office:currency="USD" office:value="547.620000000002" calcext:value-type="currency">
            <text:p>$547,62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07" calcext:value-type="date">
            <text:p>24-03-07</text:p>
          </table:table-cell>
          <table:table-cell table:style-name="ce227"/>
          <table:table-cell table:style-name="ce255" office:value-type="currency" office:currency="USD" office:value="-59.42" calcext:value-type="currency">
            <text:p>-$59,42</text:p>
          </table:table-cell>
          <table:table-cell table:style-name="ce255" table:formula="of:=[.F484]+[.E485]" office:value-type="currency" office:currency="USD" office:value="488.200000000001" calcext:value-type="currency">
            <text:p>$488,20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11" calcext:value-type="date">
            <text:p>24-03-11</text:p>
          </table:table-cell>
          <table:table-cell table:style-name="ce227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485]+[.E486]" office:value-type="currency" office:currency="USD" office:value="474.140000000001" calcext:value-type="currency">
            <text:p>$474,1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13" calcext:value-type="date">
            <text:p>24-03-13</text:p>
          </table:table-cell>
          <table:table-cell table:style-name="ce227"/>
          <table:table-cell table:style-name="ce255" office:value-type="currency" office:currency="USD" office:value="1166.67" calcext:value-type="currency">
            <text:p>$1.166,67</text:p>
          </table:table-cell>
          <table:table-cell table:style-name="ce255" table:formula="of:=[.F486]+[.E487]" office:value-type="currency" office:currency="USD" office:value="1640.81" calcext:value-type="currency">
            <text:p>$1.640,8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19" calcext:value-type="date">
            <text:p>24-03-19</text:p>
          </table:table-cell>
          <table:table-cell table:style-name="ce227"/>
          <table:table-cell table:style-name="ce255" office:value-type="currency" office:currency="USD" office:value="2069.8" calcext:value-type="currency">
            <text:p>$2.069,80</text:p>
          </table:table-cell>
          <table:table-cell table:style-name="ce255" table:formula="of:=[.F487]+[.E488]" office:value-type="currency" office:currency="USD" office:value="3710.61" calcext:value-type="currency">
            <text:p>$3.710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0" calcext:value-type="date">
            <text:p>24-03-20</text:p>
          </table:table-cell>
          <table:table-cell table:style-name="ce227"/>
          <table:table-cell table:style-name="ce255" office:value-type="currency" office:currency="USD" office:value="-1300" calcext:value-type="currency">
            <text:p>-$1.300,00</text:p>
          </table:table-cell>
          <table:table-cell table:style-name="ce255" table:formula="of:=[.F488]+[.E489]" office:value-type="currency" office:currency="USD" office:value="2410.61" calcext:value-type="currency">
            <text:p>$2.410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1" calcext:value-type="date">
            <text:p>24-03-21</text:p>
          </table:table-cell>
          <table:table-cell table:style-name="ce227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489]+[.E490]" office:value-type="currency" office:currency="USD" office:value="2390.61" calcext:value-type="currency">
            <text:p>$2.390,61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1" calcext:value-type="date">
            <text:p>24-03-21</text:p>
          </table:table-cell>
          <table:table-cell table:style-name="ce227"/>
          <table:table-cell table:style-name="ce255" office:value-type="currency" office:currency="USD" office:value="-90.16" calcext:value-type="currency">
            <text:p>-$90,16</text:p>
          </table:table-cell>
          <table:table-cell table:style-name="ce255" table:formula="of:=[.F490]+[.E491]" office:value-type="currency" office:currency="USD" office:value="2300.45" calcext:value-type="currency">
            <text:p>$2.300,4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5" calcext:value-type="date">
            <text:p>24-03-25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491]+[.E492]" office:value-type="currency" office:currency="USD" office:value="766.450000000002" calcext:value-type="currency">
            <text:p>$766,45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5" calcext:value-type="date">
            <text:p>24-03-25</text:p>
          </table:table-cell>
          <table:table-cell table:style-name="ce227"/>
          <table:table-cell table:style-name="ce255" office:value-type="currency" office:currency="USD" office:value="-1.61" calcext:value-type="currency">
            <text:p>-$1,61</text:p>
          </table:table-cell>
          <table:table-cell table:style-name="ce255" table:formula="of:=[.F492]+[.E493]" office:value-type="currency" office:currency="USD" office:value="764.840000000002" calcext:value-type="currency">
            <text:p>$764,84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4-03-26" calcext:value-type="date">
            <text:p>24-03-26</text:p>
          </table:table-cell>
          <table:table-cell table:style-name="ce227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493]+[.E494]" office:value-type="currency" office:currency="USD" office:value="3841.38" calcext:value-type="currency">
            <text:p>$3.841,38</text:p>
          </table:table-cell>
          <table:table-cell table:style-name="ce268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3-29" calcext:value-type="date">
            <text:p>24-03-29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494]+[.E495]" office:value-type="currency" office:currency="USD" office:value="3728.43" calcext:value-type="currency">
            <text:p>$3.728,4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7"/>
          <table:table-cell table:style-name="ce238" office:value-type="date" office:date-value="2024-04-01" calcext:value-type="date">
            <text:p>24-04-01</text:p>
          </table:table-cell>
          <table:table-cell table:style-name="ce243"/>
          <table:table-cell table:style-name="ce255" office:value-type="currency" office:currency="USD" office:value="-41.99" calcext:value-type="currency">
            <text:p>-$41,99</text:p>
          </table:table-cell>
          <table:table-cell table:style-name="ce255" table:formula="of:=[.F495]+[.E496]" office:value-type="currency" office:currency="USD" office:value="3686.44" calcext:value-type="currency">
            <text:p>$3.686,4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 office:value-type="string" calcext:value-type="string">
            <text:p>April</text:p>
          </table:table-cell>
          <table:table-cell table:style-name="ce238" office:value-type="date" office:date-value="2024-04-01" calcext:value-type="date">
            <text:p>24-04-01</text:p>
          </table:table-cell>
          <table:table-cell table:style-name="ce243"/>
          <table:table-cell table:style-name="ce255" office:value-type="currency" office:currency="USD" office:value="-400" calcext:value-type="currency">
            <text:p>-$400,00</text:p>
          </table:table-cell>
          <table:table-cell table:style-name="ce255" table:formula="of:=[.F496]+[.E497]" office:value-type="currency" office:currency="USD" office:value="3286.44" calcext:value-type="currency">
            <text:p>$3.286,4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2" calcext:value-type="date">
            <text:p>24-04-02</text:p>
          </table:table-cell>
          <table:table-cell table:style-name="ce243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497]+[.E498]" office:value-type="currency" office:currency="USD" office:value="270.440000000002" calcext:value-type="currency">
            <text:p>$270,4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2" calcext:value-type="date">
            <text:p>24-04-02</text:p>
          </table:table-cell>
          <table:table-cell table:style-name="ce243"/>
          <table:table-cell table:style-name="ce255" office:value-type="currency" office:currency="USD" office:value="21.59" calcext:value-type="currency">
            <text:p>$21,59</text:p>
          </table:table-cell>
          <table:table-cell table:style-name="ce255" table:formula="of:=[.F498]+[.E499]" office:value-type="currency" office:currency="USD" office:value="292.030000000002" calcext:value-type="currency">
            <text:p>$292,0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3" calcext:value-type="date">
            <text:p>24-04-03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499]+[.E500]" office:value-type="currency" office:currency="USD" office:value="169.030000000002" calcext:value-type="currency">
            <text:p>$169,0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4" calcext:value-type="date">
            <text:p>24-04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00]+[.E501]" office:value-type="currency" office:currency="USD" office:value="168.040000000002" calcext:value-type="currency">
            <text:p>$168,0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8" calcext:value-type="date">
            <text:p>24-04-08</text:p>
          </table:table-cell>
          <table:table-cell table:style-name="ce244"/>
          <table:table-cell table:style-name="ce255" office:value-type="currency" office:currency="USD" office:value="-6" calcext:value-type="currency">
            <text:p>-$6,00</text:p>
          </table:table-cell>
          <table:table-cell table:style-name="ce255" table:formula="of:=[.F501]+[.E502]" office:value-type="currency" office:currency="USD" office:value="162.040000000002" calcext:value-type="currency">
            <text:p>$162,0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09" calcext:value-type="date">
            <text:p>24-04-09</text:p>
          </table:table-cell>
          <table:table-cell table:style-name="ce244"/>
          <table:table-cell table:style-name="ce255" office:value-type="currency" office:currency="USD" office:value="-40" calcext:value-type="currency">
            <text:p>-$40,00</text:p>
          </table:table-cell>
          <table:table-cell table:style-name="ce255" table:formula="of:=[.F502]+[.E503]" office:value-type="currency" office:currency="USD" office:value="122.040000000002" calcext:value-type="currency">
            <text:p>$122,0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0" calcext:value-type="date">
            <text:p>24-04-10</text:p>
          </table:table-cell>
          <table:table-cell table:style-name="ce244"/>
          <table:table-cell table:style-name="ce255" office:value-type="currency" office:currency="USD" office:value="-4.12" calcext:value-type="currency">
            <text:p>-$4,12</text:p>
          </table:table-cell>
          <table:table-cell table:style-name="ce255" table:formula="of:=[.F503]+[.E504]" office:value-type="currency" office:currency="USD" office:value="117.920000000002" calcext:value-type="currency">
            <text:p>$117,92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0" calcext:value-type="date">
            <text:p>24-04-10</text:p>
          </table:table-cell>
          <table:table-cell table:style-name="ce244"/>
          <table:table-cell table:style-name="ce255" office:value-type="currency" office:currency="USD" office:value="-8.97" calcext:value-type="currency">
            <text:p>-$8,97</text:p>
          </table:table-cell>
          <table:table-cell table:style-name="ce255" table:formula="of:=[.F504]+[.E505]" office:value-type="currency" office:currency="USD" office:value="108.950000000002" calcext:value-type="currency">
            <text:p>$108,95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1" calcext:value-type="date">
            <text:p>24-04-11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05]+[.E506]" office:value-type="currency" office:currency="USD" office:value="94.8900000000018" calcext:value-type="currency">
            <text:p>$94,8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5" calcext:value-type="date">
            <text:p>24-04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06]+[.E507]" office:value-type="currency" office:currency="USD" office:value="1709.29" calcext:value-type="currency">
            <text:p>$1.709,2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7" calcext:value-type="date">
            <text:p>24-04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07]+[.E508]" office:value-type="currency" office:currency="USD" office:value="3005.59" calcext:value-type="currency">
            <text:p>$3.005,5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7" calcext:value-type="date">
            <text:p>24-04-17</text:p>
          </table:table-cell>
          <table:table-cell table:style-name="ce243"/>
          <table:table-cell table:style-name="ce255" office:value-type="currency" office:currency="USD" office:value="-1.53" calcext:value-type="currency">
            <text:p>-$1,53</text:p>
          </table:table-cell>
          <table:table-cell table:style-name="ce255" table:formula="of:=[.F508]+[.E509]" office:value-type="currency" office:currency="USD" office:value="3004.06" calcext:value-type="currency">
            <text:p>$3.004,0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17" calcext:value-type="date">
            <text:p>24-04-17</text:p>
          </table:table-cell>
          <table:table-cell table:style-name="ce246"/>
          <table:table-cell table:style-name="ce255" office:value-type="currency" office:currency="USD" office:value="-50" calcext:value-type="currency">
            <text:p>-$50,00</text:p>
          </table:table-cell>
          <table:table-cell table:style-name="ce255" table:formula="of:=[.F509]+[.E510]" office:value-type="currency" office:currency="USD" office:value="2954.06" calcext:value-type="currency">
            <text:p>$2.954,0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2" calcext:value-type="date">
            <text:p>24-04-22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10]+[.E511]" office:value-type="currency" office:currency="USD" office:value="1420.06" calcext:value-type="currency">
            <text:p>$1.420,0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4" calcext:value-type="date">
            <text:p>24-04-24</text:p>
          </table:table-cell>
          <table:table-cell table:style-name="ce246"/>
          <table:table-cell table:style-name="ce255" office:value-type="currency" office:currency="USD" office:value="-420" calcext:value-type="currency">
            <text:p>-$420,00</text:p>
          </table:table-cell>
          <table:table-cell table:style-name="ce255" table:formula="of:=[.F511]+[.E512]" office:value-type="currency" office:currency="USD" office:value="1000.06" calcext:value-type="currency">
            <text:p>$1.000,0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5" calcext:value-type="date">
            <text:p>24-04-25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12]+[.E513]" office:value-type="currency" office:currency="USD" office:value="997.360000000002" calcext:value-type="currency">
            <text:p>$997,36</text:p>
          </table:table-cell>
          <table:table-cell table:style-name="ce267"/>
          <table:table-cell table:style-name="ce227"/>
          <table:table-cell/>
          <table:table-cell table:style-name="ce483" table:number-columns-repeated="16375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6" calcext:value-type="date">
            <text:p>24-04-26</text:p>
          </table:table-cell>
          <table:table-cell table:style-name="ce247"/>
          <table:table-cell table:style-name="ce255" office:value-type="currency" office:currency="USD" office:value="-350" calcext:value-type="currency">
            <text:p>-$350,00</text:p>
          </table:table-cell>
          <table:table-cell table:style-name="ce255" table:formula="of:=[.F513]+[.E514]" office:value-type="currency" office:currency="USD" office:value="647.360000000002" calcext:value-type="currency">
            <text:p>$647,3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6" calcext:value-type="date">
            <text:p>24-04-26</text:p>
          </table:table-cell>
          <table:table-cell table:style-name="ce248"/>
          <table:table-cell table:style-name="ce255" office:value-type="currency" office:currency="USD" office:value="-350" calcext:value-type="currency">
            <text:p>-$350,00</text:p>
          </table:table-cell>
          <table:table-cell table:style-name="ce255" table:formula="of:=[.F514]+[.E515]" office:value-type="currency" office:currency="USD" office:value="297.360000000002" calcext:value-type="currency">
            <text:p>$297,36</text:p>
          </table:table-cell>
          <table:table-cell table:style-name="ce269"/>
          <table:table-cell table:style-name="ce280"/>
          <table:table-cell table:style-name="ce483"/>
          <table:table-cell table:number-columns-repeated="16375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26" calcext:value-type="date">
            <text:p>24-04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15]+[.E516]" office:value-type="currency" office:currency="USD" office:value="3373.9" calcext:value-type="currency">
            <text:p>$3.373,9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8"/>
          <table:table-cell table:style-name="ce225"/>
          <table:table-cell table:style-name="ce238" office:value-type="date" office:date-value="2024-04-30" calcext:value-type="date">
            <text:p>24-04-30</text:p>
          </table:table-cell>
          <table:table-cell table:style-name="ce243"/>
          <table:table-cell table:style-name="ce255" office:value-type="currency" office:currency="USD" office:value="-11.37" calcext:value-type="currency">
            <text:p>-$11,37</text:p>
          </table:table-cell>
          <table:table-cell table:style-name="ce255" table:formula="of:=[.F516]+[.E517]" office:value-type="currency" office:currency="USD" office:value="3362.53" calcext:value-type="currency">
            <text:p>$3.362,5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 office:value-type="string" calcext:value-type="string">
            <text:p>May</text:p>
          </table:table-cell>
          <table:table-cell table:style-name="ce238" office:value-type="date" office:date-value="2024-05-02" calcext:value-type="date">
            <text:p>24-05-02</text:p>
          </table:table-cell>
          <table:table-cell table:style-name="ce248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517]+[.E518]" office:value-type="currency" office:currency="USD" office:value="346.530000000002" calcext:value-type="currency">
            <text:p>$346,5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02" calcext:value-type="date">
            <text:p>24-05-02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18]+[.E519]" office:value-type="currency" office:currency="USD" office:value="345.540000000002" calcext:value-type="currency">
            <text:p>$345,5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08" calcext:value-type="date">
            <text:p>24-05-08</text:p>
          </table:table-cell>
          <table:table-cell table:style-name="ce249"/>
          <table:table-cell table:style-name="ce255" office:value-type="currency" office:currency="USD" office:value="420" calcext:value-type="currency">
            <text:p>$420,00</text:p>
          </table:table-cell>
          <table:table-cell table:style-name="ce255" table:formula="of:=[.F519]+[.E520]" office:value-type="currency" office:currency="USD" office:value="765.540000000002" calcext:value-type="currency">
            <text:p>$765,5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09" calcext:value-type="date">
            <text:p>24-05-09</text:p>
          </table:table-cell>
          <table:table-cell table:style-name="ce249"/>
          <table:table-cell table:style-name="ce255" office:value-type="currency" office:currency="USD" office:value="-30" calcext:value-type="currency">
            <text:p>-$30,00</text:p>
          </table:table-cell>
          <table:table-cell table:style-name="ce255" table:formula="of:=[.F520]+[.E521]" office:value-type="currency" office:currency="USD" office:value="735.540000000002" calcext:value-type="currency">
            <text:p>$735,5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3" calcext:value-type="date">
            <text:p>24-05-13</text:p>
          </table:table-cell>
          <table:table-cell table:style-name="ce249"/>
          <table:table-cell table:style-name="ce255" office:value-type="currency" office:currency="USD" office:value="-24.95" calcext:value-type="currency">
            <text:p>-$24,95</text:p>
          </table:table-cell>
          <table:table-cell table:style-name="ce255" table:formula="of:=[.F521]+[.E522]" office:value-type="currency" office:currency="USD" office:value="710.590000000002" calcext:value-type="currency">
            <text:p>$710,59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3" calcext:value-type="date">
            <text:p>24-05-13</text:p>
          </table:table-cell>
          <table:table-cell table:style-name="ce249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22]+[.E523]" office:value-type="currency" office:currency="USD" office:value="696.530000000002" calcext:value-type="currency">
            <text:p>$696,5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4" calcext:value-type="date">
            <text:p>24-05-14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23]+[.E524]" office:value-type="currency" office:currency="USD" office:value="2310.93" calcext:value-type="currency">
            <text:p>$2.310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5" calcext:value-type="date">
            <text:p>24-05-15</text:p>
          </table:table-cell>
          <table:table-cell table:style-name="ce250"/>
          <table:table-cell table:style-name="ce255" office:value-type="currency" office:currency="USD" office:value="-420" calcext:value-type="currency">
            <text:p>-$420,00</text:p>
          </table:table-cell>
          <table:table-cell table:style-name="ce255" table:formula="of:=[.F524]+[.E525]" office:value-type="currency" office:currency="USD" office:value="1890.93" calcext:value-type="currency">
            <text:p>$1.890,9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6" calcext:value-type="date">
            <text:p>24-05-16</text:p>
          </table:table-cell>
          <table:table-cell table:style-name="ce243"/>
          <table:table-cell table:style-name="ce255" office:value-type="currency" office:currency="USD" office:value="1166.67" calcext:value-type="currency">
            <text:p>$1.166,67</text:p>
          </table:table-cell>
          <table:table-cell table:style-name="ce255" table:formula="of:=[.F525]+[.E526]" office:value-type="currency" office:currency="USD" office:value="3057.6" calcext:value-type="currency">
            <text:p>$3.057,60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17" calcext:value-type="date">
            <text:p>24-05-17</text:p>
          </table:table-cell>
          <table:table-cell table:style-name="ce243"/>
          <table:table-cell table:style-name="ce255" office:value-type="currency" office:currency="USD" office:value="-38.87" calcext:value-type="currency">
            <text:p>-$38,87</text:p>
          </table:table-cell>
          <table:table-cell table:style-name="ce255" table:formula="of:=[.F526]+[.E527]" office:value-type="currency" office:currency="USD" office:value="3018.73" calcext:value-type="currency">
            <text:p>$3.018,73</text:p>
          </table:table-cell>
          <table:table-cell table:style-name="ce267"/>
          <table:table-cell table:style-name="ce281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0" calcext:value-type="date">
            <text:p>24-05-20</text:p>
          </table:table-cell>
          <table:table-cell table:style-name="ce249"/>
          <table:table-cell table:style-name="ce255" office:value-type="currency" office:currency="USD" office:value="-955" calcext:value-type="currency">
            <text:p>-$955,00</text:p>
          </table:table-cell>
          <table:table-cell table:style-name="ce255" table:formula="of:=[.F527]+[.E528]" office:value-type="currency" office:currency="USD" office:value="2063.73" calcext:value-type="currency">
            <text:p>$2.063,7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0" calcext:value-type="date">
            <text:p>24-05-20</text:p>
          </table:table-cell>
          <table:table-cell table:style-name="ce246"/>
          <table:table-cell table:style-name="ce255" office:value-type="currency" office:currency="USD" office:value="-119" calcext:value-type="currency">
            <text:p>-$119,00</text:p>
          </table:table-cell>
          <table:table-cell table:style-name="ce255" table:formula="of:=[.F528]+[.E529]" office:value-type="currency" office:currency="USD" office:value="1944.73" calcext:value-type="currency">
            <text:p>$1.944,7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1" calcext:value-type="date">
            <text:p>24-05-21</text:p>
          </table:table-cell>
          <table:table-cell table:style-name="ce249"/>
          <table:table-cell table:style-name="ce255" office:value-type="currency" office:currency="USD" office:value="-112.9" calcext:value-type="currency">
            <text:p>-$112,90</text:p>
          </table:table-cell>
          <table:table-cell table:style-name="ce255" table:formula="of:=[.F529]+[.E530]" office:value-type="currency" office:currency="USD" office:value="1831.83" calcext:value-type="currency">
            <text:p>$1.831,8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2" calcext:value-type="date">
            <text:p>24-05-22</text:p>
          </table:table-cell>
          <table:table-cell table:style-name="ce246"/>
          <table:table-cell table:style-name="ce255" office:value-type="currency" office:currency="USD" office:value="-19.99" calcext:value-type="currency">
            <text:p>-$19,99</text:p>
          </table:table-cell>
          <table:table-cell table:style-name="ce255" table:formula="of:=[.F530]+[.E531]" office:value-type="currency" office:currency="USD" office:value="1811.84" calcext:value-type="currency">
            <text:p>$1.811,8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4" calcext:value-type="date">
            <text:p>24-05-24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31]+[.E532]" office:value-type="currency" office:currency="USD" office:value="277.840000000002" calcext:value-type="currency">
            <text:p>$277,8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4" calcext:value-type="date">
            <text:p>24-05-24</text:p>
          </table:table-cell>
          <table:table-cell table:style-name="ce246"/>
          <table:table-cell table:style-name="ce255" office:value-type="currency" office:currency="USD" office:value="-20" calcext:value-type="currency">
            <text:p>-$20,00</text:p>
          </table:table-cell>
          <table:table-cell table:style-name="ce255" table:formula="of:=[.F532]+[.E533]" office:value-type="currency" office:currency="USD" office:value="257.840000000002" calcext:value-type="currency">
            <text:p>$257,84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4" calcext:value-type="date">
            <text:p>24-05-24</text:p>
          </table:table-cell>
          <table:table-cell table:style-name="ce247"/>
          <table:table-cell table:style-name="ce255" office:value-type="currency" office:currency="USD" office:value="-1.61" calcext:value-type="currency">
            <text:p>-$1,61</text:p>
          </table:table-cell>
          <table:table-cell table:style-name="ce255" table:formula="of:=[.F533]+[.E534]" office:value-type="currency" office:currency="USD" office:value="256.230000000002" calcext:value-type="currency">
            <text:p>$256,2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8" calcext:value-type="date">
            <text:p>24-05-28</text:p>
          </table:table-cell>
          <table:table-cell table:style-name="ce247"/>
          <table:table-cell table:style-name="ce255" office:value-type="currency" office:currency="USD" office:value="-199" calcext:value-type="currency">
            <text:p>-$199,00</text:p>
          </table:table-cell>
          <table:table-cell table:style-name="ce255" table:formula="of:=[.F534]+[.E535]" office:value-type="currency" office:currency="USD" office:value="57.2300000000017" calcext:value-type="currency">
            <text:p>$57,23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8" calcext:value-type="date">
            <text:p>24-05-28</text:p>
          </table:table-cell>
          <table:table-cell table:style-name="ce246"/>
          <table:table-cell table:style-name="ce255" office:value-type="currency" office:currency="USD" office:value="-1.57" calcext:value-type="currency">
            <text:p>-$1,57</text:p>
          </table:table-cell>
          <table:table-cell table:style-name="ce255" table:formula="of:=[.F535]+[.E536]" office:value-type="currency" office:currency="USD" office:value="55.6600000000017" calcext:value-type="currency">
            <text:p>$55,66</text:p>
          </table:table-cell>
          <table:table-cell table:style-name="ce267"/>
          <table:table-cell table:style-name="ce227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28" calcext:value-type="date">
            <text:p>24-05-28</text:p>
          </table:table-cell>
          <table:table-cell table:style-name="ce227"/>
          <table:table-cell table:style-name="ce255" office:value-type="currency" office:currency="USD" office:value="199" calcext:value-type="currency">
            <text:p>$199,00</text:p>
          </table:table-cell>
          <table:table-cell table:style-name="ce255" table:formula="of:=[.F536]+[.E537]" office:value-type="currency" office:currency="USD" office:value="254.660000000002" calcext:value-type="currency">
            <text:p>$254,66</text:p>
          </table:table-cell>
          <table:table-cell table:style-name="ce267"/>
          <table:table-cell table:style-name="ce282"/>
          <table:table-cell table:number-columns-repeated="16376"/>
        </table:table-row>
        <table:table-row table:style-name="ro9">
          <table:table-cell table:style-name="ce229"/>
          <table:table-cell table:style-name="ce232"/>
          <table:table-cell table:style-name="ce238" office:value-type="date" office:date-value="2024-05-31" calcext:value-type="date">
            <text:p>24-05-31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37]+[.E538]" office:value-type="currency" office:currency="USD" office:value="3331.2" calcext:value-type="currency">
            <text:p>$3.331,20</text:p>
          </table:table-cell>
          <table:table-cell table:style-name="ce267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5-31" calcext:value-type="date">
            <text:p>24-05-31</text:p>
          </table:table-cell>
          <table:table-cell table:style-name="ce244"/>
          <table:table-cell table:style-name="ce255" office:value-type="currency" office:currency="USD" office:value="-119.92" calcext:value-type="currency">
            <text:p>-$119,92</text:p>
          </table:table-cell>
          <table:table-cell table:style-name="ce255" table:formula="of:=[.F538]+[.E539]" office:value-type="currency" office:currency="USD" office:value="3211.28" calcext:value-type="currency">
            <text:p>$3.211,28</text:p>
          </table:table-cell>
          <table:table-cell table:style-name="ce227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04" calcext:value-type="date">
            <text:p>24-06-04</text:p>
          </table:table-cell>
          <table:table-cell table:style-name="ce248"/>
          <table:table-cell table:style-name="ce255" office:value-type="currency" office:currency="USD" office:value="-3016" calcext:value-type="currency">
            <text:p>-$3.016,00</text:p>
          </table:table-cell>
          <table:table-cell table:style-name="ce255" table:formula="of:=[.F539]+[.E540]" office:value-type="currency" office:currency="USD" office:value="195.280000000002" calcext:value-type="currency">
            <text:p>$195,28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June</text:p>
          </table:table-cell>
          <table:table-cell table:style-name="ce238" office:value-type="date" office:date-value="2024-06-02" calcext:value-type="date">
            <text:p>24-06-02</text:p>
          </table:table-cell>
          <table:table-cell table:style-name="ce246"/>
          <table:table-cell table:style-name="ce255" office:value-type="currency" office:currency="USD" office:value="-71.97" calcext:value-type="currency">
            <text:p>-$71,97</text:p>
          </table:table-cell>
          <table:table-cell table:style-name="ce255" table:formula="of:=[.F540]+[.E541]" office:value-type="currency" office:currency="USD" office:value="123.310000000002" calcext:value-type="currency">
            <text:p>$123,31</text:p>
          </table:table-cell>
          <table:table-cell table:style-name="ce227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06" calcext:value-type="date">
            <text:p>24-06-06</text:p>
          </table:table-cell>
          <table:table-cell table:style-name="ce246"/>
          <table:table-cell table:style-name="ce255" office:value-type="currency" office:currency="USD" office:value="-38" calcext:value-type="currency">
            <text:p>-$38,00</text:p>
          </table:table-cell>
          <table:table-cell table:style-name="ce255" table:formula="of:=[.F541]+[.E542]" office:value-type="currency" office:currency="USD" office:value="85.3100000000016" calcext:value-type="currency">
            <text:p>$85,31</text:p>
          </table:table-cell>
          <table:table-cell table:style-name="ce227"/>
          <table:table-cell table:style-name="ce283"/>
          <table:table-cell table:number-columns-repeated="16376"/>
        </table:table-row>
        <table:table-row table:style-name="ro11">
          <table:table-cell table:style-name="ce229"/>
          <table:table-cell table:style-name="ce232"/>
          <table:table-cell table:style-name="ce238" office:value-type="date" office:date-value="2024-06-07" calcext:value-type="date">
            <text:p>24-06-07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42]+[.E543]" office:value-type="currency" office:currency="USD" office:value="84.3200000000016" calcext:value-type="currency">
            <text:p>$84,32</text:p>
          </table:table-cell>
          <table:table-cell table:style-name="ce267" office:value-type="string" calcext:value-type="string">
            <text:p>✅</text:p>
          </table:table-cell>
          <table:table-cell table:style-name="ce284"/>
          <table:table-cell table:number-columns-repeated="16376"/>
        </table:table-row>
        <table:table-row table:style-name="ro1">
          <table:table-cell table:style-name="ce229"/>
          <table:table-cell table:style-name="ce225"/>
          <table:table-cell table:style-name="ce238" office:value-type="date" office:date-value="2024-06-08" calcext:value-type="date">
            <text:p>24-06-08</text:p>
          </table:table-cell>
          <table:table-cell table:style-name="ce249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43]+[.E544]" office:value-type="currency" office:currency="USD" office:value="70.2600000000016" calcext:value-type="currency">
            <text:p>$70,26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14" calcext:value-type="date">
            <text:p>24-06-14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44]+[.E545]" office:value-type="currency" office:currency="USD" office:value="1684.66" calcext:value-type="currency">
            <text:p>$1.684,66</text:p>
          </table:table-cell>
          <table:table-cell table:style-name="ce270"/>
          <table:table-cell table:style-name="ce282"/>
          <table:table-cell/>
          <table:table-cell table:style-name="ce483" table:number-columns-repeated="16375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15" calcext:value-type="date">
            <text:p>24-06-15</text:p>
          </table:table-cell>
          <table:table-cell table:style-name="ce243"/>
          <table:table-cell table:style-name="ce255" office:value-type="currency" office:currency="USD" office:value="1166.67" calcext:value-type="currency">
            <text:p>$1.166,67</text:p>
          </table:table-cell>
          <table:table-cell table:style-name="ce255" table:formula="of:=[.F545]+[.E546]" office:value-type="currency" office:currency="USD" office:value="2851.33" calcext:value-type="currency">
            <text:p>$2.851,33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string" calcext:value-type="string">
            <text:p>24–06-16</text:p>
          </table:table-cell>
          <table:table-cell table:style-name="ce248"/>
          <table:table-cell table:style-name="ce255" office:value-type="currency" office:currency="USD" office:value="-350" calcext:value-type="currency">
            <text:p>-$350,00</text:p>
          </table:table-cell>
          <table:table-cell table:style-name="ce255" table:formula="of:=[.F546]+[.E547]" office:value-type="currency" office:currency="USD" office:value="2501.33" calcext:value-type="currency">
            <text:p>$2.501,33</text:p>
          </table:table-cell>
          <table:table-cell table:style-name="ce271"/>
          <table:table-cell table:style-name="ce286"/>
          <table:table-cell table:style-name="ce483"/>
          <table:table-cell table:number-columns-repeated="16375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17" calcext:value-type="date">
            <text:p>24-06-17</text:p>
          </table:table-cell>
          <table:table-cell table:style-name="ce243"/>
          <table:table-cell table:style-name="ce255" office:value-type="currency" office:currency="USD" office:value="-1.53" calcext:value-type="currency">
            <text:p>-$1,53</text:p>
          </table:table-cell>
          <table:table-cell table:style-name="ce255" table:formula="of:=[.F547]+[.E548]" office:value-type="currency" office:currency="USD" office:value="2499.8" calcext:value-type="currency">
            <text:p>$2.499,80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17" calcext:value-type="date">
            <text:p>24-06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48]+[.E549]" office:value-type="currency" office:currency="USD" office:value="965.800000000002" calcext:value-type="currency">
            <text:p>$965,80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24" calcext:value-type="date">
            <text:p>24-06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49]+[.E550]" office:value-type="currency" office:currency="USD" office:value="963.100000000002" calcext:value-type="currency">
            <text:p>$963,10</text:p>
          </table:table-cell>
          <table:table-cell table:style-name="ce270"/>
          <table:table-cell table:style-name="ce282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26" calcext:value-type="date">
            <text:p>24-06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50]+[.E551]" office:value-type="currency" office:currency="USD" office:value="4039.64" calcext:value-type="currency">
            <text:p>$4.039,6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6-30" calcext:value-type="date">
            <text:p>24-06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551]+[.E552]" office:value-type="currency" office:currency="USD" office:value="3926.69" calcext:value-type="currency">
            <text:p>$3.926,6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July</text:p>
          </table:table-cell>
          <table:table-cell table:style-name="ce238" office:value-type="date" office:date-value="2024-07-01" calcext:value-type="date">
            <text:p>24-07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552]+[.E553]" office:value-type="currency" office:currency="USD" office:value="610.690000000001" calcext:value-type="currency">
            <text:p>$610,6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02" calcext:value-type="date">
            <text:p>24-07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553]+[.E554]" office:value-type="currency" office:currency="USD" office:value="487.690000000001" calcext:value-type="currency">
            <text:p>$487,6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04" calcext:value-type="date">
            <text:p>24-07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54]+[.E555]" office:value-type="currency" office:currency="USD" office:value="486.700000000001" calcext:value-type="currency">
            <text:p>$486,7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08" calcext:value-type="date">
            <text:p>24-07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55]+[.E556]" office:value-type="currency" office:currency="USD" office:value="472.640000000001" calcext:value-type="currency">
            <text:p>$472,6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15" calcext:value-type="date">
            <text:p>24-07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56]+[.E557]" office:value-type="currency" office:currency="USD" office:value="2087.04" calcext:value-type="currency">
            <text:p>$2.087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17" calcext:value-type="date">
            <text:p>24-07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57]+[.E558]" office:value-type="currency" office:currency="USD" office:value="3383.34" calcext:value-type="currency">
            <text:p>$3.383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17" calcext:value-type="date">
            <text:p>24-07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58]+[.E559]" office:value-type="currency" office:currency="USD" office:value="1849.34" calcext:value-type="currency">
            <text:p>$1.849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24" calcext:value-type="date">
            <text:p>24-07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59]+[.E560]" office:value-type="currency" office:currency="USD" office:value="1846.64" calcext:value-type="currency">
            <text:p>$1.846,6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26" calcext:value-type="date">
            <text:p>24-07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60]+[.E561]" office:value-type="currency" office:currency="USD" office:value="4923.18" calcext:value-type="currency">
            <text:p>$4.923,1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7-30" calcext:value-type="date">
            <text:p>24-07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561]+[.E562]" office:value-type="currency" office:currency="USD" office:value="4810.23" calcext:value-type="currency">
            <text:p>$4.810,2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August</text:p>
          </table:table-cell>
          <table:table-cell table:style-name="ce238" office:value-type="date" office:date-value="2024-08-01" calcext:value-type="date">
            <text:p>24-08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562]+[.E563]" office:value-type="currency" office:currency="USD" office:value="1494.23" calcext:value-type="currency">
            <text:p>$1.494,2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02" calcext:value-type="date">
            <text:p>24-08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563]+[.E564]" office:value-type="currency" office:currency="USD" office:value="1371.23" calcext:value-type="currency">
            <text:p>$1.371,2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04" calcext:value-type="date">
            <text:p>24-08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64]+[.E565]" office:value-type="currency" office:currency="USD" office:value="1370.24" calcext:value-type="currency">
            <text:p>$1.370,2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08" calcext:value-type="date">
            <text:p>24-08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65]+[.E566]" office:value-type="currency" office:currency="USD" office:value="1356.18" calcext:value-type="currency">
            <text:p>$1.356,1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15" calcext:value-type="date">
            <text:p>24-08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66]+[.E567]" office:value-type="currency" office:currency="USD" office:value="2970.58" calcext:value-type="currency">
            <text:p>$2.970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17" calcext:value-type="date">
            <text:p>24-08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67]+[.E568]" office:value-type="currency" office:currency="USD" office:value="4266.88" calcext:value-type="currency">
            <text:p>$4.266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17" calcext:value-type="date">
            <text:p>24-08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68]+[.E569]" office:value-type="currency" office:currency="USD" office:value="2732.88" calcext:value-type="currency">
            <text:p>$2.732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24" calcext:value-type="date">
            <text:p>24-08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69]+[.E570]" office:value-type="currency" office:currency="USD" office:value="2730.18" calcext:value-type="currency">
            <text:p>$2.730,1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26" calcext:value-type="date">
            <text:p>24-08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70]+[.E571]" office:value-type="currency" office:currency="USD" office:value="5806.72" calcext:value-type="currency">
            <text:p>$5.806,7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8-30" calcext:value-type="date">
            <text:p>24-08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571]+[.E572]" office:value-type="currency" office:currency="USD" office:value="5693.77" calcext:value-type="currency">
            <text:p>$5.693,7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4" office:value-type="string" calcext:value-type="string">
            <text:p>September</text:p>
          </table:table-cell>
          <table:table-cell table:style-name="ce238" office:value-type="date" office:date-value="2024-09-01" calcext:value-type="date">
            <text:p>24-09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572]+[.E573]" office:value-type="currency" office:currency="USD" office:value="2377.77" calcext:value-type="currency">
            <text:p>$2.377,7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02" calcext:value-type="date">
            <text:p>24-09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573]+[.E574]" office:value-type="currency" office:currency="USD" office:value="2254.77" calcext:value-type="currency">
            <text:p>$2.254,7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04" calcext:value-type="date">
            <text:p>24-09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74]+[.E575]" office:value-type="currency" office:currency="USD" office:value="2253.78" calcext:value-type="currency">
            <text:p>$2.253,7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08" calcext:value-type="date">
            <text:p>24-09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75]+[.E576]" office:value-type="currency" office:currency="USD" office:value="2239.72" calcext:value-type="currency">
            <text:p>$2.239,7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15" calcext:value-type="date">
            <text:p>24-09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76]+[.E577]" office:value-type="currency" office:currency="USD" office:value="3854.12" calcext:value-type="currency">
            <text:p>$3.854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17" calcext:value-type="date">
            <text:p>24-09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77]+[.E578]" office:value-type="currency" office:currency="USD" office:value="5150.42" calcext:value-type="currency">
            <text:p>$5.150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17" calcext:value-type="date">
            <text:p>24-09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78]+[.E579]" office:value-type="currency" office:currency="USD" office:value="3616.42" calcext:value-type="currency">
            <text:p>$3.616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24" calcext:value-type="date">
            <text:p>24-09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79]+[.E580]" office:value-type="currency" office:currency="USD" office:value="3613.72" calcext:value-type="currency">
            <text:p>$3.613,7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26" calcext:value-type="date">
            <text:p>24-09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80]+[.E581]" office:value-type="currency" office:currency="USD" office:value="6690.26" calcext:value-type="currency">
            <text:p>$6.690,2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09-30" calcext:value-type="date">
            <text:p>24-09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581]+[.E582]" office:value-type="currency" office:currency="USD" office:value="6577.31" calcext:value-type="currency">
            <text:p>$6.577,3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October</text:p>
          </table:table-cell>
          <table:table-cell table:style-name="ce238" office:value-type="date" office:date-value="2024-10-01" calcext:value-type="date">
            <text:p>24-10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582]+[.E583]" office:value-type="currency" office:currency="USD" office:value="3261.31" calcext:value-type="currency">
            <text:p>$3.261,3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02" calcext:value-type="date">
            <text:p>24-10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583]+[.E584]" office:value-type="currency" office:currency="USD" office:value="3138.31" calcext:value-type="currency">
            <text:p>$3.138,3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04" calcext:value-type="date">
            <text:p>24-10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84]+[.E585]" office:value-type="currency" office:currency="USD" office:value="3137.32" calcext:value-type="currency">
            <text:p>$3.137,3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08" calcext:value-type="date">
            <text:p>24-10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85]+[.E586]" office:value-type="currency" office:currency="USD" office:value="3123.26" calcext:value-type="currency">
            <text:p>$3.123,2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15" calcext:value-type="date">
            <text:p>24-10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86]+[.E587]" office:value-type="currency" office:currency="USD" office:value="4737.66" calcext:value-type="currency">
            <text:p>$4.737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17" calcext:value-type="date">
            <text:p>24-10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87]+[.E588]" office:value-type="currency" office:currency="USD" office:value="6033.96" calcext:value-type="currency">
            <text:p>$6.033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17" calcext:value-type="date">
            <text:p>24-10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88]+[.E589]" office:value-type="currency" office:currency="USD" office:value="4499.96" calcext:value-type="currency">
            <text:p>$4.499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24" calcext:value-type="date">
            <text:p>24-10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89]+[.E590]" office:value-type="currency" office:currency="USD" office:value="4497.26" calcext:value-type="currency">
            <text:p>$4.497,2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26" calcext:value-type="date">
            <text:p>24-10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590]+[.E591]" office:value-type="currency" office:currency="USD" office:value="7573.8" calcext:value-type="currency">
            <text:p>$7.573,8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0-30" calcext:value-type="date">
            <text:p>24-10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591]+[.E592]" office:value-type="currency" office:currency="USD" office:value="7460.85" calcext:value-type="currency">
            <text:p>$7.460,8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November</text:p>
          </table:table-cell>
          <table:table-cell table:style-name="ce238" office:value-type="date" office:date-value="2024-11-01" calcext:value-type="date">
            <text:p>24-11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592]+[.E593]" office:value-type="currency" office:currency="USD" office:value="4144.85" calcext:value-type="currency">
            <text:p>$4.144,8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02" calcext:value-type="date">
            <text:p>24-11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593]+[.E594]" office:value-type="currency" office:currency="USD" office:value="4021.85" calcext:value-type="currency">
            <text:p>$4.021,8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04" calcext:value-type="date">
            <text:p>24-11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594]+[.E595]" office:value-type="currency" office:currency="USD" office:value="4020.86" calcext:value-type="currency">
            <text:p>$4.020,8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08" calcext:value-type="date">
            <text:p>24-11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595]+[.E596]" office:value-type="currency" office:currency="USD" office:value="4006.8" calcext:value-type="currency">
            <text:p>$4.006,8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15" calcext:value-type="date">
            <text:p>24-11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596]+[.E597]" office:value-type="currency" office:currency="USD" office:value="5621.2" calcext:value-type="currency">
            <text:p>$5.621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17" calcext:value-type="date">
            <text:p>24-11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597]+[.E598]" office:value-type="currency" office:currency="USD" office:value="6917.50000000001" calcext:value-type="currency">
            <text:p>$6.917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17" calcext:value-type="date">
            <text:p>24-11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598]+[.E599]" office:value-type="currency" office:currency="USD" office:value="5383.50000000001" calcext:value-type="currency">
            <text:p>$5.383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24" calcext:value-type="date">
            <text:p>24-11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599]+[.E600]" office:value-type="currency" office:currency="USD" office:value="5380.80000000001" calcext:value-type="currency">
            <text:p>$5.380,8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26" calcext:value-type="date">
            <text:p>24-11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00]+[.E601]" office:value-type="currency" office:currency="USD" office:value="8457.34" calcext:value-type="currency">
            <text:p>$8.457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1-30" calcext:value-type="date">
            <text:p>24-11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01]+[.E602]" office:value-type="currency" office:currency="USD" office:value="8344.39" calcext:value-type="currency">
            <text:p>$8.344,3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 office:value-type="string" calcext:value-type="string">
            <text:p>December</text:p>
          </table:table-cell>
          <table:table-cell table:style-name="ce238" office:value-type="date" office:date-value="2024-12-01" calcext:value-type="date">
            <text:p>24-12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02]+[.E603]" office:value-type="currency" office:currency="USD" office:value="5028.39" calcext:value-type="currency">
            <text:p>$5.028,3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02" calcext:value-type="date">
            <text:p>24-12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03]+[.E604]" office:value-type="currency" office:currency="USD" office:value="4905.39" calcext:value-type="currency">
            <text:p>$4.905,3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04" calcext:value-type="date">
            <text:p>24-12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04]+[.E605]" office:value-type="currency" office:currency="USD" office:value="4904.4" calcext:value-type="currency">
            <text:p>$4.904,4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08" calcext:value-type="date">
            <text:p>24-12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05]+[.E606]" office:value-type="currency" office:currency="USD" office:value="4890.34" calcext:value-type="currency">
            <text:p>$4.890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15" calcext:value-type="date">
            <text:p>24-12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06]+[.E607]" office:value-type="currency" office:currency="USD" office:value="6504.74" calcext:value-type="currency">
            <text:p>$6.504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17" calcext:value-type="date">
            <text:p>24-12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07]+[.E608]" office:value-type="currency" office:currency="USD" office:value="7801.04" calcext:value-type="currency">
            <text:p>$7.801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17" calcext:value-type="date">
            <text:p>24-12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08]+[.E609]" office:value-type="currency" office:currency="USD" office:value="6267.04" calcext:value-type="currency">
            <text:p>$6.267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5"/>
          <table:table-cell table:style-name="ce238" office:value-type="date" office:date-value="2024-12-24" calcext:value-type="date">
            <text:p>24-12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09]+[.E610]" office:value-type="currency" office:currency="USD" office:value="6264.34" calcext:value-type="currency">
            <text:p>$6.264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4-12-26" calcext:value-type="date">
            <text:p>24-12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10]+[.E611]" office:value-type="currency" office:currency="USD" office:value="9340.88000000001" calcext:value-type="currency">
            <text:p>$9.340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7" table:number-columns-repeated="2"/>
          <table:table-cell table:style-name="ce238" office:value-type="date" office:date-value="2024-12-30" calcext:value-type="date">
            <text:p>24-12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11]+[.E612]" office:value-type="currency" office:currency="USD" office:value="9227.93" calcext:value-type="currency">
            <text:p>$9.227,9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 office:value-type="float" office:value="2925" calcext:value-type="float">
            <text:p>2925</text:p>
          </table:table-cell>
          <table:table-cell table:style-name="ce232" office:value-type="string" calcext:value-type="string">
            <text:p>January</text:p>
          </table:table-cell>
          <table:table-cell table:style-name="ce238" office:value-type="date" office:date-value="2025-01-01" calcext:value-type="date">
            <text:p>25-01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12]+[.E613]" office:value-type="currency" office:currency="USD" office:value="5911.93" calcext:value-type="currency">
            <text:p>$5.911,9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02" calcext:value-type="date">
            <text:p>25-01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13]+[.E614]" office:value-type="currency" office:currency="USD" office:value="5788.93" calcext:value-type="currency">
            <text:p>$5.788,9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04" calcext:value-type="date">
            <text:p>25-01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14]+[.E615]" office:value-type="currency" office:currency="USD" office:value="5787.94" calcext:value-type="currency">
            <text:p>$5.787,9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08" calcext:value-type="date">
            <text:p>25-01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15]+[.E616]" office:value-type="currency" office:currency="USD" office:value="5773.88" calcext:value-type="currency">
            <text:p>$5.773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15" calcext:value-type="date">
            <text:p>25-01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16]+[.E617]" office:value-type="currency" office:currency="USD" office:value="7388.28" calcext:value-type="currency">
            <text:p>$7.388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17" calcext:value-type="date">
            <text:p>25-01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17]+[.E618]" office:value-type="currency" office:currency="USD" office:value="8684.58" calcext:value-type="currency">
            <text:p>$8.684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17" calcext:value-type="date">
            <text:p>25-01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18]+[.E619]" office:value-type="currency" office:currency="USD" office:value="7150.58" calcext:value-type="currency">
            <text:p>$7.150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2"/>
          <table:table-cell table:style-name="ce238" office:value-type="date" office:date-value="2025-01-24" calcext:value-type="date">
            <text:p>25-01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19]+[.E620]" office:value-type="currency" office:currency="USD" office:value="7147.88" calcext:value-type="currency">
            <text:p>$7.147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9"/>
          <table:table-cell table:style-name="ce233"/>
          <table:table-cell table:style-name="ce238" office:value-type="date" office:date-value="2025-01-26" calcext:value-type="date">
            <text:p>25-01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20]+[.E621]" office:value-type="currency" office:currency="USD" office:value="10224.42" calcext:value-type="currency">
            <text:p>$10.224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5-01-30" calcext:value-type="date">
            <text:p>25-01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21]+[.E622]" office:value-type="currency" office:currency="USD" office:value="10111.47" calcext:value-type="currency">
            <text:p>$10.111,4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7"/>
          <table:table-cell table:style-name="ce232" office:value-type="string" calcext:value-type="string">
            <text:p>February</text:p>
          </table:table-cell>
          <table:table-cell table:style-name="ce238" office:value-type="date" office:date-value="2025-02-01" calcext:value-type="date">
            <text:p>25-02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22]+[.E623]" office:value-type="currency" office:currency="USD" office:value="6795.47" calcext:value-type="currency">
            <text:p>$6.795,4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02" calcext:value-type="date">
            <text:p>25-02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23]+[.E624]" office:value-type="currency" office:currency="USD" office:value="6672.47" calcext:value-type="currency">
            <text:p>$6.672,4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04" calcext:value-type="date">
            <text:p>25-02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24]+[.E625]" office:value-type="currency" office:currency="USD" office:value="6671.48" calcext:value-type="currency">
            <text:p>$6.671,4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08" calcext:value-type="date">
            <text:p>25-02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25]+[.E626]" office:value-type="currency" office:currency="USD" office:value="6657.42" calcext:value-type="currency">
            <text:p>$6.657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15" calcext:value-type="date">
            <text:p>25-02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26]+[.E627]" office:value-type="currency" office:currency="USD" office:value="8271.82" calcext:value-type="currency">
            <text:p>$8.271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17" calcext:value-type="date">
            <text:p>25-02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27]+[.E628]" office:value-type="currency" office:currency="USD" office:value="9568.12" calcext:value-type="currency">
            <text:p>$9.568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17" calcext:value-type="date">
            <text:p>25-02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28]+[.E629]" office:value-type="currency" office:currency="USD" office:value="8034.12" calcext:value-type="currency">
            <text:p>$8.034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24" calcext:value-type="date">
            <text:p>25-02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29]+[.E630]" office:value-type="currency" office:currency="USD" office:value="8031.42" calcext:value-type="currency">
            <text:p>$8.031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2-26" calcext:value-type="date">
            <text:p>25-02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30]+[.E631]" office:value-type="currency" office:currency="USD" office:value="11107.96" calcext:value-type="currency">
            <text:p>$11.107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string" calcext:value-type="string">
            <text:p>2025-02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31]+[.E632]" office:value-type="currency" office:currency="USD" office:value="10995.01" calcext:value-type="currency">
            <text:p>$10.995,0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March</text:p>
          </table:table-cell>
          <table:table-cell table:style-name="ce238" office:value-type="date" office:date-value="2025-03-01" calcext:value-type="date">
            <text:p>25-03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32]+[.E633]" office:value-type="currency" office:currency="USD" office:value="7679.01" calcext:value-type="currency">
            <text:p>$7.679,0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02" calcext:value-type="date">
            <text:p>25-03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33]+[.E634]" office:value-type="currency" office:currency="USD" office:value="7556.01" calcext:value-type="currency">
            <text:p>$7.556,0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04" calcext:value-type="date">
            <text:p>25-03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34]+[.E635]" office:value-type="currency" office:currency="USD" office:value="7555.02" calcext:value-type="currency">
            <text:p>$7.555,0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08" calcext:value-type="date">
            <text:p>25-03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35]+[.E636]" office:value-type="currency" office:currency="USD" office:value="7540.96" calcext:value-type="currency">
            <text:p>$7.540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15" calcext:value-type="date">
            <text:p>25-03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36]+[.E637]" office:value-type="currency" office:currency="USD" office:value="9155.36" calcext:value-type="currency">
            <text:p>$9.155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17" calcext:value-type="date">
            <text:p>25-03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37]+[.E638]" office:value-type="currency" office:currency="USD" office:value="10451.66" calcext:value-type="currency">
            <text:p>$10.451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17" calcext:value-type="date">
            <text:p>25-03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38]+[.E639]" office:value-type="currency" office:currency="USD" office:value="8917.66" calcext:value-type="currency">
            <text:p>$8.917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24" calcext:value-type="date">
            <text:p>25-03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39]+[.E640]" office:value-type="currency" office:currency="USD" office:value="8914.96" calcext:value-type="currency">
            <text:p>$8.914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26" calcext:value-type="date">
            <text:p>25-03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40]+[.E641]" office:value-type="currency" office:currency="USD" office:value="11991.5" calcext:value-type="currency">
            <text:p>$11.991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3-30" calcext:value-type="date">
            <text:p>25-03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41]+[.E642]" office:value-type="currency" office:currency="USD" office:value="11878.55" calcext:value-type="currency">
            <text:p>$11.878,5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 office:value-type="string" calcext:value-type="string">
            <text:p>April</text:p>
          </table:table-cell>
          <table:table-cell table:style-name="ce238" office:value-type="date" office:date-value="2025-04-01" calcext:value-type="date">
            <text:p>25-04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42]+[.E643]" office:value-type="currency" office:currency="USD" office:value="8562.55" calcext:value-type="currency">
            <text:p>$8.562,5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4-02" calcext:value-type="date">
            <text:p>25-04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43]+[.E644]" office:value-type="currency" office:currency="USD" office:value="8439.55" calcext:value-type="currency">
            <text:p>$8.439,5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4-04" calcext:value-type="date">
            <text:p>25-04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44]+[.E645]" office:value-type="currency" office:currency="USD" office:value="8438.56" calcext:value-type="currency">
            <text:p>$8.438,5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6"/>
          <table:table-cell table:style-name="ce238" office:value-type="date" office:date-value="2025-04-08" calcext:value-type="date">
            <text:p>25-04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45]+[.E646]" office:value-type="currency" office:currency="USD" office:value="8424.5" calcext:value-type="currency">
            <text:p>$8.424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15" calcext:value-type="date">
            <text:p>25-04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46]+[.E647]" office:value-type="currency" office:currency="USD" office:value="10038.9" calcext:value-type="currency">
            <text:p>$10.038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17" calcext:value-type="date">
            <text:p>25-04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47]+[.E648]" office:value-type="currency" office:currency="USD" office:value="11335.2" calcext:value-type="currency">
            <text:p>$11.335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17" calcext:value-type="date">
            <text:p>25-04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48]+[.E649]" office:value-type="currency" office:currency="USD" office:value="9801.2" calcext:value-type="currency">
            <text:p>$9.801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24" calcext:value-type="date">
            <text:p>25-04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49]+[.E650]" office:value-type="currency" office:currency="USD" office:value="9798.5" calcext:value-type="currency">
            <text:p>$9.798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26" calcext:value-type="date">
            <text:p>25-04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50]+[.E651]" office:value-type="currency" office:currency="USD" office:value="12875.04" calcext:value-type="currency">
            <text:p>$12.875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4-30" calcext:value-type="date">
            <text:p>25-04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51]+[.E652]" office:value-type="currency" office:currency="USD" office:value="12762.09" calcext:value-type="currency">
            <text:p>$12.762,0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May</text:p>
          </table:table-cell>
          <table:table-cell table:style-name="ce238" office:value-type="date" office:date-value="2025-05-01" calcext:value-type="date">
            <text:p>25-05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52]+[.E653]" office:value-type="currency" office:currency="USD" office:value="9446.09" calcext:value-type="currency">
            <text:p>$9.446,0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02" calcext:value-type="date">
            <text:p>25-05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53]+[.E654]" office:value-type="currency" office:currency="USD" office:value="9323.09" calcext:value-type="currency">
            <text:p>$9.323,0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04" calcext:value-type="date">
            <text:p>25-05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54]+[.E655]" office:value-type="currency" office:currency="USD" office:value="9322.1" calcext:value-type="currency">
            <text:p>$9.322,1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08" calcext:value-type="date">
            <text:p>25-05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55]+[.E656]" office:value-type="currency" office:currency="USD" office:value="9308.04" calcext:value-type="currency">
            <text:p>$9.308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15" calcext:value-type="date">
            <text:p>25-05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56]+[.E657]" office:value-type="currency" office:currency="USD" office:value="10922.44" calcext:value-type="currency">
            <text:p>$10.922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17" calcext:value-type="date">
            <text:p>25-05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57]+[.E658]" office:value-type="currency" office:currency="USD" office:value="12218.74" calcext:value-type="currency">
            <text:p>$12.218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17" calcext:value-type="date">
            <text:p>25-05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58]+[.E659]" office:value-type="currency" office:currency="USD" office:value="10684.74" calcext:value-type="currency">
            <text:p>$10.684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24" calcext:value-type="date">
            <text:p>25-05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59]+[.E660]" office:value-type="currency" office:currency="USD" office:value="10682.04" calcext:value-type="currency">
            <text:p>$10.682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26" calcext:value-type="date">
            <text:p>25-05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60]+[.E661]" office:value-type="currency" office:currency="USD" office:value="13758.58" calcext:value-type="currency">
            <text:p>$13.758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5-30" calcext:value-type="date">
            <text:p>25-05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61]+[.E662]" office:value-type="currency" office:currency="USD" office:value="13645.63" calcext:value-type="currency">
            <text:p>$13.645,6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June</text:p>
          </table:table-cell>
          <table:table-cell table:style-name="ce238" office:value-type="date" office:date-value="2025-06-01" calcext:value-type="date">
            <text:p>25-06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62]+[.E663]" office:value-type="currency" office:currency="USD" office:value="10329.63" calcext:value-type="currency">
            <text:p>$10.329,6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02" calcext:value-type="date">
            <text:p>25-06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63]+[.E664]" office:value-type="currency" office:currency="USD" office:value="10206.63" calcext:value-type="currency">
            <text:p>$10.206,6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04" calcext:value-type="date">
            <text:p>25-06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64]+[.E665]" office:value-type="currency" office:currency="USD" office:value="10205.64" calcext:value-type="currency">
            <text:p>$10.205,6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08" calcext:value-type="date">
            <text:p>25-06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65]+[.E666]" office:value-type="currency" office:currency="USD" office:value="10191.58" calcext:value-type="currency">
            <text:p>$10.191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15" calcext:value-type="date">
            <text:p>25-06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66]+[.E667]" office:value-type="currency" office:currency="USD" office:value="11805.98" calcext:value-type="currency">
            <text:p>$11.805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17" calcext:value-type="date">
            <text:p>25-06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67]+[.E668]" office:value-type="currency" office:currency="USD" office:value="13102.28" calcext:value-type="currency">
            <text:p>$13.102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17" calcext:value-type="date">
            <text:p>25-06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68]+[.E669]" office:value-type="currency" office:currency="USD" office:value="11568.28" calcext:value-type="currency">
            <text:p>$11.568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24" calcext:value-type="date">
            <text:p>25-06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69]+[.E670]" office:value-type="currency" office:currency="USD" office:value="11565.58" calcext:value-type="currency">
            <text:p>$11.565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26" calcext:value-type="date">
            <text:p>25-06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70]+[.E671]" office:value-type="currency" office:currency="USD" office:value="14642.12" calcext:value-type="currency">
            <text:p>$14.642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6-30" calcext:value-type="date">
            <text:p>25-06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71]+[.E672]" office:value-type="currency" office:currency="USD" office:value="14529.17" calcext:value-type="currency">
            <text:p>$14.529,1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July</text:p>
          </table:table-cell>
          <table:table-cell table:style-name="ce238" office:value-type="date" office:date-value="2025-07-01" calcext:value-type="date">
            <text:p>25-07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72]+[.E673]" office:value-type="currency" office:currency="USD" office:value="11213.17" calcext:value-type="currency">
            <text:p>$11.213,1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02" calcext:value-type="date">
            <text:p>25-07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73]+[.E674]" office:value-type="currency" office:currency="USD" office:value="11090.17" calcext:value-type="currency">
            <text:p>$11.090,1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04" calcext:value-type="date">
            <text:p>25-07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74]+[.E675]" office:value-type="currency" office:currency="USD" office:value="11089.18" calcext:value-type="currency">
            <text:p>$11.089,1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08" calcext:value-type="date">
            <text:p>25-07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75]+[.E676]" office:value-type="currency" office:currency="USD" office:value="11075.12" calcext:value-type="currency">
            <text:p>$11.075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15" calcext:value-type="date">
            <text:p>25-07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76]+[.E677]" office:value-type="currency" office:currency="USD" office:value="12689.52" calcext:value-type="currency">
            <text:p>$12.689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17" calcext:value-type="date">
            <text:p>25-07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77]+[.E678]" office:value-type="currency" office:currency="USD" office:value="13985.82" calcext:value-type="currency">
            <text:p>$13.985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17" calcext:value-type="date">
            <text:p>25-07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78]+[.E679]" office:value-type="currency" office:currency="USD" office:value="12451.82" calcext:value-type="currency">
            <text:p>$12.451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24" calcext:value-type="date">
            <text:p>25-07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79]+[.E680]" office:value-type="currency" office:currency="USD" office:value="12449.12" calcext:value-type="currency">
            <text:p>$12.449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26" calcext:value-type="date">
            <text:p>25-07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80]+[.E681]" office:value-type="currency" office:currency="USD" office:value="15525.66" calcext:value-type="currency">
            <text:p>$15.525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7-30" calcext:value-type="date">
            <text:p>25-07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81]+[.E682]" office:value-type="currency" office:currency="USD" office:value="15412.71" calcext:value-type="currency">
            <text:p>$15.412,7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August</text:p>
          </table:table-cell>
          <table:table-cell table:style-name="ce238" office:value-type="date" office:date-value="2025-08-01" calcext:value-type="date">
            <text:p>25-08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82]+[.E683]" office:value-type="currency" office:currency="USD" office:value="12096.71" calcext:value-type="currency">
            <text:p>$12.096,7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02" calcext:value-type="date">
            <text:p>25-08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83]+[.E684]" office:value-type="currency" office:currency="USD" office:value="11973.71" calcext:value-type="currency">
            <text:p>$11.973,7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04" calcext:value-type="date">
            <text:p>25-08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84]+[.E685]" office:value-type="currency" office:currency="USD" office:value="11972.72" calcext:value-type="currency">
            <text:p>$11.972,7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08" calcext:value-type="date">
            <text:p>25-08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85]+[.E686]" office:value-type="currency" office:currency="USD" office:value="11958.66" calcext:value-type="currency">
            <text:p>$11.958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15" calcext:value-type="date">
            <text:p>25-08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86]+[.E687]" office:value-type="currency" office:currency="USD" office:value="13573.06" calcext:value-type="currency">
            <text:p>$13.573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17" calcext:value-type="date">
            <text:p>25-08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87]+[.E688]" office:value-type="currency" office:currency="USD" office:value="14869.36" calcext:value-type="currency">
            <text:p>$14.869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17" calcext:value-type="date">
            <text:p>25-08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88]+[.E689]" office:value-type="currency" office:currency="USD" office:value="13335.36" calcext:value-type="currency">
            <text:p>$13.335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24" calcext:value-type="date">
            <text:p>25-08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89]+[.E690]" office:value-type="currency" office:currency="USD" office:value="13332.66" calcext:value-type="currency">
            <text:p>$13.332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26" calcext:value-type="date">
            <text:p>25-08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690]+[.E691]" office:value-type="currency" office:currency="USD" office:value="16409.2" calcext:value-type="currency">
            <text:p>$16.409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8-30" calcext:value-type="date">
            <text:p>25-08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691]+[.E692]" office:value-type="currency" office:currency="USD" office:value="16296.25" calcext:value-type="currency">
            <text:p>$16.296,2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September</text:p>
          </table:table-cell>
          <table:table-cell table:style-name="ce238" office:value-type="date" office:date-value="2025-09-01" calcext:value-type="date">
            <text:p>25-09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692]+[.E693]" office:value-type="currency" office:currency="USD" office:value="12980.25" calcext:value-type="currency">
            <text:p>$12.980,2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02" calcext:value-type="date">
            <text:p>25-09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693]+[.E694]" office:value-type="currency" office:currency="USD" office:value="12857.25" calcext:value-type="currency">
            <text:p>$12.857,2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04" calcext:value-type="date">
            <text:p>25-09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694]+[.E695]" office:value-type="currency" office:currency="USD" office:value="12856.26" calcext:value-type="currency">
            <text:p>$12.856,2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08" calcext:value-type="date">
            <text:p>25-09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695]+[.E696]" office:value-type="currency" office:currency="USD" office:value="12842.2" calcext:value-type="currency">
            <text:p>$12.842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15" calcext:value-type="date">
            <text:p>25-09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696]+[.E697]" office:value-type="currency" office:currency="USD" office:value="14456.6" calcext:value-type="currency">
            <text:p>$14.456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17" calcext:value-type="date">
            <text:p>25-09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697]+[.E698]" office:value-type="currency" office:currency="USD" office:value="15752.9" calcext:value-type="currency">
            <text:p>$15.752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17" calcext:value-type="date">
            <text:p>25-09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698]+[.E699]" office:value-type="currency" office:currency="USD" office:value="14218.9" calcext:value-type="currency">
            <text:p>$14.218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24" calcext:value-type="date">
            <text:p>25-09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699]+[.E700]" office:value-type="currency" office:currency="USD" office:value="14216.2" calcext:value-type="currency">
            <text:p>$14.216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26" calcext:value-type="date">
            <text:p>25-09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00]+[.E701]" office:value-type="currency" office:currency="USD" office:value="17292.74" calcext:value-type="currency">
            <text:p>$17.292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09-30" calcext:value-type="date">
            <text:p>25-09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01]+[.E702]" office:value-type="currency" office:currency="USD" office:value="17179.79" calcext:value-type="currency">
            <text:p>$17.179,7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October</text:p>
          </table:table-cell>
          <table:table-cell table:style-name="ce238" office:value-type="date" office:date-value="2025-10-01" calcext:value-type="date">
            <text:p>25-10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02]+[.E703]" office:value-type="currency" office:currency="USD" office:value="13863.79" calcext:value-type="currency">
            <text:p>$13.863,7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02" calcext:value-type="date">
            <text:p>25-10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03]+[.E704]" office:value-type="currency" office:currency="USD" office:value="13740.79" calcext:value-type="currency">
            <text:p>$13.740,7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04" calcext:value-type="date">
            <text:p>25-10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04]+[.E705]" office:value-type="currency" office:currency="USD" office:value="13739.8" calcext:value-type="currency">
            <text:p>$13.739,8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08" calcext:value-type="date">
            <text:p>25-10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05]+[.E706]" office:value-type="currency" office:currency="USD" office:value="13725.74" calcext:value-type="currency">
            <text:p>$13.725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15" calcext:value-type="date">
            <text:p>25-10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06]+[.E707]" office:value-type="currency" office:currency="USD" office:value="15340.14" calcext:value-type="currency">
            <text:p>$15.340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17" calcext:value-type="date">
            <text:p>25-10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07]+[.E708]" office:value-type="currency" office:currency="USD" office:value="16636.44" calcext:value-type="currency">
            <text:p>$16.636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17" calcext:value-type="date">
            <text:p>25-10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08]+[.E709]" office:value-type="currency" office:currency="USD" office:value="15102.44" calcext:value-type="currency">
            <text:p>$15.102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24" calcext:value-type="date">
            <text:p>25-10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09]+[.E710]" office:value-type="currency" office:currency="USD" office:value="15099.74" calcext:value-type="currency">
            <text:p>$15.099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26" calcext:value-type="date">
            <text:p>25-10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10]+[.E711]" office:value-type="currency" office:currency="USD" office:value="18176.28" calcext:value-type="currency">
            <text:p>$18.176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0-30" calcext:value-type="date">
            <text:p>25-10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11]+[.E712]" office:value-type="currency" office:currency="USD" office:value="18063.33" calcext:value-type="currency">
            <text:p>$18.063,3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November</text:p>
          </table:table-cell>
          <table:table-cell table:style-name="ce238" office:value-type="date" office:date-value="2025-11-01" calcext:value-type="date">
            <text:p>25-11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12]+[.E713]" office:value-type="currency" office:currency="USD" office:value="14747.33" calcext:value-type="currency">
            <text:p>$14.747,3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02" calcext:value-type="date">
            <text:p>25-11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13]+[.E714]" office:value-type="currency" office:currency="USD" office:value="14624.33" calcext:value-type="currency">
            <text:p>$14.624,3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04" calcext:value-type="date">
            <text:p>25-11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14]+[.E715]" office:value-type="currency" office:currency="USD" office:value="14623.34" calcext:value-type="currency">
            <text:p>$14.623,3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08" calcext:value-type="date">
            <text:p>25-11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15]+[.E716]" office:value-type="currency" office:currency="USD" office:value="14609.28" calcext:value-type="currency">
            <text:p>$14.609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15" calcext:value-type="date">
            <text:p>25-11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16]+[.E717]" office:value-type="currency" office:currency="USD" office:value="16223.68" calcext:value-type="currency">
            <text:p>$16.223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17" calcext:value-type="date">
            <text:p>25-11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17]+[.E718]" office:value-type="currency" office:currency="USD" office:value="17519.98" calcext:value-type="currency">
            <text:p>$17.519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17" calcext:value-type="date">
            <text:p>25-11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18]+[.E719]" office:value-type="currency" office:currency="USD" office:value="15985.98" calcext:value-type="currency">
            <text:p>$15.985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24" calcext:value-type="date">
            <text:p>25-11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19]+[.E720]" office:value-type="currency" office:currency="USD" office:value="15983.28" calcext:value-type="currency">
            <text:p>$15.983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26" calcext:value-type="date">
            <text:p>25-11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20]+[.E721]" office:value-type="currency" office:currency="USD" office:value="19059.82" calcext:value-type="currency">
            <text:p>$19.059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1-30" calcext:value-type="date">
            <text:p>25-11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21]+[.E722]" office:value-type="currency" office:currency="USD" office:value="18946.87" calcext:value-type="currency">
            <text:p>$18.946,8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December</text:p>
          </table:table-cell>
          <table:table-cell table:style-name="ce238" office:value-type="date" office:date-value="2025-12-01" calcext:value-type="date">
            <text:p>25-12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22]+[.E723]" office:value-type="currency" office:currency="USD" office:value="15630.87" calcext:value-type="currency">
            <text:p>$15.630,8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02" calcext:value-type="date">
            <text:p>25-12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23]+[.E724]" office:value-type="currency" office:currency="USD" office:value="15507.87" calcext:value-type="currency">
            <text:p>$15.507,8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04" calcext:value-type="date">
            <text:p>25-12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24]+[.E725]" office:value-type="currency" office:currency="USD" office:value="15506.88" calcext:value-type="currency">
            <text:p>$15.506,8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08" calcext:value-type="date">
            <text:p>25-12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25]+[.E726]" office:value-type="currency" office:currency="USD" office:value="15492.82" calcext:value-type="currency">
            <text:p>$15.492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15" calcext:value-type="date">
            <text:p>25-12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26]+[.E727]" office:value-type="currency" office:currency="USD" office:value="17107.22" calcext:value-type="currency">
            <text:p>$17.107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17" calcext:value-type="date">
            <text:p>25-12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27]+[.E728]" office:value-type="currency" office:currency="USD" office:value="18403.52" calcext:value-type="currency">
            <text:p>$18.403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17" calcext:value-type="date">
            <text:p>25-12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28]+[.E729]" office:value-type="currency" office:currency="USD" office:value="16869.52" calcext:value-type="currency">
            <text:p>$16.869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24" calcext:value-type="date">
            <text:p>25-12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29]+[.E730]" office:value-type="currency" office:currency="USD" office:value="16866.82" calcext:value-type="currency">
            <text:p>$16.866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26" calcext:value-type="date">
            <text:p>25-12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30]+[.E731]" office:value-type="currency" office:currency="USD" office:value="19943.36" calcext:value-type="currency">
            <text:p>$19.943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5-12-30" calcext:value-type="date">
            <text:p>25-12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31]+[.E732]" office:value-type="currency" office:currency="USD" office:value="19830.41" calcext:value-type="currency">
            <text:p>$19.830,4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 office:value-type="float" office:value="2026" calcext:value-type="float">
            <text:p>2026</text:p>
          </table:table-cell>
          <table:table-cell table:style-name="ce232" office:value-type="string" calcext:value-type="string">
            <text:p>January</text:p>
          </table:table-cell>
          <table:table-cell table:style-name="ce238" office:value-type="date" office:date-value="2026-01-01" calcext:value-type="date">
            <text:p>26-01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32]+[.E733]" office:value-type="currency" office:currency="USD" office:value="16514.41" calcext:value-type="currency">
            <text:p>$16.514,4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02" calcext:value-type="date">
            <text:p>26-01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33]+[.E734]" office:value-type="currency" office:currency="USD" office:value="16391.41" calcext:value-type="currency">
            <text:p>$16.391,4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04" calcext:value-type="date">
            <text:p>26-01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34]+[.E735]" office:value-type="currency" office:currency="USD" office:value="16390.42" calcext:value-type="currency">
            <text:p>$16.390,4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08" calcext:value-type="date">
            <text:p>26-01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35]+[.E736]" office:value-type="currency" office:currency="USD" office:value="16376.36" calcext:value-type="currency">
            <text:p>$16.376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15" calcext:value-type="date">
            <text:p>26-01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36]+[.E737]" office:value-type="currency" office:currency="USD" office:value="17990.76" calcext:value-type="currency">
            <text:p>$17.990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17" calcext:value-type="date">
            <text:p>26-01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37]+[.E738]" office:value-type="currency" office:currency="USD" office:value="19287.06" calcext:value-type="currency">
            <text:p>$19.287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17" calcext:value-type="date">
            <text:p>26-01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38]+[.E739]" office:value-type="currency" office:currency="USD" office:value="17753.06" calcext:value-type="currency">
            <text:p>$17.753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24" calcext:value-type="date">
            <text:p>26-01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39]+[.E740]" office:value-type="currency" office:currency="USD" office:value="17750.36" calcext:value-type="currency">
            <text:p>$17.750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26" calcext:value-type="date">
            <text:p>26-01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40]+[.E741]" office:value-type="currency" office:currency="USD" office:value="20826.9" calcext:value-type="currency">
            <text:p>$20.826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1-30" calcext:value-type="date">
            <text:p>26-01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41]+[.E742]" office:value-type="currency" office:currency="USD" office:value="20713.95" calcext:value-type="currency">
            <text:p>$20.713,9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 office:value-type="string" calcext:value-type="string">
            <text:p>February</text:p>
          </table:table-cell>
          <table:table-cell table:style-name="ce238" office:value-type="date" office:date-value="2026-02-01" calcext:value-type="date">
            <text:p>26-02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42]+[.E743]" office:value-type="currency" office:currency="USD" office:value="17397.95" calcext:value-type="currency">
            <text:p>$17.397,9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2-02" calcext:value-type="date">
            <text:p>26-02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43]+[.E744]" office:value-type="currency" office:currency="USD" office:value="17274.95" calcext:value-type="currency">
            <text:p>$17.274,9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2-04" calcext:value-type="date">
            <text:p>26-02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44]+[.E745]" office:value-type="currency" office:currency="USD" office:value="17273.96" calcext:value-type="currency">
            <text:p>$17.273,9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2-08" calcext:value-type="date">
            <text:p>26-02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45]+[.E746]" office:value-type="currency" office:currency="USD" office:value="17259.9" calcext:value-type="currency">
            <text:p>$17.259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2-15" calcext:value-type="date">
            <text:p>26-02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46]+[.E747]" office:value-type="currency" office:currency="USD" office:value="18874.3" calcext:value-type="currency">
            <text:p>$18.874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32"/>
          <table:table-cell table:style-name="ce238" office:value-type="date" office:date-value="2026-02-17" calcext:value-type="date">
            <text:p>26-02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47]+[.E748]" office:value-type="currency" office:currency="USD" office:value="20170.6" calcext:value-type="currency">
            <text:p>$20.170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2-17" calcext:value-type="date">
            <text:p>26-02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48]+[.E749]" office:value-type="currency" office:currency="USD" office:value="18636.6" calcext:value-type="currency">
            <text:p>$18.636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2-24" calcext:value-type="date">
            <text:p>26-02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49]+[.E750]" office:value-type="currency" office:currency="USD" office:value="18633.9" calcext:value-type="currency">
            <text:p>$18.633,9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2-26" calcext:value-type="date">
            <text:p>26-02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50]+[.E751]" office:value-type="currency" office:currency="USD" office:value="21710.44" calcext:value-type="currency">
            <text:p>$21.710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string" calcext:value-type="string">
            <text:p>2026-02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51]+[.E752]" office:value-type="currency" office:currency="USD" office:value="21597.49" calcext:value-type="currency">
            <text:p>$21.597,4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March</text:p>
          </table:table-cell>
          <table:table-cell table:style-name="ce238" office:value-type="date" office:date-value="2026-03-01" calcext:value-type="date">
            <text:p>26-03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52]+[.E753]" office:value-type="currency" office:currency="USD" office:value="18281.49" calcext:value-type="currency">
            <text:p>$18.281,4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02" calcext:value-type="date">
            <text:p>26-03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53]+[.E754]" office:value-type="currency" office:currency="USD" office:value="18158.49" calcext:value-type="currency">
            <text:p>$18.158,4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04" calcext:value-type="date">
            <text:p>26-03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54]+[.E755]" office:value-type="currency" office:currency="USD" office:value="18157.5" calcext:value-type="currency">
            <text:p>$18.157,5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08" calcext:value-type="date">
            <text:p>26-03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55]+[.E756]" office:value-type="currency" office:currency="USD" office:value="18143.44" calcext:value-type="currency">
            <text:p>$18.143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15" calcext:value-type="date">
            <text:p>26-03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56]+[.E757]" office:value-type="currency" office:currency="USD" office:value="19757.84" calcext:value-type="currency">
            <text:p>$19.757,8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17" calcext:value-type="date">
            <text:p>26-03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57]+[.E758]" office:value-type="currency" office:currency="USD" office:value="21054.14" calcext:value-type="currency">
            <text:p>$21.054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17" calcext:value-type="date">
            <text:p>26-03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58]+[.E759]" office:value-type="currency" office:currency="USD" office:value="19520.14" calcext:value-type="currency">
            <text:p>$19.520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24" calcext:value-type="date">
            <text:p>26-03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59]+[.E760]" office:value-type="currency" office:currency="USD" office:value="19517.44" calcext:value-type="currency">
            <text:p>$19.517,4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26" calcext:value-type="date">
            <text:p>26-03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60]+[.E761]" office:value-type="currency" office:currency="USD" office:value="22593.98" calcext:value-type="currency">
            <text:p>$22.593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3-30" calcext:value-type="date">
            <text:p>26-03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61]+[.E762]" office:value-type="currency" office:currency="USD" office:value="22481.03" calcext:value-type="currency">
            <text:p>$22.481,0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April</text:p>
          </table:table-cell>
          <table:table-cell table:style-name="ce238" office:value-type="date" office:date-value="2026-04-01" calcext:value-type="date">
            <text:p>26-04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62]+[.E763]" office:value-type="currency" office:currency="USD" office:value="19165.03" calcext:value-type="currency">
            <text:p>$19.165,0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02" calcext:value-type="date">
            <text:p>26-04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63]+[.E764]" office:value-type="currency" office:currency="USD" office:value="19042.03" calcext:value-type="currency">
            <text:p>$19.042,0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04" calcext:value-type="date">
            <text:p>26-04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64]+[.E765]" office:value-type="currency" office:currency="USD" office:value="19041.04" calcext:value-type="currency">
            <text:p>$19.041,0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08" calcext:value-type="date">
            <text:p>26-04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65]+[.E766]" office:value-type="currency" office:currency="USD" office:value="19026.98" calcext:value-type="currency">
            <text:p>$19.026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15" calcext:value-type="date">
            <text:p>26-04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66]+[.E767]" office:value-type="currency" office:currency="USD" office:value="20641.38" calcext:value-type="currency">
            <text:p>$20.641,3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17" calcext:value-type="date">
            <text:p>26-04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67]+[.E768]" office:value-type="currency" office:currency="USD" office:value="21937.68" calcext:value-type="currency">
            <text:p>$21.937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17" calcext:value-type="date">
            <text:p>26-04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68]+[.E769]" office:value-type="currency" office:currency="USD" office:value="20403.68" calcext:value-type="currency">
            <text:p>$20.403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24" calcext:value-type="date">
            <text:p>26-04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69]+[.E770]" office:value-type="currency" office:currency="USD" office:value="20400.98" calcext:value-type="currency">
            <text:p>$20.400,9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26" calcext:value-type="date">
            <text:p>26-04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70]+[.E771]" office:value-type="currency" office:currency="USD" office:value="23477.52" calcext:value-type="currency">
            <text:p>$23.477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4-30" calcext:value-type="date">
            <text:p>26-04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71]+[.E772]" office:value-type="currency" office:currency="USD" office:value="23364.57" calcext:value-type="currency">
            <text:p>$23.364,5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May</text:p>
          </table:table-cell>
          <table:table-cell table:style-name="ce238" office:value-type="date" office:date-value="2026-05-01" calcext:value-type="date">
            <text:p>26-05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72]+[.E773]" office:value-type="currency" office:currency="USD" office:value="20048.57" calcext:value-type="currency">
            <text:p>$20.048,5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7"/>
          <table:table-cell table:style-name="ce238" office:value-type="date" office:date-value="2026-05-02" calcext:value-type="date">
            <text:p>26-05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73]+[.E774]" office:value-type="currency" office:currency="USD" office:value="19925.57" calcext:value-type="currency">
            <text:p>$19.925,5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04" calcext:value-type="date">
            <text:p>26-05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74]+[.E775]" office:value-type="currency" office:currency="USD" office:value="19924.58" calcext:value-type="currency">
            <text:p>$19.924,5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08" calcext:value-type="date">
            <text:p>26-05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75]+[.E776]" office:value-type="currency" office:currency="USD" office:value="19910.52" calcext:value-type="currency">
            <text:p>$19.910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15" calcext:value-type="date">
            <text:p>26-05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76]+[.E777]" office:value-type="currency" office:currency="USD" office:value="21524.92" calcext:value-type="currency">
            <text:p>$21.524,9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17" calcext:value-type="date">
            <text:p>26-05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77]+[.E778]" office:value-type="currency" office:currency="USD" office:value="22821.22" calcext:value-type="currency">
            <text:p>$22.821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17" calcext:value-type="date">
            <text:p>26-05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78]+[.E779]" office:value-type="currency" office:currency="USD" office:value="21287.22" calcext:value-type="currency">
            <text:p>$21.287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24" calcext:value-type="date">
            <text:p>26-05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79]+[.E780]" office:value-type="currency" office:currency="USD" office:value="21284.52" calcext:value-type="currency">
            <text:p>$21.284,5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26" calcext:value-type="date">
            <text:p>26-05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80]+[.E781]" office:value-type="currency" office:currency="USD" office:value="24361.06" calcext:value-type="currency">
            <text:p>$24.361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5-30" calcext:value-type="date">
            <text:p>26-05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81]+[.E782]" office:value-type="currency" office:currency="USD" office:value="24248.11" calcext:value-type="currency">
            <text:p>$24.248,1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June</text:p>
          </table:table-cell>
          <table:table-cell table:style-name="ce238" office:value-type="date" office:date-value="2026-06-01" calcext:value-type="date">
            <text:p>26-06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82]+[.E783]" office:value-type="currency" office:currency="USD" office:value="20932.11" calcext:value-type="currency">
            <text:p>$20.932,1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02" calcext:value-type="date">
            <text:p>26-06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83]+[.E784]" office:value-type="currency" office:currency="USD" office:value="20809.11" calcext:value-type="currency">
            <text:p>$20.809,1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04" calcext:value-type="date">
            <text:p>26-06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84]+[.E785]" office:value-type="currency" office:currency="USD" office:value="20808.12" calcext:value-type="currency">
            <text:p>$20.808,1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08" calcext:value-type="date">
            <text:p>26-06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85]+[.E786]" office:value-type="currency" office:currency="USD" office:value="20794.06" calcext:value-type="currency">
            <text:p>$20.794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15" calcext:value-type="date">
            <text:p>26-06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86]+[.E787]" office:value-type="currency" office:currency="USD" office:value="22408.46" calcext:value-type="currency">
            <text:p>$22.408,4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17" calcext:value-type="date">
            <text:p>26-06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87]+[.E788]" office:value-type="currency" office:currency="USD" office:value="23704.76" calcext:value-type="currency">
            <text:p>$23.704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17" calcext:value-type="date">
            <text:p>26-06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88]+[.E789]" office:value-type="currency" office:currency="USD" office:value="22170.76" calcext:value-type="currency">
            <text:p>$22.170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24" calcext:value-type="date">
            <text:p>26-06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89]+[.E790]" office:value-type="currency" office:currency="USD" office:value="22168.06" calcext:value-type="currency">
            <text:p>$22.168,0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26" calcext:value-type="date">
            <text:p>26-06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790]+[.E791]" office:value-type="currency" office:currency="USD" office:value="25244.6" calcext:value-type="currency">
            <text:p>$25.244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6-30" calcext:value-type="date">
            <text:p>26-06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791]+[.E792]" office:value-type="currency" office:currency="USD" office:value="25131.65" calcext:value-type="currency">
            <text:p>$25.131,6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July</text:p>
          </table:table-cell>
          <table:table-cell table:style-name="ce238" office:value-type="date" office:date-value="2026-07-01" calcext:value-type="date">
            <text:p>26-07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792]+[.E793]" office:value-type="currency" office:currency="USD" office:value="21815.65" calcext:value-type="currency">
            <text:p>$21.815,6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2" calcext:value-type="date">
            <text:p>26-07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793]+[.E794]" office:value-type="currency" office:currency="USD" office:value="21692.65" calcext:value-type="currency">
            <text:p>$21.692,6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4" calcext:value-type="date">
            <text:p>26-07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794]+[.E795]" office:value-type="currency" office:currency="USD" office:value="21691.66" calcext:value-type="currency">
            <text:p>$21.691,6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8" calcext:value-type="date">
            <text:p>26-07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795]+[.E796]" office:value-type="currency" office:currency="USD" office:value="21677.6" calcext:value-type="currency">
            <text:p>$21.677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5" calcext:value-type="date">
            <text:p>26-07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796]+[.E797]" office:value-type="currency" office:currency="USD" office:value="23292" calcext:value-type="currency">
            <text:p>$23.292,0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7" calcext:value-type="date">
            <text:p>26-07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797]+[.E798]" office:value-type="currency" office:currency="USD" office:value="24588.3" calcext:value-type="currency">
            <text:p>$24.588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7" calcext:value-type="date">
            <text:p>26-07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798]+[.E799]" office:value-type="currency" office:currency="USD" office:value="23054.3" calcext:value-type="currency">
            <text:p>$23.054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24" calcext:value-type="date">
            <text:p>26-07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799]+[.E800]" office:value-type="currency" office:currency="USD" office:value="23051.6" calcext:value-type="currency">
            <text:p>$23.051,6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26" calcext:value-type="date">
            <text:p>26-07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00]+[.E801]" office:value-type="currency" office:currency="USD" office:value="26128.14" calcext:value-type="currency">
            <text:p>$26.128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30" calcext:value-type="date">
            <text:p>26-07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801]+[.E802]" office:value-type="currency" office:currency="USD" office:value="26015.19" calcext:value-type="currency">
            <text:p>$26.015,1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August</text:p>
          </table:table-cell>
          <table:table-cell table:style-name="ce238" office:value-type="date" office:date-value="2026-07-01" calcext:value-type="date">
            <text:p>26-07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802]+[.E803]" office:value-type="currency" office:currency="USD" office:value="22699.19" calcext:value-type="currency">
            <text:p>$22.699,1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2" calcext:value-type="date">
            <text:p>26-07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803]+[.E804]" office:value-type="currency" office:currency="USD" office:value="22576.19" calcext:value-type="currency">
            <text:p>$22.576,19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4" calcext:value-type="date">
            <text:p>26-07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804]+[.E805]" office:value-type="currency" office:currency="USD" office:value="22575.2" calcext:value-type="currency">
            <text:p>$22.575,2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08" calcext:value-type="date">
            <text:p>26-07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805]+[.E806]" office:value-type="currency" office:currency="USD" office:value="22561.14" calcext:value-type="currency">
            <text:p>$22.561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5" calcext:value-type="date">
            <text:p>26-07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806]+[.E807]" office:value-type="currency" office:currency="USD" office:value="24175.54" calcext:value-type="currency">
            <text:p>$24.175,5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7" calcext:value-type="date">
            <text:p>26-07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807]+[.E808]" office:value-type="currency" office:currency="USD" office:value="25471.84" calcext:value-type="currency">
            <text:p>$25.471,8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17" calcext:value-type="date">
            <text:p>26-07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808]+[.E809]" office:value-type="currency" office:currency="USD" office:value="23937.84" calcext:value-type="currency">
            <text:p>$23.937,8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24" calcext:value-type="date">
            <text:p>26-07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809]+[.E810]" office:value-type="currency" office:currency="USD" office:value="23935.14" calcext:value-type="currency">
            <text:p>$23.935,1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26" calcext:value-type="date">
            <text:p>26-07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10]+[.E811]" office:value-type="currency" office:currency="USD" office:value="27011.68" calcext:value-type="currency">
            <text:p>$27.011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7-30" calcext:value-type="date">
            <text:p>26-07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811]+[.E812]" office:value-type="currency" office:currency="USD" office:value="26898.73" calcext:value-type="currency">
            <text:p>$26.898,7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September</text:p>
          </table:table-cell>
          <table:table-cell table:style-name="ce238" office:value-type="date" office:date-value="2026-09-01" calcext:value-type="date">
            <text:p>26-09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812]+[.E813]" office:value-type="currency" office:currency="USD" office:value="23582.73" calcext:value-type="currency">
            <text:p>$23.582,7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02" calcext:value-type="date">
            <text:p>26-09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813]+[.E814]" office:value-type="currency" office:currency="USD" office:value="23459.73" calcext:value-type="currency">
            <text:p>$23.459,73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04" calcext:value-type="date">
            <text:p>26-09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814]+[.E815]" office:value-type="currency" office:currency="USD" office:value="23458.74" calcext:value-type="currency">
            <text:p>$23.458,7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08" calcext:value-type="date">
            <text:p>26-09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815]+[.E816]" office:value-type="currency" office:currency="USD" office:value="23444.68" calcext:value-type="currency">
            <text:p>$23.444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15" calcext:value-type="date">
            <text:p>26-09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816]+[.E817]" office:value-type="currency" office:currency="USD" office:value="25059.08" calcext:value-type="currency">
            <text:p>$25.059,0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17" calcext:value-type="date">
            <text:p>26-09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817]+[.E818]" office:value-type="currency" office:currency="USD" office:value="26355.38" calcext:value-type="currency">
            <text:p>$26.355,3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17" calcext:value-type="date">
            <text:p>26-09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818]+[.E819]" office:value-type="currency" office:currency="USD" office:value="24821.38" calcext:value-type="currency">
            <text:p>$24.821,3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24" calcext:value-type="date">
            <text:p>26-09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819]+[.E820]" office:value-type="currency" office:currency="USD" office:value="24818.68" calcext:value-type="currency">
            <text:p>$24.818,6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26" calcext:value-type="date">
            <text:p>26-09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20]+[.E821]" office:value-type="currency" office:currency="USD" office:value="27895.22" calcext:value-type="currency">
            <text:p>$27.895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09-30" calcext:value-type="date">
            <text:p>26-09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821]+[.E822]" office:value-type="currency" office:currency="USD" office:value="27782.27" calcext:value-type="currency">
            <text:p>$27.782,2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October</text:p>
          </table:table-cell>
          <table:table-cell table:style-name="ce238" office:value-type="date" office:date-value="2026-10-01" calcext:value-type="date">
            <text:p>26-10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822]+[.E823]" office:value-type="currency" office:currency="USD" office:value="24466.27" calcext:value-type="currency">
            <text:p>$24.466,2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02" calcext:value-type="date">
            <text:p>26-10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823]+[.E824]" office:value-type="currency" office:currency="USD" office:value="24343.27" calcext:value-type="currency">
            <text:p>$24.343,27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04" calcext:value-type="date">
            <text:p>26-10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824]+[.E825]" office:value-type="currency" office:currency="USD" office:value="24342.28" calcext:value-type="currency">
            <text:p>$24.342,28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08" calcext:value-type="date">
            <text:p>26-10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825]+[.E826]" office:value-type="currency" office:currency="USD" office:value="24328.22" calcext:value-type="currency">
            <text:p>$24.328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15" calcext:value-type="date">
            <text:p>26-10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826]+[.E827]" office:value-type="currency" office:currency="USD" office:value="25942.62" calcext:value-type="currency">
            <text:p>$25.942,6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17" calcext:value-type="date">
            <text:p>26-10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827]+[.E828]" office:value-type="currency" office:currency="USD" office:value="27238.92" calcext:value-type="currency">
            <text:p>$27.238,9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17" calcext:value-type="date">
            <text:p>26-10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828]+[.E829]" office:value-type="currency" office:currency="USD" office:value="25704.92" calcext:value-type="currency">
            <text:p>$25.704,9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24" calcext:value-type="date">
            <text:p>26-10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829]+[.E830]" office:value-type="currency" office:currency="USD" office:value="25702.22" calcext:value-type="currency">
            <text:p>$25.702,2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26" calcext:value-type="date">
            <text:p>26-10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30]+[.E831]" office:value-type="currency" office:currency="USD" office:value="28778.76" calcext:value-type="currency">
            <text:p>$28.778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0-30" calcext:value-type="date">
            <text:p>26-10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831]+[.E832]" office:value-type="currency" office:currency="USD" office:value="28665.81" calcext:value-type="currency">
            <text:p>$28.665,8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November</text:p>
          </table:table-cell>
          <table:table-cell table:style-name="ce238" office:value-type="date" office:date-value="2026-11-01" calcext:value-type="date">
            <text:p>26-11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832]+[.E833]" office:value-type="currency" office:currency="USD" office:value="25349.81" calcext:value-type="currency">
            <text:p>$25.349,8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02" calcext:value-type="date">
            <text:p>26-11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833]+[.E834]" office:value-type="currency" office:currency="USD" office:value="25226.81" calcext:value-type="currency">
            <text:p>$25.226,81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04" calcext:value-type="date">
            <text:p>26-11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834]+[.E835]" office:value-type="currency" office:currency="USD" office:value="25225.82" calcext:value-type="currency">
            <text:p>$25.225,82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08" calcext:value-type="date">
            <text:p>26-11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835]+[.E836]" office:value-type="currency" office:currency="USD" office:value="25211.76" calcext:value-type="currency">
            <text:p>$25.211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15" calcext:value-type="date">
            <text:p>26-11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836]+[.E837]" office:value-type="currency" office:currency="USD" office:value="26826.16" calcext:value-type="currency">
            <text:p>$26.826,1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17" calcext:value-type="date">
            <text:p>26-11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837]+[.E838]" office:value-type="currency" office:currency="USD" office:value="28122.46" calcext:value-type="currency">
            <text:p>$28.122,4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17" calcext:value-type="date">
            <text:p>26-11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838]+[.E839]" office:value-type="currency" office:currency="USD" office:value="26588.46" calcext:value-type="currency">
            <text:p>$26.588,4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24" calcext:value-type="date">
            <text:p>26-11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839]+[.E840]" office:value-type="currency" office:currency="USD" office:value="26585.76" calcext:value-type="currency">
            <text:p>$26.585,7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26" calcext:value-type="date">
            <text:p>26-11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40]+[.E841]" office:value-type="currency" office:currency="USD" office:value="29662.3" calcext:value-type="currency">
            <text:p>$29.662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1-30" calcext:value-type="date">
            <text:p>26-11-30</text:p>
          </table:table-cell>
          <table:table-cell table:style-name="ce227"/>
          <table:table-cell table:style-name="ce255" office:value-type="currency" office:currency="USD" office:value="-112.95" calcext:value-type="currency">
            <text:p>-$112,95</text:p>
          </table:table-cell>
          <table:table-cell table:style-name="ce255" table:formula="of:=[.F841]+[.E842]" office:value-type="currency" office:currency="USD" office:value="29549.35" calcext:value-type="currency">
            <text:p>$29.549,3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 office:value-type="string" calcext:value-type="string">
            <text:p>December</text:p>
          </table:table-cell>
          <table:table-cell table:style-name="ce238" office:value-type="date" office:date-value="2026-12-01" calcext:value-type="date">
            <text:p>26-12-01</text:p>
          </table:table-cell>
          <table:table-cell table:style-name="ce243"/>
          <table:table-cell table:style-name="ce255" office:value-type="currency" office:currency="USD" office:value="-3316" calcext:value-type="currency">
            <text:p>-$3.316,00</text:p>
          </table:table-cell>
          <table:table-cell table:style-name="ce255" table:formula="of:=[.F842]+[.E843]" office:value-type="currency" office:currency="USD" office:value="26233.35" calcext:value-type="currency">
            <text:p>$26.233,3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02" calcext:value-type="date">
            <text:p>26-12-02</text:p>
          </table:table-cell>
          <table:table-cell table:style-name="ce243"/>
          <table:table-cell table:style-name="ce255" office:value-type="currency" office:currency="USD" office:value="-123" calcext:value-type="currency">
            <text:p>-$123,00</text:p>
          </table:table-cell>
          <table:table-cell table:style-name="ce255" table:formula="of:=[.F843]+[.E844]" office:value-type="currency" office:currency="USD" office:value="26110.35" calcext:value-type="currency">
            <text:p>$26.110,35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04" calcext:value-type="date">
            <text:p>26-12-04</text:p>
          </table:table-cell>
          <table:table-cell table:style-name="ce244"/>
          <table:table-cell table:style-name="ce255" office:value-type="currency" office:currency="USD" office:value="-0.99" calcext:value-type="currency">
            <text:p>-$0,99</text:p>
          </table:table-cell>
          <table:table-cell table:style-name="ce255" table:formula="of:=[.F844]+[.E845]" office:value-type="currency" office:currency="USD" office:value="26109.36" calcext:value-type="currency">
            <text:p>$26.109,36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08" calcext:value-type="date">
            <text:p>26-12-08</text:p>
          </table:table-cell>
          <table:table-cell table:style-name="ce245"/>
          <table:table-cell table:style-name="ce255" office:value-type="currency" office:currency="USD" office:value="-14.06" calcext:value-type="currency">
            <text:p>-$14,06</text:p>
          </table:table-cell>
          <table:table-cell table:style-name="ce255" table:formula="of:=[.F845]+[.E846]" office:value-type="currency" office:currency="USD" office:value="26095.3" calcext:value-type="currency">
            <text:p>$26.095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15" calcext:value-type="date">
            <text:p>26-12-15</text:p>
          </table:table-cell>
          <table:table-cell table:style-name="ce243"/>
          <table:table-cell table:style-name="ce255" office:value-type="currency" office:currency="USD" office:value="1614.4" calcext:value-type="currency">
            <text:p>$1.614,40</text:p>
          </table:table-cell>
          <table:table-cell table:style-name="ce255" table:formula="of:=[.F846]+[.E847]" office:value-type="currency" office:currency="USD" office:value="27709.7" calcext:value-type="currency">
            <text:p>$27.709,7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17" calcext:value-type="date">
            <text:p>26-12-17</text:p>
          </table:table-cell>
          <table:table-cell table:style-name="ce243"/>
          <table:table-cell table:style-name="ce255" office:value-type="currency" office:currency="USD" office:value="1296.3" calcext:value-type="currency">
            <text:p>$1.296,30</text:p>
          </table:table-cell>
          <table:table-cell table:style-name="ce255" table:formula="of:=[.F847]+[.E848]" office:value-type="currency" office:currency="USD" office:value="29006" calcext:value-type="currency">
            <text:p>$29.006,0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17" calcext:value-type="date">
            <text:p>26-12-17</text:p>
          </table:table-cell>
          <table:table-cell table:style-name="ce243"/>
          <table:table-cell table:style-name="ce255" office:value-type="currency" office:currency="USD" office:value="-1534" calcext:value-type="currency">
            <text:p>-$1.534,00</text:p>
          </table:table-cell>
          <table:table-cell table:style-name="ce255" table:formula="of:=[.F848]+[.E849]" office:value-type="currency" office:currency="USD" office:value="27472" calcext:value-type="currency">
            <text:p>$27.472,0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24" calcext:value-type="date">
            <text:p>26-12-24</text:p>
          </table:table-cell>
          <table:table-cell table:style-name="ce247"/>
          <table:table-cell table:style-name="ce255" office:value-type="currency" office:currency="USD" office:value="-2.7" calcext:value-type="currency">
            <text:p>-$2,70</text:p>
          </table:table-cell>
          <table:table-cell table:style-name="ce255" table:formula="of:=[.F849]+[.E850]" office:value-type="currency" office:currency="USD" office:value="27469.3" calcext:value-type="currency">
            <text:p>$27.469,30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>
          <table:table-cell table:style-name="ce228"/>
          <table:table-cell table:style-name="ce225"/>
          <table:table-cell table:style-name="ce238" office:value-type="date" office:date-value="2026-12-26" calcext:value-type="date">
            <text:p>26-12-26</text:p>
          </table:table-cell>
          <table:table-cell table:style-name="ce243"/>
          <table:table-cell table:style-name="ce255" office:value-type="currency" office:currency="USD" office:value="3076.54" calcext:value-type="currency">
            <text:p>$3.076,54</text:p>
          </table:table-cell>
          <table:table-cell table:style-name="ce255" table:formula="of:=[.F850]+[.E851]" office:value-type="currency" office:currency="USD" office:value="30545.84" calcext:value-type="currency">
            <text:p>$30.545,84</text:p>
          </table:table-cell>
          <table:table-cell table:style-name="ce270"/>
          <table:table-cell table:style-name="ce288"/>
          <table:table-cell table:number-columns-repeated="16376"/>
        </table:table-row>
        <table:table-row table:style-name="ro1" table:number-rows-repeated="104772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Amount" table:base-cell-address="$Ledger.$A$851" table:expression="[$Ledger.$E$13]:$e:850"/>
          <table:named-range table:name="Balance" table:base-cell-address="$Ledger.$A$851" table:cell-range-address="$Ledger.$F13:.$F850"/>
          <table:named-expression table:name="BoADescrip" table:base-cell-address="$Ledger.$A$851" table:expression="$ledger.$13:[.$F850]"/>
          <table:named-range table:name="Date" table:base-cell-address="$Ledger.$A$851" table:cell-range-address="$Ledger.$C$13:.$C850"/>
        </table:named-expressions>
        <calcext:conditional-formats>
          <calcext:conditional-format calcext:target-range-address="Ledger.A13:Ledger.H851">
            <calcext:condition calcext:apply-style-name="Outline" calcext:value="formula-is([.$F13]=[.$F$11])" calcext:base-cell-address="Ledger.A13"/>
          </calcext:conditional-format>
        </calcext:conditional-formats>
      </table:table>
      <table:table table:name="Pivot Table_Ledger_1" table:style-name="ta2">
        <table:table-column table:style-name="co11" table:default-cell-style-name="ce296"/>
        <table:table-column table:style-name="co11" table:default-cell-style-name="ce305"/>
        <table:table-column table:style-name="co12" table:default-cell-style-name="ce314"/>
        <table:table-column table:style-name="co11" table:default-cell-style-name="ce324"/>
        <table:table-column table:style-name="co11" table:number-columns-repeated="2" table:default-cell-style-name="ce332"/>
        <table:table-column table:style-name="co13" table:default-cell-style-name="ce340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293"/>
          <table:table-cell table:style-name="ce300"/>
          <table:table-cell table:style-name="ce308"/>
          <table:table-cell table:style-name="ce318" office:value-type="string" calcext:value-type="string">
            <text:p>Data</text:p>
          </table:table-cell>
          <table:table-cell table:style-name="ce327" table:number-columns-repeated="2"/>
          <table:table-cell table:style-name="ce335"/>
        </table:table-row>
        <table:table-row table:style-name="ro1">
          <table:table-cell table:style-name="ce294" office:value-type="string" calcext:value-type="string">
            <text:p>Years</text:p>
          </table:table-cell>
          <table:table-cell table:style-name="ce301" office:value-type="string" calcext:value-type="string">
            <text:p>Date</text:p>
          </table:table-cell>
          <table:table-cell table:style-name="ce301" office:value-type="string" calcext:value-type="string">
            <text:p>Dvd Description</text:p>
          </table:table-cell>
          <table:table-cell table:style-name="ce320" office:value-type="string" calcext:value-type="string">
            <text:p>Min - Balance</text:p>
          </table:table-cell>
          <table:table-cell table:style-name="ce328" office:value-type="string" calcext:value-type="string">
            <text:p>Max - Balance</text:p>
          </table:table-cell>
          <table:table-cell table:style-name="ce328" office:value-type="string" calcext:value-type="string">
            <text:p>Sum - Amount</text:p>
          </table:table-cell>
          <table:table-cell table:style-name="ce336" office:value-type="string" calcext:value-type="string">
            <text:p>Average - Amount</text:p>
          </table:table-cell>
        </table:table-row>
        <table:table-row table:style-name="ro1">
          <table:table-cell table:style-name="ce295" office:value-type="string" calcext:value-type="string">
            <text:p>2026</text:p>
          </table:table-cell>
          <table:table-cell table:style-name="ce302" office:value-type="string" calcext:value-type="string">
            <text:p>Ja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6376.36" calcext:value-type="currency">
            <text:p>$16.376,36</text:p>
          </table:table-cell>
          <table:table-cell table:style-name="ce329" office:value-type="currency" office:currency="USD" office:value="20826.9" calcext:value-type="currency">
            <text:p>$20.826,9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Feb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7259.9" calcext:value-type="currency">
            <text:p>$17.259,90</text:p>
          </table:table-cell>
          <table:table-cell table:style-name="ce329" office:value-type="currency" office:currency="USD" office:value="21710.44" calcext:value-type="currency">
            <text:p>$21.710,44</text:p>
          </table:table-cell>
          <table:table-cell table:style-name="ce329" office:value-type="currency" office:currency="USD" office:value="996.490000000001" calcext:value-type="currency">
            <text:p>$996,49</text:p>
          </table:table-cell>
          <table:table-cell table:style-name="ce337" office:value-type="currency" office:currency="USD" office:value="110.721111111111" calcext:value-type="currency">
            <text:p>$110,72</text:p>
          </table:table-cell>
        </table:table-row>
        <table:table-row table:style-name="ro1">
          <table:table-cell/>
          <table:table-cell table:style-name="ce302" office:value-type="string" calcext:value-type="string">
            <text:p>Mä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8143.44" calcext:value-type="currency">
            <text:p>$18.143,44</text:p>
          </table:table-cell>
          <table:table-cell table:style-name="ce329" office:value-type="currency" office:currency="USD" office:value="22593.98" calcext:value-type="currency">
            <text:p>$22.593,98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Ap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9026.98" calcext:value-type="currency">
            <text:p>$19.026,98</text:p>
          </table:table-cell>
          <table:table-cell table:style-name="ce329" office:value-type="currency" office:currency="USD" office:value="23477.52" calcext:value-type="currency">
            <text:p>$23.477,5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Mai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9910.52" calcext:value-type="currency">
            <text:p>$19.910,52</text:p>
          </table:table-cell>
          <table:table-cell table:style-name="ce329" office:value-type="currency" office:currency="USD" office:value="24361.06" calcext:value-type="currency">
            <text:p>$24.361,06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Ju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0794.06" calcext:value-type="currency">
            <text:p>$20.794,06</text:p>
          </table:table-cell>
          <table:table-cell table:style-name="ce329" office:value-type="currency" office:currency="USD" office:value="25244.6" calcext:value-type="currency">
            <text:p>$25.244,6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Jul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1677.6" calcext:value-type="currency">
            <text:p>$21.677,60</text:p>
          </table:table-cell>
          <table:table-cell table:style-name="ce329" office:value-type="currency" office:currency="USD" office:value="27011.68" calcext:value-type="currency">
            <text:p>$27.011,68</text:p>
          </table:table-cell>
          <table:table-cell table:style-name="ce329" office:value-type="currency" office:currency="USD" office:value="1767.08" calcext:value-type="currency">
            <text:p>$1.767,08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Sep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3444.68" calcext:value-type="currency">
            <text:p>$23.444,68</text:p>
          </table:table-cell>
          <table:table-cell table:style-name="ce329" office:value-type="currency" office:currency="USD" office:value="27895.22" calcext:value-type="currency">
            <text:p>$27.895,2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Okt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4328.22" calcext:value-type="currency">
            <text:p>$24.328,22</text:p>
          </table:table-cell>
          <table:table-cell table:style-name="ce329" office:value-type="currency" office:currency="USD" office:value="28778.76" calcext:value-type="currency">
            <text:p>$28.778,76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Nov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5211.76" calcext:value-type="currency">
            <text:p>$25.211,76</text:p>
          </table:table-cell>
          <table:table-cell table:style-name="ce329" office:value-type="currency" office:currency="USD" office:value="29662.3" calcext:value-type="currency">
            <text:p>$29.662,3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 table:style-name="ce297"/>
          <table:table-cell table:style-name="ce302" office:value-type="string" calcext:value-type="string">
            <text:p>Dez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6095.3" calcext:value-type="currency">
            <text:p>$26.095,30</text:p>
          </table:table-cell>
          <table:table-cell table:style-name="ce329" office:value-type="currency" office:currency="USD" office:value="30545.84" calcext:value-type="currency">
            <text:p>$30.545,84</text:p>
          </table:table-cell>
          <table:table-cell table:style-name="ce329" office:value-type="currency" office:currency="USD" office:value="996.490000000001" calcext:value-type="currency">
            <text:p>$996,49</text:p>
          </table:table-cell>
          <table:table-cell table:style-name="ce337" office:value-type="currency" office:currency="USD" office:value="110.721111111111" calcext:value-type="currency">
            <text:p>$110,72</text:p>
          </table:table-cell>
        </table:table-row>
        <table:table-row table:style-name="ro1">
          <table:table-cell table:style-name="ce298" office:value-type="string" calcext:value-type="string">
            <text:p>2026 Result</text:p>
          </table:table-cell>
          <table:table-cell table:style-name="ce303"/>
          <table:table-cell table:style-name="ce312"/>
          <table:table-cell table:style-name="ce322" office:value-type="currency" office:currency="USD" office:value="16376.36" calcext:value-type="currency">
            <text:p>$16.376,36</text:p>
          </table:table-cell>
          <table:table-cell table:style-name="ce330" office:value-type="currency" office:currency="USD" office:value="30545.84" calcext:value-type="currency">
            <text:p>$30.545,84</text:p>
          </table:table-cell>
          <table:table-cell table:style-name="ce330" office:value-type="currency" office:currency="USD" office:value="10828.38" calcext:value-type="currency">
            <text:p>$10.828,38</text:p>
          </table:table-cell>
          <table:table-cell table:style-name="ce338" office:value-type="currency" office:currency="USD" office:value="91.7659322033899" calcext:value-type="currency">
            <text:p>$91,77</text:p>
          </table:table-cell>
        </table:table-row>
        <table:table-row table:style-name="ro1">
          <table:table-cell table:style-name="ce295" office:value-type="string" calcext:value-type="string">
            <text:p>2025</text:p>
          </table:table-cell>
          <table:table-cell table:style-name="ce302" office:value-type="string" calcext:value-type="string">
            <text:p>Ja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5773.88" calcext:value-type="currency">
            <text:p>$5.773,88</text:p>
          </table:table-cell>
          <table:table-cell table:style-name="ce329" office:value-type="currency" office:currency="USD" office:value="10224.42" calcext:value-type="currency">
            <text:p>$10.224,4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Feb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6657.42" calcext:value-type="currency">
            <text:p>$6.657,42</text:p>
          </table:table-cell>
          <table:table-cell table:style-name="ce329" office:value-type="currency" office:currency="USD" office:value="11107.96" calcext:value-type="currency">
            <text:p>$11.107,96</text:p>
          </table:table-cell>
          <table:table-cell table:style-name="ce329" office:value-type="currency" office:currency="USD" office:value="996.490000000001" calcext:value-type="currency">
            <text:p>$996,49</text:p>
          </table:table-cell>
          <table:table-cell table:style-name="ce337" office:value-type="currency" office:currency="USD" office:value="110.721111111111" calcext:value-type="currency">
            <text:p>$110,72</text:p>
          </table:table-cell>
        </table:table-row>
        <table:table-row table:style-name="ro1">
          <table:table-cell/>
          <table:table-cell table:style-name="ce302" office:value-type="string" calcext:value-type="string">
            <text:p>Mä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7540.96" calcext:value-type="currency">
            <text:p>$7.540,96</text:p>
          </table:table-cell>
          <table:table-cell table:style-name="ce329" office:value-type="currency" office:currency="USD" office:value="11991.5" calcext:value-type="currency">
            <text:p>$11.991,5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Ap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8424.5" calcext:value-type="currency">
            <text:p>$8.424,50</text:p>
          </table:table-cell>
          <table:table-cell table:style-name="ce329" office:value-type="currency" office:currency="USD" office:value="12875.04" calcext:value-type="currency">
            <text:p>$12.875,04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Mai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9308.04" calcext:value-type="currency">
            <text:p>$9.308,04</text:p>
          </table:table-cell>
          <table:table-cell table:style-name="ce329" office:value-type="currency" office:currency="USD" office:value="13758.58" calcext:value-type="currency">
            <text:p>$13.758,58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Ju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0191.58" calcext:value-type="currency">
            <text:p>$10.191,58</text:p>
          </table:table-cell>
          <table:table-cell table:style-name="ce329" office:value-type="currency" office:currency="USD" office:value="14642.12" calcext:value-type="currency">
            <text:p>$14.642,1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Jul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1075.12" calcext:value-type="currency">
            <text:p>$11.075,12</text:p>
          </table:table-cell>
          <table:table-cell table:style-name="ce329" office:value-type="currency" office:currency="USD" office:value="15525.66" calcext:value-type="currency">
            <text:p>$15.525,66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Aug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1958.66" calcext:value-type="currency">
            <text:p>$11.958,66</text:p>
          </table:table-cell>
          <table:table-cell table:style-name="ce329" office:value-type="currency" office:currency="USD" office:value="16409.2" calcext:value-type="currency">
            <text:p>$16.409,2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Sep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2842.2" calcext:value-type="currency">
            <text:p>$12.842,20</text:p>
          </table:table-cell>
          <table:table-cell table:style-name="ce329" office:value-type="currency" office:currency="USD" office:value="17292.74" calcext:value-type="currency">
            <text:p>$17.292,74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Okt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3725.74" calcext:value-type="currency">
            <text:p>$13.725,74</text:p>
          </table:table-cell>
          <table:table-cell table:style-name="ce329" office:value-type="currency" office:currency="USD" office:value="18176.28" calcext:value-type="currency">
            <text:p>$18.176,28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Nov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4609.28" calcext:value-type="currency">
            <text:p>$14.609,28</text:p>
          </table:table-cell>
          <table:table-cell table:style-name="ce329" office:value-type="currency" office:currency="USD" office:value="19059.82" calcext:value-type="currency">
            <text:p>$19.059,8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 table:style-name="ce297"/>
          <table:table-cell table:style-name="ce302" office:value-type="string" calcext:value-type="string">
            <text:p>Dez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5492.82" calcext:value-type="currency">
            <text:p>$15.492,82</text:p>
          </table:table-cell>
          <table:table-cell table:style-name="ce329" office:value-type="currency" office:currency="USD" office:value="19943.36" calcext:value-type="currency">
            <text:p>$19.943,36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 table:style-name="ce298" office:value-type="string" calcext:value-type="string">
            <text:p>2025 Result</text:p>
          </table:table-cell>
          <table:table-cell table:style-name="ce303"/>
          <table:table-cell table:style-name="ce312"/>
          <table:table-cell table:style-name="ce322" office:value-type="currency" office:currency="USD" office:value="5773.88" calcext:value-type="currency">
            <text:p>$5.773,88</text:p>
          </table:table-cell>
          <table:table-cell table:style-name="ce330" office:value-type="currency" office:currency="USD" office:value="19943.36" calcext:value-type="currency">
            <text:p>$19.943,36</text:p>
          </table:table-cell>
          <table:table-cell table:style-name="ce330" office:value-type="currency" office:currency="USD" office:value="10715.43" calcext:value-type="currency">
            <text:p>$10.715,43</text:p>
          </table:table-cell>
          <table:table-cell table:style-name="ce338" office:value-type="currency" office:currency="USD" office:value="90.0456302521009" calcext:value-type="currency">
            <text:p>$90,05</text:p>
          </table:table-cell>
        </table:table-row>
        <table:table-row table:style-name="ro1">
          <table:table-cell table:style-name="ce295" office:value-type="string" calcext:value-type="string">
            <text:p>2024</text:p>
          </table:table-cell>
          <table:table-cell table:style-name="ce302" office:value-type="string" calcext:value-type="string">
            <text:p>Ja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0.6800000000005" calcext:value-type="currency">
            <text:p>$20,68</text:p>
          </table:table-cell>
          <table:table-cell table:style-name="ce329" office:value-type="currency" office:currency="USD" office:value="3932.13" calcext:value-type="currency">
            <text:p>$3.932,13</text:p>
          </table:table-cell>
          <table:table-cell table:style-name="ce329" office:value-type="currency" office:currency="USD" office:value="-2501.33" calcext:value-type="currency">
            <text:p>-$2.501,33</text:p>
          </table:table-cell>
          <table:table-cell table:style-name="ce337" office:value-type="currency" office:currency="USD" office:value="-100.0532" calcext:value-type="currency">
            <text:p>-$100,05</text:p>
          </table:table-cell>
        </table:table-row>
        <table:table-row table:style-name="ro1">
          <table:table-cell/>
          <table:table-cell table:style-name="ce302" office:value-type="string" calcext:value-type="string">
            <text:p>Feb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75.830000000001" calcext:value-type="currency">
            <text:p>$475,83</text:p>
          </table:table-cell>
          <table:table-cell table:style-name="ce329" office:value-type="currency" office:currency="USD" office:value="3934.58" calcext:value-type="currency">
            <text:p>$3.934,58</text:p>
          </table:table-cell>
          <table:table-cell table:style-name="ce329" office:value-type="currency" office:currency="USD" office:value="3064.59" calcext:value-type="currency">
            <text:p>$3.064,59</text:p>
          </table:table-cell>
          <table:table-cell table:style-name="ce337" office:value-type="currency" office:currency="USD" office:value="161.294210526316" calcext:value-type="currency">
            <text:p>$161,29</text:p>
          </table:table-cell>
        </table:table-row>
        <table:table-row table:style-name="ro1">
          <table:table-cell/>
          <table:table-cell table:style-name="ce302" office:value-type="string" calcext:value-type="string">
            <text:p>Mä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74.140000000001" calcext:value-type="currency">
            <text:p>$474,14</text:p>
          </table:table-cell>
          <table:table-cell table:style-name="ce329" office:value-type="currency" office:currency="USD" office:value="3841.38" calcext:value-type="currency">
            <text:p>$3.841,38</text:p>
          </table:table-cell>
          <table:table-cell table:style-name="ce329" office:value-type="currency" office:currency="USD" office:value="-88.0399999999997" calcext:value-type="currency">
            <text:p>-$88,04</text:p>
          </table:table-cell>
          <table:table-cell table:style-name="ce337" office:value-type="currency" office:currency="USD" office:value="-5.50249999999998" calcext:value-type="currency">
            <text:p>-$5,50</text:p>
          </table:table-cell>
        </table:table-row>
        <table:table-row table:style-name="ro1">
          <table:table-cell/>
          <table:table-cell table:style-name="ce302" office:value-type="string" calcext:value-type="string">
            <text:p>Ap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94.8900000000018" calcext:value-type="currency">
            <text:p>$94,89</text:p>
          </table:table-cell>
          <table:table-cell table:style-name="ce329" office:value-type="currency" office:currency="USD" office:value="3686.44" calcext:value-type="currency">
            <text:p>$3.686,44</text:p>
          </table:table-cell>
          <table:table-cell table:style-name="ce329" office:value-type="currency" office:currency="USD" office:value="-365.899999999999" calcext:value-type="currency">
            <text:p>-$365,90</text:p>
          </table:table-cell>
          <table:table-cell table:style-name="ce337" office:value-type="currency" office:currency="USD" office:value="-16.6318181818181" calcext:value-type="currency">
            <text:p>-$16,63</text:p>
          </table:table-cell>
        </table:table-row>
        <table:table-row table:style-name="ro1">
          <table:table-cell/>
          <table:table-cell table:style-name="ce302" office:value-type="string" calcext:value-type="string">
            <text:p>Mai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55.6600000000017" calcext:value-type="currency">
            <text:p>$55,66</text:p>
          </table:table-cell>
          <table:table-cell table:style-name="ce329" office:value-type="currency" office:currency="USD" office:value="3331.2" calcext:value-type="currency">
            <text:p>$3.331,20</text:p>
          </table:table-cell>
          <table:table-cell table:style-name="ce329" office:value-type="currency" office:currency="USD" office:value="-151.25" calcext:value-type="currency">
            <text:p>-$151,25</text:p>
          </table:table-cell>
          <table:table-cell table:style-name="ce337" office:value-type="currency" office:currency="USD" office:value="-6.875" calcext:value-type="currency">
            <text:p>-$6,88</text:p>
          </table:table-cell>
        </table:table-row>
        <table:table-row table:style-name="ro1">
          <table:table-cell/>
          <table:table-cell table:style-name="ce302" office:value-type="string" calcext:value-type="string">
            <text:p>Ju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70.2600000000016" calcext:value-type="currency">
            <text:p>$70,26</text:p>
          </table:table-cell>
          <table:table-cell table:style-name="ce329" office:value-type="currency" office:currency="USD" office:value="4039.64" calcext:value-type="currency">
            <text:p>$4.039,64</text:p>
          </table:table-cell>
          <table:table-cell table:style-name="ce329" office:value-type="currency" office:currency="USD" office:value="1065.41" calcext:value-type="currency">
            <text:p>$1.065,41</text:p>
          </table:table-cell>
          <table:table-cell table:style-name="ce337" office:value-type="currency" office:currency="USD" office:value="88.7841666666667" calcext:value-type="currency">
            <text:p>$88,78</text:p>
          </table:table-cell>
        </table:table-row>
        <table:table-row table:style-name="ro1">
          <table:table-cell/>
          <table:table-cell table:style-name="ce302" office:value-type="string" calcext:value-type="string">
            <text:p>Jul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72.640000000001" calcext:value-type="currency">
            <text:p>$472,64</text:p>
          </table:table-cell>
          <table:table-cell table:style-name="ce329" office:value-type="currency" office:currency="USD" office:value="4923.18" calcext:value-type="currency">
            <text:p>$4.923,18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Aug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356.18" calcext:value-type="currency">
            <text:p>$1.356,18</text:p>
          </table:table-cell>
          <table:table-cell table:style-name="ce329" office:value-type="currency" office:currency="USD" office:value="5806.72" calcext:value-type="currency">
            <text:p>$5.806,72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Sep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2239.72" calcext:value-type="currency">
            <text:p>$2.239,72</text:p>
          </table:table-cell>
          <table:table-cell table:style-name="ce329" office:value-type="currency" office:currency="USD" office:value="6690.26" calcext:value-type="currency">
            <text:p>$6.690,26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Okt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3123.26" calcext:value-type="currency">
            <text:p>$3.123,26</text:p>
          </table:table-cell>
          <table:table-cell table:style-name="ce329" office:value-type="currency" office:currency="USD" office:value="7573.8" calcext:value-type="currency">
            <text:p>$7.573,80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/>
          <table:table-cell table:style-name="ce302" office:value-type="string" calcext:value-type="string">
            <text:p>Nov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006.8" calcext:value-type="currency">
            <text:p>$4.006,80</text:p>
          </table:table-cell>
          <table:table-cell table:style-name="ce329" office:value-type="currency" office:currency="USD" office:value="8457.34" calcext:value-type="currency">
            <text:p>$8.457,34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 table:style-name="ce297"/>
          <table:table-cell table:style-name="ce302" office:value-type="string" calcext:value-type="string">
            <text:p>Dez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890.34" calcext:value-type="currency">
            <text:p>$4.890,34</text:p>
          </table:table-cell>
          <table:table-cell table:style-name="ce329" office:value-type="currency" office:currency="USD" office:value="9340.88000000001" calcext:value-type="currency">
            <text:p>$9.340,88</text:p>
          </table:table-cell>
          <table:table-cell table:style-name="ce329" office:value-type="currency" office:currency="USD" office:value="883.540000000001" calcext:value-type="currency">
            <text:p>$883,54</text:p>
          </table:table-cell>
          <table:table-cell table:style-name="ce337" office:value-type="currency" office:currency="USD" office:value="88.3540000000001" calcext:value-type="currency">
            <text:p>$88,35</text:p>
          </table:table-cell>
        </table:table-row>
        <table:table-row table:style-name="ro1">
          <table:table-cell table:style-name="ce298" office:value-type="string" calcext:value-type="string">
            <text:p>2024 Result</text:p>
          </table:table-cell>
          <table:table-cell table:style-name="ce303"/>
          <table:table-cell table:style-name="ce312"/>
          <table:table-cell table:style-name="ce322" office:value-type="currency" office:currency="USD" office:value="20.6800000000005" calcext:value-type="currency">
            <text:p>$20,68</text:p>
          </table:table-cell>
          <table:table-cell table:style-name="ce330" office:value-type="currency" office:currency="USD" office:value="9340.88000000001" calcext:value-type="currency">
            <text:p>$9.340,88</text:p>
          </table:table-cell>
          <table:table-cell table:style-name="ce330" office:value-type="currency" office:currency="USD" office:value="6324.72000000001" calcext:value-type="currency">
            <text:p>$6.324,72</text:p>
          </table:table-cell>
          <table:table-cell table:style-name="ce338" office:value-type="currency" office:currency="USD" office:value="35.9359090909091" calcext:value-type="currency">
            <text:p>$35,94</text:p>
          </table:table-cell>
        </table:table-row>
        <table:table-row table:style-name="ro1">
          <table:table-cell table:style-name="ce295" office:value-type="string" calcext:value-type="string">
            <text:p>2023</text:p>
          </table:table-cell>
          <table:table-cell table:style-name="ce302" office:value-type="string" calcext:value-type="string">
            <text:p>Ja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-12008" calcext:value-type="currency">
            <text:p>-$12.008,00</text:p>
          </table:table-cell>
          <table:table-cell table:style-name="ce329" office:value-type="currency" office:currency="USD" office:value="20954.62" calcext:value-type="currency">
            <text:p>$20.954,62</text:p>
          </table:table-cell>
          <table:table-cell table:style-name="ce329" office:value-type="currency" office:currency="USD" office:value="17880.81" calcext:value-type="currency">
            <text:p>$17.880,81</text:p>
          </table:table-cell>
          <table:table-cell table:style-name="ce337" office:value-type="currency" office:currency="USD" office:value="715.2324" calcext:value-type="currency">
            <text:p>$715,23</text:p>
          </table:table-cell>
        </table:table-row>
        <table:table-row table:style-name="ro1">
          <table:table-cell/>
          <table:table-cell table:style-name="ce302" office:value-type="string" calcext:value-type="string">
            <text:p>Feb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-4220.79" calcext:value-type="currency">
            <text:p>-$4.220,79</text:p>
          </table:table-cell>
          <table:table-cell table:style-name="ce329" office:value-type="currency" office:currency="USD" office:value="18000" calcext:value-type="currency">
            <text:p>$18.000,00</text:p>
          </table:table-cell>
          <table:table-cell table:style-name="ce329" office:value-type="currency" office:currency="USD" office:value="-16956.78" calcext:value-type="currency">
            <text:p>-$16.956,78</text:p>
          </table:table-cell>
          <table:table-cell table:style-name="ce337" office:value-type="currency" office:currency="USD" office:value="-628.028888888889" calcext:value-type="currency">
            <text:p>-$628,03</text:p>
          </table:table-cell>
        </table:table-row>
        <table:table-row table:style-name="ro1">
          <table:table-cell/>
          <table:table-cell table:style-name="ce302" office:value-type="string" calcext:value-type="string">
            <text:p>Mä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-7193.26" calcext:value-type="currency">
            <text:p>-$7.193,26</text:p>
          </table:table-cell>
          <table:table-cell table:style-name="ce329" office:value-type="currency" office:currency="USD" office:value="3997.83" calcext:value-type="currency">
            <text:p>$3.997,83</text:p>
          </table:table-cell>
          <table:table-cell table:style-name="ce329" office:value-type="currency" office:currency="USD" office:value="-1441.31" calcext:value-type="currency">
            <text:p>-$1.441,31</text:p>
          </table:table-cell>
          <table:table-cell table:style-name="ce337" office:value-type="currency" office:currency="USD" office:value="-62.665652173913" calcext:value-type="currency">
            <text:p>-$62,67</text:p>
          </table:table-cell>
        </table:table-row>
        <table:table-row table:style-name="ro1">
          <table:table-cell/>
          <table:table-cell table:style-name="ce302" office:value-type="string" calcext:value-type="string">
            <text:p>Apr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-786.47" calcext:value-type="currency">
            <text:p>-$786,47</text:p>
          </table:table-cell>
          <table:table-cell table:style-name="ce329" office:value-type="currency" office:currency="USD" office:value="4195.85" calcext:value-type="currency">
            <text:p>$4.195,85</text:p>
          </table:table-cell>
          <table:table-cell table:style-name="ce329" office:value-type="currency" office:currency="USD" office:value="1383.33" calcext:value-type="currency">
            <text:p>$1.383,33</text:p>
          </table:table-cell>
          <table:table-cell table:style-name="ce337" office:value-type="currency" office:currency="USD" office:value="65.8728571428571" calcext:value-type="currency">
            <text:p>$65,87</text:p>
          </table:table-cell>
        </table:table-row>
        <table:table-row table:style-name="ro1">
          <table:table-cell/>
          <table:table-cell table:style-name="ce302" office:value-type="string" calcext:value-type="string">
            <text:p>Mai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0.3500000000004" calcext:value-type="currency">
            <text:p>$10,35</text:p>
          </table:table-cell>
          <table:table-cell table:style-name="ce329" office:value-type="currency" office:currency="USD" office:value="4972.24" calcext:value-type="currency">
            <text:p>$4.972,24</text:p>
          </table:table-cell>
          <table:table-cell table:style-name="ce329" office:value-type="currency" office:currency="USD" office:value="907.389999999999" calcext:value-type="currency">
            <text:p>$907,39</text:p>
          </table:table-cell>
          <table:table-cell table:style-name="ce337" office:value-type="currency" office:currency="USD" office:value="27.4966666666667" calcext:value-type="currency">
            <text:p>$27,50</text:p>
          </table:table-cell>
        </table:table-row>
        <table:table-row table:style-name="ro1">
          <table:table-cell/>
          <table:table-cell table:style-name="ce302" office:value-type="string" calcext:value-type="string">
            <text:p>Jun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417.950000000003" calcext:value-type="currency">
            <text:p>$417,95</text:p>
          </table:table-cell>
          <table:table-cell table:style-name="ce329" office:value-type="currency" office:currency="USD" office:value="5039.95" calcext:value-type="currency">
            <text:p>$5.039,95</text:p>
          </table:table-cell>
          <table:table-cell table:style-name="ce329" office:value-type="currency" office:currency="USD" office:value="-395.640000000002" calcext:value-type="currency">
            <text:p>-$395,64</text:p>
          </table:table-cell>
          <table:table-cell table:style-name="ce337" office:value-type="currency" office:currency="USD" office:value="-10.4115789473685" calcext:value-type="currency">
            <text:p>-$10,41</text:p>
          </table:table-cell>
        </table:table-row>
        <table:table-row table:style-name="ro1">
          <table:table-cell/>
          <table:table-cell table:style-name="ce302" office:value-type="string" calcext:value-type="string">
            <text:p>Jul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26.140000000003" calcext:value-type="currency">
            <text:p>$126,14</text:p>
          </table:table-cell>
          <table:table-cell table:style-name="ce329" office:value-type="currency" office:currency="USD" office:value="4705.98" calcext:value-type="currency">
            <text:p>$4.705,98</text:p>
          </table:table-cell>
          <table:table-cell table:style-name="ce329" office:value-type="currency" office:currency="USD" office:value="152.109999999999" calcext:value-type="currency">
            <text:p>$152,11</text:p>
          </table:table-cell>
          <table:table-cell table:style-name="ce337" office:value-type="currency" office:currency="USD" office:value="5.63370370370368" calcext:value-type="currency">
            <text:p>$5,63</text:p>
          </table:table-cell>
        </table:table-row>
        <table:table-row table:style-name="ro1">
          <table:table-cell/>
          <table:table-cell table:style-name="ce302" office:value-type="string" calcext:value-type="string">
            <text:p>Aug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19.110000000002" calcext:value-type="currency">
            <text:p>$119,11</text:p>
          </table:table-cell>
          <table:table-cell table:style-name="ce329" office:value-type="currency" office:currency="USD" office:value="4570.77" calcext:value-type="currency">
            <text:p>$4.570,77</text:p>
          </table:table-cell>
          <table:table-cell table:style-name="ce329" office:value-type="currency" office:currency="USD" office:value="-1196.34" calcext:value-type="currency">
            <text:p>-$1.196,34</text:p>
          </table:table-cell>
          <table:table-cell table:style-name="ce337" office:value-type="currency" office:currency="USD" office:value="-44.3088888888889" calcext:value-type="currency">
            <text:p>-$44,31</text:p>
          </table:table-cell>
        </table:table-row>
        <table:table-row table:style-name="ro1">
          <table:table-cell/>
          <table:table-cell table:style-name="ce302" office:value-type="string" calcext:value-type="string">
            <text:p>Sep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68.7800000000019" calcext:value-type="currency">
            <text:p>$68,78</text:p>
          </table:table-cell>
          <table:table-cell table:style-name="ce329" office:value-type="currency" office:currency="USD" office:value="5219.66" calcext:value-type="currency">
            <text:p>$5.219,66</text:p>
          </table:table-cell>
          <table:table-cell table:style-name="ce329" office:value-type="currency" office:currency="USD" office:value="941.36" calcext:value-type="currency">
            <text:p>$941,36</text:p>
          </table:table-cell>
          <table:table-cell table:style-name="ce337" office:value-type="currency" office:currency="USD" office:value="27.6870588235294" calcext:value-type="currency">
            <text:p>$27,69</text:p>
          </table:table-cell>
        </table:table-row>
        <table:table-row table:style-name="ro1">
          <table:table-cell/>
          <table:table-cell table:style-name="ce302" office:value-type="string" calcext:value-type="string">
            <text:p>Okt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184.230000000001" calcext:value-type="currency">
            <text:p>$184,23</text:p>
          </table:table-cell>
          <table:table-cell table:style-name="ce329" office:value-type="currency" office:currency="USD" office:value="4247.4" calcext:value-type="currency">
            <text:p>$4.247,40</text:p>
          </table:table-cell>
          <table:table-cell table:style-name="ce329" office:value-type="currency" office:currency="USD" office:value="-1261.51" calcext:value-type="currency">
            <text:p>-$1.261,51</text:p>
          </table:table-cell>
          <table:table-cell table:style-name="ce337" office:value-type="currency" office:currency="USD" office:value="-42.0503333333334" calcext:value-type="currency">
            <text:p>-$42,05</text:p>
          </table:table-cell>
        </table:table-row>
        <table:table-row table:style-name="ro1">
          <table:table-cell/>
          <table:table-cell table:style-name="ce302" office:value-type="string" calcext:value-type="string">
            <text:p>Nov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34.9000000000009" calcext:value-type="currency">
            <text:p>$34,90</text:p>
          </table:table-cell>
          <table:table-cell table:style-name="ce329" office:value-type="currency" office:currency="USD" office:value="13333.2" calcext:value-type="currency">
            <text:p>$13.333,20</text:p>
          </table:table-cell>
          <table:table-cell table:style-name="ce329" office:value-type="currency" office:currency="USD" office:value="479.909999999999" calcext:value-type="currency">
            <text:p>$479,91</text:p>
          </table:table-cell>
          <table:table-cell table:style-name="ce337" office:value-type="currency" office:currency="USD" office:value="17.7744444444444" calcext:value-type="currency">
            <text:p>$17,77</text:p>
          </table:table-cell>
        </table:table-row>
        <table:table-row table:style-name="ro1">
          <table:table-cell table:style-name="ce297"/>
          <table:table-cell table:style-name="ce302" office:value-type="string" calcext:value-type="string">
            <text:p>Dez</text:p>
          </table:table-cell>
          <table:table-cell table:style-name="ce310" office:value-type="string" calcext:value-type="string">
            <text:p>Dvd Description #093</text:p>
          </table:table-cell>
          <table:table-cell table:style-name="ce321" office:value-type="currency" office:currency="USD" office:value="-463.409999999999" calcext:value-type="currency">
            <text:p>-$463,41</text:p>
          </table:table-cell>
          <table:table-cell table:style-name="ce329" office:value-type="currency" office:currency="USD" office:value="3519.6" calcext:value-type="currency">
            <text:p>$3.519,60</text:p>
          </table:table-cell>
          <table:table-cell table:style-name="ce329" office:value-type="currency" office:currency="USD" office:value="-313.93" calcext:value-type="currency">
            <text:p>-$313,93</text:p>
          </table:table-cell>
          <table:table-cell table:style-name="ce337" office:value-type="currency" office:currency="USD" office:value="-11.2117857142857" calcext:value-type="currency">
            <text:p>-$11,21</text:p>
          </table:table-cell>
        </table:table-row>
        <table:table-row table:style-name="ro1">
          <table:table-cell table:style-name="ce298" office:value-type="string" calcext:value-type="string">
            <text:p>2023 Result</text:p>
          </table:table-cell>
          <table:table-cell table:style-name="ce303"/>
          <table:table-cell table:style-name="ce312"/>
          <table:table-cell table:style-name="ce322" office:value-type="currency" office:currency="USD" office:value="-12008" calcext:value-type="currency">
            <text:p>-$12.008,00</text:p>
          </table:table-cell>
          <table:table-cell table:style-name="ce330" office:value-type="currency" office:currency="USD" office:value="20954.62" calcext:value-type="currency">
            <text:p>$20.954,62</text:p>
          </table:table-cell>
          <table:table-cell table:style-name="ce330" office:value-type="currency" office:currency="USD" office:value="179.400000000001" calcext:value-type="currency">
            <text:p>$179,40</text:p>
          </table:table-cell>
          <table:table-cell table:style-name="ce338" office:value-type="currency" office:currency="USD" office:value="0.527647058823532" calcext:value-type="currency">
            <text:p>$0,53</text:p>
          </table:table-cell>
        </table:table-row>
        <table:table-row table:style-name="ro1">
          <table:table-cell table:style-name="ce295" office:value-type="string" calcext:value-type="string">
            <text:p>2022</text:p>
          </table:table-cell>
          <table:table-cell table:style-name="ce304" office:value-type="string" calcext:value-type="string">
            <text:p>Sep</text:p>
          </table:table-cell>
          <table:table-cell table:style-name="ce313" office:value-type="string" calcext:value-type="string">
            <text:p>Dvd Description #013</text:p>
          </table:table-cell>
          <table:table-cell table:style-name="ce323" office:value-type="currency" office:currency="USD" office:value="1131.24" calcext:value-type="currency">
            <text:p>$1.131,24</text:p>
          </table:table-cell>
          <table:table-cell table:style-name="ce331" office:value-type="currency" office:currency="USD" office:value="1131.24" calcext:value-type="currency">
            <text:p>$1.131,24</text:p>
          </table:table-cell>
          <table:table-cell table:style-name="ce331" office:value-type="currency" office:currency="USD" office:value="-3343" calcext:value-type="currency">
            <text:p>-$3.343,00</text:p>
          </table:table-cell>
          <table:table-cell table:style-name="ce339" office:value-type="currency" office:currency="USD" office:value="-3343" calcext:value-type="currency">
            <text:p>-$3.34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4</text:p>
          </table:table-cell>
          <table:table-cell table:number-columns-repeated="2" office:value-type="currency" office:currency="USD" office:value="307.94" calcext:value-type="currency">
            <text:p>$307,94</text:p>
          </table:table-cell>
          <table:table-cell table:number-columns-repeated="2" office:value-type="currency" office:currency="USD" office:value="-823.3" calcext:value-type="currency">
            <text:p>-$823,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5</text:p>
          </table:table-cell>
          <table:table-cell table:number-columns-repeated="2" office:value-type="currency" office:currency="USD" office:value="599.99" calcext:value-type="currency">
            <text:p>$599,99</text:p>
          </table:table-cell>
          <table:table-cell table:number-columns-repeated="2" office:value-type="currency" office:currency="USD" office:value="292.05" calcext:value-type="currency">
            <text:p>$292,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6</text:p>
          </table:table-cell>
          <table:table-cell table:number-columns-repeated="2" office:value-type="currency" office:currency="USD" office:value="600" calcext:value-type="currency">
            <text:p>$600,00</text:p>
          </table:table-cell>
          <table:table-cell table:number-columns-repeated="2" office:value-type="currency" office:currency="USD" office:value="0.01" calcext:value-type="currency">
            <text:p>$0,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7</text:p>
          </table:table-cell>
          <table:table-cell table:number-columns-repeated="2" office:value-type="currency" office:currency="USD" office:value="0" calcext:value-type="currency">
            <text:p>$0,00</text:p>
          </table:table-cell>
          <table:table-cell table:number-columns-repeated="2" office:value-type="currency" office:currency="USD" office:value="-600" calcext:value-type="currency">
            <text:p>-$6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8</text:p>
          </table:table-cell>
          <table:table-cell table:number-columns-repeated="4" office:value-type="currency" office:currency="USD" office:value="29000" calcext:value-type="currency">
            <text:p>$29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19</text:p>
          </table:table-cell>
          <table:table-cell table:number-columns-repeated="2" office:value-type="currency" office:currency="USD" office:value="34000.58" calcext:value-type="currency">
            <text:p>$34.000,58</text:p>
          </table:table-cell>
          <table:table-cell table:number-columns-repeated="2" office:value-type="currency" office:currency="USD" office:value="5000.58" calcext:value-type="currency">
            <text:p>$5.000,5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0</text:p>
          </table:table-cell>
          <table:table-cell table:number-columns-repeated="2" office:value-type="currency" office:currency="USD" office:value="33000.58" calcext:value-type="currency">
            <text:p>$33.000,58</text:p>
          </table:table-cell>
          <table:table-cell table:number-columns-repeated="2" office:value-type="currency" office:currency="USD" office:value="-1000" calcext:value-type="currency">
            <text:p>-$1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1</text:p>
          </table:table-cell>
          <table:table-cell table:number-columns-repeated="2" office:value-type="currency" office:currency="USD" office:value="34296.88" calcext:value-type="currency">
            <text:p>$34.296,88</text:p>
          </table:table-cell>
          <table:table-cell table:number-columns-repeated="2" office:value-type="currency" office:currency="USD" office:value="1296.3" calcext:value-type="currency">
            <text:p>$1.296,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2</text:p>
          </table:table-cell>
          <table:table-cell table:number-columns-repeated="2" office:value-type="currency" office:currency="USD" office:value="2296.88" calcext:value-type="currency">
            <text:p>$2.296,88</text:p>
          </table:table-cell>
          <table:table-cell table:number-columns-repeated="2" office:value-type="currency" office:currency="USD" office:value="-32000" calcext:value-type="currency">
            <text:p>-$32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3</text:p>
          </table:table-cell>
          <table:table-cell table:number-columns-repeated="2" office:value-type="currency" office:currency="USD" office:value="2266.88" calcext:value-type="currency">
            <text:p>$2.266,88</text:p>
          </table:table-cell>
          <table:table-cell table:number-columns-repeated="2" office:value-type="currency" office:currency="USD" office:value="-30" calcext:value-type="currency">
            <text:p>-$3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4</text:p>
          </table:table-cell>
          <table:table-cell table:number-columns-repeated="2" office:value-type="currency" office:currency="USD" office:value="2766.88" calcext:value-type="currency">
            <text:p>$2.766,88</text:p>
          </table:table-cell>
          <table:table-cell table:number-columns-repeated="2" office:value-type="currency" office:currency="USD" office:value="500" calcext:value-type="currency">
            <text:p>$5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5</text:p>
          </table:table-cell>
          <table:table-cell table:number-columns-repeated="2" office:value-type="currency" office:currency="USD" office:value="1966.88" calcext:value-type="currency">
            <text:p>$1.966,88</text:p>
          </table:table-cell>
          <table:table-cell table:number-columns-repeated="2" office:value-type="currency" office:currency="USD" office:value="-800" calcext:value-type="currency">
            <text:p>-$8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6</text:p>
          </table:table-cell>
          <table:table-cell table:number-columns-repeated="2" office:value-type="currency" office:currency="USD" office:value="1266.88" calcext:value-type="currency">
            <text:p>$1.266,88</text:p>
          </table:table-cell>
          <table:table-cell table:number-columns-repeated="2" office:value-type="currency" office:currency="USD" office:value="-700" calcext:value-type="currency">
            <text:p>-$7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7</text:p>
          </table:table-cell>
          <table:table-cell table:number-columns-repeated="2" office:value-type="currency" office:currency="USD" office:value="3303.78" calcext:value-type="currency">
            <text:p>$3.303,78</text:p>
          </table:table-cell>
          <table:table-cell table:number-columns-repeated="2" office:value-type="currency" office:currency="USD" office:value="2036.9" calcext:value-type="currency">
            <text:p>$2.036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8</text:p>
          </table:table-cell>
          <table:table-cell table:number-columns-repeated="2" office:value-type="currency" office:currency="USD" office:value="2403.78" calcext:value-type="currency">
            <text:p>$2.403,78</text:p>
          </table:table-cell>
          <table:table-cell table:number-columns-repeated="2" office:value-type="currency" office:currency="USD" office:value="-900" calcext:value-type="currency">
            <text:p>-$9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29</text:p>
          </table:table-cell>
          <table:table-cell table:number-columns-repeated="2" office:value-type="currency" office:currency="USD" office:value="1503.78" calcext:value-type="currency">
            <text:p>$1.503,78</text:p>
          </table:table-cell>
          <table:table-cell table:number-columns-repeated="2" office:value-type="currency" office:currency="USD" office:value="-900" calcext:value-type="currency">
            <text:p>-$9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0</text:p>
          </table:table-cell>
          <table:table-cell table:number-columns-repeated="2" office:value-type="currency" office:currency="USD" office:value="1101.39" calcext:value-type="currency">
            <text:p>$1.101,39</text:p>
          </table:table-cell>
          <table:table-cell table:number-columns-repeated="2" office:value-type="currency" office:currency="USD" office:value="-402.39" calcext:value-type="currency">
            <text:p>-$402,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1</text:p>
          </table:table-cell>
          <table:table-cell table:number-columns-repeated="2" office:value-type="currency" office:currency="USD" office:value="401.500000000005" calcext:value-type="currency">
            <text:p>$401,50</text:p>
          </table:table-cell>
          <table:table-cell table:number-columns-repeated="2" office:value-type="currency" office:currency="USD" office:value="-699.89" calcext:value-type="currency">
            <text:p>-$699,8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2</text:p>
          </table:table-cell>
          <table:table-cell table:number-columns-repeated="2" office:value-type="currency" office:currency="USD" office:value="95.5100000000049" calcext:value-type="currency">
            <text:p>$95,51</text:p>
          </table:table-cell>
          <table:table-cell table:number-columns-repeated="2" office:value-type="currency" office:currency="USD" office:value="-305.99" calcext:value-type="currency">
            <text:p>-$305,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3</text:p>
          </table:table-cell>
          <table:table-cell table:number-columns-repeated="2" office:value-type="currency" office:currency="USD" office:value="95.5000000000049" calcext:value-type="currency">
            <text:p>$95,50</text:p>
          </table:table-cell>
          <table:table-cell table:number-columns-repeated="2" office:value-type="currency" office:currency="USD" office:value="-0.01" calcext:value-type="currency">
            <text:p>-$0,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4</text:p>
          </table:table-cell>
          <table:table-cell table:number-columns-repeated="2" office:value-type="currency" office:currency="USD" office:value="3039.93000000001" calcext:value-type="currency">
            <text:p>$3.039,93</text:p>
          </table:table-cell>
          <table:table-cell table:number-columns-repeated="2" office:value-type="currency" office:currency="USD" office:value="2944.43" calcext:value-type="currency">
            <text:p>$2.944,43</text:p>
          </table:table-cell>
        </table:table-row>
        <table:table-row table:style-name="ro1">
          <table:table-cell/>
          <table:table-cell table:style-name="ce306"/>
          <table:table-cell table:style-name="ce315" office:value-type="string" calcext:value-type="string">
            <text:p>Dvd Description #035</text:p>
          </table:table-cell>
          <table:table-cell table:style-name="ce325" office:value-type="currency" office:currency="USD" office:value="3439.93000000001" calcext:value-type="currency">
            <text:p>$3.439,93</text:p>
          </table:table-cell>
          <table:table-cell table:style-name="ce333" office:value-type="currency" office:currency="USD" office:value="3439.93000000001" calcext:value-type="currency">
            <text:p>$3.439,93</text:p>
          </table:table-cell>
          <table:table-cell table:style-name="ce333" office:value-type="currency" office:currency="USD" office:value="400" calcext:value-type="currency">
            <text:p>$400,00</text:p>
          </table:table-cell>
          <table:table-cell table:style-name="ce341" office:value-type="currency" office:currency="USD" office:value="400" calcext:value-type="currency">
            <text:p>$400,00</text:p>
          </table:table-cell>
        </table:table-row>
        <table:table-row table:style-name="ro1">
          <table:table-cell/>
          <table:table-cell table:style-name="ce304" office:value-type="string" calcext:value-type="string">
            <text:p>Okt</text:p>
          </table:table-cell>
          <table:table-cell table:style-name="ce313" office:value-type="string" calcext:value-type="string">
            <text:p>Dvd Description #036</text:p>
          </table:table-cell>
          <table:table-cell table:style-name="ce323" office:value-type="currency" office:currency="USD" office:value="3539.93000000001" calcext:value-type="currency">
            <text:p>$3.539,93</text:p>
          </table:table-cell>
          <table:table-cell table:style-name="ce331" office:value-type="currency" office:currency="USD" office:value="3539.93000000001" calcext:value-type="currency">
            <text:p>$3.539,93</text:p>
          </table:table-cell>
          <table:table-cell table:style-name="ce331" office:value-type="currency" office:currency="USD" office:value="100" calcext:value-type="currency">
            <text:p>$100,00</text:p>
          </table:table-cell>
          <table:table-cell table:style-name="ce339" office:value-type="currency" office:currency="USD" office:value="100" calcext:value-type="currency">
            <text:p>$1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7</text:p>
          </table:table-cell>
          <table:table-cell table:number-columns-repeated="2" office:value-type="currency" office:currency="USD" office:value="196.930000000005" calcext:value-type="currency">
            <text:p>$196,93</text:p>
          </table:table-cell>
          <table:table-cell table:number-columns-repeated="2" office:value-type="currency" office:currency="USD" office:value="-3343" calcext:value-type="currency">
            <text:p>-$3.34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8</text:p>
          </table:table-cell>
          <table:table-cell table:number-columns-repeated="2" office:value-type="currency" office:currency="USD" office:value="21.9300000000048" calcext:value-type="currency">
            <text:p>$21,93</text:p>
          </table:table-cell>
          <table:table-cell table:number-columns-repeated="2" office:value-type="currency" office:currency="USD" office:value="-175" calcext:value-type="currency">
            <text:p>-$17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39</text:p>
          </table:table-cell>
          <table:table-cell table:number-columns-repeated="2" office:value-type="currency" office:currency="USD" office:value="589.830000000005" calcext:value-type="currency">
            <text:p>$589,83</text:p>
          </table:table-cell>
          <table:table-cell table:number-columns-repeated="2" office:value-type="currency" office:currency="USD" office:value="567.9" calcext:value-type="currency">
            <text:p>$567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0</text:p>
          </table:table-cell>
          <table:table-cell table:number-columns-repeated="2" office:value-type="currency" office:currency="USD" office:value="65140.29" calcext:value-type="currency">
            <text:p>$65.140,29</text:p>
          </table:table-cell>
          <table:table-cell table:number-columns-repeated="2" office:value-type="currency" office:currency="USD" office:value="64550.46" calcext:value-type="currency">
            <text:p>$64.550,4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1</text:p>
          </table:table-cell>
          <table:table-cell table:number-columns-repeated="2" office:value-type="currency" office:currency="USD" office:value="140.290000000001" calcext:value-type="currency">
            <text:p>$140,29</text:p>
          </table:table-cell>
          <table:table-cell table:number-columns-repeated="2" office:value-type="currency" office:currency="USD" office:value="-65000" calcext:value-type="currency">
            <text:p>-$65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2</text:p>
          </table:table-cell>
          <table:table-cell table:number-columns-repeated="2" office:value-type="currency" office:currency="USD" office:value="110.290000000001" calcext:value-type="currency">
            <text:p>$110,29</text:p>
          </table:table-cell>
          <table:table-cell table:number-columns-repeated="2" office:value-type="currency" office:currency="USD" office:value="-30" calcext:value-type="currency">
            <text:p>-$3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3</text:p>
          </table:table-cell>
          <table:table-cell table:number-columns-repeated="2" office:value-type="currency" office:currency="USD" office:value="2147.19" calcext:value-type="currency">
            <text:p>$2.147,19</text:p>
          </table:table-cell>
          <table:table-cell table:number-columns-repeated="2" office:value-type="currency" office:currency="USD" office:value="2036.9" calcext:value-type="currency">
            <text:p>$2.036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4</text:p>
          </table:table-cell>
          <table:table-cell table:number-columns-repeated="2" office:value-type="currency" office:currency="USD" office:value="3443.49" calcext:value-type="currency">
            <text:p>$3.443,49</text:p>
          </table:table-cell>
          <table:table-cell table:number-columns-repeated="2" office:value-type="currency" office:currency="USD" office:value="1296.3" calcext:value-type="currency">
            <text:p>$1.296,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5</text:p>
          </table:table-cell>
          <table:table-cell table:number-columns-repeated="2" office:value-type="currency" office:currency="USD" office:value="2932.42" calcext:value-type="currency">
            <text:p>$2.932,42</text:p>
          </table:table-cell>
          <table:table-cell table:number-columns-repeated="2" office:value-type="currency" office:currency="USD" office:value="-511.07" calcext:value-type="currency">
            <text:p>-$511,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6</text:p>
          </table:table-cell>
          <table:table-cell table:number-columns-repeated="2" office:value-type="currency" office:currency="USD" office:value="2891.32" calcext:value-type="currency">
            <text:p>$2.891,32</text:p>
          </table:table-cell>
          <table:table-cell table:number-columns-repeated="2" office:value-type="currency" office:currency="USD" office:value="-41.1" calcext:value-type="currency">
            <text:p>-$41,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7</text:p>
          </table:table-cell>
          <table:table-cell table:number-columns-repeated="2" office:value-type="currency" office:currency="USD" office:value="9191.32" calcext:value-type="currency">
            <text:p>$9.191,32</text:p>
          </table:table-cell>
          <table:table-cell table:number-columns-repeated="2" office:value-type="currency" office:currency="USD" office:value="6300" calcext:value-type="currency">
            <text:p>$6.3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8</text:p>
          </table:table-cell>
          <table:table-cell table:number-columns-repeated="2" office:value-type="currency" office:currency="USD" office:value="8541.32" calcext:value-type="currency">
            <text:p>$8.541,32</text:p>
          </table:table-cell>
          <table:table-cell table:number-columns-repeated="2" office:value-type="currency" office:currency="USD" office:value="-650" calcext:value-type="currency">
            <text:p>-$65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49</text:p>
          </table:table-cell>
          <table:table-cell table:number-columns-repeated="2" office:value-type="currency" office:currency="USD" office:value="7885.33" calcext:value-type="currency">
            <text:p>$7.885,33</text:p>
          </table:table-cell>
          <table:table-cell table:number-columns-repeated="2" office:value-type="currency" office:currency="USD" office:value="-655.99" calcext:value-type="currency">
            <text:p>-$655,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0</text:p>
          </table:table-cell>
          <table:table-cell table:number-columns-repeated="2" office:value-type="currency" office:currency="USD" office:value="7885.32" calcext:value-type="currency">
            <text:p>$7.885,32</text:p>
          </table:table-cell>
          <table:table-cell table:number-columns-repeated="2" office:value-type="currency" office:currency="USD" office:value="-0.01" calcext:value-type="currency">
            <text:p>-$0,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1</text:p>
          </table:table-cell>
          <table:table-cell table:number-columns-repeated="2" office:value-type="currency" office:currency="USD" office:value="4885.32" calcext:value-type="currency">
            <text:p>$4.885,32</text:p>
          </table:table-cell>
          <table:table-cell table:number-columns-repeated="2" office:value-type="currency" office:currency="USD" office:value="-3000" calcext:value-type="currency">
            <text:p>-$3.0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2</text:p>
          </table:table-cell>
          <table:table-cell table:number-columns-repeated="2" office:value-type="currency" office:currency="USD" office:value="4855.32" calcext:value-type="currency">
            <text:p>$4.855,32</text:p>
          </table:table-cell>
          <table:table-cell table:number-columns-repeated="2" office:value-type="currency" office:currency="USD" office:value="-30" calcext:value-type="currency">
            <text:p>-$3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3</text:p>
          </table:table-cell>
          <table:table-cell table:number-columns-repeated="2" office:value-type="currency" office:currency="USD" office:value="3805.32" calcext:value-type="currency">
            <text:p>$3.805,32</text:p>
          </table:table-cell>
          <table:table-cell table:number-columns-repeated="2" office:value-type="currency" office:currency="USD" office:value="-1050" calcext:value-type="currency">
            <text:p>-$1.05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4</text:p>
          </table:table-cell>
          <table:table-cell table:number-columns-repeated="2" office:value-type="currency" office:currency="USD" office:value="3830.32" calcext:value-type="currency">
            <text:p>$3.830,32</text:p>
          </table:table-cell>
          <table:table-cell table:number-columns-repeated="2" office:value-type="currency" office:currency="USD" office:value="25" calcext:value-type="currency">
            <text:p>$25,00</text:p>
          </table:table-cell>
        </table:table-row>
        <table:table-row table:style-name="ro1">
          <table:table-cell/>
          <table:table-cell table:style-name="ce306"/>
          <table:table-cell table:style-name="ce315" office:value-type="string" calcext:value-type="string">
            <text:p>Dvd Description #055</text:p>
          </table:table-cell>
          <table:table-cell table:style-name="ce325" office:value-type="currency" office:currency="USD" office:value="6774.75" calcext:value-type="currency">
            <text:p>$6.774,75</text:p>
          </table:table-cell>
          <table:table-cell table:style-name="ce333" office:value-type="currency" office:currency="USD" office:value="6774.75" calcext:value-type="currency">
            <text:p>$6.774,75</text:p>
          </table:table-cell>
          <table:table-cell table:style-name="ce333" office:value-type="currency" office:currency="USD" office:value="2944.43" calcext:value-type="currency">
            <text:p>$2.944,43</text:p>
          </table:table-cell>
          <table:table-cell table:style-name="ce341" office:value-type="currency" office:currency="USD" office:value="2944.43" calcext:value-type="currency">
            <text:p>$2.944,43</text:p>
          </table:table-cell>
        </table:table-row>
        <table:table-row table:style-name="ro1">
          <table:table-cell/>
          <table:table-cell table:style-name="ce304" office:value-type="string" calcext:value-type="string">
            <text:p>Nov</text:p>
          </table:table-cell>
          <table:table-cell table:style-name="ce313" office:value-type="string" calcext:value-type="string">
            <text:p>Dvd Description #056</text:p>
          </table:table-cell>
          <table:table-cell table:style-name="ce323" office:value-type="currency" office:currency="USD" office:value="3431.75" calcext:value-type="currency">
            <text:p>$3.431,75</text:p>
          </table:table-cell>
          <table:table-cell table:style-name="ce331" office:value-type="currency" office:currency="USD" office:value="3431.75" calcext:value-type="currency">
            <text:p>$3.431,75</text:p>
          </table:table-cell>
          <table:table-cell table:style-name="ce331" office:value-type="currency" office:currency="USD" office:value="-3343" calcext:value-type="currency">
            <text:p>-$3.343,00</text:p>
          </table:table-cell>
          <table:table-cell table:style-name="ce339" office:value-type="currency" office:currency="USD" office:value="-3343" calcext:value-type="currency">
            <text:p>-$3.34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7</text:p>
          </table:table-cell>
          <table:table-cell table:number-columns-repeated="2" office:value-type="currency" office:currency="USD" office:value="631.75" calcext:value-type="currency">
            <text:p>$631,75</text:p>
          </table:table-cell>
          <table:table-cell table:number-columns-repeated="2" office:value-type="currency" office:currency="USD" office:value="-2800" calcext:value-type="currency">
            <text:p>-$2.8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8</text:p>
          </table:table-cell>
          <table:table-cell table:number-columns-repeated="2" office:value-type="currency" office:currency="USD" office:value="431.75" calcext:value-type="currency">
            <text:p>$431,75</text:p>
          </table:table-cell>
          <table:table-cell table:number-columns-repeated="2" office:value-type="currency" office:currency="USD" office:value="-200" calcext:value-type="currency">
            <text:p>-$2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59</text:p>
          </table:table-cell>
          <table:table-cell table:number-columns-repeated="2" office:value-type="currency" office:currency="USD" office:value="181.75" calcext:value-type="currency">
            <text:p>$181,75</text:p>
          </table:table-cell>
          <table:table-cell table:number-columns-repeated="2" office:value-type="currency" office:currency="USD" office:value="-250" calcext:value-type="currency">
            <text:p>-$25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0</text:p>
          </table:table-cell>
          <table:table-cell table:number-columns-repeated="2" office:value-type="currency" office:currency="USD" office:value="281.75" calcext:value-type="currency">
            <text:p>$281,75</text:p>
          </table:table-cell>
          <table:table-cell table:number-columns-repeated="2" office:value-type="currency" office:currency="USD" office:value="100" calcext:value-type="currency">
            <text:p>$1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1</text:p>
          </table:table-cell>
          <table:table-cell table:number-columns-repeated="2" office:value-type="currency" office:currency="USD" office:value="2318.65" calcext:value-type="currency">
            <text:p>$2.318,65</text:p>
          </table:table-cell>
          <table:table-cell table:number-columns-repeated="2" office:value-type="currency" office:currency="USD" office:value="2036.9" calcext:value-type="currency">
            <text:p>$2.036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2</text:p>
          </table:table-cell>
          <table:table-cell table:number-columns-repeated="2" office:value-type="currency" office:currency="USD" office:value="3614.95" calcext:value-type="currency">
            <text:p>$3.614,95</text:p>
          </table:table-cell>
          <table:table-cell table:number-columns-repeated="2" office:value-type="currency" office:currency="USD" office:value="1296.3" calcext:value-type="currency">
            <text:p>$1.296,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3</text:p>
          </table:table-cell>
          <table:table-cell table:number-columns-repeated="2" office:value-type="currency" office:currency="USD" office:value="6314.95" calcext:value-type="currency">
            <text:p>$6.314,95</text:p>
          </table:table-cell>
          <table:table-cell table:number-columns-repeated="2" office:value-type="currency" office:currency="USD" office:value="2700" calcext:value-type="currency">
            <text:p>$2.7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4</text:p>
          </table:table-cell>
          <table:table-cell table:number-columns-repeated="2" office:value-type="currency" office:currency="USD" office:value="4232.69" calcext:value-type="currency">
            <text:p>$4.232,69</text:p>
          </table:table-cell>
          <table:table-cell table:number-columns-repeated="2" office:value-type="currency" office:currency="USD" office:value="-2082.26" calcext:value-type="currency">
            <text:p>-$2.082,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5</text:p>
          </table:table-cell>
          <table:table-cell table:number-columns-repeated="2" office:value-type="currency" office:currency="USD" office:value="4004.69" calcext:value-type="currency">
            <text:p>$4.004,69</text:p>
          </table:table-cell>
          <table:table-cell table:number-columns-repeated="2" office:value-type="currency" office:currency="USD" office:value="-228" calcext:value-type="currency">
            <text:p>-$228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6</text:p>
          </table:table-cell>
          <table:table-cell table:number-columns-repeated="2" office:value-type="currency" office:currency="USD" office:value="4003.95" calcext:value-type="currency">
            <text:p>$4.003,95</text:p>
          </table:table-cell>
          <table:table-cell table:number-columns-repeated="2" office:value-type="currency" office:currency="USD" office:value="-0.74" calcext:value-type="currency">
            <text:p>-$0,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7</text:p>
          </table:table-cell>
          <table:table-cell table:number-columns-repeated="2" office:value-type="currency" office:currency="USD" office:value="3417.96" calcext:value-type="currency">
            <text:p>$3.417,96</text:p>
          </table:table-cell>
          <table:table-cell table:number-columns-repeated="2" office:value-type="currency" office:currency="USD" office:value="-585.99" calcext:value-type="currency">
            <text:p>-$585,9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8</text:p>
          </table:table-cell>
          <table:table-cell table:number-columns-repeated="2" office:value-type="currency" office:currency="USD" office:value="3382.96" calcext:value-type="currency">
            <text:p>$3.382,96</text:p>
          </table:table-cell>
          <table:table-cell table:number-columns-repeated="2" office:value-type="currency" office:currency="USD" office:value="-35" calcext:value-type="currency">
            <text:p>-$35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69</text:p>
          </table:table-cell>
          <table:table-cell table:number-columns-repeated="2" office:value-type="currency" office:currency="USD" office:value="3321.73" calcext:value-type="currency">
            <text:p>$3.321,73</text:p>
          </table:table-cell>
          <table:table-cell table:number-columns-repeated="2" office:value-type="currency" office:currency="USD" office:value="-61.23" calcext:value-type="currency">
            <text:p>-$61,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0</text:p>
          </table:table-cell>
          <table:table-cell table:number-columns-repeated="2" office:value-type="currency" office:currency="USD" office:value="3321.72" calcext:value-type="currency">
            <text:p>$3.321,72</text:p>
          </table:table-cell>
          <table:table-cell table:number-columns-repeated="2" office:value-type="currency" office:currency="USD" office:value="-0.01" calcext:value-type="currency">
            <text:p>-$0,0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1</text:p>
          </table:table-cell>
          <table:table-cell table:number-columns-repeated="2" office:value-type="currency" office:currency="USD" office:value="3681.72" calcext:value-type="currency">
            <text:p>$3.681,72</text:p>
          </table:table-cell>
          <table:table-cell table:number-columns-repeated="2" office:value-type="currency" office:currency="USD" office:value="360" calcext:value-type="currency">
            <text:p>$36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2</text:p>
          </table:table-cell>
          <table:table-cell table:number-columns-repeated="2" office:value-type="currency" office:currency="USD" office:value="879.72" calcext:value-type="currency">
            <text:p>$879,72</text:p>
          </table:table-cell>
          <table:table-cell table:number-columns-repeated="2" office:value-type="currency" office:currency="USD" office:value="-2802" calcext:value-type="currency">
            <text:p>-$2.802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3</text:p>
          </table:table-cell>
          <table:table-cell table:number-columns-repeated="2" office:value-type="currency" office:currency="USD" office:value="849.72" calcext:value-type="currency">
            <text:p>$849,72</text:p>
          </table:table-cell>
          <table:table-cell table:number-columns-repeated="2" office:value-type="currency" office:currency="USD" office:value="-30" calcext:value-type="currency">
            <text:p>-$3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4</text:p>
          </table:table-cell>
          <table:table-cell table:number-columns-repeated="2" office:value-type="currency" office:currency="USD" office:value="3794.15" calcext:value-type="currency">
            <text:p>$3.794,15</text:p>
          </table:table-cell>
          <table:table-cell table:number-columns-repeated="2" office:value-type="currency" office:currency="USD" office:value="2944.43" calcext:value-type="currency">
            <text:p>$2.944,43</text:p>
          </table:table-cell>
        </table:table-row>
        <table:table-row table:style-name="ro1">
          <table:table-cell/>
          <table:table-cell table:style-name="ce306"/>
          <table:table-cell table:style-name="ce315" office:value-type="string" calcext:value-type="string">
            <text:p>Dvd Description #075</text:p>
          </table:table-cell>
          <table:table-cell table:style-name="ce325" office:value-type="currency" office:currency="USD" office:value="3414.15" calcext:value-type="currency">
            <text:p>$3.414,15</text:p>
          </table:table-cell>
          <table:table-cell table:style-name="ce333" office:value-type="currency" office:currency="USD" office:value="3414.15" calcext:value-type="currency">
            <text:p>$3.414,15</text:p>
          </table:table-cell>
          <table:table-cell table:style-name="ce333" office:value-type="currency" office:currency="USD" office:value="-380" calcext:value-type="currency">
            <text:p>-$380,00</text:p>
          </table:table-cell>
          <table:table-cell table:style-name="ce341" office:value-type="currency" office:currency="USD" office:value="-380" calcext:value-type="currency">
            <text:p>-$380,00</text:p>
          </table:table-cell>
        </table:table-row>
        <table:table-row table:style-name="ro1">
          <table:table-cell/>
          <table:table-cell table:style-name="ce304" office:value-type="string" calcext:value-type="string">
            <text:p>Dez</text:p>
          </table:table-cell>
          <table:table-cell table:style-name="ce313" office:value-type="string" calcext:value-type="string">
            <text:p>Dvd Description #076</text:p>
          </table:table-cell>
          <table:table-cell table:style-name="ce323" office:value-type="currency" office:currency="USD" office:value="3164.15" calcext:value-type="currency">
            <text:p>$3.164,15</text:p>
          </table:table-cell>
          <table:table-cell table:style-name="ce331" office:value-type="currency" office:currency="USD" office:value="3164.15" calcext:value-type="currency">
            <text:p>$3.164,15</text:p>
          </table:table-cell>
          <table:table-cell table:style-name="ce331" office:value-type="currency" office:currency="USD" office:value="-250" calcext:value-type="currency">
            <text:p>-$250,00</text:p>
          </table:table-cell>
          <table:table-cell table:style-name="ce339" office:value-type="currency" office:currency="USD" office:value="-250" calcext:value-type="currency">
            <text:p>-$25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7</text:p>
          </table:table-cell>
          <table:table-cell table:number-columns-repeated="2" office:value-type="currency" office:currency="USD" office:value="-178.85" calcext:value-type="currency">
            <text:p>-$178,85</text:p>
          </table:table-cell>
          <table:table-cell table:number-columns-repeated="2" office:value-type="currency" office:currency="USD" office:value="-3343" calcext:value-type="currency">
            <text:p>-$3.343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8</text:p>
          </table:table-cell>
          <table:table-cell table:number-columns-repeated="2" office:value-type="currency" office:currency="USD" office:value="-0.780000000000371" calcext:value-type="currency">
            <text:p>-$0,78</text:p>
          </table:table-cell>
          <table:table-cell table:number-columns-repeated="2" office:value-type="currency" office:currency="USD" office:value="178.07" calcext:value-type="currency">
            <text:p>$178,0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79</text:p>
          </table:table-cell>
          <table:table-cell table:number-columns-repeated="2" office:value-type="currency" office:currency="USD" office:value="-0.000000000000370592445619877" calcext:value-type="currency">
            <text:p>-$0,00</text:p>
          </table:table-cell>
          <table:table-cell table:number-columns-repeated="2" office:value-type="currency" office:currency="USD" office:value="0.78" calcext:value-type="currency">
            <text:p>$0,7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0</text:p>
          </table:table-cell>
          <table:table-cell table:number-columns-repeated="4" office:value-type="currency" office:currency="USD" office:value="1296.3" calcext:value-type="currency">
            <text:p>$1.296,3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1</text:p>
          </table:table-cell>
          <table:table-cell table:number-columns-repeated="2" office:value-type="currency" office:currency="USD" office:value="1459.48" calcext:value-type="currency">
            <text:p>$1.459,48</text:p>
          </table:table-cell>
          <table:table-cell table:number-columns-repeated="2" office:value-type="currency" office:currency="USD" office:value="163.18" calcext:value-type="currency">
            <text:p>$163,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2</text:p>
          </table:table-cell>
          <table:table-cell table:number-columns-repeated="2" office:value-type="currency" office:currency="USD" office:value="1418.48" calcext:value-type="currency">
            <text:p>$1.418,48</text:p>
          </table:table-cell>
          <table:table-cell table:number-columns-repeated="2" office:value-type="currency" office:currency="USD" office:value="-41" calcext:value-type="currency">
            <text:p>-$41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3</text:p>
          </table:table-cell>
          <table:table-cell table:number-columns-repeated="2" office:value-type="currency" office:currency="USD" office:value="1352.48" calcext:value-type="currency">
            <text:p>$1.352,48</text:p>
          </table:table-cell>
          <table:table-cell table:number-columns-repeated="2" office:value-type="currency" office:currency="USD" office:value="-66" calcext:value-type="currency">
            <text:p>-$66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4</text:p>
          </table:table-cell>
          <table:table-cell table:number-columns-repeated="2" office:value-type="currency" office:currency="USD" office:value="852.48" calcext:value-type="currency">
            <text:p>$852,48</text:p>
          </table:table-cell>
          <table:table-cell table:number-columns-repeated="2" office:value-type="currency" office:currency="USD" office:value="-500" calcext:value-type="currency">
            <text:p>-$5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5</text:p>
          </table:table-cell>
          <table:table-cell table:number-columns-repeated="2" office:value-type="currency" office:currency="USD" office:value="2889.38" calcext:value-type="currency">
            <text:p>$2.889,38</text:p>
          </table:table-cell>
          <table:table-cell table:number-columns-repeated="2" office:value-type="currency" office:currency="USD" office:value="2036.9" calcext:value-type="currency">
            <text:p>$2.036,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6</text:p>
          </table:table-cell>
          <table:table-cell table:number-columns-repeated="2" office:value-type="currency" office:currency="USD" office:value="2789.38" calcext:value-type="currency">
            <text:p>$2.789,38</text:p>
          </table:table-cell>
          <table:table-cell table:number-columns-repeated="2" office:value-type="currency" office:currency="USD" office:value="-100" calcext:value-type="currency">
            <text:p>-$1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7</text:p>
          </table:table-cell>
          <table:table-cell table:number-columns-repeated="2" office:value-type="currency" office:currency="USD" office:value="2889.38" calcext:value-type="currency">
            <text:p>$2.889,38</text:p>
          </table:table-cell>
          <table:table-cell table:number-columns-repeated="2" office:value-type="currency" office:currency="USD" office:value="100" calcext:value-type="currency">
            <text:p>$1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8</text:p>
          </table:table-cell>
          <table:table-cell table:number-columns-repeated="2" office:value-type="currency" office:currency="USD" office:value="130.38" calcext:value-type="currency">
            <text:p>$130,38</text:p>
          </table:table-cell>
          <table:table-cell table:number-columns-repeated="2" office:value-type="currency" office:currency="USD" office:value="-2759" calcext:value-type="currency">
            <text:p>-$2.759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89</text:p>
          </table:table-cell>
          <table:table-cell table:number-columns-repeated="2" office:value-type="currency" office:currency="USD" office:value="100.38" calcext:value-type="currency">
            <text:p>$100,38</text:p>
          </table:table-cell>
          <table:table-cell table:number-columns-repeated="2" office:value-type="currency" office:currency="USD" office:value="-30" calcext:value-type="currency">
            <text:p>-$3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90</text:p>
          </table:table-cell>
          <table:table-cell table:number-columns-repeated="2" office:value-type="currency" office:currency="USD" office:value="500.38" calcext:value-type="currency">
            <text:p>$500,38</text:p>
          </table:table-cell>
          <table:table-cell table:number-columns-repeated="2" office:value-type="currency" office:currency="USD" office:value="400" calcext:value-type="currency">
            <text:p>$4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91</text:p>
          </table:table-cell>
          <table:table-cell table:number-columns-repeated="2" office:value-type="currency" office:currency="USD" office:value="200.38" calcext:value-type="currency">
            <text:p>$200,38</text:p>
          </table:table-cell>
          <table:table-cell table:number-columns-repeated="2" office:value-type="currency" office:currency="USD" office:value="-300" calcext:value-type="currency">
            <text:p>-$300,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vd Description #092</text:p>
          </table:table-cell>
          <table:table-cell table:number-columns-repeated="2" office:value-type="currency" office:currency="USD" office:value="129.38" calcext:value-type="currency">
            <text:p>$129,38</text:p>
          </table:table-cell>
          <table:table-cell table:number-columns-repeated="2" office:value-type="currency" office:currency="USD" office:value="-71" calcext:value-type="currency">
            <text:p>-$71,00</text:p>
          </table:table-cell>
        </table:table-row>
        <table:table-row table:style-name="ro1">
          <table:table-cell table:style-name="ce297"/>
          <table:table-cell table:style-name="ce306"/>
          <table:table-cell table:style-name="ce315" office:value-type="string" calcext:value-type="string">
            <text:p>Dvd Description #093</text:p>
          </table:table-cell>
          <table:table-cell table:style-name="ce325" office:value-type="currency" office:currency="USD" office:value="3073.81" calcext:value-type="currency">
            <text:p>$3.073,81</text:p>
          </table:table-cell>
          <table:table-cell table:style-name="ce333" office:value-type="currency" office:currency="USD" office:value="3073.81" calcext:value-type="currency">
            <text:p>$3.073,81</text:p>
          </table:table-cell>
          <table:table-cell table:style-name="ce333" office:value-type="currency" office:currency="USD" office:value="2944.43" calcext:value-type="currency">
            <text:p>$2.944,43</text:p>
          </table:table-cell>
          <table:table-cell table:style-name="ce341" office:value-type="currency" office:currency="USD" office:value="2944.43" calcext:value-type="currency">
            <text:p>$2.944,43</text:p>
          </table:table-cell>
        </table:table-row>
        <table:table-row table:style-name="ro1">
          <table:table-cell table:style-name="ce298" office:value-type="string" calcext:value-type="string">
            <text:p>2022 Result</text:p>
          </table:table-cell>
          <table:table-cell table:style-name="ce303"/>
          <table:table-cell table:style-name="ce312"/>
          <table:table-cell table:style-name="ce322" office:value-type="currency" office:currency="USD" office:value="-178.85" calcext:value-type="currency">
            <text:p>-$178,85</text:p>
          </table:table-cell>
          <table:table-cell table:style-name="ce330" office:value-type="currency" office:currency="USD" office:value="65140.29" calcext:value-type="currency">
            <text:p>$65.140,29</text:p>
          </table:table-cell>
          <table:table-cell table:style-name="ce330" office:value-type="currency" office:currency="USD" office:value="-1400.43" calcext:value-type="currency">
            <text:p>-$1.400,43</text:p>
          </table:table-cell>
          <table:table-cell table:style-name="ce338" office:value-type="currency" office:currency="USD" office:value="-17.2892592592592" calcext:value-type="currency">
            <text:p>-$17,29</text:p>
          </table:table-cell>
        </table:table-row>
        <table:table-row table:style-name="ro1">
          <table:table-cell table:style-name="ce299" office:value-type="string" calcext:value-type="string">
            <text:p>Total Result</text:p>
          </table:table-cell>
          <table:table-cell table:style-name="ce307"/>
          <table:table-cell table:style-name="ce317"/>
          <table:table-cell table:style-name="ce326" office:value-type="currency" office:currency="USD" office:value="-12008" calcext:value-type="currency">
            <text:p>-$12.008,00</text:p>
          </table:table-cell>
          <table:table-cell table:style-name="ce334" office:value-type="currency" office:currency="USD" office:value="65140.29" calcext:value-type="currency">
            <text:p>$65.140,29</text:p>
          </table:table-cell>
          <table:table-cell table:style-name="ce334" office:value-type="currency" office:currency="USD" office:value="26647.5" calcext:value-type="currency">
            <text:p>$26.647,50</text:p>
          </table:table-cell>
          <table:table-cell table:style-name="ce342" office:value-type="currency" office:currency="USD" office:value="31.9514388489208" calcext:value-type="currency">
            <text:p>$31,95</text:p>
          </table:table-cell>
        </table:table-row>
      </table:table>
      <table:table table:name=" " table:style-name="ta2">
        <table:table-column table:style-name="co3" table:default-cell-style-name="Default"/>
        <table:table-row table:style-name="ro1" table:number-rows-repeated="5">
          <table:table-cell/>
        </table:table-row>
        <table:table-row table:style-name="ro1">
          <table:table-cell/>
        </table:table-row>
      </table:table>
      <table:table table:name="(Cards)" table:style-name="ta3">
        <table:table-column table:style-name="co3" table:default-cell-style-name="Default"/>
        <table:table-column table:style-name="co14" table:default-cell-style-name="ce343"/>
        <table:table-column table:style-name="co15" table:default-cell-style-name="ce343"/>
        <table:table-column table:style-name="co16" table:default-cell-style-name="ce343"/>
        <table:table-column table:style-name="co17" table:default-cell-style-name="ce343"/>
        <table:table-column table:style-name="co15" table:default-cell-style-name="ce378"/>
        <table:table-column table:style-name="co18" table:default-cell-style-name="ce378"/>
        <table:table-column table:style-name="co19" table:number-columns-repeated="2" table:default-cell-style-name="ce378"/>
        <table:table-column table:style-name="co19" table:default-cell-style-name="ce408"/>
        <table:table-column table:style-name="co3" table:default-cell-style-name="ce343"/>
        <table:table-column table:style-name="co20" table:default-cell-style-name="ce343"/>
        <table:table-column table:style-name="co3" table:default-cell-style-name="ce427"/>
        <table:table-column table:style-name="co8" table:number-columns-repeated="2" table:default-cell-style-name="ce428"/>
        <table:table-column table:style-name="co8" table:default-cell-style-name="ce378"/>
        <table:table-column table:style-name="co3" table:default-cell-style-name="Default"/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344" table:number-columns-repeated="4"/>
          <table:table-cell table:style-name="Default" table:number-columns-repeated="4"/>
          <table:table-cell table:style-name="ce409"/>
          <table:table-cell table:style-name="ce344"/>
          <table:table-cell table:style-name="Default" table:number-columns-repeated="5"/>
          <table:table-cell/>
        </table:table-row>
        <table:table-row table:style-name="ro7">
          <table:table-cell/>
          <table:table-cell table:style-name="ce345" office:value-type="string" calcext:value-type="string">
            <text:p>CREDIT LINES</text:p>
          </table:table-cell>
          <table:table-cell table:style-name="ce359" office:value-type="string" calcext:value-type="string">
            <text:p>Minimum</text:p>
          </table:table-cell>
          <table:table-cell table:style-name="ce359" office:value-type="string" calcext:value-type="string">
            <text:p>Due On</text:p>
          </table:table-cell>
          <table:table-cell table:style-name="ce345" office:value-type="string" calcext:value-type="string">
            <text:p>Overdue On</text:p>
          </table:table-cell>
          <table:table-cell table:style-name="ce359" office:value-type="string" calcext:value-type="string">
            <text:p>Credit</text:p>
          </table:table-cell>
          <table:table-cell table:style-name="ce359" office:value-type="string" calcext:value-type="string">
            <text:p>Balance*</text:p>
          </table:table-cell>
          <table:table-cell table:style-name="ce359" office:value-type="string" calcext:value-type="string">
            <text:p>% APR</text:p>
          </table:table-cell>
          <table:table-cell table:style-name="ce359" office:value-type="string" calcext:value-type="string">
            <text:p>Notes</text:p>
          </table:table-cell>
          <table:table-cell table:style-name="ce410" office:value-type="string" calcext:value-type="string">
            <text:p>Remaining*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346" office:value-type="string" calcext:value-type="string">
            <text:p>Amex Loan</text:p>
          </table:table-cell>
          <table:table-cell table:style-name="ce361" office:value-type="currency" office:currency="USD" office:value="-398.09" calcext:value-type="currency">
            <text:p>-$398.09</text:p>
          </table:table-cell>
          <table:table-cell table:style-name="ce368" office:value-type="string" calcext:value-type="string">
            <text:p>7<text:span text:style-name="T1">th</text:span></text:p>
          </table:table-cell>
          <table:table-cell table:style-name="ce371" office:value-type="string" calcext:value-type="string">
            <text:p>ACH</text:p>
          </table:table-cell>
          <table:table-cell table:style-name="ce379" office:value-type="currency" office:currency="USD" office:value="16000" calcext:value-type="currency">
            <text:p>$16,000.00</text:p>
          </table:table-cell>
          <table:table-cell table:style-name="ce386" office:value-type="currency" office:currency="USD" office:value="-15601.91" calcext:value-type="currency">
            <text:p>-$15,601.91</text:p>
          </table:table-cell>
          <table:table-cell table:style-name="ce401"/>
          <table:table-cell table:style-name="ce404"/>
          <table:table-cell table:style-name="ce379"/>
          <table:table-cell table:style-name="Default" table:number-columns-repeated="6"/>
          <table:table-cell/>
        </table:table-row>
        <table:table-row table:style-name="ro8">
          <table:table-cell/>
          <table:table-cell table:style-name="ce347" office:value-type="string" calcext:value-type="string">
            <text:p>B-Visa ...1956</text:p>
          </table:table-cell>
          <table:table-cell table:style-name="ce361" office:value-type="currency" office:currency="USD" office:value="-312" calcext:value-type="currency">
            <text:p>-$312.00</text:p>
          </table:table-cell>
          <table:table-cell table:style-name="ce368" office:value-type="string" calcext:value-type="string">
            <text:p>20<text:span text:style-name="T1">th</text:span></text:p>
          </table:table-cell>
          <table:table-cell table:style-name="ce374" office:value-type="string" calcext:value-type="string">
            <text:p>+ 17<text:span text:style-name="T1">th</text:span></text:p>
          </table:table-cell>
          <table:table-cell table:style-name="ce361" office:value-type="currency" office:currency="USD" office:value="24600" calcext:value-type="currency">
            <text:p>$24,600.00</text:p>
          </table:table-cell>
          <table:table-cell table:style-name="ce391" office:value-type="currency" office:currency="USD" office:value="-23878.28" calcext:value-type="currency">
            <text:p>-$23,878.28</text:p>
          </table:table-cell>
          <table:table-cell table:style-name="ce402"/>
          <table:table-cell table:style-name="ce406"/>
          <table:table-cell table:style-name="ce361" office:value-type="currency" office:currency="USD" office:value="0" calcext:value-type="currency">
            <text:p>$0.00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347" office:value-type="string" calcext:value-type="string">
            <text:p>R-Visa ...9589</text:p>
          </table:table-cell>
          <table:table-cell table:style-name="ce361" office:value-type="currency" office:currency="USD" office:value="-254" calcext:value-type="currency">
            <text:p>-$254.00</text:p>
          </table:table-cell>
          <table:table-cell table:style-name="ce368" office:value-type="string" calcext:value-type="string">
            <text:p>11<text:span text:style-name="T1">th</text:span></text:p>
          </table:table-cell>
          <table:table-cell table:style-name="ce374" office:value-type="string" calcext:value-type="string">
            <text:p>+ 08<text:span text:style-name="T1">th</text:span></text:p>
          </table:table-cell>
          <table:table-cell table:style-name="ce379" office:value-type="currency" office:currency="USD" office:value="20000" calcext:value-type="currency">
            <text:p>$20,000.00</text:p>
          </table:table-cell>
          <table:table-cell table:style-name="ce386" office:value-type="currency" office:currency="USD" office:value="-18600.76" calcext:value-type="currency">
            <text:p>-$18,600.76</text:p>
          </table:table-cell>
          <table:table-cell table:style-name="ce401" office:value-type="float" office:value="1.99" calcext:value-type="float">
            <text:p>1.99</text:p>
          </table:table-cell>
          <table:table-cell table:style-name="ce404" office:value-type="float" office:value="1" calcext:value-type="float">
            <text:p>1</text:p>
          </table:table-cell>
          <table:table-cell table:style-name="ce379" office:value-type="currency" office:currency="USD" office:value="1399" calcext:value-type="currency">
            <text:p>$1,399.00</text:p>
          </table:table-cell>
          <table:table-cell table:style-name="Default" table:number-columns-repeated="6"/>
          <table:table-cell/>
        </table:table-row>
        <table:table-row table:style-name="ro8">
          <table:table-cell/>
          <table:table-cell table:style-name="ce348" office:value-type="string" calcext:value-type="string">
            <text:p>B-Visa ...2526</text:p>
          </table:table-cell>
          <table:table-cell table:style-name="ce362" office:value-type="currency" office:currency="USD" office:value="-107" calcext:value-type="currency">
            <text:p>-$107.00</text:p>
          </table:table-cell>
          <table:table-cell table:style-name="ce369" office:value-type="string" calcext:value-type="string">
            <text:p>16<text:span text:style-name="T1">th</text:span></text:p>
          </table:table-cell>
          <table:table-cell table:style-name="ce375" office:value-type="string" calcext:value-type="string">
            <text:p>+ 13<text:span text:style-name="T1">th</text:span></text:p>
          </table:table-cell>
          <table:table-cell table:style-name="ce362" office:value-type="currency" office:currency="USD" office:value="13000" calcext:value-type="currency">
            <text:p>$13,000.00</text:p>
          </table:table-cell>
          <table:table-cell table:style-name="ce392" office:value-type="currency" office:currency="USD" office:value="-9663.38" calcext:value-type="currency">
            <text:p>-$9,663.38</text:p>
          </table:table-cell>
          <table:table-cell table:style-name="ce403" office:value-type="float" office:value="29.88" calcext:value-type="float">
            <text:p>29.88</text:p>
          </table:table-cell>
          <table:table-cell table:style-name="ce407" office:value-type="float" office:value="2" calcext:value-type="float">
            <text:p>2</text:p>
          </table:table-cell>
          <table:table-cell table:style-name="ce362" office:value-type="currency" office:currency="USD" office:value="3336.62" calcext:value-type="currency">
            <text:p>$3,336.62</text:p>
          </table:table-cell>
          <table:table-cell table:style-name="Default" table:number-columns-repeated="6"/>
          <table:table-cell/>
        </table:table-row>
        <table:table-row table:style-name="ro7">
          <table:table-cell/>
          <table:table-cell table:style-name="ce349" office:value-type="string" calcext:value-type="string">
            <text:p>Total Payments</text:p>
          </table:table-cell>
          <table:table-cell table:style-name="ce364" table:formula="of:=SUM([.C5:.C8])" office:value-type="currency" office:currency="USD" office:value="-1071.09" calcext:value-type="currency">
            <text:p>-$1,071.09</text:p>
          </table:table-cell>
          <table:table-cell table:style-name="ce349" table:number-columns-repeated="3"/>
          <table:table-cell table:style-name="ce364" table:formula="of:=SUM([.G5:.G8])" office:value-type="currency" office:currency="USD" office:value="-67744.33" calcext:value-type="currency">
            <text:p>-$67,744.33</text:p>
          </table:table-cell>
          <table:table-cell table:style-name="ce364" table:number-columns-repeated="2"/>
          <table:table-cell table:style-name="ce411" table:formula="of:=SUM([.J7:.J8])" office:value-type="currency" office:currency="USD" office:value="4735.62" calcext:value-type="currency">
            <text:p>$4,735.62</text:p>
          </table:table-cell>
          <table:table-cell table:style-name="Default" table:number-columns-repeated="6"/>
          <table:table-cell/>
        </table:table-row>
        <table:table-row table:style-name="ro7">
          <table:table-cell/>
          <table:table-cell table:style-name="ce350" office:value-type="string" calcext:value-type="string">
            <text:p>w/o Amex</text:p>
          </table:table-cell>
          <table:table-cell table:style-name="ce367" table:formula="of:=[.C9]-[.C5]" office:value-type="currency" office:currency="USD" office:value="-673" calcext:value-type="currency">
            <text:p>-$673.00</text:p>
          </table:table-cell>
          <table:table-cell table:style-name="ce370"/>
          <table:table-cell table:style-name="ce351"/>
          <table:table-cell table:style-name="ce351" office:value-type="string" calcext:value-type="string">
            <text:p>Income Tax Due</text:p>
          </table:table-cell>
          <table:table-cell table:style-name="ce393" office:value-type="currency" office:currency="USD" office:value="-63949" calcext:value-type="currency">
            <text:p>-$63,949.00</text:p>
          </table:table-cell>
          <table:table-cell table:style-name="ce361" table:number-columns-repeated="2"/>
          <table:table-cell table:style-name="ce396"/>
          <table:table-cell table:style-name="Default" table:number-columns-repeated="6"/>
          <table:table-cell/>
        </table:table-row>
        <table:table-row table:style-name="ro7">
          <table:table-cell/>
          <table:table-cell table:style-name="ce351" table:number-columns-repeated="5"/>
          <table:table-cell table:style-name="ce396" table:number-columns-repeated="3"/>
          <table:table-cell table:style-name="ce379"/>
          <table:table-cell table:style-name="ce417"/>
          <table:table-cell table:style-name="Default" table:number-columns-repeated="5"/>
          <table:table-cell/>
        </table:table-row>
        <table:table-row table:style-name="ro7">
          <table:table-cell/>
          <table:table-cell table:style-name="ce352"/>
          <table:table-cell table:style-name="ce349" table:number-columns-repeated="3"/>
          <table:table-cell table:style-name="ce349" office:value-type="string" calcext:value-type="string">
            <text:p>Total Debt</text:p>
          </table:table-cell>
          <table:table-cell table:style-name="ce364" table:formula="of:=[.G9]+[.G10]" office:value-type="currency" office:currency="USD" office:value="-131693.33" calcext:value-type="currency">
            <text:p>-$131,693.33</text:p>
          </table:table-cell>
          <table:table-cell table:style-name="ce364" table:number-columns-repeated="2"/>
          <table:table-cell table:style-name="ce379"/>
          <table:table-cell table:style-name="ce417"/>
          <table:table-cell table:style-name="Default" table:number-columns-repeated="5"/>
          <table:table-cell/>
        </table:table-row>
        <table:table-row table:style-name="ro7">
          <table:table-cell/>
          <table:table-cell table:style-name="ce346" table:number-columns-repeated="4"/>
          <table:table-cell table:style-name="ce380"/>
          <table:table-cell table:style-name="ce397" table:number-columns-repeated="3"/>
          <table:table-cell table:style-name="ce380"/>
          <table:table-cell table:style-name="ce417"/>
          <table:table-cell table:style-name="Default" table:number-columns-repeated="5"/>
          <table:table-cell/>
        </table:table-row>
        <table:table-row table:style-name="ro7">
          <table:table-cell/>
          <table:table-cell table:style-name="ce353" office:value-type="string" calcext:value-type="string">
            <text:p>*Amount is from bank not calculated</text:p>
          </table:table-cell>
          <table:table-cell table:style-name="ce346" table:number-columns-repeated="3"/>
          <table:table-cell table:style-name="ce380" table:number-columns-repeated="4"/>
          <table:table-cell table:style-name="ce412"/>
          <table:table-cell table:style-name="ce418"/>
          <table:table-cell table:style-name="Default" table:number-columns-repeated="5"/>
          <table:table-cell/>
        </table:table-row>
        <table:table-row table:style-name="ro7">
          <table:table-cell/>
          <table:table-cell table:style-name="ce354" office:value-type="string" calcext:value-type="string">
            <text:p>1 – $9,360 @ 0% until 4//20/2024; $6,071 @ 0% until 1/20/2024</text:p>
          </table:table-cell>
          <table:table-cell table:style-name="ce352" table:number-columns-repeated="8"/>
          <table:table-cell table:style-name="Default" table:number-columns-repeated="6"/>
          <table:table-cell/>
        </table:table-row>
        <table:table-row table:style-name="ro7">
          <table:table-cell/>
          <table:table-cell table:style-name="ce352" office:value-type="string" calcext:value-type="string">
            <text:p>2 – $1,688 @ 0% until 5/16/25; $872, @ 29.88%</text:p>
          </table:table-cell>
          <table:table-cell table:style-name="ce352" table:number-columns-repeated="2"/>
          <table:table-cell table:style-name="ce376" table:formula="of:=-[.C8]-871" office:value-type="currency" office:currency="USD" office:value="-764" calcext:value-type="currency">
            <text:p>-$764.00</text:p>
          </table:table-cell>
          <table:table-cell table:style-name="ce352" table:number-columns-repeated="5"/>
          <table:table-cell table:style-name="Default" table:number-columns-repeated="6"/>
          <table:table-cell table:style-name="ce436"/>
        </table:table-row>
        <table:table-row table:style-name="ro7">
          <table:table-cell/>
          <table:table-cell table:style-name="ce352" table:number-columns-repeated="3"/>
          <table:table-cell table:style-name="ce377" table:formula="of:=[.E16]+[.C6]+[.C7]" office:value-type="currency" office:currency="USD" office:value="-1330" calcext:value-type="currency">
            <text:p>-$1.330,00</text:p>
          </table:table-cell>
          <table:table-cell table:style-name="ce352" office:value-type="string" calcext:value-type="string">
            <text:p>978+ BV29 + RV</text:p>
          </table:table-cell>
          <table:table-cell table:style-name="ce352" table:number-columns-repeated="4"/>
          <table:table-cell table:style-name="Default" table:number-columns-repeated="6"/>
          <table:table-cell/>
        </table:table-row>
        <table:table-row table:style-name="ro1" table:number-rows-repeated="3">
          <table:table-cell/>
          <table:table-cell table:style-name="Default" table:number-columns-repeated="15"/>
          <table:table-cell/>
        </table:table-row>
        <table:table-row table:style-name="ro1">
          <table:table-cell/>
          <table:table-cell table:style-name="Default" table:number-columns-repeated="13"/>
          <table:table-cell table:style-name="ce436"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9"/>
          <table:table-cell table:style-name="ce409"/>
          <table:table-cell table:style-name="Default" table:number-columns-repeated="4"/>
          <table:table-cell table:style-name="ce384"/>
          <table:table-cell/>
        </table:table-row>
        <table:table-row table:style-name="ro1" table:number-rows-repeated="3">
          <table:table-cell/>
          <table:table-cell table:style-name="ce355" table:number-columns-repeated="4"/>
          <table:table-cell table:style-name="ce381" table:number-columns-repeated="4"/>
          <table:table-cell table:style-name="ce413"/>
          <table:table-cell table:style-name="ce409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/>
          <table:table-cell table:style-name="ce357" table:number-columns-repeated="4"/>
          <table:table-cell table:style-name="ce381" table:number-columns-repeated="4"/>
          <table:table-cell table:style-name="ce413"/>
          <table:table-cell table:style-name="ce344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/>
          <table:table-cell table:style-name="ce355" table:number-columns-repeated="4"/>
          <table:table-cell table:style-name="ce381" table:number-columns-repeated="4"/>
          <table:table-cell table:style-name="ce413"/>
          <table:table-cell table:style-name="ce409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/>
          <table:table-cell table:style-name="ce357" table:number-columns-repeated="4"/>
          <table:table-cell table:style-name="ce384"/>
          <table:table-cell table:style-name="ce381" table:number-columns-repeated="3"/>
          <table:table-cell table:style-name="ce415"/>
          <table:table-cell table:style-name="ce409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/>
          <table:table-cell table:style-name="ce357" table:number-columns-repeated="4"/>
          <table:table-cell table:style-name="ce384" table:number-columns-repeated="4"/>
          <table:table-cell table:style-name="ce416"/>
          <table:table-cell table:style-name="ce409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/>
          <table:table-cell table:style-name="ce358" table:number-columns-repeated="4"/>
          <table:table-cell table:style-name="ce384" table:number-columns-repeated="4"/>
          <table:table-cell table:style-name="ce357"/>
          <table:table-cell table:style-name="ce358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 table:number-columns-repeated="10"/>
          <table:table-cell table:style-name="ce416"/>
          <table:table-cell table:style-name="Default" table:number-columns-repeated="4"/>
          <table:table-cell table:style-name="ce384"/>
          <table:table-cell/>
        </table:table-row>
        <table:table-row table:style-name="ro1">
          <table:table-cell table:number-columns-repeated="10"/>
          <table:table-cell table:style-name="ce419"/>
          <table:table-cell table:style-name="ce421"/>
          <table:table-cell table:style-name="ce423"/>
          <table:table-cell table:style-name="ce429" table:number-columns-repeated="2"/>
          <table:table-cell table:number-columns-repeated="2"/>
        </table:table-row>
        <table:table-row table:style-name="ro1">
          <table:table-cell table:number-columns-repeated="10"/>
          <table:table-cell table:style-name="ce420"/>
          <table:table-cell table:style-name="ce422"/>
          <table:table-cell table:style-name="ce424"/>
          <table:table-cell table:style-name="ce430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423"/>
          <table:table-cell table:style-name="ce424"/>
          <table:table-cell table:style-name="ce431" table:number-columns-repeated="2"/>
          <table:table-cell table:number-columns-repeated="2"/>
        </table:table-row>
        <table:table-row table:style-name="ro1" table:number-rows-repeated="4">
          <table:table-cell table:number-columns-repeated="11"/>
          <table:table-cell table:style-name="ce424" table:number-columns-repeated="2"/>
          <table:table-cell table:style-name="ce432" table:number-columns-repeated="2"/>
          <table:table-cell table:number-columns-repeated="2"/>
        </table:table-row>
        <table:table-row table:style-name="ro1" table:number-rows-repeated="2">
          <table:table-cell table:number-columns-repeated="11"/>
          <table:table-cell table:style-name="ce425"/>
          <table:table-cell/>
          <table:table-cell table:style-name="ce433" table:number-columns-repeated="2"/>
          <table:table-cell table:number-columns-repeated="2"/>
        </table:table-row>
        <table:table-row table:style-name="ro1">
          <table:table-cell table:number-columns-repeated="11"/>
          <table:table-cell table:style-name="ce426"/>
          <table:table-cell/>
          <table:table-cell table:style-name="ce433" table:number-columns-repeated="2"/>
          <table:table-cell table:number-columns-repeated="2"/>
        </table:table-row>
        <table:table-row table:style-name="ro1" table:number-rows-repeated="2">
          <table:table-cell table:number-columns-repeated="11"/>
          <table:table-cell table:style-name="ce420"/>
          <table:table-cell table:number-columns-repeated="5"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(Cards Budget)" table:style-name="ta3">
        <table:table-column table:style-name="co3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444" table:number-columns-repeated="3"/>
          <table:table-cell table:number-columns-repeated="2"/>
        </table:table-row>
        <table:table-row table:style-name="ro7">
          <table:table-cell/>
          <table:table-cell table:style-name="ce437" office:value-type="string" calcext:value-type="string">
            <text:p>BUDGET</text:p>
          </table:table-cell>
          <table:table-cell table:style-name="ce371"/>
          <table:table-cell table:style-name="ce380" table:number-columns-repeated="2"/>
          <table:table-cell table:style-name="ce451"/>
          <table:table-cell table:style-name="ce352"/>
        </table:table-row>
        <table:table-row table:style-name="ro7">
          <table:table-cell/>
          <table:table-cell table:style-name="ce438"/>
          <table:table-cell table:style-name="ce371"/>
          <table:table-cell table:style-name="ce380" table:number-columns-repeated="2"/>
          <table:table-cell table:style-name="ce451"/>
          <table:table-cell table:style-name="ce352"/>
        </table:table-row>
        <table:table-row table:style-name="ro7">
          <table:table-cell/>
          <table:table-cell table:style-name="ce345" office:value-type="string" calcext:value-type="string">
            <text:p>Transaction</text:p>
          </table:table-cell>
          <table:table-cell table:style-name="ce345" office:value-type="string" calcext:value-type="string">
            <text:p>Date</text:p>
          </table:table-cell>
          <table:table-cell table:style-name="ce359" office:value-type="string" calcext:value-type="string">
            <text:p>Amount</text:p>
          </table:table-cell>
          <table:table-cell table:style-name="ce359" office:value-type="string" calcext:value-type="string">
            <text:p>Subtotals</text:p>
          </table:table-cell>
          <table:table-cell table:style-name="ce359" office:value-type="string" calcext:value-type="string">
            <text:p>Ledger</text:p>
          </table:table-cell>
          <table:table-cell table:style-name="ce454" office:value-type="string" calcext:value-type="string">
            <text:p>Notes</text:p>
          </table:table-cell>
        </table:table-row>
        <table:table-row table:style-name="ro8">
          <table:table-cell/>
          <table:table-cell table:style-name="ce439" office:value-type="string" calcext:value-type="string">
            <text:p>TRS ACH</text:p>
          </table:table-cell>
          <table:table-cell table:style-name="ce371" office:value-type="string" calcext:value-type="string">
            <text:p>31<text:span text:style-name="T1">st</text:span></text:p>
          </table:table-cell>
          <table:table-cell table:style-name="ce448" office:value-type="currency" office:currency="USD" office:value="2954.62" calcext:value-type="currency">
            <text:p>$2,954.62</text:p>
          </table:table-cell>
          <table:table-cell table:style-name="ce448"/>
          <table:table-cell table:style-name="ce451" table:formula="of:=[.D6]" office:value-type="currency" office:currency="USD" office:value="2954.62" calcext:value-type="currency">
            <text:p>$2,954.62</text:p>
          </table:table-cell>
          <table:table-cell table:style-name="ce456" office:value-type="string" calcext:value-type="string">
            <text:p>Last day of preceding month</text:p>
          </table:table-cell>
        </table:table-row>
        <table:table-row table:style-name="ro8">
          <table:table-cell/>
          <table:table-cell table:style-name="ce439" office:value-type="string" calcext:value-type="string">
            <text:p>Rent (Room &amp; Board) ACH</text:p>
          </table:table-cell>
          <table:table-cell table:style-name="ce371" office:value-type="string" calcext:value-type="string">
            <text:p>2<text:span text:style-name="T1">nd</text:span></text:p>
          </table:table-cell>
          <table:table-cell table:style-name="ce379" office:value-type="currency" office:currency="USD" office:value="-3343" calcext:value-type="currency">
            <text:p>-$3,343.00</text:p>
          </table:table-cell>
          <table:table-cell table:style-name="ce379"/>
          <table:table-cell table:style-name="ce451" table:formula="of:=[.F6]+[.D7]" office:value-type="currency" office:currency="USD" office:value="-388.38" calcext:value-type="currency">
            <text:p>-$388.38</text:p>
          </table:table-cell>
          <table:table-cell table:style-name="ce352"/>
        </table:table-row>
        <table:table-row table:style-name="ro8">
          <table:table-cell/>
          <table:table-cell table:style-name="ce361" office:value-type="string" calcext:value-type="string">
            <text:p>Amex ACH</text:p>
          </table:table-cell>
          <table:table-cell table:style-name="ce445" office:value-type="string" calcext:value-type="string">
            <text:p>7<text:span text:style-name="T1">th</text:span></text:p>
          </table:table-cell>
          <table:table-cell table:style-name="ce362" office:value-type="currency" office:currency="USD" office:value="-398.09" calcext:value-type="currency">
            <text:p>-$398.09</text:p>
          </table:table-cell>
          <table:table-cell table:style-name="ce362"/>
          <table:table-cell table:style-name="ce451" table:formula="of:=[.F7]+[.D8]" office:value-type="currency" office:currency="USD" office:value="-786.47" calcext:value-type="currency">
            <text:p>-$786.47</text:p>
          </table:table-cell>
          <table:table-cell table:style-name="ce352"/>
        </table:table-row>
        <table:table-row table:style-name="ro7">
          <table:table-cell/>
          <table:table-cell table:style-name="ce361"/>
          <table:table-cell table:style-name="ce445"/>
          <table:table-cell table:style-name="ce361"/>
          <table:table-cell table:style-name="ce361" table:formula="of:=SUM([.D6:.D8])" office:value-type="currency" office:currency="USD" office:value="-786.47" calcext:value-type="currency">
            <text:p>-$786.47</text:p>
          </table:table-cell>
          <table:table-cell table:style-name="ce451"/>
          <table:table-cell table:style-name="ce352"/>
        </table:table-row>
        <table:table-row table:style-name="ro8">
          <table:table-cell/>
          <table:table-cell table:style-name="ce346" office:value-type="string" calcext:value-type="string">
            <text:p>SSA ACH</text:p>
          </table:table-cell>
          <table:table-cell table:style-name="ce371" office:value-type="string" calcext:value-type="string">
            <text:p>3<text:span text:style-name="T1">rd</text:span> Wed</text:p>
          </table:table-cell>
          <table:table-cell table:style-name="ce379" table:formula="of:=2002" office:value-type="currency" office:currency="USD" office:value="2002" calcext:value-type="currency">
            <text:p>$2,002.00</text:p>
          </table:table-cell>
          <table:table-cell table:style-name="ce379"/>
          <table:table-cell table:style-name="ce451" table:formula="of:=[.F8]+[.D10]" office:value-type="currency" office:currency="USD" office:value="1215.53" calcext:value-type="currency">
            <text:p>$1,215.53</text:p>
          </table:table-cell>
          <table:table-cell table:style-name="ce352"/>
        </table:table-row>
        <table:table-row table:style-name="ro8">
          <table:table-cell/>
          <table:table-cell table:style-name="ce347" office:value-type="string" calcext:value-type="string">
            <text:p>Pru ACH</text:p>
          </table:table-cell>
          <table:table-cell table:style-name="ce446" office:value-type="string" calcext:value-type="string">
            <text:p>18<text:span text:style-name="T1">th</text:span></text:p>
          </table:table-cell>
          <table:table-cell table:style-name="ce362" office:value-type="currency" office:currency="USD" office:value="1296.3" calcext:value-type="currency">
            <text:p>$1,296.30</text:p>
          </table:table-cell>
          <table:table-cell table:style-name="ce362"/>
          <table:table-cell table:style-name="ce451" table:formula="of:=[.F10]+[.D11]" office:value-type="currency" office:currency="USD" office:value="2511.83" calcext:value-type="currency">
            <text:p>$2,511.83</text:p>
          </table:table-cell>
          <table:table-cell table:style-name="ce352"/>
        </table:table-row>
        <table:table-row table:style-name="ro7">
          <table:table-cell/>
          <table:table-cell table:style-name="ce347"/>
          <table:table-cell table:style-name="ce446"/>
          <table:table-cell table:style-name="ce361"/>
          <table:table-cell table:style-name="ce361" table:formula="of:=[.D10]+[.D11]" office:value-type="currency" office:currency="USD" office:value="3298.3" calcext:value-type="currency">
            <text:p>$3,298.30</text:p>
          </table:table-cell>
          <table:table-cell table:style-name="ce451"/>
          <table:table-cell table:style-name="ce352"/>
        </table:table-row>
        <table:table-row table:style-name="ro7">
          <table:table-cell/>
          <table:table-cell table:style-name="ce352" table:number-columns-repeated="6"/>
        </table:table-row>
        <table:table-row table:style-name="ro7">
          <table:table-cell/>
          <table:table-cell table:style-name="ce440" office:value-type="string" calcext:value-type="string">
            <text:p>Min R-Visa ...9589</text:p>
          </table:table-cell>
          <table:table-cell table:style-name="ce374" office:value-type="string" calcext:value-type="string">
            <text:p>20th</text:p>
          </table:table-cell>
          <table:table-cell table:style-name="ce361" office:value-type="currency" office:currency="USD" office:value="-312" calcext:value-type="currency">
            <text:p>-$312.00</text:p>
          </table:table-cell>
          <table:table-cell table:style-name="ce379"/>
          <table:table-cell table:style-name="ce451" table:formula="of:=[.F11]+[.D14]" office:value-type="currency" office:currency="USD" office:value="2199.83" calcext:value-type="currency">
            <text:p>$2,199.83</text:p>
          </table:table-cell>
          <table:table-cell table:style-name="ce352"/>
        </table:table-row>
        <table:table-row table:style-name="ro7">
          <table:table-cell/>
          <table:table-cell table:style-name="ce347" office:value-type="string" calcext:value-type="string">
            <text:p>Min B-Visa ...2526</text:p>
          </table:table-cell>
          <table:table-cell table:style-name="ce374" office:value-type="string" calcext:value-type="string">
            <text:p>11th</text:p>
          </table:table-cell>
          <table:table-cell table:style-name="ce361" office:value-type="currency" office:currency="USD" office:value="-254" calcext:value-type="currency">
            <text:p>-$254.00</text:p>
          </table:table-cell>
          <table:table-cell table:style-name="ce361"/>
          <table:table-cell table:style-name="ce451" table:formula="of:=[.F14]+[.D15]" office:value-type="currency" office:currency="USD" office:value="1945.83" calcext:value-type="currency">
            <text:p>$1,945.83</text:p>
          </table:table-cell>
          <table:table-cell table:style-name="ce352"/>
        </table:table-row>
        <table:table-row table:style-name="ro7">
          <table:table-cell/>
          <table:table-cell table:style-name="ce346" office:value-type="string" calcext:value-type="string">
            <text:p>Min B-Visa ...1956</text:p>
          </table:table-cell>
          <table:table-cell table:style-name="ce374" office:value-type="string" calcext:value-type="string">
            <text:p>16th</text:p>
          </table:table-cell>
          <table:table-cell table:style-name="ce362" office:value-type="currency" office:currency="USD" office:value="-107" calcext:value-type="currency">
            <text:p>-$107.00</text:p>
          </table:table-cell>
          <table:table-cell table:style-name="ce362"/>
          <table:table-cell table:style-name="ce451" table:formula="of:=[.F15]+[.D16]" office:value-type="currency" office:currency="USD" office:value="1838.83" calcext:value-type="currency">
            <text:p>$1,838.83</text:p>
          </table:table-cell>
          <table:table-cell table:style-name="ce352"/>
        </table:table-row>
        <table:table-row table:style-name="ro7">
          <table:table-cell/>
          <table:table-cell table:style-name="ce352" table:number-columns-repeated="3"/>
          <table:table-cell table:style-name="ce361" table:formula="of:=SUM([.D14:.D16])" office:value-type="currency" office:currency="USD" office:value="-673" calcext:value-type="currency">
            <text:p>-$673.00</text:p>
          </table:table-cell>
          <table:table-cell table:style-name="ce451"/>
          <table:table-cell table:style-name="ce352"/>
        </table:table-row>
        <table:table-row table:style-name="ro8">
          <table:table-cell/>
          <table:table-cell table:style-name="ce441" office:value-type="string" calcext:value-type="string">
            <text:p>Monthly Auto Visa</text:p>
          </table:table-cell>
          <table:table-cell table:style-name="ce371" office:value-type="string" calcext:value-type="string">
            <text:p>20<text:span text:style-name="T1">th</text:span></text:p>
          </table:table-cell>
          <table:table-cell table:style-name="ce362" office:value-type="currency" office:currency="USD" office:value="-195.96" calcext:value-type="currency">
            <text:p>-$195.96</text:p>
          </table:table-cell>
          <table:table-cell table:style-name="ce362"/>
          <table:table-cell table:style-name="ce451" table:formula="of:=[.F16]+[.D18]" office:value-type="currency" office:currency="USD" office:value="1642.87" calcext:value-type="currency">
            <text:p>$1,642.87</text:p>
          </table:table-cell>
          <table:table-cell table:style-name="ce352"/>
        </table:table-row>
        <table:table-row table:style-name="ro7">
          <table:table-cell/>
          <table:table-cell table:style-name="ce441"/>
          <table:table-cell table:style-name="ce371"/>
          <table:table-cell table:style-name="ce379"/>
          <table:table-cell table:style-name="ce379" table:formula="of:=[.D18]" office:value-type="currency" office:currency="USD" office:value="-195.96" calcext:value-type="currency">
            <text:p>-$195.96</text:p>
          </table:table-cell>
          <table:table-cell table:style-name="ce451"/>
          <table:table-cell table:style-name="ce352"/>
        </table:table-row>
        <table:table-row table:style-name="ro7">
          <table:table-cell/>
          <table:table-cell table:style-name="ce352" table:number-columns-repeated="5"/>
          <table:table-cell table:style-name="ce457"/>
        </table:table-row>
        <table:table-row table:style-name="ro7">
          <table:table-cell/>
          <table:table-cell table:style-name="ce442" office:value-type="string" calcext:value-type="string">
            <text:p>Monthly Net</text:p>
          </table:table-cell>
          <table:table-cell table:style-name="ce447"/>
          <table:table-cell table:style-name="ce449" table:formula="of:=SUM([.D6:.D20])" office:value-type="currency" office:currency="USD" office:value="1642.87" calcext:value-type="currency">
            <text:p>$1,642.87</text:p>
          </table:table-cell>
          <table:table-cell table:style-name="ce449" table:formula="of:=SUM([.E6:.E20])" office:value-type="currency" office:currency="USD" office:value="1642.87" calcext:value-type="currency">
            <text:p>$1,642.87</text:p>
          </table:table-cell>
          <table:table-cell table:style-name="ce449" table:formula="of:=[.F18]" office:value-type="currency" office:currency="USD" office:value="1642.87" calcext:value-type="currency">
            <text:p>$1,642.87</text:p>
          </table:table-cell>
          <table:table-cell table:style-name="ce352"/>
        </table:table-row>
        <table:table-row table:style-name="ro1">
          <table:table-cell/>
          <table:table-cell table:style-name="ce443" table:number-columns-repeated="6"/>
        </table:table-row>
        <table:table-row table:style-name="ro1">
          <table:table-cell/>
          <table:table-cell table:style-name="ce443" table:number-columns-repeated="3"/>
          <table:table-cell table:style-name="ce450"/>
          <table:table-cell table:style-name="ce453"/>
          <table:table-cell table:style-name="ce443"/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1" table:target-range-address="Ledger.C542:Ledger.E544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(Cards)'.B6:'(Cards)'.J8" table:contains-header="false">
          <table:sort>
            <table:sort-by table:field-number="5" table:data-type="automatic"/>
          </table:sort>
        </table:database-range>
      </table:database-ranges>
      <table:data-pilot-tables>
        <table:data-pilot-table table:name="DataPilot1" table:application-data="" table:target-range-address="'Pivot Table_Ledger_1'.A1:'Pivot Table_Ledger_1'.G138" table:buttons="'Pivot Table_Ledger_1'.A1 'Pivot Table_Ledger_1'.A4 'Pivot Table_Ledger_1'.B4 'Pivot Table_Ledger_1'.C4 'Pivot Table_Ledger_1'.D3" table:ignore-empty-rows="true" table:identify-categories="true">
          <table:source-cell-range table:cell-range-address="Ledger.C12:Ledger.F85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gt;27.12.2026" table:display="true" table:show-details="true"/>
                <table:data-pilot-member table:name="2026" table:display="true" table:show-details="true"/>
                <table:data-pilot-member table:name="2025" table:display="true" table:show-details="true"/>
                <table:data-pilot-member table:name="2024" table:display="true" table:show-details="true"/>
                <table:data-pilot-member table:name="2023" table:display="true" table:show-details="true"/>
                <table:data-pilot-member table:name="2022" table:display="true" table:show-details="true"/>
                <table:data-pilot-member table:name="&lt;01.09.2022" table:display="true" table:show-details="true"/>
              </table:data-pilot-members>
              <table:data-pilot-display-info table:enabled="false" table:display-member-mode="from-top" table:member-count="10" table:data-field="Balance"/>
              <table:data-pilot-sort-info table:order="de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09.2022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27.12.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vd Description" table:orientation="row" table:used-hierarchy="0" table:function="auto">
            <table:data-pilot-level table:show-empty="false" calcext:repeat-item-labels="false">
              <table:data-pilot-members>
                <table:data-pilot-member table:name="Dvd Description #013" table:display="true" table:show-details="true"/>
                <table:data-pilot-member table:name="Dvd Description #014" table:display="true" table:show-details="true"/>
                <table:data-pilot-member table:name="Dvd Description #015" table:display="true" table:show-details="true"/>
                <table:data-pilot-member table:name="Dvd Description #016" table:display="true" table:show-details="true"/>
                <table:data-pilot-member table:name="Dvd Description #017" table:display="true" table:show-details="true"/>
                <table:data-pilot-member table:name="Dvd Description #018" table:display="true" table:show-details="true"/>
                <table:data-pilot-member table:name="Dvd Description #019" table:display="true" table:show-details="true"/>
                <table:data-pilot-member table:name="Dvd Description #020" table:display="true" table:show-details="true"/>
                <table:data-pilot-member table:name="Dvd Description #021" table:display="true" table:show-details="true"/>
                <table:data-pilot-member table:name="Dvd Description #022" table:display="true" table:show-details="true"/>
                <table:data-pilot-member table:name="Dvd Description #023" table:display="true" table:show-details="true"/>
                <table:data-pilot-member table:name="Dvd Description #024" table:display="true" table:show-details="true"/>
                <table:data-pilot-member table:name="Dvd Description #025" table:display="true" table:show-details="true"/>
                <table:data-pilot-member table:name="Dvd Description #026" table:display="true" table:show-details="true"/>
                <table:data-pilot-member table:name="Dvd Description #027" table:display="true" table:show-details="true"/>
                <table:data-pilot-member table:name="Dvd Description #028" table:display="true" table:show-details="true"/>
                <table:data-pilot-member table:name="Dvd Description #029" table:display="true" table:show-details="true"/>
                <table:data-pilot-member table:name="Dvd Description #030" table:display="true" table:show-details="true"/>
                <table:data-pilot-member table:name="Dvd Description #031" table:display="true" table:show-details="true"/>
                <table:data-pilot-member table:name="Dvd Description #032" table:display="true" table:show-details="true"/>
                <table:data-pilot-member table:name="Dvd Description #033" table:display="true" table:show-details="true"/>
                <table:data-pilot-member table:name="Dvd Description #034" table:display="true" table:show-details="true"/>
                <table:data-pilot-member table:name="Dvd Description #035" table:display="true" table:show-details="true"/>
                <table:data-pilot-member table:name="Dvd Description #036" table:display="true" table:show-details="true"/>
                <table:data-pilot-member table:name="Dvd Description #037" table:display="true" table:show-details="true"/>
                <table:data-pilot-member table:name="Dvd Description #038" table:display="true" table:show-details="true"/>
                <table:data-pilot-member table:name="Dvd Description #039" table:display="true" table:show-details="true"/>
                <table:data-pilot-member table:name="Dvd Description #040" table:display="true" table:show-details="true"/>
                <table:data-pilot-member table:name="Dvd Description #041" table:display="true" table:show-details="true"/>
                <table:data-pilot-member table:name="Dvd Description #042" table:display="true" table:show-details="true"/>
                <table:data-pilot-member table:name="Dvd Description #043" table:display="true" table:show-details="true"/>
                <table:data-pilot-member table:name="Dvd Description #044" table:display="true" table:show-details="true"/>
                <table:data-pilot-member table:name="Dvd Description #045" table:display="true" table:show-details="true"/>
                <table:data-pilot-member table:name="Dvd Description #046" table:display="true" table:show-details="true"/>
                <table:data-pilot-member table:name="Dvd Description #047" table:display="true" table:show-details="true"/>
                <table:data-pilot-member table:name="Dvd Description #048" table:display="true" table:show-details="true"/>
                <table:data-pilot-member table:name="Dvd Description #049" table:display="true" table:show-details="true"/>
                <table:data-pilot-member table:name="Dvd Description #050" table:display="true" table:show-details="true"/>
                <table:data-pilot-member table:name="Dvd Description #051" table:display="true" table:show-details="true"/>
                <table:data-pilot-member table:name="Dvd Description #052" table:display="true" table:show-details="true"/>
                <table:data-pilot-member table:name="Dvd Description #053" table:display="true" table:show-details="true"/>
                <table:data-pilot-member table:name="Dvd Description #054" table:display="true" table:show-details="true"/>
                <table:data-pilot-member table:name="Dvd Description #055" table:display="true" table:show-details="true"/>
                <table:data-pilot-member table:name="Dvd Description #056" table:display="true" table:show-details="true"/>
                <table:data-pilot-member table:name="Dvd Description #057" table:display="true" table:show-details="true"/>
                <table:data-pilot-member table:name="Dvd Description #058" table:display="true" table:show-details="true"/>
                <table:data-pilot-member table:name="Dvd Description #059" table:display="true" table:show-details="true"/>
                <table:data-pilot-member table:name="Dvd Description #060" table:display="true" table:show-details="true"/>
                <table:data-pilot-member table:name="Dvd Description #061" table:display="true" table:show-details="true"/>
                <table:data-pilot-member table:name="Dvd Description #062" table:display="true" table:show-details="true"/>
                <table:data-pilot-member table:name="Dvd Description #063" table:display="true" table:show-details="true"/>
                <table:data-pilot-member table:name="Dvd Description #064" table:display="true" table:show-details="true"/>
                <table:data-pilot-member table:name="Dvd Description #065" table:display="true" table:show-details="true"/>
                <table:data-pilot-member table:name="Dvd Description #066" table:display="true" table:show-details="true"/>
                <table:data-pilot-member table:name="Dvd Description #067" table:display="true" table:show-details="true"/>
                <table:data-pilot-member table:name="Dvd Description #068" table:display="true" table:show-details="true"/>
                <table:data-pilot-member table:name="Dvd Description #069" table:display="true" table:show-details="true"/>
                <table:data-pilot-member table:name="Dvd Description #070" table:display="true" table:show-details="true"/>
                <table:data-pilot-member table:name="Dvd Description #071" table:display="true" table:show-details="true"/>
                <table:data-pilot-member table:name="Dvd Description #072" table:display="true" table:show-details="true"/>
                <table:data-pilot-member table:name="Dvd Description #073" table:display="true" table:show-details="true"/>
                <table:data-pilot-member table:name="Dvd Description #074" table:display="true" table:show-details="true"/>
                <table:data-pilot-member table:name="Dvd Description #075" table:display="true" table:show-details="true"/>
                <table:data-pilot-member table:name="Dvd Description #076" table:display="true" table:show-details="true"/>
                <table:data-pilot-member table:name="Dvd Description #077" table:display="true" table:show-details="true"/>
                <table:data-pilot-member table:name="Dvd Description #078" table:display="true" table:show-details="true"/>
                <table:data-pilot-member table:name="Dvd Description #079" table:display="true" table:show-details="true"/>
                <table:data-pilot-member table:name="Dvd Description #080" table:display="true" table:show-details="true"/>
                <table:data-pilot-member table:name="Dvd Description #081" table:display="true" table:show-details="true"/>
                <table:data-pilot-member table:name="Dvd Description #082" table:display="true" table:show-details="true"/>
                <table:data-pilot-member table:name="Dvd Description #083" table:display="true" table:show-details="true"/>
                <table:data-pilot-member table:name="Dvd Description #084" table:display="true" table:show-details="true"/>
                <table:data-pilot-member table:name="Dvd Description #085" table:display="true" table:show-details="true"/>
                <table:data-pilot-member table:name="Dvd Description #086" table:display="true" table:show-details="true"/>
                <table:data-pilot-member table:name="Dvd Description #087" table:display="true" table:show-details="true"/>
                <table:data-pilot-member table:name="Dvd Description #088" table:display="true" table:show-details="true"/>
                <table:data-pilot-member table:name="Dvd Description #089" table:display="true" table:show-details="true"/>
                <table:data-pilot-member table:name="Dvd Description #090" table:display="true" table:show-details="true"/>
                <table:data-pilot-member table:name="Dvd Description #091" table:display="true" table:show-details="true"/>
                <table:data-pilot-member table:name="Dvd Description #092" table:display="true" table:show-details="true"/>
                <table:data-pilot-member table:name="Dvd Description #0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lance" table:orientation="data" table:used-hierarchy="0" table:function="min">
            <table:data-pilot-level table:show-empty="false" calcext:repeat-item-labels="false">
              <table:data-pilot-members>
                <table:data-pilot-member table:name="-$12.008,00" table:display="true" table:show-details="true"/>
                <table:data-pilot-member table:name="-$7.193,26" table:display="true" table:show-details="true"/>
                <table:data-pilot-member table:name="-$4.220,79" table:display="true" table:show-details="true"/>
                <table:data-pilot-member table:name="-$1.018,70" table:display="true" table:show-details="true"/>
                <table:data-pilot-member table:name="-$786,47" table:display="true" table:show-details="true"/>
                <table:data-pilot-member table:name="-$531,30" table:display="true" table:show-details="true"/>
                <table:data-pilot-member table:name="-$463,41" table:display="true" table:show-details="true"/>
                <table:data-pilot-member table:name="-$369,19" table:display="true" table:show-details="true"/>
                <table:data-pilot-member table:name="-$296,98" table:display="true" table:show-details="true"/>
                <table:data-pilot-member table:name="-$193,00" table:display="true" table:show-details="true"/>
                <table:data-pilot-member table:name="-$178,85" table:display="true" table:show-details="true"/>
                <table:data-pilot-member table:name="-$7,69" table:display="true" table:show-details="true"/>
                <table:data-pilot-member table:name="-$0,78" table:display="true" table:show-details="true"/>
                <table:data-pilot-member table:name="-$0,03" table:display="true" table:show-details="true"/>
                <table:data-pilot-member table:name="-$0,00" table:display="true" table:show-details="true"/>
                <table:data-pilot-member table:name="$0,00" table:display="true" table:show-details="true"/>
                <table:data-pilot-member table:name="$10,35" table:display="true" table:show-details="true"/>
                <table:data-pilot-member table:name="$10,36" table:display="true" table:show-details="true"/>
                <table:data-pilot-member table:name="$11,35" table:display="true" table:show-details="true"/>
                <table:data-pilot-member table:name="$20,68" table:display="true" table:show-details="true"/>
                <table:data-pilot-member table:name="$21,93" table:display="true" table:show-details="true"/>
                <table:data-pilot-member table:name="$22,31" table:display="true" table:show-details="true"/>
                <table:data-pilot-member table:name="$24,69" table:display="true" table:show-details="true"/>
                <table:data-pilot-member table:name="$34,74" table:display="true" table:show-details="true"/>
                <table:data-pilot-member table:name="$34,90" table:display="true" table:show-details="true"/>
                <table:data-pilot-member table:name="$35,73" table:display="true" table:show-details="true"/>
                <table:data-pilot-member table:name="$41,30" table:display="true" table:show-details="true"/>
                <table:data-pilot-member table:name="$41,35" table:display="true" table:show-details="true"/>
                <table:data-pilot-member table:name="$45,71" table:display="true" table:show-details="true"/>
                <table:data-pilot-member table:name="$46,70" table:display="true" table:show-details="true"/>
                <table:data-pilot-member table:name="$52,31" table:display="true" table:show-details="true"/>
                <table:data-pilot-member table:name="$55,66" table:display="true" table:show-details="true"/>
                <table:data-pilot-member table:name="$57,23" table:display="true" table:show-details="true"/>
                <table:data-pilot-member table:name="$61,46" table:display="true" table:show-details="true"/>
                <table:data-pilot-member table:name="$61,59" table:display="true" table:show-details="true"/>
                <table:data-pilot-member table:name="$68,78" table:display="true" table:show-details="true"/>
                <table:data-pilot-member table:name="$70,26" table:display="true" table:show-details="true"/>
                <table:data-pilot-member table:name="$71,23" table:display="true" table:show-details="true"/>
                <table:data-pilot-member table:name="$71,30" table:display="true" table:show-details="true"/>
                <table:data-pilot-member table:name="$79,58" table:display="true" table:show-details="true"/>
                <table:data-pilot-member table:name="$84,32" table:display="true" table:show-details="true"/>
                <table:data-pilot-member table:name="$85,31" table:display="true" table:show-details="true"/>
                <table:data-pilot-member table:name="$85,85" table:display="true" table:show-details="true"/>
                <table:data-pilot-member table:name="$94,77" table:display="true" table:show-details="true"/>
                <table:data-pilot-member table:name="$94,89" table:display="true" table:show-details="true"/>
                <table:data-pilot-member table:name="$95,50" table:display="true" table:show-details="true"/>
                <table:data-pilot-member table:name="$95,51" table:display="true" table:show-details="true"/>
                <table:data-pilot-member table:name="$95,76" table:display="true" table:show-details="true"/>
                <table:data-pilot-member table:name="$100,38" table:display="true" table:show-details="true"/>
                <table:data-pilot-member table:name="$108,95" table:display="true" table:show-details="true"/>
                <table:data-pilot-member table:name="$110,29" table:display="true" table:show-details="true"/>
                <table:data-pilot-member table:name="$117,92" table:display="true" table:show-details="true"/>
                <table:data-pilot-member table:name="$119,11" table:display="true" table:show-details="true"/>
                <table:data-pilot-member table:name="$120,71" table:display="true" table:show-details="true"/>
                <table:data-pilot-member table:name="$122,04" table:display="true" table:show-details="true"/>
                <table:data-pilot-member table:name="$123,31" table:display="true" table:show-details="true"/>
                <table:data-pilot-member table:name="$126,14" table:display="true" table:show-details="true"/>
                <table:data-pilot-member table:name="$129,38" table:display="true" table:show-details="true"/>
                <table:data-pilot-member table:name="$129,92" table:display="true" table:show-details="true"/>
                <table:data-pilot-member table:name="$130,38" table:display="true" table:show-details="true"/>
                <table:data-pilot-member table:name="$133,64" table:display="true" table:show-details="true"/>
                <table:data-pilot-member table:name="$140,29" table:display="true" table:show-details="true"/>
                <table:data-pilot-member table:name="$149,82" table:display="true" table:show-details="true"/>
                <table:data-pilot-member table:name="$150,90" table:display="true" table:show-details="true"/>
                <table:data-pilot-member table:name="$151,89" table:display="true" table:show-details="true"/>
                <table:data-pilot-member table:name="$157,60" table:display="true" table:show-details="true"/>
                <table:data-pilot-member table:name="$159,60" table:display="true" table:show-details="true"/>
                <table:data-pilot-member table:name="$160,63" table:display="true" table:show-details="true"/>
                <table:data-pilot-member table:name="$161,63" table:display="true" table:show-details="true"/>
                <table:data-pilot-member table:name="$162,04" table:display="true" table:show-details="true"/>
                <table:data-pilot-member table:name="$162,62" table:display="true" table:show-details="true"/>
                <table:data-pilot-member table:name="$163,62" table:display="true" table:show-details="true"/>
                <table:data-pilot-member table:name="$168,04" table:display="true" table:show-details="true"/>
                <table:data-pilot-member table:name="$169,03" table:display="true" table:show-details="true"/>
                <table:data-pilot-member table:name="$173,66" table:display="true" table:show-details="true"/>
                <table:data-pilot-member table:name="$181,75" table:display="true" table:show-details="true"/>
                <table:data-pilot-member table:name="$184,23" table:display="true" table:show-details="true"/>
                <table:data-pilot-member table:name="$195,04" table:display="true" table:show-details="true"/>
                <table:data-pilot-member table:name="$195,28" table:display="true" table:show-details="true"/>
                <table:data-pilot-member table:name="$196,93" table:display="true" table:show-details="true"/>
                <table:data-pilot-member table:name="$199,16" table:display="true" table:show-details="true"/>
                <table:data-pilot-member table:name="$200,38" table:display="true" table:show-details="true"/>
                <table:data-pilot-member table:name="$209,77" table:display="true" table:show-details="true"/>
                <table:data-pilot-member table:name="$211,76" table:display="true" table:show-details="true"/>
                <table:data-pilot-member table:name="$219,16" table:display="true" table:show-details="true"/>
                <table:data-pilot-member table:name="$220,15" table:display="true" table:show-details="true"/>
                <table:data-pilot-member table:name="$231,09" table:display="true" table:show-details="true"/>
                <table:data-pilot-member table:name="$236,08" table:display="true" table:show-details="true"/>
                <table:data-pilot-member table:name="$254,66" table:display="true" table:show-details="true"/>
                <table:data-pilot-member table:name="$256,08" table:display="true" table:show-details="true"/>
                <table:data-pilot-member table:name="$256,23" table:display="true" table:show-details="true"/>
                <table:data-pilot-member table:name="$256,74" table:display="true" table:show-details="true"/>
                <table:data-pilot-member table:name="$257,84" table:display="true" table:show-details="true"/>
                <table:data-pilot-member table:name="$270,44" table:display="true" table:show-details="true"/>
                <table:data-pilot-member table:name="$275,46" table:display="true" table:show-details="true"/>
                <table:data-pilot-member table:name="$277,84" table:display="true" table:show-details="true"/>
                <table:data-pilot-member table:name="$281,75" table:display="true" table:show-details="true"/>
                <table:data-pilot-member table:name="$290,59" table:display="true" table:show-details="true"/>
                <table:data-pilot-member table:name="$292,03" table:display="true" table:show-details="true"/>
                <table:data-pilot-member table:name="$297,36" table:display="true" table:show-details="true"/>
                <table:data-pilot-member table:name="$307,94" table:display="true" table:show-details="true"/>
                <table:data-pilot-member table:name="$317,75" table:display="true" table:show-details="true"/>
                <table:data-pilot-member table:name="$320,15" table:display="true" table:show-details="true"/>
                <table:data-pilot-member table:name="$320,71" table:display="true" table:show-details="true"/>
                <table:data-pilot-member table:name="$321,91" table:display="true" table:show-details="true"/>
                <table:data-pilot-member table:name="$333,42" table:display="true" table:show-details="true"/>
                <table:data-pilot-member table:name="$335,77" table:display="true" table:show-details="true"/>
                <table:data-pilot-member table:name="$345,54" table:display="true" table:show-details="true"/>
                <table:data-pilot-member table:name="$346,53" table:display="true" table:show-details="true"/>
                <table:data-pilot-member table:name="$350,15" table:display="true" table:show-details="true"/>
                <table:data-pilot-member table:name="$358,80" table:display="true" table:show-details="true"/>
                <table:data-pilot-member table:name="$401,50" table:display="true" table:show-details="true"/>
                <table:data-pilot-member table:name="$404,42" table:display="true" table:show-details="true"/>
                <table:data-pilot-member table:name="$417,95" table:display="true" table:show-details="true"/>
                <table:data-pilot-member table:name="$431,75" table:display="true" table:show-details="true"/>
                <table:data-pilot-member table:name="$457,84" table:display="true" table:show-details="true"/>
                <table:data-pilot-member table:name="$472,64" table:display="true" table:show-details="true"/>
                <table:data-pilot-member table:name="$474,14" table:display="true" table:show-details="true"/>
                <table:data-pilot-member table:name="$475,83" table:display="true" table:show-details="true"/>
                <table:data-pilot-member table:name="$482,84" table:display="true" table:show-details="true"/>
                <table:data-pilot-member table:name="$484,70" table:display="true" table:show-details="true"/>
                <table:data-pilot-member table:name="$486,70" table:display="true" table:show-details="true"/>
                <table:data-pilot-member table:name="$487,69" table:display="true" table:show-details="true"/>
                <table:data-pilot-member table:name="$488,20" table:display="true" table:show-details="true"/>
                <table:data-pilot-member table:name="$494,90" table:display="true" table:show-details="true"/>
                <table:data-pilot-member table:name="$495,51" table:display="true" table:show-details="true"/>
                <table:data-pilot-member table:name="$496,85" table:display="true" table:show-details="true"/>
                <table:data-pilot-member table:name="$498,35" table:display="true" table:show-details="true"/>
                <table:data-pilot-member table:name="$500,38" table:display="true" table:show-details="true"/>
                <table:data-pilot-member table:name="$503,60" table:display="true" table:show-details="true"/>
                <table:data-pilot-member table:name="$504,41" table:display="true" table:show-details="true"/>
                <table:data-pilot-member table:name="$505,40" table:display="true" table:show-details="true"/>
                <table:data-pilot-member table:name="$516,74" table:display="true" table:show-details="true"/>
                <table:data-pilot-member table:name="$516,75" table:display="true" table:show-details="true"/>
                <table:data-pilot-member table:name="$531,45" table:display="true" table:show-details="true"/>
                <table:data-pilot-member table:name="$535,77" table:display="true" table:show-details="true"/>
                <table:data-pilot-member table:name="$538,62" table:display="true" table:show-details="true"/>
                <table:data-pilot-member table:name="$547,62" table:display="true" table:show-details="true"/>
                <table:data-pilot-member table:name="$548,61" table:display="true" table:show-details="true"/>
                <table:data-pilot-member table:name="$550,00" table:display="true" table:show-details="true"/>
                <table:data-pilot-member table:name="$589,83" table:display="true" table:show-details="true"/>
                <table:data-pilot-member table:name="$599,99" table:display="true" table:show-details="true"/>
                <table:data-pilot-member table:name="$600,00" table:display="true" table:show-details="true"/>
                <table:data-pilot-member table:name="$610,69" table:display="true" table:show-details="true"/>
                <table:data-pilot-member table:name="$624,83" table:display="true" table:show-details="true"/>
                <table:data-pilot-member table:name="$631,75" table:display="true" table:show-details="true"/>
                <table:data-pilot-member table:name="$638,89" table:display="true" table:show-details="true"/>
                <table:data-pilot-member table:name="$639,88" table:display="true" table:show-details="true"/>
                <table:data-pilot-member table:name="$647,09" table:display="true" table:show-details="true"/>
                <table:data-pilot-member table:name="$647,36" table:display="true" table:show-details="true"/>
                <table:data-pilot-member table:name="$654,83" table:display="true" table:show-details="true"/>
                <table:data-pilot-member table:name="$662,69" table:display="true" table:show-details="true"/>
                <table:data-pilot-member table:name="$688,62" table:display="true" table:show-details="true"/>
                <table:data-pilot-member table:name="$696,53" table:display="true" table:show-details="true"/>
                <table:data-pilot-member table:name="$710,59" table:display="true" table:show-details="true"/>
                <table:data-pilot-member table:name="$712,69" table:display="true" table:show-details="true"/>
                <table:data-pilot-member table:name="$717,01" table:display="true" table:show-details="true"/>
                <table:data-pilot-member table:name="$735,54" table:display="true" table:show-details="true"/>
                <table:data-pilot-member table:name="$751,88" table:display="true" table:show-details="true"/>
                <table:data-pilot-member table:name="$764,84" table:display="true" table:show-details="true"/>
                <table:data-pilot-member table:name="$765,54" table:display="true" table:show-details="true"/>
                <table:data-pilot-member table:name="$766,45" table:display="true" table:show-details="true"/>
                <table:data-pilot-member table:name="$775,59" table:display="true" table:show-details="true"/>
                <table:data-pilot-member table:name="$849,72" table:display="true" table:show-details="true"/>
                <table:data-pilot-member table:name="$852,48" table:display="true" table:show-details="true"/>
                <table:data-pilot-member table:name="$855,59" table:display="true" table:show-details="true"/>
                <table:data-pilot-member table:name="$858,04" table:display="true" table:show-details="true"/>
                <table:data-pilot-member table:name="$879,72" table:display="true" table:show-details="true"/>
                <table:data-pilot-member table:name="$899,86" table:display="true" table:show-details="true"/>
                <table:data-pilot-member table:name="$904,18" table:display="true" table:show-details="true"/>
                <table:data-pilot-member table:name="$944,77" table:display="true" table:show-details="true"/>
                <table:data-pilot-member table:name="$963,10" table:display="true" table:show-details="true"/>
                <table:data-pilot-member table:name="$964,77" table:display="true" table:show-details="true"/>
                <table:data-pilot-member table:name="$965,80" table:display="true" table:show-details="true"/>
                <table:data-pilot-member table:name="$966,01" table:display="true" table:show-details="true"/>
                <table:data-pilot-member table:name="$966,99" table:display="true" table:show-details="true"/>
                <table:data-pilot-member table:name="$970,00" table:display="true" table:show-details="true"/>
                <table:data-pilot-member table:name="$979,76" table:display="true" table:show-details="true"/>
                <table:data-pilot-member table:name="$996,99" table:display="true" table:show-details="true"/>
                <table:data-pilot-member table:name="$997,36" table:display="true" table:show-details="true"/>
                <table:data-pilot-member table:name="$1.000,00" table:display="true" table:show-details="true"/>
                <table:data-pilot-member table:name="$1.000,06" table:display="true" table:show-details="true"/>
                <table:data-pilot-member table:name="$1.005,40" table:display="true" table:show-details="true"/>
                <table:data-pilot-member table:name="$1.005,63" table:display="true" table:show-details="true"/>
                <table:data-pilot-member table:name="$1.027,34" table:display="true" table:show-details="true"/>
                <table:data-pilot-member table:name="$1.028,53" table:display="true" table:show-details="true"/>
                <table:data-pilot-member table:name="$1.048,53" table:display="true" table:show-details="true"/>
                <table:data-pilot-member table:name="$1.052,98" table:display="true" table:show-details="true"/>
                <table:data-pilot-member table:name="$1.054,77" table:display="true" table:show-details="true"/>
                <table:data-pilot-member table:name="$1.066,26" table:display="true" table:show-details="true"/>
                <table:data-pilot-member table:name="$1.081,98" table:display="true" table:show-details="true"/>
                <table:data-pilot-member table:name="$1.086,30" table:display="true" table:show-details="true"/>
                <table:data-pilot-member table:name="$1.101,39" table:display="true" table:show-details="true"/>
                <table:data-pilot-member table:name="$1.116,26" table:display="true" table:show-details="true"/>
                <table:data-pilot-member table:name="$1.121,85" table:display="true" table:show-details="true"/>
                <table:data-pilot-member table:name="$1.131,24" table:display="true" table:show-details="true"/>
                <table:data-pilot-member table:name="$1.148,53" table:display="true" table:show-details="true"/>
                <table:data-pilot-member table:name="$1.241,23" table:display="true" table:show-details="true"/>
                <table:data-pilot-member table:name="$1.241,91" table:display="true" table:show-details="true"/>
                <table:data-pilot-member table:name="$1.266,88" table:display="true" table:show-details="true"/>
                <table:data-pilot-member table:name="$1.296,30" table:display="true" table:show-details="true"/>
                <table:data-pilot-member table:name="$1.341,91" table:display="true" table:show-details="true"/>
                <table:data-pilot-member table:name="$1.352,48" table:display="true" table:show-details="true"/>
                <table:data-pilot-member table:name="$1.356,18" table:display="true" table:show-details="true"/>
                <table:data-pilot-member table:name="$1.357,89" table:display="true" table:show-details="true"/>
                <table:data-pilot-member table:name="$1.370,24" table:display="true" table:show-details="true"/>
                <table:data-pilot-member table:name="$1.371,23" table:display="true" table:show-details="true"/>
                <table:data-pilot-member table:name="$1.418,48" table:display="true" table:show-details="true"/>
                <table:data-pilot-member table:name="$1.420,06" table:display="true" table:show-details="true"/>
                <table:data-pilot-member table:name="$1.425,63" table:display="true" table:show-details="true"/>
                <table:data-pilot-member table:name="$1.451,79" table:display="true" table:show-details="true"/>
                <table:data-pilot-member table:name="$1.459,48" table:display="true" table:show-details="true"/>
                <table:data-pilot-member table:name="$1.481,79" table:display="true" table:show-details="true"/>
                <table:data-pilot-member table:name="$1.494,23" table:display="true" table:show-details="true"/>
                <table:data-pilot-member table:name="$1.501,79" table:display="true" table:show-details="true"/>
                <table:data-pilot-member table:name="$1.503,78" table:display="true" table:show-details="true"/>
                <table:data-pilot-member table:name="$1.536,91" table:display="true" table:show-details="true"/>
                <table:data-pilot-member table:name="$1.541,86" table:display="true" table:show-details="true"/>
                <table:data-pilot-member table:name="$1.546,18" table:display="true" table:show-details="true"/>
                <table:data-pilot-member table:name="$1.546,92" table:display="true" table:show-details="true"/>
                <table:data-pilot-member table:name="$1.567,35" table:display="true" table:show-details="true"/>
                <table:data-pilot-member table:name="$1.588,91" table:display="true" table:show-details="true"/>
                <table:data-pilot-member table:name="$1.603,18" table:display="true" table:show-details="true"/>
                <table:data-pilot-member table:name="$1.612,44" table:display="true" table:show-details="true"/>
                <table:data-pilot-member table:name="$1.618,91" table:display="true" table:show-details="true"/>
                <table:data-pilot-member table:name="$1.621,91" table:display="true" table:show-details="true"/>
                <table:data-pilot-member table:name="$1.633,33" table:display="true" table:show-details="true"/>
                <table:data-pilot-member table:name="$1.633,34" table:display="true" table:show-details="true"/>
                <table:data-pilot-member table:name="$1.640,81" table:display="true" table:show-details="true"/>
                <table:data-pilot-member table:name="$1.642,50" table:display="true" table:show-details="true"/>
                <table:data-pilot-member table:name="$1.684,66" table:display="true" table:show-details="true"/>
                <table:data-pilot-member table:name="$1.687,47" table:display="true" table:show-details="true"/>
                <table:data-pilot-member table:name="$1.709,29" table:display="true" table:show-details="true"/>
                <table:data-pilot-member table:name="$1.714,25" table:display="true" table:show-details="true"/>
                <table:data-pilot-member table:name="$1.716,26" table:display="true" table:show-details="true"/>
                <table:data-pilot-member table:name="$1.716,87" table:display="true" table:show-details="true"/>
                <table:data-pilot-member table:name="$1.721,19" table:display="true" table:show-details="true"/>
                <table:data-pilot-member table:name="$1.721,91" table:display="true" table:show-details="true"/>
                <table:data-pilot-member table:name="$1.751,36" table:display="true" table:show-details="true"/>
                <table:data-pilot-member table:name="$1.755,68" table:display="true" table:show-details="true"/>
                <table:data-pilot-member table:name="$1.779,21" table:display="true" table:show-details="true"/>
                <table:data-pilot-member table:name="$1.779,22" table:display="true" table:show-details="true"/>
                <table:data-pilot-member table:name="$1.811,84" table:display="true" table:show-details="true"/>
                <table:data-pilot-member table:name="$1.831,83" table:display="true" table:show-details="true"/>
                <table:data-pilot-member table:name="$1.846,64" table:display="true" table:show-details="true"/>
                <table:data-pilot-member table:name="$1.849,34" table:display="true" table:show-details="true"/>
                <table:data-pilot-member table:name="$1.869,77" table:display="true" table:show-details="true"/>
                <table:data-pilot-member table:name="$1.890,93" table:display="true" table:show-details="true"/>
                <table:data-pilot-member table:name="$1.913,14" table:display="true" table:show-details="true"/>
                <table:data-pilot-member table:name="$1.922,25" table:display="true" table:show-details="true"/>
                <table:data-pilot-member table:name="$1.933,06" table:display="true" table:show-details="true"/>
                <table:data-pilot-member table:name="$1.944,73" table:display="true" table:show-details="true"/>
                <table:data-pilot-member table:name="$1.966,88" table:display="true" table:show-details="true"/>
                <table:data-pilot-member table:name="$1.987,54" table:display="true" table:show-details="true"/>
                <table:data-pilot-member table:name="$2.004,68" table:display="true" table:show-details="true"/>
                <table:data-pilot-member table:name="$2.017,62" table:display="true" table:show-details="true"/>
                <table:data-pilot-member table:name="$2.018,30" table:display="true" table:show-details="true"/>
                <table:data-pilot-member table:name="$2.021,30" table:display="true" table:show-details="true"/>
                <table:data-pilot-member table:name="$2.021,31" table:display="true" table:show-details="true"/>
                <table:data-pilot-member table:name="$2.021,91" table:display="true" table:show-details="true"/>
                <table:data-pilot-member table:name="$2.022,00" table:display="true" table:show-details="true"/>
                <table:data-pilot-member table:name="$2.022,62" table:display="true" table:show-details="true"/>
                <table:data-pilot-member table:name="$2.024,68" table:display="true" table:show-details="true"/>
                <table:data-pilot-member table:name="$2.032,35" table:display="true" table:show-details="true"/>
                <table:data-pilot-member table:name="$2.063,73" table:display="true" table:show-details="true"/>
                <table:data-pilot-member table:name="$2.077,52" table:display="true" table:show-details="true"/>
                <table:data-pilot-member table:name="$2.085,33" table:display="true" table:show-details="true"/>
                <table:data-pilot-member table:name="$2.087,04" table:display="true" table:show-details="true"/>
                <table:data-pilot-member table:name="$2.088,84" table:display="true" table:show-details="true"/>
                <table:data-pilot-member table:name="$2.090,48" table:display="true" table:show-details="true"/>
                <table:data-pilot-member table:name="$2.093,98" table:display="true" table:show-details="true"/>
                <table:data-pilot-member table:name="$2.122,62" table:display="true" table:show-details="true"/>
                <table:data-pilot-member table:name="$2.141,11" table:display="true" table:show-details="true"/>
                <table:data-pilot-member table:name="$2.143,91" table:display="true" table:show-details="true"/>
                <table:data-pilot-member table:name="$2.147,19" table:display="true" table:show-details="true"/>
                <table:data-pilot-member table:name="$2.155,64" table:display="true" table:show-details="true"/>
                <table:data-pilot-member table:name="$2.170,07" table:display="true" table:show-details="true"/>
                <table:data-pilot-member table:name="$2.206,23" table:display="true" table:show-details="true"/>
                <table:data-pilot-member table:name="$2.230,67" table:display="true" table:show-details="true"/>
                <table:data-pilot-member table:name="$2.239,72" table:display="true" table:show-details="true"/>
                <table:data-pilot-member table:name="$2.246,44" table:display="true" table:show-details="true"/>
                <table:data-pilot-member table:name="$2.253,78" table:display="true" table:show-details="true"/>
                <table:data-pilot-member table:name="$2.254,77" table:display="true" table:show-details="true"/>
                <table:data-pilot-member table:name="$2.265,04" table:display="true" table:show-details="true"/>
                <table:data-pilot-member table:name="$2.266,88" table:display="true" table:show-details="true"/>
                <table:data-pilot-member table:name="$2.269,36" table:display="true" table:show-details="true"/>
                <table:data-pilot-member table:name="$2.276,06" table:display="true" table:show-details="true"/>
                <table:data-pilot-member table:name="$2.296,88" table:display="true" table:show-details="true"/>
                <table:data-pilot-member table:name="$2.300,45" table:display="true" table:show-details="true"/>
                <table:data-pilot-member table:name="$2.309,59" table:display="true" table:show-details="true"/>
                <table:data-pilot-member table:name="$2.310,93" table:display="true" table:show-details="true"/>
                <table:data-pilot-member table:name="$2.313,91" table:display="true" table:show-details="true"/>
                <table:data-pilot-member table:name="$2.318,65" table:display="true" table:show-details="true"/>
                <table:data-pilot-member table:name="$2.321,91" table:display="true" table:show-details="true"/>
                <table:data-pilot-member table:name="$2.342,98" table:display="true" table:show-details="true"/>
                <table:data-pilot-member table:name="$2.370,04" table:display="true" table:show-details="true"/>
                <table:data-pilot-member table:name="$2.370,62" table:display="true" table:show-details="true"/>
                <table:data-pilot-member table:name="$2.370,69" table:display="true" table:show-details="true"/>
                <table:data-pilot-member table:name="$2.377,77" table:display="true" table:show-details="true"/>
                <table:data-pilot-member table:name="$2.390,61" table:display="true" table:show-details="true"/>
                <table:data-pilot-member table:name="$2.390,62" table:display="true" table:show-details="true"/>
                <table:data-pilot-member table:name="$2.391,43" table:display="true" table:show-details="true"/>
                <table:data-pilot-member table:name="$2.392,04" table:display="true" table:show-details="true"/>
                <table:data-pilot-member table:name="$2.394,71" table:display="true" table:show-details="true"/>
                <table:data-pilot-member table:name="$2.397,44" table:display="true" table:show-details="true"/>
                <table:data-pilot-member table:name="$2.403,78" table:display="true" table:show-details="true"/>
                <table:data-pilot-member table:name="$2.410,61" table:display="true" table:show-details="true"/>
                <table:data-pilot-member table:name="$2.416,63" table:display="true" table:show-details="true"/>
                <table:data-pilot-member table:name="$2.422,39" table:display="true" table:show-details="true"/>
                <table:data-pilot-member table:name="$2.422,43" table:display="true" table:show-details="true"/>
                <table:data-pilot-member table:name="$2.426,71" table:display="true" table:show-details="true"/>
                <table:data-pilot-member table:name="$2.436,63" table:display="true" table:show-details="true"/>
                <table:data-pilot-member table:name="$2.443,85" table:display="true" table:show-details="true"/>
                <table:data-pilot-member table:name="$2.456,62" table:display="true" table:show-details="true"/>
                <table:data-pilot-member table:name="$2.458,55" table:display="true" table:show-details="true"/>
                <table:data-pilot-member table:name="$2.473,85" table:display="true" table:show-details="true"/>
                <table:data-pilot-member table:name="$2.499,80" table:display="true" table:show-details="true"/>
                <table:data-pilot-member table:name="$2.501,33" table:display="true" table:show-details="true"/>
                <table:data-pilot-member table:name="$2.513,14" table:display="true" table:show-details="true"/>
                <table:data-pilot-member table:name="$2.513,91" table:display="true" table:show-details="true"/>
                <table:data-pilot-member table:name="$2.523,68" table:display="true" table:show-details="true"/>
                <table:data-pilot-member table:name="$2.552,30" table:display="true" table:show-details="true"/>
                <table:data-pilot-member table:name="$2.556,53" table:display="true" table:show-details="true"/>
                <table:data-pilot-member table:name="$2.559,21" table:display="true" table:show-details="true"/>
                <table:data-pilot-member table:name="$2.562,30" table:display="true" table:show-details="true"/>
                <table:data-pilot-member table:name="$2.562,31" table:display="true" table:show-details="true"/>
                <table:data-pilot-member table:name="$2.575,01" table:display="true" table:show-details="true"/>
                <table:data-pilot-member table:name="$2.583,15" table:display="true" table:show-details="true"/>
                <table:data-pilot-member table:name="$2.588,91" table:display="true" table:show-details="true"/>
                <table:data-pilot-member table:name="$2.620,30" table:display="true" table:show-details="true"/>
                <table:data-pilot-member table:name="$2.660,63" table:display="true" table:show-details="true"/>
                <table:data-pilot-member table:name="$2.675,01" table:display="true" table:show-details="true"/>
                <table:data-pilot-member table:name="$2.676,62" table:display="true" table:show-details="true"/>
                <table:data-pilot-member table:name="$2.676,82" table:display="true" table:show-details="true"/>
                <table:data-pilot-member table:name="$2.682,53" table:display="true" table:show-details="true"/>
                <table:data-pilot-member table:name="$2.683,66" table:display="true" table:show-details="true"/>
                <table:data-pilot-member table:name="$2.691,03" table:display="true" table:show-details="true"/>
                <table:data-pilot-member table:name="$2.697,27" table:display="true" table:show-details="true"/>
                <table:data-pilot-member table:name="$2.702,47" table:display="true" table:show-details="true"/>
                <table:data-pilot-member table:name="$2.709,21" table:display="true" table:show-details="true"/>
                <table:data-pilot-member table:name="$2.715,98" table:display="true" table:show-details="true"/>
                <table:data-pilot-member table:name="$2.720,00" table:display="true" table:show-details="true"/>
                <table:data-pilot-member table:name="$2.725,56" table:display="true" table:show-details="true"/>
                <table:data-pilot-member table:name="$2.726,29" table:display="true" table:show-details="true"/>
                <table:data-pilot-member table:name="$2.730,18" table:display="true" table:show-details="true"/>
                <table:data-pilot-member table:name="$2.732,88" table:display="true" table:show-details="true"/>
                <table:data-pilot-member table:name="$2.745,98" table:display="true" table:show-details="true"/>
                <table:data-pilot-member table:name="$2.747,27" table:display="true" table:show-details="true"/>
                <table:data-pilot-member table:name="$2.755,28" table:display="true" table:show-details="true"/>
                <table:data-pilot-member table:name="$2.760,26" table:display="true" table:show-details="true"/>
                <table:data-pilot-member table:name="$2.763,79" table:display="true" table:show-details="true"/>
                <table:data-pilot-member table:name="$2.766,88" table:display="true" table:show-details="true"/>
                <table:data-pilot-member table:name="$2.789,38" table:display="true" table:show-details="true"/>
                <table:data-pilot-member table:name="$2.789,63" table:display="true" table:show-details="true"/>
                <table:data-pilot-member table:name="$2.809,90" table:display="true" table:show-details="true"/>
                <table:data-pilot-member table:name="$2.832,31" table:display="true" table:show-details="true"/>
                <table:data-pilot-member table:name="$2.851,33" table:display="true" table:show-details="true"/>
                <table:data-pilot-member table:name="$2.853,20" table:display="true" table:show-details="true"/>
                <table:data-pilot-member table:name="$2.885,21" table:display="true" table:show-details="true"/>
                <table:data-pilot-member table:name="$2.889,38" table:display="true" table:show-details="true"/>
                <table:data-pilot-member table:name="$2.891,32" table:display="true" table:show-details="true"/>
                <table:data-pilot-member table:name="$2.932,42" table:display="true" table:show-details="true"/>
                <table:data-pilot-member table:name="$2.953,20" table:display="true" table:show-details="true"/>
                <table:data-pilot-member table:name="$2.954,06" table:display="true" table:show-details="true"/>
                <table:data-pilot-member table:name="$2.954,62" table:display="true" table:show-details="true"/>
                <table:data-pilot-member table:name="$2.970,00" table:display="true" table:show-details="true"/>
                <table:data-pilot-member table:name="$2.970,58" table:display="true" table:show-details="true"/>
                <table:data-pilot-member table:name="$2.973,81" table:display="true" table:show-details="true"/>
                <table:data-pilot-member table:name="$2.992,00" table:display="true" table:show-details="true"/>
                <table:data-pilot-member table:name="$2.996,44" table:display="true" table:show-details="true"/>
                <table:data-pilot-member table:name="$3.000,00" table:display="true" table:show-details="true"/>
                <table:data-pilot-member table:name="$3.004,06" table:display="true" table:show-details="true"/>
                <table:data-pilot-member table:name="$3.005,59" table:display="true" table:show-details="true"/>
                <table:data-pilot-member table:name="$3.009,21" table:display="true" table:show-details="true"/>
                <table:data-pilot-member table:name="$3.018,73" table:display="true" table:show-details="true"/>
                <table:data-pilot-member table:name="$3.039,93" table:display="true" table:show-details="true"/>
                <table:data-pilot-member table:name="$3.051,73" table:display="true" table:show-details="true"/>
                <table:data-pilot-member table:name="$3.052,43" table:display="true" table:show-details="true"/>
                <table:data-pilot-member table:name="$3.057,60" table:display="true" table:show-details="true"/>
                <table:data-pilot-member table:name="$3.073,81" table:display="true" table:show-details="true"/>
                <table:data-pilot-member table:name="$3.075,43" table:display="true" table:show-details="true"/>
                <table:data-pilot-member table:name="$3.087,23" table:display="true" table:show-details="true"/>
                <table:data-pilot-member table:name="$3.113,85" table:display="true" table:show-details="true"/>
                <table:data-pilot-member table:name="$3.113,91" table:display="true" table:show-details="true"/>
                <table:data-pilot-member table:name="$3.118,30" table:display="true" table:show-details="true"/>
                <table:data-pilot-member table:name="$3.123,26" table:display="true" table:show-details="true"/>
                <table:data-pilot-member table:name="$3.132,32" table:display="true" table:show-details="true"/>
                <table:data-pilot-member table:name="$3.133,14" table:display="true" table:show-details="true"/>
                <table:data-pilot-member table:name="$3.137,32" table:display="true" table:show-details="true"/>
                <table:data-pilot-member table:name="$3.138,31" table:display="true" table:show-details="true"/>
                <table:data-pilot-member table:name="$3.143,85" table:display="true" table:show-details="true"/>
                <table:data-pilot-member table:name="$3.151,73" table:display="true" table:show-details="true"/>
                <table:data-pilot-member table:name="$3.164,15" table:display="true" table:show-details="true"/>
                <table:data-pilot-member table:name="$3.184,23" table:display="true" table:show-details="true"/>
                <table:data-pilot-member table:name="$3.185,71" table:display="true" table:show-details="true"/>
                <table:data-pilot-member table:name="$3.211,28" table:display="true" table:show-details="true"/>
                <table:data-pilot-member table:name="$3.213,31" table:display="true" table:show-details="true"/>
                <table:data-pilot-member table:name="$3.213,79" table:display="true" table:show-details="true"/>
                <table:data-pilot-member table:name="$3.224,12" table:display="true" table:show-details="true"/>
                <table:data-pilot-member table:name="$3.245,21" table:display="true" table:show-details="true"/>
                <table:data-pilot-member table:name="$3.253,21" table:display="true" table:show-details="true"/>
                <table:data-pilot-member table:name="$3.261,31" table:display="true" table:show-details="true"/>
                <table:data-pilot-member table:name="$3.285,71" table:display="true" table:show-details="true"/>
                <table:data-pilot-member table:name="$3.286,44" table:display="true" table:show-details="true"/>
                <table:data-pilot-member table:name="$3.294,83" table:display="true" table:show-details="true"/>
                <table:data-pilot-member table:name="$3.294,85" table:display="true" table:show-details="true"/>
                <table:data-pilot-member table:name="$3.303,20" table:display="true" table:show-details="true"/>
                <table:data-pilot-member table:name="$3.303,78" table:display="true" table:show-details="true"/>
                <table:data-pilot-member table:name="$3.311,83" table:display="true" table:show-details="true"/>
                <table:data-pilot-member table:name="$3.317,79" table:display="true" table:show-details="true"/>
                <table:data-pilot-member table:name="$3.318,30" table:display="true" table:show-details="true"/>
                <table:data-pilot-member table:name="$3.321,72" table:display="true" table:show-details="true"/>
                <table:data-pilot-member table:name="$3.321,73" table:display="true" table:show-details="true"/>
                <table:data-pilot-member table:name="$3.322,12" table:display="true" table:show-details="true"/>
                <table:data-pilot-member table:name="$3.328,65" table:display="true" table:show-details="true"/>
                <table:data-pilot-member table:name="$3.331,20" table:display="true" table:show-details="true"/>
                <table:data-pilot-member table:name="$3.333,20" table:display="true" table:show-details="true"/>
                <table:data-pilot-member table:name="$3.341,42" table:display="true" table:show-details="true"/>
                <table:data-pilot-member table:name="$3.352,30" table:display="true" table:show-details="true"/>
                <table:data-pilot-member table:name="$3.362,53" table:display="true" table:show-details="true"/>
                <table:data-pilot-member table:name="$3.363,91" table:display="true" table:show-details="true"/>
                <table:data-pilot-member table:name="$3.373,79" table:display="true" table:show-details="true"/>
                <table:data-pilot-member table:name="$3.373,90" table:display="true" table:show-details="true"/>
                <table:data-pilot-member table:name="$3.382,96" table:display="true" table:show-details="true"/>
                <table:data-pilot-member table:name="$3.383,34" table:display="true" table:show-details="true"/>
                <table:data-pilot-member table:name="$3.384,06" table:display="true" table:show-details="true"/>
                <table:data-pilot-member table:name="$3.386,78" table:display="true" table:show-details="true"/>
                <table:data-pilot-member table:name="$3.407,38" table:display="true" table:show-details="true"/>
                <table:data-pilot-member table:name="$3.414,15" table:display="true" table:show-details="true"/>
                <table:data-pilot-member table:name="$3.417,96" table:display="true" table:show-details="true"/>
                <table:data-pilot-member table:name="$3.431,75" table:display="true" table:show-details="true"/>
                <table:data-pilot-member table:name="$3.435,26" table:display="true" table:show-details="true"/>
                <table:data-pilot-member table:name="$3.437,41" table:display="true" table:show-details="true"/>
                <table:data-pilot-member table:name="$3.439,93" table:display="true" table:show-details="true"/>
                <table:data-pilot-member table:name="$3.443,49" table:display="true" table:show-details="true"/>
                <table:data-pilot-member table:name="$3.451,94" table:display="true" table:show-details="true"/>
                <table:data-pilot-member table:name="$3.489,13" table:display="true" table:show-details="true"/>
                <table:data-pilot-member table:name="$3.499,38" table:display="true" table:show-details="true"/>
                <table:data-pilot-member table:name="$3.502,53" table:display="true" table:show-details="true"/>
                <table:data-pilot-member table:name="$3.519,21" table:display="true" table:show-details="true"/>
                <table:data-pilot-member table:name="$3.519,60" table:display="true" table:show-details="true"/>
                <table:data-pilot-member table:name="$3.539,93" table:display="true" table:show-details="true"/>
                <table:data-pilot-member table:name="$3.564,61" table:display="true" table:show-details="true"/>
                <table:data-pilot-member table:name="$3.567,14" table:display="true" table:show-details="true"/>
                <table:data-pilot-member table:name="$3.600,64" table:display="true" table:show-details="true"/>
                <table:data-pilot-member table:name="$3.601,71" table:display="true" table:show-details="true"/>
                <table:data-pilot-member table:name="$3.613,72" table:display="true" table:show-details="true"/>
                <table:data-pilot-member table:name="$3.614,95" table:display="true" table:show-details="true"/>
                <table:data-pilot-member table:name="$3.616,42" table:display="true" table:show-details="true"/>
                <table:data-pilot-member table:name="$3.643,91" table:display="true" table:show-details="true"/>
                <table:data-pilot-member table:name="$3.668,62" table:display="true" table:show-details="true"/>
                <table:data-pilot-member table:name="$3.681,72" table:display="true" table:show-details="true"/>
                <table:data-pilot-member table:name="$3.686,44" table:display="true" table:show-details="true"/>
                <table:data-pilot-member table:name="$3.687,61" table:display="true" table:show-details="true"/>
                <table:data-pilot-member table:name="$3.710,61" table:display="true" table:show-details="true"/>
                <table:data-pilot-member table:name="$3.728,43" table:display="true" table:show-details="true"/>
                <table:data-pilot-member table:name="$3.765,62" table:display="true" table:show-details="true"/>
                <table:data-pilot-member table:name="$3.767,88" table:display="true" table:show-details="true"/>
                <table:data-pilot-member table:name="$3.786,47" table:display="true" table:show-details="true"/>
                <table:data-pilot-member table:name="$3.794,15" table:display="true" table:show-details="true"/>
                <table:data-pilot-member table:name="$3.803,36" table:display="true" table:show-details="true"/>
                <table:data-pilot-member table:name="$3.805,32" table:display="true" table:show-details="true"/>
                <table:data-pilot-member table:name="$3.816,47" table:display="true" table:show-details="true"/>
                <table:data-pilot-member table:name="$3.830,32" table:display="true" table:show-details="true"/>
                <table:data-pilot-member table:name="$3.839,85" table:display="true" table:show-details="true"/>
                <table:data-pilot-member table:name="$3.839,86" table:display="true" table:show-details="true"/>
                <table:data-pilot-member table:name="$3.841,38" table:display="true" table:show-details="true"/>
                <table:data-pilot-member table:name="$3.854,12" table:display="true" table:show-details="true"/>
                <table:data-pilot-member table:name="$3.859,75" table:display="true" table:show-details="true"/>
                <table:data-pilot-member table:name="$3.860,74" table:display="true" table:show-details="true"/>
                <table:data-pilot-member table:name="$3.921,61" table:display="true" table:show-details="true"/>
                <table:data-pilot-member table:name="$3.926,69" table:display="true" table:show-details="true"/>
                <table:data-pilot-member table:name="$3.929,42" table:display="true" table:show-details="true"/>
                <table:data-pilot-member table:name="$3.932,13" table:display="true" table:show-details="true"/>
                <table:data-pilot-member table:name="$3.934,58" table:display="true" table:show-details="true"/>
                <table:data-pilot-member table:name="$3.939,86" table:display="true" table:show-details="true"/>
                <table:data-pilot-member table:name="$3.997,83" table:display="true" table:show-details="true"/>
                <table:data-pilot-member table:name="$3.997,84" table:display="true" table:show-details="true"/>
                <table:data-pilot-member table:name="$4.003,95" table:display="true" table:show-details="true"/>
                <table:data-pilot-member table:name="$4.004,69" table:display="true" table:show-details="true"/>
                <table:data-pilot-member table:name="$4.006,80" table:display="true" table:show-details="true"/>
                <table:data-pilot-member table:name="$4.020,86" table:display="true" table:show-details="true"/>
                <table:data-pilot-member table:name="$4.021,40" table:display="true" table:show-details="true"/>
                <table:data-pilot-member table:name="$4.021,85" table:display="true" table:show-details="true"/>
                <table:data-pilot-member table:name="$4.029,21" table:display="true" table:show-details="true"/>
                <table:data-pilot-member table:name="$4.039,64" table:display="true" table:show-details="true"/>
                <table:data-pilot-member table:name="$4.054,62" table:display="true" table:show-details="true"/>
                <table:data-pilot-member table:name="$4.071,40" table:display="true" table:show-details="true"/>
                <table:data-pilot-member table:name="$4.109,35" table:display="true" table:show-details="true"/>
                <table:data-pilot-member table:name="$4.143,90" table:display="true" table:show-details="true"/>
                <table:data-pilot-member table:name="$4.144,85" table:display="true" table:show-details="true"/>
                <table:data-pilot-member table:name="$4.160,74" table:display="true" table:show-details="true"/>
                <table:data-pilot-member table:name="$4.161,26" table:display="true" table:show-details="true"/>
                <table:data-pilot-member table:name="$4.167,40" table:display="true" table:show-details="true"/>
                <table:data-pilot-member table:name="$4.167,96" table:display="true" table:show-details="true"/>
                <table:data-pilot-member table:name="$4.192,07" table:display="true" table:show-details="true"/>
                <table:data-pilot-member table:name="$4.195,85" table:display="true" table:show-details="true"/>
                <table:data-pilot-member table:name="$4.196,74" table:display="true" table:show-details="true"/>
                <table:data-pilot-member table:name="$4.197,57" table:display="true" table:show-details="true"/>
                <table:data-pilot-member table:name="$4.210,61" table:display="true" table:show-details="true"/>
                <table:data-pilot-member table:name="$4.232,69" table:display="true" table:show-details="true"/>
                <table:data-pilot-member table:name="$4.247,40" table:display="true" table:show-details="true"/>
                <table:data-pilot-member table:name="$4.266,88" table:display="true" table:show-details="true"/>
                <table:data-pilot-member table:name="$4.288,30" table:display="true" table:show-details="true"/>
                <table:data-pilot-member table:name="$4.329,21" table:display="true" table:show-details="true"/>
                <table:data-pilot-member table:name="$4.348,74" table:display="true" table:show-details="true"/>
                <table:data-pilot-member table:name="$4.352,03" table:display="true" table:show-details="true"/>
                <table:data-pilot-member table:name="$4.360,61" table:display="true" table:show-details="true"/>
                <table:data-pilot-member table:name="$4.451,61" table:display="true" table:show-details="true"/>
                <table:data-pilot-member table:name="$4.497,26" table:display="true" table:show-details="true"/>
                <table:data-pilot-member table:name="$4.499,96" table:display="true" table:show-details="true"/>
                <table:data-pilot-member table:name="$4.570,77" table:display="true" table:show-details="true"/>
                <table:data-pilot-member table:name="$4.584,45" table:display="true" table:show-details="true"/>
                <table:data-pilot-member table:name="$4.592,03" table:display="true" table:show-details="true"/>
                <table:data-pilot-member table:name="$4.603,72" table:display="true" table:show-details="true"/>
                <table:data-pilot-member table:name="$4.604,72" table:display="true" table:show-details="true"/>
                <table:data-pilot-member table:name="$4.653,07" table:display="true" table:show-details="true"/>
                <table:data-pilot-member table:name="$4.672,03" table:display="true" table:show-details="true"/>
                <table:data-pilot-member table:name="$4.688,24" table:display="true" table:show-details="true"/>
                <table:data-pilot-member table:name="$4.705,98" table:display="true" table:show-details="true"/>
                <table:data-pilot-member table:name="$4.709,91" table:display="true" table:show-details="true"/>
                <table:data-pilot-member table:name="$4.719,66" table:display="true" table:show-details="true"/>
                <table:data-pilot-member table:name="$4.737,66" table:display="true" table:show-details="true"/>
                <table:data-pilot-member table:name="$4.747,24" table:display="true" table:show-details="true"/>
                <table:data-pilot-member table:name="$4.747,35" table:display="true" table:show-details="true"/>
                <table:data-pilot-member table:name="$4.810,23" table:display="true" table:show-details="true"/>
                <table:data-pilot-member table:name="$4.847,25" table:display="true" table:show-details="true"/>
                <table:data-pilot-member table:name="$4.855,32" table:display="true" table:show-details="true"/>
                <table:data-pilot-member table:name="$4.885,32" table:display="true" table:show-details="true"/>
                <table:data-pilot-member table:name="$4.890,34" table:display="true" table:show-details="true"/>
                <table:data-pilot-member table:name="$4.904,40" table:display="true" table:show-details="true"/>
                <table:data-pilot-member table:name="$4.905,39" table:display="true" table:show-details="true"/>
                <table:data-pilot-member table:name="$4.923,18" table:display="true" table:show-details="true"/>
                <table:data-pilot-member table:name="$4.972,24" table:display="true" table:show-details="true"/>
                <table:data-pilot-member table:name="$5.003,83" table:display="true" table:show-details="true"/>
                <table:data-pilot-member table:name="$5.028,39" table:display="true" table:show-details="true"/>
                <table:data-pilot-member table:name="$5.039,95" table:display="true" table:show-details="true"/>
                <table:data-pilot-member table:name="$5.150,42" table:display="true" table:show-details="true"/>
                <table:data-pilot-member table:name="$5.219,66" table:display="true" table:show-details="true"/>
                <table:data-pilot-member table:name="$5.380,80" table:display="true" table:show-details="true"/>
                <table:data-pilot-member table:name="$5.383,50" table:display="true" table:show-details="true"/>
                <table:data-pilot-member table:name="$5.513,83" table:display="true" table:show-details="true"/>
                <table:data-pilot-member table:name="$5.621,20" table:display="true" table:show-details="true"/>
                <table:data-pilot-member table:name="$5.693,77" table:display="true" table:show-details="true"/>
                <table:data-pilot-member table:name="$5.773,88" table:display="true" table:show-details="true"/>
                <table:data-pilot-member table:name="$5.787,94" table:display="true" table:show-details="true"/>
                <table:data-pilot-member table:name="$5.788,93" table:display="true" table:show-details="true"/>
                <table:data-pilot-member table:name="$5.806,72" table:display="true" table:show-details="true"/>
                <table:data-pilot-member table:name="$5.911,93" table:display="true" table:show-details="true"/>
                <table:data-pilot-member table:name="$6.033,96" table:display="true" table:show-details="true"/>
                <table:data-pilot-member table:name="$6.264,34" table:display="true" table:show-details="true"/>
                <table:data-pilot-member table:name="$6.267,04" table:display="true" table:show-details="true"/>
                <table:data-pilot-member table:name="$6.314,95" table:display="true" table:show-details="true"/>
                <table:data-pilot-member table:name="$6.504,74" table:display="true" table:show-details="true"/>
                <table:data-pilot-member table:name="$6.577,31" table:display="true" table:show-details="true"/>
                <table:data-pilot-member table:name="$6.657,42" table:display="true" table:show-details="true"/>
                <table:data-pilot-member table:name="$6.671,48" table:display="true" table:show-details="true"/>
                <table:data-pilot-member table:name="$6.672,47" table:display="true" table:show-details="true"/>
                <table:data-pilot-member table:name="$6.690,26" table:display="true" table:show-details="true"/>
                <table:data-pilot-member table:name="$6.774,75" table:display="true" table:show-details="true"/>
                <table:data-pilot-member table:name="$6.795,47" table:display="true" table:show-details="true"/>
                <table:data-pilot-member table:name="$6.917,50" table:display="true" table:show-details="true"/>
                <table:data-pilot-member table:name="$7.147,88" table:display="true" table:show-details="true"/>
                <table:data-pilot-member table:name="$7.150,58" table:display="true" table:show-details="true"/>
                <table:data-pilot-member table:name="$7.388,28" table:display="true" table:show-details="true"/>
                <table:data-pilot-member table:name="$7.460,85" table:display="true" table:show-details="true"/>
                <table:data-pilot-member table:name="$7.540,96" table:display="true" table:show-details="true"/>
                <table:data-pilot-member table:name="$7.555,02" table:display="true" table:show-details="true"/>
                <table:data-pilot-member table:name="$7.556,01" table:display="true" table:show-details="true"/>
                <table:data-pilot-member table:name="$7.573,80" table:display="true" table:show-details="true"/>
                <table:data-pilot-member table:name="$7.679,01" table:display="true" table:show-details="true"/>
                <table:data-pilot-member table:name="$7.801,04" table:display="true" table:show-details="true"/>
                <table:data-pilot-member table:name="$7.885,32" table:display="true" table:show-details="true"/>
                <table:data-pilot-member table:name="$7.885,33" table:display="true" table:show-details="true"/>
                <table:data-pilot-member table:name="$8.031,42" table:display="true" table:show-details="true"/>
                <table:data-pilot-member table:name="$8.034,12" table:display="true" table:show-details="true"/>
                <table:data-pilot-member table:name="$8.271,82" table:display="true" table:show-details="true"/>
                <table:data-pilot-member table:name="$8.344,39" table:display="true" table:show-details="true"/>
                <table:data-pilot-member table:name="$8.424,50" table:display="true" table:show-details="true"/>
                <table:data-pilot-member table:name="$8.438,56" table:display="true" table:show-details="true"/>
                <table:data-pilot-member table:name="$8.439,55" table:display="true" table:show-details="true"/>
                <table:data-pilot-member table:name="$8.457,34" table:display="true" table:show-details="true"/>
                <table:data-pilot-member table:name="$8.541,32" table:display="true" table:show-details="true"/>
                <table:data-pilot-member table:name="$8.562,55" table:display="true" table:show-details="true"/>
                <table:data-pilot-member table:name="$8.684,58" table:display="true" table:show-details="true"/>
                <table:data-pilot-member table:name="$8.914,96" table:display="true" table:show-details="true"/>
                <table:data-pilot-member table:name="$8.917,66" table:display="true" table:show-details="true"/>
                <table:data-pilot-member table:name="$9.155,36" table:display="true" table:show-details="true"/>
                <table:data-pilot-member table:name="$9.191,32" table:display="true" table:show-details="true"/>
                <table:data-pilot-member table:name="$9.227,93" table:display="true" table:show-details="true"/>
                <table:data-pilot-member table:name="$9.308,04" table:display="true" table:show-details="true"/>
                <table:data-pilot-member table:name="$9.322,10" table:display="true" table:show-details="true"/>
                <table:data-pilot-member table:name="$9.323,09" table:display="true" table:show-details="true"/>
                <table:data-pilot-member table:name="$9.340,88" table:display="true" table:show-details="true"/>
                <table:data-pilot-member table:name="$9.446,09" table:display="true" table:show-details="true"/>
                <table:data-pilot-member table:name="$9.568,12" table:display="true" table:show-details="true"/>
                <table:data-pilot-member table:name="$9.798,50" table:display="true" table:show-details="true"/>
                <table:data-pilot-member table:name="$9.801,20" table:display="true" table:show-details="true"/>
                <table:data-pilot-member table:name="$10.034,90" table:display="true" table:show-details="true"/>
                <table:data-pilot-member table:name="$10.038,90" table:display="true" table:show-details="true"/>
                <table:data-pilot-member table:name="$10.111,47" table:display="true" table:show-details="true"/>
                <table:data-pilot-member table:name="$10.191,58" table:display="true" table:show-details="true"/>
                <table:data-pilot-member table:name="$10.205,64" table:display="true" table:show-details="true"/>
                <table:data-pilot-member table:name="$10.206,63" table:display="true" table:show-details="true"/>
                <table:data-pilot-member table:name="$10.224,42" table:display="true" table:show-details="true"/>
                <table:data-pilot-member table:name="$10.329,63" table:display="true" table:show-details="true"/>
                <table:data-pilot-member table:name="$10.451,66" table:display="true" table:show-details="true"/>
                <table:data-pilot-member table:name="$10.682,04" table:display="true" table:show-details="true"/>
                <table:data-pilot-member table:name="$10.684,74" table:display="true" table:show-details="true"/>
                <table:data-pilot-member table:name="$10.922,44" table:display="true" table:show-details="true"/>
                <table:data-pilot-member table:name="$10.995,01" table:display="true" table:show-details="true"/>
                <table:data-pilot-member table:name="$11.075,12" table:display="true" table:show-details="true"/>
                <table:data-pilot-member table:name="$11.089,18" table:display="true" table:show-details="true"/>
                <table:data-pilot-member table:name="$11.090,17" table:display="true" table:show-details="true"/>
                <table:data-pilot-member table:name="$11.107,96" table:display="true" table:show-details="true"/>
                <table:data-pilot-member table:name="$11.213,17" table:display="true" table:show-details="true"/>
                <table:data-pilot-member table:name="$11.335,20" table:display="true" table:show-details="true"/>
                <table:data-pilot-member table:name="$11.565,58" table:display="true" table:show-details="true"/>
                <table:data-pilot-member table:name="$11.568,28" table:display="true" table:show-details="true"/>
                <table:data-pilot-member table:name="$11.805,98" table:display="true" table:show-details="true"/>
                <table:data-pilot-member table:name="$11.832,31" table:display="true" table:show-details="true"/>
                <table:data-pilot-member table:name="$11.878,55" table:display="true" table:show-details="true"/>
                <table:data-pilot-member table:name="$11.958,66" table:display="true" table:show-details="true"/>
                <table:data-pilot-member table:name="$11.972,72" table:display="true" table:show-details="true"/>
                <table:data-pilot-member table:name="$11.973,71" table:display="true" table:show-details="true"/>
                <table:data-pilot-member table:name="$11.991,50" table:display="true" table:show-details="true"/>
                <table:data-pilot-member table:name="$12.036,90" table:display="true" table:show-details="true"/>
                <table:data-pilot-member table:name="$12.056,90" table:display="true" table:show-details="true"/>
                <table:data-pilot-member table:name="$12.096,71" table:display="true" table:show-details="true"/>
                <table:data-pilot-member table:name="$12.218,74" table:display="true" table:show-details="true"/>
                <table:data-pilot-member table:name="$12.282,31" table:display="true" table:show-details="true"/>
                <table:data-pilot-member table:name="$12.449,12" table:display="true" table:show-details="true"/>
                <table:data-pilot-member table:name="$12.451,82" table:display="true" table:show-details="true"/>
                <table:data-pilot-member table:name="$12.689,52" table:display="true" table:show-details="true"/>
                <table:data-pilot-member table:name="$12.762,09" table:display="true" table:show-details="true"/>
                <table:data-pilot-member table:name="$12.842,20" table:display="true" table:show-details="true"/>
                <table:data-pilot-member table:name="$12.856,26" table:display="true" table:show-details="true"/>
                <table:data-pilot-member table:name="$12.857,25" table:display="true" table:show-details="true"/>
                <table:data-pilot-member table:name="$12.875,04" table:display="true" table:show-details="true"/>
                <table:data-pilot-member table:name="$12.980,25" table:display="true" table:show-details="true"/>
                <table:data-pilot-member table:name="$13.102,28" table:display="true" table:show-details="true"/>
                <table:data-pilot-member table:name="$13.288,30" table:display="true" table:show-details="true"/>
                <table:data-pilot-member table:name="$13.332,66" table:display="true" table:show-details="true"/>
                <table:data-pilot-member table:name="$13.333,20" table:display="true" table:show-details="true"/>
                <table:data-pilot-member table:name="$13.335,36" table:display="true" table:show-details="true"/>
                <table:data-pilot-member table:name="$13.573,06" table:display="true" table:show-details="true"/>
                <table:data-pilot-member table:name="$13.645,63" table:display="true" table:show-details="true"/>
                <table:data-pilot-member table:name="$13.725,74" table:display="true" table:show-details="true"/>
                <table:data-pilot-member table:name="$13.739,80" table:display="true" table:show-details="true"/>
                <table:data-pilot-member table:name="$13.740,79" table:display="true" table:show-details="true"/>
                <table:data-pilot-member table:name="$13.758,58" table:display="true" table:show-details="true"/>
                <table:data-pilot-member table:name="$13.863,79" table:display="true" table:show-details="true"/>
                <table:data-pilot-member table:name="$13.985,82" table:display="true" table:show-details="true"/>
                <table:data-pilot-member table:name="$14.216,20" table:display="true" table:show-details="true"/>
                <table:data-pilot-member table:name="$14.218,90" table:display="true" table:show-details="true"/>
                <table:data-pilot-member table:name="$14.456,60" table:display="true" table:show-details="true"/>
                <table:data-pilot-member table:name="$14.529,17" table:display="true" table:show-details="true"/>
                <table:data-pilot-member table:name="$14.609,28" table:display="true" table:show-details="true"/>
                <table:data-pilot-member table:name="$14.623,34" table:display="true" table:show-details="true"/>
                <table:data-pilot-member table:name="$14.624,33" table:display="true" table:show-details="true"/>
                <table:data-pilot-member table:name="$14.642,12" table:display="true" table:show-details="true"/>
                <table:data-pilot-member table:name="$14.747,33" table:display="true" table:show-details="true"/>
                <table:data-pilot-member table:name="$14.869,36" table:display="true" table:show-details="true"/>
                <table:data-pilot-member table:name="$15.099,74" table:display="true" table:show-details="true"/>
                <table:data-pilot-member table:name="$15.102,44" table:display="true" table:show-details="true"/>
                <table:data-pilot-member table:name="$15.340,14" table:display="true" table:show-details="true"/>
                <table:data-pilot-member table:name="$15.412,71" table:display="true" table:show-details="true"/>
                <table:data-pilot-member table:name="$15.492,82" table:display="true" table:show-details="true"/>
                <table:data-pilot-member table:name="$15.506,88" table:display="true" table:show-details="true"/>
                <table:data-pilot-member table:name="$15.507,87" table:display="true" table:show-details="true"/>
                <table:data-pilot-member table:name="$15.525,66" table:display="true" table:show-details="true"/>
                <table:data-pilot-member table:name="$15.630,87" table:display="true" table:show-details="true"/>
                <table:data-pilot-member table:name="$15.752,90" table:display="true" table:show-details="true"/>
                <table:data-pilot-member table:name="$15.983,28" table:display="true" table:show-details="true"/>
                <table:data-pilot-member table:name="$15.985,98" table:display="true" table:show-details="true"/>
                <table:data-pilot-member table:name="$16.000,00" table:display="true" table:show-details="true"/>
                <table:data-pilot-member table:name="$16.223,68" table:display="true" table:show-details="true"/>
                <table:data-pilot-member table:name="$16.296,25" table:display="true" table:show-details="true"/>
                <table:data-pilot-member table:name="$16.376,36" table:display="true" table:show-details="true"/>
                <table:data-pilot-member table:name="$16.390,42" table:display="true" table:show-details="true"/>
                <table:data-pilot-member table:name="$16.391,41" table:display="true" table:show-details="true"/>
                <table:data-pilot-member table:name="$16.409,20" table:display="true" table:show-details="true"/>
                <table:data-pilot-member table:name="$16.514,41" table:display="true" table:show-details="true"/>
                <table:data-pilot-member table:name="$16.636,44" table:display="true" table:show-details="true"/>
                <table:data-pilot-member table:name="$16.866,82" table:display="true" table:show-details="true"/>
                <table:data-pilot-member table:name="$16.869,52" table:display="true" table:show-details="true"/>
                <table:data-pilot-member table:name="$17.107,22" table:display="true" table:show-details="true"/>
                <table:data-pilot-member table:name="$17.179,79" table:display="true" table:show-details="true"/>
                <table:data-pilot-member table:name="$17.259,90" table:display="true" table:show-details="true"/>
                <table:data-pilot-member table:name="$17.273,96" table:display="true" table:show-details="true"/>
                <table:data-pilot-member table:name="$17.274,95" table:display="true" table:show-details="true"/>
                <table:data-pilot-member table:name="$17.292,74" table:display="true" table:show-details="true"/>
                <table:data-pilot-member table:name="$17.397,95" table:display="true" table:show-details="true"/>
                <table:data-pilot-member table:name="$17.519,98" table:display="true" table:show-details="true"/>
                <table:data-pilot-member table:name="$17.611,62" table:display="true" table:show-details="true"/>
                <table:data-pilot-member table:name="$17.750,36" table:display="true" table:show-details="true"/>
                <table:data-pilot-member table:name="$17.753,06" table:display="true" table:show-details="true"/>
                <table:data-pilot-member table:name="$17.990,76" table:display="true" table:show-details="true"/>
                <table:data-pilot-member table:name="$18.000,00" table:display="true" table:show-details="true"/>
                <table:data-pilot-member table:name="$18.063,33" table:display="true" table:show-details="true"/>
                <table:data-pilot-member table:name="$18.143,44" table:display="true" table:show-details="true"/>
                <table:data-pilot-member table:name="$18.157,50" table:display="true" table:show-details="true"/>
                <table:data-pilot-member table:name="$18.158,49" table:display="true" table:show-details="true"/>
                <table:data-pilot-member table:name="$18.176,28" table:display="true" table:show-details="true"/>
                <table:data-pilot-member table:name="$18.281,49" table:display="true" table:show-details="true"/>
                <table:data-pilot-member table:name="$18.403,52" table:display="true" table:show-details="true"/>
                <table:data-pilot-member table:name="$18.633,90" table:display="true" table:show-details="true"/>
                <table:data-pilot-member table:name="$18.636,60" table:display="true" table:show-details="true"/>
                <table:data-pilot-member table:name="$18.874,30" table:display="true" table:show-details="true"/>
                <table:data-pilot-member table:name="$18.946,87" table:display="true" table:show-details="true"/>
                <table:data-pilot-member table:name="$19.026,98" table:display="true" table:show-details="true"/>
                <table:data-pilot-member table:name="$19.041,04" table:display="true" table:show-details="true"/>
                <table:data-pilot-member table:name="$19.042,03" table:display="true" table:show-details="true"/>
                <table:data-pilot-member table:name="$19.059,82" table:display="true" table:show-details="true"/>
                <table:data-pilot-member table:name="$19.165,03" table:display="true" table:show-details="true"/>
                <table:data-pilot-member table:name="$19.287,06" table:display="true" table:show-details="true"/>
                <table:data-pilot-member table:name="$19.517,44" table:display="true" table:show-details="true"/>
                <table:data-pilot-member table:name="$19.520,14" table:display="true" table:show-details="true"/>
                <table:data-pilot-member table:name="$19.757,84" table:display="true" table:show-details="true"/>
                <table:data-pilot-member table:name="$19.830,41" table:display="true" table:show-details="true"/>
                <table:data-pilot-member table:name="$19.910,52" table:display="true" table:show-details="true"/>
                <table:data-pilot-member table:name="$19.924,58" table:display="true" table:show-details="true"/>
                <table:data-pilot-member table:name="$19.925,57" table:display="true" table:show-details="true"/>
                <table:data-pilot-member table:name="$19.943,36" table:display="true" table:show-details="true"/>
                <table:data-pilot-member table:name="$20.048,57" table:display="true" table:show-details="true"/>
                <table:data-pilot-member table:name="$20.170,60" table:display="true" table:show-details="true"/>
                <table:data-pilot-member table:name="$20.400,98" table:display="true" table:show-details="true"/>
                <table:data-pilot-member table:name="$20.403,68" table:display="true" table:show-details="true"/>
                <table:data-pilot-member table:name="$20.641,38" table:display="true" table:show-details="true"/>
                <table:data-pilot-member table:name="$20.713,95" table:display="true" table:show-details="true"/>
                <table:data-pilot-member table:name="$20.794,06" table:display="true" table:show-details="true"/>
                <table:data-pilot-member table:name="$20.808,12" table:display="true" table:show-details="true"/>
                <table:data-pilot-member table:name="$20.809,11" table:display="true" table:show-details="true"/>
                <table:data-pilot-member table:name="$20.826,90" table:display="true" table:show-details="true"/>
                <table:data-pilot-member table:name="$20.932,11" table:display="true" table:show-details="true"/>
                <table:data-pilot-member table:name="$20.954,62" table:display="true" table:show-details="true"/>
                <table:data-pilot-member table:name="$21.054,14" table:display="true" table:show-details="true"/>
                <table:data-pilot-member table:name="$21.284,52" table:display="true" table:show-details="true"/>
                <table:data-pilot-member table:name="$21.287,22" table:display="true" table:show-details="true"/>
                <table:data-pilot-member table:name="$21.524,92" table:display="true" table:show-details="true"/>
                <table:data-pilot-member table:name="$21.597,49" table:display="true" table:show-details="true"/>
                <table:data-pilot-member table:name="$21.677,60" table:display="true" table:show-details="true"/>
                <table:data-pilot-member table:name="$21.691,66" table:display="true" table:show-details="true"/>
                <table:data-pilot-member table:name="$21.692,65" table:display="true" table:show-details="true"/>
                <table:data-pilot-member table:name="$21.710,44" table:display="true" table:show-details="true"/>
                <table:data-pilot-member table:name="$21.815,65" table:display="true" table:show-details="true"/>
                <table:data-pilot-member table:name="$21.937,68" table:display="true" table:show-details="true"/>
                <table:data-pilot-member table:name="$22.168,06" table:display="true" table:show-details="true"/>
                <table:data-pilot-member table:name="$22.170,76" table:display="true" table:show-details="true"/>
                <table:data-pilot-member table:name="$22.408,46" table:display="true" table:show-details="true"/>
                <table:data-pilot-member table:name="$22.481,03" table:display="true" table:show-details="true"/>
                <table:data-pilot-member table:name="$22.561,14" table:display="true" table:show-details="true"/>
                <table:data-pilot-member table:name="$22.575,20" table:display="true" table:show-details="true"/>
                <table:data-pilot-member table:name="$22.576,19" table:display="true" table:show-details="true"/>
                <table:data-pilot-member table:name="$22.593,98" table:display="true" table:show-details="true"/>
                <table:data-pilot-member table:name="$22.699,19" table:display="true" table:show-details="true"/>
                <table:data-pilot-member table:name="$22.821,22" table:display="true" table:show-details="true"/>
                <table:data-pilot-member table:name="$23.051,60" table:display="true" table:show-details="true"/>
                <table:data-pilot-member table:name="$23.054,30" table:display="true" table:show-details="true"/>
                <table:data-pilot-member table:name="$23.292,00" table:display="true" table:show-details="true"/>
                <table:data-pilot-member table:name="$23.364,57" table:display="true" table:show-details="true"/>
                <table:data-pilot-member table:name="$23.444,68" table:display="true" table:show-details="true"/>
                <table:data-pilot-member table:name="$23.458,74" table:display="true" table:show-details="true"/>
                <table:data-pilot-member table:name="$23.459,73" table:display="true" table:show-details="true"/>
                <table:data-pilot-member table:name="$23.477,52" table:display="true" table:show-details="true"/>
                <table:data-pilot-member table:name="$23.582,73" table:display="true" table:show-details="true"/>
                <table:data-pilot-member table:name="$23.704,76" table:display="true" table:show-details="true"/>
                <table:data-pilot-member table:name="$23.935,14" table:display="true" table:show-details="true"/>
                <table:data-pilot-member table:name="$23.937,84" table:display="true" table:show-details="true"/>
                <table:data-pilot-member table:name="$24.175,54" table:display="true" table:show-details="true"/>
                <table:data-pilot-member table:name="$24.248,11" table:display="true" table:show-details="true"/>
                <table:data-pilot-member table:name="$24.328,22" table:display="true" table:show-details="true"/>
                <table:data-pilot-member table:name="$24.342,28" table:display="true" table:show-details="true"/>
                <table:data-pilot-member table:name="$24.343,27" table:display="true" table:show-details="true"/>
                <table:data-pilot-member table:name="$24.361,06" table:display="true" table:show-details="true"/>
                <table:data-pilot-member table:name="$24.466,27" table:display="true" table:show-details="true"/>
                <table:data-pilot-member table:name="$24.588,30" table:display="true" table:show-details="true"/>
                <table:data-pilot-member table:name="$24.818,68" table:display="true" table:show-details="true"/>
                <table:data-pilot-member table:name="$24.821,38" table:display="true" table:show-details="true"/>
                <table:data-pilot-member table:name="$25.059,08" table:display="true" table:show-details="true"/>
                <table:data-pilot-member table:name="$25.131,65" table:display="true" table:show-details="true"/>
                <table:data-pilot-member table:name="$25.211,76" table:display="true" table:show-details="true"/>
                <table:data-pilot-member table:name="$25.225,82" table:display="true" table:show-details="true"/>
                <table:data-pilot-member table:name="$25.226,81" table:display="true" table:show-details="true"/>
                <table:data-pilot-member table:name="$25.244,60" table:display="true" table:show-details="true"/>
                <table:data-pilot-member table:name="$25.349,81" table:display="true" table:show-details="true"/>
                <table:data-pilot-member table:name="$25.471,84" table:display="true" table:show-details="true"/>
                <table:data-pilot-member table:name="$25.702,22" table:display="true" table:show-details="true"/>
                <table:data-pilot-member table:name="$25.704,92" table:display="true" table:show-details="true"/>
                <table:data-pilot-member table:name="$25.942,62" table:display="true" table:show-details="true"/>
                <table:data-pilot-member table:name="$26.015,19" table:display="true" table:show-details="true"/>
                <table:data-pilot-member table:name="$26.095,30" table:display="true" table:show-details="true"/>
                <table:data-pilot-member table:name="$26.109,36" table:display="true" table:show-details="true"/>
                <table:data-pilot-member table:name="$26.110,35" table:display="true" table:show-details="true"/>
                <table:data-pilot-member table:name="$26.128,14" table:display="true" table:show-details="true"/>
                <table:data-pilot-member table:name="$26.233,35" table:display="true" table:show-details="true"/>
                <table:data-pilot-member table:name="$26.355,38" table:display="true" table:show-details="true"/>
                <table:data-pilot-member table:name="$26.585,76" table:display="true" table:show-details="true"/>
                <table:data-pilot-member table:name="$26.588,46" table:display="true" table:show-details="true"/>
                <table:data-pilot-member table:name="$26.826,16" table:display="true" table:show-details="true"/>
                <table:data-pilot-member table:name="$26.898,73" table:display="true" table:show-details="true"/>
                <table:data-pilot-member table:name="$27.011,68" table:display="true" table:show-details="true"/>
                <table:data-pilot-member table:name="$27.238,92" table:display="true" table:show-details="true"/>
                <table:data-pilot-member table:name="$27.469,30" table:display="true" table:show-details="true"/>
                <table:data-pilot-member table:name="$27.472,00" table:display="true" table:show-details="true"/>
                <table:data-pilot-member table:name="$27.709,70" table:display="true" table:show-details="true"/>
                <table:data-pilot-member table:name="$27.782,27" table:display="true" table:show-details="true"/>
                <table:data-pilot-member table:name="$27.895,22" table:display="true" table:show-details="true"/>
                <table:data-pilot-member table:name="$28.122,46" table:display="true" table:show-details="true"/>
                <table:data-pilot-member table:name="$28.665,81" table:display="true" table:show-details="true"/>
                <table:data-pilot-member table:name="$28.778,76" table:display="true" table:show-details="true"/>
                <table:data-pilot-member table:name="$29.000,00" table:display="true" table:show-details="true"/>
                <table:data-pilot-member table:name="$29.006,00" table:display="true" table:show-details="true"/>
                <table:data-pilot-member table:name="$29.549,35" table:display="true" table:show-details="true"/>
                <table:data-pilot-member table:name="$29.662,30" table:display="true" table:show-details="true"/>
                <table:data-pilot-member table:name="$30.545,84" table:display="true" table:show-details="true"/>
                <table:data-pilot-member table:name="$33.000,58" table:display="true" table:show-details="true"/>
                <table:data-pilot-member table:name="$34.000,58" table:display="true" table:show-details="true"/>
                <table:data-pilot-member table:name="$34.296,88" table:display="true" table:show-details="true"/>
                <table:data-pilot-member table:name="$65.140,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lance" table:orientation="data" table:used-hierarchy="0" table:function="max">
            <table:data-pilot-level table:show-empty="false" calcext:repeat-item-labels="false">
              <table:data-pilot-members>
                <table:data-pilot-member table:name="-$12.008,00" table:display="true" table:show-details="true"/>
                <table:data-pilot-member table:name="-$7.193,26" table:display="true" table:show-details="true"/>
                <table:data-pilot-member table:name="-$4.220,79" table:display="true" table:show-details="true"/>
                <table:data-pilot-member table:name="-$1.018,70" table:display="true" table:show-details="true"/>
                <table:data-pilot-member table:name="-$786,47" table:display="true" table:show-details="true"/>
                <table:data-pilot-member table:name="-$531,30" table:display="true" table:show-details="true"/>
                <table:data-pilot-member table:name="-$463,41" table:display="true" table:show-details="true"/>
                <table:data-pilot-member table:name="-$369,19" table:display="true" table:show-details="true"/>
                <table:data-pilot-member table:name="-$296,98" table:display="true" table:show-details="true"/>
                <table:data-pilot-member table:name="-$193,00" table:display="true" table:show-details="true"/>
                <table:data-pilot-member table:name="-$178,85" table:display="true" table:show-details="true"/>
                <table:data-pilot-member table:name="-$7,69" table:display="true" table:show-details="true"/>
                <table:data-pilot-member table:name="-$0,78" table:display="true" table:show-details="true"/>
                <table:data-pilot-member table:name="-$0,03" table:display="true" table:show-details="true"/>
                <table:data-pilot-member table:name="-$0,00" table:display="true" table:show-details="true"/>
                <table:data-pilot-member table:name="$0,00" table:display="true" table:show-details="true"/>
                <table:data-pilot-member table:name="$10,35" table:display="true" table:show-details="true"/>
                <table:data-pilot-member table:name="$10,36" table:display="true" table:show-details="true"/>
                <table:data-pilot-member table:name="$11,35" table:display="true" table:show-details="true"/>
                <table:data-pilot-member table:name="$20,68" table:display="true" table:show-details="true"/>
                <table:data-pilot-member table:name="$21,93" table:display="true" table:show-details="true"/>
                <table:data-pilot-member table:name="$22,31" table:display="true" table:show-details="true"/>
                <table:data-pilot-member table:name="$24,69" table:display="true" table:show-details="true"/>
                <table:data-pilot-member table:name="$34,74" table:display="true" table:show-details="true"/>
                <table:data-pilot-member table:name="$34,90" table:display="true" table:show-details="true"/>
                <table:data-pilot-member table:name="$35,73" table:display="true" table:show-details="true"/>
                <table:data-pilot-member table:name="$41,30" table:display="true" table:show-details="true"/>
                <table:data-pilot-member table:name="$41,35" table:display="true" table:show-details="true"/>
                <table:data-pilot-member table:name="$45,71" table:display="true" table:show-details="true"/>
                <table:data-pilot-member table:name="$46,70" table:display="true" table:show-details="true"/>
                <table:data-pilot-member table:name="$52,31" table:display="true" table:show-details="true"/>
                <table:data-pilot-member table:name="$55,66" table:display="true" table:show-details="true"/>
                <table:data-pilot-member table:name="$57,23" table:display="true" table:show-details="true"/>
                <table:data-pilot-member table:name="$61,46" table:display="true" table:show-details="true"/>
                <table:data-pilot-member table:name="$61,59" table:display="true" table:show-details="true"/>
                <table:data-pilot-member table:name="$68,78" table:display="true" table:show-details="true"/>
                <table:data-pilot-member table:name="$70,26" table:display="true" table:show-details="true"/>
                <table:data-pilot-member table:name="$71,23" table:display="true" table:show-details="true"/>
                <table:data-pilot-member table:name="$71,30" table:display="true" table:show-details="true"/>
                <table:data-pilot-member table:name="$79,58" table:display="true" table:show-details="true"/>
                <table:data-pilot-member table:name="$84,32" table:display="true" table:show-details="true"/>
                <table:data-pilot-member table:name="$85,31" table:display="true" table:show-details="true"/>
                <table:data-pilot-member table:name="$85,85" table:display="true" table:show-details="true"/>
                <table:data-pilot-member table:name="$94,77" table:display="true" table:show-details="true"/>
                <table:data-pilot-member table:name="$94,89" table:display="true" table:show-details="true"/>
                <table:data-pilot-member table:name="$95,50" table:display="true" table:show-details="true"/>
                <table:data-pilot-member table:name="$95,51" table:display="true" table:show-details="true"/>
                <table:data-pilot-member table:name="$95,76" table:display="true" table:show-details="true"/>
                <table:data-pilot-member table:name="$100,38" table:display="true" table:show-details="true"/>
                <table:data-pilot-member table:name="$108,95" table:display="true" table:show-details="true"/>
                <table:data-pilot-member table:name="$110,29" table:display="true" table:show-details="true"/>
                <table:data-pilot-member table:name="$117,92" table:display="true" table:show-details="true"/>
                <table:data-pilot-member table:name="$119,11" table:display="true" table:show-details="true"/>
                <table:data-pilot-member table:name="$120,71" table:display="true" table:show-details="true"/>
                <table:data-pilot-member table:name="$122,04" table:display="true" table:show-details="true"/>
                <table:data-pilot-member table:name="$123,31" table:display="true" table:show-details="true"/>
                <table:data-pilot-member table:name="$126,14" table:display="true" table:show-details="true"/>
                <table:data-pilot-member table:name="$129,38" table:display="true" table:show-details="true"/>
                <table:data-pilot-member table:name="$129,92" table:display="true" table:show-details="true"/>
                <table:data-pilot-member table:name="$130,38" table:display="true" table:show-details="true"/>
                <table:data-pilot-member table:name="$133,64" table:display="true" table:show-details="true"/>
                <table:data-pilot-member table:name="$140,29" table:display="true" table:show-details="true"/>
                <table:data-pilot-member table:name="$149,82" table:display="true" table:show-details="true"/>
                <table:data-pilot-member table:name="$150,90" table:display="true" table:show-details="true"/>
                <table:data-pilot-member table:name="$151,89" table:display="true" table:show-details="true"/>
                <table:data-pilot-member table:name="$157,60" table:display="true" table:show-details="true"/>
                <table:data-pilot-member table:name="$159,60" table:display="true" table:show-details="true"/>
                <table:data-pilot-member table:name="$160,63" table:display="true" table:show-details="true"/>
                <table:data-pilot-member table:name="$161,63" table:display="true" table:show-details="true"/>
                <table:data-pilot-member table:name="$162,04" table:display="true" table:show-details="true"/>
                <table:data-pilot-member table:name="$162,62" table:display="true" table:show-details="true"/>
                <table:data-pilot-member table:name="$163,62" table:display="true" table:show-details="true"/>
                <table:data-pilot-member table:name="$168,04" table:display="true" table:show-details="true"/>
                <table:data-pilot-member table:name="$169,03" table:display="true" table:show-details="true"/>
                <table:data-pilot-member table:name="$173,66" table:display="true" table:show-details="true"/>
                <table:data-pilot-member table:name="$181,75" table:display="true" table:show-details="true"/>
                <table:data-pilot-member table:name="$184,23" table:display="true" table:show-details="true"/>
                <table:data-pilot-member table:name="$195,04" table:display="true" table:show-details="true"/>
                <table:data-pilot-member table:name="$195,28" table:display="true" table:show-details="true"/>
                <table:data-pilot-member table:name="$196,93" table:display="true" table:show-details="true"/>
                <table:data-pilot-member table:name="$199,16" table:display="true" table:show-details="true"/>
                <table:data-pilot-member table:name="$200,38" table:display="true" table:show-details="true"/>
                <table:data-pilot-member table:name="$209,77" table:display="true" table:show-details="true"/>
                <table:data-pilot-member table:name="$211,76" table:display="true" table:show-details="true"/>
                <table:data-pilot-member table:name="$219,16" table:display="true" table:show-details="true"/>
                <table:data-pilot-member table:name="$220,15" table:display="true" table:show-details="true"/>
                <table:data-pilot-member table:name="$231,09" table:display="true" table:show-details="true"/>
                <table:data-pilot-member table:name="$236,08" table:display="true" table:show-details="true"/>
                <table:data-pilot-member table:name="$254,66" table:display="true" table:show-details="true"/>
                <table:data-pilot-member table:name="$256,08" table:display="true" table:show-details="true"/>
                <table:data-pilot-member table:name="$256,23" table:display="true" table:show-details="true"/>
                <table:data-pilot-member table:name="$256,74" table:display="true" table:show-details="true"/>
                <table:data-pilot-member table:name="$257,84" table:display="true" table:show-details="true"/>
                <table:data-pilot-member table:name="$270,44" table:display="true" table:show-details="true"/>
                <table:data-pilot-member table:name="$275,46" table:display="true" table:show-details="true"/>
                <table:data-pilot-member table:name="$277,84" table:display="true" table:show-details="true"/>
                <table:data-pilot-member table:name="$281,75" table:display="true" table:show-details="true"/>
                <table:data-pilot-member table:name="$290,59" table:display="true" table:show-details="true"/>
                <table:data-pilot-member table:name="$292,03" table:display="true" table:show-details="true"/>
                <table:data-pilot-member table:name="$297,36" table:display="true" table:show-details="true"/>
                <table:data-pilot-member table:name="$307,94" table:display="true" table:show-details="true"/>
                <table:data-pilot-member table:name="$317,75" table:display="true" table:show-details="true"/>
                <table:data-pilot-member table:name="$320,15" table:display="true" table:show-details="true"/>
                <table:data-pilot-member table:name="$320,71" table:display="true" table:show-details="true"/>
                <table:data-pilot-member table:name="$321,91" table:display="true" table:show-details="true"/>
                <table:data-pilot-member table:name="$333,42" table:display="true" table:show-details="true"/>
                <table:data-pilot-member table:name="$335,77" table:display="true" table:show-details="true"/>
                <table:data-pilot-member table:name="$345,54" table:display="true" table:show-details="true"/>
                <table:data-pilot-member table:name="$346,53" table:display="true" table:show-details="true"/>
                <table:data-pilot-member table:name="$350,15" table:display="true" table:show-details="true"/>
                <table:data-pilot-member table:name="$358,80" table:display="true" table:show-details="true"/>
                <table:data-pilot-member table:name="$401,50" table:display="true" table:show-details="true"/>
                <table:data-pilot-member table:name="$404,42" table:display="true" table:show-details="true"/>
                <table:data-pilot-member table:name="$417,95" table:display="true" table:show-details="true"/>
                <table:data-pilot-member table:name="$431,75" table:display="true" table:show-details="true"/>
                <table:data-pilot-member table:name="$457,84" table:display="true" table:show-details="true"/>
                <table:data-pilot-member table:name="$472,64" table:display="true" table:show-details="true"/>
                <table:data-pilot-member table:name="$474,14" table:display="true" table:show-details="true"/>
                <table:data-pilot-member table:name="$475,83" table:display="true" table:show-details="true"/>
                <table:data-pilot-member table:name="$482,84" table:display="true" table:show-details="true"/>
                <table:data-pilot-member table:name="$484,70" table:display="true" table:show-details="true"/>
                <table:data-pilot-member table:name="$486,70" table:display="true" table:show-details="true"/>
                <table:data-pilot-member table:name="$487,69" table:display="true" table:show-details="true"/>
                <table:data-pilot-member table:name="$488,20" table:display="true" table:show-details="true"/>
                <table:data-pilot-member table:name="$494,90" table:display="true" table:show-details="true"/>
                <table:data-pilot-member table:name="$495,51" table:display="true" table:show-details="true"/>
                <table:data-pilot-member table:name="$496,85" table:display="true" table:show-details="true"/>
                <table:data-pilot-member table:name="$498,35" table:display="true" table:show-details="true"/>
                <table:data-pilot-member table:name="$500,38" table:display="true" table:show-details="true"/>
                <table:data-pilot-member table:name="$503,60" table:display="true" table:show-details="true"/>
                <table:data-pilot-member table:name="$504,41" table:display="true" table:show-details="true"/>
                <table:data-pilot-member table:name="$505,40" table:display="true" table:show-details="true"/>
                <table:data-pilot-member table:name="$516,74" table:display="true" table:show-details="true"/>
                <table:data-pilot-member table:name="$516,75" table:display="true" table:show-details="true"/>
                <table:data-pilot-member table:name="$531,45" table:display="true" table:show-details="true"/>
                <table:data-pilot-member table:name="$535,77" table:display="true" table:show-details="true"/>
                <table:data-pilot-member table:name="$538,62" table:display="true" table:show-details="true"/>
                <table:data-pilot-member table:name="$547,62" table:display="true" table:show-details="true"/>
                <table:data-pilot-member table:name="$548,61" table:display="true" table:show-details="true"/>
                <table:data-pilot-member table:name="$550,00" table:display="true" table:show-details="true"/>
                <table:data-pilot-member table:name="$589,83" table:display="true" table:show-details="true"/>
                <table:data-pilot-member table:name="$599,99" table:display="true" table:show-details="true"/>
                <table:data-pilot-member table:name="$600,00" table:display="true" table:show-details="true"/>
                <table:data-pilot-member table:name="$610,69" table:display="true" table:show-details="true"/>
                <table:data-pilot-member table:name="$624,83" table:display="true" table:show-details="true"/>
                <table:data-pilot-member table:name="$631,75" table:display="true" table:show-details="true"/>
                <table:data-pilot-member table:name="$638,89" table:display="true" table:show-details="true"/>
                <table:data-pilot-member table:name="$639,88" table:display="true" table:show-details="true"/>
                <table:data-pilot-member table:name="$647,09" table:display="true" table:show-details="true"/>
                <table:data-pilot-member table:name="$647,36" table:display="true" table:show-details="true"/>
                <table:data-pilot-member table:name="$654,83" table:display="true" table:show-details="true"/>
                <table:data-pilot-member table:name="$662,69" table:display="true" table:show-details="true"/>
                <table:data-pilot-member table:name="$688,62" table:display="true" table:show-details="true"/>
                <table:data-pilot-member table:name="$696,53" table:display="true" table:show-details="true"/>
                <table:data-pilot-member table:name="$710,59" table:display="true" table:show-details="true"/>
                <table:data-pilot-member table:name="$712,69" table:display="true" table:show-details="true"/>
                <table:data-pilot-member table:name="$717,01" table:display="true" table:show-details="true"/>
                <table:data-pilot-member table:name="$735,54" table:display="true" table:show-details="true"/>
                <table:data-pilot-member table:name="$751,88" table:display="true" table:show-details="true"/>
                <table:data-pilot-member table:name="$764,84" table:display="true" table:show-details="true"/>
                <table:data-pilot-member table:name="$765,54" table:display="true" table:show-details="true"/>
                <table:data-pilot-member table:name="$766,45" table:display="true" table:show-details="true"/>
                <table:data-pilot-member table:name="$775,59" table:display="true" table:show-details="true"/>
                <table:data-pilot-member table:name="$849,72" table:display="true" table:show-details="true"/>
                <table:data-pilot-member table:name="$852,48" table:display="true" table:show-details="true"/>
                <table:data-pilot-member table:name="$855,59" table:display="true" table:show-details="true"/>
                <table:data-pilot-member table:name="$858,04" table:display="true" table:show-details="true"/>
                <table:data-pilot-member table:name="$879,72" table:display="true" table:show-details="true"/>
                <table:data-pilot-member table:name="$899,86" table:display="true" table:show-details="true"/>
                <table:data-pilot-member table:name="$904,18" table:display="true" table:show-details="true"/>
                <table:data-pilot-member table:name="$944,77" table:display="true" table:show-details="true"/>
                <table:data-pilot-member table:name="$963,10" table:display="true" table:show-details="true"/>
                <table:data-pilot-member table:name="$964,77" table:display="true" table:show-details="true"/>
                <table:data-pilot-member table:name="$965,80" table:display="true" table:show-details="true"/>
                <table:data-pilot-member table:name="$966,01" table:display="true" table:show-details="true"/>
                <table:data-pilot-member table:name="$966,99" table:display="true" table:show-details="true"/>
                <table:data-pilot-member table:name="$970,00" table:display="true" table:show-details="true"/>
                <table:data-pilot-member table:name="$979,76" table:display="true" table:show-details="true"/>
                <table:data-pilot-member table:name="$996,99" table:display="true" table:show-details="true"/>
                <table:data-pilot-member table:name="$997,36" table:display="true" table:show-details="true"/>
                <table:data-pilot-member table:name="$1.000,00" table:display="true" table:show-details="true"/>
                <table:data-pilot-member table:name="$1.000,06" table:display="true" table:show-details="true"/>
                <table:data-pilot-member table:name="$1.005,40" table:display="true" table:show-details="true"/>
                <table:data-pilot-member table:name="$1.005,63" table:display="true" table:show-details="true"/>
                <table:data-pilot-member table:name="$1.027,34" table:display="true" table:show-details="true"/>
                <table:data-pilot-member table:name="$1.028,53" table:display="true" table:show-details="true"/>
                <table:data-pilot-member table:name="$1.048,53" table:display="true" table:show-details="true"/>
                <table:data-pilot-member table:name="$1.052,98" table:display="true" table:show-details="true"/>
                <table:data-pilot-member table:name="$1.054,77" table:display="true" table:show-details="true"/>
                <table:data-pilot-member table:name="$1.066,26" table:display="true" table:show-details="true"/>
                <table:data-pilot-member table:name="$1.081,98" table:display="true" table:show-details="true"/>
                <table:data-pilot-member table:name="$1.086,30" table:display="true" table:show-details="true"/>
                <table:data-pilot-member table:name="$1.101,39" table:display="true" table:show-details="true"/>
                <table:data-pilot-member table:name="$1.116,26" table:display="true" table:show-details="true"/>
                <table:data-pilot-member table:name="$1.121,85" table:display="true" table:show-details="true"/>
                <table:data-pilot-member table:name="$1.131,24" table:display="true" table:show-details="true"/>
                <table:data-pilot-member table:name="$1.148,53" table:display="true" table:show-details="true"/>
                <table:data-pilot-member table:name="$1.241,23" table:display="true" table:show-details="true"/>
                <table:data-pilot-member table:name="$1.241,91" table:display="true" table:show-details="true"/>
                <table:data-pilot-member table:name="$1.266,88" table:display="true" table:show-details="true"/>
                <table:data-pilot-member table:name="$1.296,30" table:display="true" table:show-details="true"/>
                <table:data-pilot-member table:name="$1.341,91" table:display="true" table:show-details="true"/>
                <table:data-pilot-member table:name="$1.352,48" table:display="true" table:show-details="true"/>
                <table:data-pilot-member table:name="$1.356,18" table:display="true" table:show-details="true"/>
                <table:data-pilot-member table:name="$1.357,89" table:display="true" table:show-details="true"/>
                <table:data-pilot-member table:name="$1.370,24" table:display="true" table:show-details="true"/>
                <table:data-pilot-member table:name="$1.371,23" table:display="true" table:show-details="true"/>
                <table:data-pilot-member table:name="$1.418,48" table:display="true" table:show-details="true"/>
                <table:data-pilot-member table:name="$1.420,06" table:display="true" table:show-details="true"/>
                <table:data-pilot-member table:name="$1.425,63" table:display="true" table:show-details="true"/>
                <table:data-pilot-member table:name="$1.451,79" table:display="true" table:show-details="true"/>
                <table:data-pilot-member table:name="$1.459,48" table:display="true" table:show-details="true"/>
                <table:data-pilot-member table:name="$1.481,79" table:display="true" table:show-details="true"/>
                <table:data-pilot-member table:name="$1.494,23" table:display="true" table:show-details="true"/>
                <table:data-pilot-member table:name="$1.501,79" table:display="true" table:show-details="true"/>
                <table:data-pilot-member table:name="$1.503,78" table:display="true" table:show-details="true"/>
                <table:data-pilot-member table:name="$1.536,91" table:display="true" table:show-details="true"/>
                <table:data-pilot-member table:name="$1.541,86" table:display="true" table:show-details="true"/>
                <table:data-pilot-member table:name="$1.546,18" table:display="true" table:show-details="true"/>
                <table:data-pilot-member table:name="$1.546,92" table:display="true" table:show-details="true"/>
                <table:data-pilot-member table:name="$1.567,35" table:display="true" table:show-details="true"/>
                <table:data-pilot-member table:name="$1.588,91" table:display="true" table:show-details="true"/>
                <table:data-pilot-member table:name="$1.603,18" table:display="true" table:show-details="true"/>
                <table:data-pilot-member table:name="$1.612,44" table:display="true" table:show-details="true"/>
                <table:data-pilot-member table:name="$1.618,91" table:display="true" table:show-details="true"/>
                <table:data-pilot-member table:name="$1.621,91" table:display="true" table:show-details="true"/>
                <table:data-pilot-member table:name="$1.633,33" table:display="true" table:show-details="true"/>
                <table:data-pilot-member table:name="$1.633,34" table:display="true" table:show-details="true"/>
                <table:data-pilot-member table:name="$1.640,81" table:display="true" table:show-details="true"/>
                <table:data-pilot-member table:name="$1.642,50" table:display="true" table:show-details="true"/>
                <table:data-pilot-member table:name="$1.684,66" table:display="true" table:show-details="true"/>
                <table:data-pilot-member table:name="$1.687,47" table:display="true" table:show-details="true"/>
                <table:data-pilot-member table:name="$1.709,29" table:display="true" table:show-details="true"/>
                <table:data-pilot-member table:name="$1.714,25" table:display="true" table:show-details="true"/>
                <table:data-pilot-member table:name="$1.716,26" table:display="true" table:show-details="true"/>
                <table:data-pilot-member table:name="$1.716,87" table:display="true" table:show-details="true"/>
                <table:data-pilot-member table:name="$1.721,19" table:display="true" table:show-details="true"/>
                <table:data-pilot-member table:name="$1.721,91" table:display="true" table:show-details="true"/>
                <table:data-pilot-member table:name="$1.751,36" table:display="true" table:show-details="true"/>
                <table:data-pilot-member table:name="$1.755,68" table:display="true" table:show-details="true"/>
                <table:data-pilot-member table:name="$1.779,21" table:display="true" table:show-details="true"/>
                <table:data-pilot-member table:name="$1.779,22" table:display="true" table:show-details="true"/>
                <table:data-pilot-member table:name="$1.811,84" table:display="true" table:show-details="true"/>
                <table:data-pilot-member table:name="$1.831,83" table:display="true" table:show-details="true"/>
                <table:data-pilot-member table:name="$1.846,64" table:display="true" table:show-details="true"/>
                <table:data-pilot-member table:name="$1.849,34" table:display="true" table:show-details="true"/>
                <table:data-pilot-member table:name="$1.869,77" table:display="true" table:show-details="true"/>
                <table:data-pilot-member table:name="$1.890,93" table:display="true" table:show-details="true"/>
                <table:data-pilot-member table:name="$1.913,14" table:display="true" table:show-details="true"/>
                <table:data-pilot-member table:name="$1.922,25" table:display="true" table:show-details="true"/>
                <table:data-pilot-member table:name="$1.933,06" table:display="true" table:show-details="true"/>
                <table:data-pilot-member table:name="$1.944,73" table:display="true" table:show-details="true"/>
                <table:data-pilot-member table:name="$1.966,88" table:display="true" table:show-details="true"/>
                <table:data-pilot-member table:name="$1.987,54" table:display="true" table:show-details="true"/>
                <table:data-pilot-member table:name="$2.004,68" table:display="true" table:show-details="true"/>
                <table:data-pilot-member table:name="$2.017,62" table:display="true" table:show-details="true"/>
                <table:data-pilot-member table:name="$2.018,30" table:display="true" table:show-details="true"/>
                <table:data-pilot-member table:name="$2.021,30" table:display="true" table:show-details="true"/>
                <table:data-pilot-member table:name="$2.021,31" table:display="true" table:show-details="true"/>
                <table:data-pilot-member table:name="$2.021,91" table:display="true" table:show-details="true"/>
                <table:data-pilot-member table:name="$2.022,00" table:display="true" table:show-details="true"/>
                <table:data-pilot-member table:name="$2.022,62" table:display="true" table:show-details="true"/>
                <table:data-pilot-member table:name="$2.024,68" table:display="true" table:show-details="true"/>
                <table:data-pilot-member table:name="$2.032,35" table:display="true" table:show-details="true"/>
                <table:data-pilot-member table:name="$2.063,73" table:display="true" table:show-details="true"/>
                <table:data-pilot-member table:name="$2.077,52" table:display="true" table:show-details="true"/>
                <table:data-pilot-member table:name="$2.085,33" table:display="true" table:show-details="true"/>
                <table:data-pilot-member table:name="$2.087,04" table:display="true" table:show-details="true"/>
                <table:data-pilot-member table:name="$2.088,84" table:display="true" table:show-details="true"/>
                <table:data-pilot-member table:name="$2.090,48" table:display="true" table:show-details="true"/>
                <table:data-pilot-member table:name="$2.093,98" table:display="true" table:show-details="true"/>
                <table:data-pilot-member table:name="$2.122,62" table:display="true" table:show-details="true"/>
                <table:data-pilot-member table:name="$2.141,11" table:display="true" table:show-details="true"/>
                <table:data-pilot-member table:name="$2.143,91" table:display="true" table:show-details="true"/>
                <table:data-pilot-member table:name="$2.147,19" table:display="true" table:show-details="true"/>
                <table:data-pilot-member table:name="$2.155,64" table:display="true" table:show-details="true"/>
                <table:data-pilot-member table:name="$2.170,07" table:display="true" table:show-details="true"/>
                <table:data-pilot-member table:name="$2.206,23" table:display="true" table:show-details="true"/>
                <table:data-pilot-member table:name="$2.230,67" table:display="true" table:show-details="true"/>
                <table:data-pilot-member table:name="$2.239,72" table:display="true" table:show-details="true"/>
                <table:data-pilot-member table:name="$2.246,44" table:display="true" table:show-details="true"/>
                <table:data-pilot-member table:name="$2.253,78" table:display="true" table:show-details="true"/>
                <table:data-pilot-member table:name="$2.254,77" table:display="true" table:show-details="true"/>
                <table:data-pilot-member table:name="$2.265,04" table:display="true" table:show-details="true"/>
                <table:data-pilot-member table:name="$2.266,88" table:display="true" table:show-details="true"/>
                <table:data-pilot-member table:name="$2.269,36" table:display="true" table:show-details="true"/>
                <table:data-pilot-member table:name="$2.276,06" table:display="true" table:show-details="true"/>
                <table:data-pilot-member table:name="$2.296,88" table:display="true" table:show-details="true"/>
                <table:data-pilot-member table:name="$2.300,45" table:display="true" table:show-details="true"/>
                <table:data-pilot-member table:name="$2.309,59" table:display="true" table:show-details="true"/>
                <table:data-pilot-member table:name="$2.310,93" table:display="true" table:show-details="true"/>
                <table:data-pilot-member table:name="$2.313,91" table:display="true" table:show-details="true"/>
                <table:data-pilot-member table:name="$2.318,65" table:display="true" table:show-details="true"/>
                <table:data-pilot-member table:name="$2.321,91" table:display="true" table:show-details="true"/>
                <table:data-pilot-member table:name="$2.342,98" table:display="true" table:show-details="true"/>
                <table:data-pilot-member table:name="$2.370,04" table:display="true" table:show-details="true"/>
                <table:data-pilot-member table:name="$2.370,62" table:display="true" table:show-details="true"/>
                <table:data-pilot-member table:name="$2.370,69" table:display="true" table:show-details="true"/>
                <table:data-pilot-member table:name="$2.377,77" table:display="true" table:show-details="true"/>
                <table:data-pilot-member table:name="$2.390,61" table:display="true" table:show-details="true"/>
                <table:data-pilot-member table:name="$2.390,62" table:display="true" table:show-details="true"/>
                <table:data-pilot-member table:name="$2.391,43" table:display="true" table:show-details="true"/>
                <table:data-pilot-member table:name="$2.392,04" table:display="true" table:show-details="true"/>
                <table:data-pilot-member table:name="$2.394,71" table:display="true" table:show-details="true"/>
                <table:data-pilot-member table:name="$2.397,44" table:display="true" table:show-details="true"/>
                <table:data-pilot-member table:name="$2.403,78" table:display="true" table:show-details="true"/>
                <table:data-pilot-member table:name="$2.410,61" table:display="true" table:show-details="true"/>
                <table:data-pilot-member table:name="$2.416,63" table:display="true" table:show-details="true"/>
                <table:data-pilot-member table:name="$2.422,39" table:display="true" table:show-details="true"/>
                <table:data-pilot-member table:name="$2.422,43" table:display="true" table:show-details="true"/>
                <table:data-pilot-member table:name="$2.426,71" table:display="true" table:show-details="true"/>
                <table:data-pilot-member table:name="$2.436,63" table:display="true" table:show-details="true"/>
                <table:data-pilot-member table:name="$2.443,85" table:display="true" table:show-details="true"/>
                <table:data-pilot-member table:name="$2.456,62" table:display="true" table:show-details="true"/>
                <table:data-pilot-member table:name="$2.458,55" table:display="true" table:show-details="true"/>
                <table:data-pilot-member table:name="$2.473,85" table:display="true" table:show-details="true"/>
                <table:data-pilot-member table:name="$2.499,80" table:display="true" table:show-details="true"/>
                <table:data-pilot-member table:name="$2.501,33" table:display="true" table:show-details="true"/>
                <table:data-pilot-member table:name="$2.513,14" table:display="true" table:show-details="true"/>
                <table:data-pilot-member table:name="$2.513,91" table:display="true" table:show-details="true"/>
                <table:data-pilot-member table:name="$2.523,68" table:display="true" table:show-details="true"/>
                <table:data-pilot-member table:name="$2.552,30" table:display="true" table:show-details="true"/>
                <table:data-pilot-member table:name="$2.556,53" table:display="true" table:show-details="true"/>
                <table:data-pilot-member table:name="$2.559,21" table:display="true" table:show-details="true"/>
                <table:data-pilot-member table:name="$2.562,30" table:display="true" table:show-details="true"/>
                <table:data-pilot-member table:name="$2.562,31" table:display="true" table:show-details="true"/>
                <table:data-pilot-member table:name="$2.575,01" table:display="true" table:show-details="true"/>
                <table:data-pilot-member table:name="$2.583,15" table:display="true" table:show-details="true"/>
                <table:data-pilot-member table:name="$2.588,91" table:display="true" table:show-details="true"/>
                <table:data-pilot-member table:name="$2.620,30" table:display="true" table:show-details="true"/>
                <table:data-pilot-member table:name="$2.660,63" table:display="true" table:show-details="true"/>
                <table:data-pilot-member table:name="$2.675,01" table:display="true" table:show-details="true"/>
                <table:data-pilot-member table:name="$2.676,62" table:display="true" table:show-details="true"/>
                <table:data-pilot-member table:name="$2.676,82" table:display="true" table:show-details="true"/>
                <table:data-pilot-member table:name="$2.682,53" table:display="true" table:show-details="true"/>
                <table:data-pilot-member table:name="$2.683,66" table:display="true" table:show-details="true"/>
                <table:data-pilot-member table:name="$2.691,03" table:display="true" table:show-details="true"/>
                <table:data-pilot-member table:name="$2.697,27" table:display="true" table:show-details="true"/>
                <table:data-pilot-member table:name="$2.702,47" table:display="true" table:show-details="true"/>
                <table:data-pilot-member table:name="$2.709,21" table:display="true" table:show-details="true"/>
                <table:data-pilot-member table:name="$2.715,98" table:display="true" table:show-details="true"/>
                <table:data-pilot-member table:name="$2.720,00" table:display="true" table:show-details="true"/>
                <table:data-pilot-member table:name="$2.725,56" table:display="true" table:show-details="true"/>
                <table:data-pilot-member table:name="$2.726,29" table:display="true" table:show-details="true"/>
                <table:data-pilot-member table:name="$2.730,18" table:display="true" table:show-details="true"/>
                <table:data-pilot-member table:name="$2.732,88" table:display="true" table:show-details="true"/>
                <table:data-pilot-member table:name="$2.745,98" table:display="true" table:show-details="true"/>
                <table:data-pilot-member table:name="$2.747,27" table:display="true" table:show-details="true"/>
                <table:data-pilot-member table:name="$2.755,28" table:display="true" table:show-details="true"/>
                <table:data-pilot-member table:name="$2.760,26" table:display="true" table:show-details="true"/>
                <table:data-pilot-member table:name="$2.763,79" table:display="true" table:show-details="true"/>
                <table:data-pilot-member table:name="$2.766,88" table:display="true" table:show-details="true"/>
                <table:data-pilot-member table:name="$2.789,38" table:display="true" table:show-details="true"/>
                <table:data-pilot-member table:name="$2.789,63" table:display="true" table:show-details="true"/>
                <table:data-pilot-member table:name="$2.809,90" table:display="true" table:show-details="true"/>
                <table:data-pilot-member table:name="$2.832,31" table:display="true" table:show-details="true"/>
                <table:data-pilot-member table:name="$2.851,33" table:display="true" table:show-details="true"/>
                <table:data-pilot-member table:name="$2.853,20" table:display="true" table:show-details="true"/>
                <table:data-pilot-member table:name="$2.885,21" table:display="true" table:show-details="true"/>
                <table:data-pilot-member table:name="$2.889,38" table:display="true" table:show-details="true"/>
                <table:data-pilot-member table:name="$2.891,32" table:display="true" table:show-details="true"/>
                <table:data-pilot-member table:name="$2.932,42" table:display="true" table:show-details="true"/>
                <table:data-pilot-member table:name="$2.953,20" table:display="true" table:show-details="true"/>
                <table:data-pilot-member table:name="$2.954,06" table:display="true" table:show-details="true"/>
                <table:data-pilot-member table:name="$2.954,62" table:display="true" table:show-details="true"/>
                <table:data-pilot-member table:name="$2.970,00" table:display="true" table:show-details="true"/>
                <table:data-pilot-member table:name="$2.970,58" table:display="true" table:show-details="true"/>
                <table:data-pilot-member table:name="$2.973,81" table:display="true" table:show-details="true"/>
                <table:data-pilot-member table:name="$2.992,00" table:display="true" table:show-details="true"/>
                <table:data-pilot-member table:name="$2.996,44" table:display="true" table:show-details="true"/>
                <table:data-pilot-member table:name="$3.000,00" table:display="true" table:show-details="true"/>
                <table:data-pilot-member table:name="$3.004,06" table:display="true" table:show-details="true"/>
                <table:data-pilot-member table:name="$3.005,59" table:display="true" table:show-details="true"/>
                <table:data-pilot-member table:name="$3.009,21" table:display="true" table:show-details="true"/>
                <table:data-pilot-member table:name="$3.018,73" table:display="true" table:show-details="true"/>
                <table:data-pilot-member table:name="$3.039,93" table:display="true" table:show-details="true"/>
                <table:data-pilot-member table:name="$3.051,73" table:display="true" table:show-details="true"/>
                <table:data-pilot-member table:name="$3.052,43" table:display="true" table:show-details="true"/>
                <table:data-pilot-member table:name="$3.057,60" table:display="true" table:show-details="true"/>
                <table:data-pilot-member table:name="$3.073,81" table:display="true" table:show-details="true"/>
                <table:data-pilot-member table:name="$3.075,43" table:display="true" table:show-details="true"/>
                <table:data-pilot-member table:name="$3.087,23" table:display="true" table:show-details="true"/>
                <table:data-pilot-member table:name="$3.113,85" table:display="true" table:show-details="true"/>
                <table:data-pilot-member table:name="$3.113,91" table:display="true" table:show-details="true"/>
                <table:data-pilot-member table:name="$3.118,30" table:display="true" table:show-details="true"/>
                <table:data-pilot-member table:name="$3.123,26" table:display="true" table:show-details="true"/>
                <table:data-pilot-member table:name="$3.132,32" table:display="true" table:show-details="true"/>
                <table:data-pilot-member table:name="$3.133,14" table:display="true" table:show-details="true"/>
                <table:data-pilot-member table:name="$3.137,32" table:display="true" table:show-details="true"/>
                <table:data-pilot-member table:name="$3.138,31" table:display="true" table:show-details="true"/>
                <table:data-pilot-member table:name="$3.143,85" table:display="true" table:show-details="true"/>
                <table:data-pilot-member table:name="$3.151,73" table:display="true" table:show-details="true"/>
                <table:data-pilot-member table:name="$3.164,15" table:display="true" table:show-details="true"/>
                <table:data-pilot-member table:name="$3.184,23" table:display="true" table:show-details="true"/>
                <table:data-pilot-member table:name="$3.185,71" table:display="true" table:show-details="true"/>
                <table:data-pilot-member table:name="$3.211,28" table:display="true" table:show-details="true"/>
                <table:data-pilot-member table:name="$3.213,31" table:display="true" table:show-details="true"/>
                <table:data-pilot-member table:name="$3.213,79" table:display="true" table:show-details="true"/>
                <table:data-pilot-member table:name="$3.224,12" table:display="true" table:show-details="true"/>
                <table:data-pilot-member table:name="$3.245,21" table:display="true" table:show-details="true"/>
                <table:data-pilot-member table:name="$3.253,21" table:display="true" table:show-details="true"/>
                <table:data-pilot-member table:name="$3.261,31" table:display="true" table:show-details="true"/>
                <table:data-pilot-member table:name="$3.285,71" table:display="true" table:show-details="true"/>
                <table:data-pilot-member table:name="$3.286,44" table:display="true" table:show-details="true"/>
                <table:data-pilot-member table:name="$3.294,83" table:display="true" table:show-details="true"/>
                <table:data-pilot-member table:name="$3.294,85" table:display="true" table:show-details="true"/>
                <table:data-pilot-member table:name="$3.303,20" table:display="true" table:show-details="true"/>
                <table:data-pilot-member table:name="$3.303,78" table:display="true" table:show-details="true"/>
                <table:data-pilot-member table:name="$3.311,83" table:display="true" table:show-details="true"/>
                <table:data-pilot-member table:name="$3.317,79" table:display="true" table:show-details="true"/>
                <table:data-pilot-member table:name="$3.318,30" table:display="true" table:show-details="true"/>
                <table:data-pilot-member table:name="$3.321,72" table:display="true" table:show-details="true"/>
                <table:data-pilot-member table:name="$3.321,73" table:display="true" table:show-details="true"/>
                <table:data-pilot-member table:name="$3.322,12" table:display="true" table:show-details="true"/>
                <table:data-pilot-member table:name="$3.328,65" table:display="true" table:show-details="true"/>
                <table:data-pilot-member table:name="$3.331,20" table:display="true" table:show-details="true"/>
                <table:data-pilot-member table:name="$3.333,20" table:display="true" table:show-details="true"/>
                <table:data-pilot-member table:name="$3.341,42" table:display="true" table:show-details="true"/>
                <table:data-pilot-member table:name="$3.352,30" table:display="true" table:show-details="true"/>
                <table:data-pilot-member table:name="$3.362,53" table:display="true" table:show-details="true"/>
                <table:data-pilot-member table:name="$3.363,91" table:display="true" table:show-details="true"/>
                <table:data-pilot-member table:name="$3.373,79" table:display="true" table:show-details="true"/>
                <table:data-pilot-member table:name="$3.373,90" table:display="true" table:show-details="true"/>
                <table:data-pilot-member table:name="$3.382,96" table:display="true" table:show-details="true"/>
                <table:data-pilot-member table:name="$3.383,34" table:display="true" table:show-details="true"/>
                <table:data-pilot-member table:name="$3.384,06" table:display="true" table:show-details="true"/>
                <table:data-pilot-member table:name="$3.386,78" table:display="true" table:show-details="true"/>
                <table:data-pilot-member table:name="$3.407,38" table:display="true" table:show-details="true"/>
                <table:data-pilot-member table:name="$3.414,15" table:display="true" table:show-details="true"/>
                <table:data-pilot-member table:name="$3.417,96" table:display="true" table:show-details="true"/>
                <table:data-pilot-member table:name="$3.431,75" table:display="true" table:show-details="true"/>
                <table:data-pilot-member table:name="$3.435,26" table:display="true" table:show-details="true"/>
                <table:data-pilot-member table:name="$3.437,41" table:display="true" table:show-details="true"/>
                <table:data-pilot-member table:name="$3.439,93" table:display="true" table:show-details="true"/>
                <table:data-pilot-member table:name="$3.443,49" table:display="true" table:show-details="true"/>
                <table:data-pilot-member table:name="$3.451,94" table:display="true" table:show-details="true"/>
                <table:data-pilot-member table:name="$3.489,13" table:display="true" table:show-details="true"/>
                <table:data-pilot-member table:name="$3.499,38" table:display="true" table:show-details="true"/>
                <table:data-pilot-member table:name="$3.502,53" table:display="true" table:show-details="true"/>
                <table:data-pilot-member table:name="$3.519,21" table:display="true" table:show-details="true"/>
                <table:data-pilot-member table:name="$3.519,60" table:display="true" table:show-details="true"/>
                <table:data-pilot-member table:name="$3.539,93" table:display="true" table:show-details="true"/>
                <table:data-pilot-member table:name="$3.564,61" table:display="true" table:show-details="true"/>
                <table:data-pilot-member table:name="$3.567,14" table:display="true" table:show-details="true"/>
                <table:data-pilot-member table:name="$3.600,64" table:display="true" table:show-details="true"/>
                <table:data-pilot-member table:name="$3.601,71" table:display="true" table:show-details="true"/>
                <table:data-pilot-member table:name="$3.613,72" table:display="true" table:show-details="true"/>
                <table:data-pilot-member table:name="$3.614,95" table:display="true" table:show-details="true"/>
                <table:data-pilot-member table:name="$3.616,42" table:display="true" table:show-details="true"/>
                <table:data-pilot-member table:name="$3.643,91" table:display="true" table:show-details="true"/>
                <table:data-pilot-member table:name="$3.668,62" table:display="true" table:show-details="true"/>
                <table:data-pilot-member table:name="$3.681,72" table:display="true" table:show-details="true"/>
                <table:data-pilot-member table:name="$3.686,44" table:display="true" table:show-details="true"/>
                <table:data-pilot-member table:name="$3.687,61" table:display="true" table:show-details="true"/>
                <table:data-pilot-member table:name="$3.710,61" table:display="true" table:show-details="true"/>
                <table:data-pilot-member table:name="$3.728,43" table:display="true" table:show-details="true"/>
                <table:data-pilot-member table:name="$3.765,62" table:display="true" table:show-details="true"/>
                <table:data-pilot-member table:name="$3.767,88" table:display="true" table:show-details="true"/>
                <table:data-pilot-member table:name="$3.786,47" table:display="true" table:show-details="true"/>
                <table:data-pilot-member table:name="$3.794,15" table:display="true" table:show-details="true"/>
                <table:data-pilot-member table:name="$3.803,36" table:display="true" table:show-details="true"/>
                <table:data-pilot-member table:name="$3.805,32" table:display="true" table:show-details="true"/>
                <table:data-pilot-member table:name="$3.816,47" table:display="true" table:show-details="true"/>
                <table:data-pilot-member table:name="$3.830,32" table:display="true" table:show-details="true"/>
                <table:data-pilot-member table:name="$3.839,85" table:display="true" table:show-details="true"/>
                <table:data-pilot-member table:name="$3.839,86" table:display="true" table:show-details="true"/>
                <table:data-pilot-member table:name="$3.841,38" table:display="true" table:show-details="true"/>
                <table:data-pilot-member table:name="$3.854,12" table:display="true" table:show-details="true"/>
                <table:data-pilot-member table:name="$3.859,75" table:display="true" table:show-details="true"/>
                <table:data-pilot-member table:name="$3.860,74" table:display="true" table:show-details="true"/>
                <table:data-pilot-member table:name="$3.921,61" table:display="true" table:show-details="true"/>
                <table:data-pilot-member table:name="$3.926,69" table:display="true" table:show-details="true"/>
                <table:data-pilot-member table:name="$3.929,42" table:display="true" table:show-details="true"/>
                <table:data-pilot-member table:name="$3.932,13" table:display="true" table:show-details="true"/>
                <table:data-pilot-member table:name="$3.934,58" table:display="true" table:show-details="true"/>
                <table:data-pilot-member table:name="$3.939,86" table:display="true" table:show-details="true"/>
                <table:data-pilot-member table:name="$3.997,83" table:display="true" table:show-details="true"/>
                <table:data-pilot-member table:name="$3.997,84" table:display="true" table:show-details="true"/>
                <table:data-pilot-member table:name="$4.003,95" table:display="true" table:show-details="true"/>
                <table:data-pilot-member table:name="$4.004,69" table:display="true" table:show-details="true"/>
                <table:data-pilot-member table:name="$4.006,80" table:display="true" table:show-details="true"/>
                <table:data-pilot-member table:name="$4.020,86" table:display="true" table:show-details="true"/>
                <table:data-pilot-member table:name="$4.021,40" table:display="true" table:show-details="true"/>
                <table:data-pilot-member table:name="$4.021,85" table:display="true" table:show-details="true"/>
                <table:data-pilot-member table:name="$4.029,21" table:display="true" table:show-details="true"/>
                <table:data-pilot-member table:name="$4.039,64" table:display="true" table:show-details="true"/>
                <table:data-pilot-member table:name="$4.054,62" table:display="true" table:show-details="true"/>
                <table:data-pilot-member table:name="$4.071,40" table:display="true" table:show-details="true"/>
                <table:data-pilot-member table:name="$4.109,35" table:display="true" table:show-details="true"/>
                <table:data-pilot-member table:name="$4.143,90" table:display="true" table:show-details="true"/>
                <table:data-pilot-member table:name="$4.144,85" table:display="true" table:show-details="true"/>
                <table:data-pilot-member table:name="$4.160,74" table:display="true" table:show-details="true"/>
                <table:data-pilot-member table:name="$4.161,26" table:display="true" table:show-details="true"/>
                <table:data-pilot-member table:name="$4.167,40" table:display="true" table:show-details="true"/>
                <table:data-pilot-member table:name="$4.167,96" table:display="true" table:show-details="true"/>
                <table:data-pilot-member table:name="$4.192,07" table:display="true" table:show-details="true"/>
                <table:data-pilot-member table:name="$4.195,85" table:display="true" table:show-details="true"/>
                <table:data-pilot-member table:name="$4.196,74" table:display="true" table:show-details="true"/>
                <table:data-pilot-member table:name="$4.197,57" table:display="true" table:show-details="true"/>
                <table:data-pilot-member table:name="$4.210,61" table:display="true" table:show-details="true"/>
                <table:data-pilot-member table:name="$4.232,69" table:display="true" table:show-details="true"/>
                <table:data-pilot-member table:name="$4.247,40" table:display="true" table:show-details="true"/>
                <table:data-pilot-member table:name="$4.266,88" table:display="true" table:show-details="true"/>
                <table:data-pilot-member table:name="$4.288,30" table:display="true" table:show-details="true"/>
                <table:data-pilot-member table:name="$4.329,21" table:display="true" table:show-details="true"/>
                <table:data-pilot-member table:name="$4.348,74" table:display="true" table:show-details="true"/>
                <table:data-pilot-member table:name="$4.352,03" table:display="true" table:show-details="true"/>
                <table:data-pilot-member table:name="$4.360,61" table:display="true" table:show-details="true"/>
                <table:data-pilot-member table:name="$4.451,61" table:display="true" table:show-details="true"/>
                <table:data-pilot-member table:name="$4.497,26" table:display="true" table:show-details="true"/>
                <table:data-pilot-member table:name="$4.499,96" table:display="true" table:show-details="true"/>
                <table:data-pilot-member table:name="$4.570,77" table:display="true" table:show-details="true"/>
                <table:data-pilot-member table:name="$4.584,45" table:display="true" table:show-details="true"/>
                <table:data-pilot-member table:name="$4.592,03" table:display="true" table:show-details="true"/>
                <table:data-pilot-member table:name="$4.603,72" table:display="true" table:show-details="true"/>
                <table:data-pilot-member table:name="$4.604,72" table:display="true" table:show-details="true"/>
                <table:data-pilot-member table:name="$4.653,07" table:display="true" table:show-details="true"/>
                <table:data-pilot-member table:name="$4.672,03" table:display="true" table:show-details="true"/>
                <table:data-pilot-member table:name="$4.688,24" table:display="true" table:show-details="true"/>
                <table:data-pilot-member table:name="$4.705,98" table:display="true" table:show-details="true"/>
                <table:data-pilot-member table:name="$4.709,91" table:display="true" table:show-details="true"/>
                <table:data-pilot-member table:name="$4.719,66" table:display="true" table:show-details="true"/>
                <table:data-pilot-member table:name="$4.737,66" table:display="true" table:show-details="true"/>
                <table:data-pilot-member table:name="$4.747,24" table:display="true" table:show-details="true"/>
                <table:data-pilot-member table:name="$4.747,35" table:display="true" table:show-details="true"/>
                <table:data-pilot-member table:name="$4.810,23" table:display="true" table:show-details="true"/>
                <table:data-pilot-member table:name="$4.847,25" table:display="true" table:show-details="true"/>
                <table:data-pilot-member table:name="$4.855,32" table:display="true" table:show-details="true"/>
                <table:data-pilot-member table:name="$4.885,32" table:display="true" table:show-details="true"/>
                <table:data-pilot-member table:name="$4.890,34" table:display="true" table:show-details="true"/>
                <table:data-pilot-member table:name="$4.904,40" table:display="true" table:show-details="true"/>
                <table:data-pilot-member table:name="$4.905,39" table:display="true" table:show-details="true"/>
                <table:data-pilot-member table:name="$4.923,18" table:display="true" table:show-details="true"/>
                <table:data-pilot-member table:name="$4.972,24" table:display="true" table:show-details="true"/>
                <table:data-pilot-member table:name="$5.003,83" table:display="true" table:show-details="true"/>
                <table:data-pilot-member table:name="$5.028,39" table:display="true" table:show-details="true"/>
                <table:data-pilot-member table:name="$5.039,95" table:display="true" table:show-details="true"/>
                <table:data-pilot-member table:name="$5.150,42" table:display="true" table:show-details="true"/>
                <table:data-pilot-member table:name="$5.219,66" table:display="true" table:show-details="true"/>
                <table:data-pilot-member table:name="$5.380,80" table:display="true" table:show-details="true"/>
                <table:data-pilot-member table:name="$5.383,50" table:display="true" table:show-details="true"/>
                <table:data-pilot-member table:name="$5.513,83" table:display="true" table:show-details="true"/>
                <table:data-pilot-member table:name="$5.621,20" table:display="true" table:show-details="true"/>
                <table:data-pilot-member table:name="$5.693,77" table:display="true" table:show-details="true"/>
                <table:data-pilot-member table:name="$5.773,88" table:display="true" table:show-details="true"/>
                <table:data-pilot-member table:name="$5.787,94" table:display="true" table:show-details="true"/>
                <table:data-pilot-member table:name="$5.788,93" table:display="true" table:show-details="true"/>
                <table:data-pilot-member table:name="$5.806,72" table:display="true" table:show-details="true"/>
                <table:data-pilot-member table:name="$5.911,93" table:display="true" table:show-details="true"/>
                <table:data-pilot-member table:name="$6.033,96" table:display="true" table:show-details="true"/>
                <table:data-pilot-member table:name="$6.264,34" table:display="true" table:show-details="true"/>
                <table:data-pilot-member table:name="$6.267,04" table:display="true" table:show-details="true"/>
                <table:data-pilot-member table:name="$6.314,95" table:display="true" table:show-details="true"/>
                <table:data-pilot-member table:name="$6.504,74" table:display="true" table:show-details="true"/>
                <table:data-pilot-member table:name="$6.577,31" table:display="true" table:show-details="true"/>
                <table:data-pilot-member table:name="$6.657,42" table:display="true" table:show-details="true"/>
                <table:data-pilot-member table:name="$6.671,48" table:display="true" table:show-details="true"/>
                <table:data-pilot-member table:name="$6.672,47" table:display="true" table:show-details="true"/>
                <table:data-pilot-member table:name="$6.690,26" table:display="true" table:show-details="true"/>
                <table:data-pilot-member table:name="$6.774,75" table:display="true" table:show-details="true"/>
                <table:data-pilot-member table:name="$6.795,47" table:display="true" table:show-details="true"/>
                <table:data-pilot-member table:name="$6.917,50" table:display="true" table:show-details="true"/>
                <table:data-pilot-member table:name="$7.147,88" table:display="true" table:show-details="true"/>
                <table:data-pilot-member table:name="$7.150,58" table:display="true" table:show-details="true"/>
                <table:data-pilot-member table:name="$7.388,28" table:display="true" table:show-details="true"/>
                <table:data-pilot-member table:name="$7.460,85" table:display="true" table:show-details="true"/>
                <table:data-pilot-member table:name="$7.540,96" table:display="true" table:show-details="true"/>
                <table:data-pilot-member table:name="$7.555,02" table:display="true" table:show-details="true"/>
                <table:data-pilot-member table:name="$7.556,01" table:display="true" table:show-details="true"/>
                <table:data-pilot-member table:name="$7.573,80" table:display="true" table:show-details="true"/>
                <table:data-pilot-member table:name="$7.679,01" table:display="true" table:show-details="true"/>
                <table:data-pilot-member table:name="$7.801,04" table:display="true" table:show-details="true"/>
                <table:data-pilot-member table:name="$7.885,32" table:display="true" table:show-details="true"/>
                <table:data-pilot-member table:name="$7.885,33" table:display="true" table:show-details="true"/>
                <table:data-pilot-member table:name="$8.031,42" table:display="true" table:show-details="true"/>
                <table:data-pilot-member table:name="$8.034,12" table:display="true" table:show-details="true"/>
                <table:data-pilot-member table:name="$8.271,82" table:display="true" table:show-details="true"/>
                <table:data-pilot-member table:name="$8.344,39" table:display="true" table:show-details="true"/>
                <table:data-pilot-member table:name="$8.424,50" table:display="true" table:show-details="true"/>
                <table:data-pilot-member table:name="$8.438,56" table:display="true" table:show-details="true"/>
                <table:data-pilot-member table:name="$8.439,55" table:display="true" table:show-details="true"/>
                <table:data-pilot-member table:name="$8.457,34" table:display="true" table:show-details="true"/>
                <table:data-pilot-member table:name="$8.541,32" table:display="true" table:show-details="true"/>
                <table:data-pilot-member table:name="$8.562,55" table:display="true" table:show-details="true"/>
                <table:data-pilot-member table:name="$8.684,58" table:display="true" table:show-details="true"/>
                <table:data-pilot-member table:name="$8.914,96" table:display="true" table:show-details="true"/>
                <table:data-pilot-member table:name="$8.917,66" table:display="true" table:show-details="true"/>
                <table:data-pilot-member table:name="$9.155,36" table:display="true" table:show-details="true"/>
                <table:data-pilot-member table:name="$9.191,32" table:display="true" table:show-details="true"/>
                <table:data-pilot-member table:name="$9.227,93" table:display="true" table:show-details="true"/>
                <table:data-pilot-member table:name="$9.308,04" table:display="true" table:show-details="true"/>
                <table:data-pilot-member table:name="$9.322,10" table:display="true" table:show-details="true"/>
                <table:data-pilot-member table:name="$9.323,09" table:display="true" table:show-details="true"/>
                <table:data-pilot-member table:name="$9.340,88" table:display="true" table:show-details="true"/>
                <table:data-pilot-member table:name="$9.446,09" table:display="true" table:show-details="true"/>
                <table:data-pilot-member table:name="$9.568,12" table:display="true" table:show-details="true"/>
                <table:data-pilot-member table:name="$9.798,50" table:display="true" table:show-details="true"/>
                <table:data-pilot-member table:name="$9.801,20" table:display="true" table:show-details="true"/>
                <table:data-pilot-member table:name="$10.034,90" table:display="true" table:show-details="true"/>
                <table:data-pilot-member table:name="$10.038,90" table:display="true" table:show-details="true"/>
                <table:data-pilot-member table:name="$10.111,47" table:display="true" table:show-details="true"/>
                <table:data-pilot-member table:name="$10.191,58" table:display="true" table:show-details="true"/>
                <table:data-pilot-member table:name="$10.205,64" table:display="true" table:show-details="true"/>
                <table:data-pilot-member table:name="$10.206,63" table:display="true" table:show-details="true"/>
                <table:data-pilot-member table:name="$10.224,42" table:display="true" table:show-details="true"/>
                <table:data-pilot-member table:name="$10.329,63" table:display="true" table:show-details="true"/>
                <table:data-pilot-member table:name="$10.451,66" table:display="true" table:show-details="true"/>
                <table:data-pilot-member table:name="$10.682,04" table:display="true" table:show-details="true"/>
                <table:data-pilot-member table:name="$10.684,74" table:display="true" table:show-details="true"/>
                <table:data-pilot-member table:name="$10.922,44" table:display="true" table:show-details="true"/>
                <table:data-pilot-member table:name="$10.995,01" table:display="true" table:show-details="true"/>
                <table:data-pilot-member table:name="$11.075,12" table:display="true" table:show-details="true"/>
                <table:data-pilot-member table:name="$11.089,18" table:display="true" table:show-details="true"/>
                <table:data-pilot-member table:name="$11.090,17" table:display="true" table:show-details="true"/>
                <table:data-pilot-member table:name="$11.107,96" table:display="true" table:show-details="true"/>
                <table:data-pilot-member table:name="$11.213,17" table:display="true" table:show-details="true"/>
                <table:data-pilot-member table:name="$11.335,20" table:display="true" table:show-details="true"/>
                <table:data-pilot-member table:name="$11.565,58" table:display="true" table:show-details="true"/>
                <table:data-pilot-member table:name="$11.568,28" table:display="true" table:show-details="true"/>
                <table:data-pilot-member table:name="$11.805,98" table:display="true" table:show-details="true"/>
                <table:data-pilot-member table:name="$11.832,31" table:display="true" table:show-details="true"/>
                <table:data-pilot-member table:name="$11.878,55" table:display="true" table:show-details="true"/>
                <table:data-pilot-member table:name="$11.958,66" table:display="true" table:show-details="true"/>
                <table:data-pilot-member table:name="$11.972,72" table:display="true" table:show-details="true"/>
                <table:data-pilot-member table:name="$11.973,71" table:display="true" table:show-details="true"/>
                <table:data-pilot-member table:name="$11.991,50" table:display="true" table:show-details="true"/>
                <table:data-pilot-member table:name="$12.036,90" table:display="true" table:show-details="true"/>
                <table:data-pilot-member table:name="$12.056,90" table:display="true" table:show-details="true"/>
                <table:data-pilot-member table:name="$12.096,71" table:display="true" table:show-details="true"/>
                <table:data-pilot-member table:name="$12.218,74" table:display="true" table:show-details="true"/>
                <table:data-pilot-member table:name="$12.282,31" table:display="true" table:show-details="true"/>
                <table:data-pilot-member table:name="$12.449,12" table:display="true" table:show-details="true"/>
                <table:data-pilot-member table:name="$12.451,82" table:display="true" table:show-details="true"/>
                <table:data-pilot-member table:name="$12.689,52" table:display="true" table:show-details="true"/>
                <table:data-pilot-member table:name="$12.762,09" table:display="true" table:show-details="true"/>
                <table:data-pilot-member table:name="$12.842,20" table:display="true" table:show-details="true"/>
                <table:data-pilot-member table:name="$12.856,26" table:display="true" table:show-details="true"/>
                <table:data-pilot-member table:name="$12.857,25" table:display="true" table:show-details="true"/>
                <table:data-pilot-member table:name="$12.875,04" table:display="true" table:show-details="true"/>
                <table:data-pilot-member table:name="$12.980,25" table:display="true" table:show-details="true"/>
                <table:data-pilot-member table:name="$13.102,28" table:display="true" table:show-details="true"/>
                <table:data-pilot-member table:name="$13.288,30" table:display="true" table:show-details="true"/>
                <table:data-pilot-member table:name="$13.332,66" table:display="true" table:show-details="true"/>
                <table:data-pilot-member table:name="$13.333,20" table:display="true" table:show-details="true"/>
                <table:data-pilot-member table:name="$13.335,36" table:display="true" table:show-details="true"/>
                <table:data-pilot-member table:name="$13.573,06" table:display="true" table:show-details="true"/>
                <table:data-pilot-member table:name="$13.645,63" table:display="true" table:show-details="true"/>
                <table:data-pilot-member table:name="$13.725,74" table:display="true" table:show-details="true"/>
                <table:data-pilot-member table:name="$13.739,80" table:display="true" table:show-details="true"/>
                <table:data-pilot-member table:name="$13.740,79" table:display="true" table:show-details="true"/>
                <table:data-pilot-member table:name="$13.758,58" table:display="true" table:show-details="true"/>
                <table:data-pilot-member table:name="$13.863,79" table:display="true" table:show-details="true"/>
                <table:data-pilot-member table:name="$13.985,82" table:display="true" table:show-details="true"/>
                <table:data-pilot-member table:name="$14.216,20" table:display="true" table:show-details="true"/>
                <table:data-pilot-member table:name="$14.218,90" table:display="true" table:show-details="true"/>
                <table:data-pilot-member table:name="$14.456,60" table:display="true" table:show-details="true"/>
                <table:data-pilot-member table:name="$14.529,17" table:display="true" table:show-details="true"/>
                <table:data-pilot-member table:name="$14.609,28" table:display="true" table:show-details="true"/>
                <table:data-pilot-member table:name="$14.623,34" table:display="true" table:show-details="true"/>
                <table:data-pilot-member table:name="$14.624,33" table:display="true" table:show-details="true"/>
                <table:data-pilot-member table:name="$14.642,12" table:display="true" table:show-details="true"/>
                <table:data-pilot-member table:name="$14.747,33" table:display="true" table:show-details="true"/>
                <table:data-pilot-member table:name="$14.869,36" table:display="true" table:show-details="true"/>
                <table:data-pilot-member table:name="$15.099,74" table:display="true" table:show-details="true"/>
                <table:data-pilot-member table:name="$15.102,44" table:display="true" table:show-details="true"/>
                <table:data-pilot-member table:name="$15.340,14" table:display="true" table:show-details="true"/>
                <table:data-pilot-member table:name="$15.412,71" table:display="true" table:show-details="true"/>
                <table:data-pilot-member table:name="$15.492,82" table:display="true" table:show-details="true"/>
                <table:data-pilot-member table:name="$15.506,88" table:display="true" table:show-details="true"/>
                <table:data-pilot-member table:name="$15.507,87" table:display="true" table:show-details="true"/>
                <table:data-pilot-member table:name="$15.525,66" table:display="true" table:show-details="true"/>
                <table:data-pilot-member table:name="$15.630,87" table:display="true" table:show-details="true"/>
                <table:data-pilot-member table:name="$15.752,90" table:display="true" table:show-details="true"/>
                <table:data-pilot-member table:name="$15.983,28" table:display="true" table:show-details="true"/>
                <table:data-pilot-member table:name="$15.985,98" table:display="true" table:show-details="true"/>
                <table:data-pilot-member table:name="$16.000,00" table:display="true" table:show-details="true"/>
                <table:data-pilot-member table:name="$16.223,68" table:display="true" table:show-details="true"/>
                <table:data-pilot-member table:name="$16.296,25" table:display="true" table:show-details="true"/>
                <table:data-pilot-member table:name="$16.376,36" table:display="true" table:show-details="true"/>
                <table:data-pilot-member table:name="$16.390,42" table:display="true" table:show-details="true"/>
                <table:data-pilot-member table:name="$16.391,41" table:display="true" table:show-details="true"/>
                <table:data-pilot-member table:name="$16.409,20" table:display="true" table:show-details="true"/>
                <table:data-pilot-member table:name="$16.514,41" table:display="true" table:show-details="true"/>
                <table:data-pilot-member table:name="$16.636,44" table:display="true" table:show-details="true"/>
                <table:data-pilot-member table:name="$16.866,82" table:display="true" table:show-details="true"/>
                <table:data-pilot-member table:name="$16.869,52" table:display="true" table:show-details="true"/>
                <table:data-pilot-member table:name="$17.107,22" table:display="true" table:show-details="true"/>
                <table:data-pilot-member table:name="$17.179,79" table:display="true" table:show-details="true"/>
                <table:data-pilot-member table:name="$17.259,90" table:display="true" table:show-details="true"/>
                <table:data-pilot-member table:name="$17.273,96" table:display="true" table:show-details="true"/>
                <table:data-pilot-member table:name="$17.274,95" table:display="true" table:show-details="true"/>
                <table:data-pilot-member table:name="$17.292,74" table:display="true" table:show-details="true"/>
                <table:data-pilot-member table:name="$17.397,95" table:display="true" table:show-details="true"/>
                <table:data-pilot-member table:name="$17.519,98" table:display="true" table:show-details="true"/>
                <table:data-pilot-member table:name="$17.611,62" table:display="true" table:show-details="true"/>
                <table:data-pilot-member table:name="$17.750,36" table:display="true" table:show-details="true"/>
                <table:data-pilot-member table:name="$17.753,06" table:display="true" table:show-details="true"/>
                <table:data-pilot-member table:name="$17.990,76" table:display="true" table:show-details="true"/>
                <table:data-pilot-member table:name="$18.000,00" table:display="true" table:show-details="true"/>
                <table:data-pilot-member table:name="$18.063,33" table:display="true" table:show-details="true"/>
                <table:data-pilot-member table:name="$18.143,44" table:display="true" table:show-details="true"/>
                <table:data-pilot-member table:name="$18.157,50" table:display="true" table:show-details="true"/>
                <table:data-pilot-member table:name="$18.158,49" table:display="true" table:show-details="true"/>
                <table:data-pilot-member table:name="$18.176,28" table:display="true" table:show-details="true"/>
                <table:data-pilot-member table:name="$18.281,49" table:display="true" table:show-details="true"/>
                <table:data-pilot-member table:name="$18.403,52" table:display="true" table:show-details="true"/>
                <table:data-pilot-member table:name="$18.633,90" table:display="true" table:show-details="true"/>
                <table:data-pilot-member table:name="$18.636,60" table:display="true" table:show-details="true"/>
                <table:data-pilot-member table:name="$18.874,30" table:display="true" table:show-details="true"/>
                <table:data-pilot-member table:name="$18.946,87" table:display="true" table:show-details="true"/>
                <table:data-pilot-member table:name="$19.026,98" table:display="true" table:show-details="true"/>
                <table:data-pilot-member table:name="$19.041,04" table:display="true" table:show-details="true"/>
                <table:data-pilot-member table:name="$19.042,03" table:display="true" table:show-details="true"/>
                <table:data-pilot-member table:name="$19.059,82" table:display="true" table:show-details="true"/>
                <table:data-pilot-member table:name="$19.165,03" table:display="true" table:show-details="true"/>
                <table:data-pilot-member table:name="$19.287,06" table:display="true" table:show-details="true"/>
                <table:data-pilot-member table:name="$19.517,44" table:display="true" table:show-details="true"/>
                <table:data-pilot-member table:name="$19.520,14" table:display="true" table:show-details="true"/>
                <table:data-pilot-member table:name="$19.757,84" table:display="true" table:show-details="true"/>
                <table:data-pilot-member table:name="$19.830,41" table:display="true" table:show-details="true"/>
                <table:data-pilot-member table:name="$19.910,52" table:display="true" table:show-details="true"/>
                <table:data-pilot-member table:name="$19.924,58" table:display="true" table:show-details="true"/>
                <table:data-pilot-member table:name="$19.925,57" table:display="true" table:show-details="true"/>
                <table:data-pilot-member table:name="$19.943,36" table:display="true" table:show-details="true"/>
                <table:data-pilot-member table:name="$20.048,57" table:display="true" table:show-details="true"/>
                <table:data-pilot-member table:name="$20.170,60" table:display="true" table:show-details="true"/>
                <table:data-pilot-member table:name="$20.400,98" table:display="true" table:show-details="true"/>
                <table:data-pilot-member table:name="$20.403,68" table:display="true" table:show-details="true"/>
                <table:data-pilot-member table:name="$20.641,38" table:display="true" table:show-details="true"/>
                <table:data-pilot-member table:name="$20.713,95" table:display="true" table:show-details="true"/>
                <table:data-pilot-member table:name="$20.794,06" table:display="true" table:show-details="true"/>
                <table:data-pilot-member table:name="$20.808,12" table:display="true" table:show-details="true"/>
                <table:data-pilot-member table:name="$20.809,11" table:display="true" table:show-details="true"/>
                <table:data-pilot-member table:name="$20.826,90" table:display="true" table:show-details="true"/>
                <table:data-pilot-member table:name="$20.932,11" table:display="true" table:show-details="true"/>
                <table:data-pilot-member table:name="$20.954,62" table:display="true" table:show-details="true"/>
                <table:data-pilot-member table:name="$21.054,14" table:display="true" table:show-details="true"/>
                <table:data-pilot-member table:name="$21.284,52" table:display="true" table:show-details="true"/>
                <table:data-pilot-member table:name="$21.287,22" table:display="true" table:show-details="true"/>
                <table:data-pilot-member table:name="$21.524,92" table:display="true" table:show-details="true"/>
                <table:data-pilot-member table:name="$21.597,49" table:display="true" table:show-details="true"/>
                <table:data-pilot-member table:name="$21.677,60" table:display="true" table:show-details="true"/>
                <table:data-pilot-member table:name="$21.691,66" table:display="true" table:show-details="true"/>
                <table:data-pilot-member table:name="$21.692,65" table:display="true" table:show-details="true"/>
                <table:data-pilot-member table:name="$21.710,44" table:display="true" table:show-details="true"/>
                <table:data-pilot-member table:name="$21.815,65" table:display="true" table:show-details="true"/>
                <table:data-pilot-member table:name="$21.937,68" table:display="true" table:show-details="true"/>
                <table:data-pilot-member table:name="$22.168,06" table:display="true" table:show-details="true"/>
                <table:data-pilot-member table:name="$22.170,76" table:display="true" table:show-details="true"/>
                <table:data-pilot-member table:name="$22.408,46" table:display="true" table:show-details="true"/>
                <table:data-pilot-member table:name="$22.481,03" table:display="true" table:show-details="true"/>
                <table:data-pilot-member table:name="$22.561,14" table:display="true" table:show-details="true"/>
                <table:data-pilot-member table:name="$22.575,20" table:display="true" table:show-details="true"/>
                <table:data-pilot-member table:name="$22.576,19" table:display="true" table:show-details="true"/>
                <table:data-pilot-member table:name="$22.593,98" table:display="true" table:show-details="true"/>
                <table:data-pilot-member table:name="$22.699,19" table:display="true" table:show-details="true"/>
                <table:data-pilot-member table:name="$22.821,22" table:display="true" table:show-details="true"/>
                <table:data-pilot-member table:name="$23.051,60" table:display="true" table:show-details="true"/>
                <table:data-pilot-member table:name="$23.054,30" table:display="true" table:show-details="true"/>
                <table:data-pilot-member table:name="$23.292,00" table:display="true" table:show-details="true"/>
                <table:data-pilot-member table:name="$23.364,57" table:display="true" table:show-details="true"/>
                <table:data-pilot-member table:name="$23.444,68" table:display="true" table:show-details="true"/>
                <table:data-pilot-member table:name="$23.458,74" table:display="true" table:show-details="true"/>
                <table:data-pilot-member table:name="$23.459,73" table:display="true" table:show-details="true"/>
                <table:data-pilot-member table:name="$23.477,52" table:display="true" table:show-details="true"/>
                <table:data-pilot-member table:name="$23.582,73" table:display="true" table:show-details="true"/>
                <table:data-pilot-member table:name="$23.704,76" table:display="true" table:show-details="true"/>
                <table:data-pilot-member table:name="$23.935,14" table:display="true" table:show-details="true"/>
                <table:data-pilot-member table:name="$23.937,84" table:display="true" table:show-details="true"/>
                <table:data-pilot-member table:name="$24.175,54" table:display="true" table:show-details="true"/>
                <table:data-pilot-member table:name="$24.248,11" table:display="true" table:show-details="true"/>
                <table:data-pilot-member table:name="$24.328,22" table:display="true" table:show-details="true"/>
                <table:data-pilot-member table:name="$24.342,28" table:display="true" table:show-details="true"/>
                <table:data-pilot-member table:name="$24.343,27" table:display="true" table:show-details="true"/>
                <table:data-pilot-member table:name="$24.361,06" table:display="true" table:show-details="true"/>
                <table:data-pilot-member table:name="$24.466,27" table:display="true" table:show-details="true"/>
                <table:data-pilot-member table:name="$24.588,30" table:display="true" table:show-details="true"/>
                <table:data-pilot-member table:name="$24.818,68" table:display="true" table:show-details="true"/>
                <table:data-pilot-member table:name="$24.821,38" table:display="true" table:show-details="true"/>
                <table:data-pilot-member table:name="$25.059,08" table:display="true" table:show-details="true"/>
                <table:data-pilot-member table:name="$25.131,65" table:display="true" table:show-details="true"/>
                <table:data-pilot-member table:name="$25.211,76" table:display="true" table:show-details="true"/>
                <table:data-pilot-member table:name="$25.225,82" table:display="true" table:show-details="true"/>
                <table:data-pilot-member table:name="$25.226,81" table:display="true" table:show-details="true"/>
                <table:data-pilot-member table:name="$25.244,60" table:display="true" table:show-details="true"/>
                <table:data-pilot-member table:name="$25.349,81" table:display="true" table:show-details="true"/>
                <table:data-pilot-member table:name="$25.471,84" table:display="true" table:show-details="true"/>
                <table:data-pilot-member table:name="$25.702,22" table:display="true" table:show-details="true"/>
                <table:data-pilot-member table:name="$25.704,92" table:display="true" table:show-details="true"/>
                <table:data-pilot-member table:name="$25.942,62" table:display="true" table:show-details="true"/>
                <table:data-pilot-member table:name="$26.015,19" table:display="true" table:show-details="true"/>
                <table:data-pilot-member table:name="$26.095,30" table:display="true" table:show-details="true"/>
                <table:data-pilot-member table:name="$26.109,36" table:display="true" table:show-details="true"/>
                <table:data-pilot-member table:name="$26.110,35" table:display="true" table:show-details="true"/>
                <table:data-pilot-member table:name="$26.128,14" table:display="true" table:show-details="true"/>
                <table:data-pilot-member table:name="$26.233,35" table:display="true" table:show-details="true"/>
                <table:data-pilot-member table:name="$26.355,38" table:display="true" table:show-details="true"/>
                <table:data-pilot-member table:name="$26.585,76" table:display="true" table:show-details="true"/>
                <table:data-pilot-member table:name="$26.588,46" table:display="true" table:show-details="true"/>
                <table:data-pilot-member table:name="$26.826,16" table:display="true" table:show-details="true"/>
                <table:data-pilot-member table:name="$26.898,73" table:display="true" table:show-details="true"/>
                <table:data-pilot-member table:name="$27.011,68" table:display="true" table:show-details="true"/>
                <table:data-pilot-member table:name="$27.238,92" table:display="true" table:show-details="true"/>
                <table:data-pilot-member table:name="$27.469,30" table:display="true" table:show-details="true"/>
                <table:data-pilot-member table:name="$27.472,00" table:display="true" table:show-details="true"/>
                <table:data-pilot-member table:name="$27.709,70" table:display="true" table:show-details="true"/>
                <table:data-pilot-member table:name="$27.782,27" table:display="true" table:show-details="true"/>
                <table:data-pilot-member table:name="$27.895,22" table:display="true" table:show-details="true"/>
                <table:data-pilot-member table:name="$28.122,46" table:display="true" table:show-details="true"/>
                <table:data-pilot-member table:name="$28.665,81" table:display="true" table:show-details="true"/>
                <table:data-pilot-member table:name="$28.778,76" table:display="true" table:show-details="true"/>
                <table:data-pilot-member table:name="$29.000,00" table:display="true" table:show-details="true"/>
                <table:data-pilot-member table:name="$29.006,00" table:display="true" table:show-details="true"/>
                <table:data-pilot-member table:name="$29.549,35" table:display="true" table:show-details="true"/>
                <table:data-pilot-member table:name="$29.662,30" table:display="true" table:show-details="true"/>
                <table:data-pilot-member table:name="$30.545,84" table:display="true" table:show-details="true"/>
                <table:data-pilot-member table:name="$33.000,58" table:display="true" table:show-details="true"/>
                <table:data-pilot-member table:name="$34.000,58" table:display="true" table:show-details="true"/>
                <table:data-pilot-member table:name="$34.296,88" table:display="true" table:show-details="true"/>
                <table:data-pilot-member table:name="$65.140,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$65.000,00" table:display="true" table:show-details="true"/>
                <table:data-pilot-member table:name="-$32.000,00" table:display="true" table:show-details="true"/>
                <table:data-pilot-member table:name="-$15.000,00" table:display="true" table:show-details="true"/>
                <table:data-pilot-member table:name="-$10.000,00" table:display="true" table:show-details="true"/>
                <table:data-pilot-member table:name="-$9.000,00" table:display="true" table:show-details="true"/>
                <table:data-pilot-member table:name="-$7.450,00" table:display="true" table:show-details="true"/>
                <table:data-pilot-member table:name="-$6.000,00" table:display="true" table:show-details="true"/>
                <table:data-pilot-member table:name="-$3.516,00" table:display="true" table:show-details="true"/>
                <table:data-pilot-member table:name="-$3.343,00" table:display="true" table:show-details="true"/>
                <table:data-pilot-member table:name="-$3.316,00" table:display="true" table:show-details="true"/>
                <table:data-pilot-member table:name="-$3.016,00" table:display="true" table:show-details="true"/>
                <table:data-pilot-member table:name="-$3.008,00" table:display="true" table:show-details="true"/>
                <table:data-pilot-member table:name="-$3.000,00" table:display="true" table:show-details="true"/>
                <table:data-pilot-member table:name="-$2.802,00" table:display="true" table:show-details="true"/>
                <table:data-pilot-member table:name="-$2.800,00" table:display="true" table:show-details="true"/>
                <table:data-pilot-member table:name="-$2.780,00" table:display="true" table:show-details="true"/>
                <table:data-pilot-member table:name="-$2.759,00" table:display="true" table:show-details="true"/>
                <table:data-pilot-member table:name="-$2.082,26" table:display="true" table:show-details="true"/>
                <table:data-pilot-member table:name="-$1.950,00" table:display="true" table:show-details="true"/>
                <table:data-pilot-member table:name="-$1.609,00" table:display="true" table:show-details="true"/>
                <table:data-pilot-member table:name="-$1.534,00" table:display="true" table:show-details="true"/>
                <table:data-pilot-member table:name="-$1.500,00" table:display="true" table:show-details="true"/>
                <table:data-pilot-member table:name="-$1.300,00" table:display="true" table:show-details="true"/>
                <table:data-pilot-member table:name="-$1.205,99" table:display="true" table:show-details="true"/>
                <table:data-pilot-member table:name="-$1.105,99" table:display="true" table:show-details="true"/>
                <table:data-pilot-member table:name="-$1.060,00" table:display="true" table:show-details="true"/>
                <table:data-pilot-member table:name="-$1.050,00" table:display="true" table:show-details="true"/>
                <table:data-pilot-member table:name="-$1.005,99" table:display="true" table:show-details="true"/>
                <table:data-pilot-member table:name="-$1.000,00" table:display="true" table:show-details="true"/>
                <table:data-pilot-member table:name="-$955,00" table:display="true" table:show-details="true"/>
                <table:data-pilot-member table:name="-$900,00" table:display="true" table:show-details="true"/>
                <table:data-pilot-member table:name="-$823,30" table:display="true" table:show-details="true"/>
                <table:data-pilot-member table:name="-$800,00" table:display="true" table:show-details="true"/>
                <table:data-pilot-member table:name="-$750,00" table:display="true" table:show-details="true"/>
                <table:data-pilot-member table:name="-$735,00" table:display="true" table:show-details="true"/>
                <table:data-pilot-member table:name="-$700,00" table:display="true" table:show-details="true"/>
                <table:data-pilot-member table:name="-$699,89" table:display="true" table:show-details="true"/>
                <table:data-pilot-member table:name="-$675,00" table:display="true" table:show-details="true"/>
                <table:data-pilot-member table:name="-$655,99" table:display="true" table:show-details="true"/>
                <table:data-pilot-member table:name="-$650,00" table:display="true" table:show-details="true"/>
                <table:data-pilot-member table:name="-$640,00" table:display="true" table:show-details="true"/>
                <table:data-pilot-member table:name="-$630,00" table:display="true" table:show-details="true"/>
                <table:data-pilot-member table:name="-$620,00" table:display="true" table:show-details="true"/>
                <table:data-pilot-member table:name="-$600,00" table:display="true" table:show-details="true"/>
                <table:data-pilot-member table:name="-$585,99" table:display="true" table:show-details="true"/>
                <table:data-pilot-member table:name="-$555,99" table:display="true" table:show-details="true"/>
                <table:data-pilot-member table:name="-$550,00" table:display="true" table:show-details="true"/>
                <table:data-pilot-member table:name="-$530,99" table:display="true" table:show-details="true"/>
                <table:data-pilot-member table:name="-$525,00" table:display="true" table:show-details="true"/>
                <table:data-pilot-member table:name="-$511,07" table:display="true" table:show-details="true"/>
                <table:data-pilot-member table:name="-$510,00" table:display="true" table:show-details="true"/>
                <table:data-pilot-member table:name="-$500,00" table:display="true" table:show-details="true"/>
                <table:data-pilot-member table:name="-$485,00" table:display="true" table:show-details="true"/>
                <table:data-pilot-member table:name="-$455,50" table:display="true" table:show-details="true"/>
                <table:data-pilot-member table:name="-$450,00" table:display="true" table:show-details="true"/>
                <table:data-pilot-member table:name="-$445,50" table:display="true" table:show-details="true"/>
                <table:data-pilot-member table:name="-$420,00" table:display="true" table:show-details="true"/>
                <table:data-pilot-member table:name="-$402,39" table:display="true" table:show-details="true"/>
                <table:data-pilot-member table:name="-$400,00" table:display="true" table:show-details="true"/>
                <table:data-pilot-member table:name="-$398,09" table:display="true" table:show-details="true"/>
                <table:data-pilot-member table:name="-$380,00" table:display="true" table:show-details="true"/>
                <table:data-pilot-member table:name="-$355,99" table:display="true" table:show-details="true"/>
                <table:data-pilot-member table:name="-$350,00" table:display="true" table:show-details="true"/>
                <table:data-pilot-member table:name="-$305,99" table:display="true" table:show-details="true"/>
                <table:data-pilot-member table:name="-$300,00" table:display="true" table:show-details="true"/>
                <table:data-pilot-member table:name="-$295,00" table:display="true" table:show-details="true"/>
                <table:data-pilot-member table:name="-$255,99" table:display="true" table:show-details="true"/>
                <table:data-pilot-member table:name="-$250,00" table:display="true" table:show-details="true"/>
                <table:data-pilot-member table:name="-$249,00" table:display="true" table:show-details="true"/>
                <table:data-pilot-member table:name="-$248,00" table:display="true" table:show-details="true"/>
                <table:data-pilot-member table:name="-$240,00" table:display="true" table:show-details="true"/>
                <table:data-pilot-member table:name="-$228,00" table:display="true" table:show-details="true"/>
                <table:data-pilot-member table:name="-$205,99" table:display="true" table:show-details="true"/>
                <table:data-pilot-member table:name="-$200,00" table:display="true" table:show-details="true"/>
                <table:data-pilot-member table:name="-$199,00" table:display="true" table:show-details="true"/>
                <table:data-pilot-member table:name="-$193,00" table:display="true" table:show-details="true"/>
                <table:data-pilot-member table:name="-$175,00" table:display="true" table:show-details="true"/>
                <table:data-pilot-member table:name="-$164,25" table:display="true" table:show-details="true"/>
                <table:data-pilot-member table:name="-$160,00" table:display="true" table:show-details="true"/>
                <table:data-pilot-member table:name="-$155,99" table:display="true" table:show-details="true"/>
                <table:data-pilot-member table:name="-$150,00" table:display="true" table:show-details="true"/>
                <table:data-pilot-member table:name="-$149,00" table:display="true" table:show-details="true"/>
                <table:data-pilot-member table:name="-$144,80" table:display="true" table:show-details="true"/>
                <table:data-pilot-member table:name="-$140,71" table:display="true" table:show-details="true"/>
                <table:data-pilot-member table:name="-$132,84" table:display="true" table:show-details="true"/>
                <table:data-pilot-member table:name="-$124,99" table:display="true" table:show-details="true"/>
                <table:data-pilot-member table:name="-$124,35" table:display="true" table:show-details="true"/>
                <table:data-pilot-member table:name="-$123,00" table:display="true" table:show-details="true"/>
                <table:data-pilot-member table:name="-$119,92" table:display="true" table:show-details="true"/>
                <table:data-pilot-member table:name="-$119,00" table:display="true" table:show-details="true"/>
                <table:data-pilot-member table:name="-$112,95" table:display="true" table:show-details="true"/>
                <table:data-pilot-member table:name="-$112,90" table:display="true" table:show-details="true"/>
                <table:data-pilot-member table:name="-$112,00" table:display="true" table:show-details="true"/>
                <table:data-pilot-member table:name="-$105,99" table:display="true" table:show-details="true"/>
                <table:data-pilot-member table:name="-$101,48" table:display="true" table:show-details="true"/>
                <table:data-pilot-member table:name="-$101,34" table:display="true" table:show-details="true"/>
                <table:data-pilot-member table:name="-$101,26" table:display="true" table:show-details="true"/>
                <table:data-pilot-member table:name="-$100,00" table:display="true" table:show-details="true"/>
                <table:data-pilot-member table:name="-$99,99" table:display="true" table:show-details="true"/>
                <table:data-pilot-member table:name="-$99,90" table:display="true" table:show-details="true"/>
                <table:data-pilot-member table:name="-$98,86" table:display="true" table:show-details="true"/>
                <table:data-pilot-member table:name="-$98,00" table:display="true" table:show-details="true"/>
                <table:data-pilot-member table:name="-$97,00" table:display="true" table:show-details="true"/>
                <table:data-pilot-member table:name="-$96,00" table:display="true" table:show-details="true"/>
                <table:data-pilot-member table:name="-$92,00" table:display="true" table:show-details="true"/>
                <table:data-pilot-member table:name="-$91,00" table:display="true" table:show-details="true"/>
                <table:data-pilot-member table:name="-$90,16" table:display="true" table:show-details="true"/>
                <table:data-pilot-member table:name="-$90,00" table:display="true" table:show-details="true"/>
                <table:data-pilot-member table:name="-$89,98" table:display="true" table:show-details="true"/>
                <table:data-pilot-member table:name="-$86,67" table:display="true" table:show-details="true"/>
                <table:data-pilot-member table:name="-$80,99" table:display="true" table:show-details="true"/>
                <table:data-pilot-member table:name="-$80,00" table:display="true" table:show-details="true"/>
                <table:data-pilot-member table:name="-$77,48" table:display="true" table:show-details="true"/>
                <table:data-pilot-member table:name="-$75,03" table:display="true" table:show-details="true"/>
                <table:data-pilot-member table:name="-$75,00" table:display="true" table:show-details="true"/>
                <table:data-pilot-member table:name="-$71,97" table:display="true" table:show-details="true"/>
                <table:data-pilot-member table:name="-$71,75" table:display="true" table:show-details="true"/>
                <table:data-pilot-member table:name="-$71,00" table:display="true" table:show-details="true"/>
                <table:data-pilot-member table:name="-$66,00" table:display="true" table:show-details="true"/>
                <table:data-pilot-member table:name="-$65,13" table:display="true" table:show-details="true"/>
                <table:data-pilot-member table:name="-$61,23" table:display="true" table:show-details="true"/>
                <table:data-pilot-member table:name="-$59,47" table:display="true" table:show-details="true"/>
                <table:data-pilot-member table:name="-$59,42" table:display="true" table:show-details="true"/>
                <table:data-pilot-member table:name="-$59,00" table:display="true" table:show-details="true"/>
                <table:data-pilot-member table:name="-$57,88" table:display="true" table:show-details="true"/>
                <table:data-pilot-member table:name="-$56,26" table:display="true" table:show-details="true"/>
                <table:data-pilot-member table:name="-$55,99" table:display="true" table:show-details="true"/>
                <table:data-pilot-member table:name="-$54,48" table:display="true" table:show-details="true"/>
                <table:data-pilot-member table:name="-$52,35" table:display="true" table:show-details="true"/>
                <table:data-pilot-member table:name="-$50,00" table:display="true" table:show-details="true"/>
                <table:data-pilot-member table:name="-$47,58" table:display="true" table:show-details="true"/>
                <table:data-pilot-member table:name="-$47,54" table:display="true" table:show-details="true"/>
                <table:data-pilot-member table:name="-$45,09" table:display="true" table:show-details="true"/>
                <table:data-pilot-member table:name="-$44,27" table:display="true" table:show-details="true"/>
                <table:data-pilot-member table:name="-$43,37" table:display="true" table:show-details="true"/>
                <table:data-pilot-member table:name="-$43,30" table:display="true" table:show-details="true"/>
                <table:data-pilot-member table:name="-$42,64" table:display="true" table:show-details="true"/>
                <table:data-pilot-member table:name="-$41,99" table:display="true" table:show-details="true"/>
                <table:data-pilot-member table:name="-$41,10" table:display="true" table:show-details="true"/>
                <table:data-pilot-member table:name="-$41,00" table:display="true" table:show-details="true"/>
                <table:data-pilot-member table:name="-$40,00" table:display="true" table:show-details="true"/>
                <table:data-pilot-member table:name="-$39,89" table:display="true" table:show-details="true"/>
                <table:data-pilot-member table:name="-$38,92" table:display="true" table:show-details="true"/>
                <table:data-pilot-member table:name="-$38,87" table:display="true" table:show-details="true"/>
                <table:data-pilot-member table:name="-$38,00" table:display="true" table:show-details="true"/>
                <table:data-pilot-member table:name="-$37,88" table:display="true" table:show-details="true"/>
                <table:data-pilot-member table:name="-$35,48" table:display="true" table:show-details="true"/>
                <table:data-pilot-member table:name="-$35,17" table:display="true" table:show-details="true"/>
                <table:data-pilot-member table:name="-$35,00" table:display="true" table:show-details="true"/>
                <table:data-pilot-member table:name="-$34,55" table:display="true" table:show-details="true"/>
                <table:data-pilot-member table:name="-$34,49" table:display="true" table:show-details="true"/>
                <table:data-pilot-member table:name="-$34,35" table:display="true" table:show-details="true"/>
                <table:data-pilot-member table:name="-$32,95" table:display="true" table:show-details="true"/>
                <table:data-pilot-member table:name="-$30,15" table:display="true" table:show-details="true"/>
                <table:data-pilot-member table:name="-$30,00" table:display="true" table:show-details="true"/>
                <table:data-pilot-member table:name="-$29,00" table:display="true" table:show-details="true"/>
                <table:data-pilot-member table:name="-$28,99" table:display="true" table:show-details="true"/>
                <table:data-pilot-member table:name="-$27,06" table:display="true" table:show-details="true"/>
                <table:data-pilot-member table:name="-$26,78" table:display="true" table:show-details="true"/>
                <table:data-pilot-member table:name="-$26,16" table:display="true" table:show-details="true"/>
                <table:data-pilot-member table:name="-$25,99" table:display="true" table:show-details="true"/>
                <table:data-pilot-member table:name="-$25,50" table:display="true" table:show-details="true"/>
                <table:data-pilot-member table:name="-$25,00" table:display="true" table:show-details="true"/>
                <table:data-pilot-member table:name="-$24,99" table:display="true" table:show-details="true"/>
                <table:data-pilot-member table:name="-$24,95" table:display="true" table:show-details="true"/>
                <table:data-pilot-member table:name="-$24,11" table:display="true" table:show-details="true"/>
                <table:data-pilot-member table:name="-$24,06" table:display="true" table:show-details="true"/>
                <table:data-pilot-member table:name="-$23,32" table:display="true" table:show-details="true"/>
                <table:data-pilot-member table:name="-$23,09" table:display="true" table:show-details="true"/>
                <table:data-pilot-member table:name="-$23,00" table:display="true" table:show-details="true"/>
                <table:data-pilot-member table:name="-$21,92" table:display="true" table:show-details="true"/>
                <table:data-pilot-member table:name="-$20,98" table:display="true" table:show-details="true"/>
                <table:data-pilot-member table:name="-$20,27" table:display="true" table:show-details="true"/>
                <table:data-pilot-member table:name="-$20,00" table:display="true" table:show-details="true"/>
                <table:data-pilot-member table:name="-$19,99" table:display="true" table:show-details="true"/>
                <table:data-pilot-member table:name="-$19,94" table:display="true" table:show-details="true"/>
                <table:data-pilot-member table:name="-$19,93" table:display="true" table:show-details="true"/>
                <table:data-pilot-member table:name="-$19,38" table:display="true" table:show-details="true"/>
                <table:data-pilot-member table:name="-$18,39" table:display="true" table:show-details="true"/>
                <table:data-pilot-member table:name="-$17,99" table:display="true" table:show-details="true"/>
                <table:data-pilot-member table:name="-$17,81" table:display="true" table:show-details="true"/>
                <table:data-pilot-member table:name="-$17,14" table:display="true" table:show-details="true"/>
                <table:data-pilot-member table:name="-$16,98" table:display="true" table:show-details="true"/>
                <table:data-pilot-member table:name="-$16,72" table:display="true" table:show-details="true"/>
                <table:data-pilot-member table:name="-$16,18" table:display="true" table:show-details="true"/>
                <table:data-pilot-member table:name="-$15,99" table:display="true" table:show-details="true"/>
                <table:data-pilot-member table:name="-$15,98" table:display="true" table:show-details="true"/>
                <table:data-pilot-member table:name="-$15,77" table:display="true" table:show-details="true"/>
                <table:data-pilot-member table:name="-$15,60" table:display="true" table:show-details="true"/>
                <table:data-pilot-member table:name="-$14,76" table:display="true" table:show-details="true"/>
                <table:data-pilot-member table:name="-$14,06" table:display="true" table:show-details="true"/>
                <table:data-pilot-member table:name="-$13,61" table:display="true" table:show-details="true"/>
                <table:data-pilot-member table:name="-$13,40" table:display="true" table:show-details="true"/>
                <table:data-pilot-member table:name="-$12,99" table:display="true" table:show-details="true"/>
                <table:data-pilot-member table:name="-$11,51" table:display="true" table:show-details="true"/>
                <table:data-pilot-member table:name="-$11,37" table:display="true" table:show-details="true"/>
                <table:data-pilot-member table:name="-$10,81" table:display="true" table:show-details="true"/>
                <table:data-pilot-member table:name="-$9,77" table:display="true" table:show-details="true"/>
                <table:data-pilot-member table:name="-$9,75" table:display="true" table:show-details="true"/>
                <table:data-pilot-member table:name="-$8,97" table:display="true" table:show-details="true"/>
                <table:data-pilot-member table:name="-$8,65" table:display="true" table:show-details="true"/>
                <table:data-pilot-member table:name="-$6,53" table:display="true" table:show-details="true"/>
                <table:data-pilot-member table:name="-$6,27" table:display="true" table:show-details="true"/>
                <table:data-pilot-member table:name="-$6,00" table:display="true" table:show-details="true"/>
                <table:data-pilot-member table:name="-$5,96" table:display="true" table:show-details="true"/>
                <table:data-pilot-member table:name="-$5,40" table:display="true" table:show-details="true"/>
                <table:data-pilot-member table:name="-$5,16" table:display="true" table:show-details="true"/>
                <table:data-pilot-member table:name="-$4,99" table:display="true" table:show-details="true"/>
                <table:data-pilot-member table:name="-$4,95" table:display="true" table:show-details="true"/>
                <table:data-pilot-member table:name="-$4,32" table:display="true" table:show-details="true"/>
                <table:data-pilot-member table:name="-$4,12" table:display="true" table:show-details="true"/>
                <table:data-pilot-member table:name="-$3,29" table:display="true" table:show-details="true"/>
                <table:data-pilot-member table:name="-$3,28" table:display="true" table:show-details="true"/>
                <table:data-pilot-member table:name="-$2,84" table:display="true" table:show-details="true"/>
                <table:data-pilot-member table:name="-$2,70" table:display="true" table:show-details="true"/>
                <table:data-pilot-member table:name="-$2,15" table:display="true" table:show-details="true"/>
                <table:data-pilot-member table:name="-$2,00" table:display="true" table:show-details="true"/>
                <table:data-pilot-member table:name="-$1,93" table:display="true" table:show-details="true"/>
                <table:data-pilot-member table:name="-$1,86" table:display="true" table:show-details="true"/>
                <table:data-pilot-member table:name="-$1,61" table:display="true" table:show-details="true"/>
                <table:data-pilot-member table:name="-$1,57" table:display="true" table:show-details="true"/>
                <table:data-pilot-member table:name="-$1,53" table:display="true" table:show-details="true"/>
                <table:data-pilot-member table:name="-$1,20" table:display="true" table:show-details="true"/>
                <table:data-pilot-member table:name="-$1,07" table:display="true" table:show-details="true"/>
                <table:data-pilot-member table:name="-$1,00" table:display="true" table:show-details="true"/>
                <table:data-pilot-member table:name="-$0,99" table:display="true" table:show-details="true"/>
                <table:data-pilot-member table:name="-$0,83" table:display="true" table:show-details="true"/>
                <table:data-pilot-member table:name="-$0,81" table:display="true" table:show-details="true"/>
                <table:data-pilot-member table:name="-$0,74" table:display="true" table:show-details="true"/>
                <table:data-pilot-member table:name="-$0,68" table:display="true" table:show-details="true"/>
                <table:data-pilot-member table:name="-$0,61" table:display="true" table:show-details="true"/>
                <table:data-pilot-member table:name="-$0,52" table:display="true" table:show-details="true"/>
                <table:data-pilot-member table:name="-$0,51" table:display="true" table:show-details="true"/>
                <table:data-pilot-member table:name="-$0,20" table:display="true" table:show-details="true"/>
                <table:data-pilot-member table:name="-$0,11" table:display="true" table:show-details="true"/>
                <table:data-pilot-member table:name="-$0,07" table:display="true" table:show-details="true"/>
                <table:data-pilot-member table:name="-$0,02" table:display="true" table:show-details="true"/>
                <table:data-pilot-member table:name="-$0,01" table:display="true" table:show-details="true"/>
                <table:data-pilot-member table:name="$0,00" table:display="true" table:show-details="true"/>
                <table:data-pilot-member table:name="$0,01" table:display="true" table:show-details="true"/>
                <table:data-pilot-member table:name="$0,03" table:display="true" table:show-details="true"/>
                <table:data-pilot-member table:name="$0,61" table:display="true" table:show-details="true"/>
                <table:data-pilot-member table:name="$0,78" table:display="true" table:show-details="true"/>
                <table:data-pilot-member table:name="$8,00" table:display="true" table:show-details="true"/>
                <table:data-pilot-member table:name="$21,59" table:display="true" table:show-details="true"/>
                <table:data-pilot-member table:name="$25,00" table:display="true" table:show-details="true"/>
                <table:data-pilot-member table:name="$32,38" table:display="true" table:show-details="true"/>
                <table:data-pilot-member table:name="$34,49" table:display="true" table:show-details="true"/>
                <table:data-pilot-member table:name="$34,53" table:display="true" table:show-details="true"/>
                <table:data-pilot-member table:name="$100,00" table:display="true" table:show-details="true"/>
                <table:data-pilot-member table:name="$150,00" table:display="true" table:show-details="true"/>
                <table:data-pilot-member table:name="$163,18" table:display="true" table:show-details="true"/>
                <table:data-pilot-member table:name="$178,07" table:display="true" table:show-details="true"/>
                <table:data-pilot-member table:name="$193,00" table:display="true" table:show-details="true"/>
                <table:data-pilot-member table:name="$199,00" table:display="true" table:show-details="true"/>
                <table:data-pilot-member table:name="$200,00" table:display="true" table:show-details="true"/>
                <table:data-pilot-member table:name="$292,05" table:display="true" table:show-details="true"/>
                <table:data-pilot-member table:name="$296,98" table:display="true" table:show-details="true"/>
                <table:data-pilot-member table:name="$360,00" table:display="true" table:show-details="true"/>
                <table:data-pilot-member table:name="$369,16" table:display="true" table:show-details="true"/>
                <table:data-pilot-member table:name="$388,38" table:display="true" table:show-details="true"/>
                <table:data-pilot-member table:name="$400,00" table:display="true" table:show-details="true"/>
                <table:data-pilot-member table:name="$420,00" table:display="true" table:show-details="true"/>
                <table:data-pilot-member table:name="$500,00" table:display="true" table:show-details="true"/>
                <table:data-pilot-member table:name="$525,00" table:display="true" table:show-details="true"/>
                <table:data-pilot-member table:name="$531,30" table:display="true" table:show-details="true"/>
                <table:data-pilot-member table:name="$567,90" table:display="true" table:show-details="true"/>
                <table:data-pilot-member table:name="$721,72" table:display="true" table:show-details="true"/>
                <table:data-pilot-member table:name="$790,00" table:display="true" table:show-details="true"/>
                <table:data-pilot-member table:name="$1.166,67" table:display="true" table:show-details="true"/>
                <table:data-pilot-member table:name="$1.296,30" table:display="true" table:show-details="true"/>
                <table:data-pilot-member table:name="$1.336,47" table:display="true" table:show-details="true"/>
                <table:data-pilot-member table:name="$1.614,40" table:display="true" table:show-details="true"/>
                <table:data-pilot-member table:name="$2.008,74" table:display="true" table:show-details="true"/>
                <table:data-pilot-member table:name="$2.022,00" table:display="true" table:show-details="true"/>
                <table:data-pilot-member table:name="$2.036,90" table:display="true" table:show-details="true"/>
                <table:data-pilot-member table:name="$2.069,80" table:display="true" table:show-details="true"/>
                <table:data-pilot-member table:name="$2.550,00" table:display="true" table:show-details="true"/>
                <table:data-pilot-member table:name="$2.700,00" table:display="true" table:show-details="true"/>
                <table:data-pilot-member table:name="$2.944,43" table:display="true" table:show-details="true"/>
                <table:data-pilot-member table:name="$2.954,62" table:display="true" table:show-details="true"/>
                <table:data-pilot-member table:name="$3.076,54" table:display="true" table:show-details="true"/>
                <table:data-pilot-member table:name="$5.000,58" table:display="true" table:show-details="true"/>
                <table:data-pilot-member table:name="$6.000,00" table:display="true" table:show-details="true"/>
                <table:data-pilot-member table:name="$6.300,00" table:display="true" table:show-details="true"/>
                <table:data-pilot-member table:name="$7.193,26" table:display="true" table:show-details="true"/>
                <table:data-pilot-member table:name="$9.000,00" table:display="true" table:show-details="true"/>
                <table:data-pilot-member table:name="$10.000,00" table:display="true" table:show-details="true"/>
                <table:data-pilot-member table:name="$15.000,00" table:display="true" table:show-details="true"/>
                <table:data-pilot-member table:name="$16.000,00" table:display="true" table:show-details="true"/>
                <table:data-pilot-member table:name="$18.000,00" table:display="true" table:show-details="true"/>
                <table:data-pilot-member table:name="$29.000,00" table:display="true" table:show-details="true"/>
                <table:data-pilot-member table:name="$64.550,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average">
            <table:data-pilot-level table:show-empty="false" calcext:repeat-item-labels="false">
              <table:data-pilot-members>
                <table:data-pilot-member table:name="-$65.000,00" table:display="true" table:show-details="true"/>
                <table:data-pilot-member table:name="-$32.000,00" table:display="true" table:show-details="true"/>
                <table:data-pilot-member table:name="-$15.000,00" table:display="true" table:show-details="true"/>
                <table:data-pilot-member table:name="-$10.000,00" table:display="true" table:show-details="true"/>
                <table:data-pilot-member table:name="-$9.000,00" table:display="true" table:show-details="true"/>
                <table:data-pilot-member table:name="-$7.450,00" table:display="true" table:show-details="true"/>
                <table:data-pilot-member table:name="-$6.000,00" table:display="true" table:show-details="true"/>
                <table:data-pilot-member table:name="-$3.516,00" table:display="true" table:show-details="true"/>
                <table:data-pilot-member table:name="-$3.343,00" table:display="true" table:show-details="true"/>
                <table:data-pilot-member table:name="-$3.316,00" table:display="true" table:show-details="true"/>
                <table:data-pilot-member table:name="-$3.016,00" table:display="true" table:show-details="true"/>
                <table:data-pilot-member table:name="-$3.008,00" table:display="true" table:show-details="true"/>
                <table:data-pilot-member table:name="-$3.000,00" table:display="true" table:show-details="true"/>
                <table:data-pilot-member table:name="-$2.802,00" table:display="true" table:show-details="true"/>
                <table:data-pilot-member table:name="-$2.800,00" table:display="true" table:show-details="true"/>
                <table:data-pilot-member table:name="-$2.780,00" table:display="true" table:show-details="true"/>
                <table:data-pilot-member table:name="-$2.759,00" table:display="true" table:show-details="true"/>
                <table:data-pilot-member table:name="-$2.082,26" table:display="true" table:show-details="true"/>
                <table:data-pilot-member table:name="-$1.950,00" table:display="true" table:show-details="true"/>
                <table:data-pilot-member table:name="-$1.609,00" table:display="true" table:show-details="true"/>
                <table:data-pilot-member table:name="-$1.534,00" table:display="true" table:show-details="true"/>
                <table:data-pilot-member table:name="-$1.500,00" table:display="true" table:show-details="true"/>
                <table:data-pilot-member table:name="-$1.300,00" table:display="true" table:show-details="true"/>
                <table:data-pilot-member table:name="-$1.205,99" table:display="true" table:show-details="true"/>
                <table:data-pilot-member table:name="-$1.105,99" table:display="true" table:show-details="true"/>
                <table:data-pilot-member table:name="-$1.060,00" table:display="true" table:show-details="true"/>
                <table:data-pilot-member table:name="-$1.050,00" table:display="true" table:show-details="true"/>
                <table:data-pilot-member table:name="-$1.005,99" table:display="true" table:show-details="true"/>
                <table:data-pilot-member table:name="-$1.000,00" table:display="true" table:show-details="true"/>
                <table:data-pilot-member table:name="-$955,00" table:display="true" table:show-details="true"/>
                <table:data-pilot-member table:name="-$900,00" table:display="true" table:show-details="true"/>
                <table:data-pilot-member table:name="-$823,30" table:display="true" table:show-details="true"/>
                <table:data-pilot-member table:name="-$800,00" table:display="true" table:show-details="true"/>
                <table:data-pilot-member table:name="-$750,00" table:display="true" table:show-details="true"/>
                <table:data-pilot-member table:name="-$735,00" table:display="true" table:show-details="true"/>
                <table:data-pilot-member table:name="-$700,00" table:display="true" table:show-details="true"/>
                <table:data-pilot-member table:name="-$699,89" table:display="true" table:show-details="true"/>
                <table:data-pilot-member table:name="-$675,00" table:display="true" table:show-details="true"/>
                <table:data-pilot-member table:name="-$655,99" table:display="true" table:show-details="true"/>
                <table:data-pilot-member table:name="-$650,00" table:display="true" table:show-details="true"/>
                <table:data-pilot-member table:name="-$640,00" table:display="true" table:show-details="true"/>
                <table:data-pilot-member table:name="-$630,00" table:display="true" table:show-details="true"/>
                <table:data-pilot-member table:name="-$620,00" table:display="true" table:show-details="true"/>
                <table:data-pilot-member table:name="-$600,00" table:display="true" table:show-details="true"/>
                <table:data-pilot-member table:name="-$585,99" table:display="true" table:show-details="true"/>
                <table:data-pilot-member table:name="-$555,99" table:display="true" table:show-details="true"/>
                <table:data-pilot-member table:name="-$550,00" table:display="true" table:show-details="true"/>
                <table:data-pilot-member table:name="-$530,99" table:display="true" table:show-details="true"/>
                <table:data-pilot-member table:name="-$525,00" table:display="true" table:show-details="true"/>
                <table:data-pilot-member table:name="-$511,07" table:display="true" table:show-details="true"/>
                <table:data-pilot-member table:name="-$510,00" table:display="true" table:show-details="true"/>
                <table:data-pilot-member table:name="-$500,00" table:display="true" table:show-details="true"/>
                <table:data-pilot-member table:name="-$485,00" table:display="true" table:show-details="true"/>
                <table:data-pilot-member table:name="-$455,50" table:display="true" table:show-details="true"/>
                <table:data-pilot-member table:name="-$450,00" table:display="true" table:show-details="true"/>
                <table:data-pilot-member table:name="-$445,50" table:display="true" table:show-details="true"/>
                <table:data-pilot-member table:name="-$420,00" table:display="true" table:show-details="true"/>
                <table:data-pilot-member table:name="-$402,39" table:display="true" table:show-details="true"/>
                <table:data-pilot-member table:name="-$400,00" table:display="true" table:show-details="true"/>
                <table:data-pilot-member table:name="-$398,09" table:display="true" table:show-details="true"/>
                <table:data-pilot-member table:name="-$380,00" table:display="true" table:show-details="true"/>
                <table:data-pilot-member table:name="-$355,99" table:display="true" table:show-details="true"/>
                <table:data-pilot-member table:name="-$350,00" table:display="true" table:show-details="true"/>
                <table:data-pilot-member table:name="-$305,99" table:display="true" table:show-details="true"/>
                <table:data-pilot-member table:name="-$300,00" table:display="true" table:show-details="true"/>
                <table:data-pilot-member table:name="-$295,00" table:display="true" table:show-details="true"/>
                <table:data-pilot-member table:name="-$255,99" table:display="true" table:show-details="true"/>
                <table:data-pilot-member table:name="-$250,00" table:display="true" table:show-details="true"/>
                <table:data-pilot-member table:name="-$249,00" table:display="true" table:show-details="true"/>
                <table:data-pilot-member table:name="-$248,00" table:display="true" table:show-details="true"/>
                <table:data-pilot-member table:name="-$240,00" table:display="true" table:show-details="true"/>
                <table:data-pilot-member table:name="-$228,00" table:display="true" table:show-details="true"/>
                <table:data-pilot-member table:name="-$205,99" table:display="true" table:show-details="true"/>
                <table:data-pilot-member table:name="-$200,00" table:display="true" table:show-details="true"/>
                <table:data-pilot-member table:name="-$199,00" table:display="true" table:show-details="true"/>
                <table:data-pilot-member table:name="-$193,00" table:display="true" table:show-details="true"/>
                <table:data-pilot-member table:name="-$175,00" table:display="true" table:show-details="true"/>
                <table:data-pilot-member table:name="-$164,25" table:display="true" table:show-details="true"/>
                <table:data-pilot-member table:name="-$160,00" table:display="true" table:show-details="true"/>
                <table:data-pilot-member table:name="-$155,99" table:display="true" table:show-details="true"/>
                <table:data-pilot-member table:name="-$150,00" table:display="true" table:show-details="true"/>
                <table:data-pilot-member table:name="-$149,00" table:display="true" table:show-details="true"/>
                <table:data-pilot-member table:name="-$144,80" table:display="true" table:show-details="true"/>
                <table:data-pilot-member table:name="-$140,71" table:display="true" table:show-details="true"/>
                <table:data-pilot-member table:name="-$132,84" table:display="true" table:show-details="true"/>
                <table:data-pilot-member table:name="-$124,99" table:display="true" table:show-details="true"/>
                <table:data-pilot-member table:name="-$124,35" table:display="true" table:show-details="true"/>
                <table:data-pilot-member table:name="-$123,00" table:display="true" table:show-details="true"/>
                <table:data-pilot-member table:name="-$119,92" table:display="true" table:show-details="true"/>
                <table:data-pilot-member table:name="-$119,00" table:display="true" table:show-details="true"/>
                <table:data-pilot-member table:name="-$112,95" table:display="true" table:show-details="true"/>
                <table:data-pilot-member table:name="-$112,90" table:display="true" table:show-details="true"/>
                <table:data-pilot-member table:name="-$112,00" table:display="true" table:show-details="true"/>
                <table:data-pilot-member table:name="-$105,99" table:display="true" table:show-details="true"/>
                <table:data-pilot-member table:name="-$101,48" table:display="true" table:show-details="true"/>
                <table:data-pilot-member table:name="-$101,34" table:display="true" table:show-details="true"/>
                <table:data-pilot-member table:name="-$101,26" table:display="true" table:show-details="true"/>
                <table:data-pilot-member table:name="-$100,00" table:display="true" table:show-details="true"/>
                <table:data-pilot-member table:name="-$99,99" table:display="true" table:show-details="true"/>
                <table:data-pilot-member table:name="-$99,90" table:display="true" table:show-details="true"/>
                <table:data-pilot-member table:name="-$98,86" table:display="true" table:show-details="true"/>
                <table:data-pilot-member table:name="-$98,00" table:display="true" table:show-details="true"/>
                <table:data-pilot-member table:name="-$97,00" table:display="true" table:show-details="true"/>
                <table:data-pilot-member table:name="-$96,00" table:display="true" table:show-details="true"/>
                <table:data-pilot-member table:name="-$92,00" table:display="true" table:show-details="true"/>
                <table:data-pilot-member table:name="-$91,00" table:display="true" table:show-details="true"/>
                <table:data-pilot-member table:name="-$90,16" table:display="true" table:show-details="true"/>
                <table:data-pilot-member table:name="-$90,00" table:display="true" table:show-details="true"/>
                <table:data-pilot-member table:name="-$89,98" table:display="true" table:show-details="true"/>
                <table:data-pilot-member table:name="-$86,67" table:display="true" table:show-details="true"/>
                <table:data-pilot-member table:name="-$80,99" table:display="true" table:show-details="true"/>
                <table:data-pilot-member table:name="-$80,00" table:display="true" table:show-details="true"/>
                <table:data-pilot-member table:name="-$77,48" table:display="true" table:show-details="true"/>
                <table:data-pilot-member table:name="-$75,03" table:display="true" table:show-details="true"/>
                <table:data-pilot-member table:name="-$75,00" table:display="true" table:show-details="true"/>
                <table:data-pilot-member table:name="-$71,97" table:display="true" table:show-details="true"/>
                <table:data-pilot-member table:name="-$71,75" table:display="true" table:show-details="true"/>
                <table:data-pilot-member table:name="-$71,00" table:display="true" table:show-details="true"/>
                <table:data-pilot-member table:name="-$66,00" table:display="true" table:show-details="true"/>
                <table:data-pilot-member table:name="-$65,13" table:display="true" table:show-details="true"/>
                <table:data-pilot-member table:name="-$61,23" table:display="true" table:show-details="true"/>
                <table:data-pilot-member table:name="-$59,47" table:display="true" table:show-details="true"/>
                <table:data-pilot-member table:name="-$59,42" table:display="true" table:show-details="true"/>
                <table:data-pilot-member table:name="-$59,00" table:display="true" table:show-details="true"/>
                <table:data-pilot-member table:name="-$57,88" table:display="true" table:show-details="true"/>
                <table:data-pilot-member table:name="-$56,26" table:display="true" table:show-details="true"/>
                <table:data-pilot-member table:name="-$55,99" table:display="true" table:show-details="true"/>
                <table:data-pilot-member table:name="-$54,48" table:display="true" table:show-details="true"/>
                <table:data-pilot-member table:name="-$52,35" table:display="true" table:show-details="true"/>
                <table:data-pilot-member table:name="-$50,00" table:display="true" table:show-details="true"/>
                <table:data-pilot-member table:name="-$47,58" table:display="true" table:show-details="true"/>
                <table:data-pilot-member table:name="-$47,54" table:display="true" table:show-details="true"/>
                <table:data-pilot-member table:name="-$45,09" table:display="true" table:show-details="true"/>
                <table:data-pilot-member table:name="-$44,27" table:display="true" table:show-details="true"/>
                <table:data-pilot-member table:name="-$43,37" table:display="true" table:show-details="true"/>
                <table:data-pilot-member table:name="-$43,30" table:display="true" table:show-details="true"/>
                <table:data-pilot-member table:name="-$42,64" table:display="true" table:show-details="true"/>
                <table:data-pilot-member table:name="-$41,99" table:display="true" table:show-details="true"/>
                <table:data-pilot-member table:name="-$41,10" table:display="true" table:show-details="true"/>
                <table:data-pilot-member table:name="-$41,00" table:display="true" table:show-details="true"/>
                <table:data-pilot-member table:name="-$40,00" table:display="true" table:show-details="true"/>
                <table:data-pilot-member table:name="-$39,89" table:display="true" table:show-details="true"/>
                <table:data-pilot-member table:name="-$38,92" table:display="true" table:show-details="true"/>
                <table:data-pilot-member table:name="-$38,87" table:display="true" table:show-details="true"/>
                <table:data-pilot-member table:name="-$38,00" table:display="true" table:show-details="true"/>
                <table:data-pilot-member table:name="-$37,88" table:display="true" table:show-details="true"/>
                <table:data-pilot-member table:name="-$35,48" table:display="true" table:show-details="true"/>
                <table:data-pilot-member table:name="-$35,17" table:display="true" table:show-details="true"/>
                <table:data-pilot-member table:name="-$35,00" table:display="true" table:show-details="true"/>
                <table:data-pilot-member table:name="-$34,55" table:display="true" table:show-details="true"/>
                <table:data-pilot-member table:name="-$34,49" table:display="true" table:show-details="true"/>
                <table:data-pilot-member table:name="-$34,35" table:display="true" table:show-details="true"/>
                <table:data-pilot-member table:name="-$32,95" table:display="true" table:show-details="true"/>
                <table:data-pilot-member table:name="-$30,15" table:display="true" table:show-details="true"/>
                <table:data-pilot-member table:name="-$30,00" table:display="true" table:show-details="true"/>
                <table:data-pilot-member table:name="-$29,00" table:display="true" table:show-details="true"/>
                <table:data-pilot-member table:name="-$28,99" table:display="true" table:show-details="true"/>
                <table:data-pilot-member table:name="-$27,06" table:display="true" table:show-details="true"/>
                <table:data-pilot-member table:name="-$26,78" table:display="true" table:show-details="true"/>
                <table:data-pilot-member table:name="-$26,16" table:display="true" table:show-details="true"/>
                <table:data-pilot-member table:name="-$25,99" table:display="true" table:show-details="true"/>
                <table:data-pilot-member table:name="-$25,50" table:display="true" table:show-details="true"/>
                <table:data-pilot-member table:name="-$25,00" table:display="true" table:show-details="true"/>
                <table:data-pilot-member table:name="-$24,99" table:display="true" table:show-details="true"/>
                <table:data-pilot-member table:name="-$24,95" table:display="true" table:show-details="true"/>
                <table:data-pilot-member table:name="-$24,11" table:display="true" table:show-details="true"/>
                <table:data-pilot-member table:name="-$24,06" table:display="true" table:show-details="true"/>
                <table:data-pilot-member table:name="-$23,32" table:display="true" table:show-details="true"/>
                <table:data-pilot-member table:name="-$23,09" table:display="true" table:show-details="true"/>
                <table:data-pilot-member table:name="-$23,00" table:display="true" table:show-details="true"/>
                <table:data-pilot-member table:name="-$21,92" table:display="true" table:show-details="true"/>
                <table:data-pilot-member table:name="-$20,98" table:display="true" table:show-details="true"/>
                <table:data-pilot-member table:name="-$20,27" table:display="true" table:show-details="true"/>
                <table:data-pilot-member table:name="-$20,00" table:display="true" table:show-details="true"/>
                <table:data-pilot-member table:name="-$19,99" table:display="true" table:show-details="true"/>
                <table:data-pilot-member table:name="-$19,94" table:display="true" table:show-details="true"/>
                <table:data-pilot-member table:name="-$19,93" table:display="true" table:show-details="true"/>
                <table:data-pilot-member table:name="-$19,38" table:display="true" table:show-details="true"/>
                <table:data-pilot-member table:name="-$18,39" table:display="true" table:show-details="true"/>
                <table:data-pilot-member table:name="-$17,99" table:display="true" table:show-details="true"/>
                <table:data-pilot-member table:name="-$17,81" table:display="true" table:show-details="true"/>
                <table:data-pilot-member table:name="-$17,14" table:display="true" table:show-details="true"/>
                <table:data-pilot-member table:name="-$16,98" table:display="true" table:show-details="true"/>
                <table:data-pilot-member table:name="-$16,72" table:display="true" table:show-details="true"/>
                <table:data-pilot-member table:name="-$16,18" table:display="true" table:show-details="true"/>
                <table:data-pilot-member table:name="-$15,99" table:display="true" table:show-details="true"/>
                <table:data-pilot-member table:name="-$15,98" table:display="true" table:show-details="true"/>
                <table:data-pilot-member table:name="-$15,77" table:display="true" table:show-details="true"/>
                <table:data-pilot-member table:name="-$15,60" table:display="true" table:show-details="true"/>
                <table:data-pilot-member table:name="-$14,76" table:display="true" table:show-details="true"/>
                <table:data-pilot-member table:name="-$14,06" table:display="true" table:show-details="true"/>
                <table:data-pilot-member table:name="-$13,61" table:display="true" table:show-details="true"/>
                <table:data-pilot-member table:name="-$13,40" table:display="true" table:show-details="true"/>
                <table:data-pilot-member table:name="-$12,99" table:display="true" table:show-details="true"/>
                <table:data-pilot-member table:name="-$11,51" table:display="true" table:show-details="true"/>
                <table:data-pilot-member table:name="-$11,37" table:display="true" table:show-details="true"/>
                <table:data-pilot-member table:name="-$10,81" table:display="true" table:show-details="true"/>
                <table:data-pilot-member table:name="-$9,77" table:display="true" table:show-details="true"/>
                <table:data-pilot-member table:name="-$9,75" table:display="true" table:show-details="true"/>
                <table:data-pilot-member table:name="-$8,97" table:display="true" table:show-details="true"/>
                <table:data-pilot-member table:name="-$8,65" table:display="true" table:show-details="true"/>
                <table:data-pilot-member table:name="-$6,53" table:display="true" table:show-details="true"/>
                <table:data-pilot-member table:name="-$6,27" table:display="true" table:show-details="true"/>
                <table:data-pilot-member table:name="-$6,00" table:display="true" table:show-details="true"/>
                <table:data-pilot-member table:name="-$5,96" table:display="true" table:show-details="true"/>
                <table:data-pilot-member table:name="-$5,40" table:display="true" table:show-details="true"/>
                <table:data-pilot-member table:name="-$5,16" table:display="true" table:show-details="true"/>
                <table:data-pilot-member table:name="-$4,99" table:display="true" table:show-details="true"/>
                <table:data-pilot-member table:name="-$4,95" table:display="true" table:show-details="true"/>
                <table:data-pilot-member table:name="-$4,32" table:display="true" table:show-details="true"/>
                <table:data-pilot-member table:name="-$4,12" table:display="true" table:show-details="true"/>
                <table:data-pilot-member table:name="-$3,29" table:display="true" table:show-details="true"/>
                <table:data-pilot-member table:name="-$3,28" table:display="true" table:show-details="true"/>
                <table:data-pilot-member table:name="-$2,84" table:display="true" table:show-details="true"/>
                <table:data-pilot-member table:name="-$2,70" table:display="true" table:show-details="true"/>
                <table:data-pilot-member table:name="-$2,15" table:display="true" table:show-details="true"/>
                <table:data-pilot-member table:name="-$2,00" table:display="true" table:show-details="true"/>
                <table:data-pilot-member table:name="-$1,93" table:display="true" table:show-details="true"/>
                <table:data-pilot-member table:name="-$1,86" table:display="true" table:show-details="true"/>
                <table:data-pilot-member table:name="-$1,61" table:display="true" table:show-details="true"/>
                <table:data-pilot-member table:name="-$1,57" table:display="true" table:show-details="true"/>
                <table:data-pilot-member table:name="-$1,53" table:display="true" table:show-details="true"/>
                <table:data-pilot-member table:name="-$1,20" table:display="true" table:show-details="true"/>
                <table:data-pilot-member table:name="-$1,07" table:display="true" table:show-details="true"/>
                <table:data-pilot-member table:name="-$1,00" table:display="true" table:show-details="true"/>
                <table:data-pilot-member table:name="-$0,99" table:display="true" table:show-details="true"/>
                <table:data-pilot-member table:name="-$0,83" table:display="true" table:show-details="true"/>
                <table:data-pilot-member table:name="-$0,81" table:display="true" table:show-details="true"/>
                <table:data-pilot-member table:name="-$0,74" table:display="true" table:show-details="true"/>
                <table:data-pilot-member table:name="-$0,68" table:display="true" table:show-details="true"/>
                <table:data-pilot-member table:name="-$0,61" table:display="true" table:show-details="true"/>
                <table:data-pilot-member table:name="-$0,52" table:display="true" table:show-details="true"/>
                <table:data-pilot-member table:name="-$0,51" table:display="true" table:show-details="true"/>
                <table:data-pilot-member table:name="-$0,20" table:display="true" table:show-details="true"/>
                <table:data-pilot-member table:name="-$0,11" table:display="true" table:show-details="true"/>
                <table:data-pilot-member table:name="-$0,07" table:display="true" table:show-details="true"/>
                <table:data-pilot-member table:name="-$0,02" table:display="true" table:show-details="true"/>
                <table:data-pilot-member table:name="-$0,01" table:display="true" table:show-details="true"/>
                <table:data-pilot-member table:name="$0,00" table:display="true" table:show-details="true"/>
                <table:data-pilot-member table:name="$0,01" table:display="true" table:show-details="true"/>
                <table:data-pilot-member table:name="$0,03" table:display="true" table:show-details="true"/>
                <table:data-pilot-member table:name="$0,61" table:display="true" table:show-details="true"/>
                <table:data-pilot-member table:name="$0,78" table:display="true" table:show-details="true"/>
                <table:data-pilot-member table:name="$8,00" table:display="true" table:show-details="true"/>
                <table:data-pilot-member table:name="$21,59" table:display="true" table:show-details="true"/>
                <table:data-pilot-member table:name="$25,00" table:display="true" table:show-details="true"/>
                <table:data-pilot-member table:name="$32,38" table:display="true" table:show-details="true"/>
                <table:data-pilot-member table:name="$34,49" table:display="true" table:show-details="true"/>
                <table:data-pilot-member table:name="$34,53" table:display="true" table:show-details="true"/>
                <table:data-pilot-member table:name="$100,00" table:display="true" table:show-details="true"/>
                <table:data-pilot-member table:name="$150,00" table:display="true" table:show-details="true"/>
                <table:data-pilot-member table:name="$163,18" table:display="true" table:show-details="true"/>
                <table:data-pilot-member table:name="$178,07" table:display="true" table:show-details="true"/>
                <table:data-pilot-member table:name="$193,00" table:display="true" table:show-details="true"/>
                <table:data-pilot-member table:name="$199,00" table:display="true" table:show-details="true"/>
                <table:data-pilot-member table:name="$200,00" table:display="true" table:show-details="true"/>
                <table:data-pilot-member table:name="$292,05" table:display="true" table:show-details="true"/>
                <table:data-pilot-member table:name="$296,98" table:display="true" table:show-details="true"/>
                <table:data-pilot-member table:name="$360,00" table:display="true" table:show-details="true"/>
                <table:data-pilot-member table:name="$369,16" table:display="true" table:show-details="true"/>
                <table:data-pilot-member table:name="$388,38" table:display="true" table:show-details="true"/>
                <table:data-pilot-member table:name="$400,00" table:display="true" table:show-details="true"/>
                <table:data-pilot-member table:name="$420,00" table:display="true" table:show-details="true"/>
                <table:data-pilot-member table:name="$500,00" table:display="true" table:show-details="true"/>
                <table:data-pilot-member table:name="$525,00" table:display="true" table:show-details="true"/>
                <table:data-pilot-member table:name="$531,30" table:display="true" table:show-details="true"/>
                <table:data-pilot-member table:name="$567,90" table:display="true" table:show-details="true"/>
                <table:data-pilot-member table:name="$721,72" table:display="true" table:show-details="true"/>
                <table:data-pilot-member table:name="$790,00" table:display="true" table:show-details="true"/>
                <table:data-pilot-member table:name="$1.166,67" table:display="true" table:show-details="true"/>
                <table:data-pilot-member table:name="$1.296,30" table:display="true" table:show-details="true"/>
                <table:data-pilot-member table:name="$1.336,47" table:display="true" table:show-details="true"/>
                <table:data-pilot-member table:name="$1.614,40" table:display="true" table:show-details="true"/>
                <table:data-pilot-member table:name="$2.008,74" table:display="true" table:show-details="true"/>
                <table:data-pilot-member table:name="$2.022,00" table:display="true" table:show-details="true"/>
                <table:data-pilot-member table:name="$2.036,90" table:display="true" table:show-details="true"/>
                <table:data-pilot-member table:name="$2.069,80" table:display="true" table:show-details="true"/>
                <table:data-pilot-member table:name="$2.550,00" table:display="true" table:show-details="true"/>
                <table:data-pilot-member table:name="$2.700,00" table:display="true" table:show-details="true"/>
                <table:data-pilot-member table:name="$2.944,43" table:display="true" table:show-details="true"/>
                <table:data-pilot-member table:name="$2.954,62" table:display="true" table:show-details="true"/>
                <table:data-pilot-member table:name="$3.076,54" table:display="true" table:show-details="true"/>
                <table:data-pilot-member table:name="$5.000,58" table:display="true" table:show-details="true"/>
                <table:data-pilot-member table:name="$6.000,00" table:display="true" table:show-details="true"/>
                <table:data-pilot-member table:name="$6.300,00" table:display="true" table:show-details="true"/>
                <table:data-pilot-member table:name="$7.193,26" table:display="true" table:show-details="true"/>
                <table:data-pilot-member table:name="$9.000,00" table:display="true" table:show-details="true"/>
                <table:data-pilot-member table:name="$10.000,00" table:display="true" table:show-details="true"/>
                <table:data-pilot-member table:name="$15.000,00" table:display="true" table:show-details="true"/>
                <table:data-pilot-member table:name="$16.000,00" table:display="true" table:show-details="true"/>
                <table:data-pilot-member table:name="$18.000,00" table:display="true" table:show-details="true"/>
                <table:data-pilot-member table:name="$29.000,00" table:display="true" table:show-details="true"/>
                <table:data-pilot-member table:name="$64.550,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HCR Dotum" svg:font-family="'HCR Dotu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NewRomanPSMT" svg:font-family="TimesNewRomanPSMT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9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9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17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8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20">
      <number:currency-symbol>$</number:currency-symbol>
      <number:number number:decimal-places="2" number:min-decimal-places="2" number:min-integer-digits="1" number:grouping="true"/>
    </number:currency-style>
    <number:date-style style:name="N121" number:title="ISO Date Fmt">
      <number:year/>
      <number:text>/</number:text>
      <number:month number:style="long"/>
      <number:text>/</number:text>
      <number:day number:style="long"/>
    </number:date-style>
    <number:date-style style:name="N122" number:title="ISO-8851 Date Format">
      <number:year number:style="long"/>
      <number:text>/</number:text>
      <number:month number:style="long"/>
      <number:text>/</number:text>
      <number:day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" number:min-decimal-places="1" number:min-integer-digits="1"/>
    </number:number-style>
    <number:currency-style style:name="N127">
      <number:currency-symbol>$</number:currency-symbol>
      <number:number number:decimal-places="0" number:min-decimal-places="0" number:min-integer-digits="1" number:grouping="true"/>
    </number:currency-style>
    <number:date-style style:name="N129P0" style:volatile="true">
      <number:month/>
      <number:text>/</number:text>
      <number:day/>
      <number:text>/</number:text>
      <number:year/>
    </number:date-style>
    <number:text-style style:name="N129">
      <number:text-content/>
      <style:map style:condition="value()&lt;=1.7976931348623157E+308" style:apply-style-name="N129P0"/>
    </number:text-style>
    <number:date-style style:name="N130">
      <number:month/>
      <number:text>/</number:text>
      <number:day/>
    </number:date-style>
    <number:date-style style:name="N131P0" style:volatile="true">
      <number:month/>
      <number:text>/</number:text>
      <number:day/>
    </number:date-style>
    <number:text-style style:name="N131">
      <number:text-content/>
      <style:map style:condition="value()&lt;=1.7976931348623157E+308" style:apply-style-name="N131P0"/>
    </number:text-style>
    <number:date-style style:name="N132">
      <number:day/>
      <number:text>-</number:text>
      <number:month number:textual="true"/>
    </number:date-style>
    <number:date-style style:name="N133">
      <number:day/>
      <number:text>-</number:text>
      <number:month number:textual="true"/>
      <number:text>-</number:text>
      <number:year/>
    </number:date-style>
    <number:number-style style:name="N134">
      <number:fraction number:min-integer-digits="0" number:min-numerator-digits="2" loext:max-numerator-digits="2" number:min-denominator-digits="2" number:max-denominator-value="99"/>
    </number:number-style>
    <number:currency-style style:name="N135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2" number:min-decimal-places="2" number:min-integer-digits="0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6P0"/>
    </number:number-style>
    <number:currency-style style:name="N1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time-style style:name="N139">
      <number:minutes number:style="long"/>
      <number:text>:</number:text>
      <number:seconds number:style="long" number:decimal-places="1"/>
    </number:time-style>
    <number:currency-style style:name="N14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text>$</number:text>
      <number:number number:decimal-places="2" number:min-decimal-places="2" number:min-integer-digits="1" number:grouping="true"/>
    </number:number-style>
    <number:time-style style:name="N146">
      <number:hours/>
      <number:text>:</number:text>
      <number:minutes number:style="long"/>
    </number:time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/</number:text>
      <number:day/>
      <number:text>/</number:text>
      <number:year number:style="long"/>
    </number:dat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</number:time-style>
    <number:currency-style style:name="N16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6P0"/>
    </number:currency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93">
      <number:text-content/>
      <style:map style:condition="value()&lt;=1.7976931348623157E+308" style:apply-style-name="N193P0"/>
    </number:text-style>
    <number:number-style style:name="N10129" number:language="en" number:country="US">
      <number:number number:decimal-places="4" number:min-decimal-places="4" number:min-integer-digits="1"/>
    </number:number-style>
    <number:date-style style:name="N10130" number:language="en" number:country="US">
      <number:day/>
      <number:text>-</number:text>
      <number:month number:textual="true"/>
    </number:date-style>
    <number:date-style style:name="N10131P0" style:volatile="true" number:language="en" number:country="US">
      <number:day/>
      <number:text>-</number:text>
      <number:month number:textual="true"/>
    </number:date-style>
    <number:text-style style:name="N10131" number:language="en" number:country="US">
      <number:text-content/>
      <style:map style:condition="value()&lt;=1.7976931348623157E+308" style:apply-style-name="N10131P0"/>
    </number:text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4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10150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erif1" fo:font-family="'Liberation Serif'" style:font-style-name="Regular" style:font-family-generic="roman" style:font-pitch="variable" fo:font-size="12pt" style:font-name-asian="TimesNewRomanPSMT" style:font-family-asian="TimesNewRomanPSMT" style:font-size-asian="14pt" style:font-name-complex="TimesNewRomanPSMT" style:font-family-complex="TimesNewRomanPSMT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urrency_20_2" style:display-name="Currency 2" style:family="table-cell" style:parent-style-name="Default" style:data-style-name="N119"/>
    <style:style style:name="Normal_20_2" style:display-name="Normal 2" style:family="table-cell" style:parent-style-name="Default" style:data-style-name="N0">
      <style:table-cell-properties fo:background-color="transparent" style:vertical-align="middle"/>
      <style:text-properties fo:color="#000000" style:font-name="HCR Dotum" fo:font-family="'HCR Dotum'" fo:font-size="11pt" style:font-name-asian="HCR Dotum" style:font-family-asian="'HCR Dotum'" style:font-size-asian="11pt" style:font-name-complex="HCR Dotum" style:font-family-complex="'HCR Dotum'" style:font-size-complex="11pt"/>
    </style:style>
    <style:style style:name="Outline" style:family="table-cell" style:parent-style-name="Default" style:data-style-name="N115">
      <style:table-cell-properties style:diagonal-bl-tr="none" style:diagonal-tl-br="none" fo:border="1.5pt solid #ff0000"/>
      <style:text-properties style:font-name="Liberation Serif" fo:font-family="'Liberation Serif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otal" style:family="table-cell" style:parent-style-name="Currency_20_2" style:data-style-name="N115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scale-to="66%" style:writing-mode="lr-tb" style:print="charts drawings grid objects zero-values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298cm" fo:margin-bottom="1.298cm" fo:margin-left="1.9cm" fo:margin-right="1.9cm" style:print-page-order="ttb" style:first-page-number="continue" style:scale-to="100%" style:table-centering="horizontal" style:print="charts drawings grid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1.201cm" fo:margin-left="1.9cm" fo:margin-right="1.9cm" fo:margin-top="0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16:23:52.4803105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style:region-right>
          <text:p><text:span text:style-name="MT2">As of </text:span><text:span text:style-name="MT2"><text:date style:data-style-name="N2" text:date-value="2024-06-10">00.00.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initial-creator>David</meta:initial-creator>
    <dc:creator>Andreas Säger</dc:creator>
    <meta:creation-date>2017-03-11T22:01:52Z</meta:creation-date>
    <dc:date>2024-06-10T16:30:19.452106610</dc:date>
    <meta:print-date>2023-11-25T14:22:58.024720335</meta:print-date>
    <meta:editing-duration>P173DT17H17M23S</meta:editing-duration>
    <meta:editing-cycles>1474</meta:editing-cycles>
    <dc:title>XTXA137</dc:title>
    <meta:printed-by>David Knodel</meta:printed-by>
    <meta:document-statistic meta:table-count="6" meta:cell-count="3841" meta:object-count="0"/>
  </office:meta>
</office:document-meta>
</file>