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omic Sans MS" fo:font-size="11pt" style:font-size-asian="11pt" style:font-size-complex="11pt"/>
    </style:style>
    <style:style style:name="ce3" style:family="table-cell" style:parent-style-name="Defaul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74pt solid #000000" style:shadow="#808080 -1.76mm -1.76mm"/>
      <style:text-properties style:font-name="Comic Sans MS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1023" table:default-cell-style-name="ce2"/>
        <table:table-row table:style-name="ro1">
          <table:table-cell table:style-name="ce2"/>
          <table:table-cell table:number-columns-repeated="1023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Kitchen</text:p>
          </table:table-cell>
          <table:table-cell table:number-columns-repeated="2" office:value-type="string" calcext:value-type="string">
            <text:p>Den</text:p>
          </table:table-cell>
          <table:table-cell office:value-type="string" calcext:value-type="string">
            <text:p>Kitchen</text:p>
          </table:table-cell>
          <table:table-cell office:value-type="string" calcext:value-type="string">
            <text:p>Bathroom</text:p>
          </table:table-cell>
          <table:table-cell table:number-columns-repeated="2" office:value-type="string" calcext:value-type="string">
            <text:p>Hal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eve</text:p>
          </table:table-cell>
          <table:table-cell table:number-columns-repeated="2" office:value-type="string" calcext:value-type="string">
            <text:p>Hall</text:p>
          </table:table-cell>
          <table:table-cell office:value-type="string" calcext:value-type="string">
            <text:p>Kitchen</text:p>
          </table:table-cell>
          <table:table-cell office:value-type="string" calcext:value-type="string">
            <text:p>Bathroom</text:p>
          </table:table-cell>
          <table:table-cell table:number-columns-repeated="2" office:value-type="string" calcext:value-type="string">
            <text:p>Kitchen</text:p>
          </table:table-cell>
          <table:table-cell office:value-type="string" calcext:value-type="string">
            <text:p>D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Bathroom</text:p>
          </table:table-cell>
          <table:table-cell office:value-type="string" calcext:value-type="string">
            <text:p>Kitchen</text:p>
          </table:table-cell>
          <table:table-cell office:value-type="string" calcext:value-type="string">
            <text:p>Bathroom</text:p>
          </table:table-cell>
          <table:table-cell table:number-columns-repeated="3" office:value-type="string" calcext:value-type="string">
            <text:p>Den</text:p>
          </table:table-cell>
          <table:table-cell office:value-type="string" calcext:value-type="string">
            <text:p>Bathroo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Bathroom</text:p>
          </table:table-cell>
          <table:table-cell table:number-columns-repeated="3" office:value-type="string" calcext:value-type="string">
            <text:p>Hall</text:p>
          </table:table-cell>
          <table:table-cell office:value-type="string" calcext:value-type="string">
            <text:p>Bathroom</text:p>
          </table:table-cell>
          <table:table-cell office:value-type="string" calcext:value-type="string">
            <text:p>Kitche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1">
          <table:table-cell office:value-type="string" calcext:value-type="string">
            <text:p>Bathroom</text:p>
          </table:table-cell>
          <table:table-cell table:formula="of:=INDEX([.$A$3:.$A$6];MATCH([.$A10];[.B$3:.B$6];0);0)" office:value-type="string" office:string-value="Joe" calcext:value-type="string">
            <text:p>Joe</text:p>
          </table:table-cell>
          <table:table-cell table:formula="of:=INDEX([.$A$3:.$A$6];MATCH([.$A10];[.C$3:.C$6];0);0)" office:value-type="string" office:string-value="Mike" calcext:value-type="string">
            <text:p>Mike</text:p>
          </table:table-cell>
          <table:table-cell table:formula="of:=INDEX([.$A$3:.$A$6];MATCH([.$A10];[.D$3:.D$6];0);0)" office:value-type="string" office:string-value="Joe" calcext:value-type="string">
            <text:p>Joe</text:p>
          </table:table-cell>
          <table:table-cell table:formula="of:=INDEX([.$A$3:.$A$6];MATCH([.$A10];[.E$3:.E$6];0);0)" office:value-type="string" office:string-value="Steve" calcext:value-type="string">
            <text:p>Steve</text:p>
          </table:table-cell>
          <table:table-cell table:formula="of:=INDEX([.$A$3:.$A$6];MATCH([.$A10];[.F$3:.F$6];0);0)" office:value-type="string" office:string-value="Mary" calcext:value-type="string">
            <text:p>Mary</text:p>
          </table:table-cell>
          <table:table-cell table:formula="of:=INDEX([.$A$3:.$A$6];MATCH([.$A10];[.G$3:.G$6];0);0)" office:value-type="string" office:string-value="Mike" calcext:value-type="string">
            <text:p>Mike</text:p>
          </table:table-cell>
          <table:table-cell table:formula="of:=INDEX([.$A$3:.$A$6];MATCH([.$A10];[.H$3:.H$6];0);0)" office:value-type="string" office:string-value="Joe" calcext:value-type="string">
            <text:p>Jo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n</text:p>
          </table:table-cell>
          <table:table-cell table:formula="of:=INDEX([.$A$3:.$A$6];MATCH([.$A11];[.B$3:.B$6];0);0)" office:value-type="string" office:string-value="Mike" calcext:value-type="string">
            <text:p>Mike</text:p>
          </table:table-cell>
          <table:table-cell table:formula="of:=INDEX([.$A$3:.$A$6];MATCH([.$A11];[.C$3:.C$6];0);0)" office:value-type="string" office:string-value="Mary" calcext:value-type="string">
            <text:p>Mary</text:p>
          </table:table-cell>
          <table:table-cell table:formula="of:=INDEX([.$A$3:.$A$6];MATCH([.$A11];[.D$3:.D$6];0);0)" office:value-type="string" office:string-value="Mary" calcext:value-type="string">
            <text:p>Mary</text:p>
          </table:table-cell>
          <table:table-cell table:formula="of:=INDEX([.$A$3:.$A$6];MATCH([.$A11];[.E$3:.E$6];0);0)" office:value-type="string" office:string-value="Joe" calcext:value-type="string">
            <text:p>Joe</text:p>
          </table:table-cell>
          <table:table-cell table:formula="of:=INDEX([.$A$3:.$A$6];MATCH([.$A11];[.F$3:.F$6];0);0)" office:value-type="string" office:string-value="Joe" calcext:value-type="string">
            <text:p>Joe</text:p>
          </table:table-cell>
          <table:table-cell table:formula="of:=INDEX([.$A$3:.$A$6];MATCH([.$A11];[.G$3:.G$6];0);0)" office:value-type="string" office:string-value="Joe" calcext:value-type="string">
            <text:p>Joe</text:p>
          </table:table-cell>
          <table:table-cell table:formula="of:=INDEX([.$A$3:.$A$6];MATCH([.$A11];[.H$3:.H$6];0);0)" office:value-type="string" office:string-value="Steve" calcext:value-type="string">
            <text:p>Stev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all</text:p>
          </table:table-cell>
          <table:table-cell table:formula="of:=INDEX([.$A$3:.$A$6];MATCH([.$A12];[.B$3:.B$6];0);0)" office:value-type="string" office:string-value="Steve" calcext:value-type="string">
            <text:p>Steve</text:p>
          </table:table-cell>
          <table:table-cell table:formula="of:=INDEX([.$A$3:.$A$6];MATCH([.$A12];[.C$3:.C$6];0);0)" office:value-type="string" office:string-value="Steve" calcext:value-type="string">
            <text:p>Steve</text:p>
          </table:table-cell>
          <table:table-cell table:formula="of:=INDEX([.$A$3:.$A$6];MATCH([.$A12];[.D$3:.D$6];0);0)" office:value-type="string" office:string-value="Mike" calcext:value-type="string">
            <text:p>Mike</text:p>
          </table:table-cell>
          <table:table-cell table:formula="of:=INDEX([.$A$3:.$A$6];MATCH([.$A12];[.E$3:.E$6];0);0)" office:value-type="string" office:string-value="Mike" calcext:value-type="string">
            <text:p>Mike</text:p>
          </table:table-cell>
          <table:table-cell table:formula="of:=INDEX([.$A$3:.$A$6];MATCH([.$A12];[.F$3:.F$6];0);0)" office:value-type="string" office:string-value="Mike" calcext:value-type="string">
            <text:p>Mike</text:p>
          </table:table-cell>
          <table:table-cell table:formula="of:=INDEX([.$A$3:.$A$6];MATCH([.$A12];[.G$3:.G$6];0);0)" office:value-type="string" office:string-value="Mary" calcext:value-type="string">
            <text:p>Mary</text:p>
          </table:table-cell>
          <table:table-cell table:formula="of:=INDEX([.$A$3:.$A$6];MATCH([.$A12];[.H$3:.H$6];0);0)" office:value-type="string" office:string-value="Mary" calcext:value-type="string">
            <text:p>Mar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itchen</text:p>
          </table:table-cell>
          <table:table-cell table:formula="of:=INDEX([.$A$3:.$A$6];MATCH([.$A13];[.B$3:.B$6];0);0)" office:value-type="string" office:string-value="Mary" calcext:value-type="string">
            <text:p>Mary</text:p>
          </table:table-cell>
          <table:table-cell table:formula="of:=INDEX([.$A$3:.$A$6];MATCH([.$A13];[.C$3:.C$6];0);0)" office:value-type="string" office:string-value="Joe" calcext:value-type="string">
            <text:p>Joe</text:p>
          </table:table-cell>
          <table:table-cell table:formula="of:=INDEX([.$A$3:.$A$6];MATCH([.$A13];[.D$3:.D$6];0);0)" office:value-type="string" office:string-value="Steve" calcext:value-type="string">
            <text:p>Steve</text:p>
          </table:table-cell>
          <table:table-cell table:formula="of:=INDEX([.$A$3:.$A$6];MATCH([.$A13];[.E$3:.E$6];0);0)" office:value-type="string" office:string-value="Mary" calcext:value-type="string">
            <text:p>Mary</text:p>
          </table:table-cell>
          <table:table-cell table:formula="of:=INDEX([.$A$3:.$A$6];MATCH([.$A13];[.F$3:.F$6];0);0)" office:value-type="string" office:string-value="Steve" calcext:value-type="string">
            <text:p>Steve</text:p>
          </table:table-cell>
          <table:table-cell table:formula="of:=INDEX([.$A$3:.$A$6];MATCH([.$A13];[.G$3:.G$6];0);0)" office:value-type="string" office:string-value="Steve" calcext:value-type="string">
            <text:p>Steve</text:p>
          </table:table-cell>
          <table:table-cell table:formula="of:=INDEX([.$A$3:.$A$6];MATCH([.$A13];[.H$3:.H$6];0);0)" office:value-type="string" office:string-value="Mike" calcext:value-type="string">
            <text:p>Mike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22:39:05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22:39:06.335000000</meta:creation-date>
    <dc:title>SJGTemplate1</dc:title>
    <meta:editing-duration>PT11M34S</meta:editing-duration>
    <meta:editing-cycles>2</meta:editing-cycles>
    <meta:generator>LibreOffice/6.0.7.3$Windows_X86_64 LibreOffice_project/dc89aa7a9eabfd848af146d5086077aeed2ae4a5</meta:generator>
    <dc:date>2019-10-01T23:12:01.458000000</dc:date>
    <meta:document-statistic meta:table-count="1" meta:cell-count="78" meta:object-count="0"/>
    <meta:template xlink:type="simple" xlink:actuate="onRequest" xlink:title="SJGTemplate1" xlink:href="file:///C:/Users/seang/AppData/Roaming/LibreOffice/4/user/template/Styles/SJGTemplate1.ots" meta:date="2019-10-01T22:39:06.226000000"/>
  </office:meta>
</office:document-meta>
</file>