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3.567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14.868cm"/>
    </style:style>
    <style:style style:name="co4" style:family="table-column">
      <style:table-column-properties fo:break-before="auto" style:column-width="0.462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5.009cm"/>
    </style:style>
    <style:style style:name="co7" style:family="table-column">
      <style:table-column-properties fo:break-before="auto" style:column-width="7.052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118">
      <style:table-cell-properties style:text-align-source="fix" style:repeat-content="false"/>
      <style:paragraph-properties fo:text-align="end" fo:margin-left="0cm"/>
      <style:text-properties style:font-name="Ubuntu" fo:font-size="12pt" style:font-size-asian="12pt" style:font-size-complex="12pt"/>
    </style:style>
    <style:style style:name="ce18" style:family="table-cell" style:parent-style-name="Default" style:data-style-name="N10118">
      <style:table-cell-properties fo:background-color="#000000" style:text-align-source="fix" style:repeat-content="false"/>
      <style:paragraph-properties fo:text-align="end" fo:margin-left="0cm"/>
      <style:text-properties style:font-name="Ubuntu" fo:font-size="12pt" style:font-size-asian="12pt" style:font-size-complex="12pt"/>
    </style:style>
    <style:style style:name="ce3" style:family="table-cell" style:parent-style-name="Default" style:data-style-name="N10118">
      <style:table-cell-properties style:text-align-source="fix" style:repeat-content="false"/>
      <style:paragraph-properties fo:text-align="center" fo:margin-left="0cm"/>
      <style:text-properties style:font-name="Ubuntu" fo:font-size="12pt" style:font-size-asian="12pt" style:font-size-complex="12pt"/>
    </style:style>
    <style:style style:name="ce4" style:family="table-cell" style:parent-style-name="Default">
      <style:text-properties style:font-name="Ubuntu" fo:font-size="12pt" style:font-size-asian="12pt" style:font-size-complex="12pt"/>
    </style:style>
    <style:style style:name="ce5" style:family="table-cell" style:parent-style-name="Default" style:data-style-name="N60">
      <style:table-cell-properties style:text-align-source="fix" style:repeat-content="false"/>
      <style:paragraph-properties fo:text-align="center" fo:margin-left="0cm"/>
      <style:text-properties style:font-name="Ubuntu" fo:font-size="12pt" style:font-size-asian="12pt" style:font-size-complex="12pt"/>
    </style:style>
    <style:style style:name="ce25" style:family="table-cell" style:parent-style-name="Default" style:data-style-name="N60">
      <style:table-cell-properties fo:background-color="#000000" style:text-align-source="fix" style:repeat-content="false"/>
      <style:paragraph-properties fo:text-align="center" fo:margin-left="0cm"/>
      <style:text-properties style:font-name="Ubuntu" fo:font-size="12pt" style:font-size-asian="12pt" style:font-size-complex="12pt"/>
    </style:style>
    <style:style style:name="ce26" style:family="table-cell" style:parent-style-name="Default" style:data-style-name="N60">
      <style:table-cell-properties style:text-align-source="fix" style:repeat-content="false" style:vertical-align="middle"/>
      <style:paragraph-properties fo:text-align="end" fo:margin-left="0cm"/>
      <style:text-properties style:font-name="Ubuntu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60">
      <style:table-cell-properties style:text-align-source="fix" style:repeat-content="false"/>
      <style:paragraph-properties fo:text-align="end" fo:margin-left="0cm"/>
      <style:text-properties style:font-name="Ubuntu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Ubuntu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2pt" style:font-size-asian="12pt" style:font-size-complex="12pt"/>
    </style:style>
    <style:style style:name="ce30" style:family="table-cell" style:parent-style-name="Default" style:data-style-name="N115">
      <style:table-cell-properties fo:background-color="#ffff00" style:text-align-source="fix" style:repeat-content="false"/>
      <style:paragraph-properties fo:text-align="center" fo:margin-left="0cm"/>
      <style:text-properties style:font-name="Ubuntu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60">
      <style:table-cell-properties style:text-align-source="fix" style:repeat-content="false"/>
      <style:paragraph-properties fo:text-align="center" fo:margin-left="0cm"/>
      <style:text-properties style:font-name="Ubuntu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111">
      <style:table-cell-properties fo:background-color="#ffff00" style:text-align-source="fix" style:repeat-content="false"/>
      <style:paragraph-properties fo:text-align="center" fo:margin-left="0cm"/>
      <style:text-properties style:font-name="Ubuntu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 style:data-style-name="N10117">
      <style:table-cell-properties fo:background-color="#ffff00" style:text-align-source="fix" style:repeat-content="false"/>
      <style:paragraph-properties fo:text-align="center" fo:margin-left="0cm"/>
      <style:text-properties style:font-name="Ubuntu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ext-properties style:text-outline="false" style:text-line-through-style="none" style:text-line-through-type="none" style:font-name="Ubuntu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000000"/>
      <style:text-properties style:font-name="Ubuntu" fo:font-size="12pt" style:font-size-asian="12pt" style:font-size-complex="12pt"/>
    </style:style>
    <style:style style:name="ce9" style:family="table-cell" style:parent-style-name="Default">
      <style:table-cell-properties fo:background-color="transparent"/>
      <style:text-properties style:font-name="Ubuntu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01. 2024" table:style-name="ta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4"/>
        <table:table-column table:style-name="co4" table:default-cell-style-name="ce8"/>
        <table:table-column table:style-name="co5" table:default-cell-style-name="ce9"/>
        <table:table-column table:style-name="co6" table:default-cell-style-name="ce4"/>
        <table:table-column table:style-name="co7" table:default-cell-style-name="ce4"/>
        <table:table-column table:style-name="co8" table:number-columns-repeated="1013" table:default-cell-style-name="ce4"/>
        <table:table-column table:style-name="co9" table:default-cell-style-name="ce4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DALLE</text:p>
          </table:table-cell>
          <table:table-cell table:style-name="ce1" office:value-type="string" calcext:value-type="string">
            <text:p>ALLE</text:p>
          </table:table-cell>
          <table:table-cell table:style-name="ce1" office:value-type="string" calcext:value-type="string">
            <text:p>TOT. ORE</text:p>
          </table:table-cell>
          <table:table-cell table:style-name="ce1" office:value-type="string" calcext:value-type="string">
            <text:p>NOTA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1-01" calcext:value-type="date">
            <text:p>Mo. 01. Jan 24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IF(([.C2]&lt;[.B2])+[.C2]-[.B2]=0;&quot;&quot;;([.C2]&lt;[.B2])+[.C2]-[.B2])" office:value-type="time" office:time-value="PT04H00M00S" calcext:value-type="time">
            <text:p>04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02" calcext:value-type="date">
            <text:p>Di. 02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IF(([.C3]&lt;[.B3])+[.C3]-[.B3]=0;&quot;&quot;;([.C3]&lt;[.B3])+[.C3]-[.B3])" office:value-type="time" office:time-value="PT06H00M00S" calcext:value-type="time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03" calcext:value-type="date">
            <text:p>Mi. 03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IF(([.C4]&lt;[.B4])+[.C4]-[.B4]=0;&quot;&quot;;([.C4]&lt;[.B4])+[.C4]-[.B4])" office:value-type="time" office:time-value="PT05H00M00S" calcext:value-type="time">
            <text:p>05:00</text:p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04" calcext:value-type="date">
            <text:p>Do. 04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IF(([.C5]&lt;[.B5])+[.C5]-[.B5]=0;&quot;&quot;;([.C5]&lt;[.B5])+[.C5]-[.B5])" office:value-type="time" office:time-value="PT06H00M00S" calcext:value-type="time">
            <text:p>06:00</text:p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05" calcext:value-type="date">
            <text:p>Fr. 05. Jan 24</text:p>
          </table:table-cell>
          <table:table-cell table:style-name="ce5" table:number-columns-repeated="2"/>
          <table:table-cell table:style-name="ce5" table:formula="of:=IF(([.C6]&lt;[.B6])+[.C6]-[.B6]=0;&quot;&quot;;([.C6]&lt;[.B6])+[.C6]-[.B6])">
            <text:p/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06" calcext:value-type="date">
            <text:p>Sa. 06. Jan 24</text:p>
          </table:table-cell>
          <table:table-cell table:style-name="ce5" table:number-columns-repeated="2"/>
          <table:table-cell table:style-name="ce5" table:formula="of:=IF(([.C7]&lt;[.B7])+[.C7]-[.B7]=0;&quot;&quot;;([.C7]&lt;[.B7])+[.C7]-[.B7])">
            <text:p/>
          </table:table-cell>
          <table:table-cell table:style-name="ce7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07" calcext:value-type="date">
            <text:p>So. 07. Jan 24</text:p>
          </table:table-cell>
          <table:table-cell table:style-name="Default" table:number-columns-repeated="2"/>
          <table:table-cell table:style-name="ce5" table:formula="of:=IF(([.C8]&lt;[.B8])+[.C8]-[.B8]=0;&quot;&quot;;([.C8]&lt;[.B8])+[.C8]-[.B8])">
            <text:p/>
          </table:table-cell>
          <table:table-cell table:style-name="ce7"/>
          <table:table-cell table:number-columns-repeated="2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08" calcext:value-type="date">
            <text:p>Mo. 08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IF(([.C9]&lt;[.B9])+[.C9]-[.B9]=0;&quot;&quot;;([.C9]&lt;[.B9])+[.C9]-[.B9])" office:value-type="time" office:time-value="PT06H00M00S" calcext:value-type="time">
            <text:p>06:00</text:p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09" calcext:value-type="date">
            <text:p>Di. 09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IF(([.C10]&lt;[.B10])+[.C10]-[.B10]=0;&quot;&quot;;([.C10]&lt;[.B10])+[.C10]-[.B10])" office:value-type="time" office:time-value="PT05H00M00S" calcext:value-type="time">
            <text:p>05:00</text:p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10" calcext:value-type="date">
            <text:p>Mi. 10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IF(([.C11]&lt;[.B11])+[.C11]-[.B11]=0;&quot;&quot;;([.C11]&lt;[.B11])+[.C11]-[.B11])" office:value-type="time" office:time-value="PT06H00M00S" calcext:value-type="time">
            <text:p>06:00</text:p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11" calcext:value-type="date">
            <text:p>Do. 11. Jan 24</text:p>
          </table:table-cell>
          <table:table-cell table:style-name="ce5" table:number-columns-repeated="2"/>
          <table:table-cell table:style-name="ce5" table:formula="of:=IF(([.C12]&lt;[.B12])+[.C12]-[.B12]=0;&quot;&quot;;([.C12]&lt;[.B12])+[.C12]-[.B12])">
            <text:p/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12" calcext:value-type="date">
            <text:p>Fr. 12. Jan 24</text:p>
          </table:table-cell>
          <table:table-cell table:style-name="ce5" table:number-columns-repeated="2"/>
          <table:table-cell table:style-name="ce5" table:formula="of:=IF(([.C13]&lt;[.B13])+[.C13]-[.B13]=0;&quot;&quot;;([.C13]&lt;[.B13])+[.C13]-[.B13])">
            <text:p/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13" calcext:value-type="date">
            <text:p>Sa. 13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IF(([.C14]&lt;[.B14])+[.C14]-[.B14]=0;&quot;&quot;;([.C14]&lt;[.B14])+[.C14]-[.B14])" office:value-type="time" office:time-value="PT05H00M00S" calcext:value-type="time">
            <text:p>05:00</text:p>
          </table:table-cell>
          <table:table-cell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 office:value-type="date" office:date-value="2024-01-14" calcext:value-type="date">
            <text:p>So. 14. Jan 24</text:p>
          </table:table-cell>
          <table:table-cell table:style-name="ce5" table:number-columns-repeated="2"/>
          <table:table-cell table:style-name="ce5" table:formula="of:=IF(([.C15]&lt;[.B15])+[.C15]-[.B15]=0;&quot;&quot;;([.C15]&lt;[.B15])+[.C15]-[.B15])">
            <text:p/>
          </table:table-cell>
          <table:table-cell table:number-columns-repeated="1019"/>
        </table:table-row>
        <table:table-row table:style-name="ro1">
          <table:table-cell table:style-name="ce2" office:value-type="date" office:date-value="2024-01-15" calcext:value-type="date">
            <text:p>Mo. 15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IF(([.C16]&lt;[.B16])+[.C16]-[.B16]=0;&quot;&quot;;([.C16]&lt;[.B16])+[.C16]-[.B16])" office:value-type="time" office:time-value="PT06H00M00S" calcext:value-type="time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6" calcext:value-type="date">
            <text:p>Di. 16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IF(([.C17]&lt;[.B17])+[.C17]-[.B17]=0;&quot;&quot;;([.C17]&lt;[.B17])+[.C17]-[.B17])" office:value-type="time" office:time-value="PT05H00M00S" calcext:value-type="time">
            <text:p>05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7" calcext:value-type="date">
            <text:p>Mi. 17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IF(([.C18]&lt;[.B18])+[.C18]-[.B18]=0;&quot;&quot;;([.C18]&lt;[.B18])+[.C18]-[.B18])" office:value-type="time" office:time-value="PT06H00M00S" calcext:value-type="time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8" calcext:value-type="date">
            <text:p>Do. 18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IF(([.C19]&lt;[.B19])+[.C19]-[.B19]=0;&quot;&quot;;([.C19]&lt;[.B19])+[.C19]-[.B19])" office:value-type="time" office:time-value="PT05H00M00S" calcext:value-type="time">
            <text:p>05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19" calcext:value-type="date">
            <text:p>Fr. 19. Jan 24</text:p>
          </table:table-cell>
          <table:table-cell table:style-name="ce5" table:number-columns-repeated="2"/>
          <table:table-cell table:style-name="ce5" table:formula="of:=IF(([.C20]&lt;[.B20])+[.C20]-[.B20]=0;&quot;&quot;;([.C20]&lt;[.B20])+[.C20]-[.B20])">
            <text:p/>
          </table:table-cell>
          <table:table-cell table:number-columns-repeated="1019"/>
        </table:table-row>
        <table:table-row table:style-name="ro1">
          <table:table-cell table:style-name="ce2" office:value-type="date" office:date-value="2024-01-20" calcext:value-type="date">
            <text:p>Sa. 20. Jan 24</text:p>
          </table:table-cell>
          <table:table-cell table:style-name="ce5" table:number-columns-repeated="2"/>
          <table:table-cell table:style-name="ce5" table:formula="of:=IF(([.C21]&lt;[.B21])+[.C21]-[.B21]=0;&quot;&quot;;([.C21]&lt;[.B21])+[.C21]-[.B21])">
            <text:p/>
          </table:table-cell>
          <table:table-cell table:number-columns-repeated="1019"/>
        </table:table-row>
        <table:table-row table:style-name="ro1">
          <table:table-cell table:style-name="ce2" office:value-type="date" office:date-value="2024-01-21" calcext:value-type="date">
            <text:p>So. 21. Jan 24</text:p>
          </table:table-cell>
          <table:table-cell table:style-name="ce5" office:value-type="time" office:time-value="PT11H00M00S" calcext:value-type="time">
            <text:p>11:00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table:formula="of:=IF(([.C22]&lt;[.B22])+[.C22]-[.B22]=0;&quot;&quot;;([.C22]&lt;[.B22])+[.C22]-[.B22])" office:value-type="time" office:time-value="PT06H00M00S" calcext:value-type="time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2" calcext:value-type="date">
            <text:p>Mo. 22. Jan 24</text:p>
          </table:table-cell>
          <table:table-cell table:style-name="ce5" table:number-columns-repeated="2"/>
          <table:table-cell table:style-name="ce5" table:formula="of:=IF(([.C23]&lt;[.B23])+[.C23]-[.B23]=0;&quot;&quot;;([.C23]&lt;[.B23])+[.C23]-[.B23])">
            <text:p/>
          </table:table-cell>
          <table:table-cell table:number-columns-repeated="1019"/>
        </table:table-row>
        <table:table-row table:style-name="ro1">
          <table:table-cell table:style-name="ce2" office:value-type="date" office:date-value="2024-01-23" calcext:value-type="date">
            <text:p>Di. 23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IF(([.C24]&lt;[.B24])+[.C24]-[.B24]=0;&quot;&quot;;([.C24]&lt;[.B24])+[.C24]-[.B24])" office:value-type="time" office:time-value="PT05H00M00S" calcext:value-type="time">
            <text:p>05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4" calcext:value-type="date">
            <text:p>Mi. 24. Jan 24</text:p>
          </table:table-cell>
          <table:table-cell table:style-name="ce5" office:value-type="time" office:time-value="PT16H00M00S" calcext:value-type="time">
            <text:p>16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IF(([.C25]&lt;[.B25])+[.C25]-[.B25]=0;&quot;&quot;;([.C25]&lt;[.B25])+[.C25]-[.B25])" office:value-type="time" office:time-value="PT06H00M00S" calcext:value-type="time">
            <text:p>06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5" calcext:value-type="date">
            <text:p>Do. 25. Jan 24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5" office:value-type="time" office:time-value="PT22H00M00S" calcext:value-type="time">
            <text:p>22:00</text:p>
          </table:table-cell>
          <table:table-cell table:style-name="ce5" table:formula="of:=IF(([.C26]&lt;[.B26])+[.C26]-[.B26]=0;&quot;&quot;;([.C26]&lt;[.B26])+[.C26]-[.B26])" office:value-type="time" office:time-value="PT05H00M00S" calcext:value-type="time">
            <text:p>05: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4-01-26" calcext:value-type="date">
            <text:p>Fr. 26. Jan 24</text:p>
          </table:table-cell>
          <table:table-cell table:style-name="ce5" table:number-columns-repeated="2"/>
          <table:table-cell table:style-name="ce5" table:formula="of:=IF(([.C27]&lt;[.B27])+[.C27]-[.B27]=0;&quot;&quot;;([.C27]&lt;[.B27])+[.C27]-[.B27])">
            <text:p/>
          </table:table-cell>
          <table:table-cell table:number-columns-repeated="1019"/>
        </table:table-row>
        <table:table-row table:style-name="ro1">
          <table:table-cell table:style-name="ce2" office:value-type="date" office:date-value="2024-01-27" calcext:value-type="date">
            <text:p>Sa. 27. Jan 24</text:p>
          </table:table-cell>
          <table:table-cell table:style-name="ce5" table:number-columns-repeated="2"/>
          <table:table-cell table:style-name="ce5" table:formula="of:=IF(([.C28]&lt;[.B28])+[.C28]-[.B28]=0;&quot;&quot;;([.C28]&lt;[.B28])+[.C28]-[.B28])">
            <text:p/>
          </table:table-cell>
          <table:table-cell table:number-columns-repeated="1019"/>
        </table:table-row>
        <table:table-row table:style-name="ro1">
          <table:table-cell table:style-name="ce2" office:value-type="date" office:date-value="2024-01-28" calcext:value-type="date">
            <text:p>So. 28. Jan 24</text:p>
          </table:table-cell>
          <table:table-cell table:style-name="ce5" table:number-columns-repeated="2"/>
          <table:table-cell table:style-name="ce5" table:formula="of:=IF(([.C29]&lt;[.B29])+[.C29]-[.B29]=0;&quot;&quot;;([.C29]&lt;[.B29])+[.C29]-[.B29])">
            <text:p/>
          </table:table-cell>
          <table:table-cell table:number-columns-repeated="1019"/>
        </table:table-row>
        <table:table-row table:style-name="ro1">
          <table:table-cell table:style-name="ce2" office:value-type="date" office:date-value="2024-01-29" calcext:value-type="date">
            <text:p>Mo. 29. Jan 24</text:p>
          </table:table-cell>
          <table:table-cell table:style-name="ce5" table:number-columns-repeated="2"/>
          <table:table-cell table:style-name="ce5" table:formula="of:=IF(([.C30]&lt;[.B30])+[.C30]-[.B30]=0;&quot;&quot;;([.C30]&lt;[.B30])+[.C30]-[.B30])">
            <text:p/>
          </table:table-cell>
          <table:table-cell table:number-columns-repeated="1019"/>
        </table:table-row>
        <table:table-row table:style-name="ro1">
          <table:table-cell table:style-name="ce2" office:value-type="date" office:date-value="2024-01-30" calcext:value-type="date">
            <text:p>Di. 30. Jan 24</text:p>
          </table:table-cell>
          <table:table-cell table:style-name="ce5" table:number-columns-repeated="2"/>
          <table:table-cell table:style-name="ce5" table:formula="of:=IF(([.C31]&lt;[.B31])+[.C31]-[.B31]=0;&quot;&quot;;([.C31]&lt;[.B31])+[.C31]-[.B31])">
            <text:p/>
          </table:table-cell>
          <table:table-cell table:number-columns-repeated="1019"/>
        </table:table-row>
        <table:table-row table:style-name="ro2">
          <table:table-cell table:style-name="ce2" office:value-type="date" office:date-value="2024-01-31" calcext:value-type="date">
            <text:p>Mi. 31. Jan 24</text:p>
          </table:table-cell>
          <table:table-cell table:style-name="ce5" table:number-columns-repeated="2"/>
          <table:table-cell table:style-name="ce5" table:formula="of:=IF(([.C32]&lt;[.B32])+[.C32]-[.B32]=0;&quot;&quot;;([.C32]&lt;[.B32])+[.C32]-[.B32])">
            <text:p/>
          </table:table-cell>
          <table:table-cell table:number-columns-repeated="1019"/>
        </table:table-row>
        <table:table-row table:style-name="ro3">
          <table:table-cell table:style-name="ce18"/>
          <table:table-cell table:style-name="ce25" table:number-columns-repeated="3"/>
          <table:table-cell table:style-name="ce8"/>
          <table:table-cell table:number-columns-repeated="1018"/>
        </table:table-row>
        <table:table-row table:style-name="ro4">
          <table:table-cell/>
          <table:table-cell table:style-name="ce26" office:value-type="string" calcext:value-type="string" table:number-columns-spanned="2" table:number-rows-spanned="1">
            <text:p>Tot. Ore Lavorative</text:p>
          </table:table-cell>
          <table:covered-table-cell table:style-name="ce19"/>
          <table:table-cell table:style-name="ce30" table:formula="of:=SUM([.D2:.D32])" office:value-type="time" office:time-value="PT87H00M00S" calcext:value-type="time">
            <text:p>87:00</text:p>
          </table:table-cell>
          <table:table-cell table:number-columns-repeated="1019"/>
        </table:table-row>
        <table:table-row table:style-name="ro3">
          <table:table-cell/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5">
          <table:table-cell table:style-name="ce4"/>
          <table:table-cell table:style-name="ce20" office:value-type="string" calcext:value-type="string" table:number-columns-spanned="2" table:number-rows-spanned="1">
            <text:p>1 ora vale</text:p>
          </table:table-cell>
          <table:covered-table-cell table:style-name="ce20"/>
          <table:table-cell table:style-name="ce32" office:value-type="float" office:value="12" calcext:value-type="float">
            <text:p>12,00 €</text:p>
          </table:table-cell>
          <table:table-cell table:number-columns-repeated="1019"/>
        </table:table-row>
        <table:table-row table:style-name="ro3">
          <table:table-cell/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19" office:value-type="string" calcext:value-type="string" table:number-columns-spanned="2" table:number-rows-spanned="1">
            <text:p>Totale mensile</text:p>
          </table:table-cell>
          <table:covered-table-cell table:style-name="ce19"/>
          <table:table-cell table:style-name="ce33" table:formula="of:=[.D34]*24*[.D36]" office:value-type="currency" office:currency="EUR" office:value="1044" calcext:value-type="currency">
            <text:p>1.044,00 €</text:p>
          </table:table-cell>
          <table:table-cell table:number-columns-repeated="1019"/>
        </table:table-row>
        <table:table-row table:style-name="ro2" table:number-rows-repeated="2">
          <table:table-cell/>
          <table:table-cell table:style-name="ce5" table:number-columns-repeated="3"/>
          <table:table-cell table:number-columns-repeated="1019"/>
        </table:table-row>
        <table:table-row table:style-name="ro2" table:number-rows-repeated="104853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2" number:min-decimal-places="2" number:min-integer-digits="1"/>
      <number:text> €</number:text>
    </number:number-style>
    <number:number-style style:name="N112">
      <number:number number:decimal-places="2" number:min-decimal-places="2" number:min-integer-digits="1"/>
      <number:text> E</number:text>
    </number:number-style>
    <number:number-style style:name="N113">
      <number:number number:decimal-places="1" number:min-decimal-places="1" number:min-integer-digits="1"/>
    </number:number-style>
    <number:time-style style:name="N114" number:truncate-on-overflow="false">
      <number:hours number:style="long"/>
      <number:text>.</number:text>
      <number:minutes number:style="long"/>
    </number:time-style>
    <number:time-style style:name="N115" number:truncate-on-overflow="false">
      <number:hours number:style="long"/>
      <number:text>:</number:text>
      <number:minutes number:style="long"/>
    </number:time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9P0"/>
    </number:currency-style>
    <number:currency-style style:name="N121P0" style:volatile="true">
      <number:number number:decimal-places="4" number:min-decimal-places="4" number:min-integer-digits="1" number:grouping="true"/>
      <number:text> </number:text>
      <number:currency-symbol>EUR</number:currency-symbol>
    </number:currency-style>
    <number:currency-style style:name="N121">
      <number:text>-</number:text>
      <number:number number:decimal-places="4" number:min-decimal-places="4" number:min-integer-digits="1" number:grouping="true"/>
      <number:text> </number:text>
      <number:currency-symbol>EUR</number:currency-symbol>
      <style:map style:condition="value()&gt;=0" style:apply-style-name="N121P0"/>
    </number:currency-style>
    <number:currency-style style:name="N10115P0" style:volatile="true" number:language="de" number:country="D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0117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7P0"/>
    </number:currency-style>
    <number:date-style style:name="N10118" number:language="de" number:country="DE">
      <number:day-of-week/>
      <number:text>. </number:text>
      <number:day number:style="long"/>
      <number:text>. </number:text>
      <number:month number:textual="true"/>
      <number:text> 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9:10:20.606019591</meta:creation-date>
    <dc:date>2024-01-28T21:26:08.063994453</dc:date>
    <meta:editing-duration>PT20M38S</meta:editing-duration>
    <meta:editing-cycles>6</meta:editing-cycles>
    <meta:generator>LibreOffice/7.6.4.1$Linux_X86_64 LibreOffice_project/e19e193f88cd6c0525a17fb7a176ed8e6a3e2aa1</meta:generator>
    <meta:document-statistic meta:table-count="1" meta:cell-count="105" meta:object-count="0"/>
  </office:meta>
</office:document-meta>
</file>