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409in"/>
    </style:style>
    <style:style style:name="co3" style:family="table-column">
      <style:table-column-properties fo:break-before="auto" style:column-width="1.230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databas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state_cod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PTY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MAR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MAR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7" calcext:value-type="float">
            <text:p>80347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7" calcext:value-type="float">
            <text:p>80347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61" calcext:value-type="float">
            <text:p>80361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64" calcext:value-type="float">
            <text:p>8036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71" calcext:value-type="float">
            <text:p>80371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75" calcext:value-type="float">
            <text:p>80375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87" calcext:value-type="float">
            <text:p>80387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87" calcext:value-type="float">
            <text:p>80387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87" calcext:value-type="float">
            <text:p>80387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87" calcext:value-type="float">
            <text:p>80387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A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C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F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L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J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M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R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TX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U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V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VT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I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V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Y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Y</text:p>
          </table:table-cell>
        </table:table-row>
      </table:table>
      <table:table table:name="delete state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delete state</text:p>
          </table:table-cell>
        </table:table-row>
        <table:table-row table:style-name="ro2">
          <table:table-cell office:value-type="float" office:value="1706" calcext:value-type="float">
            <text:p>1706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52" calcext:value-type="float">
            <text:p>1852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55" calcext:value-type="float">
            <text:p>1855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55" calcext:value-type="float">
            <text:p>1855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W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273" calcext:value-type="float">
            <text:p>22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081" calcext:value-type="float">
            <text:p>15081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2480" calcext:value-type="float">
            <text:p>42480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2902" calcext:value-type="float">
            <text:p>4290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3144" calcext:value-type="float">
            <text:p>43144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3491" calcext:value-type="float">
            <text:p>4349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55866" calcext:value-type="float">
            <text:p>5586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55866" calcext:value-type="float">
            <text:p>55866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37" calcext:value-type="float">
            <text:p>80337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5"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6" office:value-type="string" calcext:value-type="string">
            <text:p>AZ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6" office:value-type="string" calcext:value-type="string">
            <text:p>F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6"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6" office:value-type="string" calcext:value-type="string">
            <text:p>I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W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9" calcext:value-type="float">
            <text:p>80359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9" calcext:value-type="float">
            <text:p>80359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9" calcext:value-type="float">
            <text:p>80359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D.C.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40" calcext:value-type="float">
            <text:p>80440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41" calcext:value-type="float">
            <text:p>80541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</table:table>
      <table:table table:name="delete product" table:style-name="ta1"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LOB</text:p>
          </table:table-cell>
          <table:table-cell office:value-type="string" calcext:value-type="string">
            <text:p>delete product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43781" calcext:value-type="float">
            <text:p>43781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CPT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0528" calcext:value-type="float">
            <text:p>60528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80524" calcext:value-type="float">
            <text:p>80524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TRCK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54441" calcext:value-type="float">
            <text:p>54441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1631" calcext:value-type="float">
            <text:p>61631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58576" calcext:value-type="float">
            <text:p>58576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79143" calcext:value-type="float">
            <text:p>79143</text:p>
          </table:table-cell>
          <table:table-cell office:value-type="string" calcext:value-type="string">
            <text:p>CCYB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79143" calcext:value-type="float">
            <text:p>79143</text:p>
          </table:table-cell>
          <table:table-cell office:value-type="string" calcext:value-type="string">
            <text:p/>
            <text:p>CERR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39362" calcext:value-type="float">
            <text:p>39362</text:p>
          </table:table-cell>
          <table:table-cell office:value-type="string" calcext:value-type="string">
            <text:p>CROP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0996" calcext:value-type="float">
            <text:p>60996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80598" calcext:value-type="float">
            <text:p>80598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43412" calcext:value-type="float">
            <text:p>4341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x</text:p>
          </table:table-cell>
        </table:table-row>
      </table:table>
      <table:named-expressions/>
      <table:database-ranges>
        <table:database-range table:name="__Anonymous_Sheet_DB__0" table:target-range-address="database.A1:database.C1794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delete state'.A1:'delete state'.C186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delete product'.A1:'delete product'.C3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4-14T17:34:38.117787674</dc:date>
    <meta:editing-duration>PT1H9M2S</meta:editing-duration>
    <meta:editing-cycles>1</meta:editing-cycles>
    <meta:document-statistic meta:table-count="3" meta:cell-count="6048" meta:object-count="0"/>
    <meta:generator>LibreOffice/6.4.6.2$Linux_X86_64 LibreOffice_project/40$Build-2</meta:generator>
  </office:meta>
</office:document-meta>
</file>