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formule" table:style-name="ta1">
        <table:table-column table:style-name="co1" table:number-columns-repeated="3" table:default-cell-style-name="Default"/>
        <table:table-row table:style-name="ro1" table:number-rows-repeated="2">
          <table:table-cell table:number-columns-repeated="3"/>
        </table:table-row>
        <table:table-row table:style-name="ro1">
          <table:table-cell table:number-columns-repeated="2"/>
          <table:table-cell table:formula="of:=SUMPRODUCT((--ISNUMBER(FIND([.A5];[$calcoli.B2:.B5])));[$calcoli.C2:.C5])" office:value-type="float" office:value="30" calcext:value-type="float">
            <text:p>30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aino</text:p>
          </table:table-cell>
          <table:table-cell table:number-columns-repeated="2"/>
        </table:table-row>
      </table:table>
      <table:table table:name="calcoli" table:style-name="ta1">
        <table:table-column table:style-name="co1" table:number-columns-repeated="3" table:default-cell-style-name="Default"/>
        <table:table-row table:style-name="ro1">
          <table:table-cell table:number-columns-repeated="3"/>
        </table:table-row>
        <table:table-row table:style-name="ro1">
          <table:table-cell/>
          <table:table-cell office:value-type="string" calcext:value-type="string">
            <text:p>zaino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/>
          <table:table-cell office:value-type="string" calcext:value-type="string">
            <text:p>penna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/>
          <table:table-cell office:value-type="string" calcext:value-type="string">
            <text:p>quaderno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/>
          <table:table-cell office:value-type="string" calcext:value-type="string">
            <text:p>zaino blu</text:p>
          </table:table-cell>
          <table:table-cell office:value-type="float" office:value="25" calcext:value-type="float">
            <text:p>2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5">00/00/0000</text:date>, <text:time style:data-style-name="N2" text:time-value="15:49:02.12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15T14:36:25.093000000</meta:creation-date>
    <dc:date>2020-12-15T15:42:39.550000000</dc:date>
    <meta:editing-duration>PT42M50S</meta:editing-duration>
    <meta:editing-cycles>3</meta:editing-cycles>
    <meta:generator>LibreOffice/7.0.3.1$Windows_X86_64 LibreOffice_project/d7547858d014d4cf69878db179d326fc3483e082</meta:generator>
    <meta:document-statistic meta:table-count="2" meta:cell-count="10" meta:object-count="0"/>
  </office:meta>
</office:document-meta>
</file>