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hmer Mondulkiri1" svg:font-family="'Khmer Mondulkiri'"/>
    <style:font-face style:name="Liberation Serif" svg:font-family="'Liberation Serif'" style:font-family-generic="roman" style:font-pitch="variable"/>
    <style:font-face style:name="Liberation Sans" svg:font-family="'Liberation Sans'" style:font-family-generic="swiss" style:font-pitch="variable"/>
    <style:font-face style:name="Khmer Mondulkiri" svg:font-family="'Khmer Mondulki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Footnote">
      <style:text-properties officeooo:rsid="0006c433" officeooo:paragraph-rsid="0006c433"/>
    </style:style>
    <style:style style:name="P2" style:family="paragraph" style:parent-style-name="Footnote">
      <style:text-properties officeooo:rsid="0006c433" officeooo:paragraph-rsid="000a36b9"/>
    </style:style>
    <style:style style:name="P3" style:family="paragraph" style:parent-style-name="Footnote">
      <style:text-properties officeooo:rsid="000e2c4a" officeooo:paragraph-rsid="000e2c4a"/>
    </style:style>
    <style:style style:name="P4" style:family="paragraph" style:parent-style-name="Footnote">
      <style:paragraph-properties style:writing-mode="lr-tb"/>
      <style:text-properties officeooo:rsid="0008416f" officeooo:paragraph-rsid="0008416f"/>
    </style:style>
    <style:style style:name="P5" style:family="paragraph" style:parent-style-name="Standard">
      <style:paragraph-properties fo:break-before="page"/>
      <style:text-properties officeooo:rsid="0006c433" officeooo:paragraph-rsid="0006c433"/>
    </style:style>
    <style:style style:name="P6" style:family="paragraph" style:parent-style-name="Standard">
      <style:paragraph-properties fo:break-before="page"/>
      <style:text-properties officeooo:rsid="000763bd" officeooo:paragraph-rsid="000763bd"/>
    </style:style>
    <style:style style:name="P7" style:family="paragraph" style:parent-style-name="Standard">
      <style:paragraph-properties fo:break-before="page"/>
      <style:text-properties officeooo:rsid="000e2c4a" officeooo:paragraph-rsid="000e2c4a"/>
    </style:style>
    <style:style style:name="P8" style:family="paragraph" style:parent-style-name="Standard">
      <style:paragraph-properties fo:break-before="page" style:writing-mode="lr-tb"/>
      <style:text-properties officeooo:rsid="0006c433" officeooo:paragraph-rsid="0006c433"/>
    </style:style>
    <style:style style:name="P9" style:family="paragraph" style:parent-style-name="Standard">
      <style:text-properties officeooo:rsid="0006c433" officeooo:paragraph-rsid="0006c433"/>
    </style:style>
    <style:style style:name="P10" style:family="paragraph" style:parent-style-name="Standard">
      <style:text-properties fo:font-weight="normal" officeooo:rsid="0006c433" officeooo:paragraph-rsid="0006c433" style:font-weight-asian="normal" style:font-weight-complex="normal"/>
    </style:style>
    <style:style style:name="P11" style:family="paragraph" style:parent-style-name="Standard">
      <style:text-properties officeooo:rsid="0008416f" officeooo:paragraph-rsid="0008416f"/>
    </style:style>
    <style:style style:name="P12" style:family="paragraph" style:parent-style-name="Index_20_1">
      <style:paragraph-properties>
        <style:tab-stops>
          <style:tab-stop style:position="17cm" style:type="right" style:leader-style="dotted" style:leader-text="."/>
        </style:tab-stops>
      </style:paragraph-properties>
    </style:style>
    <style:style style:name="P13" style:family="paragraph" style:parent-style-name="Index_20_2">
      <style:paragraph-properties>
        <style:tab-stops>
          <style:tab-stop style:position="16.501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User_20_Index_20_1">
      <style:paragraph-properties>
        <style:tab-stops>
          <style:tab-stop style:position="17cm" style:type="right" style:leader-style="dotted" style:leader-text="."/>
        </style:tab-stops>
      </style:paragraph-properties>
    </style:style>
    <style:style style:name="P18" style:family="paragraph" style:parent-style-name="User_20_Index_20_2">
      <style:paragraph-properties>
        <style:tab-stops>
          <style:tab-stop style:position="16.501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officeooo:rsid="000763bd"/>
    </style:style>
    <style:style style:name="T3" style:family="text">
      <style:text-properties officeooo:rsid="000a36b9"/>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ble of <text:span text:style-name="T2">Contents</text:span></text:p>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105_172443675" text:style-name="Index_20_Link" text:visited-style-name="Index_20_Link">STATEMENT OF FACTS<text:tab/>3</text:a></text:p>
          <text:p text:style-name="P16"><text:a xlink:type="simple" xlink:href="#__RefHeading__107_172443675" text:style-name="Index_20_Link" text:visited-style-name="Index_20_Link">The Grocery Worker Retention Ordinance<text:tab/>3</text:a></text:p>
          <text:p text:style-name="P15"><text:a xlink:type="simple" xlink:href="#__RefHeading__1140_172443675" text:style-name="Index_20_Link" text:visited-style-name="Index_20_Link">THE GWRO IS PREEMPTED BY THE CALIFORNIA RETAIL FOOD CODE.<text:tab/>4</text:a></text:p>
          <text:p text:style-name="P16"><text:a xlink:type="simple" xlink:href="#__RefHeading__1142_172443675" text:style-name="Index_20_Link" text:visited-style-name="Index_20_Link">State Law Expressly Occupies the Field of Health and Sanitation Standards for Retail Food Facilities.<text:tab/>4</text:a></text:p>
          <text:p text:style-name="P15"><text:a xlink:type="simple" xlink:href="#__RefHeading__109_172443675" text:style-name="Index_20_Link" text:visited-style-name="Index_20_Link">THE GWRO OFFENDS EQUAL PROTECTION PRINCIPLES.<text:tab/>7</text:a></text:p>
          <text:p text:style-name="P16"><text:a xlink:type="simple" xlink:href="#__RefHeading__111_172443675" text:style-name="Index_20_Link" text:visited-style-name="Index_20_Link">Rational Basis Standard of Review Does Not Provide Carte Blanche to Enact Arbitrary Economic Regulations.<text:tab/>7</text:a></text:p>
        </text:index-body>
      </text:table-of-content>
      <text:p text:style-name="P9"/>
      <text:p text:style-name="P6">Table of Authorities</text:p>
      <text:p text:style-name="P11">Cases</text:p>
      <text:alphabetical-index text:style-name="Sect1" text:protected="true" text:name="Alphabetical Index1">
        <text:alphabetical-index-source text:combine-entries-with-pp="false" text:sort-algorithm="alphanumeric" fo:language="en" fo:country="AU">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2">520 South Michigan Ave. Assocs., Ltd. v. Shannon<text:tab/></text:p>
          <text:p text:style-name="P13">__ F.3d ___, 2008 WL 5205813 (7th Cir. Dec. 15, 2008)<text:tab/>8</text:p>
          <text:p text:style-name="P12">Bravo Vending v. City of Rancho Mirage<text:tab/></text:p>
          <text:p text:style-name="P13">16 Cal. App. 4th 393, 412-13 (1993)<text:tab/>4, 5</text:p>
          <text:p text:style-name="P12">Zobel v. Williams<text:tab/></text:p>
          <text:p text:style-name="P13">457 U.S. 55 (1982)<text:tab/>7</text:p>
        </text:index-body>
      </text:alphabetical-index>
      <text:p text:style-name="P11"/>
      <text:p text:style-name="P11">Other Authorities</text:p>
      <text:user-index text:style-name="Sect1" text:protected="true" text:name="Authorities_Other1">
        <text:user-index-source text:use-index-marks="true" text:index-name="Authorities_Other">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7">Los Angeles Municipal Code<text:tab/>3</text:p>
          <text:p text:style-name="P18">Section 181.01(E), 2 AA 171<text:tab/>3</text:p>
          <text:p text:style-name="P17">Health &amp; Safety Code<text:tab/>4</text:p>
          <text:p text:style-name="P18">Section 113709<text:tab/>4</text:p>
          <text:p text:style-name="P17">Los Angeles County Code<text:tab/>4</text:p>
          <text:p text:style-name="P18">Section 11.11.080<text:tab/>4</text:p>
          <text:p text:style-name="P17">Health &amp; Safety Code<text:tab/>4</text:p>
          <text:p text:style-name="P18">Section 113705<text:tab/>4</text:p>
          <text:p text:style-name="P17">Los Angeles Administrative Code<text:tab/>6</text:p>
          <text:p text:style-name="P18">Section 10.36<text:tab/>6</text:p>
        </text:index-body>
      </text:user-index>
      <text:p text:style-name="P11"/>
      <text:p text:style-name="P11">Treatises</text:p>
      <text:user-index text:style-name="Sect1" text:protected="true" text:name="Treatises1">
        <text:user-index-source text:use-index-marks="true" text:index-name="Treatises">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7">Los Angeles City Planning Department, Recommendation Report (2004), available at http://www.lacity.org/pln/Code_Studies/other/superstores.pdf<text:tab/>3</text:p>
        </text:index-body>
      </text:user-index>
      <text:p text:style-name="P11"/>
      <text:h text:style-name="P14" text:outline-level="1"><text:bookmark-start text:name="__RefHeading__105_172443675"/>STATEMENT OF FACTS<text:bookmark-end text:name="__RefHeading__105_172443675"/></text:h>
      <text:h text:style-name="Heading_20_2" text:outline-level="2"><text:bookmark-start text:name="__RefHeading__107_172443675"/>The Grocery Worker Retention Ordinance<text:bookmark-end text:name="__RefHeading__107_172443675"/></text:h>
      <text:p text:style-name="P9">The Los Angeles City Council adopted the GWRO on December 21, 2005, with an effective date of February 16, 2006. See 2 Appellant’s Appendix (“AA”) 170-75. The ordinance applies to “Grocery Establishments,” defined in relevant part as “a retail store in the City of Los Angeles that is over 15,000 square feet in size and that sells primarily household foodstuffs for offsite consumption.” See <text:user-index-mark-start text:id="IMark140443239125824" text:index-name="Authorities_Other" text:outline-level="1"/>Los Angeles Municipal Code<text:user-index-mark-end text:id="IMark140443239125824"/> (“L.A.M.C.”) <text:user-index-mark text:string-value="Section 181.01(E), 2 AA 171" text:index-name="Authorities_Other" text:outline-level="2"/>§ 181.01(E), 2 AA 171.</text:p>
      <text:p text:style-name="P9">The ordinance also applies to “Superstores” as that term is defined in section 12.24(U)(14)(a) of the Los Angeles Municipal Code. That section defines “Superstore” as “a Major Development Project that sells from the premises goods and merchandise, primarily for personal and household use, and whose total Sales Floor Area exceeds 100,000 square feet and which devote more than 10% of sales floor area to the sale of Non-Taxable Merchandise.”<text:note text:id="ftn1" text:note-class="footnote"><text:note-citation>1</text:note-citation><text:note-body><text:p text:style-name="P2">“Non-taxable merchandise” “generally refers to food items.” <text:user-index-mark-start text:id="IMark140443239125152" text:index-name="Treatises" text:outline-level="1"/><text:span text:style-name="T3">Los Angeles City Planning Department, Recommendation Report (2004), available at http://www.lacity.org/pln/Code_Studies/other/superstores.pdf</text:span><text:user-index-mark-end text:id="IMark140443239125152"/><text:span text:style-name="T3"> </text:span>(last visited Dec. 7, 2008).</text:p></text:note-body></text:note></text:p>
      <text:h text:style-name="P14" text:outline-level="1"><text:bookmark-start text:name="__RefHeading__1140_172443675"/>THE GWRO IS PREEMPTED BY THE CALIFORNIA RETAIL FOOD CODE.<text:bookmark-end text:name="__RefHeading__1140_172443675"/></text:h>
      <text:h text:style-name="Heading_20_2" text:outline-level="2"><text:bookmark-start text:name="__RefHeading__1142_172443675"/>State Law Expressly Occupies the Field of Health and Sanitation Standards for Retail Food Facilities.<text:bookmark-end text:name="__RefHeading__1142_172443675"/></text:h>
      <text:p text:style-name="P11">The preemptive effect of a state statute “is determined by deciding both whether a preemptive effect was intended, and if so, the scope of the field of regulation which it was intended to occupy.” <text:span text:style-name="T1">Bravo Vending v. City of Rancho Mirage</text:span>, 16 Cal. App. 4th 383, 412-13 (1993). The California Legislature left little doubt as to the CRFC’s preemptive effect, providing:</text:p>
      <text:p text:style-name="P11">The Legislature finds and declares that the public health interest requires that there be uniform statewide health and sanitation standards for retail food facilities to assure the people of this state that the food will be pure, safe, and unadulterated. Except as provided in Section 113709,[<text:note text:id="ftn2" text:note-class="footnote"><text:note-citation>2</text:note-citation><text:note-body><text:p text:style-name="P4">Section 113709 provides that local governments are permitted to: (1) adopt an evaluation or grading system for food facilities; (2) prohibit any type of food facility; (3) adopt an employee health certification program; and (4) regulate the provision of consumer toilet and handwashing facilities. <text:user-index-mark-start text:id="IMark140443239125824" text:index-name="Authorities_Other" text:outline-level="1"/>Health &amp; Safety Code<text:user-index-mark-end text:id="IMark140443239125824"/> <text:user-index-mark text:string-value="Section 113709" text:index-name="Authorities_Other" text:outline-level="2"/>§ 113709. Los Angeles County has adopted a certification ordinance that – like the CRFC – provides for a 60-day grace period in the event of a change in ownership. See <text:user-index-mark text:string-value="Los Angeles County Code" text:index-name="Authorities_Other" text:outline-level="1"/>Los Angeles County Code <text:user-index-mark text:string-value="Section 11.11.080" text:index-name="Authorities_Other" text:outline-level="2"/>§ 11.11.080.<text:line-break/>The City does not contend that the GWRO falls within any of these exceptions—and it clearly does not.</text:p></text:note-body></text:note>] it is the intent of the Legislature to occupy the whole field of health and sanitation standards for retail food facilities, and the standards set forth in this part and regulations adopted pursuant to this part shall be exclusive of all local health and sanitation standards relating to retail food facilities.</text:p>
      <text:p text:style-name="P11"><text:user-index-mark text:string-value="Health &amp; Safety Code" text:index-name="Authorities_Other" text:outline-level="1"/>Health &amp; Safety Code <text:user-index-mark text:string-value="Section 113705" text:index-name="Authorities_Other" text:outline-level="2"/>§ 113705.<text:note text:id="ftn3" text:note-class="footnote"><text:note-citation>3</text:note-citation><text:note-body><text:p text:style-name="P3">The California Retail Food Code repealed and replaced the California Uniform Retail Food Facilities Law on July 1, 2007. Because the provisions relevant to this suit do not materially differ between the two statutes, the Court should evaluate CGA’s preemption challenge under the now-governing CRFC. See <text:alphabetical-index-mark text:string-value="16 Cal. App. 4th 393, 412-13 (1993)" text:key1="Bravo Vending v. City of Rancho Mirage"/><text:span text:style-name="T1">Bravo Vending</text:span>, 16 Cal. App. 4th at 393.</text:p></text:note-body></text:note></text:p>
      <text:p text:style-name="P7">Indeed, appellants’ argument that the Court should look first to individual council member’s statements and ignore the ordinance’s own statement of purpose has it exactly backwards. The courts’ task is “to effectuate the purpose of the law.” Catholic Mut. Relief Soc. v. Super. Ct., 42 Cal. 4th 358, 369 (2007). And the starting place for doing so is the “statutory language.” Id. “If the language [of a statute] is clear and unambiguous there is no need for construction, nor is it necessary to resort to indicia of the intent of the Legislature . . . .” Id. The language of the ordinance here is unambiguous that the City Council adopted the GWRO to “ensur[e] the welfare of the residents of these communities through the maintenance of health and safety standards in grocery establishments.” L.A.M.C. § 181.00.<text:note text:id="ftn4" text:note-class="footnote"><text:note-citation>4</text:note-citation><text:note-body><text:p text:style-name="P3">In <text:alphabetical-index-mark text:string-value="16 Cal. App. 4th 393, 412-13 (1993)" text:key1="Bravo Vending v. City of Rancho Mirage"/><text:span text:style-name="T1">Bravo Vending</text:span>, the court looked to legislative history to discern the legislature’s intent, but did so only because the ordinance included no statement of purpose. See id. at 408 (“Chapter 5.24 as presently constituted is the result of two separate ordinances. . . . In neither ordinance did the City include an express statement of purpose or finding of necessity. Accordingly, we examine the text and legislative history of both ordinances to determine their respective purpose.”) (emphasis added). Bravo Vending’s approach is of no weight where, as here, the relevant ordinance does include a statement of purpose.</text:p></text:note-body></text:note></text:p>
      <text:p text:style-name="P6">Nor is it relevant that the City Council patterned the GWRO after its earlier Service Contractors Workers Retention Ordinance (“SCWRO”). The issue here is the purpose and effect of the GWRO, not of an earlier ordinance—and the purpose of the GWRO is unambiguously stated in the ordinance itself. Moreover, to the extent the SCWRO’s purpose is relevant, it only confirms that the GWRO is preempted. The SCWRO states that it was adopted to ensure that companies that contract with the City retain incumbent workers because they have “useful knowledge about the workplace,” and “invaluable knowledge and experience with the work schedules, practices and clients.” <text:user-index-mark-start text:id="IMark140443239126592" text:index-name="Authorities_Other" text:outline-level="1"/>Los Angeles Administrative Code<text:user-index-mark-end text:id="IMark140443239126592"/>, <text:user-index-mark text:string-value="Section 10.36" text:index-name="Authorities_Other" text:outline-level="2"/>§ 10.36.</text:p>
      <text:p text:style-name="P5"/>
      <text:h text:style-name="Heading_20_1" text:outline-level="1"><text:bookmark-start text:name="__RefHeading__109_172443675"/>THE GWRO OFFENDS EQUAL PROTECTION PRINCIPLES.<text:bookmark-end text:name="__RefHeading__109_172443675"/></text:h>
      <text:p text:style-name="P10">The superior court also correctly held that the GWRO is invalid under the federal and state equal protection clauses because the ordinance draws classifications that are not reasonably related to its objectives.</text:p>
      <text:h text:style-name="Heading_20_2" text:outline-level="2"><text:bookmark-start text:name="__RefHeading__111_172443675"/>Rational Basis Standard of Review Does Not Provide Carte Blanche to Enact Arbitrary Economic Regulations.<text:bookmark-end text:name="__RefHeading__111_172443675"/></text:h>
      <text:p text:style-name="P10">Appellants attempt to create the impression that rational basis review is so toothless that no regulation ever fails it. In fact, a wide variety of regulations have been found to violate equal protection under that standard, including economic regulations affecting only business interests.<text:note text:id="ftn5" text:note-class="footnote"><text:note-citation>5</text:note-citation><text:note-body><text:p text:style-name="P1"><text:alphabetical-index-mark text:string-value="457 U.S. 55 (1982)" text:key1="Zobel v. Williams"/><text:span text:style-name="T1">Zobel v. Williams</text:span>, 457 U.S. 55 (1982) (invalidating Alaska’s dividend distribution scheme that based amount of dividend on length of state residency).</text:p></text:note-body></text:note></text:p>
      <text:p text:style-name="P9"/>
      <text:p text:style-name="P8">It is true that the retention ordinance operates indirectly, whereas the Minnesota and Illinois successor statutes directly bound successors to the CBA. However, a state may not accomplish indirectly what it is forbidden to accomplish directly. See Brown, 128 S. Ct. at 2414-15. The state has no authority to introduce its own standard of “properly balanced bargaining power,” whether the introduction of that standard occurs explicitly or implicitly. Thunderbird Mining Co. v. Ventura, 138 F. Supp. 2D 1193, 1199 (D. Minn. 2001) (quoting St. Gabriel’s, 871 F. Supp. at 344).<text:note text:id="ftn6" text:note-class="footnote"><text:note-citation>6</text:note-citation><text:note-body><text:p text:style-name="P1"><text:alphabetical-index-mark text:string-value="__ F.3d ___, 2008 WL 5205813 (7th Cir. Dec. 15, 2008)" text:key1="520 South Michigan Ave. Assocs., Ltd. v. Shannon"/><text:span text:style-name="T1">520 South Michigan Ave. Assocs., Ltd. v. Shannon</text:span>, __ F.3d ___, 2008 WL 5205813 (7th Cir. Dec. 15, 2008) (finding preempted a state statute that required hotel owners in Cook County to provide extended meal and rest breaks to hotel room attendants).</text:p></text:note-body></text:not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Khmer Mondulkiri1" svg:font-family="'Khmer Mondulkiri'"/>
    <style:font-face style:name="Liberation Serif" svg:font-family="'Liberation Serif'" style:font-family-generic="roman" style:font-pitch="variable"/>
    <style:font-face style:name="Liberation Sans" svg:font-family="'Liberation Sans'" style:font-family-generic="swiss" style:font-pitch="variable"/>
    <style:font-face style:name="Khmer Mondulkiri" svg:font-family="'Khmer Mondulki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WenQuanYi Zen Hei" style:font-size-asian="10.5pt" style:language-asian="zh" style:country-asian="CN" style:font-name-complex="Khmer Mondulkiri" style:font-size-complex="12pt" style:language-complex="km" style:country-complex="K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WenQuanYi Zen Hei" style:font-size-asian="10.5pt" style:language-asian="zh" style:country-asian="CN" style:font-name-complex="Khmer Mondulkiri"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Khmer Mondulkiri" style:font-family-complex="'Khmer Mondulki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Khmer Mondulkiri1" style:font-family-complex="'Khmer Mondulki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Khmer Mondulkiri1" style:font-family-complex="'Khmer Mondulki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hmer Mondulkiri1" style:font-family-complex="'Khmer Mondulki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30T09:26:44.648002761</meta:creation-date>
    <dc:date>2014-08-31T10:51:17.684084760</dc:date>
    <meta:editing-duration>PT33M4S</meta:editing-duration>
    <meta:editing-cycles>5</meta:editing-cycles>
    <meta:generator>LibreOffice/4.3.0.4$Linux_X86_64 LibreOffice_project/62ad5818884a2fc2e5780dd45466868d41009ec0</meta:generator>
    <meta:document-statistic meta:table-count="0" meta:image-count="0" meta:object-count="0" meta:page-count="9" meta:paragraph-count="50" meta:word-count="1283" meta:character-count="8108" meta:non-whitespace-character-count="6872"/>
  </office:meta>
</office:document-meta>
</file>