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4700000047974AF12E.png" manifest:media-type="image/png"/>
  <manifest:file-entry manifest:full-path="Pictures/100000000000004700000047CF3D7F10.png" manifest:media-type="image/png"/>
  <manifest:file-entry manifest:full-path="Pictures/10000000000000470000004789C44702.png" manifest:media-type="image/png"/>
  <manifest:file-entry manifest:full-path="Pictures/100000000000004700000047CB5D3D88.png" manifest:media-type="image/png"/>
  <manifest:file-entry manifest:full-path="Pictures/100000000000008000000060C95EE371.png" manifest:media-type="image/png"/>
  <manifest:file-entry manifest:full-path="Pictures/100000000000004700000047A3825E9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etter-spacing="normal" officeooo:paragraph-rsid="00178e51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3cm" style:rel-column-width="10922*"/>
    </style:style>
    <style:style style:name="Table1.C" style:family="table-column">
      <style:table-column-properties style:column-width="5.667cm" style:rel-column-width="21844*"/>
    </style:style>
    <style:style style:name="Table1.D" style:family="table-column">
      <style:table-column-properties style:column-width="5.667cm" style:rel-column-width="21847*"/>
    </style:style>
    <style:style style:name="Table1.A1" style:family="table-cell">
      <style:table-cell-properties style:writing-mode="page"/>
    </style:style>
    <style:style style:name="MP1" style:family="paragraph" style:parent-style-name="Table_20_Contents">
      <style:text-properties style:font-name="Liberation Sans" fo:font-size="20pt" fo:font-weight="bold" officeooo:rsid="000cc917" officeooo:paragraph-rsid="000cc917" style:font-size-asian="17.5pt" style:font-weight-asian="bold" style:font-size-complex="20pt" style:font-weight-complex="bold"/>
    </style:style>
    <style:style style:name="MP2" style:family="paragraph" style:parent-style-name="Table_20_Contents">
      <style:paragraph-properties fo:text-align="end" style:justify-single-word="false"/>
      <style:text-properties style:font-name="Liberation Sans" fo:font-size="9pt" officeooo:rsid="000cc917" officeooo:paragraph-rsid="000cc917" style:font-size-asian="7.84999990463257pt" style:font-size-complex="9pt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size="9pt" fo:font-weight="normal" style:font-size-asian="7.84999990463257pt" style:font-weight-asian="normal" style:font-size-complex="9pt" style:font-weight-complex="normal"/>
    </style:style>
    <style:style style:name="Mgr1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M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M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5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 table:number-columns-repeated="2"/>
          <table:table-column table:style-name="Table1.C"/>
          <table:table-column table:style-name="Table1.D"/>
          <table:table-row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MP1">First Middle Last<text:span text:style-name="MT1"/></text:p>
            </table:table-cell>
            <table:table-cell table:style-name="Table1.A1" office:value-type="string">
              <text:p text:style-name="MP2">Address 1</text:p>
              <text:p text:style-name="MP2">Address 2</text:p>
              <text:p text:style-name="MP2">emailaddressfillerfillerfille@domain.com</text:p>
            </table:table-cell>
          </table:table-row>
        </table:table>
        <text:p text:style-name="Header"><draw:g text:anchor-type="char" draw:z-index="0" draw:name="Group object 1" draw:style-name="Mgr1"><draw:frame draw:style-name="Mgr2" draw:text-style-name="MP3" svg:width="2.504cm" svg:height="2.504cm" svg:x="14.487cm" svg:y="1.343cm"><draw:image xlink:href="Pictures/100000000000004700000047974AF12E.png" xlink:type="simple" xlink:show="embed" xlink:actuate="onLoad" draw:mime-type="image/png"><text:p/></draw:image></draw:frame><draw:frame draw:style-name="Mgr3" draw:text-style-name="MP3" svg:width="2.504cm" svg:height="2.504cm" svg:x="11.601cm" svg:y="1.343cm"><draw:image xlink:href="Pictures/100000000000004700000047CF3D7F10.png" xlink:type="simple" xlink:show="embed" xlink:actuate="onLoad" draw:mime-type="image/png"><text:p/></draw:image></draw:frame><draw:frame draw:style-name="Mgr4" draw:text-style-name="MP3" svg:width="2.504cm" svg:height="2.504cm" svg:x="8.713cm" svg:y="1.343cm"><draw:image xlink:href="Pictures/100000000000004700000047CB5D3D88.png" xlink:type="simple" xlink:show="embed" xlink:actuate="onLoad" draw:mime-type="image/png"><text:p/></draw:image></draw:frame><draw:frame draw:style-name="Mgr5" draw:text-style-name="MP3" svg:width="2.504cm" svg:height="2.504cm" svg:x="5.828cm" svg:y="1.343cm"><draw:image xlink:href="Pictures/10000000000000470000004789C44702.png" xlink:type="simple" xlink:show="embed" xlink:actuate="onLoad" draw:mime-type="image/png"><text:p/></draw:image></draw:frame><draw:frame draw:style-name="Mgr6" draw:text-style-name="MP3" svg:width="2.504cm" svg:height="2.504cm" svg:x="2.942cm" svg:y="1.343cm"><draw:image xlink:href="Pictures/100000000000004700000047A3825E9E.png" xlink:type="simple" xlink:show="embed" xlink:actuate="onLoad" draw:mime-type="image/png"><text:p/></draw:image></draw:frame><draw:frame draw:style-name="Mgr7" draw:text-style-name="MP3" svg:width="3.329cm" svg:height="2.5cm" draw:transform="rotate (1.5707963267949) translate (-0.015875cm 3.84527777777778cm)"><draw:image xlink:href="Pictures/100000000000008000000060C95EE371.png" xlink:type="simple" xlink:show="embed" xlink:actuate="onLoad" draw:mime-type="image/pn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30T17:52:02.296888672</meta:creation-date>
    <dc:date>2026-01-08T12:29:05.146935400</dc:date>
    <meta:editing-duration>PT2H46M56S</meta:editing-duration>
    <meta:editing-cycles>9</meta:editing-cycles>
    <meta:generator>LibreOffice/25.8.3.2$Windows_X86_64 LibreOffice_project/8ca8d55c161d602844f5428fa4b58097424e324e</meta:generator>
    <dc:creator>EarnestAl</dc:creator>
    <meta:document-statistic meta:table-count="1" meta:image-count="0" meta:object-count="0" meta:page-count="1" meta:paragraph-count="4" meta:word-count="8" meta:character-count="75" meta:non-whitespace-character-count="71"/>
  </office:meta>
</office:document-meta>
</file>