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event-listeners>
      <script:event-listener script:language="ooo:script" script:event-name="dom:load" xlink:href="vnd.sun.star.script:Standard.Module1.FruitCodeRange_SetImportDescriptor?language=Basic&amp;location=document" xlink:type="simple"/>
    </office:event-listeners>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731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1" style:family="table-cell" style:parent-style-name="Default" style:data-style-name="N2">
      <style:table-cell-properties style:text-align-source="fix" style:repeat-content="false"/>
      <style:paragraph-properties fo:text-align="center" fo:margin-left="0cm"/>
      <style:text-properties fo:font-weight="bold" style:font-weight-asian="bold" style:font-weight-complex="bold"/>
    </style:style>
    <style:style style:name="ce12" style:family="table-cell" style:parent-style-name="Default" style:data-style-name="N2">
      <style:table-cell-properties style:text-align-source="fix" style:repeat-content="false"/>
      <style:paragraph-properties fo:text-align="center" fo:margin-left="0cm"/>
    </style:style>
    <style:style style:name="ce14" style:family="table-cell" style:parent-style-name="Default" style:data-style-name="N2"/>
    <style:style style:name="ce8" style:family="table-cell" style:parent-style-name="Default" style:data-style-name="N100">
      <style:table-cell-properties style:text-align-source="fix" style:repeat-content="false"/>
      <style:paragraph-properties fo:text-align="center" fo:margin-left="0cm"/>
      <style:text-properties fo:font-weight="bold" style:font-weight-asian="bold" style:font-weight-complex="bold"/>
    </style:style>
    <style:style style:name="ce9" style:family="table-cell" style:parent-style-name="Default" style:data-style-name="N100">
      <style:table-cell-properties style:text-align-source="fix" style:repeat-content="false"/>
      <style:paragraph-properties fo:text-align="center" fo:margin-left="0cm"/>
    </style:style>
    <style:style style:name="ce13" style:family="table-cell" style:parent-style-name="Default" style:data-style-name="N100">
      <style:table-cell-properties style:text-align-source="fix" style:repeat-content="false"/>
      <style:paragraph-properties fo:text-align="center" fo:margin-left="0cm"/>
      <style:text-properties fo:font-weight="bold" style:font-weight-asian="bold" style:font-weight-complex="bold"/>
    </style:style>
    <style:style style:name="ce16" style:family="table-cell" style:parent-style-name="Default" style:data-style-name="N100">
      <style:table-cell-properties style:text-align-source="fix" style:repeat-content="false"/>
      <style:paragraph-properties fo:text-align="center" fo:margin-left="0cm"/>
    </style:style>
    <style:style style:name="ce17" style:family="table-cell" style:parent-style-name="Default" style:data-style-name="N2">
      <style:table-cell-properties style:text-align-source="fix" style:repeat-content="false"/>
      <style:paragraph-properties fo:text-align="center" fo:margin-left="0cm"/>
      <style:text-properties fo:font-weight="bold" style:font-weight-asian="bold" style:font-weight-complex="bold"/>
    </style:style>
    <style:style style:name="ce18" style:family="table-cell" style:parent-style-name="Default" style:data-style-name="N2">
      <style:table-cell-properties style:text-align-source="fix" style:repeat-content="false"/>
      <style:paragraph-properties fo:text-align="center" fo:margin-left="0cm"/>
    </style:style>
    <style:style style:name="ce19" style:family="table-cell" style:parent-style-name="Default" style:data-style-name="N2"/>
    <style:style style:name="ce5" style:family="table-cell" style:parent-style-name="Default">
      <style:text-properties fo:font-weight="bold" style:font-weight-asian="bold" style:font-weight-complex="bold"/>
    </style:style>
    <style:style style:name="ce15" style:family="table-cell" style:parent-style-name="Default">
      <style:table-cell-properties style:cell-protect="none" style:print-content="true"/>
    </style:style>
    <style:style style:name="ce7" style:family="table-cell" style:parent-style-name="Default" style:data-style-name="N4">
      <style:text-properties fo:font-weight="bold" style:font-weight-asian="bold" style:font-weight-complex="bold"/>
    </style:style>
    <style:style style:name="ce10" style:family="table-cell" style:parent-style-name="Default" style:data-style-name="N4"/>
    <style:style style:name="P1" style:family="paragraph">
      <style:paragraph-properties fo:text-align="center"/>
      <style:text-properties fo:font-size="10pt" fo:font-style="italic" fo:font-weight="bold"/>
    </style:style>
  </office:automatic-styles>
  <office:body>
    <office:spreadsheet>
      <table:calculation-settings table:automatic-find-labels="false" table:use-regular-expressions="false" table:use-wildcards="true"/>
      <table:table table:name="Sheet1" table:style-name="ta1">
        <office:forms form:automatic-focus="false" form:apply-design-mode="false"/>
        <table:table-column table:style-name="co1" table:default-cell-style-name="ce16"/>
        <table:table-column table:style-name="co2" table:default-cell-style-name="ce16"/>
        <table:table-column table:style-name="co1" table:default-cell-style-name="ce18"/>
        <table:table-column table:style-name="co1" table:number-columns-repeated="4" table:default-cell-style-name="Default"/>
        <table:table-column table:style-name="co1" table:default-cell-style-name="ce19"/>
        <table:table-row table:style-name="ro1">
          <table:table-cell table:style-name="ce13" office:value-type="string" calcext:value-type="string">
            <text:p>FruitCode</text:p>
          </table:table-cell>
          <table:table-cell table:style-name="ce13" office:value-type="string" calcext:value-type="string">
            <text:p>WeekNumber</text:p>
          </table:table-cell>
          <table:table-cell table:style-name="ce17" office:value-type="string" calcext:value-type="string">
            <text:p>Qty</text:p>
          </table:table-cell>
          <table:table-cell table:number-columns-repeated="5"/>
        </table:table-row>
        <table:table-row table:style-name="ro1">
          <table:table-cell office:value-type="string" calcext:value-type="string">
            <text:p>0001</text:p>
          </table:table-cell>
          <table:table-cell office:value-type="string" calcext:value-type="string">
            <text:p>XX</text:p>
          </table:table-cell>
          <table:table-cell office:value-type="float" office:value="1" calcext:value-type="float">
            <text:p>1.00</text:p>
          </table:table-cell>
          <table:table-cell table:number-columns-repeated="4"/>
          <table:table-cell table:style-name="Default"/>
        </table:table-row>
        <table:table-row table:style-name="ro1" table:number-rows-repeated="1048573">
          <table:table-cell table:number-columns-repeated="8"/>
        </table:table-row>
        <table:table-row table:style-name="ro1">
          <table:table-cell table:number-columns-repeated="8"/>
        </table:table-row>
      </table:table>
      <table:table table:name="FruitCodeQty"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Refresh Range" form:title="FruitCodeQty" form:tab-stop="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freshRange?language=Basic&amp;location=document" xlink:type="simple"/>
              </office:event-listeners>
            </form:button>
          </form:form>
        </office:forms>
        <table:shapes>
          <draw:control draw:z-index="0" draw:text-style-name="P1" svg:width="4.543cm" svg:height="0.876cm" svg:x="6.746cm" svg:y="0.452cm" draw:control="control1"/>
        </table:shapes>
        <table:table-column table:style-name="co1" table:default-cell-style-name="Default"/>
        <table:table-column table:style-name="co1" table:default-cell-style-name="ce10"/>
        <table:table-column table:style-name="co1" table:number-columns-repeated="3" table:default-cell-style-name="Default"/>
        <table:table-row table:style-name="ro1">
          <table:table-cell table:style-name="ce5" office:value-type="string" calcext:value-type="string">
            <text:p>FruitCode</text:p>
          </table:table-cell>
          <table:table-cell table:style-name="ce7" office:value-type="string" calcext:value-type="string">
            <text:p>SumQty</text:p>
          </table:table-cell>
          <table:table-cell table:number-columns-repeated="3"/>
        </table:table-row>
        <table:table-row table:style-name="ro1">
          <table:table-cell table:number-columns-repeated="3"/>
          <table:table-cell table:style-name="ce15"/>
          <table:table-cell/>
        </table:table-row>
        <table:table-row table:style-name="ro1">
          <table:table-cell table:style-name="ce15"/>
          <table:table-cell table:number-columns-repeated="4"/>
        </table:table-row>
        <table:table-row table:style-name="ro1" table:number-rows-repeated="2">
          <table:table-cell table:number-columns-repeated="5"/>
        </table:table-row>
        <table:table-row table:style-name="ro1">
          <table:table-cell table:number-columns-repeated="3"/>
          <table:table-cell table:style-name="ce15"/>
          <table:table-cell/>
        </table:table-row>
        <table:table-row table:style-name="ro1" table:number-rows-repeated="5">
          <table:table-cell table:number-columns-repeated="5"/>
        </table:table-row>
        <table:table-row table:style-name="ro1">
          <table:table-cell table:number-columns-repeated="4"/>
          <table:table-cell table:style-name="ce15"/>
        </table:table-row>
        <table:table-row table:style-name="ro1" table:number-rows-repeated="1048563">
          <table:table-cell table:number-columns-repeated="5"/>
        </table:table-row>
        <table:table-row table:style-name="ro1">
          <table:table-cell table:number-columns-repeated="5"/>
        </table:table-row>
      </table:table>
      <table:named-expressions/>
      <table:database-ranges>
        <table:database-range table:name="FruitCodeQty" table:target-range-address="FruitCodeQty.A1:FruitCodeQty.B1" table:on-update-keep-styles="true" table:on-update-keep-size="false" table:orientation="column">
          <table:database-source-sql table:sql-statement="SELECT &quot;FruitCode&quot;, SUM(&quot;QuantityInOutKilogram&quot;) SumQty FROM &quot;Table1&quot; group by &quot;FruitCode&quo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7">00/00/0000</text:date>, <text:time style:data-style-name="N2" text:time-value="01:33:17.036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26T03:16:32.259000000</meta:creation-date>
    <dc:date>2022-11-07T01:37:10.153000000</dc:date>
    <meta:editing-duration>PT15H5M24S</meta:editing-duration>
    <meta:editing-cycles>186</meta:editing-cycles>
    <meta:generator>LibreOffice/6.4.4.2$Windows_X86_64 LibreOffice_project/3d775be2011f3886db32dfd395a6a6d1ca2630ff</meta:generator>
    <meta:document-statistic meta:table-count="2" meta:cell-count="8"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InsertFruitCode
	dim oCon as object, oStatement as object, oResult as object
	dim sFruitCode as string, sWeekNumber as string, sSQL as string, sQty as string
	dim fQuantity as double, fQty as double
	dim iFlag as integer, i as integer, iAsc as integer

'	on error goto ERROR_HANDLER

	'check qty type is valid
	iFlag = GetCellContentType("Quantity")
	if iFlag &lt;&gt; 1 then msgbox "INVALID Quantity", 16, "ABORTING!" : exit sub

	sFruitCode = GetCellContent("FruitCode")
	sWeekNumber = GetCellContent("WeekNumber")
	sQty = GetCellContent("Quantity")

	fQuantity = cdbl(sQty)
	if fQuantity = 0 then
		msgbox("Quantity Must Be Positive Or Negative", 48, "ABORTING!  QUANTITY IS ZERO"
		exit sub
	end if
	
	oCon = GetConnection
	oStatement = oCon.createstatement

	'does fruitcode exist
	sSQL = "select count(""FruitCode"") from ""Table1"" where ""FruitCode"" = '"  &amp; sFruitCode &amp; "'"
	oResult = oStatement.executequery(sSQL)
	oResult.next
	if oResult.getint(1) = 0 then 'unknown fruitcode
		iFlag = msgbox("You are adding an unknown FruitCode" &amp; chr(10) &amp;_
		" OK to add?", 20, "UNKNOWN FRUITCODE " &amp; sFruitCode)
		if iFlag = 7 then goto CLOSE_CON
	end if
	
	if fQuantity &lt; 0 then 'Check available balance	
		sSQL =	"SELECT SUM(""QuantityInOutKilogram"") SumQty " &amp;_
				"FROM ""Table1"" WHERE ""FruitCode"" = '" &amp; sFruitCode &amp; "' group by ""FruitCode"""
		oResult = oStatement.executequery(sSQL)
		if oResult.next then fQty = oResult.getdouble(1)
		if fQty + fQuantity &lt; 0 then
			msgbox  "Qty before insert: " &amp; fQty &amp; chr(10) &amp;_
					"Qty after insert: " &amp; fQty + fQuantity &amp;_
					"", 48, "INSERT ABORTED!  Fruitcode: " &amp; sFruitCode
			goto CLOSE_CON
		end if
	end if

	sSQL =	"INSERT INTO ""Table1""(""FruitCode"",""WeekNumber"",""QuantityInOutKilogram"") " &amp;_
			"VALUES('" &amp; sFruitCode &amp; "', '" &amp; sWeekNumber &amp; "', " &amp; fQuantity &amp; ")"

	oStatement.executeupdate(sSQL)
	oCon.parent.flush

	goto CLOSE_CON

	ERROR_HANDLER:
		MsgBox "Error " &amp; Err &amp; ": " &amp; Error$ &amp; " (line : " &amp; Erl &amp; ")",,"Error"
	CLOSE_CON:
		oCon.close
End Sub

Function GetConnection as object
	dim oContext as object, oDB as object, oCon as object
	dim sDB as string, sPath as string

	sDB = "M_fb.odb"
	sPath = Environ("HOME") &amp; "/Documents/LibreOffice/LibreOfficeAskLibreOffice/"

	oContext = createunoservice("com.sun.star.sdb.DatabaseContext")
	oDB = oContext.getbyname(converttourl(sPath &amp; sDB))
	oCon = oDB.getconnection("","")
	GetConnection = oCon
End Function

Sub SumQty
	'show sum of kilos for selected "FruitCode" in msgbox
	'the database may or may not be open
	dim oCon as object, oStatement as object, oResult as object
	dim sSQL as string, sFruitCode as string
	dim fQty as double

'	on error goto ERROR_HANDLER

	sFruitCode = GetCellContent("FruitCode")

	oCon = GetConnection
	oStatement = oCon.createstatement

	sSQL =	"select ""FruitCode"", sum(""QuantityInOutKilogram"") from ""Table1"" " &amp;_
			"where ""FruitCode"" = '" &amp; sFruitCode &amp; "' group by ""FruitCode"""

	oResult = oStatement.executequery(sSQL)

	if oResult.next then
		fQty = oResult.getdouble(2)
		msgbox "Current Qty = " &amp; fQty,, "FruitCode: " &amp; sFruitCode
	else
		msgbox "Zero Records For Given FruitCode", 48, "FruitCode: " &amp; sFruitCode
	end if

	goto CLOSE_CON

	ERROR_HANDLER: 
		MsgBox "Error " &amp; Err &amp; ": " &amp; Error$ &amp; " (line : " &amp; Erl &amp; ")", 16, "Setup: macro code error"
	CLOSE_CON:
		oCon.close
End Sub

Function GetCellContent(sName as string) as string
	dim oSheet as object
	dim iX as integer, iY as integer
	oSheet = thiscomponent.sheets.getbyname("Sheet1")
	select case sName
		case "FruitCode"
			iX = 0 : iY = 1
		case "WeekNumber"
			iX = 1 : iY = 1
		case "Quantity"
			iX = 2 : iY = 1
	end select

	GetCellContent = oSheet.getcellbyposition(iX, iY).getstring
End Function

Function GetCellContentType(sName as string) as integer
	dim oSheet as object
	dim iX as integer, iY as integer
	oSheet = thiscomponent.sheets.getbyname("Sheet1")
	select case sName
		case "Quantity"
			iX = 2 : iY = 1
	end select

	GetCellContentType = oSheet.getcellbyposition(iX, iY).CellContentType
End Function

Sub FruitCodeRange_SetImportDescriptor
	'fired once on document loaded
	'establishes link to range Sheet.FruitCodeQty.FruitCodeQty
	'thanks to Villeroy for the original code
	dim oCon as object, oDB as object, oDBrange as object
	dim sSQL as string
	
	oCon = GetConnection
	oDB = oCon.parent
	oCon.close

	sSQL =	"SELECT ""FruitCode"", SUM(""QuantityInOutKilogram"") SumQty " &amp;_
			"FROM ""Table1"" group by ""FruitCode"""
	oDBrange = thiscomponent.databaseranges.getbyname("FruitCodeQty")
	setimportdescriptor oDBrange, oDB.name, com.sun.star.sheet.DataImportMode.SQL, sSQL, false
End Sub

Sub setImportDescriptor(oDBrange as object, sDB as string, iType as integer, sContent as string, bParsed as boolean)
	'thanks to Villeroy for this code
	dim dsc(3) as new com.sun.star.beans.PropertyValue
	dsc(0).Name = "DatabaseName" : dsc(0).Value = sDB
	dsc(1).Name = "SourceType" : dsc(1).Value = iType
	dsc(2).Name = "SourceObject" : dsc(2).Value = sContent
	dsc(3).Name = "IsNative" : dsc(3).Value = bParsed
	oDBrange.getreferredcells.doimport(dsc)
End Sub

Sub RefreshRange(oEv)
	'fired by refresh button in sheet FruitCodeQty
	dim sRange as string
	sRange = oEv.source.model.tag
	thiscomponent.databaseranges.getbyname(sRange).refres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