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2" table:default-cell-style-name="ce2"/>
        <table:table-column table:style-name="co1" table:number-columns-repeated="3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1" office:value-type="string" calcext:value-type="string">
            <text:p>batata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batata</text:p>
          </table:table-cell>
          <table:table-cell table:style-name="ce1" office:value-type="float" office:value="1" calcext:value-type="float">
            <text:p>1</text:p>
          </table:table-cell>
        </table:table-row>
        <table:table-row table:style-name="ro1">
          <table:table-cell table:style-name="ce1" office:value-type="string" calcext:value-type="string">
            <text:p>batata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batata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cebola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string" calcext:value-type="string">
            <text:p>cebola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cebola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string" calcext:value-type="string">
            <text:p>cebola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ovo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ovo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style-name="ce1" office:value-type="string" calcext:value-type="string">
            <text:p>tomate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tomate</text:p>
          </table:table-cell>
          <table:table-cell table:style-name="ce1" office:value-type="float" office:value="9" calcext:value-type="float">
            <text:p>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1" office:value-type="string" calcext:value-type="string">
            <text:p>batata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batata</text:p>
          </table:table-cell>
          <table:table-cell table:style-name="ce1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string" calcext:value-type="string">
            <text:p>batata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batata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cebola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cebola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string" calcext:value-type="string">
            <text:p>cebola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string" calcext:value-type="string">
            <text:p>cebola</text:p>
          </table:table-cell>
          <table:table-cell table:style-name="ce1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string" calcext:value-type="string">
            <text:p>ovo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string" calcext:value-type="string">
            <text:p>ovo</text:p>
          </table:table-cell>
          <table:table-cell table:style-name="ce1" office:value-type="float" office:value="5" calcext:value-type="float">
            <text:p>5</text:p>
          </table:table-cell>
        </table:table-row>
        <table:table-row table:style-name="ro1">
          <table:table-cell table:style-name="ce1" office:value-type="string" calcext:value-type="string">
            <text:p>tomate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string" calcext:value-type="string">
            <text:p>tomate</text:p>
          </table:table-cell>
          <table:table-cell table:style-name="ce1" office:value-type="float" office:value="3" calcext:value-type="float">
            <text:p>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3" office:value-type="string" calcext:value-type="string">
            <text:p>batata</text:p>
          </table:table-cell>
          <table:table-cell table:style-name="ce3" table:formula="of:=MIN((VLOOKUP([.A17];lista1;2;0));(VLOOKUP([.A17];lista2;2;0));(VLOOKUP([.A17];lista3;2;0));(VLOOKUP([.A17];lista4;2;0))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cebola</text:p>
          </table:table-cell>
          <table:table-cell table:style-name="ce3" table:formula="of:=MIN((VLOOKUP([.A18];lista1;2;0));(VLOOKUP([.A18];lista2;2;0));(VLOOKUP([.A18];lista3;2;0));(VLOOKUP([.A18];lista4;2;0)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ovo</text:p>
          </table:table-cell>
          <table:table-cell table:style-name="ce3" table:formula="of:=MIN((VLOOKUP([.A19];lista1;2;0));(VLOOKUP([.A19];lista2;2;0));(VLOOKUP([.A19];lista3;2;0));(VLOOKUP([.A19];lista4;2;0)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style-name="ce3" office:value-type="string" calcext:value-type="string">
            <text:p>tomate</text:p>
          </table:table-cell>
          <table:table-cell table:style-name="ce3" table:formula="of:=MIN((VLOOKUP([.A20];lista1;2;0));(VLOOKUP([.A20];lista2;2;0));(VLOOKUP([.A20];lista3;2;0));(VLOOKUP([.A20];lista4;2;0)))" office:value-type="float" office:value="3" calcext:value-type="float">
            <text:p>3</text:p>
          </table:table-cell>
          <table:table-cell table:number-columns-repeated="3"/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lista1" table:base-cell-address="$Planilha1.$A$2" table:cell-range-address="$Planilha1.$A$2:.$B$7"/>
        <table:named-range table:name="lista2" table:base-cell-address="$Planilha1.$E$7" table:cell-range-address="$Planilha1.$D$2:.$E$7"/>
        <table:named-range table:name="lista3" table:base-cell-address="$Planilha1.$B$14" table:cell-range-address="$Planilha1.$A$9:.$B$14"/>
        <table:named-range table:name="lista4" table:base-cell-address="$Planilha1.$E$14" table:cell-range-address="$Planilha1.$D$9:.$E$14"/>
      </table:named-expressions>
      <table:database-ranges>
        <table:database-range table:name="__Anonymous_Sheet_DB__0" table:target-range-address="Planilha1.D9:Planilha1.E14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22:51:13.733000000</meta:creation-date>
    <dc:date>2016-10-28T23:19:42.271000000</dc:date>
    <meta:editing-duration>PT7M47S</meta:editing-duration>
    <meta:editing-cycles>1</meta:editing-cycles>
    <meta:document-statistic meta:table-count="1" meta:cell-count="56" meta:object-count="0"/>
    <meta:generator>LibreOffice/5.2.2.2$Windows_x86 LibreOffice_project/8f96e87c890bf8fa77463cd4b640a2312823f3ad</meta:generator>
  </office:meta>
</office:document-meta>
</file>