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0.36cm"/>
    </style:style>
    <style:style style:name="co13" style:family="table-column">
      <style:table-column-properties fo:break-before="auto" style:column-width="0.33cm"/>
    </style:style>
    <style:style style:name="co14" style:family="table-column">
      <style:table-column-properties fo:break-before="auto" style:column-width="3.459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4.964cm"/>
    </style:style>
    <style:style style:name="co18" style:family="table-column">
      <style:table-column-properties fo:break-before="auto" style:column-width="0.631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85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949cm"/>
    </style:style>
    <style:style style:name="co23" style:family="table-column">
      <style:table-column-properties fo:break-before="auto" style:column-width="2.702cm"/>
    </style:style>
    <style:style style:name="co24" style:family="table-column">
      <style:table-column-properties fo:break-before="auto" style:column-width="0.751cm"/>
    </style:style>
    <style:style style:name="co25" style:family="table-column">
      <style:table-column-properties fo:break-before="auto" style:column-width="1.501cm"/>
    </style:style>
    <style:style style:name="co26" style:family="table-column">
      <style:table-column-properties fo:break-before="auto" style:column-width="0.864cm"/>
    </style:style>
    <style:style style:name="co27" style:family="table-column">
      <style:table-column-properties fo:break-before="auto" style:column-width="11.492cm"/>
    </style:style>
    <style:style style:name="co28" style:family="table-column">
      <style:table-column-properties fo:break-before="auto" style:column-width="1.226cm"/>
    </style:style>
    <style:style style:name="co29" style:family="table-column">
      <style:table-column-properties fo:break-before="auto" style:column-width="1.603cm"/>
    </style:style>
    <style:style style:name="co30" style:family="table-column">
      <style:table-column-properties fo:break-before="auto" style:column-width="1.674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2.011cm"/>
    </style:style>
    <style:style style:name="co33" style:family="table-column">
      <style:table-column-properties fo:break-before="auto" style:column-width="1.552cm"/>
    </style:style>
    <style:style style:name="co34" style:family="table-column">
      <style:table-column-properties fo:break-before="auto" style:column-width="1.96cm"/>
    </style:style>
    <style:style style:name="co35" style:family="table-column">
      <style:table-column-properties fo:break-before="auto" style:column-width="9.537cm"/>
    </style:style>
    <style:style style:name="co36" style:family="table-column">
      <style:table-column-properties fo:break-before="auto" style:column-width="1.55cm"/>
    </style:style>
    <style:style style:name="co37" style:family="table-column">
      <style:table-column-properties fo:break-before="auto" style:column-width="1.649cm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2.282cm"/>
    </style:style>
    <style:style style:name="co40" style:family="table-column">
      <style:table-column-properties fo:break-before="auto" style:column-width="1.767cm"/>
    </style:style>
    <style:style style:name="co41" style:family="table-column">
      <style:table-column-properties fo:break-before="auto" style:column-width="2.852cm"/>
    </style:style>
    <style:style style:name="co42" style:family="table-column">
      <style:table-column-properties fo:break-before="auto" style:column-width="2.053cm"/>
    </style:style>
    <style:style style:name="co43" style:family="table-column">
      <style:table-column-properties fo:break-before="auto" style:column-width="6.145cm"/>
    </style:style>
    <style:style style:name="co44" style:family="table-column">
      <style:table-column-properties fo:break-before="auto" style:column-width="2.018cm"/>
    </style:style>
    <style:style style:name="co45" style:family="table-column">
      <style:table-column-properties fo:break-before="page" style:column-width="2.018cm"/>
    </style:style>
    <style:style style:name="co46" style:family="table-column">
      <style:table-column-properties fo:break-before="auto" style:column-width="1.886cm"/>
    </style:style>
    <style:style style:name="co47" style:family="table-column">
      <style:table-column-properties fo:break-before="auto" style:column-width="10.213cm"/>
    </style:style>
    <style:style style:name="co48" style:family="table-column">
      <style:table-column-properties fo:break-before="auto" style:column-width="2.051cm"/>
    </style:style>
    <style:style style:name="co49" style:family="table-column">
      <style:table-column-properties fo:break-before="auto" style:column-width="2.085cm"/>
    </style:style>
    <style:style style:name="co50" style:family="table-column">
      <style:table-column-properties fo:break-before="page" style:column-width="1.469cm"/>
    </style:style>
    <style:style style:name="co51" style:family="table-column">
      <style:table-column-properties fo:break-before="auto" style:column-width="1.469cm"/>
    </style:style>
    <style:style style:name="co52" style:family="table-column">
      <style:table-column-properties fo:break-before="auto" style:column-width="1.939cm"/>
    </style:style>
    <style:style style:name="co53" style:family="table-column">
      <style:table-column-properties fo:break-before="auto" style:column-width="6.322cm"/>
    </style:style>
    <style:style style:name="co54" style:family="table-column">
      <style:table-column-properties fo:break-before="auto" style:column-width="9.985cm"/>
    </style:style>
    <style:style style:name="co55" style:family="table-column">
      <style:table-column-properties fo:break-before="page" style:column-width="2.051cm"/>
    </style:style>
    <style:style style:name="co56" style:family="table-column">
      <style:table-column-properties fo:break-before="auto" style:column-width="6.048cm"/>
    </style:style>
    <style:style style:name="co57" style:family="table-column">
      <style:table-column-properties fo:break-before="auto" style:column-width="9.961cm"/>
    </style:style>
    <style:style style:name="co58" style:family="table-column">
      <style:table-column-properties fo:break-before="auto" style:column-width="1.483cm"/>
    </style:style>
    <style:style style:name="co59" style:family="table-column">
      <style:table-column-properties fo:break-before="auto" style:column-width="6.047cm"/>
    </style:style>
    <style:style style:name="co60" style:family="table-column">
      <style:table-column-properties fo:break-before="auto" style:column-width="2.057cm"/>
    </style:style>
    <style:style style:name="co61" style:family="table-column">
      <style:table-column-properties fo:break-before="auto" style:column-width="0.49cm"/>
    </style:style>
    <style:style style:name="co62" style:family="table-column">
      <style:table-column-properties fo:break-before="auto" style:column-width="1.729cm"/>
    </style:style>
    <style:style style:name="co63" style:family="table-column">
      <style:table-column-properties fo:break-before="auto" style:column-width="2.252cm"/>
    </style:style>
    <style:style style:name="co64" style:family="table-column">
      <style:table-column-properties fo:break-before="auto" style:column-width="1.861cm"/>
    </style:style>
    <style:style style:name="co65" style:family="table-column">
      <style:table-column-properties fo:break-before="auto" style:column-width="1.946cm"/>
    </style:style>
    <style:style style:name="co66" style:family="table-column">
      <style:table-column-properties fo:break-before="auto" style:column-width="2.448cm"/>
    </style:style>
    <style:style style:name="co67" style:family="table-column">
      <style:table-column-properties fo:break-before="page" style:column-width="0.686cm"/>
    </style:style>
    <style:style style:name="co68" style:family="table-column">
      <style:table-column-properties fo:break-before="auto" style:column-width="1.665cm"/>
    </style:style>
    <style:style style:name="co69" style:family="table-column">
      <style:table-column-properties fo:break-before="auto" style:column-width="1.566cm"/>
    </style:style>
    <style:style style:name="co70" style:family="table-column">
      <style:table-column-properties fo:break-before="auto" style:column-width="2.088cm"/>
    </style:style>
    <style:style style:name="co71" style:family="table-column">
      <style:table-column-properties fo:break-before="auto" style:column-width="1.533cm"/>
    </style:style>
    <style:style style:name="co72" style:family="table-column">
      <style:table-column-properties fo:break-before="auto" style:column-width="1.907cm"/>
    </style:style>
    <style:style style:name="co73" style:family="table-column">
      <style:table-column-properties fo:break-before="page" style:column-width="2.057cm"/>
    </style:style>
    <style:style style:name="co74" style:family="table-column">
      <style:table-column-properties fo:break-before="auto" style:column-width="1.078cm"/>
    </style:style>
    <style:style style:name="co75" style:family="table-column">
      <style:table-column-properties fo:break-before="auto" style:column-width="6.9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369cm" fo:break-before="auto" style:use-optimal-row-height="false"/>
    </style:style>
    <style:style style:name="ro8" style:family="table-row">
      <style:table-row-properties style:row-height="1.141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307cm" fo:break-before="auto" style:use-optimal-row-height="false"/>
    </style:style>
    <style:style style:name="ro11" style:family="table-row">
      <style:table-row-properties style:row-height="1.401cm" fo:break-before="auto" style:use-optimal-row-height="false"/>
    </style:style>
    <style:style style:name="ro12" style:family="table-row">
      <style:table-row-properties style:row-height="0.653cm" fo:break-before="auto" style:use-optimal-row-height="false"/>
    </style:style>
    <style:style style:name="ro13" style:family="table-row">
      <style:table-row-properties style:row-height="0.901cm" fo:break-before="auto" style:use-optimal-row-height="false"/>
    </style:style>
    <style:style style:name="ro14" style:family="table-row">
      <style:table-row-properties style:row-height="0.31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ro16" style:family="table-row">
      <style:table-row-properties style:row-height="0.65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9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965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2.424cm" fo:break-before="auto" style:use-optimal-row-height="false"/>
    </style:style>
    <style:style style:name="ro24" style:family="table-row">
      <style:table-row-properties style:row-height="0.746cm" fo:break-before="auto" style:use-optimal-row-height="false"/>
    </style:style>
    <style:style style:name="ro25" style:family="table-row">
      <style:table-row-properties style:row-height="0.623cm" fo:break-before="auto" style:use-optimal-row-height="false"/>
    </style:style>
    <style:style style:name="ro26" style:family="table-row">
      <style:table-row-properties style:row-height="0.559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591cm" fo:break-before="auto" style:use-optimal-row-height="false"/>
    </style:style>
    <style:style style:name="ro29" style:family="table-row">
      <style:table-row-properties style:row-height="0.965cm" fo:break-before="page" style:use-optimal-row-height="false"/>
    </style:style>
    <style:style style:name="ro30" style:family="table-row">
      <style:table-row-properties style:row-height="0.778cm" fo:break-before="auto" style:use-optimal-row-height="fals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2.274cm" fo:break-before="auto" style:use-optimal-row-height="true"/>
    </style:style>
    <style:style style:name="ro34" style:family="table-row">
      <style:table-row-properties style:row-height="0.7cm" fo:break-before="page" style:use-optimal-row-height="false"/>
    </style:style>
    <style:style style:name="ro35" style:family="table-row">
      <style:table-row-properties style:row-height="0.91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619cm" fo:break-before="auto" style:use-optimal-row-height="false"/>
    </style:style>
    <style:style style:name="ro38" style:family="table-row">
      <style:table-row-properties style:row-height="2.302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159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053cm" fo:break-before="auto" style:use-optimal-row-height="fals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Report">
      <style:table-properties table:display="true" style:writing-mode="lr-tb" table:tab-color="#069a2e"/>
    </style:style>
    <style:style style:name="ta3" style:family="table" style:master-page-name="Bericht2">
      <style:table-properties table:display="true" style:writing-mode="lr-tb" table:tab-color="#069a2e"/>
    </style:style>
    <style:style style:name="ta4" style:family="table" style:master-page-name="PageStyle_5f_Januar">
      <style:table-properties table:display="true" style:writing-mode="lr-tb" table:tab-color="#ffd7d7"/>
    </style:style>
    <style:style style:name="ta5" style:family="table" style:master-page-name="PageStyle_5f_Februar">
      <style:table-properties table:display="true" style:writing-mode="lr-tb" table:tab-color="#ffb66c"/>
    </style:style>
    <style:style style:name="ta6" style:family="table" style:master-page-name="PageStyle_5f_März">
      <style:table-properties table:display="true" style:writing-mode="lr-tb" table:tab-color="#ffd8ce"/>
    </style:style>
    <style:style style:name="ta7" style:family="table" style:master-page-name="PageStyle_5f_April">
      <style:table-properties table:display="true" style:writing-mode="lr-tb" table:tab-color="#ffbf00"/>
    </style:style>
    <style:style style:name="ta8" style:family="table" style:master-page-name="PageStyle_5f_Mai">
      <style:table-properties table:display="true" style:writing-mode="lr-tb" table:tab-color="#ffd7d7"/>
    </style:style>
    <style:style style:name="ta9" style:family="table" style:master-page-name="PageStyle_5f_Juni">
      <style:table-properties table:display="true" style:writing-mode="lr-tb" table:tab-color="#ffbf00"/>
    </style:style>
    <style:style style:name="ta10" style:family="table" style:master-page-name="PageStyle_5f_Juli">
      <style:table-properties table:display="true" style:writing-mode="lr-tb" table:tab-color="#ffd7d7"/>
    </style:style>
    <style:style style:name="ta11" style:family="table" style:master-page-name="PageStyle_5f_August">
      <style:table-properties table:display="true" style:writing-mode="lr-tb" table:tab-color="#ffbf00"/>
    </style:style>
    <style:style style:name="ta12" style:family="table" style:master-page-name="PageStyle_5f_September">
      <style:table-properties table:display="true" style:writing-mode="lr-tb" table:tab-color="#ffd7d7"/>
    </style:style>
    <style:style style:name="ta13" style:family="table" style:master-page-name="PageStyle_5f_Oktober">
      <style:table-properties table:display="true" style:writing-mode="lr-tb" table:tab-color="#ffbf00"/>
    </style:style>
    <style:style style:name="ta14" style:family="table" style:master-page-name="PageStyle_5f_November">
      <style:table-properties table:display="true" style:writing-mode="lr-tb" table:tab-color="#ffd7d7"/>
    </style:style>
    <style:style style:name="ta15" style:family="table" style:master-page-name="PageStyle_5f_Dezember">
      <style:table-properties table:display="true" style:writing-mode="lr-tb" table:tab-color="#ffbf00"/>
    </style:style>
    <style:style style:name="ta16" style:family="table" style:master-page-name="PageStyle_5f_Jahr">
      <style:table-properties table:display="true" style:writing-mode="lr-tb"/>
    </style:style>
    <style:style style:name="ta17" style:family="table" style:master-page-name="PageStyle_5f_Jahr_5f_Steuerberate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4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24pt" style:text-underline-style="solid" style:text-underline-width="auto" style:text-underline-color="font-color" style:font-size-asian="24pt" style:font-size-complex="24pt"/>
    </style:style>
    <style:style style:name="ce3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20pt" style:text-underline-style="none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end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end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6d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4">
      <style:table-cell-properties fo:background-color="#ffff6d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ffff6d" style:text-align-source="fix" style:repeat-content="false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 style:data-style-name="N4">
      <style:table-cell-properties fo:background-color="#ffff6d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ffffa6" fo:border-left="0.74pt solid #000000" fo:border-right="none" fo:border-top="0.74pt solid #000000"/>
    </style:style>
    <style:style style:name="ce16" style:family="table-cell" style:parent-style-name="Default">
      <style:table-cell-properties fo:border-bottom="none" fo:background-color="#ffffa6" fo:border-left="0.74pt solid #000000" fo:border-right="none" fo:border-top="none"/>
    </style:style>
    <style:style style:name="ce18" style:family="table-cell" style:parent-style-name="Default">
      <style:table-cell-properties fo:border-bottom="0.74pt solid #000000" fo:background-color="#ffffa6" fo:border-left="0.74pt solid #000000" fo:border-right="none" fo:border-top="none"/>
    </style:style>
    <style:style style:name="ce19" style:family="table-cell" style:parent-style-name="Default">
      <style:table-cell-properties fo:border-bottom="none" fo:background-color="#ffffa6" fo:border-left="none" fo:border-right="none" fo:border-top="0.74pt solid #000000"/>
      <style:text-properties fo:font-size="20pt" style:font-size-asian="20pt" style:font-size-complex="20pt"/>
    </style:style>
    <style:style style:name="ce35" style:family="table-cell" style:parent-style-name="Default">
      <style:table-cell-properties fo:background-color="#ffffa6"/>
    </style:style>
    <style:style style:name="ce88" style:family="table-cell" style:parent-style-name="Default">
      <style:table-cell-properties fo:border-bottom="none" fo:background-color="#ffb66c" fo:border-left="0.06pt solid #ed4c05" fo:border-right="none" fo:border-top="0.06pt solid #ed4c05"/>
    </style:style>
    <style:style style:name="ce89" style:family="table-cell" style:parent-style-name="Default">
      <style:table-cell-properties fo:border-bottom="none" fo:background-color="#ffb66c" fo:border-left="0.06pt solid #ed4c05" fo:border-right="none" fo:border-top="none"/>
    </style:style>
    <style:style style:name="ce93" style:family="table-cell" style:parent-style-name="Default">
      <style:table-cell-properties fo:border-bottom="0.06pt solid #ed4c05" fo:background-color="#ffb66c" fo:border-left="0.06pt solid #ed4c05" fo:border-right="none" fo:border-top="none"/>
    </style:style>
    <style:style style:name="ce100" style:family="table-cell" style:parent-style-name="Default">
      <style:table-cell-properties fo:background-color="#ffffa6"/>
      <style:map style:condition="is-true-formula([.$L$12]-[.$P$10]&lt;&gt;0)" style:apply-style-name="RotWennFehler" style:base-cell-address="Übersicht.J13"/>
    </style:style>
    <style:style style:name="ce26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able-cell-properties fo:background-color="#ffb66c" style:text-align-source="fix" style:repeat-content="false" fo:border="0.74pt solid #ed4c05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ffa6" fo:border="none"/>
    </style:style>
    <style:style style:name="ce27" style:family="table-cell" style:parent-style-name="Default">
      <style:table-cell-properties fo:border-bottom="0.74pt solid #000000" fo:background-color="#ffffa6" fo:border-left="none" fo:border-right="none" fo:border-top="none"/>
    </style:style>
    <style:style style:name="ce29" style:family="table-cell" style:parent-style-name="Default">
      <style:table-cell-properties fo:border-bottom="none" fo:background-color="#ffffa6" fo:border-left="none" fo:border-right="none" fo:border-top="0.74pt solid #000000"/>
    </style:style>
    <style:style style:name="ce118" style:family="table-cell" style:parent-style-name="Default">
      <style:table-cell-properties fo:border-bottom="none" fo:background-color="#ffb66c" style:text-align-source="fix" style:repeat-content="false" fo:wrap-option="no-wrap" fo:border-left="none" style:direction="ltr" fo:border-right="none" style:rotation-angle="0" style:rotation-align="none" style:shrink-to-fit="false" fo:border-top="0.06pt solid #ed4c05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>
      <style:table-cell-properties fo:background-color="#ffb66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>
      <style:table-cell-properties fo:border-bottom="0.06pt solid #ed4c05" fo:background-color="#ffb66c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fo:background-color="#ffffa6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ackground-color="#ffff6d" style:cell-protect="none" style:print-content="true" style:text-align-source="fix" style:repeat-content="false" fo:border="0.74pt solid #ed4c05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23">
      <style:table-cell-properties fo:border-bottom="none" fo:background-color="#ffb66c" style:text-align-source="fix" style:repeat-content="false" fo:wrap-option="no-wrap" fo:border-left="none" style:direction="ltr" fo:border-right="0.06pt solid #ed4c05" style:rotation-angle="0" style:rotation-align="none" style:shrink-to-fit="false" fo:border-top="0.06pt solid #ed4c0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123">
      <style:table-cell-properties fo:border-bottom="none" fo:background-color="#ffb66c" style:text-align-source="fix" style:repeat-content="false" fo:wrap-option="no-wrap" fo:border-left="none" style:direction="ltr" fo:border-right="0.06pt solid #ed4c0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23">
      <style:table-cell-properties fo:border-bottom="0.06pt solid #ed4c05" fo:background-color="#ffb66c" style:text-align-source="fix" style:repeat-content="false" fo:wrap-option="no-wrap" fo:border-left="none" style:direction="ltr" fo:border-right="0.06pt solid #ed4c0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a6" fo:border="none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74pt solid #ed4c05" fo:background-color="#ffde59" style:text-align-source="fix" style:repeat-content="false" fo:wrap-option="wrap" fo:border-left="0.74pt solid #ed4c05" fo:border-right="none" fo:border-top="0.74pt solid #ed4c05" style:vertical-align="middle"/>
      <style:paragraph-properties fo:text-align="center" fo:margin-left="0cm"/>
      <style:text-properties fo:font-size="12pt" style:font-size-asian="12pt" style:font-size-complex="12pt"/>
    </style:style>
    <style:style style:name="ce152" style:family="table-cell" style:parent-style-name="Default">
      <style:table-cell-properties fo:border-bottom="0.74pt solid #ed4c05" fo:background-color="#5eb91e" style:text-align-source="fix" style:repeat-content="false" fo:wrap-option="wrap" fo:border-left="0.74pt solid #ed4c05" fo:border-right="none" fo:border-top="non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69" style:family="table-cell" style:parent-style-name="Default">
      <style:table-cell-properties fo:background-color="#ffffa6"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ffde59" style:text-align-source="fix" style:repeat-content="false" fo:border="0.74pt solid #ed4c05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123">
      <style:table-cell-properties fo:background-color="#ffde59" style:text-align-source="fix" style:repeat-content="false" fo:border="0.74pt solid #ed4c05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ed4c05" fo:background-color="#ffde59" style:text-align-source="fix" style:repeat-content="false" fo:border-left="none" fo:border-right="0.74pt solid #ed4c05" fo:border-top="0.74pt solid #ed4c05" style:vertical-align="middle"/>
      <style:paragraph-properties fo:text-align="center" fo:margin-left="0cm"/>
      <style:text-properties fo:font-size="14pt" style:font-size-asian="14pt" style:font-size-complex="14pt"/>
    </style:style>
    <style:style style:name="ce75" style:family="table-cell" style:parent-style-name="Default" style:data-style-name="N4">
      <style:table-cell-properties fo:border-bottom="0.74pt solid #ed4c05" fo:background-color="#ffff6d" style:cell-protect="none" style:print-content="true" style:text-align-source="fix" style:repeat-content="false" fo:border-left="none" fo:border-right="0.74pt solid #ed4c05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9" style:family="table-cell" style:parent-style-name="Default">
      <style:table-cell-properties fo:background-color="#ffff6d" style:cell-protect="none" style:print-content="true" style:text-align-source="fix" style:repeat-content="false" fo:border="0.74pt solid #ed4c05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fo:background-color="#ffff6d" style:cell-protect="none" style:print-content="true" style:text-align-source="fix" style:repeat-content="false" fo:border="0.74pt solid #ed4c05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ffffa6" fo:border-left="none" fo:border-right="0.74pt solid #000000" fo:border-top="0.74pt solid #000000"/>
    </style:style>
    <style:style style:name="ce78" style:family="table-cell" style:parent-style-name="Default">
      <style:table-cell-properties fo:border-bottom="none" fo:background-color="#ffffa6" fo:border-left="none" fo:border-right="0.74pt solid #000000" fo:border-top="none"/>
    </style:style>
    <style:style style:name="ce81" style:family="table-cell" style:parent-style-name="Default">
      <style:table-cell-properties fo:border-bottom="none" fo:background-color="#ffffa6" fo:border-left="none" fo:border-right="0.74pt solid #000000" fo:border-top="none" style:vertical-align="middle"/>
      <style:text-properties fo:font-size="15pt" style:font-size-asian="15pt" style:font-size-complex="15pt"/>
    </style:style>
    <style:style style:name="ce83" style:family="table-cell" style:parent-style-name="Default">
      <style:table-cell-properties fo:border-bottom="0.74pt solid #000000" fo:background-color="#ffffa6" fo:border-left="none" fo:border-right="0.74pt solid #000000" fo:border-top="none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none" fo:background-color="#cccccc" fo:border-left="0.74pt solid #000000" fo:border-right="0.74pt solid #000000" fo:border-top="0.74pt solid #000000"/>
    </style:style>
    <style:style style:name="ce10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0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 style:data-style-name="N37"/>
    <style:style style:name="ce112" style:family="table-cell" style:parent-style-name="Default">
      <style:table-cell-properties fo:border-bottom="none" fo:background-color="#dddddd" fo:border-left="0.74pt solid #000000" fo:border-right="none" fo:border-top="0.74pt solid #000000"/>
    </style:style>
    <style:style style:name="ce117" style:family="table-cell" style:parent-style-name="Default">
      <style:table-cell-properties fo:border-bottom="none" fo:border-left="0.74pt solid #000000" fo:border-right="none" fo:border-top="none"/>
    </style:style>
    <style:style style:name="ce126" style:family="table-cell" style:parent-style-name="Default">
      <style:table-cell-properties fo:border-bottom="0.74pt solid #000000" fo:border-left="0.74pt solid #000000" fo:border-right="none" fo:border-top="none"/>
    </style:style>
    <style:style style:name="ce61" style:family="table-cell" style:parent-style-name="Default" style:data-style-name="N0"/>
    <style:style style:name="ce134" style:family="table-cell" style:parent-style-name="Default">
      <style:table-cell-properties fo:border-bottom="none" fo:border-left="none" fo:border-right="none" fo:border-top="0.74pt solid #000000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4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 style:data-style-name="N36"/>
    <style:style style:name="ce151" style:family="table-cell" style:parent-style-name="Default">
      <style:table-cell-properties fo:border-bottom="none" fo:background-color="#dddddd" fo:border-left="none" fo:border-right="0.74pt solid #000000" fo:border-top="0.74pt solid #000000"/>
    </style:style>
    <style:style style:name="ce153" style:family="table-cell" style:parent-style-name="Default">
      <style:table-cell-properties fo:border-bottom="none" fo:border-left="none" fo:border-right="0.74pt solid #000000" fo:border-top="none"/>
    </style:style>
    <style:style style:name="ce155" style:family="table-cell" style:parent-style-name="Default">
      <style:table-cell-properties fo:border-bottom="0.74pt solid #000000" fo:border-left="none" fo:border-right="0.74pt solid #000000" fo:border-top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1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98" style:family="table-cell" style:parent-style-name="Default">
      <style:table-cell-properties fo:border-bottom="none" fo:border-left="none" fo:border-right="0.74pt solid #000000" fo:border-top="0.74pt solid #000000"/>
    </style:style>
    <style:style style:name="ce20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0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11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9" style:family="table-cell" style:parent-style-name="Druckbereich">
      <style:table-cell-properties fo:border-bottom="none" fo:background-color="#ffbf00" fo:border-left="0.74pt solid #000000" fo:border-right="none" fo:border-top="0.74pt solid #000000"/>
    </style:style>
    <style:style style:name="ce220" style:family="table-cell" style:parent-style-name="Default">
      <style:table-cell-properties fo:border-bottom="none" fo:background-color="#ffbf00" fo:border-left="0.74pt solid #000000" fo:border-right="none" fo:border-top="none"/>
    </style:style>
    <style:style style:name="ce221" style:family="table-cell" style:parent-style-name="Druckbereich">
      <style:table-cell-properties fo:border-bottom="none" fo:background-color="#ffbf00" fo:border-left="0.74pt solid #000000" fo:border-right="none" fo:border-top="none"/>
    </style:style>
    <style:style style:name="ce222" style:family="table-cell" style:parent-style-name="Druckbereich">
      <style:table-cell-properties fo:border-bottom="0.74pt solid #000000" fo:background-color="#ffbf00" fo:border-left="0.74pt solid #000000" fo:border-right="none" fo:border-top="none"/>
    </style:style>
    <style:style style:name="ce245" style:family="table-cell" style:parent-style-name="Druckbereich">
      <style:table-cell-properties fo:wrap-option="no-wrap"/>
    </style:style>
    <style:style style:name="ce224" style:family="table-cell" style:parent-style-name="Druckbereich">
      <style:table-cell-properties style:text-align-source="fix" style:repeat-content="false" fo:wrap-option="no-wrap" style:vertical-align="middle"/>
      <style:paragraph-properties fo:text-align="start" fo:margin-left="0cm"/>
      <style:text-properties fo:font-size="21pt" style:font-size-asian="21pt" style:font-size-complex="21pt"/>
    </style:style>
    <style:style style:name="ce225" style:family="table-cell" style:parent-style-name="Druckbereich">
      <style:table-cell-properties fo:border="0.74pt solid #000000"/>
      <style:text-properties fo:font-size="14pt" style:font-size-asian="14pt" style:font-size-complex="14pt"/>
    </style:style>
    <style:style style:name="ce253" style:family="table-cell" style:parent-style-name="Druckbereich">
      <style:table-cell-properties fo:border="0.74pt solid #000000"/>
    </style:style>
    <style:style style:name="ce256" style:family="table-cell" style:parent-style-name="Druckbereich">
      <style:table-cell-properties style:cell-protect="none" style:print-content="true" fo:border="0.74pt solid #000000"/>
    </style:style>
    <style:style style:name="ce227" style:family="table-cell" style:parent-style-name="Druckbereich" style:data-style-name="N30">
      <style:table-cell-properties fo:border="0.74pt solid #000000"/>
    </style:style>
    <style:style style:name="ce228" style:family="table-cell" style:parent-style-name="Druckbereich" style:data-style-name="N36">
      <style:text-properties fo:color="#ffffff"/>
    </style:style>
    <style:style style:name="ce229" style:family="table-cell" style:parent-style-name="Druckbereich" style:data-style-name="N36"/>
    <style:style style:name="ce230" style:family="table-cell" style:parent-style-name="Druckbereich">
      <style:table-cell-properties fo:border-bottom="none" fo:background-color="#ffbf00" fo:border-left="none" fo:border-right="none" fo:border-top="0.74pt solid #000000"/>
    </style:style>
    <style:style style:name="ce263" style:family="table-cell" style:parent-style-name="Druckbereich">
      <style:table-cell-properties fo:background-color="#ffbf00"/>
    </style:style>
    <style:style style:name="ce232" style:family="table-cell" style:parent-style-name="Druckbereich">
      <style:table-cell-properties fo:border-bottom="0.74pt solid #000000" fo:background-color="#ffbf00" fo:border-left="none" fo:border-right="none" fo:border-top="none"/>
    </style:style>
    <style:style style:name="ce233" style:family="table-cell" style:parent-style-name="Druckbereich" style:data-style-name="N0">
      <style:table-cell-properties fo:border="0.74pt solid #000000"/>
    </style:style>
    <style:style style:name="ce259" style:family="table-cell" style:parent-style-name="Druckbereich">
      <style:text-properties fo:color="#ffffff"/>
    </style:style>
    <style:style style:name="ce234" style:family="table-cell" style:parent-style-name="Druckbereich">
      <style:table-cell-properties fo:border-bottom="none" fo:background-color="#ffbf00" style:text-align-source="fix" style:repeat-content="false" fo:border-left="none" fo:border-right="none" fo:border-top="0.74pt solid #000000"/>
      <style:paragraph-properties fo:text-align="start" fo:margin-left="0cm"/>
    </style:style>
    <style:style style:name="ce235" style:family="table-cell" style:parent-style-name="Druckbereich">
      <style:table-cell-properties fo:background-color="#ffbf00"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236" style:family="table-cell" style:parent-style-name="Druckbereich">
      <style:table-cell-properties fo:background-color="#ffbf00" style:text-align-source="fix" style:repeat-content="false"/>
      <style:paragraph-properties fo:text-align="start" fo:margin-left="0cm"/>
    </style:style>
    <style:style style:name="ce237" style:family="table-cell" style:parent-style-name="Druckbereich">
      <style:table-cell-properties fo:border-bottom="0.74pt solid #000000" fo:background-color="#ffbf00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280" style:family="table-cell" style:parent-style-name="Druckbereich">
      <style:table-cell-properties style:text-align-source="fix" style:repeat-content="false" fo:wrap-option="no-wrap"/>
      <style:paragraph-properties fo:text-align="start" fo:margin-left="0cm"/>
    </style:style>
    <style:style style:name="ce266" style:family="table-cell" style:parent-style-name="Druckbereich">
      <style:table-cell-properties style:text-align-source="fix" style:repeat-content="false" fo:wrap-option="no-wrap"/>
      <style:paragraph-properties fo:text-align="start" fo:margin-left="0cm"/>
      <style:text-properties fo:font-size="18pt" style:font-size-asian="18pt" style:font-size-complex="18pt"/>
    </style:style>
    <style:style style:name="ce285" style:family="table-cell" style:parent-style-name="Druckbereich">
      <style:table-cell-properties style:text-align-source="fix" style:repeat-content="false" fo:border="0.74pt solid #000000"/>
      <style:paragraph-properties fo:text-align="start" fo:margin-left="0cm"/>
    </style:style>
    <style:style style:name="ce286" style:family="table-cell" style:parent-style-name="Druckbereich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242" style:family="table-cell" style:parent-style-name="Druckbereich" style:data-style-name="N36">
      <style:table-cell-properties style:text-align-source="fix" style:repeat-content="false" fo:border="0.74pt solid #000000"/>
      <style:paragraph-properties fo:text-align="start" fo:margin-left="0cm"/>
    </style:style>
    <style:style style:name="ce243" style:family="table-cell" style:parent-style-name="Druckbereich">
      <style:table-cell-properties fo:background-color="#eeeeee" style:text-align-source="fix" style:repeat-content="false" fo:border="0.74pt solid #000000"/>
      <style:paragraph-properties fo:text-align="end" fo:margin-left="0cm"/>
    </style:style>
    <style:style style:name="ce244" style:family="table-cell" style:parent-style-name="Druckbereich">
      <style:table-cell-properties style:text-align-source="fix" style:repeat-content="false"/>
      <style:paragraph-properties fo:text-align="start" fo:margin-left="0cm"/>
    </style:style>
    <style:style style:name="ce28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92" style:family="table-cell" style:parent-style-name="Default">
      <style:table-cell-properties fo:wrap-option="no-wrap"/>
    </style:style>
    <style:style style:name="ce247" style:family="table-cell" style:parent-style-name="Druckbereich" style:data-style-name="N2">
      <style:table-cell-properties style:text-align-source="fix" style:repeat-content="false" fo:border="0.74pt solid #000000"/>
      <style:paragraph-properties fo:text-align="end" fo:margin-left="0cm"/>
    </style:style>
    <style:style style:name="ce248" style:family="table-cell" style:parent-style-name="Druckbereich" style:data-style-name="N2">
      <style:table-cell-properties fo:background-color="#eeeeee" style:text-align-source="fix" style:repeat-content="false" fo:border="0.74pt solid #000000"/>
      <style:paragraph-properties fo:text-align="end" fo:margin-left="0cm"/>
    </style:style>
    <style:style style:name="ce249" style:family="table-cell" style:parent-style-name="Druckbereich">
      <style:table-cell-properties fo:border-bottom="0.74pt solid #000000" fo:background-color="#ffbf00" fo:border-left="none" fo:border-right="none" fo:border-top="none"/>
      <style:text-properties fo:font-size="12pt" style:font-size-asian="12pt" style:font-size-complex="12pt"/>
    </style:style>
    <style:style style:name="ce250" style:family="table-cell" style:parent-style-name="Druckbereich">
      <style:table-cell-properties fo:background-color="transparent"/>
    </style:style>
    <style:style style:name="ce158" style:family="table-cell" style:parent-style-name="Druckbereich">
      <style:table-cell-properties fo:border-bottom="none" fo:background-color="#dddddd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2" style:family="table-cell" style:parent-style-name="Druckbereich" style:data-style-name="N37">
      <style:table-cell-properties fo:background-color="#eeeeee" style:text-align-source="fix" style:repeat-content="false" fo:wrap-option="no-wrap" fo:border="0.74pt solid #000000" style:vertical-align="middle"/>
      <style:paragraph-properties fo:text-align="center" fo:margin-left="0cm"/>
      <style:text-properties fo:color="#000000" fo:font-size="11pt" fo:language="none" fo:country="none" fo:font-weight="normal" style:text-underline-mode="continuous" style:text-overline-mode="continuous" style:text-line-through-mode="continuous" style:font-size-asian="11pt" style:language-asian="none" style:country-asian="none" style:font-weight-asian="normal" style:font-size-complex="11pt" style:language-complex="none" style:country-complex="none" style:font-weight-complex="normal" style:font-relief="none"/>
    </style:style>
    <style:style style:name="ce160" style:family="table-cell" style:parent-style-name="Druckbereich">
      <style:table-cell-properties fo:border-bottom="none" fo:background-color="#ffffff" style:text-align-source="fix" style:repeat-content="false" fo:wrap-option="no-wrap" fo:border-left="0.74pt solid #000000" fo:border-right="none" fo:border-top="none"/>
      <style:paragraph-properties fo:text-align="end" fo:margin-left="0cm"/>
    </style:style>
    <style:style style:name="ce254" style:family="table-cell" style:parent-style-name="Druckbereich" style:data-style-name="N37">
      <style:table-cell-properties fo:background-color="#dddddd" style:text-align-source="fix" style:repeat-content="false" fo:wrap-option="no-wrap" fo:border="0.74pt solid #000000"/>
      <style:paragraph-properties fo:text-align="center" fo:margin-left="0cm"/>
    </style:style>
    <style:style style:name="ce255" style:family="table-cell" style:parent-style-name="Druckbereich" style:data-style-name="N36">
      <style:table-cell-properties fo:border-bottom="0.74pt solid #000000" fo:background-color="#ffbf00" fo:border-left="none" fo:border-right="none" fo:border-top="none"/>
    </style:style>
    <style:style style:name="ce165" style:family="table-cell" style:parent-style-name="Druckbereich" style:data-style-name="N36">
      <style:table-cell-properties fo:border-bottom="none" fo:background-color="#b4c7dc" style:text-align-source="fix" style:repeat-content="false" fo:wrap-option="no-wrap" fo:border-left="0.74pt solid #000000" style:direction="ltr" fo:border-right="0.74pt solid #000000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ruckbereich" style:data-style-name="N36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shrink-to-fit="false" fo:border-top="0.06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ruckbereich" style:data-style-name="N36">
      <style:table-cell-properties fo:background-color="#ffffff" style:text-align-source="fix" style:repeat-content="false" fo:wrap-option="no-wrap" fo:border="none" style:direction="ltr" style:rotation-angle="0" style:shrink-to-fit="fals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ruckbereich" style:data-style-name="N36">
      <style:table-cell-properties fo:border-bottom="0.74pt solid #000000" fo:background-color="#dddddd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ruckbereich">
      <style:table-cell-properties fo:border-bottom="none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ruckbereich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ruckbereich">
      <style:table-cell-properties fo:border-bottom="0.74pt solid #000000" fo:background-color="#dddddd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ruckbereich">
      <style:table-cell-properties fo:border-bottom="0.74pt solid #000000" fo:background-color="#dddddd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ruckbereich">
      <style:table-cell-properties fo:border-bottom="0.74pt solid #000000" fo:background-color="#eeeeee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ruckbereich">
      <style:table-cell-properties fo:border-bottom="0.74pt solid #000000" fo:background-color="#cccccc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ruckbereich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ruckbereich">
      <style:table-cell-properties fo:border-bottom="0.74pt solid #000000" fo:background-color="#dddddd" style:text-align-source="fix" style:repeat-content="false" fo:wrap-option="no-wrap" fo:border-left="none" style:direction="ltr" fo:border-right="none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ruckbereich">
      <style:table-cell-properties fo:border-bottom="none" fo:background-color="#ffbf00" fo:border-left="none" fo:border-right="0.74pt solid #000000" fo:border-top="0.74pt solid #000000"/>
    </style:style>
    <style:style style:name="ce270" style:family="table-cell" style:parent-style-name="Druckbereich">
      <style:table-cell-properties fo:border-bottom="none" fo:background-color="#ffbf00" fo:border-left="none" fo:border-right="0.74pt solid #000000" fo:border-top="none"/>
    </style:style>
    <style:style style:name="ce271" style:family="table-cell" style:parent-style-name="Druckbereich">
      <style:table-cell-properties fo:border-bottom="0.74pt solid #000000" fo:background-color="#ffbf00" fo:border-left="none" fo:border-right="0.74pt solid #000000" fo:border-top="none"/>
    </style:style>
    <style:style style:name="ce203" style:family="table-cell" style:parent-style-name="Druckbereich">
      <style:table-cell-properties fo:border-bottom="none" style:text-align-source="fix" style:repeat-content="false" fo:wrap-option="no-wrap" fo:border-left="none" style:direction="ltr" fo:border-right="0.74pt solid #000000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ruckbereich" style:data-style-name="N4">
      <style:table-cell-properties fo:border-bottom="0.74pt solid #000000" fo:background-color="#eeeeee" style:text-align-source="fix" style:repeat-content="false" fo:wrap-option="no-wrap" fo:border-left="none" fo:border-right="0.74pt solid #000000" fo:border-top="0.74pt solid #000000"/>
      <style:paragraph-properties fo:text-align="end" fo:margin-left="0cm"/>
      <style:text-properties fo:color="#000000" fo:font-size="11pt" fo:language="none" fo:country="none" fo:font-weight="normal" style:text-underline-mode="continuous" style:text-overline-mode="continuous" style:text-line-through-mode="continuous" style:font-size-asian="11pt" style:language-asian="none" style:country-asian="none" style:font-weight-asian="normal" style:font-size-complex="11pt" style:language-complex="none" style:country-complex="none" style:font-weight-complex="normal" style:font-relief="none"/>
    </style:style>
    <style:style style:name="ce316" style:family="table-cell" style:parent-style-name="Druckbereich" style:data-style-name="N4">
      <style:table-cell-properties fo:border-bottom="0.74pt solid #000000" fo:background-color="#dddddd" style:text-align-source="fix" style:repeat-content="false" fo:wrap-option="no-wrap" fo:border-left="none" fo:border-right="0.74pt solid #000000" fo:border-top="0.74pt solid #000000"/>
      <style:paragraph-properties fo:text-align="end" fo:margin-left="0cm"/>
      <style:text-properties fo:color="#000000" fo:font-size="11pt" fo:language="none" fo:country="none" fo:font-weight="normal" style:text-underline-mode="continuous" style:text-overline-mode="continuous" style:text-line-through-mode="continuous" style:font-size-asian="11pt" style:language-asian="none" style:country-asian="none" style:font-weight-asian="normal" style:font-size-complex="11pt" style:language-complex="none" style:country-complex="none" style:font-weight-complex="normal" style:font-relief="none"/>
    </style:style>
    <style:style style:name="ce214" style:family="table-cell" style:parent-style-name="Druckbereich" style:data-style-name="N164">
      <style:table-cell-properties fo:border-bottom="0.74pt solid #000000" fo:background-color="#dddddd" style:text-align-source="fix" style:repeat-content="false" fo:wrap-option="no-wrap" fo:border-left="none" style:direction="ltr" fo:border-right="0.74pt solid #000000" style:rotation-angle="0" style:shrink-to-fit="false" fo:border-top="0.74pt solid #000000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ruckbereich">
      <style:table-cell-properties style:text-align-source="fix" style:repeat-content="false" fo:wrap-option="no-wrap"/>
      <style:paragraph-properties fo:text-align="start" fo:margin-left="0cm"/>
      <style:text-properties fo:font-size="21pt" style:font-size-asian="21pt" style:font-size-complex="21pt"/>
    </style:style>
    <style:style style:name="ce323" style:family="table-cell" style:parent-style-name="Druckbereich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ruckbereich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277" style:family="table-cell" style:parent-style-name="Druckbereich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333" style:family="table-cell" style:parent-style-name="Druckbereich">
      <style:table-cell-properties fo:border-bottom="none" fo:background-color="#ffbf00" style:text-align-source="fix" style:repeat-content="false" fo:wrap-option="wrap" fo:border-left="none" fo:border-right="none" fo:border-top="0.74pt solid #000000"/>
      <style:paragraph-properties fo:text-align="start" fo:margin-left="0cm"/>
    </style:style>
    <style:style style:name="ce334" style:family="table-cell" style:parent-style-name="Druckbereich">
      <style:table-cell-properties fo:background-color="#ffbf00" style:text-align-source="fix" style:repeat-content="false" fo:wrap-option="wrap"/>
      <style:paragraph-properties fo:text-align="start" fo:margin-left="0cm"/>
      <style:text-properties fo:font-size="15pt" style:font-size-asian="15pt" style:font-size-complex="15pt"/>
    </style:style>
    <style:style style:name="ce335" style:family="table-cell" style:parent-style-name="Druckbereich">
      <style:table-cell-properties fo:background-color="#ffbf00" style:text-align-source="fix" style:repeat-content="false" fo:wrap-option="wrap"/>
      <style:paragraph-properties fo:text-align="start" fo:margin-left="0cm"/>
    </style:style>
    <style:style style:name="ce336" style:family="table-cell" style:parent-style-name="Druckbereich">
      <style:table-cell-properties fo:border-bottom="0.74pt solid #000000" fo:background-color="#ffbf00" style:text-align-source="fix" style:repeat-content="false" fo:wrap-option="wrap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357" style:family="table-cell" style:parent-style-name="Druckbereich">
      <style:table-cell-properties style:text-align-source="fix" style:repeat-content="false" fo:wrap-option="wrap"/>
      <style:paragraph-properties fo:text-align="start" fo:margin-left="0cm"/>
    </style:style>
    <style:style style:name="ce338" style:family="table-cell" style:parent-style-name="Druckbereich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359" style:family="table-cell" style:parent-style-name="Druckbereich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360" style:family="table-cell" style:parent-style-name="Druckbereich">
      <style:table-cell-properties fo:wrap-option="wrap" fo:border="0.74pt solid #000000"/>
    </style:style>
    <style:style style:name="ce341" style:family="table-cell" style:parent-style-name="Druckbereich" style:data-style-name="N0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342" style:family="table-cell" style:parent-style-name="Druckbereich">
      <style:table-cell-properties fo:background-color="#eeeeee" style:text-align-source="fix" style:repeat-content="false" fo:wrap-option="wrap" fo:border="0.74pt solid #000000"/>
      <style:paragraph-properties fo:text-align="end" fo:margin-left="0cm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82" style:family="table-cell" style:parent-style-name="Druckbereich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283" style:family="table-cell" style:parent-style-name="Druckbereich" style:data-style-name="N4">
      <style:table-cell-properties fo:background-color="#eeeeee" style:text-align-source="fix" style:repeat-content="false" fo:border="0.74pt solid #000000"/>
      <style:paragraph-properties fo:text-align="end" fo:margin-left="0cm"/>
    </style:style>
    <style:style style:name="ce367" style:family="table-cell" style:parent-style-name="Druck_2f_3_25_">
      <style:table-cell-properties fo:background-color="transparent" fo:border="0.74pt solid #000000"/>
    </style:style>
    <style:style style:name="ce368" style:family="table-cell" style:parent-style-name="Druckbereich">
      <style:table-cell-properties fo:wrap-option="no-wrap" fo:border="0.74pt solid #000000"/>
    </style:style>
    <style:style style:name="ce94" style:family="table-cell" style:parent-style-name="Default" style:data-style-name="N36">
      <style:table-cell-properties fo:background-color="#dde8c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36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anuar.A3"/>
    </style:style>
    <style:style style:name="ce373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anuar.A3"/>
    </style:style>
    <style:style style:name="ce374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anuar.A3"/>
    </style:style>
    <style:style style:name="ce375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anuar.A3"/>
    </style:style>
    <style:style style:name="ce37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36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8" style:family="table-cell" style:parent-style-name="Default" style:data-style-name="N36">
      <style:table-cell-properties fo:border-bottom="0.74pt solid #000000" fo:background-color="#ffd42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36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36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0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ffd42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36">
      <style:table-cell-properties fo:background-color="#dde8cb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36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fo:border-bottom="0.74pt solid #000000" fo:background-color="#ffd42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5" style:family="table-cell" style:parent-style-name="Default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Default">
      <style:table-cell-properties fo:border-bottom="0.74pt solid #000000" fo:background-color="#ffdbb6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 style:data-style-name="N4">
      <style:table-cell-properties fo:border-bottom="0.74pt solid #000000" fo:background-color="#ffd42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Default" style:data-style-name="N4">
      <style:table-cell-properties fo:border-bottom="0.74pt solid #000000" fo:background-color="#eeeee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5" style:family="table-cell" style:parent-style-name="Default" style:data-style-name="N4">
      <style:table-cell-properties fo:border-bottom="0.74pt solid #000000" fo:background-color="#ffdbb6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 style:data-style-name="N164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0" style:family="table-cell" style:parent-style-name="Default" style:data-style-name="N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0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4">
      <style:table-cell-properties fo:border-bottom="0.06pt solid #808080" fo:background-color="#ffff99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 style:data-style-name="N4">
      <style:table-cell-properties fo:background-color="#ff860d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 style:data-style-name="N36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Januar.F69"/>
    </style:style>
    <style:style style:name="ce4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158">
      <style:table-cell-properties fo:background-color="#dde8cb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fo:border-bottom="0.74pt solid #000000" fo:background-color="#afd095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afd095" fo:border-left="none" fo:border-right="none" fo:border-top="0.74pt solid #000000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5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 style:data-style-name="N4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6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 style:data-style-name="N4">
      <style:table-cell-properties fo:background-color="#ff860d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4">
      <style:table-cell-properties fo:background-color="#dde8cb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0.06pt solid #999999" style:direction="ltr" fo:border-right="0.06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fo:border-bottom="0.06pt solid #999999" fo:background-color="#ffd7d7" style:diagonal-bl-tr="none" style:diagonal-tl-br="none" style:text-align-source="fix" style:repeat-content="false" fo:wrap-option="wrap" fo:border-left="0.06pt solid #999999" style:direction="ltr" fo:border-right="none" style:rotation-angle="0" style:rotation-align="none" style:shrink-to-fit="false" fo:border-top="0.06pt solid #9999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fo:border-bottom="0.06pt solid #b2b2b2" fo:background-color="#ff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0">
      <style:table-cell-properties fo:background-color="#ffff99" style:cell-protect="formula-hidden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Default">
      <style:table-cell-properties fo:background-color="#ffd7d7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42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58">
      <style:table-cell-properties fo:background-color="#ffd7d7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4">
      <style:table-cell-properties fo:background-color="#ffd7d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ackground-color="#dde8c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Februar.A3"/>
    </style:style>
    <style:style style:name="ce9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0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5" style:family="table-cell" style:parent-style-name="Default" style:data-style-name="N36">
      <style:table-cell-properties fo:border-bottom="0.74pt solid #000000" fo:background-color="#ffd42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36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 style:data-style-name="N0">
      <style:table-cell-properties fo:background-color="#dde8cb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fo:border-bottom="0.06pt solid #808080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d42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eeeee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dbb6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100">
      <style:table-cell-properties fo:background-color="#dde8cb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4">
      <style:table-cell-properties fo:border-bottom="0.74pt solid #000000" fo:background-color="#ffd42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fo:border-bottom="0.74pt solid #000000" fo:background-color="#eeeee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4">
      <style:table-cell-properties fo:border-bottom="0.74pt solid #000000" fo:background-color="#ffdbb6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164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 style:data-style-name="N4">
      <style:table-cell-properties fo:background-color="#ff860d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36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Februar.F73"/>
    </style:style>
    <style:style style:name="ce76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afd095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4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 style:data-style-name="N4">
      <style:table-cell-properties fo:background-color="#ff860d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0">
      <style:table-cell-properties fo:border-bottom="0.06pt solid #999999" fo:background-color="#ffd7d7" style:diagonal-bl-tr="none" style:diagonal-tl-br="none" style:text-align-source="fix" style:repeat-content="false" fo:wrap-option="no-wrap" fo:border-left="0.06pt solid #999999" style:direction="ltr" fo:border-right="none" style:rotation-angle="0" style:rotation-align="none" style:shrink-to-fit="false" fo:border-top="0.06pt solid #9999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0">
      <style:table-cell-properties fo:border-bottom="0.06pt solid #b2b2b2" fo:background-color="#ff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b2b2b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0">
      <style:table-cell-properties fo:background-color="#ffd7d7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Default" style:data-style-name="N0">
      <style:table-cell-properties fo:background-color="#ffd7d7" style:diagonal-bl-tr="none" style:diagonal-tl-br="none" style:text-align-source="fix" style:repeat-content="false" fo:wrap-option="no-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328" style:family="table-cell" style:parent-style-name="Default" style:data-style-name="N0">
      <style:table-cell-properties fo:background-color="#ffd7d7" style:diagonal-bl-tr="none" style:diagonal-tl-br="none" style:text-align-source="fix" style:repeat-content="false" fo:wrap-option="wrap" fo:border="0.06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 style:data-style-name="N4">
      <style:table-cell-properties fo:background-color="#ffff99" style:cell-protect="none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 style:data-style-name="N100"/>
    <style:style style:name="ce1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7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März.A3"/>
    </style:style>
    <style:style style:name="ce8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März.F73"/>
    </style:style>
    <style:style style:name="ce552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April.A3"/>
    </style:style>
    <style:style style:name="ce8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April.F73"/>
    </style:style>
    <style:style style:name="ce555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Mai.A3"/>
    </style:style>
    <style:style style:name="ce556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Mai.F73"/>
    </style:style>
    <style:style style:name="ce557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uni.A3"/>
    </style:style>
    <style:style style:name="ce558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Juni.F73"/>
    </style:style>
    <style:style style:name="ce343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Juli.A3"/>
    </style:style>
    <style:style style:name="ce8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Juli.F73"/>
    </style:style>
    <style:style style:name="ce9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7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August.A3"/>
    </style:style>
    <style:style style:name="ce568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August.F73"/>
    </style:style>
    <style:style style:name="ce569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September.A3"/>
    </style:style>
    <style:style style:name="ce570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September.F73"/>
    </style:style>
    <style:style style:name="ce571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Oktober.A3"/>
    </style:style>
    <style:style style:name="ce572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Oktober.F73"/>
    </style:style>
    <style:style style:name="ce573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November.A3"/>
    </style:style>
    <style:style style:name="ce574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November.F73"/>
    </style:style>
    <style:style style:name="ce575" style:family="table-cell" style:parent-style-name="Default" style:data-style-name="N36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A3]&lt;&gt;&quot;&quot;;OR(MONTH([.A3])&lt;&gt;1;YEAR([.A3])&lt;&gt;YEAR(TODAY()))))" style:apply-style-name="WahrnungRegiaKasse" style:base-cell-address="Dezember.A3"/>
    </style:style>
    <style:style style:name="ce576" style:family="table-cell" style:parent-style-name="TextWeissHintRo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Kasse stimmt!&quot;" style:apply-style-name="Grün" style:base-cell-address="Dezember.F73"/>
    </style:style>
    <style:style style:name="ce995" style:family="table-cell" style:parent-style-name="Default" style:data-style-name="N36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6" style:family="table-cell" style:parent-style-name="Default" style:data-style-name="N36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002" style:family="table-cell" style:parent-style-name="Default" style:data-style-name="N36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004" style:family="table-cell" style:parent-style-name="Default" style:data-style-name="N36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05" style:family="table-cell" style:parent-style-name="Default" style:data-style-name="N36">
      <style:table-cell-properties style:rotation-align="none"/>
    </style:style>
    <style:style style:name="ce58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7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1008" style:family="table-cell" style:parent-style-name="Default" style:data-style-name="N36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009" style:family="table-cell" style:parent-style-name="Default" style:data-style-name="N36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0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101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01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01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01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018" style:family="table-cell" style:parent-style-name="Default" style:data-style-name="N158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19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20" style:family="table-cell" style:parent-style-name="Default" style:data-style-name="N158">
      <style:table-cell-properties style:rotation-align="none"/>
    </style:style>
    <style:style style:name="ce1021" style:family="table-cell" style:parent-style-name="Default" style:data-style-name="N158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27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2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3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4" style:family="table-cell" style:parent-style-name="Default" style:data-style-name="N158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5" style:family="table-cell" style:parent-style-name="Default" style:data-style-name="N4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6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7" style:family="table-cell" style:parent-style-name="Default" style:data-style-name="N158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28" style:family="table-cell" style:parent-style-name="Default" style:data-style-name="N158">
      <style:table-cell-properties fo:border-bottom="none" fo:background-color="#ffff99" style:diagonal-bl-tr="none" style:diagonal-tl-br="none" fo:border-left="none" fo:border-right="0.74pt solid #000000" style:rotation-align="none" fo:border-top="0.74pt solid #000000"/>
    </style:style>
    <style:style style:name="ce1029" style:family="table-cell" style:parent-style-name="Default" style:data-style-name="N158">
      <style:table-cell-properties fo:border-bottom="none" fo:background-color="#ffff99" style:diagonal-bl-tr="none" style:diagonal-tl-br="none" fo:border-left="none" fo:border-right="0.74pt solid #000000" style:rotation-align="none" fo:border-top="none"/>
    </style:style>
    <style:style style:name="ce1030" style:family="table-cell" style:parent-style-name="Default" style:data-style-name="N158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2" style:family="table-cell" style:parent-style-name="Default" style:data-style-name="N6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4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5" style:family="table-cell" style:parent-style-name="Default" style:data-style-name="N4">
      <style:table-cell-properties style:rotation-align="none"/>
    </style:style>
    <style:style style:name="ce103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0" style:family="table-cell" style:parent-style-name="Default" style:data-style-name="N158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1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44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6" style:family="table-cell" style:parent-style-name="Default" style:data-style-name="N158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</style:style>
    <style:style style:name="ce1047" style:family="table-cell" style:parent-style-name="Default" style:data-style-name="N36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048" style:family="table-cell" style:parent-style-name="Default" style:data-style-name="N36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6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6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7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58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59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060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1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2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3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4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0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7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8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7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73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74" style:family="table-cell" style:parent-style-name="Default" style:data-style-name="N16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6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7" style:family="table-cell" style:parent-style-name="Default" style:data-style-name="N6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8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3" style:family="table-cell" style:parent-style-name="Default" style:data-style-name="N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4" style:family="table-cell" style:parent-style-name="Default" style:data-style-name="N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.018cm" draw:marker-start-width="0.227cm" draw:marker-end-width="0.227cm" draw:fill-color="#000000" draw:opacity="30%" draw:textarea-horizontal-align="justify" draw:textarea-vertical-align="middle" draw:auto-grow-height="false" fo:min-height="0.284cm" fo:min-width="4.317cm" loext:glow-radius="0cm" loext:softedge-radius="0cm" loext:decorative="false"/>
      <style:paragraph-properties fo:text-align="center"/>
    </style:style>
    <style:style style:name="gr2" style:family="graphic" style:parent-style-name="Default">
      <style:graphic-properties draw:stroke="none" svg:stroke-width="0.018cm" draw:marker-start-width="0.227cm" draw:marker-end-width="0.227cm" draw:fill-color="#000000" draw:opacity="30%" draw:textarea-horizontal-align="justify" draw:textarea-vertical-align="middle" draw:auto-grow-height="false" fo:min-height="4.991cm" fo:min-width="0.242cm" loext:glow-radius="0cm" loext:softedge-radius="0cm" loext:decorative="false"/>
      <style:paragraph-properties fo:text-align="center"/>
    </style:style>
    <style:style style:name="P1" style:family="paragraph">
      <loext:graphic-properties draw:fill-color="#000000" draw:opacity="30%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[$Übersicht.$AG$40:.$AG$51])" table:allow-empty-cell="false" table:display-list="unsorted" table:base-cell-address="'Druckbereich-Einnahmen'.D4">
          <table:error-message table:message-type="stop" table:display="true"/>
        </table:content-validation>
        <table:content-validation table:name="val2" table:base-cell-address="Übersicht.A66">
          <table:error-message table:message-type="stop" table:display="true"/>
        </table:content-validation>
      </table:content-validations>
      <table:table table:name="Übersicht" table:style-name="ta1" table:protected="true">
        <loext:table-protection loext:select-unprotected-cells="true"/>
        <office:forms form:automatic-focus="false" form:apply-design-mode="false"/>
        <table:shapes>
          <draw:custom-shape draw:z-index="0" draw:name="Form 1" draw:style-name="gr1" draw:text-style-name="P1" svg:width="4.932cm" svg:height="0.566cm" svg:x="23.741cm" svg:y="4.765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  <draw:custom-shape draw:z-index="1" draw:name="Form 2" draw:style-name="gr2" draw:text-style-name="P1" svg:width="0.242cm" svg:height="4.991cm" draw:transform="skewX (0.000523598775598299) rotate (-0.000349065850398201) translate (28.428cm 5.1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1" table:default-cell-style-name="Default"/>
        <table:table-column table:style-name="co22" table:visibility="collapse" table:default-cell-style-name="Default"/>
        <table:table-column table:style-name="co21" table:visibility="collapse" table:default-cell-style-name="Default"/>
        <table:table-column table:style-name="co23" table:visibility="collapse" table:default-cell-style-name="ce17"/>
        <table:table-column table:style-name="co19" table:visibility="collapse" table:default-cell-style-name="Default"/>
        <table:table-column table:style-name="co21" table:number-columns-repeated="3" table:default-cell-style-name="Default"/>
        <table:table-column table:style-name="co21" table:number-columns-repeated="16345"/>
        <table:table-row table:style-name="ro1" table:visibility="collapse">
          <table:table-cell table:number-columns-repeated="39"/>
          <table:table-cell table:style-name="Default" table:number-columns-repeated="16345"/>
        </table:table-row>
        <table:table-row table:style-name="ro2" table:visibility="collapse">
          <table:table-cell table:number-columns-repeated="39"/>
          <table:table-cell table:style-name="Default" table:number-columns-repeated="16345"/>
        </table:table-row>
        <table:table-row table:style-name="ro3" table:visibility="collapse">
          <table:table-cell table:number-columns-repeated="39"/>
          <table:table-cell table:style-name="Default" table:number-columns-repeated="16345"/>
        </table:table-row>
        <table:table-row table:style-name="ro4">
          <table:table-cell/>
          <table:table-cell table:style-name="ce2" office:value-type="string" calcext:value-type="string">
            <text:p>Kassenbuch Regia München</text:p>
          </table:table-cell>
          <table:table-cell table:style-name="ce2" table:number-columns-repeated="2"/>
          <table:table-cell table:number-columns-repeated="35"/>
          <table:table-cell table:style-name="Default" table:number-columns-repeated="16345"/>
        </table:table-row>
        <table:table-row table:style-name="ro5">
          <table:table-cell/>
          <table:table-cell table:style-name="ce2" table:number-columns-repeated="3"/>
          <table:table-cell table:number-columns-repeated="35"/>
          <table:table-cell table:style-name="Default" table:number-columns-repeated="16345"/>
        </table:table-row>
        <table:table-row table:style-name="ro6">
          <table:table-cell/>
          <table:table-cell table:style-name="ce3" office:value-type="string" calcext:value-type="string">
            <text:p>Grunddaten</text:p>
          </table:table-cell>
          <table:table-cell table:style-name="ce3" table:number-columns-repeated="2"/>
          <table:table-cell table:number-columns-repeated="35"/>
          <table:table-cell table:style-name="Default" table:number-columns-repeated="16345"/>
        </table:table-row>
        <table:table-row table:style-name="ro7">
          <table:table-cell table:number-columns-repeated="39"/>
          <table:table-cell table:style-name="Default" table:number-columns-repeated="16345"/>
        </table:table-row>
        <table:table-row table:style-name="ro8">
          <table:table-cell/>
          <table:table-cell table:style-name="ce9" office:value-type="string" calcext:value-type="string" table:number-columns-spanned="3" table:number-rows-spanned="1">
            <text:p>Kasse fürs Jahr:</text:p>
          </table:table-cell>
          <table:covered-table-cell table:number-columns-repeated="2" table:style-name="ce9"/>
          <table:table-cell table:style-name="ce12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9"/>
          <table:table-cell/>
          <table:table-cell table:style-name="ce15"/>
          <table:table-cell table:style-name="ce19" office:value-type="string" calcext:value-type="string">
            <text:p>Barkassenprüfung</text:p>
          </table:table-cell>
          <table:table-cell table:style-name="ce29" table:number-columns-repeated="8"/>
          <table:table-cell table:style-name="ce77"/>
          <table:table-cell table:number-columns-repeated="14"/>
          <table:table-cell table:style-name="ce61"/>
          <table:table-cell table:number-columns-repeated="5"/>
          <table:table-cell table:style-name="Default" table:number-columns-repeated="16345"/>
        </table:table-row>
        <table:table-row table:style-name="ro9">
          <table:table-cell table:number-columns-repeated="8"/>
          <table:table-cell table:style-name="ce16"/>
          <table:table-cell table:style-name="ce35" table:number-columns-repeated="9"/>
          <table:table-cell table:style-name="ce78"/>
          <table:table-cell table:number-columns-repeated="20"/>
          <table:table-cell table:style-name="Default" table:number-columns-repeated="16345"/>
        </table:table-row>
        <table:table-row table:style-name="ro10">
          <table:table-cell/>
          <table:table-cell table:style-name="ce10" office:value-type="string" calcext:value-type="string" table:number-columns-spanned="3" table:number-rows-spanned="1">
            <text:p>Salden des Jahres</text:p>
          </table:table-cell>
          <table:covered-table-cell table:number-columns-repeated="2" table:style-name="ce10"/>
          <table:table-cell table:style-name="ce13" table:formula="of:=IF(ISBLANK([.E8]);&quot;&quot;;[.E8]-1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40"/>
          <table:table-cell/>
          <table:table-cell table:style-name="ce16"/>
          <table:table-cell table:style-name="ce88"/>
          <table:table-cell table:style-name="ce118" office:value-type="string" calcext:value-type="string">
            <text:p>Saldo Einnahmen</text:p>
          </table:table-cell>
          <table:table-cell table:style-name="ce56" table:formula="of:=SUM([.K17:.K32])" office:value-type="float" office:value="595.09" calcext:value-type="float">
            <text:p>595,09 €</text:p>
          </table:table-cell>
          <table:table-cell table:style-name="ce35" table:number-columns-repeated="2"/>
          <table:table-cell table:style-name="ce58" office:value-type="string" calcext:value-type="string">
            <text:p>Barkasse am Tag der Regia</text:p>
          </table:table-cell>
          <table:table-cell table:style-name="ce73" table:formula="of:=SUM([.R17:.R29])" office:value-type="float" office:value="855.53" calcext:value-type="float">
            <text:p>855,53</text:p>
          </table:table-cell>
          <table:table-cell table:style-name="ce35" table:number-columns-repeated="2"/>
          <table:table-cell table:style-name="ce78"/>
          <table:table-cell table:number-columns-repeated="20"/>
          <table:table-cell table:style-name="Default" table:number-columns-repeated="16345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Kontostand am 31.12.</text:p>
          </table:table-cell>
          <table:covered-table-cell table:number-columns-repeated="2" table:style-name="ce11"/>
          <table:table-cell table:style-name="ce21" table:number-columns-spanned="3" table:number-rows-spanned="1"/>
          <table:covered-table-cell table:number-columns-repeated="2" table:style-name="ce25"/>
          <table:table-cell/>
          <table:table-cell table:style-name="ce16"/>
          <table:table-cell table:style-name="ce89"/>
          <table:table-cell table:style-name="ce130" office:value-type="string" calcext:value-type="string">
            <text:p>Saldo Ausgaben</text:p>
          </table:table-cell>
          <table:table-cell table:style-name="ce59" table:formula="of:=SUM([.L17:.L32])" office:value-type="float" office:value="399.86" calcext:value-type="float">
            <text:p>399,86 €</text:p>
          </table:table-cell>
          <table:table-cell table:style-name="ce35" table:number-columns-repeated="2"/>
          <table:table-cell table:style-name="ce152" office:value-type="string" calcext:value-type="string">
            <text:p>Barkasse von letzter Regia</text:p>
          </table:table-cell>
          <table:table-cell table:style-name="ce75" office:value-type="float" office:value="660.3" calcext:value-type="float">
            <text:p>660,30</text:p>
          </table:table-cell>
          <table:table-cell table:style-name="ce35" table:number-columns-repeated="2"/>
          <table:table-cell table:style-name="ce78"/>
          <table:table-cell table:number-columns-repeated="13"/>
          <table:table-cell table:style-name="ce99"/>
          <table:table-cell/>
          <table:table-cell table:style-name="ce99"/>
          <table:table-cell table:number-columns-repeated="4"/>
          <table:table-cell table:style-name="Default" table:number-columns-repeated="16345"/>
        </table:table-row>
        <table:table-row table:style-name="ro10">
          <table:table-cell/>
          <table:table-cell table:style-name="ce11" office:value-type="string" calcext:value-type="string" table:number-columns-spanned="3" table:number-rows-spanned="1">
            <text:p>Barkasse am 31.12.</text:p>
          </table:table-cell>
          <table:covered-table-cell table:number-columns-repeated="2" table:style-name="ce11"/>
          <table:table-cell table:style-name="ce21" table:number-columns-spanned="3" table:number-rows-spanned="1"/>
          <table:covered-table-cell table:number-columns-repeated="2" table:style-name="ce25"/>
          <table:table-cell/>
          <table:table-cell table:style-name="ce16"/>
          <table:table-cell table:style-name="ce93"/>
          <table:table-cell table:style-name="ce131" office:value-type="string" calcext:value-type="string">
            <text:p>Neuer Kassenbestand</text:p>
          </table:table-cell>
          <table:table-cell table:style-name="ce63" table:formula="of:=[.P11]+[.L10]-[.L11]" office:value-type="float" office:value="855.53" calcext:value-type="float">
            <text:p>855,53 €</text:p>
          </table:table-cell>
          <table:table-cell table:style-name="ce35" table:number-columns-repeated="3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78"/>
          <table:table-cell table:number-columns-repeated="15"/>
          <table:table-cell table:style-name="ce99"/>
          <table:table-cell table:number-columns-repeated="4"/>
          <table:table-cell table:style-name="Default" table:number-columns-repeated="16345"/>
        </table:table-row>
        <table:table-row table:style-name="ro12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100"/>
          <table:table-cell table:style-name="ce132" table:formula="of:=IF([.P10]-[.L12]=0; &quot;&quot;; IF([.P10]-[.L12]&lt;0; &quot;Es fehlt &quot;&amp;TEXT(ABS([.P10]-[.L12]);&quot;0,00 €&quot;); &quot;Zuviel in der Kasse &quot;&amp;TEXT([.P10]-[.L12];&quot;0,00 €&quot;) ))" table:number-columns-spanned="2" table:number-rows-spanned="1">
            <text:p/>
          </table:table-cell>
          <table:covered-table-cell table:style-name="ce35"/>
          <table:table-cell table:style-name="ce35" table:number-columns-repeated="6"/>
          <table:table-cell table:style-name="ce78"/>
          <table:table-cell table:number-columns-repeated="13"/>
          <table:table-cell table:style-name="ce103" office:value-type="string" calcext:value-type="string" table:number-columns-spanned="4" table:number-rows-spanned="1">
            <text:p>Für die korrekte Belegnummerzählung</text:p>
          </table:table-cell>
          <table:covered-table-cell table:style-name="ce134"/>
          <table:covered-table-cell table:style-name="ce159"/>
          <table:covered-table-cell table:style-name="ce198"/>
          <table:table-cell table:number-columns-repeated="3"/>
          <table:table-cell table:style-name="ce4" table:number-columns-repeated="16345"/>
        </table:table-row>
        <table:table-row table:style-name="ro13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26" table:number-columns-repeated="2"/>
          <table:table-cell table:style-name="ce35" table:number-columns-repeated="3"/>
          <table:table-cell table:style-name="ce69" office:value-type="string" calcext:value-type="string">
            <text:p>Inhalt Barkasse</text:p>
          </table:table-cell>
          <table:table-cell table:style-name="ce35" table:number-columns-repeated="3"/>
          <table:table-cell table:style-name="ce78"/>
          <table:table-cell table:number-columns-repeated="13"/>
          <table:table-cell table:style-name="ce104" office:value-type="string" calcext:value-type="string" table:number-columns-spanned="2" table:number-rows-spanned="1">
            <text:p>Einnsahmen</text:p>
          </table:table-cell>
          <table:covered-table-cell table:style-name="ce99"/>
          <table:table-cell table:style-name="ce215" office:value-type="string" calcext:value-type="string" table:number-columns-spanned="2" table:number-rows-spanned="1">
            <text:p>Ausgaben</text:p>
          </table:table-cell>
          <table:covered-table-cell table:style-name="ce215"/>
          <table:table-cell table:style-name="ce226" table:number-columns-spanned="2" table:number-rows-spanned="1"/>
          <table:covered-table-cell/>
          <table:table-cell/>
          <table:table-cell table:style-name="ce4" table:number-columns-repeated="16345"/>
        </table:table-row>
        <table:table-row table:style-name="ro14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5" table:number-columns-repeated="9"/>
          <table:table-cell table:style-name="ce78"/>
          <table:table-cell table:number-columns-repeated="13"/>
          <table:table-cell table:style-name="ce104"/>
          <table:table-cell table:style-name="ce99" table:number-columns-repeated="2"/>
          <table:table-cell table:style-name="ce215"/>
          <table:table-cell table:style-name="ce226"/>
          <table:table-cell table:number-columns-repeated="2"/>
          <table:table-cell table:style-name="ce4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102" office:value-type="string" calcext:value-type="string">
            <text:p>Quittungen:</text:p>
          </table:table-cell>
          <table:table-cell table:style-name="ce102" office:value-type="string" calcext:value-type="string">
            <text:p>Einnahmen</text:p>
          </table:table-cell>
          <table:table-cell table:style-name="ce102" office:value-type="string" calcext:value-type="string">
            <text:p>Ausgaben</text:p>
          </table:table-cell>
          <table:table-cell table:style-name="ce35"/>
          <table:table-cell table:style-name="ce57"/>
          <table:table-cell table:style-name="ce34" office:value-type="string" calcext:value-type="string">
            <text:p>Geldarten:</text:p>
          </table:table-cell>
          <table:table-cell table:style-name="ce34" office:value-type="string" calcext:value-type="string">
            <text:p>Stückzahl</text:p>
          </table:table-cell>
          <table:table-cell table:style-name="ce34" office:value-type="string" calcext:value-type="string">
            <text:p>oder Wert</text:p>
          </table:table-cell>
          <table:table-cell table:style-name="ce34" office:value-type="string" calcext:value-type="string">
            <text:p>Summe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Januar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string" calcext:value-type="string">
            <text:p>Januar</text:p>
          </table:table-cell>
          <table:table-cell table:style-name="ce202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4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50" calcext:value-type="float">
            <text:p>50,00</text:p>
          </table:table-cell>
          <table:table-cell table:style-name="ce55" office:value-type="float" office:value="9.6" calcext:value-type="float">
            <text:p>9,60</text:p>
          </table:table-cell>
          <table:table-cell table:style-name="ce35"/>
          <table:table-cell table:style-name="ce36"/>
          <table:table-cell table:style-name="ce76" office:value-type="float" office:value="100" calcext:value-type="float">
            <text:p>100,00 €</text:p>
          </table:table-cell>
          <table:table-cell table:style-name="ce79"/>
          <table:table-cell table:style-name="ce80" office:value-type="float" office:value="200" calcext:value-type="float">
            <text:p>200,00</text:p>
          </table:table-cell>
          <table:table-cell table:style-name="ce76" table:formula="of:=IF(AND([.P17]&lt;&gt;&quot;&quot;;[.Q17]&lt;&gt;&quot;&quot;); &quot;Nur einen Wert erlaubt&quot;; IF([.P17]&lt;&gt;&quot;&quot;; [.O17]*[.P17]; IF([.Q17]&lt;&gt;&quot;&quot;; [.Q17]; &quot;&quot; )))" office:value-type="float" office:value="200" calcext:value-type="float">
            <text:p>200,0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Februar</text:p>
          </table:table-cell>
          <table:table-cell table:style-name="ce142" table:formula="of:=MAX([Januar.$B$3:.$B$62])" office:value-type="float" office:value="0" calcext:value-type="float">
            <text:p>0</text:p>
          </table:table-cell>
          <table:table-cell table:style-name="ce142" office:value-type="string" calcext:value-type="string">
            <text:p>Februar</text:p>
          </table:table-cell>
          <table:table-cell table:style-name="ce202" table:formula="of:=MAX([Januar.$Q$3:.$Q$62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 table:style-name="ce4"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36" calcext:value-type="float">
            <text:p>36,00</text:p>
          </table:table-cell>
          <table:table-cell table:style-name="ce55" office:value-type="float" office:value="65.78" calcext:value-type="float">
            <text:p>65,78</text:p>
          </table:table-cell>
          <table:table-cell table:style-name="ce35"/>
          <table:table-cell table:style-name="ce36"/>
          <table:table-cell table:style-name="ce76" office:value-type="float" office:value="50" calcext:value-type="float">
            <text:p>50,00 €</text:p>
          </table:table-cell>
          <table:table-cell table:style-name="ce79" office:value-type="float" office:value="5" calcext:value-type="float">
            <text:p>5</text:p>
          </table:table-cell>
          <table:table-cell table:style-name="ce80"/>
          <table:table-cell table:style-name="ce76" table:formula="of:=IF(AND([.P18]&lt;&gt;&quot;&quot;;[.Q18]&lt;&gt;&quot;&quot;); &quot;Nur einen Wert erlaubt&quot;; IF([.P18]&lt;&gt;&quot;&quot;; [.O18]*[.P18]; IF([.Q18]&lt;&gt;&quot;&quot;; [.Q18]; &quot;&quot; )))" office:value-type="float" office:value="250" calcext:value-type="float">
            <text:p>250,00 €</text:p>
          </table:table-cell>
          <table:table-cell table:style-name="ce81"/>
          <table:table-cell table:style-name="ce4" table:number-columns-repeated="13"/>
          <table:table-cell table:style-name="ce107" office:value-type="string" calcext:value-type="string">
            <text:p>März</text:p>
          </table:table-cell>
          <table:table-cell table:style-name="ce145" table:formula="of:=MAX([Februar.$B$3:.$B$66])" office:value-type="float" office:value="0" calcext:value-type="float">
            <text:p>0</text:p>
          </table:table-cell>
          <table:table-cell table:style-name="ce145" office:value-type="string" calcext:value-type="string">
            <text:p>März</text:p>
          </table:table-cell>
          <table:table-cell table:style-name="ce204" table:formula="of:=MAX([Februar.$O$3:.$O$66])" office:value-type="float" office:value="0" calcext:value-type="float">
            <text:p>0</text:p>
          </table:table-cell>
          <table:table-cell table:style-name="ce145"/>
          <table:table-cell table:style-name="ce4"/>
          <table:table-cell/>
          <table:table-cell table:style-name="Default" table:number-columns-repeated="16345"/>
        </table:table-row>
        <table:table-row table:style-name="ro15">
          <table:table-cell table:style-name="ce4"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42" calcext:value-type="float">
            <text:p>42,00</text:p>
          </table:table-cell>
          <table:table-cell table:style-name="ce55" office:value-type="float" office:value="102.25" calcext:value-type="float">
            <text:p>102,25</text:p>
          </table:table-cell>
          <table:table-cell table:style-name="ce35"/>
          <table:table-cell table:style-name="ce36"/>
          <table:table-cell table:style-name="ce76" office:value-type="float" office:value="20" calcext:value-type="float">
            <text:p>20,00 €</text:p>
          </table:table-cell>
          <table:table-cell table:style-name="ce79" office:value-type="float" office:value="10" calcext:value-type="float">
            <text:p>10</text:p>
          </table:table-cell>
          <table:table-cell table:style-name="ce80"/>
          <table:table-cell table:style-name="ce76" table:formula="of:=IF(AND([.P19]&lt;&gt;&quot;&quot;;[.Q19]&lt;&gt;&quot;&quot;); &quot;Nur einen Wert erlaubt&quot;; IF([.P19]&lt;&gt;&quot;&quot;; [.O19]*[.P19]; IF([.Q19]&lt;&gt;&quot;&quot;; [.Q19]; &quot;&quot; )))" office:value-type="float" office:value="200" calcext:value-type="float">
            <text:p>200,00 €</text:p>
          </table:table-cell>
          <table:table-cell table:style-name="ce81"/>
          <table:table-cell table:style-name="ce4" table:number-columns-repeated="13"/>
          <table:table-cell table:style-name="ce107" office:value-type="string" calcext:value-type="string">
            <text:p>April</text:p>
          </table:table-cell>
          <table:table-cell table:style-name="ce145" table:formula="of:=MAX([März.$B$3:.$B$66])" office:value-type="float" office:value="0" calcext:value-type="float">
            <text:p>0</text:p>
          </table:table-cell>
          <table:table-cell table:style-name="ce145" office:value-type="string" calcext:value-type="string">
            <text:p>April</text:p>
          </table:table-cell>
          <table:table-cell table:style-name="ce204" table:formula="of:=MAX([März.$O$3:.$O$66])" office:value-type="float" office:value="0" calcext:value-type="float">
            <text:p>0</text:p>
          </table:table-cell>
          <table:table-cell table:style-name="ce145"/>
          <table:table-cell table:style-name="ce4"/>
          <table:table-cell/>
          <table:table-cell table:style-name="Default" table:number-columns-repeated="16345"/>
        </table:table-row>
        <table:table-row table:style-name="ro15">
          <table:table-cell table:style-name="ce4"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28" calcext:value-type="float">
            <text:p>28,00</text:p>
          </table:table-cell>
          <table:table-cell table:style-name="ce55" office:value-type="float" office:value="104.95" calcext:value-type="float">
            <text:p>104,95</text:p>
          </table:table-cell>
          <table:table-cell table:style-name="ce35"/>
          <table:table-cell table:style-name="ce36"/>
          <table:table-cell table:style-name="ce76" office:value-type="float" office:value="10" calcext:value-type="float">
            <text:p>10,00 €</text:p>
          </table:table-cell>
          <table:table-cell table:style-name="ce79" office:value-type="float" office:value="3" calcext:value-type="float">
            <text:p>3</text:p>
          </table:table-cell>
          <table:table-cell table:style-name="ce80"/>
          <table:table-cell table:style-name="ce76" table:formula="of:=IF(AND([.P20]&lt;&gt;&quot;&quot;;[.Q20]&lt;&gt;&quot;&quot;); &quot;Nur einen Wert erlaubt&quot;; IF([.P20]&lt;&gt;&quot;&quot;; [.O20]*[.P20]; IF([.Q20]&lt;&gt;&quot;&quot;; [.Q20]; &quot;&quot; )))" office:value-type="float" office:value="30" calcext:value-type="float">
            <text:p>30,00 €</text:p>
          </table:table-cell>
          <table:table-cell table:style-name="ce81"/>
          <table:table-cell table:style-name="ce4" table:number-columns-repeated="13"/>
          <table:table-cell table:style-name="ce107" office:value-type="string" calcext:value-type="string">
            <text:p>Mai</text:p>
          </table:table-cell>
          <table:table-cell table:style-name="ce145" table:formula="of:=MAX([April.$B$3:.$B$66])" office:value-type="float" office:value="0" calcext:value-type="float">
            <text:p>0</text:p>
          </table:table-cell>
          <table:table-cell table:style-name="ce145" office:value-type="string" calcext:value-type="string">
            <text:p>Mai</text:p>
          </table:table-cell>
          <table:table-cell table:style-name="ce204" table:formula="of:=MAX([April.$Q$3:.$Q$66])" office:value-type="float" office:value="0" calcext:value-type="float">
            <text:p>0</text:p>
          </table:table-cell>
          <table:table-cell table:style-name="ce145"/>
          <table:table-cell table:style-name="ce4"/>
          <table:table-cell/>
          <table:table-cell table:style-name="Default" table:number-columns-repeated="16345"/>
        </table:table-row>
        <table:table-row table:style-name="ro15">
          <table:table-cell table:style-name="ce4"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57.2" calcext:value-type="float">
            <text:p>57,20</text:p>
          </table:table-cell>
          <table:table-cell table:style-name="ce55" office:value-type="float" office:value="31.38" calcext:value-type="float">
            <text:p>31,38</text:p>
          </table:table-cell>
          <table:table-cell table:style-name="ce35"/>
          <table:table-cell table:style-name="ce36"/>
          <table:table-cell table:style-name="ce76" office:value-type="float" office:value="5" calcext:value-type="float">
            <text:p>5,00 €</text:p>
          </table:table-cell>
          <table:table-cell table:style-name="ce79" office:value-type="float" office:value="19" calcext:value-type="float">
            <text:p>19</text:p>
          </table:table-cell>
          <table:table-cell table:style-name="ce80"/>
          <table:table-cell table:style-name="ce76" table:formula="of:=IF(AND([.P21]&lt;&gt;&quot;&quot;;[.Q21]&lt;&gt;&quot;&quot;); &quot;Nur einen Wert erlaubt&quot;; IF([.P21]&lt;&gt;&quot;&quot;; [.O21]*[.P21]; IF([.Q21]&lt;&gt;&quot;&quot;; [.Q21]; &quot;&quot; )))" office:value-type="float" office:value="95" calcext:value-type="float">
            <text:p>95,00 €</text:p>
          </table:table-cell>
          <table:table-cell table:style-name="ce81"/>
          <table:table-cell table:style-name="ce4" table:number-columns-repeated="13"/>
          <table:table-cell table:style-name="ce107" office:value-type="string" calcext:value-type="string">
            <text:p>Juni</text:p>
          </table:table-cell>
          <table:table-cell table:style-name="ce145" table:formula="of:=MAX([Mai.$B$3:.$B$66])" office:value-type="float" office:value="0" calcext:value-type="float">
            <text:p>0</text:p>
          </table:table-cell>
          <table:table-cell table:style-name="ce145" office:value-type="string" calcext:value-type="string">
            <text:p>Juni</text:p>
          </table:table-cell>
          <table:table-cell table:style-name="ce204" table:formula="of:=MAX([Mai.$Q$3:.$Q$66])" office:value-type="float" office:value="0" calcext:value-type="float">
            <text:p>0</text:p>
          </table:table-cell>
          <table:table-cell table:style-name="ce145"/>
          <table:table-cell table:style-name="ce4"/>
          <table:table-cell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3.75" calcext:value-type="float">
            <text:p>3,75</text:p>
          </table:table-cell>
          <table:table-cell table:style-name="ce55" office:value-type="float" office:value="44.4" calcext:value-type="float">
            <text:p>44,40</text:p>
          </table:table-cell>
          <table:table-cell table:style-name="ce35"/>
          <table:table-cell table:style-name="ce36"/>
          <table:table-cell table:style-name="ce76" office:value-type="float" office:value="2" calcext:value-type="float">
            <text:p>2,00 €</text:p>
          </table:table-cell>
          <table:table-cell table:style-name="ce79" office:value-type="float" office:value="25" calcext:value-type="float">
            <text:p>25</text:p>
          </table:table-cell>
          <table:table-cell table:style-name="ce80"/>
          <table:table-cell table:style-name="ce76" table:formula="of:=IF(AND([.P22]&lt;&gt;&quot;&quot;;[.Q22]&lt;&gt;&quot;&quot;); &quot;Nur einen Wert erlaubt&quot;; IF([.P22]&lt;&gt;&quot;&quot;; [.O22]*[.P22]; IF([.Q22]&lt;&gt;&quot;&quot;; [.Q22]; &quot;&quot; )))" office:value-type="float" office:value="50" calcext:value-type="float">
            <text:p>50,0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Juli</text:p>
          </table:table-cell>
          <table:table-cell table:style-name="ce142" table:formula="of:=MAX([Juni.$B$3:.$B$66])" office:value-type="float" office:value="0" calcext:value-type="float">
            <text:p>0</text:p>
          </table:table-cell>
          <table:table-cell table:style-name="ce142" office:value-type="string" calcext:value-type="string">
            <text:p>Juli</text:p>
          </table:table-cell>
          <table:table-cell table:style-name="ce202" table:formula="of:=MAX([Juni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12" calcext:value-type="float">
            <text:p>12,00</text:p>
          </table:table-cell>
          <table:table-cell table:style-name="ce55" office:value-type="float" office:value="31.5" calcext:value-type="float">
            <text:p>31,50</text:p>
          </table:table-cell>
          <table:table-cell table:style-name="ce35"/>
          <table:table-cell table:style-name="ce36"/>
          <table:table-cell table:style-name="ce76" office:value-type="float" office:value="1" calcext:value-type="float">
            <text:p>1,00 €</text:p>
          </table:table-cell>
          <table:table-cell table:style-name="ce79" office:value-type="float" office:value="23" calcext:value-type="float">
            <text:p>23</text:p>
          </table:table-cell>
          <table:table-cell table:style-name="ce80"/>
          <table:table-cell table:style-name="ce76" table:formula="of:=IF(AND([.P23]&lt;&gt;&quot;&quot;;[.Q23]&lt;&gt;&quot;&quot;); &quot;Nur einen Wert erlaubt&quot;; IF([.P23]&lt;&gt;&quot;&quot;; [.O23]*[.P23]; IF([.Q23]&lt;&gt;&quot;&quot;; [.Q23]; &quot;&quot; )))" office:value-type="float" office:value="23" calcext:value-type="float">
            <text:p>23,0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August</text:p>
          </table:table-cell>
          <table:table-cell table:style-name="ce142" table:formula="of:=MAX([Juli.$B$3:.$B$66])" office:value-type="float" office:value="0" calcext:value-type="float">
            <text:p>0</text:p>
          </table:table-cell>
          <table:table-cell table:style-name="ce142" office:value-type="string" calcext:value-type="string">
            <text:p>August</text:p>
          </table:table-cell>
          <table:table-cell table:style-name="ce202" table:formula="of:=MAX([Juli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47.3" calcext:value-type="float">
            <text:p>47,30</text:p>
          </table:table-cell>
          <table:table-cell table:style-name="ce55" office:value-type="float" office:value="10" calcext:value-type="float">
            <text:p>10,00</text:p>
          </table:table-cell>
          <table:table-cell table:style-name="ce35"/>
          <table:table-cell table:style-name="ce36"/>
          <table:table-cell table:style-name="ce76" office:value-type="float" office:value="0.5" calcext:value-type="float">
            <text:p>0,50 €</text:p>
          </table:table-cell>
          <table:table-cell table:style-name="ce79" office:value-type="float" office:value="9" calcext:value-type="float">
            <text:p>9</text:p>
          </table:table-cell>
          <table:table-cell table:style-name="ce80"/>
          <table:table-cell table:style-name="ce76" table:formula="of:=IF(AND([.P24]&lt;&gt;&quot;&quot;;[.Q24]&lt;&gt;&quot;&quot;); &quot;Nur einen Wert erlaubt&quot;; IF([.P24]&lt;&gt;&quot;&quot;; [.O24]*[.P24]; IF([.Q24]&lt;&gt;&quot;&quot;; [.Q24]; &quot;&quot; )))" office:value-type="float" office:value="4.5" calcext:value-type="float">
            <text:p>4,5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September</text:p>
          </table:table-cell>
          <table:table-cell table:style-name="ce142" table:formula="of:=MAX([August.$B$3:.$B$66])" office:value-type="float" office:value="0" calcext:value-type="float">
            <text:p>0</text:p>
          </table:table-cell>
          <table:table-cell table:style-name="ce142" office:value-type="string" calcext:value-type="string">
            <text:p>September</text:p>
          </table:table-cell>
          <table:table-cell table:style-name="ce202" table:formula="of:=MAX([August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21.84" calcext:value-type="float">
            <text:p>21,84</text:p>
          </table:table-cell>
          <table:table-cell table:style-name="ce55"/>
          <table:table-cell table:style-name="ce35"/>
          <table:table-cell table:style-name="ce36"/>
          <table:table-cell table:style-name="ce76" office:value-type="float" office:value="0.2" calcext:value-type="float">
            <text:p>0,20 €</text:p>
          </table:table-cell>
          <table:table-cell table:style-name="ce79" office:value-type="float" office:value="3" calcext:value-type="float">
            <text:p>3</text:p>
          </table:table-cell>
          <table:table-cell table:style-name="ce80"/>
          <table:table-cell table:style-name="ce76" table:formula="of:=IF(AND([.P25]&lt;&gt;&quot;&quot;;[.Q25]&lt;&gt;&quot;&quot;); &quot;Nur einen Wert erlaubt&quot;; IF([.P25]&lt;&gt;&quot;&quot;; [.O25]*[.P25]; IF([.Q25]&lt;&gt;&quot;&quot;; [.Q25]; &quot;&quot; )))" office:value-type="float" office:value="0.6" calcext:value-type="float">
            <text:p>0,6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Oktober</text:p>
          </table:table-cell>
          <table:table-cell table:style-name="ce142" table:formula="of:=MAX([September.$B$3:.$B$66])" office:value-type="float" office:value="0" calcext:value-type="float">
            <text:p>0</text:p>
          </table:table-cell>
          <table:table-cell table:style-name="ce142" office:value-type="string" calcext:value-type="string">
            <text:p>Oktober</text:p>
          </table:table-cell>
          <table:table-cell table:style-name="ce202" table:formula="of:=MAX([September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21" calcext:value-type="float">
            <text:p>21,00</text:p>
          </table:table-cell>
          <table:table-cell table:style-name="ce55"/>
          <table:table-cell table:style-name="ce35"/>
          <table:table-cell table:style-name="ce36"/>
          <table:table-cell table:style-name="ce76" office:value-type="float" office:value="0.1" calcext:value-type="float">
            <text:p>0,10 €</text:p>
          </table:table-cell>
          <table:table-cell table:style-name="ce79" office:value-type="float" office:value="23" calcext:value-type="float">
            <text:p>23</text:p>
          </table:table-cell>
          <table:table-cell table:style-name="ce80"/>
          <table:table-cell table:style-name="ce76" table:formula="of:=IF(AND([.P26]&lt;&gt;&quot;&quot;;[.Q26]&lt;&gt;&quot;&quot;); &quot;Nur einen Wert erlaubt&quot;; IF([.P26]&lt;&gt;&quot;&quot;; [.O26]*[.P26]; IF([.Q26]&lt;&gt;&quot;&quot;; [.Q26]; &quot;&quot; )))" office:value-type="float" office:value="2.3" calcext:value-type="float">
            <text:p>2,30 €</text:p>
          </table:table-cell>
          <table:table-cell table:style-name="ce78"/>
          <table:table-cell table:number-columns-repeated="13"/>
          <table:table-cell table:style-name="ce106" office:value-type="string" calcext:value-type="string">
            <text:p>November</text:p>
          </table:table-cell>
          <table:table-cell table:style-name="ce142" table:formula="of:=MAX([Oktober.$B$3:.$B$66])" office:value-type="float" office:value="0" calcext:value-type="float">
            <text:p>0</text:p>
          </table:table-cell>
          <table:table-cell table:style-name="ce142" office:value-type="string" calcext:value-type="string">
            <text:p>November</text:p>
          </table:table-cell>
          <table:table-cell table:style-name="ce202" table:formula="of:=MAX([Oktober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5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173" calcext:value-type="float">
            <text:p>173,00</text:p>
          </table:table-cell>
          <table:table-cell table:style-name="ce55"/>
          <table:table-cell table:style-name="ce35"/>
          <table:table-cell table:style-name="ce36"/>
          <table:table-cell table:style-name="ce76" office:value-type="float" office:value="0.05" calcext:value-type="float">
            <text:p>0,05 €</text:p>
          </table:table-cell>
          <table:table-cell table:style-name="ce79"/>
          <table:table-cell table:style-name="ce80"/>
          <table:table-cell table:style-name="ce76" table:formula="of:=IF(AND([.P27]&lt;&gt;&quot;&quot;;[.Q27]&lt;&gt;&quot;&quot;); &quot;Nur einen Wert erlaubt&quot;; IF([.P27]&lt;&gt;&quot;&quot;; [.O27]*[.P27]; IF([.Q27]&lt;&gt;&quot;&quot;; [.Q27]; &quot;&quot; )))">
            <text:p/>
          </table:table-cell>
          <table:table-cell table:style-name="ce78"/>
          <table:table-cell table:number-columns-repeated="13"/>
          <table:table-cell table:style-name="ce110" office:value-type="string" calcext:value-type="string">
            <text:p>Dezember</text:p>
          </table:table-cell>
          <table:table-cell table:style-name="ce148" table:formula="of:=MAX([November.$B$3:.$B$66])" office:value-type="float" office:value="0" calcext:value-type="float">
            <text:p>0</text:p>
          </table:table-cell>
          <table:table-cell table:style-name="ce148" office:value-type="string" calcext:value-type="string">
            <text:p>Dezember</text:p>
          </table:table-cell>
          <table:table-cell table:style-name="ce211" table:formula="of:=MAX([November.$Q$3:.$Q$6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office:value-type="float" office:value="103" calcext:value-type="float">
            <text:p>103,00</text:p>
          </table:table-cell>
          <table:table-cell table:style-name="ce55"/>
          <table:table-cell table:style-name="ce35"/>
          <table:table-cell table:style-name="ce36"/>
          <table:table-cell table:style-name="ce76" office:value-type="float" office:value="0.02" calcext:value-type="float">
            <text:p>0,02 €</text:p>
          </table:table-cell>
          <table:table-cell table:style-name="ce79" office:value-type="float" office:value="4" calcext:value-type="float">
            <text:p>4</text:p>
          </table:table-cell>
          <table:table-cell table:style-name="ce80"/>
          <table:table-cell table:style-name="ce76" table:formula="of:=IF(AND([.P28]&lt;&gt;&quot;&quot;;[.Q28]&lt;&gt;&quot;&quot;); &quot;Nur einen Wert erlaubt&quot;; IF([.P28]&lt;&gt;&quot;&quot;; [.O28]*[.P28]; IF([.Q28]&lt;&gt;&quot;&quot;; [.Q28]; &quot;&quot; )))" office:value-type="float" office:value="0.08" calcext:value-type="float">
            <text:p>0,08 €</text:p>
          </table:table-cell>
          <table:table-cell table:style-name="ce78"/>
          <table:table-cell table:number-columns-repeated="16"/>
          <table:table-cell table:style-name="ce17"/>
          <table:table-cell table:number-columns-repeated="3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6"/>
          <table:table-cell table:style-name="ce55" table:number-columns-repeated="2"/>
          <table:table-cell table:style-name="ce35"/>
          <table:table-cell table:style-name="ce36"/>
          <table:table-cell table:style-name="ce76" office:value-type="float" office:value="0.01" calcext:value-type="float">
            <text:p>0,01 €</text:p>
          </table:table-cell>
          <table:table-cell table:style-name="ce79" office:value-type="float" office:value="5" calcext:value-type="float">
            <text:p>5</text:p>
          </table:table-cell>
          <table:table-cell table:style-name="ce80"/>
          <table:table-cell table:style-name="ce76" table:formula="of:=IF(AND([.P29]&lt;&gt;&quot;&quot;;[.Q29]&lt;&gt;&quot;&quot;); &quot;Nur einen Wert erlaubt&quot;; IF([.P29]&lt;&gt;&quot;&quot;; [.O29]*[.P29]; IF([.Q29]&lt;&gt;&quot;&quot;; [.Q29]; &quot;&quot; )))" office:value-type="float" office:value="0.05" calcext:value-type="float">
            <text:p>0,05 €</text:p>
          </table:table-cell>
          <table:table-cell table:style-name="ce78"/>
          <table:table-cell table:number-columns-repeated="20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5"/>
          <table:table-cell table:style-name="ce55" table:number-columns-repeated="2"/>
          <table:table-cell table:style-name="ce35" table:number-columns-repeated="6"/>
          <table:table-cell table:style-name="ce78"/>
          <table:table-cell table:number-columns-repeated="13"/>
          <table:table-cell table:style-name="ce60" table:formula="of:=DATE([.E10];12;31)" office:value-type="date" office:date-value="2025-12-31" calcext:value-type="date">
            <text:p>31.12.25</text:p>
          </table:table-cell>
          <table:table-cell office:value-type="string" calcext:value-type="string">
            <text:p>Datumsfortführung</text:p>
          </table:table-cell>
          <table:table-cell table:number-columns-repeated="2"/>
          <table:table-cell table:style-name="ce60"/>
          <table:table-cell table:number-columns-repeated="2"/>
          <table:table-cell table:style-name="Default" table:number-columns-repeated="16345"/>
        </table:table-row>
        <table:table-row table:style-name="ro16" table:number-rows-repeated="2">
          <table:table-cell/>
          <table:table-cell table:style-name="Default" table:number-columns-repeated="3"/>
          <table:table-cell table:number-columns-repeated="4"/>
          <table:table-cell table:style-name="ce16"/>
          <table:table-cell table:style-name="ce35"/>
          <table:table-cell table:style-name="ce55" table:number-columns-repeated="2"/>
          <table:table-cell table:style-name="ce35" table:number-columns-repeated="6"/>
          <table:table-cell table:style-name="ce78"/>
          <table:table-cell table:number-columns-repeated="20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4"/>
          <table:table-cell table:style-name="ce18"/>
          <table:table-cell table:style-name="ce27" table:number-columns-repeated="9"/>
          <table:table-cell table:style-name="ce83"/>
          <table:table-cell table:number-columns-repeated="20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35"/>
          <table:table-cell table:style-name="Default" table:number-columns-repeated="16345"/>
        </table:table-row>
        <table:table-row table:style-name="ro16" table:number-rows-repeated="2">
          <table:table-cell/>
          <table:table-cell table:style-name="Default" table:number-columns-repeated="3"/>
          <table:table-cell table:number-columns-repeated="29"/>
          <table:table-cell table:style-name="ce62"/>
          <table:table-cell table:number-columns-repeated="5"/>
          <table:table-cell table:style-name="Default" table:number-columns-repeated="16345"/>
        </table:table-row>
        <table:table-row table:style-name="ro16" table:number-rows-repeated="2">
          <table:table-cell/>
          <table:table-cell table:style-name="Default" table:number-columns-repeated="3"/>
          <table:table-cell table:number-columns-repeated="3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2" office:value-type="string" calcext:value-type="string">
            <text:p>Optionauswahl für Druckbereich</text:p>
          </table:table-cell>
          <table:table-cell table:style-name="ce151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Janua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Februa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März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April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Mai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Juni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Juli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August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Septembe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Oktobe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17" office:value-type="string" calcext:value-type="string">
            <text:p>November</text:p>
          </table:table-cell>
          <table:table-cell table:style-name="ce153"/>
          <table:table-cell table:number-columns-repeated="5"/>
          <table:table-cell table:style-name="Default" table:number-columns-repeated="16345"/>
        </table:table-row>
        <table:table-row table:style-name="ro16">
          <table:table-cell/>
          <table:table-cell table:style-name="Default" table:number-columns-repeated="3"/>
          <table:table-cell table:number-columns-repeated="28"/>
          <table:table-cell table:style-name="ce126" office:value-type="string" calcext:value-type="string">
            <text:p>Dezember</text:p>
          </table:table-cell>
          <table:table-cell table:style-name="ce155"/>
          <table:table-cell table:number-columns-repeated="5"/>
          <table:table-cell table:style-name="Default" table:number-columns-repeated="16345"/>
        </table:table-row>
        <table:table-row table:style-name="ro16" table:number-rows-repeated="6">
          <table:table-cell/>
          <table:table-cell table:style-name="Default" table:number-columns-repeated="3"/>
          <table:table-cell table:number-columns-repeated="35"/>
          <table:table-cell table:style-name="Default" table:number-columns-repeated="16345"/>
        </table:table-row>
        <table:table-row table:style-name="ro16" table:number-rows-repeated="53">
          <table:table-cell table:number-columns-repeated="39"/>
          <table:table-cell table:style-name="Default" table:number-columns-repeated="16345"/>
        </table:table-row>
        <table:table-row table:style-name="ro1" table:number-rows-repeated="1048465">
          <table:table-cell table:number-columns-repeated="39"/>
          <table:table-cell table:style-name="Default" table:number-columns-repeated="16345"/>
        </table:table-row>
        <table:table-row table:style-name="ro1">
          <table:table-cell table:number-columns-repeated="39"/>
          <table:table-cell table:style-name="Default" table:number-columns-repeated="16345"/>
        </table:table-row>
        <calcext:conditional-formats>
          <calcext:conditional-format calcext:target-range-address="Übersicht.J13:Übersicht.J13">
            <calcext:condition calcext:apply-style-name="RotWennFehler" calcext:value="formula-is([.$L$12]-[.$P$10]&lt;&gt;0)" calcext:base-cell-address="Übersicht.J13"/>
          </calcext:conditional-format>
        </calcext:conditional-formats>
      </table:table>
      <table:table table:name="Druckbereich-Einnahmen" table:style-name="ta2" table:print-ranges="'Druckbereich-Einnahmen'.B5:'Druckbereich-Einnahmen'.N72">
        <office:forms form:automatic-focus="false" form:apply-design-mode="false"/>
        <table:table-column table:style-name="co24" table:visibility="collapse" table:default-cell-style-name="Druckbereich"/>
        <table:table-column table:style-name="co25" table:default-cell-style-name="Druckbereich"/>
        <table:table-column table:style-name="co26" table:default-cell-style-name="Druckbereich"/>
        <table:table-column table:style-name="co27" table:default-cell-style-name="ce244"/>
        <table:table-column table:style-name="co28" table:default-cell-style-name="Druckbereich"/>
        <table:table-column table:style-name="co29" table:number-columns-repeated="4" table:default-cell-style-name="Druckbereich"/>
        <table:table-column table:style-name="co30" table:default-cell-style-name="Druckbereich"/>
        <table:table-column table:style-name="co29" table:default-cell-style-name="Druckbereich"/>
        <table:table-column table:style-name="co31" table:default-cell-style-name="Druckbereich"/>
        <table:table-column table:style-name="co29" table:default-cell-style-name="Druckbereich"/>
        <table:table-column table:style-name="co32" table:default-cell-style-name="Druckbereich"/>
        <table:table-column table:style-name="co33" table:number-columns-repeated="2" table:default-cell-style-name="Druckbereich"/>
        <table:table-column table:style-name="co25" table:number-columns-repeated="2" table:default-cell-style-name="Druckbereich"/>
        <table:table-column table:style-name="co29" table:default-cell-style-name="Druckbereich"/>
        <table:table-column table:style-name="co34" table:default-cell-style-name="Druckbereich"/>
        <table:table-column table:style-name="co21" table:number-columns-repeated="13" table:default-cell-style-name="Default"/>
        <table:table-column table:style-name="co21" table:number-columns-repeated="16351"/>
        <table:table-row table:style-name="ro1">
          <table:table-cell/>
          <table:table-cell table:style-name="ce219"/>
          <table:table-cell table:style-name="ce230"/>
          <table:table-cell table:style-name="ce234"/>
          <table:table-cell table:style-name="ce230" table:number-columns-repeated="9"/>
          <table:table-cell table:style-name="ce269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17">
          <table:table-cell/>
          <table:table-cell table:style-name="ce220"/>
          <table:table-cell table:style-name="ce263"/>
          <table:table-cell table:style-name="ce235" office:value-type="string" calcext:value-type="string" table:number-columns-spanned="3" table:number-rows-spanned="1">
            <text:p>Druckbereich für den Ausdruck einzelner Monate</text:p>
          </table:table-cell>
          <table:covered-table-cell table:number-columns-repeated="2" table:style-name="ce263"/>
          <table:table-cell table:style-name="ce263" table:number-columns-repeated="7"/>
          <table:table-cell table:style-name="ce270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1">
          <table:table-cell/>
          <table:table-cell table:style-name="ce221"/>
          <table:table-cell table:style-name="ce263"/>
          <table:table-cell table:style-name="ce236"/>
          <table:table-cell table:style-name="ce263" table:number-columns-repeated="9"/>
          <table:table-cell table:style-name="ce270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18">
          <table:table-cell/>
          <table:table-cell table:style-name="ce222"/>
          <table:table-cell table:style-name="ce232"/>
          <table:table-cell table:style-name="ce237" office:value-type="string" calcext:value-type="string">
            <text:p>Wählen Sie hier den Monat für den Druck aus: </text:p>
          </table:table-cell>
          <table:table-cell table:style-name="ce284" table:content-validation-name="val1" office:value-type="string" calcext:value-type="string" table:number-columns-spanned="2" table:number-rows-spanned="1">
            <text:p>Januar</text:p>
          </table:table-cell>
          <table:covered-table-cell table:style-name="ce249"/>
          <table:table-cell table:style-name="ce232" table:number-columns-repeated="4"/>
          <table:table-cell table:style-name="ce255"/>
          <table:table-cell table:style-name="ce232" table:number-columns-repeated="2"/>
          <table:table-cell table:style-name="ce271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19">
          <table:table-cell/>
          <table:table-cell table:style-name="ce245" table:number-columns-repeated="2"/>
          <table:table-cell table:style-name="ce280"/>
          <table:table-cell table:style-name="ce292" table:number-columns-repeated="5"/>
          <table:table-cell table:style-name="ce158" office:value-type="string" calcext:value-type="string" table:number-columns-spanned="5" table:number-rows-spanned="1">
            <text:p>Buchungsdaten</text:p>
          </table:table-cell>
          <table:covered-table-cell table:style-name="ce165"/>
          <table:covered-table-cell table:number-columns-repeated="2" table:style-name="ce179"/>
          <table:covered-table-cell table:style-name="ce203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20">
          <table:table-cell/>
          <table:table-cell table:style-name="ce224" table:formula="of:=&quot;Einnahmen &quot; &amp; [.E4] &amp;&quot; &quot; &amp; [$Übersicht.E8]" office:value-type="string" office:string-value="Einnahmen Januar 2026" calcext:value-type="string" table:number-columns-spanned="5" table:number-rows-spanned="4">
            <text:p>Einnahmen Januar 2026</text:p>
          </table:table-cell>
          <table:covered-table-cell table:style-name="ce245"/>
          <table:covered-table-cell table:style-name="ce266"/>
          <table:covered-table-cell table:number-columns-repeated="2" table:style-name="ce292"/>
          <table:table-cell table:style-name="ce292" table:number-columns-repeated="3"/>
          <table:table-cell table:style-name="ce252" table:formula="of:=COM.MICROSOFT.LET(_xlpm.v; INDIRECT(&quot;'&quot; &amp; [.$E$4] &amp; &quot;'!A&quot; &amp; (66)); IF(ISBLANK(_xlpm.v); &quot;&quot;; _xlpm.v))" office:value-type="date" office:date-value="2025-12-31" calcext:value-type="date" table:number-columns-spanned="2" table:number-rows-spanned="1">
            <text:p>31.12.25</text:p>
          </table:table-cell>
          <table:covered-table-cell table:style-name="ce168"/>
          <table:table-cell table:style-name="ce182" office:value-type="string" calcext:value-type="string" table:number-columns-spanned="2" table:number-rows-spanned="1">
            <text:p>Alter Stand</text:p>
          </table:table-cell>
          <table:covered-table-cell table:style-name="ce188"/>
          <table:table-cell table:style-name="ce274" table:formula="of:=COM.MICROSOFT.LET(_xlpm.v; INDIRECT(&quot;'&quot; &amp; [.$E$4] &amp; &quot;'!D&quot; &amp; (66)); IF(ISBLANK(_xlpm.v); &quot;&quot;; _xlpm.v))" office:value-type="float" office:value="0" calcext:value-type="float">
            <text:p>0,00</text:p>
          </table:table-cell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20">
          <table:table-cell/>
          <table:covered-table-cell table:number-columns-repeated="2" table:style-name="ce245"/>
          <table:covered-table-cell table:style-name="ce280"/>
          <table:covered-table-cell table:number-columns-repeated="2" table:style-name="ce292"/>
          <table:table-cell table:style-name="ce292" table:number-columns-repeated="3"/>
          <table:table-cell table:style-name="ce160"/>
          <table:table-cell table:style-name="ce169"/>
          <table:table-cell table:style-name="ce183" office:value-type="string" calcext:value-type="string" table:number-columns-spanned="2" table:number-rows-spanned="1">
            <text:p>Einnahmen</text:p>
          </table:table-cell>
          <table:covered-table-cell table:style-name="ce193"/>
          <table:table-cell table:style-name="ce316" table:formula="of:=COM.MICROSOFT.LET(_xlpm.v; INDIRECT(&quot;'&quot; &amp; [.$E$4] &amp; &quot;'!D&quot; &amp; (67)); IF(ISBLANK(_xlpm.v); &quot;&quot;; _xlpm.v))" office:value-type="float" office:value="0" calcext:value-type="float">
            <text:p>0,00</text:p>
          </table:table-cell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20">
          <table:table-cell/>
          <table:covered-table-cell table:number-columns-repeated="2" table:style-name="ce245"/>
          <table:covered-table-cell table:style-name="ce280"/>
          <table:covered-table-cell table:number-columns-repeated="2" table:style-name="ce292"/>
          <table:table-cell table:style-name="ce292" table:number-columns-repeated="3"/>
          <table:table-cell table:style-name="ce160"/>
          <table:table-cell table:style-name="ce169"/>
          <table:table-cell table:style-name="ce182" office:value-type="string" calcext:value-type="string" table:number-columns-spanned="2" table:number-rows-spanned="1">
            <text:p>Ausgaben</text:p>
          </table:table-cell>
          <table:covered-table-cell table:style-name="ce194"/>
          <table:table-cell table:style-name="ce274" table:formula="of:=COM.MICROSOFT.LET(_xlpm.v; INDIRECT(&quot;'&quot; &amp; [.$E$4] &amp; &quot;'!D&quot; &amp; (68)); IF(ISBLANK(_xlpm.v); &quot;&quot;; _xlpm.v))" office:value-type="float" office:value="0" calcext:value-type="float">
            <text:p>0,00</text:p>
          </table:table-cell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20">
          <table:table-cell/>
          <table:covered-table-cell table:number-columns-repeated="2" table:style-name="ce245"/>
          <table:covered-table-cell table:style-name="ce280"/>
          <table:covered-table-cell table:number-columns-repeated="2" table:style-name="ce292"/>
          <table:table-cell table:style-name="ce292" table:number-columns-repeated="3"/>
          <table:table-cell table:style-name="ce254" table:formula="of:=EOMONTH([.J6];1)" office:value-type="date" office:date-value="2026-01-31" calcext:value-type="date" table:number-columns-spanned="2" table:number-rows-spanned="1">
            <text:p>31.01.26</text:p>
          </table:table-cell>
          <table:covered-table-cell table:style-name="ce173"/>
          <table:table-cell table:style-name="ce184" office:value-type="string" calcext:value-type="string" table:number-columns-spanned="2" table:number-rows-spanned="1">
            <text:p>Neuer Stand</text:p>
          </table:table-cell>
          <table:covered-table-cell table:style-name="ce196"/>
          <table:table-cell table:style-name="ce214" table:formula="of:=([.N6]+[.N7])-[.N8]" office:value-type="float" office:value="0" calcext:value-type="float">
            <text:p>0,00</text:p>
          </table:table-cell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1">
          <table:table-cell/>
          <table:table-cell table:style-name="ce245" table:number-columns-repeated="2"/>
          <table:table-cell table:style-name="ce280"/>
          <table:table-cell table:style-name="ce245" table:number-columns-repeated="16"/>
          <table:table-cell table:number-columns-repeated="13"/>
          <table:table-cell table:style-name="Druckbereich" table:number-columns-repeated="16351"/>
        </table:table-row>
        <table:table-row table:style-name="ro21" table:visibility="collapse">
          <table:table-cell/>
          <table:table-cell table:style-name="ce225" table:formula="of:=&quot;Regia Kassenbuch &quot;&amp;[Übersicht.$E$8]&amp;&quot; für den Monat &quot;&amp;[.$E$4]" office:value-type="string" office:string-value="Regia Kassenbuch 2026 für den Monat Januar" calcext:value-type="string" table:number-columns-spanned="13" table:number-rows-spanned="1">
            <text:p>Regia Kassenbuch 2026 für den Monat Januar</text:p>
          </table:table-cell>
          <table:covered-table-cell table:style-name="ce253"/>
          <table:covered-table-cell table:style-name="ce285"/>
          <table:covered-table-cell table:number-columns-repeated="10" table:style-name="ce253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22" table:visibility="collapse">
          <table:table-cell/>
          <table:table-cell table:style-name="ce253" table:number-columns-repeated="2"/>
          <table:table-cell table:style-name="ce285"/>
          <table:table-cell table:style-name="ce253" table:number-columns-repeated="10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header-rows>
          <table:table-row table:style-name="ro23">
            <table:table-cell/>
            <table:table-cell table:style-name="ce256" table:formula="of:=[$Januar.A2]" office:value-type="string" office:string-value="Datum" calcext:value-type="string">
              <text:p>Datum</text:p>
            </table:table-cell>
            <table:table-cell table:style-name="ce256" table:formula="of:=[$Januar.B2]" office:value-type="string" office:string-value="Beleg Nr." calcext:value-type="string">
              <text:p>Beleg Nr.</text:p>
            </table:table-cell>
            <table:table-cell table:style-name="ce286" table:formula="of:=[$Januar.C2]" office:value-type="string" office:string-value="Text" calcext:value-type="string">
              <text:p>Text</text:p>
            </table:table-cell>
            <table:table-cell table:style-name="ce256"/>
            <table:table-cell table:style-name="ce256" table:formula="of:=[$Januar.G2]" office:value-type="string" office:string-value="Stimmen" calcext:value-type="string">
              <text:p>Stimmen</text:p>
            </table:table-cell>
            <table:table-cell table:style-name="ce256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256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256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256" table:formula="of:=[$Januar.K2]" office:value-type="string" office:string-value="Abgaben" calcext:value-type="string">
              <text:p>Abgaben</text:p>
            </table:table-cell>
            <table:table-cell table:style-name="ce256" table:formula="of:=[$Januar.L2]" office:value-type="string" office:string-value="Spenden Kollekte" calcext:value-type="string">
              <text:p>Spenden Kollekte</text:p>
            </table:table-cell>
            <table:table-cell table:style-name="ce256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256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256" table:formula="of:=[$Januar.O2]" office:value-type="string" office:string-value="Gesamt" calcext:value-type="string">
              <text:p>Gesamt</text:p>
            </table:table-cell>
            <table:table-cell table:style-name="ce292" table:number-columns-repeated="6"/>
            <table:table-cell table:number-columns-repeated="13"/>
            <table:table-cell table:style-name="Druckbereich" table:number-columns-repeated="16351"/>
          </table:table-row>
        </table:table-header-rows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7" table:formula="of:=COM.MICROSOFT.LET(  _xlpm.v;  INDIRECT(&quot;'&quot; &amp; [.$E$4] &amp; &quot;'!A&quot; &amp; (ROW()-14+3));  IF(ISBLANK(_xlpm.v); &quot;&quot;; _xlpm.v) )">
            <text:p/>
          </table:table-cell>
          <table:table-cell table:style-name="ce233" table:formula="of:=COM.MICROSOFT.LET(_xlpm.v; INDIRECT(&quot;'&quot; &amp; [.$E$4] &amp; &quot;'!B&quot; &amp; (ROW()-14+3)); IF(ISBLANK(_xlpm.v); &quot;&quot;; _xlpm.v))">
            <text:p/>
          </table:table-cell>
          <table:table-cell table:style-name="ce242" table:formula="of:=COM.MICROSOFT.LET(_xlpm.v; INDIRECT(&quot;'&quot; &amp; [.$E$4] &amp; &quot;'!C&quot; &amp; (ROW()-14+3)); IF(ISBLANK(_xlpm.v); &quot;&quot;; _xlpm.v))">
            <text:p/>
          </table:table-cell>
          <table:table-cell table:style-name="ce247" table:formula="of:=COM.MICROSOFT.LET(_xlpm.v; INDIRECT(&quot;'&quot; &amp; [.$E$4] &amp; &quot;'!F&quot; &amp; (ROW()-14+3)); IF(ISBLANK(_xlpm.v); &quot;&quot;; _xlpm.v))">
            <text:p/>
          </table:table-cell>
          <table:table-cell table:style-name="ce247" table:formula="of:=COM.MICROSOFT.LET(_xlpm.v; INDIRECT(&quot;'&quot; &amp; [.$E$4] &amp; &quot;'!G&quot; &amp; (ROW()-14+3)); IF(ISBLANK(_xlpm.v); &quot;&quot;; _xlpm.v))">
            <text:p/>
          </table:table-cell>
          <table:table-cell table:style-name="ce247" table:formula="of:=COM.MICROSOFT.LET(_xlpm.v; INDIRECT(&quot;'&quot; &amp; [.$E$4] &amp; &quot;'!H&quot; &amp; (ROW()-14+3)); IF(ISBLANK(_xlpm.v); &quot;&quot;; _xlpm.v))">
            <text:p/>
          </table:table-cell>
          <table:table-cell table:style-name="ce247" table:formula="of:=COM.MICROSOFT.LET(_xlpm.v; INDIRECT(&quot;'&quot; &amp; [.$E$4] &amp; &quot;'!I&quot; &amp; (ROW()-14+3)); IF(ISBLANK(_xlpm.v); &quot;&quot;; _xlpm.v))">
            <text:p/>
          </table:table-cell>
          <table:table-cell table:style-name="ce247" table:formula="of:=COM.MICROSOFT.LET(_xlpm.v; INDIRECT(&quot;'&quot; &amp; [.$E$4] &amp; &quot;'!J&quot; &amp; (ROW()-14+3)); IF(ISBLANK(_xlpm.v); &quot;&quot;; _xlpm.v))">
            <text:p/>
          </table:table-cell>
          <table:table-cell table:style-name="ce247" table:formula="of:=COM.MICROSOFT.LET(_xlpm.v; INDIRECT(&quot;'&quot; &amp; [.$E$4] &amp; &quot;'!K&quot; &amp; (ROW()-14+3)); IF(ISBLANK(_xlpm.v); &quot;&quot;; _xlpm.v))">
            <text:p/>
          </table:table-cell>
          <table:table-cell table:style-name="ce247" table:formula="of:=COM.MICROSOFT.LET(_xlpm.v; INDIRECT(&quot;'&quot; &amp; [.$E$4] &amp; &quot;'!L&quot; &amp; (ROW()-14+3)); IF(ISBLANK(_xlpm.v); &quot;&quot;; _xlpm.v))">
            <text:p/>
          </table:table-cell>
          <table:table-cell table:style-name="ce247" table:formula="of:=COM.MICROSOFT.LET(_xlpm.v; INDIRECT(&quot;'&quot; &amp; [.$E$4] &amp; &quot;'!M&quot; &amp; (ROW()-14+3)); IF(ISBLANK(_xlpm.v); &quot;&quot;; _xlpm.v))">
            <text:p/>
          </table:table-cell>
          <table:table-cell table:style-name="ce247" table:formula="of:=COM.MICROSOFT.LET(_xlpm.v; INDIRECT(&quot;'&quot; &amp; [.$E$4] &amp; &quot;'!N&quot; &amp; (ROW()-14+3)); IF(ISBLANK(_xlpm.v); &quot;&quot;; _xlpm.v))">
            <text:p/>
          </table:table-cell>
          <table:table-cell table:style-name="ce247" table:formula="of:=COM.MICROSOFT.LET(_xlpm.v; INDIRECT(&quot;'&quot; &amp; [.$E$4] &amp; &quot;'!O&quot; &amp; (ROW()-14+3)); IF(OR(ISBLANK(_xlpm.v); _xlpm.v=0); &quot;&quot;; _xlpm.v))">
            <text:p/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24">
          <table:table-cell/>
          <table:table-cell table:style-name="ce228" office:value-type="string" calcext:value-type="string">
            <text:p>X</text:p>
          </table:table-cell>
          <table:table-cell table:style-name="ce259" office:value-type="string" calcext:value-type="string">
            <text:p>X</text:p>
          </table:table-cell>
          <table:table-cell table:style-name="ce243" office:value-type="string" calcext:value-type="string">
            <text:p>Summen</text:p>
          </table:table-cell>
          <table:table-cell table:style-name="ce248" table:formula="of:=SUM([.E14:.E71])" office:value-type="float" office:value="0" calcext:value-type="float">
            <text:p>0,00</text:p>
          </table:table-cell>
          <table:table-cell table:style-name="ce248" table:formula="of:=SUM([.F14:.F71])" office:value-type="float" office:value="0" calcext:value-type="float">
            <text:p>0,00</text:p>
          </table:table-cell>
          <table:table-cell table:style-name="ce248" table:formula="of:=SUM([.G14:.G71])" office:value-type="float" office:value="0" calcext:value-type="float">
            <text:p>0,00</text:p>
          </table:table-cell>
          <table:table-cell table:style-name="ce248" table:formula="of:=SUM([.H14:.H71])" office:value-type="float" office:value="0" calcext:value-type="float">
            <text:p>0,00</text:p>
          </table:table-cell>
          <table:table-cell table:style-name="ce248" table:formula="of:=SUM([.I14:.I71])" office:value-type="float" office:value="0" calcext:value-type="float">
            <text:p>0,00</text:p>
          </table:table-cell>
          <table:table-cell table:style-name="ce248" table:formula="of:=SUM([.J14:.J71])" office:value-type="float" office:value="0" calcext:value-type="float">
            <text:p>0,00</text:p>
          </table:table-cell>
          <table:table-cell table:style-name="ce248" table:formula="of:=SUM([.K14:.K71])" office:value-type="float" office:value="0" calcext:value-type="float">
            <text:p>0,00</text:p>
          </table:table-cell>
          <table:table-cell table:style-name="ce248" table:formula="of:=SUM([.L14:.L71])" office:value-type="float" office:value="0" calcext:value-type="float">
            <text:p>0,00</text:p>
          </table:table-cell>
          <table:table-cell table:style-name="ce248" table:formula="of:=SUM([.M14:.M71])" office:value-type="float" office:value="0" calcext:value-type="float">
            <text:p>0,00</text:p>
          </table:table-cell>
          <table:table-cell table:style-name="ce248" table:formula="of:=SUM([.N14:.N71])" office:value-type="float" office:value="0" calcext:value-type="float">
            <text:p>0,00</text:p>
          </table:table-cell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14">
          <table:table-cell/>
          <table:table-cell table:style-name="ce229"/>
          <table:table-cell table:number-columns-repeated="12"/>
          <table:table-cell table:style-name="ce292" table:number-columns-repeated="6"/>
          <table:table-cell table:number-columns-repeated="13"/>
          <table:table-cell table:style-name="Druckbereich" table:number-columns-repeated="16351"/>
        </table:table-row>
        <table:table-row table:style-name="ro1">
          <table:table-cell/>
          <table:table-cell table:style-name="ce229"/>
          <table:table-cell table:number-columns-repeated="12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25">
          <table:table-cell/>
          <table:table-cell table:style-name="ce229"/>
          <table:table-cell table:number-columns-repeated="12"/>
          <table:table-cell table:style-name="ce245" table:number-columns-repeated="6"/>
          <table:table-cell table:number-columns-repeated="13"/>
          <table:table-cell table:style-name="Druckbereich" table:number-columns-repeated="16351"/>
        </table:table-row>
        <table:table-row table:style-name="ro12">
          <table:table-cell/>
          <table:table-cell table:style-name="ce229"/>
          <table:table-cell table:number-columns-repeated="31"/>
          <table:table-cell table:style-name="Druckbereich" table:number-columns-repeated="16351"/>
        </table:table-row>
        <table:table-row table:style-name="ro26">
          <table:table-cell/>
          <table:table-cell table:style-name="ce229"/>
          <table:table-cell table:number-columns-repeated="31"/>
          <table:table-cell table:style-name="Druckbereich" table:number-columns-repeated="16351"/>
        </table:table-row>
        <table:table-row table:style-name="ro27">
          <table:table-cell/>
          <table:table-cell table:style-name="ce229"/>
          <table:table-cell table:number-columns-repeated="31"/>
          <table:table-cell table:style-name="Druckbereich" table:number-columns-repeated="16351"/>
        </table:table-row>
        <table:table-row table:style-name="ro28">
          <table:table-cell/>
          <table:table-cell table:style-name="ce229"/>
          <table:table-cell table:number-columns-repeated="31"/>
          <table:table-cell table:style-name="Druckbereich" table:number-columns-repeated="16351"/>
        </table:table-row>
        <table:table-row table:style-name="ro2">
          <table:table-cell table:number-columns-repeated="6"/>
          <table:table-cell table:style-name="ce250" table:number-columns-repeated="5"/>
          <table:table-cell table:number-columns-repeated="22"/>
          <table:table-cell table:style-name="Druckbereich" table:number-columns-repeated="16351"/>
        </table:table-row>
        <table:table-row table:style-name="ro1" table:number-rows-repeated="1048495">
          <table:table-cell table:number-columns-repeated="33"/>
          <table:table-cell table:style-name="Druckbereich" table:number-columns-repeated="16351"/>
        </table:table-row>
        <table:table-row table:style-name="ro1">
          <table:table-cell table:number-columns-repeated="33"/>
          <table:table-cell table:style-name="Druckbereich" table:number-columns-repeated="16351"/>
        </table:table-row>
      </table:table>
      <table:table table:name="Druckbereich-Ausgabe" table:style-name="ta3" table:print-ranges="'Druckbereich-Ausgabe'.B5:'Druckbereich-Ausgabe'.T78">
        <office:forms form:automatic-focus="false" form:apply-design-mode="false"/>
        <table:table-column table:style-name="co24" table:visibility="collapse" table:default-cell-style-name="Druckbereich"/>
        <table:table-column table:style-name="co25" table:default-cell-style-name="Druckbereich"/>
        <table:table-column table:style-name="co26" table:default-cell-style-name="Druckbereich"/>
        <table:table-column table:style-name="co35" table:default-cell-style-name="ce357"/>
        <table:table-column table:style-name="co36" table:default-cell-style-name="Druckbereich"/>
        <table:table-column table:style-name="co37" table:number-columns-repeated="11" table:default-cell-style-name="Druckbereich"/>
        <table:table-column table:style-name="co37" table:default-cell-style-name="ce245"/>
        <table:table-column table:style-name="co37" table:number-columns-repeated="2" table:default-cell-style-name="Druckbereich"/>
        <table:table-column table:style-name="co38" table:default-cell-style-name="Druckbereich"/>
        <table:table-column table:style-name="co33" table:number-columns-repeated="9" table:default-cell-style-name="Druckbereich"/>
        <table:table-column table:style-name="co25" table:number-columns-repeated="2" table:default-cell-style-name="Druckbereich"/>
        <table:table-column table:style-name="co29" table:default-cell-style-name="Druckbereich"/>
        <table:table-column table:style-name="co34" table:default-cell-style-name="Druckbereich"/>
        <table:table-row table:style-name="ro1">
          <table:table-cell/>
          <table:table-cell table:style-name="ce219"/>
          <table:table-cell table:style-name="ce230"/>
          <table:table-cell table:style-name="ce333"/>
          <table:table-cell table:style-name="ce230" table:number-columns-repeated="9"/>
          <table:table-cell table:style-name="ce269"/>
          <table:table-cell table:number-columns-repeated="19"/>
        </table:table-row>
        <table:table-row table:style-name="ro17">
          <table:table-cell/>
          <table:table-cell table:style-name="ce220"/>
          <table:table-cell table:style-name="ce263"/>
          <table:table-cell table:style-name="ce334" office:value-type="string" calcext:value-type="string" table:number-columns-spanned="3" table:number-rows-spanned="1">
            <text:p>Druckbereich für den Ausdruck einzelner Monate</text:p>
          </table:table-cell>
          <table:covered-table-cell table:number-columns-repeated="2" table:style-name="ce263"/>
          <table:table-cell table:style-name="ce263" table:number-columns-repeated="7"/>
          <table:table-cell table:style-name="ce270"/>
          <table:table-cell table:number-columns-repeated="19"/>
        </table:table-row>
        <table:table-row table:style-name="ro1">
          <table:table-cell/>
          <table:table-cell table:style-name="ce221"/>
          <table:table-cell table:style-name="ce263"/>
          <table:table-cell table:style-name="ce335"/>
          <table:table-cell table:style-name="ce263" table:number-columns-repeated="6"/>
          <table:table-cell table:style-name="ce263" table:formula="of:=IF(ISBLANK(INDIRECT(&quot;'&quot; &amp; [.$E$4] &amp; &quot;'!F&quot; &amp; (ROW()-14+3))); &quot;&quot;; INDIRECT(&quot;'&quot; &amp; [.$E$4] &amp; &quot;'!F&quot; &amp; (ROW()-14+3)))" office:value-type="string" office:string-value="" calcext:value-type="error">
            <text:p>#BEZUG!</text:p>
          </table:table-cell>
          <table:table-cell table:style-name="ce263" table:number-columns-repeated="2"/>
          <table:table-cell table:style-name="ce270"/>
          <table:table-cell table:number-columns-repeated="19"/>
        </table:table-row>
        <table:table-row table:style-name="ro18">
          <table:table-cell/>
          <table:table-cell table:style-name="ce222"/>
          <table:table-cell table:style-name="ce232"/>
          <table:table-cell table:style-name="ce336" office:value-type="string" calcext:value-type="string">
            <text:p>Wählen Sie hier den Monat für den Druck aus: </text:p>
          </table:table-cell>
          <table:table-cell table:style-name="ce344" table:content-validation-name="val1" office:value-type="string" calcext:value-type="string" table:number-columns-spanned="2" table:number-rows-spanned="1">
            <text:p>Januar</text:p>
          </table:table-cell>
          <table:covered-table-cell table:style-name="ce249"/>
          <table:table-cell table:style-name="ce232" table:number-columns-repeated="4"/>
          <table:table-cell table:style-name="ce255" table:formula="of:=COM.MICROSOFT.LET(_xlpm.v; INDIRECT(&quot;'&quot; &amp; [.$E$4] &amp; &quot;'!A&quot; &amp; (ROW()-14+3)); IF(ISBLANK(_xlpm.v); &quot;&quot;; _xlpm.v))" office:value-type="string" office:string-value="" calcext:value-type="error">
            <text:p>#BEZUG!</text:p>
          </table:table-cell>
          <table:table-cell table:style-name="ce232" table:number-columns-repeated="2"/>
          <table:table-cell table:style-name="ce271"/>
          <table:table-cell table:number-columns-repeated="19"/>
        </table:table-row>
        <table:table-header-rows>
          <table:table-row table:style-name="ro19">
            <table:table-cell/>
            <table:table-cell table:style-name="ce245" table:number-columns-repeated="2"/>
            <table:table-cell/>
            <table:table-cell table:style-name="ce292" table:number-columns-repeated="5"/>
            <table:table-cell table:style-name="Default" table:number-columns-repeated="5"/>
            <table:table-cell/>
            <table:table-cell table:style-name="ce158" office:value-type="string" calcext:value-type="string" table:number-columns-spanned="5" table:number-rows-spanned="1">
              <text:p>Buchungsdaten</text:p>
            </table:table-cell>
            <table:covered-table-cell table:style-name="ce165"/>
            <table:covered-table-cell table:number-columns-repeated="2" table:style-name="ce179"/>
            <table:covered-table-cell table:style-name="ce203"/>
            <table:table-cell table:number-columns-repeated="13"/>
          </table:table-row>
          <table:table-row table:style-name="ro20">
            <table:table-cell/>
            <table:table-cell table:style-name="ce319" table:formula="of:=&quot;Ausgaben &quot; &amp; [.E4] &amp;&quot; &quot; &amp; [$Übersicht.E8]" office:value-type="string" office:string-value="Ausgaben Januar 2026" calcext:value-type="string" table:number-columns-spanned="8" table:number-rows-spanned="4">
              <text:p>Ausgaben Januar 2026</text:p>
            </table:table-cell>
            <table:covered-table-cell table:style-name="ce245"/>
            <table:covered-table-cell table:style-name="ce338"/>
            <table:covered-table-cell table:number-columns-repeated="5" table:style-name="ce292"/>
            <table:table-cell table:style-name="Default" table:number-columns-repeated="5"/>
            <table:table-cell/>
            <table:table-cell table:style-name="ce252" table:formula="of:=COM.MICROSOFT.LET(_xlpm.v; INDIRECT(&quot;'&quot; &amp; [.$E$4] &amp; &quot;'!A&quot; &amp; (70)); IF(ISBLANK(_xlpm.v); &quot;&quot;; _xlpm.v))" table:number-columns-spanned="2" table:number-rows-spanned="1">
              <text:p/>
            </table:table-cell>
            <table:covered-table-cell table:style-name="ce168"/>
            <table:table-cell table:style-name="ce182" office:value-type="string" calcext:value-type="string" table:number-columns-spanned="2" table:number-rows-spanned="1">
              <text:p>Alter Stand</text:p>
            </table:table-cell>
            <table:covered-table-cell table:style-name="ce188"/>
            <table:table-cell table:style-name="ce274" table:formula="of:=COM.MICROSOFT.LET(_xlpm.v; INDIRECT(&quot;'&quot; &amp; [.$E$4] &amp; &quot;'!D&quot; &amp; (70)); IF(ISBLANK(_xlpm.v); &quot;&quot;; _xlpm.v))">
              <text:p/>
            </table:table-cell>
            <table:table-cell table:number-columns-repeated="13"/>
          </table:table-row>
          <table:table-row table:style-name="ro20">
            <table:table-cell/>
            <table:covered-table-cell table:number-columns-repeated="2" table:style-name="ce245"/>
            <table:covered-table-cell/>
            <table:covered-table-cell table:number-columns-repeated="5" table:style-name="ce292"/>
            <table:table-cell table:style-name="Default" table:number-columns-repeated="5"/>
            <table:table-cell/>
            <table:table-cell table:style-name="ce160"/>
            <table:table-cell table:style-name="ce169"/>
            <table:table-cell table:style-name="ce183" office:value-type="string" calcext:value-type="string" table:number-columns-spanned="2" table:number-rows-spanned="1">
              <text:p>Einnahmen</text:p>
            </table:table-cell>
            <table:covered-table-cell table:style-name="ce193"/>
            <table:table-cell table:style-name="ce274" table:formula="of:=COM.MICROSOFT.LET(_xlpm.v; INDIRECT(&quot;'&quot; &amp; [.$E$4] &amp; &quot;'!D&quot; &amp; (71)); IF(ISBLANK(_xlpm.v); &quot;&quot;; _xlpm.v))">
              <text:p/>
            </table:table-cell>
            <table:table-cell table:number-columns-repeated="13"/>
          </table:table-row>
          <table:table-row table:style-name="ro20">
            <table:table-cell/>
            <table:covered-table-cell table:number-columns-repeated="2" table:style-name="ce245"/>
            <table:covered-table-cell/>
            <table:covered-table-cell table:number-columns-repeated="5" table:style-name="ce292"/>
            <table:table-cell table:style-name="Default" table:number-columns-repeated="5"/>
            <table:table-cell/>
            <table:table-cell table:style-name="ce160"/>
            <table:table-cell table:style-name="ce169"/>
            <table:table-cell table:style-name="ce182" office:value-type="string" calcext:value-type="string" table:number-columns-spanned="2" table:number-rows-spanned="1">
              <text:p>Ausgaben</text:p>
            </table:table-cell>
            <table:covered-table-cell table:style-name="ce194"/>
            <table:table-cell table:style-name="ce274" table:formula="of:=COM.MICROSOFT.LET(_xlpm.v; INDIRECT(&quot;'&quot; &amp; [.$E$4] &amp; &quot;'!D&quot; &amp; (72)); IF(ISBLANK(_xlpm.v); &quot;&quot;; _xlpm.v))">
              <text:p/>
            </table:table-cell>
            <table:table-cell table:number-columns-repeated="13"/>
          </table:table-row>
          <table:table-row table:style-name="ro20">
            <table:table-cell/>
            <table:covered-table-cell table:number-columns-repeated="2" table:style-name="ce245"/>
            <table:covered-table-cell/>
            <table:covered-table-cell table:number-columns-repeated="5" table:style-name="ce292"/>
            <table:table-cell table:style-name="Default" table:number-columns-repeated="5"/>
            <table:table-cell/>
            <table:table-cell table:style-name="ce254" table:formula="of:=EOMONTH([.P6];1)" office:value-type="string" office:string-value="" calcext:value-type="error" table:number-columns-spanned="2" table:number-rows-spanned="1">
              <text:p>#WERT!</text:p>
            </table:table-cell>
            <table:covered-table-cell table:style-name="ce173"/>
            <table:table-cell table:style-name="ce184" office:value-type="string" calcext:value-type="string" table:number-columns-spanned="2" table:number-rows-spanned="1">
              <text:p>Neuer Stand</text:p>
            </table:table-cell>
            <table:covered-table-cell table:style-name="ce196"/>
            <table:table-cell table:style-name="ce214" table:formula="of:=([.T6]+[.T7])-[.T8]" office:value-type="string" office:string-value="" calcext:value-type="error">
              <text:p>#WERT!</text:p>
            </table:table-cell>
            <table:table-cell table:number-columns-repeated="13"/>
          </table:table-row>
          <table:table-row table:style-name="ro1">
            <table:table-cell/>
            <table:table-cell table:style-name="ce245" table:number-columns-repeated="2"/>
            <table:table-cell/>
            <table:table-cell table:style-name="ce245" table:number-columns-repeated="10"/>
            <table:table-cell table:number-columns-repeated="19"/>
          </table:table-row>
          <table:table-row table:style-name="ro29" table:visibility="collapse">
            <table:table-cell/>
            <table:table-cell table:style-name="ce225" table:formula="of:=&quot;Regia Kassenbuch &quot;&amp;[Übersicht.$E$8]&amp;&quot; für den Monat &quot;&amp;[.$E$4]" office:value-type="string" office:string-value="Regia Kassenbuch 2026 für den Monat Januar" calcext:value-type="string" table:number-columns-spanned="13" table:number-rows-spanned="1">
              <text:p>Regia Kassenbuch 2026 für den Monat Januar</text:p>
            </table:table-cell>
            <table:covered-table-cell table:style-name="ce253"/>
            <table:covered-table-cell table:style-name="ce359"/>
            <table:covered-table-cell table:number-columns-repeated="10" table:style-name="ce253"/>
            <table:table-cell table:style-name="ce225" table:formula="of:=&quot;Regia Kassenbuch &quot;&amp;[Übersicht.$E$8]&amp;&quot; für den Monat &quot;&amp;[.$E$4]" office:value-type="string" office:string-value="Regia Kassenbuch 2026 für den Monat Januar" calcext:value-type="string" table:number-columns-spanned="19" table:number-rows-spanned="1">
              <text:p>Regia Kassenbuch 2026 für den Monat Januar</text:p>
            </table:table-cell>
            <table:covered-table-cell table:style-name="ce253"/>
            <table:covered-table-cell table:style-name="ce368"/>
            <table:covered-table-cell table:number-columns-repeated="10" table:style-name="ce253"/>
            <table:covered-table-cell table:number-columns-repeated="6"/>
          </table:table-row>
          <table:table-row table:style-name="ro22" table:visibility="collapse">
            <table:table-cell/>
            <table:table-cell table:style-name="ce253" table:number-columns-repeated="2"/>
            <table:table-cell table:style-name="ce359"/>
            <table:table-cell table:style-name="ce253" table:number-columns-repeated="12"/>
            <table:table-cell table:style-name="ce368"/>
            <table:table-cell table:style-name="ce253" table:number-columns-repeated="10"/>
            <table:table-cell table:number-columns-repeated="6"/>
          </table:table-row>
          <table:table-row table:style-name="ro23">
            <table:table-cell/>
            <table:table-cell table:style-name="ce253" table:formula="of:=[$Januar.P2]" office:value-type="string" office:string-value="Datum" calcext:value-type="string">
              <text:p>Datum</text:p>
            </table:table-cell>
            <table:table-cell table:style-name="ce253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60" table:formula="of:=[$Januar.R2]" office:value-type="string" office:string-value="Text" calcext:value-type="string">
              <text:p>Text</text:p>
            </table:table-cell>
            <table:table-cell table:style-name="ce253" table:formula="of:=[$Januar.S2]" office:value-type="string" office:string-value=" " calcext:value-type="string">
              <text:p><text:s/></text:p>
            </table:table-cell>
            <table:table-cell table:style-name="ce367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253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253" table:formula="of:=[$Januar.V2]" office:value-type="string" office:string-value="Steuerberater" calcext:value-type="string">
              <text:p>Steuerberater</text:p>
            </table:table-cell>
            <table:table-cell table:style-name="ce253" table:formula="of:=[$Januar.W2]" office:value-type="string" office:string-value="Fahrtkosten" calcext:value-type="string">
              <text:p>Fahrtkosten</text:p>
            </table:table-cell>
            <table:table-cell table:style-name="ce253" table:formula="of:=[$Januar.X2]" office:value-type="string" office:string-value="Bewirtung, Tagung" calcext:value-type="string">
              <text:p>Bewirtung, Tagung</text:p>
            </table:table-cell>
            <table:table-cell table:style-name="ce253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253" table:formula="of:=[$Januar.Z2]" office:value-type="string" office:string-value="Beitrag an Senatus" calcext:value-type="string">
              <text:p>Beitrag an Senatus</text:p>
            </table:table-cell>
            <table:table-cell table:style-name="ce253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253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253" table:formula="of:=[$Januar.AC2]" office:value-type="string" office:string-value="Porto, Versand-kosten" calcext:value-type="string">
              <text:p>Porto, Versand-kosten</text:p>
            </table:table-cell>
            <table:table-cell table:style-name="ce253" table:formula="of:=[$Januar.AD2]" office:value-type="string" office:string-value="Versicherung" calcext:value-type="string">
              <text:p>Versicherung</text:p>
            </table:table-cell>
            <table:table-cell table:style-name="ce253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253" table:formula="of:=[$Januar.AF2]" office:value-type="string" office:string-value="Personal" calcext:value-type="string">
              <text:p>Personal</text:p>
            </table:table-cell>
            <table:table-cell table:style-name="ce253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253" table:formula="of:=[$Januar.AH2]" office:value-type="string" office:string-value="Gesamt" calcext:value-type="string">
              <text:p>Gesamt</text:p>
            </table:table-cell>
            <table:table-cell table:style-name="Default" table:number-columns-repeated="13"/>
          </table:table-row>
        </table:table-header-rows>
        <table:table-row table:style-name="ro30">
          <table:table-cell/>
          <table:table-cell table:style-name="ce323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/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 office:value-type="string" office:string-value="Summen:" calcext:value-type="string">
            <text:p>Summen:</text:p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 office:value-type="string" office:string-value="Summe aller Spalten:" calcext:value-type="string">
            <text:p>Summe aller Spalten:</text:p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0">
          <table:table-cell/>
          <table:table-cell table:style-name="ce276" table:formula="of:=COM.MICROSOFT.LET(_xlpm.v; INDIRECT(&quot;'&quot; &amp; [.$E$4] &amp; &quot;'!P&quot; &amp; (ROW()-14+3)); IF(OR(ISBLANK(_xlpm.v); _xlpm.v=0); &quot;&quot;; _xlpm.v))">
            <text:p/>
          </table:table-cell>
          <table:table-cell table:style-name="ce277" table:formula="of:=COM.MICROSOFT.LET(_xlpm.v; INDIRECT(&quot;'&quot; &amp; [.$E$4] &amp; &quot;'!Q&quot; &amp; (ROW()-14+3)); IF(OR(ISBLANK(_xlpm.v); _xlpm.v=0); &quot;&quot;; _xlpm.v))">
            <text:p/>
          </table:table-cell>
          <table:table-cell table:style-name="ce341" table:formula="of:=COM.MICROSOFT.LET(_xlpm.v; INDIRECT(&quot;'&quot; &amp; [.$E$4] &amp; &quot;'!R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S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T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U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V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W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X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Y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Z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A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B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C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D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E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F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G&quot; &amp; (ROW()-14+3)); IF(OR(ISBLANK(_xlpm.v); _xlpm.v=0); &quot;&quot;; _xlpm.v))">
            <text:p/>
          </table:table-cell>
          <table:table-cell table:style-name="ce282" table:formula="of:=COM.MICROSOFT.LET(_xlpm.v; INDIRECT(&quot;'&quot;&amp; [.$E$4] &amp; &quot;'!AH&quot; &amp; (ROW()-14+3)); IF(OR(ISBLANK(_xlpm.v); _xlpm.v=0); &quot;&quot;; _xlpm.v))">
            <text:p/>
          </table:table-cell>
          <table:table-cell table:style-name="Default" table:number-columns-repeated="13"/>
        </table:table-row>
        <table:table-row table:style-name="ro31">
          <table:table-cell/>
          <table:table-cell table:style-name="ce228" office:value-type="string" calcext:value-type="string">
            <text:p>X</text:p>
          </table:table-cell>
          <table:table-cell table:style-name="ce259" office:value-type="string" calcext:value-type="string">
            <text:p>X</text:p>
          </table:table-cell>
          <table:table-cell table:style-name="ce342" office:value-type="string" calcext:value-type="string">
            <text:p>Summen</text:p>
          </table:table-cell>
          <table:table-cell table:style-name="ce283" table:formula="of:=SUM([.E14:.E77])" office:value-type="float" office:value="0" calcext:value-type="float">
            <text:p>0,00</text:p>
          </table:table-cell>
          <table:table-cell table:style-name="ce283" table:formula="of:=SUM([.F14:.F77])" office:value-type="float" office:value="0" calcext:value-type="float">
            <text:p>0,00</text:p>
          </table:table-cell>
          <table:table-cell table:style-name="ce283" table:formula="of:=SUM([.G14:.G77])" office:value-type="float" office:value="0" calcext:value-type="float">
            <text:p>0,00</text:p>
          </table:table-cell>
          <table:table-cell table:style-name="ce283" table:formula="of:=SUM([.H14:.H77])" office:value-type="float" office:value="0" calcext:value-type="float">
            <text:p>0,00</text:p>
          </table:table-cell>
          <table:table-cell table:style-name="ce283" table:formula="of:=SUM([.I14:.I77])" office:value-type="float" office:value="0" calcext:value-type="float">
            <text:p>0,00</text:p>
          </table:table-cell>
          <table:table-cell table:style-name="ce283" table:formula="of:=SUM([.J14:.J77])" office:value-type="float" office:value="0" calcext:value-type="float">
            <text:p>0,00</text:p>
          </table:table-cell>
          <table:table-cell table:style-name="ce283" table:formula="of:=SUM([.K14:.K77])" office:value-type="float" office:value="0" calcext:value-type="float">
            <text:p>0,00</text:p>
          </table:table-cell>
          <table:table-cell table:style-name="ce283" table:formula="of:=SUM([.L14:.L77])" office:value-type="float" office:value="0" calcext:value-type="float">
            <text:p>0,00</text:p>
          </table:table-cell>
          <table:table-cell table:style-name="ce283" table:formula="of:=SUM([.M14:.M77])" office:value-type="float" office:value="0" calcext:value-type="float">
            <text:p>0,00</text:p>
          </table:table-cell>
          <table:table-cell table:style-name="ce283" table:formula="of:=SUM([.N14:.N77])" office:value-type="float" office:value="0" calcext:value-type="float">
            <text:p>0,00</text:p>
          </table:table-cell>
          <table:table-cell table:style-name="ce283" table:formula="of:=SUM([.O14:.O77])" office:value-type="float" office:value="0" calcext:value-type="float">
            <text:p>0,00</text:p>
          </table:table-cell>
          <table:table-cell table:style-name="ce283" table:formula="of:=SUM([.P14:.P77])" office:value-type="float" office:value="0" calcext:value-type="float">
            <text:p>0,00</text:p>
          </table:table-cell>
          <table:table-cell table:style-name="ce283" table:formula="of:=SUM([.Q14:.Q77])" office:value-type="float" office:value="0" calcext:value-type="float">
            <text:p>0,00</text:p>
          </table:table-cell>
          <table:table-cell table:style-name="ce283" table:formula="of:=SUM([.R14:.R77])" office:value-type="float" office:value="0" calcext:value-type="float">
            <text:p>0,00</text:p>
          </table:table-cell>
          <table:table-cell table:style-name="ce283" table:formula="of:=SUM([.S14:.S77])" office:value-type="float" office:value="0" calcext:value-type="float">
            <text:p>0,00</text:p>
          </table:table-cell>
          <table:table-cell table:style-name="ce283" table:formula="of:=SUM([.T14:.T77])" office:value-type="float" office:value="0" calcext:value-type="float">
            <text:p>0,00</text:p>
          </table:table-cell>
          <table:table-cell table:style-name="Default" table:number-columns-repeated="13"/>
        </table:table-row>
        <table:table-row table:style-name="ro14">
          <table:table-cell/>
          <table:table-cell table:style-name="ce229"/>
          <table:table-cell table:number-columns-repeated="31"/>
        </table:table-row>
        <table:table-row table:style-name="ro1">
          <table:table-cell/>
          <table:table-cell table:style-name="ce229"/>
          <table:table-cell table:number-columns-repeated="31"/>
        </table:table-row>
        <table:table-row table:style-name="ro25">
          <table:table-cell/>
          <table:table-cell table:style-name="ce229"/>
          <table:table-cell table:number-columns-repeated="31"/>
        </table:table-row>
        <table:table-row table:style-name="ro12">
          <table:table-cell/>
          <table:table-cell table:style-name="ce229"/>
          <table:table-cell table:number-columns-repeated="31"/>
        </table:table-row>
        <table:table-row table:style-name="ro26">
          <table:table-cell/>
          <table:table-cell table:style-name="ce229"/>
          <table:table-cell table:number-columns-repeated="31"/>
        </table:table-row>
        <table:table-row table:style-name="ro27">
          <table:table-cell/>
          <table:table-cell table:style-name="ce229"/>
          <table:table-cell table:number-columns-repeated="31"/>
        </table:table-row>
        <table:table-row table:style-name="ro28">
          <table:table-cell/>
          <table:table-cell table:style-name="ce229"/>
          <table:table-cell table:number-columns-repeated="31"/>
        </table:table-row>
        <table:table-row table:style-name="ro2">
          <table:table-cell table:number-columns-repeated="6"/>
          <table:table-cell table:style-name="ce250" table:number-columns-repeated="5"/>
          <table:table-cell table:number-columns-repeated="22"/>
        </table:table-row>
        <table:table-row table:style-name="ro1" table:number-rows-repeated="1048489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Januar" table:style-name="ta4" table:print-ranges="Januar.A2:Januar.O70">
        <office:forms form:automatic-focus="false" form:apply-design-mode="false"/>
        <table:table-column table:style-name="co39" table:default-cell-style-name="ce381"/>
        <table:table-column table:style-name="co40" table:default-cell-style-name="ce381"/>
        <table:table-column table:style-name="co41" table:default-cell-style-name="ce408"/>
        <table:table-column table:style-name="co42" table:default-cell-style-name="ce408"/>
        <table:table-column table:style-name="co43" table:default-cell-style-name="ce408"/>
        <table:table-column table:style-name="co44" table:default-cell-style-name="ce434"/>
        <table:table-column table:style-name="co44" table:number-columns-repeated="8" table:default-cell-style-name="ce381"/>
        <table:table-column table:style-name="co31" table:default-cell-style-name="ce381"/>
        <table:table-column table:style-name="co45" table:default-cell-style-name="ce466"/>
        <table:table-column table:style-name="co46" table:default-cell-style-name="ce381"/>
        <table:table-column table:style-name="co47" table:default-cell-style-name="ce477"/>
        <table:table-column table:style-name="co48" table:number-columns-repeated="15" table:default-cell-style-name="ce381"/>
        <table:table-column table:style-name="co49" table:default-cell-style-name="ce381"/>
        <table:table-column table:style-name="co50" table:default-cell-style-name="ce381"/>
        <table:table-column table:style-name="co51" table:number-columns-repeated="5" table:default-cell-style-name="Default"/>
        <table:table-column table:style-name="co51" table:number-columns-repeated="16344"/>
        <table:table-row table:style-name="ro32">
          <table:table-cell table:style-name="ce94" office:value-type="string" calcext:value-type="string" table:number-columns-spanned="15" table:number-rows-spanned="1">
            <text:p>Einnahmen</text:p>
          </table:table-cell>
          <table:covered-table-cell table:style-name="ce119"/>
          <table:covered-table-cell table:number-columns-repeated="3" table:style-name="ce128"/>
          <table:covered-table-cell table:number-columns-repeated="10" table:style-name="ce119"/>
          <table:table-cell table:style-name="ce187" office:value-type="string" calcext:value-type="string" table:number-columns-spanned="19" table:number-rows-spanned="1">
            <text:p>Ausgaben</text:p>
          </table:table-cell>
          <table:covered-table-cell table:style-name="ce195"/>
          <table:covered-table-cell table:style-name="ce197"/>
          <table:covered-table-cell table:number-columns-repeated="15" table:style-name="ce195"/>
          <table:covered-table-cell table:style-name="ce209"/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33">
          <table:table-cell table:style-name="ce95" office:value-type="string" calcext:value-type="string">
            <text:p>Datum</text:p>
          </table:table-cell>
          <table:table-cell table:style-name="ce120" office:value-type="string" calcext:value-type="string">
            <text:p>Beleg Nr.</text:p>
          </table:table-cell>
          <table:table-cell table:style-name="ce129" office:value-type="string" calcext:value-type="string" table:number-columns-spanned="3" table:number-rows-spanned="1">
            <text:p>Text</text:p>
          </table:table-cell>
          <table:covered-table-cell table:number-columns-repeated="2" table:style-name="ce143"/>
          <table:table-cell table:style-name="ce262" office:value-type="string" calcext:value-type="string">
            <text:p><text:s/></text:p>
          </table:table-cell>
          <table:table-cell table:style-name="ce170" office:value-type="string" calcext:value-type="string">
            <text:p>Stimmen</text:p>
          </table:table-cell>
          <table:table-cell table:style-name="ce170" office:value-type="string" calcext:value-type="string">
            <text:p>Schriften</text:p>
            <text:p>7% USt</text:p>
          </table:table-cell>
          <table:table-cell table:style-name="ce170" office:value-type="string" calcext:value-type="string">
            <text:p>Medaillen, Rosenkränze 19%USt</text:p>
          </table:table-cell>
          <table:table-cell table:style-name="ce170" office:value-type="string" calcext:value-type="string">
            <text:p>Versand-kosten</text:p>
            <text:p>erstattet</text:p>
          </table:table-cell>
          <table:table-cell table:style-name="ce170" office:value-type="string" calcext:value-type="string">
            <text:p>Abgaben</text:p>
          </table:table-cell>
          <table:table-cell table:style-name="ce170" office:value-type="string" calcext:value-type="string">
            <text:p>Spenden Kollekte</text:p>
          </table:table-cell>
          <table:table-cell table:style-name="ce170" office:value-type="string" calcext:value-type="string">
            <text:p>Erhaltung Strom und Heizkosten</text:p>
          </table:table-cell>
          <table:table-cell table:style-name="ce170" office:value-type="string" calcext:value-type="string">
            <text:p>Einzahlung auf Bankkonto (von Barkasse)</text:p>
          </table:table-cell>
          <table:table-cell table:style-name="ce170" office:value-type="string" calcext:value-type="string">
            <text:p>Gesamt</text:p>
          </table:table-cell>
          <table:table-cell table:style-name="ce371" office:value-type="string" calcext:value-type="string">
            <text:p>Datum</text:p>
          </table:table-cell>
          <table:table-cell table:style-name="ce301" office:value-type="string" calcext:value-type="string">
            <text:p>Beleg</text:p>
            <text:p>Nr.</text:p>
          </table:table-cell>
          <table:table-cell table:style-name="ce382" office:value-type="string" calcext:value-type="string">
            <text:p>Text</text:p>
          </table:table-cell>
          <table:table-cell table:style-name="ce388" office:value-type="string" calcext:value-type="string">
            <text:p><text:s/></text:p>
          </table:table-cell>
          <table:table-cell table:style-name="ce206" office:value-type="string" calcext:value-type="string">
            <text:p>Büro, Ausstattung, Reinigung</text:p>
          </table:table-cell>
          <table:table-cell table:style-name="ce206" office:value-type="string" calcext:value-type="string">
            <text:p>Gebühren, Telefon, Rundfunk, Bank</text:p>
          </table:table-cell>
          <table:table-cell table:style-name="ce206" office:value-type="string" calcext:value-type="string">
            <text:p>Steuerberater</text:p>
          </table:table-cell>
          <table:table-cell table:style-name="ce206" office:value-type="string" calcext:value-type="string">
            <text:p>Fahrtkosten</text:p>
          </table:table-cell>
          <table:table-cell table:style-name="ce206" office:value-type="string" calcext:value-type="string">
            <text:p>Bewirtung, Tagung</text:p>
          </table:table-cell>
          <table:table-cell table:style-name="ce206" office:value-type="string" calcext:value-type="string">
            <text:p>Reparatur,</text:p>
            <text:p>Wartung</text:p>
          </table:table-cell>
          <table:table-cell table:style-name="ce206" office:value-type="string" calcext:value-type="string">
            <text:p>Beitrag an Senatus</text:p>
          </table:table-cell>
          <table:table-cell table:style-name="ce206" office:value-type="string" calcext:value-type="string">
            <text:p>Schriften </text:p>
            <text:p>7% USt</text:p>
          </table:table-cell>
          <table:table-cell table:style-name="ce206" office:value-type="string" calcext:value-type="string">
            <text:p>Medaillen, Rosen-kränze 19%USt</text:p>
          </table:table-cell>
          <table:table-cell table:style-name="ce206" office:value-type="string" calcext:value-type="string">
            <text:p>Porto, Versand-kosten</text:p>
          </table:table-cell>
          <table:table-cell table:style-name="ce206" office:value-type="string" calcext:value-type="string">
            <text:p>Versicherung</text:p>
          </table:table-cell>
          <table:table-cell table:style-name="ce206" office:value-type="string" calcext:value-type="string">
            <text:p>Miete,</text:p>
            <text:p>Strom,</text:p>
            <text:p>Heizung,</text:p>
            <text:p>Neben-</text:p>
            <text:p>Kosten</text:p>
          </table:table-cell>
          <table:table-cell table:style-name="ce206" office:value-type="string" calcext:value-type="string">
            <text:p>Personal</text:p>
          </table:table-cell>
          <table:table-cell table:style-name="ce206" office:value-type="string" calcext:value-type="string">
            <text:p>Entnahme aus Barkasse (auf Bankkonto)</text:p>
          </table:table-cell>
          <table:table-cell table:style-name="ce206" office:value-type="string" calcext:value-type="string">
            <text:p>Gesamt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43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43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43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43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43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43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43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43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43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43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43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36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36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34">
          <table:table-cell table:style-name="ce352" table:content-validation-name="val2"/>
          <table:table-cell table:style-name="ce36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36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36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36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36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36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36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36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36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36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36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36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36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36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36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36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36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36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36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36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36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36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36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36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36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36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36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36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36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36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36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34">
          <table:table-cell table:style-name="ce352" table:content-validation-name="val2"/>
          <table:table-cell table:style-name="ce36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36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36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36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36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36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36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36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36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36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36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36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740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52" table:content-validation-name="val2"/>
          <table:table-cell table:style-name="ce36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36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740" table:number-columns-repeated="16344"/>
        </table:table-row>
        <table:table-row table:style-name="ro15">
          <table:table-cell table:style-name="ce373" table:content-validation-name="val2"/>
          <table:table-cell table:style-name="ce361" table:formula="of:=IF([.A58]=&quot;&quot;;&quot;&quot;;COUNTIF([.A$3:.A58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361" table:formula="of:=IF([.P58]=&quot;&quot;;&quot;&quot;;COUNTIF([.P$3:.P58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175"/>
          <table:table-cell table:number-columns-repeated="5"/>
          <table:table-cell table:style-name="ce381" table:number-columns-repeated="16344"/>
        </table:table-row>
        <table:table-row table:style-name="ro15">
          <table:table-cell table:style-name="ce374" table:content-validation-name="val2"/>
          <table:table-cell table:style-name="ce361" table:formula="of:=IF([.A59]=&quot;&quot;;&quot;&quot;;COUNTIF([.A3:.A$59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361" table:formula="of:=IF([.P59]=&quot;&quot;;&quot;&quot;;COUNTIF([.P3:.P$59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9:.AG59])" office:value-type="float" office:value="0" calcext:value-type="float">
            <text:p>0,00</text:p>
          </table:table-cell>
          <table:table-cell table:number-columns-repeated="6"/>
          <table:table-cell table:style-name="ce381" table:number-columns-repeated="16344"/>
        </table:table-row>
        <table:table-row table:style-name="ro15">
          <table:table-cell table:style-name="ce375" table:content-validation-name="val2"/>
          <table:table-cell table:style-name="ce361" table:formula="of:=IF([.A60]=&quot;&quot;;&quot;&quot;;COUNTIF([.A4:.A$59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361" table:formula="of:=IF([.P60]=&quot;&quot;;&quot;&quot;;COUNTIF([.P4:.P$59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number-columns-repeated="6"/>
          <table:table-cell table:style-name="ce381" table:number-columns-repeated="16344"/>
        </table:table-row>
        <table:table-row table:style-name="ro15">
          <table:table-cell table:style-name="ce375" table:content-validation-name="val2"/>
          <table:table-cell table:style-name="ce361" table:formula="of:=IF([.A61]=&quot;&quot;;&quot;&quot;;COUNTIF([.A5:.A$59];&quot;&lt;&gt;&quot;) + VLOOKUP(TEXT([.A6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361" table:formula="of:=IF([.P61]=&quot;&quot;;&quot;&quot;;COUNTIF([.P5:.P$59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ce381" table:number-columns-repeated="16344"/>
        </table:table-row>
        <table:table-row table:style-name="ro15">
          <table:table-cell table:style-name="ce375" table:content-validation-name="val2"/>
          <table:table-cell table:style-name="ce361" table:formula="of:=IF([.A62]=&quot;&quot;;&quot;&quot;;COUNTIF([.A6:.A$59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361" table:formula="of:=IF([.P62]=&quot;&quot;;&quot;&quot;;COUNTIF([.P6:.P$59];&quot;&lt;&gt;&quot;) + VLOOKUP(TEXT([.P62];&quot;MMMM&quot;);[$Übersicht.$AI$16:.$AJ$27];2;0))">
            <text:p/>
          </table:table-cell>
          <table:table-cell table:style-name="ce475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ce381" table:number-columns-repeated="16344"/>
        </table:table-row>
        <table:table-row table:style-name="ro15">
          <table:table-cell table:style-name="ce376"/>
          <table:table-cell table:style-name="ce386"/>
          <table:table-cell table:style-name="ce401" office:value-type="string" calcext:value-type="string" table:number-columns-spanned="3" table:number-rows-spanned="1">
            <text:p>Summen:</text:p>
          </table:table-cell>
          <table:covered-table-cell table:number-columns-repeated="2" table:style-name="ce144"/>
          <table:table-cell table:style-name="ce427" table:formula="of:=SUM([.F3:.F62])" office:value-type="float" office:value="0" calcext:value-type="float">
            <text:p>0,00</text:p>
          </table:table-cell>
          <table:table-cell table:style-name="ce427" table:formula="of:=SUM([.G3:.G62])" office:value-type="float" office:value="0" calcext:value-type="float">
            <text:p>0,00</text:p>
          </table:table-cell>
          <table:table-cell table:style-name="ce427" table:formula="of:=SUM([.H3:.H62])" office:value-type="float" office:value="0" calcext:value-type="float">
            <text:p>0,00</text:p>
          </table:table-cell>
          <table:table-cell table:style-name="ce427" table:formula="of:=SUM([.I3:.I62])" office:value-type="float" office:value="0" calcext:value-type="float">
            <text:p>0,00</text:p>
          </table:table-cell>
          <table:table-cell table:style-name="ce427" table:formula="of:=SUM([.J3:.J62])" office:value-type="float" office:value="0" calcext:value-type="float">
            <text:p>0,00</text:p>
          </table:table-cell>
          <table:table-cell table:style-name="ce427" table:formula="of:=SUM([.K3:.K62])" office:value-type="float" office:value="0" calcext:value-type="float">
            <text:p>0,00</text:p>
          </table:table-cell>
          <table:table-cell table:style-name="ce427" table:formula="of:=SUM([.L3:.L62])" office:value-type="float" office:value="0" calcext:value-type="float">
            <text:p>0,00</text:p>
          </table:table-cell>
          <table:table-cell table:style-name="ce456" table:formula="of:=SUM([.M3:.M62])" office:value-type="float" office:value="0" calcext:value-type="float">
            <text:p>0,00</text:p>
          </table:table-cell>
          <table:table-cell table:style-name="ce456" table:formula="of:=SUM([.N3:.N62])" office:value-type="float" office:value="0" calcext:value-type="float">
            <text:p>0,00</text:p>
          </table:table-cell>
          <table:table-cell table:style-name="ce186" table:formula="of:=SUM([.O3:.O62])" office:value-type="float" office:value="0" calcext:value-type="float">
            <text:p>0,00</text:p>
          </table:table-cell>
          <table:table-cell table:style-name="ce463"/>
          <table:table-cell table:style-name="ce470"/>
          <table:table-cell table:style-name="ce476" office:value-type="string" calcext:value-type="string">
            <text:p>Summen:</text:p>
          </table:table-cell>
          <table:table-cell table:style-name="ce427" table:formula="of:=SUM([.S3:.S62])" office:value-type="float" office:value="0" calcext:value-type="float">
            <text:p>0,00</text:p>
          </table:table-cell>
          <table:table-cell table:style-name="ce427" table:formula="of:=SUM([.T3:.T62])" office:value-type="float" office:value="0" calcext:value-type="float">
            <text:p>0,00</text:p>
          </table:table-cell>
          <table:table-cell table:style-name="ce427" table:formula="of:=SUM([.U3:.U62])" office:value-type="float" office:value="0" calcext:value-type="float">
            <text:p>0,00</text:p>
          </table:table-cell>
          <table:table-cell table:style-name="ce427" table:formula="of:=SUM([.V3:.V62])" office:value-type="float" office:value="0" calcext:value-type="float">
            <text:p>0,00</text:p>
          </table:table-cell>
          <table:table-cell table:style-name="ce427" table:formula="of:=SUM([.W3:.W62])" office:value-type="float" office:value="0" calcext:value-type="float">
            <text:p>0,00</text:p>
          </table:table-cell>
          <table:table-cell table:style-name="ce427" table:formula="of:=SUM([.X3:.X62])" office:value-type="float" office:value="0" calcext:value-type="float">
            <text:p>0,00</text:p>
          </table:table-cell>
          <table:table-cell table:style-name="ce427" table:formula="of:=SUM([.Y3:.Y62])" office:value-type="float" office:value="0" calcext:value-type="float">
            <text:p>0,00</text:p>
          </table:table-cell>
          <table:table-cell table:style-name="ce427" table:formula="of:=SUM([.Z3:.Z62])" office:value-type="float" office:value="0" calcext:value-type="float">
            <text:p>0,00</text:p>
          </table:table-cell>
          <table:table-cell table:style-name="ce427" table:formula="of:=SUM([.AA3:.AA62])" office:value-type="float" office:value="0" calcext:value-type="float">
            <text:p>0,00</text:p>
          </table:table-cell>
          <table:table-cell table:style-name="ce427" table:formula="of:=SUM([.AB3:.AB62])" office:value-type="float" office:value="0" calcext:value-type="float">
            <text:p>0,00</text:p>
          </table:table-cell>
          <table:table-cell table:style-name="ce427" table:formula="of:=SUM([.AC3:.AC62])" office:value-type="float" office:value="0" calcext:value-type="float">
            <text:p>0,00</text:p>
          </table:table-cell>
          <table:table-cell table:style-name="ce427" table:formula="of:=SUM([.AD3:.AD62])" office:value-type="float" office:value="0" calcext:value-type="float">
            <text:p>0,00</text:p>
          </table:table-cell>
          <table:table-cell table:style-name="ce427" table:formula="of:=SUM([.AE3:.AE62])" office:value-type="float" office:value="0" calcext:value-type="float">
            <text:p>0,00</text:p>
          </table:table-cell>
          <table:table-cell table:style-name="ce427" table:formula="of:=SUM([.AF3:.AF62])" office:value-type="float" office:value="0" calcext:value-type="float">
            <text:p>0,00</text:p>
          </table:table-cell>
          <table:table-cell table:style-name="ce427" table:formula="of:=SUM([.AG3:.AG62])" office:value-type="float" office:value="0" calcext:value-type="float">
            <text:p>0,00</text:p>
          </table:table-cell>
          <table:table-cell table:style-name="ce210" table:formula="of:=SUM([.AH3:.AH62])" office:value-type="float" office:value="0" calcext:value-type="float">
            <text:p>0,00</text:p>
          </table:table-cell>
          <table:table-cell table:number-columns-repeated="6"/>
          <table:table-cell table:style-name="ce381" table:number-columns-repeated="16344"/>
        </table:table-row>
        <table:table-row table:style-name="ro30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aller Spalten:</text:p>
          </table:table-cell>
          <table:table-cell table:style-name="ce427" table:formula="of:=SUM([.F63:.N63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aller Spalten:</text:p>
          </table:table-cell>
          <table:table-cell table:style-name="ce427" table:formula="of:=SUM([.S63:.AG63])" office:value-type="float" office:value="0" calcext:value-type="float">
            <text:p>0,00</text:p>
          </table:table-cell>
          <table:table-cell table:style-name="ce477"/>
          <table:table-cell table:style-name="ce487" table:number-columns-repeated="5"/>
          <table:table-cell table:style-name="Default" table:number-columns-repeated="16344"/>
        </table:table-row>
        <table:table-row table:style-name="ro35">
          <table:table-cell table:style-name="ce377" office:value-type="string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/>
          <table:table-cell table:style-name="ce429" table:formula="of:=TEXT([.A69];&quot;TT.MM.JJ&quot;)" office:value-type="string" office:string-value="31.01.26" calcext:value-type="string">
            <text:p>31.01.26</text:p>
          </table:table-cell>
          <table:table-cell table:style-name="ce439" office:value-type="string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/>
          <table:table-cell table:number-columns-repeated="3"/>
          <table:table-cell table:style-name="ce448" table:number-columns-repeated="14"/>
          <table:table-cell table:number-columns-repeated="7"/>
          <table:table-cell table:style-name="ce381" table:number-columns-repeated="16344"/>
        </table:table-row>
        <table:table-row table:style-name="ro35">
          <table:table-cell table:style-name="ce378" table:formula="of:=[$Übersicht.AG30]" office:value-type="date" office:date-value="2025-12-31" calcext:value-type="date" table:number-columns-spanned="2" table:number-rows-spanned="1">
            <text:p>31.12.2025</text:p>
          </table:table-cell>
          <table:covered-table-cell table:style-name="ce125"/>
          <table:table-cell table:style-name="ce404" office:value-type="string" calcext:value-type="string">
            <text:p>Alter Stand</text:p>
          </table:table-cell>
          <table:table-cell table:style-name="ce413" table:formula="of:=[$Übersicht.E11]+[$Übersicht.E12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office:value-type="string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/>
          <table:table-cell table:style-name="ce478"/>
          <table:table-cell table:number-columns-repeated="3"/>
          <table:table-cell table:style-name="ce448" table:number-columns-repeated="12"/>
          <table:table-cell table:number-columns-repeated="7"/>
          <table:table-cell table:style-name="ce381" table:number-columns-repeated="16344"/>
        </table:table-row>
        <table:table-row table:style-name="ro35">
          <table:table-cell table:style-name="ce379"/>
          <table:table-cell/>
          <table:table-cell table:style-name="ce405" office:value-type="string" calcext:value-type="string">
            <text:p>Einnahmen</text:p>
          </table:table-cell>
          <table:table-cell table:style-name="ce414" table:formula="of:=[.O63]" office:value-type="float" office:value="0" calcext:value-type="float">
            <text:p>0,00</text:p>
          </table:table-cell>
          <table:table-cell table:style-name="ce420"/>
          <table:table-cell table:style-name="ce429" table:formula="of:=[.F65]" office:value-type="string" office:string-value="31.01.26" calcext:value-type="string">
            <text:p>31.01.26</text:p>
          </table:table-cell>
          <table:table-cell table:style-name="ce439" office:value-type="string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5]+[.I66]" office:value-type="float" office:value="0" calcext:value-type="float">
            <text:p>0,00</text:p>
          </table:table-cell>
          <table:table-cell table:style-name="Default"/>
          <table:table-cell/>
          <table:table-cell table:style-name="Default" table:number-columns-repeated="4"/>
          <table:table-cell table:style-name="ce465"/>
          <table:table-cell/>
          <table:table-cell table:style-name="ce478"/>
          <table:table-cell table:number-columns-repeated="12"/>
          <table:table-cell table:style-name="ce448" table:number-columns-repeated="3"/>
          <table:table-cell table:number-columns-repeated="7"/>
          <table:table-cell table:style-name="ce381" table:number-columns-repeated="16344"/>
        </table:table-row>
        <table:table-row table:style-name="ro35">
          <table:table-cell table:style-name="ce379"/>
          <table:table-cell/>
          <table:table-cell table:style-name="ce406" office:value-type="string" calcext:value-type="string">
            <text:p>Ausgaben</text:p>
          </table:table-cell>
          <table:table-cell table:style-name="ce415" table:formula="of:=[.AH63]" office:value-type="float" office:value="0" calcext:value-type="float">
            <text:p>0,00</text:p>
          </table:table-cell>
          <table:table-cell table:style-name="ce420"/>
          <table:table-cell table:style-name="ce381"/>
          <table:table-cell table:number-columns-repeated="3"/>
          <table:table-cell table:style-name="Default"/>
          <table:table-cell table:style-name="ce449"/>
          <table:table-cell table:style-name="Default" table:number-columns-repeated="4"/>
          <table:table-cell table:style-name="ce381"/>
          <table:table-cell table:number-columns-repeated="14"/>
          <table:table-cell table:style-name="ce448" table:number-columns-repeated="3"/>
          <table:table-cell table:number-columns-repeated="7"/>
          <table:table-cell table:style-name="ce381" table:number-columns-repeated="16344"/>
        </table:table-row>
        <table:table-row table:style-name="ro35">
          <table:table-cell table:style-name="ce380" table:formula="of:=EOMONTH([.A66];1)" office:value-type="date" office:date-value="2026-01-31" calcext:value-type="date" table:number-columns-spanned="2" table:number-rows-spanned="1">
            <text:p>31.01.2026</text:p>
          </table:table-cell>
          <table:covered-table-cell table:style-name="ce127"/>
          <table:table-cell table:style-name="ce407" office:value-type="string" calcext:value-type="string">
            <text:p>Neuer Stand</text:p>
          </table:table-cell>
          <table:table-cell table:style-name="ce418" table:formula="of:=([.D66]+[.D67])-[.D68]" office:value-type="float" office:value="0" calcext:value-type="float">
            <text:p>0,00</text:p>
          </table:table-cell>
          <table:table-cell table:style-name="ce419"/>
          <table:table-cell table:style-name="ce433" table:formula="of:=IF([.I67]-[.D69]=0; &quot;Kasse stimmt!&quot;;IF([.I67]-[.D69]&lt;0;&quot;Es fehlen in der Kasse: &quot;&amp;TEXT(ABS([.I67]-[.D69]);&quot;0,00 €&quot;);TEXT([.I67]-[.D69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number-columns-repeated="3"/>
          <table:table-cell table:style-name="Default" table:number-columns-repeated="3"/>
          <table:table-cell table:style-name="ce381"/>
          <table:table-cell table:number-columns-repeated="14"/>
          <table:table-cell table:style-name="ce448" table:number-columns-repeated="3"/>
          <table:table-cell table:number-columns-repeated="7"/>
          <table:table-cell table:style-name="ce381" table:number-columns-repeated="16344"/>
        </table:table-row>
        <table:table-row table:style-name="ro36">
          <table:table-cell table:number-columns-repeated="5"/>
          <table:table-cell table:style-name="Default" table:number-columns-repeated="4"/>
          <table:table-cell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number-columns-repeated="24"/>
          <table:table-cell table:style-name="ce381" table:number-columns-repeated="16344"/>
        </table:table-row>
        <table:table-row table:style-name="ro20">
          <table:table-cell table:number-columns-repeated="15"/>
          <table:table-cell table:style-name="ce449"/>
          <table:table-cell table:number-columns-repeated="24"/>
          <table:table-cell table:style-name="ce381" table:number-columns-repeated="16344"/>
        </table:table-row>
        <table:table-row table:style-name="ro20">
          <table:table-cell table:number-columns-repeated="5"/>
          <table:table-cell table:style-name="ce381"/>
          <table:table-cell/>
          <table:table-cell table:style-name="ce443"/>
          <table:table-cell table:style-name="ce447"/>
          <table:table-cell table:number-columns-repeated="6"/>
          <table:table-cell table:style-name="ce449"/>
          <table:table-cell table:number-columns-repeated="24"/>
          <table:table-cell table:style-name="ce381" table:number-columns-repeated="16344"/>
        </table:table-row>
        <table:table-row table:style-name="ro20">
          <table:table-cell table:number-columns-repeated="15"/>
          <table:table-cell table:style-name="ce449"/>
          <table:table-cell table:number-columns-repeated="24"/>
          <table:table-cell table:style-name="ce381" table:number-columns-repeated="16344"/>
        </table:table-row>
        <table:table-row table:style-name="ro20">
          <table:table-cell table:style-name="ce17"/>
          <table:table-cell table:number-columns-repeated="14"/>
          <table:table-cell table:style-name="ce449"/>
          <table:table-cell table:number-columns-repeated="24"/>
          <table:table-cell table:style-name="ce381" table:number-columns-repeated="16344"/>
        </table:table-row>
        <table:table-row table:style-name="ro20" table:number-rows-repeated="6331">
          <table:table-cell table:number-columns-repeated="15"/>
          <table:table-cell table:style-name="ce449"/>
          <table:table-cell table:number-columns-repeated="24"/>
          <table:table-cell table:style-name="ce381" table:number-columns-repeated="16344"/>
        </table:table-row>
        <table:table-row table:style-name="ro20" table:number-rows-repeated="1042167">
          <table:table-cell table:number-columns-repeated="40"/>
          <table:table-cell table:style-name="ce381" table:number-columns-repeated="16344"/>
        </table:table-row>
        <table:table-row table:style-name="ro1" table:number-rows-repeated="3">
          <table:table-cell table:number-columns-repeated="40"/>
          <table:table-cell table:style-name="ce381" table:number-columns-repeated="16344"/>
        </table:table-row>
        <table:table-row table:style-name="ro1">
          <table:table-cell table:number-columns-repeated="40"/>
          <table:table-cell table:style-name="ce381" table:number-columns-repeated="16344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Januar.$1:.$2" table:range-usable-as="repeat-column repeat-row"/>
        </table:named-expressions>
        <calcext:conditional-formats>
          <calcext:conditional-format calcext:target-range-address="Januar.A60:Januar.A62 Januar.A3:Januar.A57">
            <calcext:condition calcext:apply-style-name="WahrnungRegiaKasse" calcext:value="formula-is(AND([.A3]&lt;&gt;&quot;&quot;;OR(MONTH([.A3])&lt;&gt;1;YEAR([.A3])&lt;&gt;YEAR(TODAY()))))" calcext:base-cell-address="Januar.A3"/>
          </calcext:conditional-format>
          <calcext:conditional-format calcext:target-range-address="Januar.F69:Januar.F69">
            <calcext:condition calcext:apply-style-name="Grün" calcext:value="=&quot;Kasse stimmt!&quot;" calcext:base-cell-address="Januar.F69"/>
            <calcext:condition calcext:apply-style-name="TextWeissHintRot" calcext:value="contains-text(&quot;zuviel!&quot;)" calcext:base-cell-address="Januar.F69"/>
            <calcext:condition calcext:apply-style-name="TextWeissHintRot" calcext:value="contains-text(&quot;fehlen&quot;)" calcext:base-cell-address="Januar.F69"/>
          </calcext:conditional-format>
          <calcext:conditional-format calcext:target-range-address="Januar.A58:Januar.A59">
            <calcext:condition calcext:apply-style-name="WahrnungRegiaKasse" calcext:value="formula-is(AND([.A58]&lt;&gt;&quot;&quot;;OR(MONTH([.A58])&lt;&gt;1;YEAR([.A58])&lt;&gt;YEAR(TODAY()))))" calcext:base-cell-address="Januar.A58"/>
          </calcext:conditional-format>
        </calcext:conditional-formats>
      </table:table>
      <table:table table:name="Februar" table:style-name="ta5" table:protected="true">
        <loext:table-protection loext:select-unprotected-cells="true"/>
        <office:forms form:automatic-focus="false" form:apply-design-mode="false"/>
        <table:table-column table:style-name="co39" table:default-cell-style-name="ce381"/>
        <table:table-column table:style-name="co40" table:default-cell-style-name="ce381"/>
        <table:table-column table:style-name="co41" table:default-cell-style-name="ce42"/>
        <table:table-column table:style-name="co52" table:default-cell-style-name="ce42"/>
        <table:table-column table:style-name="co53" table:default-cell-style-name="ce42"/>
        <table:table-column table:style-name="co44" table:default-cell-style-name="ce767"/>
        <table:table-column table:style-name="co44" table:number-columns-repeated="7" table:default-cell-style-name="ce381"/>
        <table:table-column table:style-name="co45" table:default-cell-style-name="ce381"/>
        <table:table-column table:style-name="co31" table:default-cell-style-name="ce381"/>
        <table:table-column table:style-name="co44" table:default-cell-style-name="ce806"/>
        <table:table-column table:style-name="co46" table:default-cell-style-name="ce381"/>
        <table:table-column table:style-name="co54" table:default-cell-style-name="ce759"/>
        <table:table-column table:style-name="co48" table:number-columns-repeated="14" table:default-cell-style-name="ce381"/>
        <table:table-column table:style-name="co55" table:default-cell-style-name="ce381"/>
        <table:table-column table:style-name="co49" table:default-cell-style-name="ce381"/>
        <table:table-column table:style-name="co51" table:default-cell-style-name="ce381"/>
        <table:table-column table:style-name="co51" table:number-columns-repeated="5" table:default-cell-style-name="Default"/>
        <table:table-column table:style-name="co21" table:number-columns-repeated="16344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443"/>
            <table:table-cell table:number-columns-repeated="5"/>
            <table:table-cell table:style-name="Default" table:number-columns-repeated="16344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329"/>
            <table:table-cell table:style-name="ce330" table:number-columns-repeated="16349"/>
          </table:table-row>
        </table:table-header-rows>
        <table:table-row table:style-name="ro15">
          <table:table-cell table:style-name="ce450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34">
          <table:table-cell table:style-name="ce450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34">
          <table:table-cell table:style-name="ce450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450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443"/>
          <table:table-cell table:number-columns-repeated="5"/>
          <table:table-cell table:style-name="Default" table:number-columns-repeated="16344"/>
        </table:table-row>
        <table:table-row table:style-name="ro15">
          <table:table-cell table:style-name="ce97"/>
          <table:table-cell table:style-name="ce122"/>
          <table:table-cell table:style-name="ce135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163" table:formula="of:=SUM([.F3:.F66])" office:value-type="float" office:value="0" calcext:value-type="float">
            <text:p>0,00</text:p>
          </table:table-cell>
          <table:table-cell table:style-name="ce163" table:formula="of:=SUM([.G3:.G66])" office:value-type="float" office:value="0" calcext:value-type="float">
            <text:p>0,00</text:p>
          </table:table-cell>
          <table:table-cell table:style-name="ce163" table:formula="of:=SUM([.H3:.H66])" office:value-type="float" office:value="0" calcext:value-type="float">
            <text:p>0,00</text:p>
          </table:table-cell>
          <table:table-cell table:style-name="ce163" table:formula="of:=SUM([.I3:.I66])" office:value-type="float" office:value="0" calcext:value-type="float">
            <text:p>0,00</text:p>
          </table:table-cell>
          <table:table-cell table:style-name="ce163" table:formula="of:=SUM([.J3:.J66])" office:value-type="float" office:value="0" calcext:value-type="float">
            <text:p>0,00</text:p>
          </table:table-cell>
          <table:table-cell table:style-name="ce163" table:formula="of:=SUM([.K3:.K66])" office:value-type="float" office:value="0" calcext:value-type="float">
            <text:p>0,00</text:p>
          </table:table-cell>
          <table:table-cell table:style-name="ce163" table:formula="of:=SUM([.L3:.L66])" office:value-type="float" office:value="0" calcext:value-type="float">
            <text:p>0,00</text:p>
          </table:table-cell>
          <table:table-cell table:style-name="ce289" table:formula="of:=SUM([.M3:.M66])" office:value-type="float" office:value="0" calcext:value-type="float">
            <text:p>0,00</text:p>
          </table:table-cell>
          <table:table-cell table:style-name="ce289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191"/>
          <table:table-cell table:style-name="ce122"/>
          <table:table-cell table:style-name="ce201"/>
          <table:table-cell table:style-name="ce163" table:formula="of:=SUM([.S3:.S66])" office:value-type="float" office:value="0" calcext:value-type="float">
            <text:p>0,00</text:p>
          </table:table-cell>
          <table:table-cell table:style-name="ce163" table:formula="of:=SUM([.T3:.T66])" office:value-type="float" office:value="0" calcext:value-type="float">
            <text:p>0,00</text:p>
          </table:table-cell>
          <table:table-cell table:style-name="ce163" table:formula="of:=SUM([.U3:.U66])" office:value-type="float" office:value="0" calcext:value-type="float">
            <text:p>0,00</text:p>
          </table:table-cell>
          <table:table-cell table:style-name="ce163" table:formula="of:=SUM([.V3:.V66])" office:value-type="float" office:value="0" calcext:value-type="float">
            <text:p>0,00</text:p>
          </table:table-cell>
          <table:table-cell table:style-name="ce163" table:formula="of:=SUM([.W3:.W66])" office:value-type="float" office:value="0" calcext:value-type="float">
            <text:p>0,00</text:p>
          </table:table-cell>
          <table:table-cell table:style-name="ce163" table:formula="of:=SUM([.X3:.X66])" office:value-type="float" office:value="0" calcext:value-type="float">
            <text:p>0,00</text:p>
          </table:table-cell>
          <table:table-cell table:style-name="ce163" table:formula="of:=SUM([.Y3:.Y66])" office:value-type="float" office:value="0" calcext:value-type="float">
            <text:p>0,00</text:p>
          </table:table-cell>
          <table:table-cell table:style-name="ce163" table:formula="of:=SUM([.Z3:.Z66])" office:value-type="float" office:value="0" calcext:value-type="float">
            <text:p>0,00</text:p>
          </table:table-cell>
          <table:table-cell table:style-name="ce163" table:formula="of:=SUM([.AA3:.AA66])" office:value-type="float" office:value="0" calcext:value-type="float">
            <text:p>0,00</text:p>
          </table:table-cell>
          <table:table-cell table:style-name="ce163" table:formula="of:=SUM([.AB3:.AB66])" office:value-type="float" office:value="0" calcext:value-type="float">
            <text:p>0,00</text:p>
          </table:table-cell>
          <table:table-cell table:style-name="ce163" table:formula="of:=SUM([.AC3:.AC66])" office:value-type="float" office:value="0" calcext:value-type="float">
            <text:p>0,00</text:p>
          </table:table-cell>
          <table:table-cell table:style-name="ce163" table:formula="of:=SUM([.AD3:.AD66])" office:value-type="float" office:value="0" calcext:value-type="float">
            <text:p>0,00</text:p>
          </table:table-cell>
          <table:table-cell table:style-name="ce163" table:formula="of:=SUM([.AE3:.AE66])" office:value-type="float" office:value="0" calcext:value-type="float">
            <text:p>0,00</text:p>
          </table:table-cell>
          <table:table-cell table:style-name="ce163" table:formula="of:=SUM([.AF3:.AF66])" office:value-type="float" office:value="0" calcext:value-type="float">
            <text:p>0,00</text:p>
          </table:table-cell>
          <table:table-cell table:style-name="ce163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number-columns-repeated="6"/>
          <table:table-cell table:style-name="Default" table:number-columns-repeated="16344"/>
        </table:table-row>
        <table:table-row table:style-name="ro32">
          <table:table-cell table:style-name="Default"/>
          <table:table-cell table:style-name="ce123"/>
          <table:table-cell table:style-name="ce136" table:number-columns-repeated="3"/>
          <table:table-cell table:style-name="ce164" table:number-columns-repeated="8"/>
          <table:table-cell table:style-name="ce185" office:value-type="string" calcext:value-type="string">
            <text:p>Summe der Spalten: </text:p>
          </table:table-cell>
          <table:table-cell table:style-name="ce163" table:formula="of:=SUM([.F67:.N67])" office:value-type="float" office:value="0" calcext:value-type="float">
            <text:p>0,00</text:p>
          </table:table-cell>
          <table:table-cell table:style-name="ce192"/>
          <table:table-cell table:style-name="ce123"/>
          <table:table-cell table:style-name="ce192"/>
          <table:table-cell table:style-name="ce164" table:number-columns-repeated="14"/>
          <table:table-cell table:style-name="ce208" office:value-type="string" calcext:value-type="string">
            <text:p>Summe der Spalten: </text:p>
          </table:table-cell>
          <table:table-cell table:style-name="ce163" table:formula="of:=SUM([.S67:.AG67])" office:value-type="float" office:value="0" calcext:value-type="float">
            <text:p>0,00</text:p>
          </table:table-cell>
          <table:table-cell table:style-name="ce759"/>
          <table:table-cell table:style-name="ce113" table:number-columns-repeated="5"/>
          <table:table-cell table:style-name="Default" table:number-columns-repeated="16344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/>
          <table:table-cell table:style-name="ce166" table:formula="of:=TEXT([.A73];&quot;TT.MM.JJ&quot;)" office:value-type="string" office:string-value="28.02.26" calcext:value-type="string">
            <text:p>28.02.26</text:p>
          </table:table-cell>
          <table:table-cell table:style-name="ce171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09"/>
          <table:table-cell table:style-name="ce778" table:number-columns-repeated="6"/>
          <table:table-cell table:style-name="ce381"/>
          <table:table-cell table:number-columns-repeated="3"/>
          <table:table-cell table:style-name="ce778" table:number-columns-repeated="14"/>
          <table:table-cell table:number-columns-repeated="7"/>
          <table:table-cell table:style-name="Default" table:number-columns-repeated="16344"/>
        </table:table-row>
        <table:table-row table:style-name="ro35">
          <table:table-cell table:style-name="ce105" table:formula="of:=[Januar.A69]" office:value-type="date" office:date-value="2026-01-31" calcext:value-type="date" table:number-columns-spanned="2" table:number-rows-spanned="1">
            <text:p>31.01.2026</text:p>
          </table:table-cell>
          <table:covered-table-cell table:style-name="ce125"/>
          <table:table-cell table:style-name="ce138" table:formula="of:=[$Januar.C66]" office:value-type="string" office:string-value="Alter Stand" calcext:value-type="string">
            <text:p>Alter Stand</text:p>
          </table:table-cell>
          <table:table-cell table:style-name="ce147" table:formula="of:=[Januar.D69]" office:value-type="float" office:value="0" calcext:value-type="float">
            <text:p>0,00</text:p>
          </table:table-cell>
          <table:table-cell table:style-name="ce51"/>
          <table:table-cell table:style-name="ce167"/>
          <table:table-cell table:style-name="ce172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09"/>
          <table:table-cell table:style-name="Default"/>
          <table:table-cell table:style-name="ce180"/>
          <table:table-cell table:style-name="Default" table:number-columns-repeated="4"/>
          <table:table-cell table:style-name="ce791"/>
          <table:table-cell/>
          <table:table-cell table:style-name="ce761"/>
          <table:table-cell table:number-columns-repeated="3"/>
          <table:table-cell table:style-name="ce778" table:number-columns-repeated="12"/>
          <table:table-cell table:number-columns-repeated="7"/>
          <table:table-cell table:style-name="Default" table:number-columns-repeated="16344"/>
        </table:table-row>
        <table:table-row table:style-name="ro35">
          <table:table-cell table:style-name="ce114"/>
          <table:table-cell/>
          <table:table-cell table:style-name="ce139" table:formula="of:=[$Januar.C67]" office:value-type="string" office:string-value="Einnahmen" calcext:value-type="string">
            <text:p>Einnahmen</text:p>
          </table:table-cell>
          <table:table-cell table:style-name="ce108" table:formula="of:=[.O67]" office:value-type="float" office:value="0" calcext:value-type="float">
            <text:p>0,00</text:p>
          </table:table-cell>
          <table:table-cell table:style-name="ce52"/>
          <table:table-cell table:style-name="ce166" table:formula="of:=[.F69]" office:value-type="string" office:string-value="28.02.26" calcext:value-type="string">
            <text:p>28.02.26</text:p>
          </table:table-cell>
          <table:table-cell table:style-name="ce171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177" table:formula="of:=[.I69]+[.I70]" office:value-type="float" office:value="0" calcext:value-type="float">
            <text:p>0,00</text:p>
          </table:table-cell>
          <table:table-cell table:style-name="Default"/>
          <table:table-cell/>
          <table:table-cell table:style-name="Default" table:number-columns-repeated="4"/>
          <table:table-cell table:style-name="ce791"/>
          <table:table-cell/>
          <table:table-cell table:style-name="ce761"/>
          <table:table-cell table:number-columns-repeated="12"/>
          <table:table-cell table:style-name="ce778" table:number-columns-repeated="3"/>
          <table:table-cell table:number-columns-repeated="7"/>
          <table:table-cell table:style-name="Default" table:number-columns-repeated="16344"/>
        </table:table-row>
        <table:table-row table:style-name="ro35">
          <table:table-cell table:style-name="ce114"/>
          <table:table-cell/>
          <table:table-cell table:style-name="ce140" table:formula="of:=[$Januar.C68]" office:value-type="string" office:string-value="Ausgaben" calcext:value-type="string">
            <text:p>Ausgaben</text:p>
          </table:table-cell>
          <table:table-cell table:style-name="ce109" table:formula="of:=[.AH67]" office:value-type="float" office:value="0" calcext:value-type="float">
            <text:p>0,00</text:p>
          </table:table-cell>
          <table:table-cell table:style-name="ce52"/>
          <table:table-cell table:style-name="ce381"/>
          <table:table-cell table:number-columns-repeated="3"/>
          <table:table-cell table:style-name="Default"/>
          <table:table-cell table:style-name="ce180"/>
          <table:table-cell table:style-name="Default" table:number-columns-repeated="4"/>
          <table:table-cell table:style-name="ce381"/>
          <table:table-cell table:number-columns-repeated="14"/>
          <table:table-cell table:style-name="ce778" table:number-columns-repeated="3"/>
          <table:table-cell table:number-columns-repeated="7"/>
          <table:table-cell table:style-name="Default" table:number-columns-repeated="16344"/>
        </table:table-row>
        <table:table-row table:style-name="ro35">
          <table:table-cell table:style-name="ce116" table:formula="of:=EOMONTH([.A70];1)" office:value-type="date" office:date-value="2026-02-28" calcext:value-type="date" table:number-columns-spanned="2" table:number-rows-spanned="1">
            <text:p>28.02.2026</text:p>
          </table:table-cell>
          <table:covered-table-cell table:style-name="ce127"/>
          <table:table-cell table:style-name="ce141" table:formula="of:=[$Januar.C69]" office:value-type="string" office:string-value="Neuer Stand" calcext:value-type="string">
            <text:p>Neuer Stand</text:p>
          </table:table-cell>
          <table:table-cell table:style-name="ce150" table:formula="of:=([.D70]+[.D71])-[.D72]" office:value-type="float" office:value="0" calcext:value-type="float">
            <text:p>0,00</text:p>
          </table:table-cell>
          <table:table-cell table:style-name="ce51"/>
          <table:table-cell table:style-name="ce455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number-columns-repeated="3"/>
          <table:table-cell table:style-name="Default" table:number-columns-repeated="3"/>
          <table:table-cell table:style-name="ce381"/>
          <table:table-cell table:number-columns-repeated="14"/>
          <table:table-cell table:style-name="ce778" table:number-columns-repeated="3"/>
          <table:table-cell table:number-columns-repeated="7"/>
          <table:table-cell table:style-name="Default" table:number-columns-repeated="16344"/>
        </table:table-row>
        <table:table-row table:style-name="ro20">
          <table:table-cell table:number-columns-repeated="5"/>
          <table:table-cell table:style-name="Default" table:number-columns-repeated="4"/>
          <table:table-cell/>
          <table:table-cell table:style-name="ce181"/>
          <table:table-cell table:style-name="ce800"/>
          <table:table-cell table:style-name="Default" table:number-columns-repeated="3"/>
          <table:table-cell table:style-name="ce180"/>
          <table:table-cell table:number-columns-repeated="24"/>
          <table:table-cell table:style-name="Default" table:number-columns-repeated="16344"/>
        </table:table-row>
        <table:table-row table:style-name="ro20" table:number-rows-repeated="3">
          <table:table-cell table:number-columns-repeated="15"/>
          <table:table-cell table:style-name="ce180"/>
          <table:table-cell table:number-columns-repeated="24"/>
          <table:table-cell table:style-name="Default" table:number-columns-repeated="16344"/>
        </table:table-row>
        <table:table-row table:style-name="ro20">
          <table:table-cell table:style-name="ce17"/>
          <table:table-cell table:number-columns-repeated="14"/>
          <table:table-cell table:style-name="ce180"/>
          <table:table-cell table:number-columns-repeated="24"/>
          <table:table-cell table:style-name="Default" table:number-columns-repeated="16344"/>
        </table:table-row>
        <table:table-row table:style-name="ro20" table:number-rows-repeated="6331">
          <table:table-cell table:number-columns-repeated="15"/>
          <table:table-cell table:style-name="ce180"/>
          <table:table-cell table:number-columns-repeated="24"/>
          <table:table-cell table:style-name="Default" table:number-columns-repeated="16344"/>
        </table:table-row>
        <table:table-row table:style-name="ro20" table:number-rows-repeated="1042166">
          <table:table-cell table:number-columns-repeated="40"/>
          <table:table-cell table:style-name="Default" table:number-columns-repeated="16344"/>
        </table:table-row>
        <table:table-row table:style-name="ro20">
          <table:table-cell table:number-columns-repeated="40"/>
          <table:table-cell table:style-name="Default" table:number-columns-repeated="16344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Februar.$1:.$2" table:range-usable-as="repeat-column repeat-row"/>
        </table:named-expressions>
        <calcext:conditional-formats>
          <calcext:conditional-format calcext:target-range-address="Februar.F73:Februar.F73">
            <calcext:condition calcext:apply-style-name="Grün" calcext:value="=&quot;Kasse stimmt!&quot;" calcext:base-cell-address="Februar.F73"/>
            <calcext:condition calcext:apply-style-name="TextWeissHintRot" calcext:value="contains-text(&quot;zuviel!&quot;)" calcext:base-cell-address="Februar.F73"/>
            <calcext:condition calcext:apply-style-name="TextWeissHintRot" calcext:value="contains-text(&quot;fehlen&quot;)" calcext:base-cell-address="Februar.F73"/>
          </calcext:conditional-format>
          <calcext:conditional-format calcext:target-range-address="Februar.A3:Februar.A66">
            <calcext:condition calcext:apply-style-name="WahrnungRegiaKasse" calcext:value="formula-is(AND([.A3]&lt;&gt;&quot;&quot;;OR(MONTH([.A3])&lt;&gt;1;YEAR([.A3])&lt;&gt;YEAR(TODAY()))))" calcext:base-cell-address="Februar.A3"/>
          </calcext:conditional-format>
        </calcext:conditional-formats>
      </table:table>
      <table:table table:name="März" table:style-name="ta6" table:protected="true">
        <loext:table-protection loext:select-unprotected-cells="true"/>
        <table:table-column table:style-name="co39" table:default-cell-style-name="ce821"/>
        <table:table-column table:style-name="co40" table:default-cell-style-name="ce821"/>
        <table:table-column table:style-name="co41" table:default-cell-style-name="ce826"/>
        <table:table-column table:style-name="co52" table:default-cell-style-name="ce830"/>
        <table:table-column table:style-name="co56" table:default-cell-style-name="ce821"/>
        <table:table-column table:style-name="co44" table:number-columns-repeated="8" table:default-cell-style-name="ce821"/>
        <table:table-column table:style-name="co45" table:default-cell-style-name="ce387"/>
        <table:table-column table:style-name="co31" table:default-cell-style-name="ce821"/>
        <table:table-column table:style-name="co44" table:default-cell-style-name="ce826"/>
        <table:table-column table:style-name="co46" table:default-cell-style-name="ce821"/>
        <table:table-column table:style-name="co57" table:default-cell-style-name="ce821"/>
        <table:table-column table:style-name="co48" table:number-columns-repeated="14" table:default-cell-style-name="ce821"/>
        <table:table-column table:style-name="co55" table:default-cell-style-name="ce821"/>
        <table:table-column table:style-name="co49" table:default-cell-style-name="ce821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Default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Default" table:number-columns-repeated="16350"/>
          </table:table-row>
        </table:table-header-rows>
        <table:table-row table:style-name="ro15">
          <table:table-cell table:style-name="ce547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]=&quot;&quot;;&quot;&quot;;COUNTIF([.A$3:.A4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$3:.P4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]=&quot;&quot;;&quot;&quot;;COUNTIF([.A$3:.A5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$3:.P5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6]=&quot;&quot;;&quot;&quot;;COUNTIF([.A$3:.A6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$3:.P6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7]=&quot;&quot;;&quot;&quot;;COUNTIF([.A$3:.A7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$3:.P7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8]=&quot;&quot;;&quot;&quot;;COUNTIF([.A$3:.A8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$3:.P8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9]=&quot;&quot;;&quot;&quot;;COUNTIF([.A$3:.A9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$3:.P9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0]=&quot;&quot;;&quot;&quot;;COUNTIF([.A$3:.A10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$3:.P10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1]=&quot;&quot;;&quot;&quot;;COUNTIF([.A$3:.A11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$3:.P11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2]=&quot;&quot;;&quot;&quot;;COUNTIF([.A$3:.A12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$3:.P12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3]=&quot;&quot;;&quot;&quot;;COUNTIF([.A$3:.A1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$3:.P1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4]=&quot;&quot;;&quot;&quot;;COUNTIF([.A$3:.A14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$3:.P14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5]=&quot;&quot;;&quot;&quot;;COUNTIF([.A$3:.A15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$3:.P15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34">
          <table:table-cell table:style-name="ce547" table:content-validation-name="val2"/>
          <table:table-cell table:style-name="ce121" table:formula="of:=IF([.A16]=&quot;&quot;;&quot;&quot;;COUNTIF([.A$3:.A16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$3:.P16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7]=&quot;&quot;;&quot;&quot;;COUNTIF([.A$3:.A17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$3:.P17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8]=&quot;&quot;;&quot;&quot;;COUNTIF([.A$3:.A18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$3:.P18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19]=&quot;&quot;;&quot;&quot;;COUNTIF([.A$3:.A19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$3:.P19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0]=&quot;&quot;;&quot;&quot;;COUNTIF([.A$3:.A20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$3:.P20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1]=&quot;&quot;;&quot;&quot;;COUNTIF([.A$3:.A21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$3:.P21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2]=&quot;&quot;;&quot;&quot;;COUNTIF([.A$3:.A22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$3:.P22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3]=&quot;&quot;;&quot;&quot;;COUNTIF([.A$3:.A2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$3:.P2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4]=&quot;&quot;;&quot;&quot;;COUNTIF([.A$3:.A24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$3:.P24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5]=&quot;&quot;;&quot;&quot;;COUNTIF([.A$3:.A25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$3:.P25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6]=&quot;&quot;;&quot;&quot;;COUNTIF([.A$3:.A26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$3:.P26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7]=&quot;&quot;;&quot;&quot;;COUNTIF([.A$3:.A27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$3:.P27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8]=&quot;&quot;;&quot;&quot;;COUNTIF([.A$3:.A28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$3:.P28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29]=&quot;&quot;;&quot;&quot;;COUNTIF([.A$3:.A29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$3:.P29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0]=&quot;&quot;;&quot;&quot;;COUNTIF([.A$3:.A30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$3:.P30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1]=&quot;&quot;;&quot;&quot;;COUNTIF([.A$3:.A31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$3:.P31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2]=&quot;&quot;;&quot;&quot;;COUNTIF([.A$3:.A32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$3:.P32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3]=&quot;&quot;;&quot;&quot;;COUNTIF([.A$3:.A3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$3:.P3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4]=&quot;&quot;;&quot;&quot;;COUNTIF([.A$3:.A34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$3:.P34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5]=&quot;&quot;;&quot;&quot;;COUNTIF([.A$3:.A35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$3:.P35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6]=&quot;&quot;;&quot;&quot;;COUNTIF([.A$3:.A36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$3:.P36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7]=&quot;&quot;;&quot;&quot;;COUNTIF([.A$3:.A37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$3:.P37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8]=&quot;&quot;;&quot;&quot;;COUNTIF([.A$3:.A38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$3:.P38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39]=&quot;&quot;;&quot;&quot;;COUNTIF([.A$3:.A39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$3:.P39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0]=&quot;&quot;;&quot;&quot;;COUNTIF([.A$3:.A40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$3:.P40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1]=&quot;&quot;;&quot;&quot;;COUNTIF([.A$3:.A41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$3:.P41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2]=&quot;&quot;;&quot;&quot;;COUNTIF([.A$3:.A42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$3:.P42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3]=&quot;&quot;;&quot;&quot;;COUNTIF([.A$3:.A4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$3:.P4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4]=&quot;&quot;;&quot;&quot;;COUNTIF([.A$3:.A44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$3:.P44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5]=&quot;&quot;;&quot;&quot;;COUNTIF([.A$3:.A45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$3:.P45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34">
          <table:table-cell table:style-name="ce547" table:content-validation-name="val2"/>
          <table:table-cell table:style-name="ce121" table:formula="of:=IF([.A46]=&quot;&quot;;&quot;&quot;;COUNTIF([.A$3:.A46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$3:.P46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7]=&quot;&quot;;&quot;&quot;;COUNTIF([.A$3:.A47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$3:.P47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8]=&quot;&quot;;&quot;&quot;;COUNTIF([.A$3:.A48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$3:.P48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49]=&quot;&quot;;&quot;&quot;;COUNTIF([.A$3:.A49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$3:.P49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0]=&quot;&quot;;&quot;&quot;;COUNTIF([.A$3:.A50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$3:.P50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1]=&quot;&quot;;&quot;&quot;;COUNTIF([.A$3:.A51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$3:.P51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2]=&quot;&quot;;&quot;&quot;;COUNTIF([.A$3:.A52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$3:.P52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3]=&quot;&quot;;&quot;&quot;;COUNTIF([.A$3:.A5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$3:.P5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4]=&quot;&quot;;&quot;&quot;;COUNTIF([.A$3:.A54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$3:.P54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5]=&quot;&quot;;&quot;&quot;;COUNTIF([.A$3:.A55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$3:.P55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6]=&quot;&quot;;&quot;&quot;;COUNTIF([.A$3:.A56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$3:.P56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7]=&quot;&quot;;&quot;&quot;;COUNTIF([.A$3:.A57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$3:.P57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8]=&quot;&quot;;&quot;&quot;;COUNTIF([.A$3:.A58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$3:.P58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59]=&quot;&quot;;&quot;&quot;;COUNTIF([.A$3:.A59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$3:.P59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60]=&quot;&quot;;&quot;&quot;;COUNTIF([.A$3:.A60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$3:.P60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61]=&quot;&quot;;&quot;&quot;;COUNTIF([.A$3:.A61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$3:.P61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62]=&quot;&quot;;&quot;&quot;;COUNTIF([.A$3:.A62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$3:.P62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63]=&quot;&quot;;&quot;&quot;;COUNTIF([.A$3:.A6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$3:.P6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Default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64]=&quot;&quot;;&quot;&quot;;COUNTIF([.A$3:.A64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$3:.P64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65]=&quot;&quot;;&quot;&quot;;COUNTIF([.A$3:.A65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$3:.P65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47" table:content-validation-name="val2"/>
          <table:table-cell table:style-name="ce121" table:formula="of:=IF([.A66]=&quot;&quot;;&quot;&quot;;COUNTIF([.A$3:.A66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$3:.P66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376"/>
          <table:table-cell table:style-name="ce386"/>
          <table:table-cell table:style-name="ce401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1.03.26" calcext:value-type="string">
            <text:p>31.03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21" table:number-columns-repeated="16350"/>
        </table:table-row>
        <table:table-row table:style-name="ro35">
          <table:table-cell table:style-name="ce378" table:formula="of:=[Februar.A73]" office:value-type="date" office:date-value="2026-02-28" calcext:value-type="date" table:number-columns-spanned="2" table:number-rows-spanned="1">
            <text:p>28.02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Februar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21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1.03.26" calcext:value-type="string">
            <text:p>31.03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35">
          <table:table-cell table:style-name="ce380" table:formula="of:=EOMONTH([.A70];1)" office:value-type="date" office:date-value="2026-03-31" calcext:value-type="date" table:number-columns-spanned="2" table:number-rows-spanned="1">
            <text:p>31.03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51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21" table:number-columns-repeated="16350"/>
        </table:table-row>
        <table:table-row table:style-name="ro20" table:number-rows-repeated="1048501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März.$1:.$2" table:range-usable-as="repeat-column repeat-row"/>
        </table:named-expressions>
        <calcext:conditional-formats>
          <calcext:conditional-format calcext:target-range-address="März.F73:März.F73">
            <calcext:condition calcext:apply-style-name="Grün" calcext:value="=&quot;Kasse stimmt!&quot;" calcext:base-cell-address="März.F73"/>
            <calcext:condition calcext:apply-style-name="TextWeissHintRot" calcext:value="contains-text(&quot;zuviel!&quot;)" calcext:base-cell-address="März.F73"/>
            <calcext:condition calcext:apply-style-name="TextWeissHintRot" calcext:value="contains-text(&quot;fehlen&quot;)" calcext:base-cell-address="März.F73"/>
          </calcext:conditional-format>
          <calcext:conditional-format calcext:target-range-address="März.A3:März.A66">
            <calcext:condition calcext:apply-style-name="WahrnungRegiaKasse" calcext:value="formula-is(AND([.A3]&lt;&gt;&quot;&quot;;OR(MONTH([.A3])&lt;&gt;1;YEAR([.A3])&lt;&gt;YEAR(TODAY()))))" calcext:base-cell-address="März.A3"/>
          </calcext:conditional-format>
        </calcext:conditional-formats>
      </table:table>
      <table:table table:name="April" table:style-name="ta7" table:protected="true">
        <loext:table-protection loext:select-unprotected-cells="true"/>
        <table:table-column table:style-name="co39" table:default-cell-style-name="ce821"/>
        <table:table-column table:style-name="co40" table:default-cell-style-name="ce821"/>
        <table:table-column table:style-name="co41" table:default-cell-style-name="ce826"/>
        <table:table-column table:style-name="co58" table:default-cell-style-name="ce830"/>
        <table:table-column table:style-name="co56" table:default-cell-style-name="ce821"/>
        <table:table-column table:style-name="co44" table:number-columns-repeated="8" table:default-cell-style-name="ce821"/>
        <table:table-column table:style-name="co45" table:default-cell-style-name="ce387"/>
        <table:table-column table:style-name="co31" table:default-cell-style-name="ce821"/>
        <table:table-column table:style-name="co44" table:default-cell-style-name="ce826"/>
        <table:table-column table:style-name="co46" table:default-cell-style-name="ce821"/>
        <table:table-column table:style-name="co57" table:default-cell-style-name="ce821"/>
        <table:table-column table:style-name="co48" table:number-columns-repeated="14" table:default-cell-style-name="ce821"/>
        <table:table-column table:style-name="co55" table:default-cell-style-name="ce821"/>
        <table:table-column table:style-name="co49" table:default-cell-style-name="ce821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21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21" table:number-columns-repeated="16350"/>
          </table:table-row>
        </table:table-header-rows>
        <table:table-row table:style-name="ro15">
          <table:table-cell table:style-name="ce552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552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552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2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7">
          <table:table-cell table:style-name="ce376"/>
          <table:table-cell table:style-name="ce386"/>
          <table:table-cell table:style-name="ce401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0.04.26" calcext:value-type="string">
            <text:p>30.04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21" table:number-columns-repeated="16350"/>
        </table:table-row>
        <table:table-row table:style-name="ro35">
          <table:table-cell table:style-name="ce378" table:formula="of:=[März.A73]" office:value-type="date" office:date-value="2026-03-31" calcext:value-type="date" table:number-columns-spanned="2" table:number-rows-spanned="1">
            <text:p>31.03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März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21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0.04.26" calcext:value-type="string">
            <text:p>30.04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35">
          <table:table-cell table:style-name="ce380" table:formula="of:=EOMONTH([.A70];1)" office:value-type="date" office:date-value="2026-04-30" calcext:value-type="date" table:number-columns-spanned="2" table:number-rows-spanned="1">
            <text:p>30.04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54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4"/>
          <table:table-cell table:style-name="ce873"/>
          <table:table-cell table:number-columns-repeated="29"/>
          <table:table-cell table:style-name="ce821" table:number-columns-repeated="16350"/>
        </table:table-row>
        <table:table-row table:style-name="ro20" table:number-rows-repeated="1048499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April.$1:.$2" table:range-usable-as="repeat-column repeat-row"/>
        </table:named-expressions>
        <calcext:conditional-formats>
          <calcext:conditional-format calcext:target-range-address="April.F73:April.F73">
            <calcext:condition calcext:apply-style-name="Grün" calcext:value="=&quot;Kasse stimmt!&quot;" calcext:base-cell-address="April.F73"/>
            <calcext:condition calcext:apply-style-name="TextWeissHintRot" calcext:value="contains-text(&quot;zuviel!&quot;)" calcext:base-cell-address="April.F73"/>
            <calcext:condition calcext:apply-style-name="TextWeissHintRot" calcext:value="contains-text(&quot;fehlen&quot;)" calcext:base-cell-address="April.F73"/>
          </calcext:conditional-format>
          <calcext:conditional-format calcext:target-range-address="April.A3:April.A66">
            <calcext:condition calcext:apply-style-name="WahrnungRegiaKasse" calcext:value="formula-is(AND([.A3]&lt;&gt;&quot;&quot;;OR(MONTH([.A3])&lt;&gt;1;YEAR([.A3])&lt;&gt;YEAR(TODAY()))))" calcext:base-cell-address="April.A3"/>
          </calcext:conditional-format>
        </calcext:conditional-formats>
      </table:table>
      <table:table table:name="Mai" table:style-name="ta8" table:protected="true">
        <loext:table-protection loext:select-unprotected-cells="true"/>
        <table:table-column table:style-name="co39" table:default-cell-style-name="ce821"/>
        <table:table-column table:style-name="co40" table:default-cell-style-name="ce821"/>
        <table:table-column table:style-name="co41" table:default-cell-style-name="ce826"/>
        <table:table-column table:style-name="co58" table:default-cell-style-name="ce830"/>
        <table:table-column table:style-name="co56" table:default-cell-style-name="ce821"/>
        <table:table-column table:style-name="co44" table:number-columns-repeated="8" table:default-cell-style-name="ce821"/>
        <table:table-column table:style-name="co45" table:default-cell-style-name="ce387"/>
        <table:table-column table:style-name="co31" table:default-cell-style-name="ce821"/>
        <table:table-column table:style-name="co44" table:default-cell-style-name="ce826"/>
        <table:table-column table:style-name="co46" table:default-cell-style-name="ce821"/>
        <table:table-column table:style-name="co57" table:default-cell-style-name="ce821"/>
        <table:table-column table:style-name="co48" table:number-columns-repeated="14" table:default-cell-style-name="ce821"/>
        <table:table-column table:style-name="co55" table:default-cell-style-name="ce821"/>
        <table:table-column table:style-name="co49" table:default-cell-style-name="ce821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21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21" table:number-columns-repeated="16350"/>
          </table:table-row>
        </table:table-header-rows>
        <table:table-row table:style-name="ro15">
          <table:table-cell table:style-name="ce555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555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555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5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376"/>
          <table:table-cell table:style-name="ce386"/>
          <table:table-cell table:style-name="ce401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1.05.26" calcext:value-type="string">
            <text:p>31.05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21" table:number-columns-repeated="16350"/>
        </table:table-row>
        <table:table-row table:style-name="ro35">
          <table:table-cell table:style-name="ce378" table:formula="of:=[April.A73]" office:value-type="date" office:date-value="2026-04-30" calcext:value-type="date" table:number-columns-spanned="2" table:number-rows-spanned="1">
            <text:p>30.04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April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21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1.05.26" calcext:value-type="string">
            <text:p>31.05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35">
          <table:table-cell table:style-name="ce380" table:formula="of:=EOMONTH([.A70];1)" office:value-type="date" office:date-value="2026-05-31" calcext:value-type="date" table:number-columns-spanned="2" table:number-rows-spanned="1">
            <text:p>31.05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56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21" table:number-columns-repeated="16350"/>
        </table:table-row>
        <table:table-row table:style-name="ro20" table:number-rows-repeated="1048501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Mai.$1:.$2" table:range-usable-as="repeat-column repeat-row"/>
        </table:named-expressions>
        <calcext:conditional-formats>
          <calcext:conditional-format calcext:target-range-address="Mai.F73:Mai.F73">
            <calcext:condition calcext:apply-style-name="Grün" calcext:value="=&quot;Kasse stimmt!&quot;" calcext:base-cell-address="Mai.F73"/>
            <calcext:condition calcext:apply-style-name="TextWeissHintRot" calcext:value="contains-text(&quot;zuviel!&quot;)" calcext:base-cell-address="Mai.F73"/>
            <calcext:condition calcext:apply-style-name="TextWeissHintRot" calcext:value="contains-text(&quot;fehlen&quot;)" calcext:base-cell-address="Mai.F73"/>
          </calcext:conditional-format>
          <calcext:conditional-format calcext:target-range-address="Mai.A3:Mai.A66">
            <calcext:condition calcext:apply-style-name="WahrnungRegiaKasse" calcext:value="formula-is(AND([.A3]&lt;&gt;&quot;&quot;;OR(MONTH([.A3])&lt;&gt;1;YEAR([.A3])&lt;&gt;YEAR(TODAY()))))" calcext:base-cell-address="Mai.A3"/>
          </calcext:conditional-format>
        </calcext:conditional-formats>
      </table:table>
      <table:table table:name="Juni" table:style-name="ta9" table:protected="true">
        <loext:table-protection loext:select-unprotected-cells="true"/>
        <table:table-column table:style-name="co39" table:default-cell-style-name="ce821"/>
        <table:table-column table:style-name="co40" table:default-cell-style-name="ce821"/>
        <table:table-column table:style-name="co41" table:default-cell-style-name="ce826"/>
        <table:table-column table:style-name="co58" table:default-cell-style-name="ce830"/>
        <table:table-column table:style-name="co56" table:default-cell-style-name="ce821"/>
        <table:table-column table:style-name="co44" table:number-columns-repeated="8" table:default-cell-style-name="ce821"/>
        <table:table-column table:style-name="co45" table:default-cell-style-name="ce387"/>
        <table:table-column table:style-name="co31" table:default-cell-style-name="ce821"/>
        <table:table-column table:style-name="co44" table:default-cell-style-name="ce826"/>
        <table:table-column table:style-name="co46" table:default-cell-style-name="ce821"/>
        <table:table-column table:style-name="co57" table:default-cell-style-name="ce821"/>
        <table:table-column table:style-name="co48" table:number-columns-repeated="14" table:default-cell-style-name="ce821"/>
        <table:table-column table:style-name="co55" table:default-cell-style-name="ce821"/>
        <table:table-column table:style-name="co49" table:default-cell-style-name="ce821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21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21" table:number-columns-repeated="16350"/>
          </table:table-row>
        </table:table-header-rows>
        <table:table-row table:style-name="ro15">
          <table:table-cell table:style-name="ce557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557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4">
          <table:table-cell table:style-name="ce557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557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15">
          <table:table-cell table:style-name="ce376"/>
          <table:table-cell table:style-name="ce386"/>
          <table:table-cell table:style-name="ce401" office:value-type="string" calcext:value-type="string" table:number-columns-spanned="3" table:number-rows-spanned="1">
            <text:p>Summen: </text:p>
          </table:table-cell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21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0.06.26" calcext:value-type="string">
            <text:p>30.06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21" table:number-columns-repeated="16350"/>
        </table:table-row>
        <table:table-row table:style-name="ro35">
          <table:table-cell table:style-name="ce378" table:formula="of:=[Mai.A73]" office:value-type="date" office:date-value="2026-05-31" calcext:value-type="date" table:number-columns-spanned="2" table:number-rows-spanned="1">
            <text:p>31.05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Mai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21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0.06.26" calcext:value-type="string">
            <text:p>30.06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35">
          <table:table-cell table:style-name="ce380" table:formula="of:=EOMONTH([.A70];1)" office:value-type="date" office:date-value="2026-06-30" calcext:value-type="date" table:number-columns-spanned="2" table:number-rows-spanned="1">
            <text:p>30.06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58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21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21" table:number-columns-repeated="16350"/>
        </table:table-row>
        <table:table-row table:style-name="ro20" table:number-rows-repeated="23">
          <table:table-cell table:number-columns-repeated="12"/>
          <table:table-cell table:style-name="ce343"/>
          <table:table-cell table:number-columns-repeated="21"/>
          <table:table-cell table:style-name="ce821" table:number-columns-repeated="16350"/>
        </table:table-row>
        <table:table-row table:style-name="ro20" table:number-rows-repeated="1048478">
          <table:table-cell table:number-columns-repeated="34"/>
          <table:table-cell table:style-name="ce821" table:number-columns-repeated="16350"/>
        </table:table-row>
        <table:table-row table:style-name="ro20">
          <table:table-cell table:number-columns-repeated="34"/>
          <table:table-cell table:style-name="ce821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Juni.$1:.$2" table:range-usable-as="repeat-column repeat-row"/>
        </table:named-expressions>
        <calcext:conditional-formats>
          <calcext:conditional-format calcext:target-range-address="Juni.F73:Juni.F73">
            <calcext:condition calcext:apply-style-name="Grün" calcext:value="=&quot;Kasse stimmt!&quot;" calcext:base-cell-address="Juni.F73"/>
            <calcext:condition calcext:apply-style-name="TextWeissHintRot" calcext:value="contains-text(&quot;zuviel!&quot;)" calcext:base-cell-address="Juni.F73"/>
            <calcext:condition calcext:apply-style-name="TextWeissHintRot" calcext:value="contains-text(&quot;fehlen&quot;)" calcext:base-cell-address="Juni.F73"/>
          </calcext:conditional-format>
          <calcext:conditional-format calcext:target-range-address="Juni.A3:Juni.A66">
            <calcext:condition calcext:apply-style-name="WahrnungRegiaKasse" calcext:value="formula-is(AND([.A3]&lt;&gt;&quot;&quot;;OR(MONTH([.A3])&lt;&gt;1;YEAR([.A3])&lt;&gt;YEAR(TODAY()))))" calcext:base-cell-address="Juni.A3"/>
          </calcext:conditional-format>
        </calcext:conditional-formats>
      </table:table>
      <table:table table:name="Juli" table:style-name="ta10" table:protected="true">
        <loext:table-protection loext:select-unprotected-cells="tru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560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60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60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0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376" office:value-type="string" calcext:value-type="string">
            <text:p>Summe</text:p>
          </table:table-cell>
          <table:table-cell table:style-name="ce386"/>
          <table:table-cell table:style-name="ce401" table:number-columns-spanned="3" table:number-rows-spanned="1"/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1.07.26" calcext:value-type="string">
            <text:p>31.07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98" table:number-columns-repeated="16350"/>
        </table:table-row>
        <table:table-row table:style-name="ro35">
          <table:table-cell table:style-name="ce378" table:formula="of:=[Juni.A73]" office:value-type="date" office:date-value="2026-06-30" calcext:value-type="date" table:number-columns-spanned="2" table:number-rows-spanned="1">
            <text:p>30.06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Juni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1.07.26" calcext:value-type="string">
            <text:p>31.07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80" table:formula="of:=EOMONTH([.A70];1)" office:value-type="date" office:date-value="2026-07-31" calcext:value-type="date" table:number-columns-spanned="2" table:number-rows-spanned="1">
            <text:p>31.07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273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98" table:number-columns-repeated="16350"/>
        </table:table-row>
        <table:table-row table:style-name="ro1">
          <table:table-cell table:number-columns-repeated="11"/>
          <table:table-cell table:style-name="ce943"/>
          <table:table-cell table:number-columns-repeated="22"/>
          <table:table-cell table:style-name="ce898" table:number-columns-repeated="16350"/>
        </table:table-row>
        <table:table-row table:style-name="ro20" table:number-rows-repeated="1048500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Juli.$1:.$2" table:range-usable-as="repeat-column repeat-row"/>
        </table:named-expressions>
        <calcext:conditional-formats>
          <calcext:conditional-format calcext:target-range-address="Juli.A3:Juli.A66">
            <calcext:condition calcext:apply-style-name="WahrnungRegiaKasse" calcext:value="formula-is(AND([.A3]&lt;&gt;&quot;&quot;;OR(MONTH([.A3])&lt;&gt;1;YEAR([.A3])&lt;&gt;YEAR(TODAY()))))" calcext:base-cell-address="Juli.A3"/>
          </calcext:conditional-format>
          <calcext:conditional-format calcext:target-range-address="Juli.F73:Juli.F73">
            <calcext:condition calcext:apply-style-name="Grün" calcext:value="=&quot;Kasse stimmt!&quot;" calcext:base-cell-address="Juli.F73"/>
            <calcext:condition calcext:apply-style-name="TextWeissHintRot" calcext:value="contains-text(&quot;zuviel!&quot;)" calcext:base-cell-address="Juli.F73"/>
            <calcext:condition calcext:apply-style-name="TextWeissHintRot" calcext:value="contains-text(&quot;fehlen&quot;)" calcext:base-cell-address="Juli.F73"/>
          </calcext:conditional-format>
        </calcext:conditional-formats>
      </table:table>
      <table:table table:name="August" table:style-name="ta11" table:protected="true">
        <loext:table-protection loext:select-unprotected-cells="tru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567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67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67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7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376" office:value-type="string" calcext:value-type="string">
            <text:p>Summe</text:p>
          </table:table-cell>
          <table:table-cell table:style-name="ce386"/>
          <table:table-cell table:style-name="ce401" table:number-columns-spanned="3" table:number-rows-spanned="1"/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1.08.26" calcext:value-type="string">
            <text:p>31.08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98" table:number-columns-repeated="16350"/>
        </table:table-row>
        <table:table-row table:style-name="ro35">
          <table:table-cell table:style-name="ce378" table:formula="of:=[Juli.A73]" office:value-type="date" office:date-value="2026-07-31" calcext:value-type="date" table:number-columns-spanned="2" table:number-rows-spanned="1">
            <text:p>31.07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Juli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1.08.26" calcext:value-type="string">
            <text:p>31.08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80" table:formula="of:=EOMONTH([.A70];1)" office:value-type="date" office:date-value="2026-08-31" calcext:value-type="date" table:number-columns-spanned="2" table:number-rows-spanned="1">
            <text:p>31.08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68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August.$1:.$2" table:range-usable-as="repeat-column repeat-row"/>
        </table:named-expressions>
        <calcext:conditional-formats>
          <calcext:conditional-format calcext:target-range-address="August.A3:August.A66">
            <calcext:condition calcext:apply-style-name="WahrnungRegiaKasse" calcext:value="formula-is(AND([.A3]&lt;&gt;&quot;&quot;;OR(MONTH([.A3])&lt;&gt;1;YEAR([.A3])&lt;&gt;YEAR(TODAY()))))" calcext:base-cell-address="August.A3"/>
          </calcext:conditional-format>
          <calcext:conditional-format calcext:target-range-address="August.F73:August.F73">
            <calcext:condition calcext:apply-style-name="Grün" calcext:value="=&quot;Kasse stimmt!&quot;" calcext:base-cell-address="August.F73"/>
            <calcext:condition calcext:apply-style-name="TextWeissHintRot" calcext:value="contains-text(&quot;zuviel!&quot;)" calcext:base-cell-address="August.F73"/>
            <calcext:condition calcext:apply-style-name="TextWeissHintRot" calcext:value="contains-text(&quot;fehlen&quot;)" calcext:base-cell-address="August.F73"/>
          </calcext:conditional-format>
        </calcext:conditional-formats>
      </table:table>
      <table:table table:name="September" table:style-name="ta12" table:protected="true">
        <loext:table-protection loext:select-unprotected-cells="tru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569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69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69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69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376" office:value-type="string" calcext:value-type="string">
            <text:p>Summe</text:p>
          </table:table-cell>
          <table:table-cell table:style-name="ce386"/>
          <table:table-cell table:style-name="ce401" table:number-columns-spanned="3" table:number-rows-spanned="1"/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0.09.26" calcext:value-type="string">
            <text:p>30.09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98" table:number-columns-repeated="16350"/>
        </table:table-row>
        <table:table-row table:style-name="ro35">
          <table:table-cell table:style-name="ce378" table:formula="of:=[August.A73]" office:value-type="date" office:date-value="2026-08-31" calcext:value-type="date" table:number-columns-spanned="2" table:number-rows-spanned="1">
            <text:p>31.08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August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0.09.26" calcext:value-type="string">
            <text:p>30.09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80" table:formula="of:=EOMONTH([.A70];1)" office:value-type="date" office:date-value="2026-09-30" calcext:value-type="date" table:number-columns-spanned="2" table:number-rows-spanned="1">
            <text:p>30.09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70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September.$1:.$2" table:range-usable-as="repeat-column repeat-row"/>
        </table:named-expressions>
        <calcext:conditional-formats>
          <calcext:conditional-format calcext:target-range-address="September.A3:September.A66">
            <calcext:condition calcext:apply-style-name="WahrnungRegiaKasse" calcext:value="formula-is(AND([.A3]&lt;&gt;&quot;&quot;;OR(MONTH([.A3])&lt;&gt;1;YEAR([.A3])&lt;&gt;YEAR(TODAY()))))" calcext:base-cell-address="September.A3"/>
          </calcext:conditional-format>
          <calcext:conditional-format calcext:target-range-address="September.F73:September.F73">
            <calcext:condition calcext:apply-style-name="Grün" calcext:value="=&quot;Kasse stimmt!&quot;" calcext:base-cell-address="September.F73"/>
            <calcext:condition calcext:apply-style-name="TextWeissHintRot" calcext:value="contains-text(&quot;zuviel!&quot;)" calcext:base-cell-address="September.F73"/>
            <calcext:condition calcext:apply-style-name="TextWeissHintRot" calcext:value="contains-text(&quot;fehlen&quot;)" calcext:base-cell-address="September.F73"/>
          </calcext:conditional-format>
        </calcext:conditional-formats>
      </table:table>
      <table:table table:name="Oktober" table:style-name="ta13" table:protected="true">
        <loext:table-protection loext:select-unprotected-cells="tru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571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71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71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1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376" office:value-type="string" calcext:value-type="string">
            <text:p>Summe</text:p>
          </table:table-cell>
          <table:table-cell table:style-name="ce386"/>
          <table:table-cell table:style-name="ce401" table:number-columns-spanned="3" table:number-rows-spanned="1"/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1.10.26" calcext:value-type="string">
            <text:p>31.10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98" table:number-columns-repeated="16350"/>
        </table:table-row>
        <table:table-row table:style-name="ro35">
          <table:table-cell table:style-name="ce378" table:formula="of:=[September.A73]" office:value-type="date" office:date-value="2026-09-30" calcext:value-type="date" table:number-columns-spanned="2" table:number-rows-spanned="1">
            <text:p>30.09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September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1.10.26" calcext:value-type="string">
            <text:p>31.10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80" table:formula="of:=EOMONTH([.A70];1)" office:value-type="date" office:date-value="2026-10-31" calcext:value-type="date" table:number-columns-spanned="2" table:number-rows-spanned="1">
            <text:p>31.10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72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Oktober.$1:.$2" table:range-usable-as="repeat-column repeat-row"/>
        </table:named-expressions>
        <calcext:conditional-formats>
          <calcext:conditional-format calcext:target-range-address="Oktober.A3:Oktober.A66">
            <calcext:condition calcext:apply-style-name="WahrnungRegiaKasse" calcext:value="formula-is(AND([.A3]&lt;&gt;&quot;&quot;;OR(MONTH([.A3])&lt;&gt;1;YEAR([.A3])&lt;&gt;YEAR(TODAY()))))" calcext:base-cell-address="Oktober.A3"/>
          </calcext:conditional-format>
          <calcext:conditional-format calcext:target-range-address="Oktober.F73:Oktober.F73">
            <calcext:condition calcext:apply-style-name="Grün" calcext:value="=&quot;Kasse stimmt!&quot;" calcext:base-cell-address="Oktober.F73"/>
            <calcext:condition calcext:apply-style-name="TextWeissHintRot" calcext:value="contains-text(&quot;zuviel!&quot;)" calcext:base-cell-address="Oktober.F73"/>
            <calcext:condition calcext:apply-style-name="TextWeissHintRot" calcext:value="contains-text(&quot;fehlen&quot;)" calcext:base-cell-address="Oktober.F73"/>
          </calcext:conditional-format>
        </calcext:conditional-formats>
      </table:table>
      <table:table table:name="November" table:style-name="ta14" table:protected="true">
        <loext:table-protection loext:select-unprotected-cells="tru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9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573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73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73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3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376" office:value-type="string" calcext:value-type="string">
            <text:p>Summe</text:p>
          </table:table-cell>
          <table:table-cell table:style-name="ce386"/>
          <table:table-cell table:style-name="ce401" table:number-columns-spanned="3" table:number-rows-spanned="1"/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0.11.26" calcext:value-type="string">
            <text:p>30.11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98" table:number-columns-repeated="16350"/>
        </table:table-row>
        <table:table-row table:style-name="ro35">
          <table:table-cell table:style-name="ce378" table:formula="of:=[Oktober.A73]" office:value-type="date" office:date-value="2026-10-31" calcext:value-type="date" table:number-columns-spanned="2" table:number-rows-spanned="1">
            <text:p>31.10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Oktober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0.11.26" calcext:value-type="string">
            <text:p>30.11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80" table:formula="of:=EOMONTH([.A70];1)" office:value-type="date" office:date-value="2026-11-30" calcext:value-type="date" table:number-columns-spanned="2" table:number-rows-spanned="1">
            <text:p>30.11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74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November.$1:.$2" table:range-usable-as="repeat-column repeat-row"/>
        </table:named-expressions>
        <calcext:conditional-formats>
          <calcext:conditional-format calcext:target-range-address="November.A3:November.A66">
            <calcext:condition calcext:apply-style-name="WahrnungRegiaKasse" calcext:value="formula-is(AND([.A3]&lt;&gt;&quot;&quot;;OR(MONTH([.A3])&lt;&gt;1;YEAR([.A3])&lt;&gt;YEAR(TODAY()))))" calcext:base-cell-address="November.A3"/>
          </calcext:conditional-format>
          <calcext:conditional-format calcext:target-range-address="November.F73:November.F73">
            <calcext:condition calcext:apply-style-name="Grün" calcext:value="=&quot;Kasse stimmt!&quot;" calcext:base-cell-address="November.F73"/>
            <calcext:condition calcext:apply-style-name="TextWeissHintRot" calcext:value="contains-text(&quot;zuviel!&quot;)" calcext:base-cell-address="November.F73"/>
            <calcext:condition calcext:apply-style-name="TextWeissHintRot" calcext:value="contains-text(&quot;fehlen&quot;)" calcext:base-cell-address="November.F73"/>
          </calcext:conditional-format>
        </calcext:conditional-formats>
      </table:table>
      <table:table table:name="Dezember" table:style-name="ta15" table:protected="true">
        <loext:table-protection loext:select-unprotected-cells="true"/>
        <table:table-column table:style-name="co39" table:default-cell-style-name="ce898"/>
        <table:table-column table:style-name="co40" table:default-cell-style-name="ce898"/>
        <table:table-column table:style-name="co41" table:default-cell-style-name="ce914"/>
        <table:table-column table:style-name="co58" table:default-cell-style-name="ce925"/>
        <table:table-column table:style-name="co56" table:default-cell-style-name="ce898"/>
        <table:table-column table:style-name="co44" table:number-columns-repeated="8" table:default-cell-style-name="ce898"/>
        <table:table-column table:style-name="co45" table:default-cell-style-name="ce350"/>
        <table:table-column table:style-name="co31" table:default-cell-style-name="ce898"/>
        <table:table-column table:style-name="co44" table:default-cell-style-name="ce914"/>
        <table:table-column table:style-name="co46" table:default-cell-style-name="ce898"/>
        <table:table-column table:style-name="co57" table:default-cell-style-name="ce898"/>
        <table:table-column table:style-name="co48" table:number-columns-repeated="14" table:default-cell-style-name="ce898"/>
        <table:table-column table:style-name="co55" table:default-cell-style-name="ce898"/>
        <table:table-column table:style-name="co49" table:default-cell-style-name="ce898"/>
        <table:table-column table:style-name="co51" table:number-columns-repeated="16350"/>
        <table:table-header-rows>
          <table:table-row table:style-name="ro32">
            <table:table-cell table:style-name="ce317" table:formula="of:=[$Januar.A1]" office:value-type="string" office:string-value="Einnahmen" calcext:value-type="string" table:number-columns-spanned="15" table:number-rows-spanned="1">
              <text:p>Einnahmen</text:p>
            </table:table-cell>
            <table:covered-table-cell table:style-name="ce119"/>
            <table:covered-table-cell table:number-columns-repeated="3" table:style-name="ce128"/>
            <table:covered-table-cell table:number-columns-repeated="8" table:style-name="ce119"/>
            <table:covered-table-cell table:style-name="ce119" office:value-type="string" calcext:value-type="string">
              <text:p>Ausgaben</text:p>
            </table:covered-table-cell>
            <table:covered-table-cell table:style-name="ce119"/>
            <table:table-cell table:style-name="ce187" table:formula="of:=[$Januar.P1]" office:value-type="string" office:string-value="Ausgaben" calcext:value-type="string" table:number-columns-spanned="19" table:number-rows-spanned="1">
              <text:p>Ausgaben</text:p>
            </table:table-cell>
            <table:covered-table-cell table:style-name="ce195"/>
            <table:covered-table-cell table:style-name="ce197"/>
            <table:covered-table-cell table:number-columns-repeated="15" table:style-name="ce195"/>
            <table:covered-table-cell table:style-name="ce209"/>
            <table:table-cell table:style-name="ce898" table:number-columns-repeated="16350"/>
          </table:table-row>
          <table:table-row table:style-name="ro33">
            <table:table-cell table:style-name="ce262" table:formula="of:=[$Januar.A2]" office:value-type="string" office:string-value="Datum" calcext:value-type="string">
              <text:p>Datum</text:p>
            </table:table-cell>
            <table:table-cell table:style-name="ce321" table:formula="of:=[$Januar.B2]" office:value-type="string" office:string-value="Beleg Nr." calcext:value-type="string">
              <text:p>Beleg Nr.</text:p>
            </table:table-cell>
            <table:table-cell table:style-name="ce262" table:formula="of:=[$Januar.C2]" office:value-type="string" office:string-value="Text" calcext:value-type="string" table:number-columns-spanned="3" table:number-rows-spanned="1">
              <text:p>Text</text:p>
            </table:table-cell>
            <table:covered-table-cell table:number-columns-repeated="2" table:style-name="ce322"/>
            <table:table-cell table:style-name="ce262" table:formula="of:=[$Januar.F2]" office:value-type="string" office:string-value=" " calcext:value-type="string">
              <text:p><text:s/></text:p>
            </table:table-cell>
            <table:table-cell table:style-name="ce321" table:formula="of:=[$Januar.G2]" office:value-type="string" office:string-value="Stimmen" calcext:value-type="string">
              <text:p>Stimmen</text:p>
            </table:table-cell>
            <table:table-cell table:style-name="ce321" table:formula="of:=[$Januar.H2]" office:value-type="string" office:string-value="Schriften&#10;7% USt" calcext:value-type="string">
              <text:p>Schriften</text:p>
              <text:p>7% USt</text:p>
            </table:table-cell>
            <table:table-cell table:style-name="ce321" table:formula="of:=[$Januar.I2]" office:value-type="string" office:string-value="Medaillen, Rosenkränze 19%USt" calcext:value-type="string">
              <text:p>Medaillen, Rosenkränze 19%USt</text:p>
            </table:table-cell>
            <table:table-cell table:style-name="ce321" table:formula="of:=[$Januar.J2]" office:value-type="string" office:string-value="Versand-kosten&#10;erstattet" calcext:value-type="string">
              <text:p>Versand-kosten</text:p>
              <text:p>erstattet</text:p>
            </table:table-cell>
            <table:table-cell table:style-name="ce321" table:formula="of:=[$Januar.K2]" office:value-type="string" office:string-value="Abgaben" calcext:value-type="string">
              <text:p>Abgaben</text:p>
            </table:table-cell>
            <table:table-cell table:style-name="ce321" table:formula="of:=[$Januar.L2]" office:value-type="string" office:string-value="Spenden Kollekte" calcext:value-type="string">
              <text:p>Spenden Kollekte</text:p>
            </table:table-cell>
            <table:table-cell table:style-name="ce321" table:formula="of:=[$Januar.M2]" office:value-type="string" office:string-value="Erhaltung Strom und Heizkosten" calcext:value-type="string">
              <text:p>Erhaltung Strom und Heizkosten</text:p>
            </table:table-cell>
            <table:table-cell table:style-name="ce321" table:formula="of:=[$Januar.N2]" office:value-type="string" office:string-value="Einzahlung auf Bankkonto (von Barkasse)" calcext:value-type="string">
              <text:p>Einzahlung auf Bankkonto (von Barkasse)</text:p>
            </table:table-cell>
            <table:table-cell table:style-name="ce321" table:formula="of:=[$Januar.O2]" office:value-type="string" office:string-value="Gesamt" calcext:value-type="string">
              <text:p>Gesamt</text:p>
            </table:table-cell>
            <table:table-cell table:style-name="ce324" table:formula="of:=[$Januar.P2]" office:value-type="string" office:string-value="Datum" calcext:value-type="string">
              <text:p>Datum</text:p>
            </table:table-cell>
            <table:table-cell table:style-name="ce325" table:formula="of:=[$Januar.Q2]" office:value-type="string" office:string-value="Beleg&#10;Nr." calcext:value-type="string">
              <text:p>Beleg</text:p>
              <text:p>Nr.</text:p>
            </table:table-cell>
            <table:table-cell table:style-name="ce326" table:formula="of:=[$Januar.R2]" office:value-type="string" office:string-value="Text" calcext:value-type="string">
              <text:p>Text</text:p>
            </table:table-cell>
            <table:table-cell table:style-name="ce327" table:formula="of:=[$Januar.S2]" office:value-type="string" office:string-value=" " calcext:value-type="string">
              <text:p><text:s/></text:p>
            </table:table-cell>
            <table:table-cell table:style-name="ce328" table:formula="of:=[$Januar.T2]" office:value-type="string" office:string-value="Büro, Ausstattung, Reinigung" calcext:value-type="string">
              <text:p>Büro, Ausstattung, Reinigung</text:p>
            </table:table-cell>
            <table:table-cell table:style-name="ce328" table:formula="of:=[$Januar.U2]" office:value-type="string" office:string-value="Gebühren, Telefon, Rundfunk, Bank" calcext:value-type="string">
              <text:p>Gebühren, Telefon, Rundfunk, Bank</text:p>
            </table:table-cell>
            <table:table-cell table:style-name="ce328" table:formula="of:=[$Januar.V2]" office:value-type="string" office:string-value="Steuerberater" calcext:value-type="string">
              <text:p>Steuerberater</text:p>
            </table:table-cell>
            <table:table-cell table:style-name="ce328" office:value-type="string" calcext:value-type="string">
              <text:p>Fahrtkosten</text:p>
            </table:table-cell>
            <table:table-cell table:style-name="ce328" table:formula="of:=[$Januar.X2]" office:value-type="string" office:string-value="Bewirtung, Tagung" calcext:value-type="string">
              <text:p>Bewirtung, Tagung</text:p>
            </table:table-cell>
            <table:table-cell table:style-name="ce328" table:formula="of:=[$Januar.Y2]" office:value-type="string" office:string-value="Reparatur,&#10;Wartung" calcext:value-type="string">
              <text:p>Reparatur,</text:p>
              <text:p>Wartung</text:p>
            </table:table-cell>
            <table:table-cell table:style-name="ce328" table:formula="of:=[$Januar.Z2]" office:value-type="string" office:string-value="Beitrag an Senatus" calcext:value-type="string">
              <text:p>Beitrag an Senatus</text:p>
            </table:table-cell>
            <table:table-cell table:style-name="ce328" table:formula="of:=[$Januar.AA2]" office:value-type="string" office:string-value="Schriften &#10;7% USt" calcext:value-type="string">
              <text:p>Schriften </text:p>
              <text:p>7% USt</text:p>
            </table:table-cell>
            <table:table-cell table:style-name="ce328" table:formula="of:=[$Januar.AB2]" office:value-type="string" office:string-value="Medaillen, Rosen-kränze 19%USt" calcext:value-type="string">
              <text:p>Medaillen, Rosen-kränze 19%USt</text:p>
            </table:table-cell>
            <table:table-cell table:style-name="ce328" table:formula="of:=[$Januar.AC2]" office:value-type="string" office:string-value="Porto, Versand-kosten" calcext:value-type="string">
              <text:p>Porto, Versand-kosten</text:p>
            </table:table-cell>
            <table:table-cell table:style-name="ce328" table:formula="of:=[$Januar.AD2]" office:value-type="string" office:string-value="Versicherung" calcext:value-type="string">
              <text:p>Versicherung</text:p>
            </table:table-cell>
            <table:table-cell table:style-name="ce328" table:formula="of:=[$Januar.AE2]" office:value-type="string" office:string-value="Miete,&#10;Strom,&#10;Heizung,&#10;Neben-&#10;Kosten" calcext:value-type="string">
              <text:p>Miete,</text:p>
              <text:p>Strom,</text:p>
              <text:p>Heizung,</text:p>
              <text:p>Neben-</text:p>
              <text:p>Kosten</text:p>
            </table:table-cell>
            <table:table-cell table:style-name="ce328" table:formula="of:=[$Januar.AF2]" office:value-type="string" office:string-value="Personal" calcext:value-type="string">
              <text:p>Personal</text:p>
            </table:table-cell>
            <table:table-cell table:style-name="ce328" table:formula="of:=[$Januar.AG2]" office:value-type="string" office:string-value="Entnahme aus Barkasse (auf Bankkonto)" calcext:value-type="string">
              <text:p>Entnahme aus Barkasse (auf Bankkonto)</text:p>
            </table:table-cell>
            <table:table-cell table:style-name="ce328" table:formula="of:=[$Januar.AH2]" office:value-type="string" office:string-value="Gesamt" calcext:value-type="string">
              <text:p>Gesamt</text:p>
            </table:table-cell>
            <table:table-cell table:style-name="ce898" table:number-columns-repeated="16350"/>
          </table:table-row>
        </table:table-header-rows>
        <table:table-row table:style-name="ro15">
          <table:table-cell table:style-name="ce575" table:content-validation-name="val2"/>
          <table:table-cell table:style-name="ce121" table:formula="of:=IF([.A3]=&quot;&quot;;&quot;&quot;;COUNTIF([.A3:.A$3];&quot;&lt;&gt;&quot;) + VLOOKUP(TEXT([.A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:.N3])" office:value-type="float" office:value="0" calcext:value-type="float">
            <text:p>0,00</text:p>
          </table:table-cell>
          <table:table-cell table:style-name="ce423"/>
          <table:table-cell table:style-name="ce121" table:formula="of:=IF([.P3]=&quot;&quot;;&quot;&quot;;COUNTIF([.P3:.P$3];&quot;&lt;&gt;&quot;) + VLOOKUP(TEXT([.P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:.AG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]=&quot;&quot;;&quot;&quot;;COUNTIF([.A4:.A$3];&quot;&lt;&gt;&quot;) + VLOOKUP(TEXT([.A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:.N4])" office:value-type="float" office:value="0" calcext:value-type="float">
            <text:p>0,00</text:p>
          </table:table-cell>
          <table:table-cell table:style-name="ce423"/>
          <table:table-cell table:style-name="ce121" table:formula="of:=IF([.P4]=&quot;&quot;;&quot;&quot;;COUNTIF([.P4:.P$3];&quot;&lt;&gt;&quot;) + VLOOKUP(TEXT([.P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:.AG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]=&quot;&quot;;&quot;&quot;;COUNTIF([.A5:.A$3];&quot;&lt;&gt;&quot;) + VLOOKUP(TEXT([.A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:.N5])" office:value-type="float" office:value="0" calcext:value-type="float">
            <text:p>0,00</text:p>
          </table:table-cell>
          <table:table-cell table:style-name="ce423"/>
          <table:table-cell table:style-name="ce121" table:formula="of:=IF([.P5]=&quot;&quot;;&quot;&quot;;COUNTIF([.P5:.P$3];&quot;&lt;&gt;&quot;) + VLOOKUP(TEXT([.P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:.AG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6]=&quot;&quot;;&quot;&quot;;COUNTIF([.A6:.A$3];&quot;&lt;&gt;&quot;) + VLOOKUP(TEXT([.A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:.N6])" office:value-type="float" office:value="0" calcext:value-type="float">
            <text:p>0,00</text:p>
          </table:table-cell>
          <table:table-cell table:style-name="ce423"/>
          <table:table-cell table:style-name="ce121" table:formula="of:=IF([.P6]=&quot;&quot;;&quot;&quot;;COUNTIF([.P6:.P$3];&quot;&lt;&gt;&quot;) + VLOOKUP(TEXT([.P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6:.AG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7]=&quot;&quot;;&quot;&quot;;COUNTIF([.A7:.A$3];&quot;&lt;&gt;&quot;) + VLOOKUP(TEXT([.A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7:.N7])" office:value-type="float" office:value="0" calcext:value-type="float">
            <text:p>0,00</text:p>
          </table:table-cell>
          <table:table-cell table:style-name="ce423"/>
          <table:table-cell table:style-name="ce121" table:formula="of:=IF([.P7]=&quot;&quot;;&quot;&quot;;COUNTIF([.P7:.P$3];&quot;&lt;&gt;&quot;) + VLOOKUP(TEXT([.P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7:.AG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8]=&quot;&quot;;&quot;&quot;;COUNTIF([.A8:.A$3];&quot;&lt;&gt;&quot;) + VLOOKUP(TEXT([.A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8:.N8])" office:value-type="float" office:value="0" calcext:value-type="float">
            <text:p>0,00</text:p>
          </table:table-cell>
          <table:table-cell table:style-name="ce423"/>
          <table:table-cell table:style-name="ce121" table:formula="of:=IF([.P8]=&quot;&quot;;&quot;&quot;;COUNTIF([.P8:.P$3];&quot;&lt;&gt;&quot;) + VLOOKUP(TEXT([.P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8:.AG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9]=&quot;&quot;;&quot;&quot;;COUNTIF([.A9:.A$3];&quot;&lt;&gt;&quot;) + VLOOKUP(TEXT([.A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9:.N9])" office:value-type="float" office:value="0" calcext:value-type="float">
            <text:p>0,00</text:p>
          </table:table-cell>
          <table:table-cell table:style-name="ce423"/>
          <table:table-cell table:style-name="ce121" table:formula="of:=IF([.P9]=&quot;&quot;;&quot;&quot;;COUNTIF([.P9:.P$3];&quot;&lt;&gt;&quot;) + VLOOKUP(TEXT([.P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9:.AG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0]=&quot;&quot;;&quot;&quot;;COUNTIF([.A10:.A$3];&quot;&lt;&gt;&quot;) + VLOOKUP(TEXT([.A1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0:.N10])" office:value-type="float" office:value="0" calcext:value-type="float">
            <text:p>0,00</text:p>
          </table:table-cell>
          <table:table-cell table:style-name="ce423"/>
          <table:table-cell table:style-name="ce121" table:formula="of:=IF([.P10]=&quot;&quot;;&quot;&quot;;COUNTIF([.P10:.P$3];&quot;&lt;&gt;&quot;) + VLOOKUP(TEXT([.P1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0:.AG1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1]=&quot;&quot;;&quot;&quot;;COUNTIF([.A11:.A$3];&quot;&lt;&gt;&quot;) + VLOOKUP(TEXT([.A1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1:.N11])" office:value-type="float" office:value="0" calcext:value-type="float">
            <text:p>0,00</text:p>
          </table:table-cell>
          <table:table-cell table:style-name="ce423"/>
          <table:table-cell table:style-name="ce121" table:formula="of:=IF([.P11]=&quot;&quot;;&quot;&quot;;COUNTIF([.P11:.P$3];&quot;&lt;&gt;&quot;) + VLOOKUP(TEXT([.P1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1:.AG1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2]=&quot;&quot;;&quot;&quot;;COUNTIF([.A12:.A$3];&quot;&lt;&gt;&quot;) + VLOOKUP(TEXT([.A1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2:.N12])" office:value-type="float" office:value="0" calcext:value-type="float">
            <text:p>0,00</text:p>
          </table:table-cell>
          <table:table-cell table:style-name="ce423"/>
          <table:table-cell table:style-name="ce121" table:formula="of:=IF([.P12]=&quot;&quot;;&quot;&quot;;COUNTIF([.P12:.P$3];&quot;&lt;&gt;&quot;) + VLOOKUP(TEXT([.P1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2:.AG1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3]=&quot;&quot;;&quot;&quot;;COUNTIF([.A13:.A$3];&quot;&lt;&gt;&quot;) + VLOOKUP(TEXT([.A1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3:.N13])" office:value-type="float" office:value="0" calcext:value-type="float">
            <text:p>0,00</text:p>
          </table:table-cell>
          <table:table-cell table:style-name="ce423"/>
          <table:table-cell table:style-name="ce121" table:formula="of:=IF([.P13]=&quot;&quot;;&quot;&quot;;COUNTIF([.P13:.P$3];&quot;&lt;&gt;&quot;) + VLOOKUP(TEXT([.P1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3:.AG1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4]=&quot;&quot;;&quot;&quot;;COUNTIF([.A14:.A$3];&quot;&lt;&gt;&quot;) + VLOOKUP(TEXT([.A1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4:.N14])" office:value-type="float" office:value="0" calcext:value-type="float">
            <text:p>0,00</text:p>
          </table:table-cell>
          <table:table-cell table:style-name="ce423"/>
          <table:table-cell table:style-name="ce121" table:formula="of:=IF([.P14]=&quot;&quot;;&quot;&quot;;COUNTIF([.P14:.P$3];&quot;&lt;&gt;&quot;) + VLOOKUP(TEXT([.P1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4:.AG1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5]=&quot;&quot;;&quot;&quot;;COUNTIF([.A15:.A$3];&quot;&lt;&gt;&quot;) + VLOOKUP(TEXT([.A1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5:.N15])" office:value-type="float" office:value="0" calcext:value-type="float">
            <text:p>0,00</text:p>
          </table:table-cell>
          <table:table-cell table:style-name="ce423"/>
          <table:table-cell table:style-name="ce121" table:formula="of:=IF([.P15]=&quot;&quot;;&quot;&quot;;COUNTIF([.P15:.P$3];&quot;&lt;&gt;&quot;) + VLOOKUP(TEXT([.P1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5:.AG1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75" table:content-validation-name="val2"/>
          <table:table-cell table:style-name="ce121" table:formula="of:=IF([.A16]=&quot;&quot;;&quot;&quot;;COUNTIF([.A16:.A$3];&quot;&lt;&gt;&quot;) + VLOOKUP(TEXT([.A16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16:.N16])" office:value-type="float" office:value="0" calcext:value-type="float">
            <text:p>0,00</text:p>
          </table:table-cell>
          <table:table-cell table:style-name="ce423"/>
          <table:table-cell table:style-name="ce121" table:formula="of:=IF([.P16]=&quot;&quot;;&quot;&quot;;COUNTIF([.P16:.P$3];&quot;&lt;&gt;&quot;) + VLOOKUP(TEXT([.P1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6:.AG1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7]=&quot;&quot;;&quot;&quot;;COUNTIF([.A17:.A$3];&quot;&lt;&gt;&quot;) + VLOOKUP(TEXT([.A1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7:.N17])" office:value-type="float" office:value="0" calcext:value-type="float">
            <text:p>0,00</text:p>
          </table:table-cell>
          <table:table-cell table:style-name="ce423"/>
          <table:table-cell table:style-name="ce121" table:formula="of:=IF([.P17]=&quot;&quot;;&quot;&quot;;COUNTIF([.P17:.P$3];&quot;&lt;&gt;&quot;) + VLOOKUP(TEXT([.P1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7:.AG1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8]=&quot;&quot;;&quot;&quot;;COUNTIF([.A18:.A$3];&quot;&lt;&gt;&quot;) + VLOOKUP(TEXT([.A1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7" table:number-columns-repeated="7"/>
          <table:table-cell table:style-name="ce416" table:number-columns-repeated="2"/>
          <table:table-cell table:style-name="ce186" table:formula="of:=SUM([.F18:.N18])" office:value-type="float" office:value="0" calcext:value-type="float">
            <text:p>0,00</text:p>
          </table:table-cell>
          <table:table-cell table:style-name="ce423"/>
          <table:table-cell table:style-name="ce121" table:formula="of:=IF([.P18]=&quot;&quot;;&quot;&quot;;COUNTIF([.P18:.P$3];&quot;&lt;&gt;&quot;) + VLOOKUP(TEXT([.P1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8:.AG1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19]=&quot;&quot;;&quot;&quot;;COUNTIF([.A19:.A$3];&quot;&lt;&gt;&quot;) + VLOOKUP(TEXT([.A1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19:.N19])" office:value-type="float" office:value="0" calcext:value-type="float">
            <text:p>0,00</text:p>
          </table:table-cell>
          <table:table-cell table:style-name="ce423"/>
          <table:table-cell table:style-name="ce121" table:formula="of:=IF([.P19]=&quot;&quot;;&quot;&quot;;COUNTIF([.P19:.P$3];&quot;&lt;&gt;&quot;) + VLOOKUP(TEXT([.P1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19:.AG1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0]=&quot;&quot;;&quot;&quot;;COUNTIF([.A20:.A$3];&quot;&lt;&gt;&quot;) + VLOOKUP(TEXT([.A20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20:.N20])" office:value-type="float" office:value="0" calcext:value-type="float">
            <text:p>0,00</text:p>
          </table:table-cell>
          <table:table-cell table:style-name="ce423"/>
          <table:table-cell table:style-name="ce121" table:formula="of:=IF([.P20]=&quot;&quot;;&quot;&quot;;COUNTIF([.P20:.P$3];&quot;&lt;&gt;&quot;) + VLOOKUP(TEXT([.P2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0:.AG2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1]=&quot;&quot;;&quot;&quot;;COUNTIF([.A21:.A$3];&quot;&lt;&gt;&quot;) + VLOOKUP(TEXT([.A2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1:.N21])" office:value-type="float" office:value="0" calcext:value-type="float">
            <text:p>0,00</text:p>
          </table:table-cell>
          <table:table-cell table:style-name="ce423"/>
          <table:table-cell table:style-name="ce121" table:formula="of:=IF([.P21]=&quot;&quot;;&quot;&quot;;COUNTIF([.P21:.P$3];&quot;&lt;&gt;&quot;) + VLOOKUP(TEXT([.P2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1:.AG2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2]=&quot;&quot;;&quot;&quot;;COUNTIF([.A22:.A$3];&quot;&lt;&gt;&quot;) + VLOOKUP(TEXT([.A22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2:.N22])" office:value-type="float" office:value="0" calcext:value-type="float">
            <text:p>0,00</text:p>
          </table:table-cell>
          <table:table-cell table:style-name="ce423"/>
          <table:table-cell table:style-name="ce121" table:formula="of:=IF([.P22]=&quot;&quot;;&quot;&quot;;COUNTIF([.P22:.P$3];&quot;&lt;&gt;&quot;) + VLOOKUP(TEXT([.P2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2:.AG2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3]=&quot;&quot;;&quot;&quot;;COUNTIF([.A23:.A$3];&quot;&lt;&gt;&quot;) + VLOOKUP(TEXT([.A2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7" table:number-columns-repeated="2"/>
          <table:table-cell table:style-name="ce186" table:formula="of:=SUM([.F23:.N23])" office:value-type="float" office:value="0" calcext:value-type="float">
            <text:p>0,00</text:p>
          </table:table-cell>
          <table:table-cell table:style-name="ce423"/>
          <table:table-cell table:style-name="ce121" table:formula="of:=IF([.P23]=&quot;&quot;;&quot;&quot;;COUNTIF([.P23:.P$3];&quot;&lt;&gt;&quot;) + VLOOKUP(TEXT([.P2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3:.AG2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4]=&quot;&quot;;&quot;&quot;;COUNTIF([.A24:.A$3];&quot;&lt;&gt;&quot;) + VLOOKUP(TEXT([.A2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4:.N24])" office:value-type="float" office:value="0" calcext:value-type="float">
            <text:p>0,00</text:p>
          </table:table-cell>
          <table:table-cell table:style-name="ce423"/>
          <table:table-cell table:style-name="ce121" table:formula="of:=IF([.P24]=&quot;&quot;;&quot;&quot;;COUNTIF([.P24:.P$3];&quot;&lt;&gt;&quot;) + VLOOKUP(TEXT([.P2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4:.AG2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5]=&quot;&quot;;&quot;&quot;;COUNTIF([.A25:.A$3];&quot;&lt;&gt;&quot;) + VLOOKUP(TEXT([.A25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7" table:number-columns-repeated="2"/>
          <table:table-cell table:style-name="ce186" table:formula="of:=SUM([.F25:.N25])" office:value-type="float" office:value="0" calcext:value-type="float">
            <text:p>0,00</text:p>
          </table:table-cell>
          <table:table-cell table:style-name="ce423"/>
          <table:table-cell table:style-name="ce121" table:formula="of:=IF([.P25]=&quot;&quot;;&quot;&quot;;COUNTIF([.P25:.P$3];&quot;&lt;&gt;&quot;) + VLOOKUP(TEXT([.P2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5:.AG2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6]=&quot;&quot;;&quot;&quot;;COUNTIF([.A26:.A$3];&quot;&lt;&gt;&quot;) + VLOOKUP(TEXT([.A26];&quot;MMMM&quot;);[$Übersicht.$AG$16:.$AH$27];2;0))">
            <text:p/>
          </table:table-cell>
          <table:table-cell table:style-name="ce400" table:number-columns-spanned="3" table:number-rows-spanned="1"/>
          <table:covered-table-cell table:number-columns-repeated="2" table:style-name="ce400"/>
          <table:table-cell table:style-name="ce395" table:number-columns-repeated="7"/>
          <table:table-cell table:style-name="ce416" table:number-columns-repeated="2"/>
          <table:table-cell table:style-name="ce186" table:formula="of:=SUM([.F26:.N26])" office:value-type="float" office:value="0" calcext:value-type="float">
            <text:p>0,00</text:p>
          </table:table-cell>
          <table:table-cell table:style-name="ce423"/>
          <table:table-cell table:style-name="ce121" table:formula="of:=IF([.P26]=&quot;&quot;;&quot;&quot;;COUNTIF([.P26:.P$3];&quot;&lt;&gt;&quot;) + VLOOKUP(TEXT([.P2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6:.AG2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7]=&quot;&quot;;&quot;&quot;;COUNTIF([.A27:.A$3];&quot;&lt;&gt;&quot;) + VLOOKUP(TEXT([.A2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7:.N27])" office:value-type="float" office:value="0" calcext:value-type="float">
            <text:p>0,00</text:p>
          </table:table-cell>
          <table:table-cell table:style-name="ce423"/>
          <table:table-cell table:style-name="ce121" table:formula="of:=IF([.P27]=&quot;&quot;;&quot;&quot;;COUNTIF([.P27:.P$3];&quot;&lt;&gt;&quot;) + VLOOKUP(TEXT([.P2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7:.AG2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8]=&quot;&quot;;&quot;&quot;;COUNTIF([.A28:.A$3];&quot;&lt;&gt;&quot;) + VLOOKUP(TEXT([.A2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8:.N28])" office:value-type="float" office:value="0" calcext:value-type="float">
            <text:p>0,00</text:p>
          </table:table-cell>
          <table:table-cell table:style-name="ce423"/>
          <table:table-cell table:style-name="ce121" table:formula="of:=IF([.P28]=&quot;&quot;;&quot;&quot;;COUNTIF([.P28:.P$3];&quot;&lt;&gt;&quot;) + VLOOKUP(TEXT([.P2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8:.AG2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29]=&quot;&quot;;&quot;&quot;;COUNTIF([.A29:.A$3];&quot;&lt;&gt;&quot;) + VLOOKUP(TEXT([.A2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29:.N29])" office:value-type="float" office:value="0" calcext:value-type="float">
            <text:p>0,00</text:p>
          </table:table-cell>
          <table:table-cell table:style-name="ce423"/>
          <table:table-cell table:style-name="ce121" table:formula="of:=IF([.P29]=&quot;&quot;;&quot;&quot;;COUNTIF([.P29:.P$3];&quot;&lt;&gt;&quot;) + VLOOKUP(TEXT([.P2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29:.AG2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0]=&quot;&quot;;&quot;&quot;;COUNTIF([.A30:.A$3];&quot;&lt;&gt;&quot;) + VLOOKUP(TEXT([.A3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0:.N30])" office:value-type="float" office:value="0" calcext:value-type="float">
            <text:p>0,00</text:p>
          </table:table-cell>
          <table:table-cell table:style-name="ce423"/>
          <table:table-cell table:style-name="ce121" table:formula="of:=IF([.P30]=&quot;&quot;;&quot;&quot;;COUNTIF([.P30:.P$3];&quot;&lt;&gt;&quot;) + VLOOKUP(TEXT([.P3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0:.AG3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1]=&quot;&quot;;&quot;&quot;;COUNTIF([.A31:.A$3];&quot;&lt;&gt;&quot;) + VLOOKUP(TEXT([.A31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1:.N31])" office:value-type="float" office:value="0" calcext:value-type="float">
            <text:p>0,00</text:p>
          </table:table-cell>
          <table:table-cell table:style-name="ce423"/>
          <table:table-cell table:style-name="ce121" table:formula="of:=IF([.P31]=&quot;&quot;;&quot;&quot;;COUNTIF([.P31:.P$3];&quot;&lt;&gt;&quot;) + VLOOKUP(TEXT([.P3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1:.AG3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2]=&quot;&quot;;&quot;&quot;;COUNTIF([.A32:.A$3];&quot;&lt;&gt;&quot;) + VLOOKUP(TEXT([.A3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2:.N32])" office:value-type="float" office:value="0" calcext:value-type="float">
            <text:p>0,00</text:p>
          </table:table-cell>
          <table:table-cell table:style-name="ce423"/>
          <table:table-cell table:style-name="ce121" table:formula="of:=IF([.P32]=&quot;&quot;;&quot;&quot;;COUNTIF([.P32:.P$3];&quot;&lt;&gt;&quot;) + VLOOKUP(TEXT([.P3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2:.AG3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3]=&quot;&quot;;&quot;&quot;;COUNTIF([.A33:.A$3];&quot;&lt;&gt;&quot;) + VLOOKUP(TEXT([.A3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3:.N33])" office:value-type="float" office:value="0" calcext:value-type="float">
            <text:p>0,00</text:p>
          </table:table-cell>
          <table:table-cell table:style-name="ce423"/>
          <table:table-cell table:style-name="ce121" table:formula="of:=IF([.P33]=&quot;&quot;;&quot;&quot;;COUNTIF([.P33:.P$3];&quot;&lt;&gt;&quot;) + VLOOKUP(TEXT([.P3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3:.AG3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4]=&quot;&quot;;&quot;&quot;;COUNTIF([.A34:.A$3];&quot;&lt;&gt;&quot;) + VLOOKUP(TEXT([.A34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7"/>
          <table:table-cell table:style-name="ce416" table:number-columns-repeated="2"/>
          <table:table-cell table:style-name="ce186" table:formula="of:=SUM([.F34:.N34])" office:value-type="float" office:value="0" calcext:value-type="float">
            <text:p>0,00</text:p>
          </table:table-cell>
          <table:table-cell table:style-name="ce423"/>
          <table:table-cell table:style-name="ce121" table:formula="of:=IF([.P34]=&quot;&quot;;&quot;&quot;;COUNTIF([.P34:.P$3];&quot;&lt;&gt;&quot;) + VLOOKUP(TEXT([.P3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4:.AG3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5]=&quot;&quot;;&quot;&quot;;COUNTIF([.A35:.A$3];&quot;&lt;&gt;&quot;) + VLOOKUP(TEXT([.A3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5:.N35])" office:value-type="float" office:value="0" calcext:value-type="float">
            <text:p>0,00</text:p>
          </table:table-cell>
          <table:table-cell table:style-name="ce423"/>
          <table:table-cell table:style-name="ce121" table:formula="of:=IF([.P35]=&quot;&quot;;&quot;&quot;;COUNTIF([.P35:.P$3];&quot;&lt;&gt;&quot;) + VLOOKUP(TEXT([.P3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5:.AG3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6]=&quot;&quot;;&quot;&quot;;COUNTIF([.A36:.A$3];&quot;&lt;&gt;&quot;) + VLOOKUP(TEXT([.A3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6:.N36])" office:value-type="float" office:value="0" calcext:value-type="float">
            <text:p>0,00</text:p>
          </table:table-cell>
          <table:table-cell table:style-name="ce423"/>
          <table:table-cell table:style-name="ce121" table:formula="of:=IF([.P36]=&quot;&quot;;&quot;&quot;;COUNTIF([.P36:.P$3];&quot;&lt;&gt;&quot;) + VLOOKUP(TEXT([.P3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6:.AG3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7]=&quot;&quot;;&quot;&quot;;COUNTIF([.A37:.A$3];&quot;&lt;&gt;&quot;) + VLOOKUP(TEXT([.A3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6" table:number-columns-repeated="2"/>
          <table:table-cell table:style-name="ce395" table:number-columns-repeated="5"/>
          <table:table-cell table:style-name="ce416" table:number-columns-repeated="2"/>
          <table:table-cell table:style-name="ce186" table:formula="of:=SUM([.F37:.N37])" office:value-type="float" office:value="0" calcext:value-type="float">
            <text:p>0,00</text:p>
          </table:table-cell>
          <table:table-cell table:style-name="ce423"/>
          <table:table-cell table:style-name="ce121" table:formula="of:=IF([.P37]=&quot;&quot;;&quot;&quot;;COUNTIF([.P37:.P$3];&quot;&lt;&gt;&quot;) + VLOOKUP(TEXT([.P3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7:.AG3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8]=&quot;&quot;;&quot;&quot;;COUNTIF([.A38:.A$3];&quot;&lt;&gt;&quot;) + VLOOKUP(TEXT([.A3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8:.N38])" office:value-type="float" office:value="0" calcext:value-type="float">
            <text:p>0,00</text:p>
          </table:table-cell>
          <table:table-cell table:style-name="ce423"/>
          <table:table-cell table:style-name="ce121" table:formula="of:=IF([.P38]=&quot;&quot;;&quot;&quot;;COUNTIF([.P38:.P$3];&quot;&lt;&gt;&quot;) + VLOOKUP(TEXT([.P3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8:.AG3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39]=&quot;&quot;;&quot;&quot;;COUNTIF([.A39:.A$3];&quot;&lt;&gt;&quot;) + VLOOKUP(TEXT([.A3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39:.N39])" office:value-type="float" office:value="0" calcext:value-type="float">
            <text:p>0,00</text:p>
          </table:table-cell>
          <table:table-cell table:style-name="ce423"/>
          <table:table-cell table:style-name="ce121" table:formula="of:=IF([.P39]=&quot;&quot;;&quot;&quot;;COUNTIF([.P39:.P$3];&quot;&lt;&gt;&quot;) + VLOOKUP(TEXT([.P3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39:.AG3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0]=&quot;&quot;;&quot;&quot;;COUNTIF([.A40:.A$3];&quot;&lt;&gt;&quot;) + VLOOKUP(TEXT([.A4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0:.N40])" office:value-type="float" office:value="0" calcext:value-type="float">
            <text:p>0,00</text:p>
          </table:table-cell>
          <table:table-cell table:style-name="ce423"/>
          <table:table-cell table:style-name="ce121" table:formula="of:=IF([.P40]=&quot;&quot;;&quot;&quot;;COUNTIF([.P40:.P$3];&quot;&lt;&gt;&quot;) + VLOOKUP(TEXT([.P4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0:.AG4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1]=&quot;&quot;;&quot;&quot;;COUNTIF([.A41:.A$3];&quot;&lt;&gt;&quot;) + VLOOKUP(TEXT([.A4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1:.N41])" office:value-type="float" office:value="0" calcext:value-type="float">
            <text:p>0,00</text:p>
          </table:table-cell>
          <table:table-cell table:style-name="ce423"/>
          <table:table-cell table:style-name="ce121" table:formula="of:=IF([.P41]=&quot;&quot;;&quot;&quot;;COUNTIF([.P41:.P$3];&quot;&lt;&gt;&quot;) + VLOOKUP(TEXT([.P4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1:.AG4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2]=&quot;&quot;;&quot;&quot;;COUNTIF([.A42:.A$3];&quot;&lt;&gt;&quot;) + VLOOKUP(TEXT([.A4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2:.N42])" office:value-type="float" office:value="0" calcext:value-type="float">
            <text:p>0,00</text:p>
          </table:table-cell>
          <table:table-cell table:style-name="ce423"/>
          <table:table-cell table:style-name="ce121" table:formula="of:=IF([.P42]=&quot;&quot;;&quot;&quot;;COUNTIF([.P42:.P$3];&quot;&lt;&gt;&quot;) + VLOOKUP(TEXT([.P4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2:.AG4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3]=&quot;&quot;;&quot;&quot;;COUNTIF([.A43:.A$3];&quot;&lt;&gt;&quot;) + VLOOKUP(TEXT([.A4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3:.N43])" office:value-type="float" office:value="0" calcext:value-type="float">
            <text:p>0,00</text:p>
          </table:table-cell>
          <table:table-cell table:style-name="ce423"/>
          <table:table-cell table:style-name="ce121" table:formula="of:=IF([.P43]=&quot;&quot;;&quot;&quot;;COUNTIF([.P43:.P$3];&quot;&lt;&gt;&quot;) + VLOOKUP(TEXT([.P43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3:.AG4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4]=&quot;&quot;;&quot;&quot;;COUNTIF([.A44:.A$3];&quot;&lt;&gt;&quot;) + VLOOKUP(TEXT([.A4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4:.N44])" office:value-type="float" office:value="0" calcext:value-type="float">
            <text:p>0,00</text:p>
          </table:table-cell>
          <table:table-cell table:style-name="ce423"/>
          <table:table-cell table:style-name="ce121" table:formula="of:=IF([.P44]=&quot;&quot;;&quot;&quot;;COUNTIF([.P44:.P$3];&quot;&lt;&gt;&quot;) + VLOOKUP(TEXT([.P44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4:.AG4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5]=&quot;&quot;;&quot;&quot;;COUNTIF([.A45:.A$3];&quot;&lt;&gt;&quot;) + VLOOKUP(TEXT([.A4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5:.N45])" office:value-type="float" office:value="0" calcext:value-type="float">
            <text:p>0,00</text:p>
          </table:table-cell>
          <table:table-cell table:style-name="ce423"/>
          <table:table-cell table:style-name="ce121" table:formula="of:=IF([.P45]=&quot;&quot;;&quot;&quot;;COUNTIF([.P45:.P$3];&quot;&lt;&gt;&quot;) + VLOOKUP(TEXT([.P45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5:.AG4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4">
          <table:table-cell table:style-name="ce575" table:content-validation-name="val2"/>
          <table:table-cell table:style-name="ce121" table:formula="of:=IF([.A46]=&quot;&quot;;&quot;&quot;;COUNTIF([.A46:.A$3];&quot;&lt;&gt;&quot;) + VLOOKUP(TEXT([.A4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6:.N46])" office:value-type="float" office:value="0" calcext:value-type="float">
            <text:p>0,00</text:p>
          </table:table-cell>
          <table:table-cell table:style-name="ce423"/>
          <table:table-cell table:style-name="ce121" table:formula="of:=IF([.P46]=&quot;&quot;;&quot;&quot;;COUNTIF([.P46:.P$3];&quot;&lt;&gt;&quot;) + VLOOKUP(TEXT([.P46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6:.AG4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7]=&quot;&quot;;&quot;&quot;;COUNTIF([.A47:.A$3];&quot;&lt;&gt;&quot;) + VLOOKUP(TEXT([.A47];&quot;MMMM&quot;);[$Übersicht.$AG$16:.$AH$27];2;0))">
            <text:p/>
          </table:table-cell>
          <table:table-cell table:style-name="ce398" table:number-columns-spanned="3" table:number-rows-spanned="1"/>
          <table:covered-table-cell table:number-columns-repeated="2" table:style-name="ce398"/>
          <table:table-cell table:style-name="ce395" table:number-columns-repeated="7"/>
          <table:table-cell table:style-name="ce416" table:number-columns-repeated="2"/>
          <table:table-cell table:style-name="ce186" table:formula="of:=SUM([.F47:.N47])" office:value-type="float" office:value="0" calcext:value-type="float">
            <text:p>0,00</text:p>
          </table:table-cell>
          <table:table-cell table:style-name="ce423"/>
          <table:table-cell table:style-name="ce121" table:formula="of:=IF([.P47]=&quot;&quot;;&quot;&quot;;COUNTIF([.P47:.P$3];&quot;&lt;&gt;&quot;) + VLOOKUP(TEXT([.P47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7:.AG4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8]=&quot;&quot;;&quot;&quot;;COUNTIF([.A48:.A$3];&quot;&lt;&gt;&quot;) + VLOOKUP(TEXT([.A48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48:.N48])" office:value-type="float" office:value="0" calcext:value-type="float">
            <text:p>0,00</text:p>
          </table:table-cell>
          <table:table-cell table:style-name="ce423"/>
          <table:table-cell table:style-name="ce121" table:formula="of:=IF([.P48]=&quot;&quot;;&quot;&quot;;COUNTIF([.P48:.P$3];&quot;&lt;&gt;&quot;) + VLOOKUP(TEXT([.P48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8:.AG4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49]=&quot;&quot;;&quot;&quot;;COUNTIF([.A49:.A$3];&quot;&lt;&gt;&quot;) + VLOOKUP(TEXT([.A4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49:.N49])" office:value-type="float" office:value="0" calcext:value-type="float">
            <text:p>0,00</text:p>
          </table:table-cell>
          <table:table-cell table:style-name="ce423"/>
          <table:table-cell table:style-name="ce121" table:formula="of:=IF([.P49]=&quot;&quot;;&quot;&quot;;COUNTIF([.P49:.P$3];&quot;&lt;&gt;&quot;) + VLOOKUP(TEXT([.P49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49:.AG4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0]=&quot;&quot;;&quot;&quot;;COUNTIF([.A50:.A$3];&quot;&lt;&gt;&quot;) + VLOOKUP(TEXT([.A5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0:.N50])" office:value-type="float" office:value="0" calcext:value-type="float">
            <text:p>0,00</text:p>
          </table:table-cell>
          <table:table-cell table:style-name="ce423"/>
          <table:table-cell table:style-name="ce121" table:formula="of:=IF([.P50]=&quot;&quot;;&quot;&quot;;COUNTIF([.P50:.P$3];&quot;&lt;&gt;&quot;) + VLOOKUP(TEXT([.P50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0:.AG5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1]=&quot;&quot;;&quot;&quot;;COUNTIF([.A51:.A$3];&quot;&lt;&gt;&quot;) + VLOOKUP(TEXT([.A51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1:.N51])" office:value-type="float" office:value="0" calcext:value-type="float">
            <text:p>0,00</text:p>
          </table:table-cell>
          <table:table-cell table:style-name="ce423"/>
          <table:table-cell table:style-name="ce121" table:formula="of:=IF([.P51]=&quot;&quot;;&quot;&quot;;COUNTIF([.P51:.P$3];&quot;&lt;&gt;&quot;) + VLOOKUP(TEXT([.P51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1:.AG5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2]=&quot;&quot;;&quot;&quot;;COUNTIF([.A52:.A$3];&quot;&lt;&gt;&quot;) + VLOOKUP(TEXT([.A5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2:.N52])" office:value-type="float" office:value="0" calcext:value-type="float">
            <text:p>0,00</text:p>
          </table:table-cell>
          <table:table-cell table:style-name="ce423"/>
          <table:table-cell table:style-name="ce121" table:formula="of:=IF([.P52]=&quot;&quot;;&quot;&quot;;COUNTIF([.P52:.P$3];&quot;&lt;&gt;&quot;) + VLOOKUP(TEXT([.P52];&quot;MMMM&quot;);[$Übersicht.$AI$16:.$AJ$27];2;0))">
            <text:p/>
          </table:table-cell>
          <table:table-cell table:style-name="ce435"/>
          <table:table-cell table:style-name="ce395" table:number-columns-repeated="15"/>
          <table:table-cell table:style-name="ce210" table:formula="of:=SUM([.S52:.AG5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3]=&quot;&quot;;&quot;&quot;;COUNTIF([.A53:.A$3];&quot;&lt;&gt;&quot;) + VLOOKUP(TEXT([.A5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3:.N53])" office:value-type="float" office:value="0" calcext:value-type="float">
            <text:p>0,00</text:p>
          </table:table-cell>
          <table:table-cell table:style-name="ce424"/>
          <table:table-cell table:style-name="ce121" table:formula="of:=IF([.P53]=&quot;&quot;;&quot;&quot;;COUNTIF([.P53:.P$3];&quot;&lt;&gt;&quot;) + VLOOKUP(TEXT([.P5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3:.AG5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4]=&quot;&quot;;&quot;&quot;;COUNTIF([.A54:.A$3];&quot;&lt;&gt;&quot;) + VLOOKUP(TEXT([.A5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4:.N54])" office:value-type="float" office:value="0" calcext:value-type="float">
            <text:p>0,00</text:p>
          </table:table-cell>
          <table:table-cell table:style-name="ce424"/>
          <table:table-cell table:style-name="ce121" table:formula="of:=IF([.P54]=&quot;&quot;;&quot;&quot;;COUNTIF([.P54:.P$3];&quot;&lt;&gt;&quot;) + VLOOKUP(TEXT([.P5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4:.AG5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5]=&quot;&quot;;&quot;&quot;;COUNTIF([.A55:.A$3];&quot;&lt;&gt;&quot;) + VLOOKUP(TEXT([.A55];&quot;MMMM&quot;);[$Übersicht.$AG$16:.$AH$27];2;0))">
            <text:p/>
          </table:table-cell>
          <table:table-cell table:style-name="ce399" table:number-columns-spanned="3" table:number-rows-spanned="1"/>
          <table:covered-table-cell table:number-columns-repeated="2" table:style-name="ce399"/>
          <table:table-cell table:style-name="ce395" table:number-columns-repeated="7"/>
          <table:table-cell table:style-name="ce416" table:number-columns-repeated="2"/>
          <table:table-cell table:style-name="ce186" table:formula="of:=SUM([.F55:.N55])" office:value-type="float" office:value="0" calcext:value-type="float">
            <text:p>0,00</text:p>
          </table:table-cell>
          <table:table-cell table:style-name="ce424"/>
          <table:table-cell table:style-name="ce121" table:formula="of:=IF([.P55]=&quot;&quot;;&quot;&quot;;COUNTIF([.P55:.P$3];&quot;&lt;&gt;&quot;) + VLOOKUP(TEXT([.P5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5:.AG5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6]=&quot;&quot;;&quot;&quot;;COUNTIF([.A56:.A$3];&quot;&lt;&gt;&quot;) + VLOOKUP(TEXT([.A5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6:.N56])" office:value-type="float" office:value="0" calcext:value-type="float">
            <text:p>0,00</text:p>
          </table:table-cell>
          <table:table-cell table:style-name="ce424"/>
          <table:table-cell table:style-name="ce121" table:formula="of:=IF([.P56]=&quot;&quot;;&quot;&quot;;COUNTIF([.P56:.P$3];&quot;&lt;&gt;&quot;) + VLOOKUP(TEXT([.P5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6:.AG5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7]=&quot;&quot;;&quot;&quot;;COUNTIF([.A57:.A$3];&quot;&lt;&gt;&quot;) + VLOOKUP(TEXT([.A57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7:.N57])" office:value-type="float" office:value="0" calcext:value-type="float">
            <text:p>0,00</text:p>
          </table:table-cell>
          <table:table-cell table:style-name="ce424"/>
          <table:table-cell table:style-name="ce121" table:formula="of:=IF([.P57]=&quot;&quot;;&quot;&quot;;COUNTIF([.P57:.P$3];&quot;&lt;&gt;&quot;) + VLOOKUP(TEXT([.P57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7:.AG5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8]=&quot;&quot;;&quot;&quot;;COUNTIF([.A58:.A$3];&quot;&lt;&gt;&quot;) + VLOOKUP(TEXT([.A58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8:.N58])" office:value-type="float" office:value="0" calcext:value-type="float">
            <text:p>0,00</text:p>
          </table:table-cell>
          <table:table-cell table:style-name="ce424"/>
          <table:table-cell table:style-name="ce121" table:formula="of:=IF([.P58]=&quot;&quot;;&quot;&quot;;COUNTIF([.P58:.P$3];&quot;&lt;&gt;&quot;) + VLOOKUP(TEXT([.P58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58:.AG58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59]=&quot;&quot;;&quot;&quot;;COUNTIF([.A59:.A$3];&quot;&lt;&gt;&quot;) + VLOOKUP(TEXT([.A59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59:.N59])" office:value-type="float" office:value="0" calcext:value-type="float">
            <text:p>0,00</text:p>
          </table:table-cell>
          <table:table-cell table:style-name="ce424"/>
          <table:table-cell table:style-name="ce121" table:formula="of:=IF([.P59]=&quot;&quot;;&quot;&quot;;COUNTIF([.P59:.P$3];&quot;&lt;&gt;&quot;) + VLOOKUP(TEXT([.P59];&quot;MMMM&quot;);[$Übersicht.$AI$16:.$AJ$27];2;0))">
            <text:p/>
          </table:table-cell>
          <table:table-cell table:style-name="ce436"/>
          <table:table-cell table:style-name="ce442" table:number-columns-repeated="10"/>
          <table:table-cell table:style-name="ce444"/>
          <table:table-cell table:style-name="ce442" table:number-columns-repeated="4"/>
          <table:table-cell table:style-name="ce210" table:formula="of:=SUM([.S59:.AG59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60]=&quot;&quot;;&quot;&quot;;COUNTIF([.A60:.A$3];&quot;&lt;&gt;&quot;) + VLOOKUP(TEXT([.A60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0:.N60])" office:value-type="float" office:value="0" calcext:value-type="float">
            <text:p>0,00</text:p>
          </table:table-cell>
          <table:table-cell table:style-name="ce424"/>
          <table:table-cell table:style-name="ce121" table:formula="of:=IF([.P60]=&quot;&quot;;&quot;&quot;;COUNTIF([.P60:.P$3];&quot;&lt;&gt;&quot;) + VLOOKUP(TEXT([.P60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0:.AG60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61]=&quot;&quot;;&quot;&quot;;COUNTIF([.A61:.A$3];&quot;&lt;&gt;&quot;) + VLOOKUP(TEXT([.A61];&quot;MMMM&quot;);[$Übersicht.$AG$16:.$AH$27];2;0))">
            <text:p/>
          </table:table-cell>
          <table:table-cell table:style-name="ce499" table:number-columns-spanned="3" table:number-rows-spanned="1"/>
          <table:covered-table-cell table:number-columns-repeated="2" table:style-name="ce499"/>
          <table:table-cell table:style-name="ce395" table:number-columns-repeated="7"/>
          <table:table-cell table:style-name="ce416" table:number-columns-repeated="2"/>
          <table:table-cell table:style-name="ce186" table:formula="of:=SUM([.F61:.N61])" office:value-type="float" office:value="0" calcext:value-type="float">
            <text:p>0,00</text:p>
          </table:table-cell>
          <table:table-cell table:style-name="ce424"/>
          <table:table-cell table:style-name="ce121" table:formula="of:=IF([.P61]=&quot;&quot;;&quot;&quot;;COUNTIF([.P61:.P$3];&quot;&lt;&gt;&quot;) + VLOOKUP(TEXT([.P61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1:.AG61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62]=&quot;&quot;;&quot;&quot;;COUNTIF([.A62:.A$3];&quot;&lt;&gt;&quot;) + VLOOKUP(TEXT([.A62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2:.N62])" office:value-type="float" office:value="0" calcext:value-type="float">
            <text:p>0,00</text:p>
          </table:table-cell>
          <table:table-cell table:style-name="ce424"/>
          <table:table-cell table:style-name="ce121" table:formula="of:=IF([.P62]=&quot;&quot;;&quot;&quot;;COUNTIF([.P62:.P$3];&quot;&lt;&gt;&quot;) + VLOOKUP(TEXT([.P62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2:.AG62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63]=&quot;&quot;;&quot;&quot;;COUNTIF([.A63:.A$3];&quot;&lt;&gt;&quot;) + VLOOKUP(TEXT([.A63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3:.N63])" office:value-type="float" office:value="0" calcext:value-type="float">
            <text:p>0,00</text:p>
          </table:table-cell>
          <table:table-cell table:style-name="ce424"/>
          <table:table-cell table:style-name="ce121" table:formula="of:=IF([.P63]=&quot;&quot;;&quot;&quot;;COUNTIF([.P63:.P$3];&quot;&lt;&gt;&quot;) + VLOOKUP(TEXT([.P63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3:.AG63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64]=&quot;&quot;;&quot;&quot;;COUNTIF([.A64:.A$3];&quot;&lt;&gt;&quot;) + VLOOKUP(TEXT([.A64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4:.N64])" office:value-type="float" office:value="0" calcext:value-type="float">
            <text:p>0,00</text:p>
          </table:table-cell>
          <table:table-cell table:style-name="ce424"/>
          <table:table-cell table:style-name="ce121" table:formula="of:=IF([.P64]=&quot;&quot;;&quot;&quot;;COUNTIF([.P64:.P$3];&quot;&lt;&gt;&quot;) + VLOOKUP(TEXT([.P64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4:.AG64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65]=&quot;&quot;;&quot;&quot;;COUNTIF([.A65:.A$3];&quot;&lt;&gt;&quot;) + VLOOKUP(TEXT([.A65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5:.N65])" office:value-type="float" office:value="0" calcext:value-type="float">
            <text:p>0,00</text:p>
          </table:table-cell>
          <table:table-cell table:style-name="ce424"/>
          <table:table-cell table:style-name="ce121" table:formula="of:=IF([.P65]=&quot;&quot;;&quot;&quot;;COUNTIF([.P65:.P$3];&quot;&lt;&gt;&quot;) + VLOOKUP(TEXT([.P65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5:.AG65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575" table:content-validation-name="val2"/>
          <table:table-cell table:style-name="ce121" table:formula="of:=IF([.A66]=&quot;&quot;;&quot;&quot;;COUNTIF([.A66:.A$3];&quot;&lt;&gt;&quot;) + VLOOKUP(TEXT([.A66];&quot;MMMM&quot;);[$Übersicht.$AG$16:.$AH$27];2;0))">
            <text:p/>
          </table:table-cell>
          <table:table-cell table:style-name="ce394" table:number-columns-spanned="3" table:number-rows-spanned="1"/>
          <table:covered-table-cell table:number-columns-repeated="2" table:style-name="ce394"/>
          <table:table-cell table:style-name="ce395" table:number-columns-repeated="7"/>
          <table:table-cell table:style-name="ce416" table:number-columns-repeated="2"/>
          <table:table-cell table:style-name="ce186" table:formula="of:=SUM([.F66:.N66])" office:value-type="float" office:value="0" calcext:value-type="float">
            <text:p>0,00</text:p>
          </table:table-cell>
          <table:table-cell table:style-name="ce424"/>
          <table:table-cell table:style-name="ce121" table:formula="of:=IF([.P66]=&quot;&quot;;&quot;&quot;;COUNTIF([.P66:.P$3];&quot;&lt;&gt;&quot;) + VLOOKUP(TEXT([.P66];&quot;MMMM&quot;);[$Übersicht.$AI$16:.$AJ$27];2;0))">
            <text:p/>
          </table:table-cell>
          <table:table-cell table:style-name="ce436"/>
          <table:table-cell table:style-name="ce442" table:number-columns-repeated="15"/>
          <table:table-cell table:style-name="ce210" table:formula="of:=SUM([.S66:.AG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15">
          <table:table-cell table:style-name="ce376" office:value-type="string" calcext:value-type="string">
            <text:p>Summe</text:p>
          </table:table-cell>
          <table:table-cell table:style-name="ce386"/>
          <table:table-cell table:style-name="ce401" table:number-columns-spanned="3" table:number-rows-spanned="1"/>
          <table:covered-table-cell table:number-columns-repeated="2" table:style-name="ce144"/>
          <table:table-cell table:style-name="ce427" table:formula="of:=SUM([.F3:.F66])" office:value-type="float" office:value="0" calcext:value-type="float">
            <text:p>0,00</text:p>
          </table:table-cell>
          <table:table-cell table:style-name="ce427" table:formula="of:=SUM([.G3:.G66])" office:value-type="float" office:value="0" calcext:value-type="float">
            <text:p>0,00</text:p>
          </table:table-cell>
          <table:table-cell table:style-name="ce427" table:formula="of:=SUM([.H3:.H66])" office:value-type="float" office:value="0" calcext:value-type="float">
            <text:p>0,00</text:p>
          </table:table-cell>
          <table:table-cell table:style-name="ce427" table:formula="of:=SUM([.I3:.I66])" office:value-type="float" office:value="0" calcext:value-type="float">
            <text:p>0,00</text:p>
          </table:table-cell>
          <table:table-cell table:style-name="ce427" table:formula="of:=SUM([.J3:.J66])" office:value-type="float" office:value="0" calcext:value-type="float">
            <text:p>0,00</text:p>
          </table:table-cell>
          <table:table-cell table:style-name="ce427" table:formula="of:=SUM([.K3:.K66])" office:value-type="float" office:value="0" calcext:value-type="float">
            <text:p>0,00</text:p>
          </table:table-cell>
          <table:table-cell table:style-name="ce427" table:formula="of:=SUM([.L3:.L66])" office:value-type="float" office:value="0" calcext:value-type="float">
            <text:p>0,00</text:p>
          </table:table-cell>
          <table:table-cell table:style-name="ce456" table:formula="of:=SUM([.M3:.M66])" office:value-type="float" office:value="0" calcext:value-type="float">
            <text:p>0,00</text:p>
          </table:table-cell>
          <table:table-cell table:style-name="ce456" table:formula="of:=SUM([.N3:.N66])" office:value-type="float" office:value="0" calcext:value-type="float">
            <text:p>0,00</text:p>
          </table:table-cell>
          <table:table-cell table:style-name="ce186" table:formula="of:=SUM([.O3:.O66])" office:value-type="float" office:value="0" calcext:value-type="float">
            <text:p>0,00</text:p>
          </table:table-cell>
          <table:table-cell table:style-name="ce463"/>
          <table:table-cell table:style-name="ce386"/>
          <table:table-cell table:style-name="ce476"/>
          <table:table-cell table:style-name="ce427" table:formula="of:=SUM([.S3:.S66])" office:value-type="float" office:value="0" calcext:value-type="float">
            <text:p>0,00</text:p>
          </table:table-cell>
          <table:table-cell table:style-name="ce427" table:formula="of:=SUM([.T3:.T66])" office:value-type="float" office:value="0" calcext:value-type="float">
            <text:p>0,00</text:p>
          </table:table-cell>
          <table:table-cell table:style-name="ce427" table:formula="of:=SUM([.U3:.U66])" office:value-type="float" office:value="0" calcext:value-type="float">
            <text:p>0,00</text:p>
          </table:table-cell>
          <table:table-cell table:style-name="ce427" table:formula="of:=SUM([.V3:.V66])" office:value-type="float" office:value="0" calcext:value-type="float">
            <text:p>0,00</text:p>
          </table:table-cell>
          <table:table-cell table:style-name="ce427" table:formula="of:=SUM([.W3:.W66])" office:value-type="float" office:value="0" calcext:value-type="float">
            <text:p>0,00</text:p>
          </table:table-cell>
          <table:table-cell table:style-name="ce427" table:formula="of:=SUM([.X3:.X66])" office:value-type="float" office:value="0" calcext:value-type="float">
            <text:p>0,00</text:p>
          </table:table-cell>
          <table:table-cell table:style-name="ce427" table:formula="of:=SUM([.Y3:.Y66])" office:value-type="float" office:value="0" calcext:value-type="float">
            <text:p>0,00</text:p>
          </table:table-cell>
          <table:table-cell table:style-name="ce427" table:formula="of:=SUM([.Z3:.Z66])" office:value-type="float" office:value="0" calcext:value-type="float">
            <text:p>0,00</text:p>
          </table:table-cell>
          <table:table-cell table:style-name="ce427" table:formula="of:=SUM([.AA3:.AA66])" office:value-type="float" office:value="0" calcext:value-type="float">
            <text:p>0,00</text:p>
          </table:table-cell>
          <table:table-cell table:style-name="ce427" table:formula="of:=SUM([.AB3:.AB66])" office:value-type="float" office:value="0" calcext:value-type="float">
            <text:p>0,00</text:p>
          </table:table-cell>
          <table:table-cell table:style-name="ce427" table:formula="of:=SUM([.AC3:.AC66])" office:value-type="float" office:value="0" calcext:value-type="float">
            <text:p>0,00</text:p>
          </table:table-cell>
          <table:table-cell table:style-name="ce427" table:formula="of:=SUM([.AD3:.AD66])" office:value-type="float" office:value="0" calcext:value-type="float">
            <text:p>0,00</text:p>
          </table:table-cell>
          <table:table-cell table:style-name="ce427" table:formula="of:=SUM([.AE3:.AE66])" office:value-type="float" office:value="0" calcext:value-type="float">
            <text:p>0,00</text:p>
          </table:table-cell>
          <table:table-cell table:style-name="ce427" table:formula="of:=SUM([.AF3:.AF66])" office:value-type="float" office:value="0" calcext:value-type="float">
            <text:p>0,00</text:p>
          </table:table-cell>
          <table:table-cell table:style-name="ce427" table:formula="of:=SUM([.AG3:.AG66])" office:value-type="float" office:value="0" calcext:value-type="float">
            <text:p>0,00</text:p>
          </table:table-cell>
          <table:table-cell table:style-name="ce210" table:formula="of:=SUM([.AH3:.AH66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2">
          <table:table-cell table:style-name="Default"/>
          <table:table-cell table:style-name="ce387"/>
          <table:table-cell table:style-name="ce402" table:number-columns-repeated="3"/>
          <table:table-cell table:style-name="ce428" table:number-columns-repeated="8"/>
          <table:table-cell table:style-name="ce457" office:value-type="string" calcext:value-type="string">
            <text:p>Summe der Spalten: </text:p>
          </table:table-cell>
          <table:table-cell table:style-name="ce427" table:formula="of:=SUM([.F67:.N67])" office:value-type="float" office:value="0" calcext:value-type="float">
            <text:p>0,00</text:p>
          </table:table-cell>
          <table:table-cell table:style-name="ce464"/>
          <table:table-cell table:style-name="ce387"/>
          <table:table-cell table:style-name="ce464"/>
          <table:table-cell table:style-name="ce428" table:number-columns-repeated="14"/>
          <table:table-cell table:style-name="ce482" office:value-type="string" calcext:value-type="string">
            <text:p>Summe der Spalten: </text:p>
          </table:table-cell>
          <table:table-cell table:style-name="ce427" table:formula="of:=SUM([.S67:.AG67])" office:value-type="float" office:value="0" calcext:value-type="float">
            <text:p>0,00</text:p>
          </table:table-cell>
          <table:table-cell table:style-name="ce898" table:number-columns-repeated="16350"/>
        </table:table-row>
        <table:table-row table:style-name="ro35">
          <table:table-cell table:style-name="ce320" table:formula="of:=[$Januar.A65]" office:value-type="string" office:string-value="Buchungsdaten" calcext:value-type="string" table:number-columns-spanned="4" table:number-rows-spanned="1">
            <text:p>Buchungsdaten</text:p>
          </table:table-cell>
          <table:covered-table-cell table:style-name="ce124"/>
          <table:covered-table-cell table:style-name="ce137"/>
          <table:covered-table-cell table:style-name="ce146"/>
          <table:table-cell table:style-name="ce408"/>
          <table:table-cell table:style-name="ce429" table:formula="of:=TEXT([.A73];&quot;TT.MM.JJ&quot;)" office:value-type="string" office:string-value="31.12.26" calcext:value-type="string">
            <text:p>31.12.26</text:p>
          </table:table-cell>
          <table:table-cell table:style-name="ce439" table:formula="of:=[$Januar.G65]" office:value-type="string" office:string-value="Bankkontostand" calcext:value-type="string" table:number-columns-spanned="2" table:number-rows-spanned="1">
            <text:p>Bankkontostand</text:p>
          </table:table-cell>
          <table:covered-table-cell table:style-name="ce174"/>
          <table:table-cell table:style-name="ce445"/>
          <table:table-cell table:style-name="ce448" table:number-columns-repeated="6"/>
          <table:table-cell table:style-name="ce381" table:number-columns-repeated="2"/>
          <table:table-cell table:style-name="ce477"/>
          <table:table-cell table:style-name="ce381"/>
          <table:table-cell table:style-name="ce448" table:number-columns-repeated="14"/>
          <table:table-cell table:style-name="ce381"/>
          <table:table-cell table:style-name="ce898" table:number-columns-repeated="16350"/>
        </table:table-row>
        <table:table-row table:style-name="ro35">
          <table:table-cell table:style-name="ce378" table:formula="of:=[November.A73]" office:value-type="date" office:date-value="2026-11-30" calcext:value-type="date" table:number-columns-spanned="2" table:number-rows-spanned="1">
            <text:p>30.11.2026</text:p>
          </table:table-cell>
          <table:covered-table-cell table:style-name="ce125"/>
          <table:table-cell table:style-name="ce404" table:formula="of:=[$Januar.C66]" office:value-type="string" office:string-value="Alter Stand" calcext:value-type="string">
            <text:p>Alter Stand</text:p>
          </table:table-cell>
          <table:table-cell table:style-name="ce413" table:formula="of:=[November.D73]" office:value-type="float" office:value="0" calcext:value-type="float">
            <text:p>0,00</text:p>
          </table:table-cell>
          <table:table-cell table:style-name="ce419"/>
          <table:table-cell table:style-name="ce430"/>
          <table:table-cell table:style-name="ce440" table:formula="of:=[$Januar.G66]" office:value-type="string" office:string-value="Bargeldkasse" calcext:value-type="string" table:number-columns-spanned="2" table:number-rows-spanned="1">
            <text:p>Bargeldkasse</text:p>
          </table:table-cell>
          <table:covered-table-cell table:style-name="ce174"/>
          <table:table-cell table:style-name="ce445"/>
          <table:table-cell table:style-name="Default"/>
          <table:table-cell table:style-name="ce449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3"/>
          <table:table-cell table:style-name="ce448" table:number-columns-repeated="12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5" table:formula="of:=[$Januar.C67]" office:value-type="string" office:string-value="Einnahmen" calcext:value-type="string">
            <text:p>Einnahmen</text:p>
          </table:table-cell>
          <table:table-cell table:style-name="ce414" table:formula="of:=[.O67]" office:value-type="float" office:value="0" calcext:value-type="float">
            <text:p>0,00</text:p>
          </table:table-cell>
          <table:table-cell table:style-name="ce420"/>
          <table:table-cell table:style-name="ce429" table:formula="of:=[.F69]" office:value-type="string" office:string-value="31.12.26" calcext:value-type="string">
            <text:p>31.12.26</text:p>
          </table:table-cell>
          <table:table-cell table:style-name="ce439" table:formula="of:=[$Januar.G67]" office:value-type="string" office:string-value="Summe" calcext:value-type="string" table:number-columns-spanned="2" table:number-rows-spanned="1">
            <text:p>Summe</text:p>
          </table:table-cell>
          <table:covered-table-cell table:style-name="ce174"/>
          <table:table-cell table:style-name="ce446" table:formula="of:=[.I69]+[.I70]" office:value-type="float" office:value="0" calcext:value-type="float">
            <text:p>0,00</text:p>
          </table:table-cell>
          <table:table-cell table:style-name="Default"/>
          <table:table-cell table:style-name="ce381"/>
          <table:table-cell table:style-name="Default" table:number-columns-repeated="4"/>
          <table:table-cell table:style-name="ce465"/>
          <table:table-cell table:style-name="ce381"/>
          <table:table-cell table:style-name="ce478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79"/>
          <table:table-cell table:style-name="ce381"/>
          <table:table-cell table:style-name="ce406" table:formula="of:=[$Januar.C68]" office:value-type="string" office:string-value="Ausgaben" calcext:value-type="string">
            <text:p>Ausgaben</text:p>
          </table:table-cell>
          <table:table-cell table:style-name="ce415" table:formula="of:=[.AH67]" office:value-type="float" office:value="0" calcext:value-type="float">
            <text:p>0,00</text:p>
          </table:table-cell>
          <table:table-cell table:style-name="ce420"/>
          <table:table-cell table:style-name="ce381" table:number-columns-repeated="4"/>
          <table:table-cell table:style-name="Default"/>
          <table:table-cell table:style-name="ce449"/>
          <table:table-cell table:style-name="Default" table:number-columns-repeated="4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35">
          <table:table-cell table:style-name="ce380" table:formula="of:=EOMONTH([.A70];1)" office:value-type="date" office:date-value="2026-12-31" calcext:value-type="date" table:number-columns-spanned="2" table:number-rows-spanned="1">
            <text:p>31.12.2026</text:p>
          </table:table-cell>
          <table:covered-table-cell table:style-name="ce127"/>
          <table:table-cell table:style-name="ce407" table:formula="of:=[$Januar.C69]" office:value-type="string" office:string-value="Neuer Stand" calcext:value-type="string">
            <text:p>Neuer Stand</text:p>
          </table:table-cell>
          <table:table-cell table:style-name="ce418" table:formula="of:=([.D70]+[.D71])-[.D72]" office:value-type="float" office:value="0" calcext:value-type="float">
            <text:p>0,00</text:p>
          </table:table-cell>
          <table:table-cell table:style-name="ce419"/>
          <table:table-cell table:style-name="ce576" table:formula="of:=IF([.I71]-[.D73]=0; &quot;Kasse stimmt!&quot;;IF([.I71]-[.D73]&lt;0;&quot;Es fehlen in der Kasse: &quot;&amp;TEXT(ABS([.I71]-[.D73]);&quot;0,00 €&quot;);TEXT([.I71]-[.D73];&quot;0,00 €&quot;)&amp;&quot; sind in der Kasse zuviel!&quot;))" office:value-type="string" office:string-value="Kasse stimmt!" calcext:value-type="string" table:number-columns-spanned="4" table:number-rows-spanned="1">
            <text:p>Kasse stimmt!</text:p>
          </table:table-cell>
          <table:covered-table-cell table:number-columns-repeated="3" table:style-name="Default"/>
          <table:table-cell table:style-name="ce381" table:number-columns-repeated="3"/>
          <table:table-cell table:style-name="Default" table:number-columns-repeated="3"/>
          <table:table-cell table:style-name="ce381" table:number-columns-repeated="2"/>
          <table:table-cell table:style-name="ce477"/>
          <table:table-cell table:style-name="ce381" table:number-columns-repeated="12"/>
          <table:table-cell table:style-name="ce448" table:number-columns-repeated="3"/>
          <table:table-cell table:style-name="ce381"/>
          <table:table-cell table:style-name="ce898" table:number-columns-repeated="16350"/>
        </table:table-row>
        <table:table-row table:style-name="ro20">
          <table:table-cell table:style-name="ce381" table:number-columns-repeated="2"/>
          <table:table-cell table:style-name="ce408" table:number-columns-repeated="3"/>
          <table:table-cell table:style-name="Default" table:number-columns-repeated="4"/>
          <table:table-cell table:style-name="ce381"/>
          <table:table-cell table:style-name="ce451"/>
          <table:table-cell table:style-name="ce452"/>
          <table:table-cell table:style-name="Default" table:number-columns-repeated="3"/>
          <table:table-cell table:style-name="ce449"/>
          <table:table-cell table:style-name="ce381"/>
          <table:table-cell table:style-name="ce477"/>
          <table:table-cell table:style-name="ce381" table:number-columns-repeated="16"/>
          <table:table-cell table:style-name="ce898" table:number-columns-repeated="16350"/>
        </table:table-row>
        <table:table-row table:style-name="ro20" table:number-rows-repeated="1048501">
          <table:table-cell table:number-columns-repeated="34"/>
          <table:table-cell table:style-name="ce898" table:number-columns-repeated="16350"/>
        </table:table-row>
        <table:table-row table:style-name="ro20">
          <table:table-cell table:number-columns-repeated="34"/>
          <table:table-cell table:style-name="ce898" table:number-columns-repeated="16350"/>
        </table:table-row>
        <table:named-expressions>
          <table:named-expression table:name="Excel_BuiltIn_Print_Area" table:base-cell-address="$Jahr_Steuerberater.$A$1" table:expression="#REF!"/>
          <table:named-expression table:name="Excel_BuiltIn_Print_Titles" table:base-cell-address="$Jahr_Steuerberater.$A$1" table:expression="#REF!"/>
          <table:named-range table:name="_xlnm.Print_Titles" table:base-cell-address="$Jahr_Steuerberater.$A$1" table:cell-range-address="$Dezember.$1:.$2" table:range-usable-as="repeat-column repeat-row"/>
        </table:named-expressions>
        <calcext:conditional-formats>
          <calcext:conditional-format calcext:target-range-address="Dezember.A3:Dezember.A66">
            <calcext:condition calcext:apply-style-name="WahrnungRegiaKasse" calcext:value="formula-is(AND([.A3]&lt;&gt;&quot;&quot;;OR(MONTH([.A3])&lt;&gt;1;YEAR([.A3])&lt;&gt;YEAR(TODAY()))))" calcext:base-cell-address="Dezember.A3"/>
          </calcext:conditional-format>
          <calcext:conditional-format calcext:target-range-address="Dezember.F73:Dezember.F73">
            <calcext:condition calcext:apply-style-name="Grün" calcext:value="=&quot;Kasse stimmt!&quot;" calcext:base-cell-address="Dezember.F73"/>
            <calcext:condition calcext:apply-style-name="TextWeissHintRot" calcext:value="contains-text(&quot;zuviel!&quot;)" calcext:base-cell-address="Dezember.F73"/>
            <calcext:condition calcext:apply-style-name="TextWeissHintRot" calcext:value="contains-text(&quot;fehlen&quot;)" calcext:base-cell-address="Dezember.F73"/>
          </calcext:conditional-format>
        </calcext:conditional-formats>
      </table:table>
      <table:table table:name="Jahr" table:style-name="ta16" table:print-ranges="Jahr.A9:Jahr.AJ32"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number-columns-repeated="2" table:default-cell-style-name="Default"/>
        <table:table-column table:style-name="co63" table:default-cell-style-name="Default"/>
        <table:table-column table:style-name="co60" table:number-columns-repeated="2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2" table:default-cell-style-name="Default"/>
        <table:table-column table:style-name="co67" table:default-cell-style-name="Default"/>
        <table:table-column table:style-name="co64" table:default-cell-style-name="Default"/>
        <table:table-column table:style-name="co61" table:default-cell-style-name="Default"/>
        <table:table-column table:style-name="co64" table:default-cell-style-name="Default"/>
        <table:table-column table:style-name="co60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8" table:number-columns-repeated="3" table:default-cell-style-name="Default"/>
        <table:table-column table:style-name="co64" table:default-cell-style-name="Default"/>
        <table:table-column table:style-name="co62" table:default-cell-style-name="Default"/>
        <table:table-column table:style-name="co64" table:number-columns-repeated="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62" table:default-cell-style-name="Default"/>
        <table:table-column table:style-name="co73"/>
        <table:table-column table:style-name="co60" table:number-columns-repeated="16353"/>
        <table:table-row table:style-name="ro32">
          <table:table-cell table:number-columns-repeated="30"/>
          <table:table-cell table:style-name="Default" table:number-columns-repeated="16354"/>
        </table:table-row>
        <table:table-row table:style-name="ro32">
          <table:table-cell table:number-columns-repeated="6"/>
          <table:table-cell table:style-name="ce1037"/>
          <table:table-cell table:number-columns-repeated="23"/>
          <table:table-cell table:style-name="Default" table:number-columns-repeated="16354"/>
        </table:table-row>
        <table:table-row table:style-name="ro32">
          <table:table-cell table:style-name="ce995" office:value-type="string" calcext:value-type="string">
            <text:p>Jahresabschluss am </text:p>
          </table:table-cell>
          <table:table-cell table:style-name="ce1010"/>
          <table:table-cell table:style-name="ce1018"/>
          <table:table-cell table:style-name="ce1026" table:formula="of:=[$Dezember.A73]" office:value-type="date" office:date-value="2026-12-31" calcext:value-type="date">
            <text:p>2026</text:p>
          </table:table-cell>
          <table:table-cell table:style-name="ce1027"/>
          <table:table-cell table:style-name="ce1020" table:number-columns-repeated="23"/>
          <table:table-cell table:number-columns-repeated="2"/>
          <table:table-cell table:style-name="Default" table:number-columns-repeated="16354"/>
        </table:table-row>
        <table:table-row table:style-name="ro32">
          <table:table-cell table:style-name="ce996" office:value-type="string" calcext:value-type="string">
            <text:p>Bank Kontostand am </text:p>
          </table:table-cell>
          <table:table-cell table:style-name="ce1011"/>
          <table:table-cell table:style-name="ce1019" table:number-columns-repeated="2"/>
          <table:table-cell table:style-name="ce1028"/>
          <table:table-cell table:style-name="ce1020" table:number-columns-repeated="23"/>
          <table:table-cell table:number-columns-repeated="2"/>
          <table:table-cell table:style-name="Default" table:number-columns-repeated="16354"/>
        </table:table-row>
        <table:table-row table:style-name="ro32">
          <table:table-cell table:style-name="ce1002" office:value-type="string" calcext:value-type="string">
            <text:p>Kasse bar</text:p>
          </table:table-cell>
          <table:table-cell/>
          <table:table-cell table:style-name="ce1020" table:number-columns-repeated="2"/>
          <table:table-cell table:style-name="ce1029"/>
          <table:table-cell table:style-name="ce1020" table:number-columns-repeated="23"/>
          <table:table-cell table:number-columns-repeated="2"/>
          <table:table-cell table:style-name="Default" table:number-columns-repeated="16354"/>
        </table:table-row>
        <table:table-row table:style-name="ro32">
          <table:table-cell table:style-name="ce1004" office:value-type="string" calcext:value-type="string">
            <text:p>Summe</text:p>
          </table:table-cell>
          <table:table-cell table:style-name="ce1012"/>
          <table:table-cell table:style-name="ce1021" table:number-columns-repeated="2"/>
          <table:table-cell table:style-name="ce1030" table:formula="of:=SUM([$Jahr.E4:.E5])" office:value-type="float" office:value="0" calcext:value-type="float">
            <text:p>0,00 </text:p>
          </table:table-cell>
          <table:table-cell table:style-name="ce1020" table:number-columns-repeated="23"/>
          <table:table-cell table:number-columns-repeated="2"/>
          <table:table-cell table:style-name="Default" table:number-columns-repeated="16354"/>
        </table:table-row>
        <table:table-row table:style-name="ro32" table:number-rows-repeated="3">
          <table:table-cell table:style-name="ce1005"/>
          <table:table-cell/>
          <table:table-cell table:style-name="ce1020" table:number-columns-repeated="26"/>
          <table:table-cell table:number-columns-repeated="2"/>
          <table:table-cell table:style-name="Default" table:number-columns-repeated="16354"/>
        </table:table-row>
        <table:table-row table:style-name="ro32">
          <table:table-cell table:style-name="ce995" office:value-type="string" calcext:value-type="string">
            <text:p>Jahressummen der Spalten 2024</text:p>
          </table:table-cell>
          <table:table-cell table:style-name="ce1010"/>
          <table:table-cell table:style-name="ce1018"/>
          <table:table-cell table:style-name="ce1027"/>
          <table:table-cell table:style-name="ce1020" table:number-columns-repeated="9"/>
          <table:table-cell table:style-name="ce995" office:value-type="string" calcext:value-type="string">
            <text:p>Jahressummen der Spalten 2024</text:p>
          </table:table-cell>
          <table:table-cell table:style-name="ce995"/>
          <table:table-cell table:style-name="ce1010" table:number-columns-repeated="2"/>
          <table:table-cell table:style-name="ce1018"/>
          <table:table-cell table:style-name="ce1027"/>
          <table:table-cell table:style-name="ce1020" table:number-columns-repeated="9"/>
          <table:table-cell table:number-columns-repeated="2"/>
          <table:table-cell table:style-name="Default" table:number-columns-repeated="16354"/>
        </table:table-row>
        <table:table-row table:style-name="ro32">
          <table:table-cell table:style-name="ce582" office:value-type="string" calcext:value-type="string" table:number-columns-spanned="8" table:number-rows-spanned="1">
            <text:p>Einnahmen</text:p>
          </table:table-cell>
          <table:covered-table-cell table:number-columns-repeated="7" table:style-name="ce582"/>
          <table:table-cell table:style-name="ce1038" table:number-columns-repeated="2"/>
          <table:table-cell table:style-name="ce1039"/>
          <table:table-cell table:style-name="ce1042" table:number-columns-repeated="2"/>
          <table:table-cell table:style-name="ce582" table:number-columns-repeated="2"/>
          <table:table-cell table:style-name="ce625" office:value-type="string" calcext:value-type="string" table:number-columns-spanned="15" table:number-rows-spanned="1">
            <text:p>Ausgaben</text:p>
          </table:table-cell>
          <table:covered-table-cell table:number-columns-repeated="14" table:style-name="ce625"/>
          <table:table-cell table:style-name="Default" table:number-columns-repeated="16354"/>
        </table:table-row>
        <table:table-row table:style-name="ro38">
          <table:table-cell table:style-name="ce1007"/>
          <table:table-cell table:style-name="ce1013"/>
          <table:table-cell table:style-name="ce927" table:formula="of:=[$Dezember.E2]" office:value-type="float" office:value="0" calcext:value-type="float">
            <text:p>0,00 </text:p>
          </table:table-cell>
          <table:table-cell table:style-name="ce927" table:formula="of:=[$Dezember.F2]" office:value-type="string" office:string-value=" " calcext:value-type="string">
            <text:p><text:s/></text:p>
          </table:table-cell>
          <table:table-cell table:style-name="ce927" table:formula="of:=[$Dezember.G2]" office:value-type="string" office:string-value="Stimmen" calcext:value-type="string">
            <text:p>Stimmen</text:p>
          </table:table-cell>
          <table:table-cell table:style-name="ce927" table:formula="of:=[$Dezember.H2]" office:value-type="string" office:string-value="Schriften&#10;7% USt" calcext:value-type="string">
            <text:p>Schriften</text:p>
            <text:p>7% USt</text:p>
          </table:table-cell>
          <table:table-cell table:style-name="ce927" table:formula="of:=[$Dezember.I2]" office:value-type="string" office:string-value="Medaillen, Rosenkränze 19%USt" calcext:value-type="string">
            <text:p>Medaillen, Rosenkränze 19%USt</text:p>
          </table:table-cell>
          <table:table-cell table:style-name="ce927" table:formula="of:=[$Dezember.J2]" office:value-type="string" office:string-value="Versand-kosten&#10;erstattet" calcext:value-type="string">
            <text:p>Versand-kosten</text:p>
            <text:p>erstattet</text:p>
          </table:table-cell>
          <table:table-cell table:style-name="ce927" table:formula="of:=[$Dezember.K2]" office:value-type="string" office:string-value="Abgaben" calcext:value-type="string">
            <text:p>Abgaben</text:p>
          </table:table-cell>
          <table:table-cell table:style-name="ce927" table:formula="of:=[$Dezember.L2]" office:value-type="string" office:string-value="Spenden Kollekte" calcext:value-type="string">
            <text:p>Spenden Kollekte</text:p>
          </table:table-cell>
          <table:table-cell table:style-name="ce1040" office:value-type="string" calcext:value-type="string">
            <text:p>Gesamt</text:p>
          </table:table-cell>
          <table:table-cell table:style-name="ce1043" table:number-columns-repeated="2"/>
          <table:table-cell table:style-name="ce1046" table:number-columns-repeated="2"/>
          <table:table-cell table:style-name="ce927" table:formula="of:=[$Dezember.R2]" office:value-type="string" office:string-value="Text" calcext:value-type="string">
            <text:p>Text</text:p>
          </table:table-cell>
          <table:table-cell table:style-name="ce966" table:formula="of:=[$Dezember.S2]" office:value-type="string" office:string-value=" " calcext:value-type="string">
            <text:p><text:s/></text:p>
          </table:table-cell>
          <table:table-cell table:style-name="ce927" table:formula="of:=[$Dezember.T2]" office:value-type="string" office:string-value="Büro, Ausstattung, Reinigung" calcext:value-type="string">
            <text:p>Büro, Ausstattung, Reinigung</text:p>
          </table:table-cell>
          <table:table-cell table:style-name="ce927" table:formula="of:=[$Dezember.U2]" office:value-type="string" office:string-value="Gebühren, Telefon, Rundfunk, Bank" calcext:value-type="string">
            <text:p>Gebühren, Telefon, Rundfunk, Bank</text:p>
          </table:table-cell>
          <table:table-cell table:style-name="ce927" table:formula="of:=[$Dezember.V2]" office:value-type="string" office:string-value="Steuerberater" calcext:value-type="string">
            <text:p>Steuerberater</text:p>
          </table:table-cell>
          <table:table-cell table:style-name="ce927" table:formula="of:=[$Dezember.W2]" office:value-type="string" office:string-value="Fahrtkosten" calcext:value-type="string">
            <text:p>Fahrtkosten</text:p>
          </table:table-cell>
          <table:table-cell table:style-name="ce927" table:formula="of:=[$Dezember.X2]" office:value-type="string" office:string-value="Bewirtung, Tagung" calcext:value-type="string">
            <text:p>Bewirtung, Tagung</text:p>
          </table:table-cell>
          <table:table-cell table:style-name="ce927" table:formula="of:=[$Dezember.Y2]" office:value-type="string" office:string-value="Reparatur,&#10;Wartung" calcext:value-type="string">
            <text:p>Reparatur,</text:p>
            <text:p>Wartung</text:p>
          </table:table-cell>
          <table:table-cell table:style-name="ce927" table:formula="of:=[$Dezember.Z2]" office:value-type="string" office:string-value="Beitrag an Senatus" calcext:value-type="string">
            <text:p>Beitrag an Senatus</text:p>
          </table:table-cell>
          <table:table-cell table:style-name="ce927" table:formula="of:=[$Dezember.AA2]" office:value-type="string" office:string-value="Schriften &#10;7% USt" calcext:value-type="string">
            <text:p>Schriften </text:p>
            <text:p>7% USt</text:p>
          </table:table-cell>
          <table:table-cell table:style-name="ce927" table:formula="of:=[$Dezember.AB2]" office:value-type="string" office:string-value="Medaillen, Rosen-kränze 19%USt" calcext:value-type="string">
            <text:p>Medaillen, Rosen-kränze 19%USt</text:p>
          </table:table-cell>
          <table:table-cell table:style-name="ce927" table:formula="of:=[$Dezember.AC2]" office:value-type="string" office:string-value="Porto, Versand-kosten" calcext:value-type="string">
            <text:p>Porto, Versand-kosten</text:p>
          </table:table-cell>
          <table:table-cell table:style-name="ce927" table:formula="of:=[$Dezember.AD2]" office:value-type="string" office:string-value="Versicherung" calcext:value-type="string">
            <text:p>Versicherung</text:p>
          </table:table-cell>
          <table:table-cell table:style-name="ce927" table:formula="of:=[$Dezember.AE2]" office:value-type="string" office:string-value="Miete,&#10;Strom,&#10;Heizung,&#10;Neben-&#10;Kosten" calcext:value-type="string">
            <text:p>Miete,</text:p>
            <text:p>Strom,</text:p>
            <text:p>Heizung,</text:p>
            <text:p>Neben-</text:p>
            <text:p>Kosten</text:p>
          </table:table-cell>
          <table:table-cell table:style-name="ce1040" office:value-type="string" calcext:value-type="string">
            <text:p>Gesamt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Januar</text:p>
          </table:table-cell>
          <table:table-cell table:style-name="ce1014"/>
          <table:table-cell table:style-name="ce1022" table:formula="of:=[$Januar.G63]" office:value-type="float" office:value="0" calcext:value-type="float">
            <text:p>0,00 </text:p>
          </table:table-cell>
          <table:table-cell table:style-name="ce1022" table:formula="of:=[$Januar.H63]" office:value-type="float" office:value="0" calcext:value-type="float">
            <text:p>0,00 </text:p>
          </table:table-cell>
          <table:table-cell table:style-name="ce1022" table:formula="of:=[$Januar.I63]" office:value-type="float" office:value="0" calcext:value-type="float">
            <text:p>0,00 </text:p>
          </table:table-cell>
          <table:table-cell table:style-name="ce1022" table:formula="of:=[$Januar.J63]" office:value-type="float" office:value="0" calcext:value-type="float">
            <text:p>0,00 </text:p>
          </table:table-cell>
          <table:table-cell table:style-name="ce1022" table:formula="of:=[$Januar.K63]" office:value-type="float" office:value="0" calcext:value-type="float">
            <text:p>0,00 </text:p>
          </table:table-cell>
          <table:table-cell table:style-name="ce1022" table:formula="of:=[$Januar.L63]" office:value-type="float" office:value="0" calcext:value-type="float">
            <text:p>0,00 </text:p>
          </table:table-cell>
          <table:table-cell table:style-name="ce1022" table:formula="of:=[$Januar.M63]" office:value-type="float" office:value="0" calcext:value-type="float">
            <text:p>0,00 </text:p>
          </table:table-cell>
          <table:table-cell table:style-name="ce1022" table:formula="of:=[$Januar.N63]" office:value-type="float" office:value="0" calcext:value-type="float">
            <text:p>0,00 </text:p>
          </table:table-cell>
          <table:table-cell table:style-name="ce1022" table:formula="of:=[$Januar.O63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Januar</text:p>
          </table:table-cell>
          <table:table-cell table:style-name="ce1047"/>
          <table:table-cell table:style-name="ce1022" table:formula="of:=[$Januar.T63]" office:value-type="float" office:value="0" calcext:value-type="float">
            <text:p>0,00 </text:p>
          </table:table-cell>
          <table:table-cell table:style-name="ce1022" table:formula="of:=[$Januar.U63]" office:value-type="float" office:value="0" calcext:value-type="float">
            <text:p>0,00 </text:p>
          </table:table-cell>
          <table:table-cell table:style-name="ce1022" table:formula="of:=[$Januar.V63]" office:value-type="float" office:value="0" calcext:value-type="float">
            <text:p>0,00 </text:p>
          </table:table-cell>
          <table:table-cell table:style-name="ce1022" table:formula="of:=[$Januar.W63]" office:value-type="float" office:value="0" calcext:value-type="float">
            <text:p>0,00 </text:p>
          </table:table-cell>
          <table:table-cell table:style-name="ce1022" table:formula="of:=[$Januar.X63]" office:value-type="float" office:value="0" calcext:value-type="float">
            <text:p>0,00 </text:p>
          </table:table-cell>
          <table:table-cell table:style-name="ce1022" table:formula="of:=[$Januar.Y63]" office:value-type="float" office:value="0" calcext:value-type="float">
            <text:p>0,00 </text:p>
          </table:table-cell>
          <table:table-cell table:style-name="ce1022" table:formula="of:=[$Januar.Z63]" office:value-type="float" office:value="0" calcext:value-type="float">
            <text:p>0,00 </text:p>
          </table:table-cell>
          <table:table-cell table:style-name="ce1022" table:formula="of:=[$Januar.AA63]" office:value-type="float" office:value="0" calcext:value-type="float">
            <text:p>0,00 </text:p>
          </table:table-cell>
          <table:table-cell table:style-name="ce1022" table:formula="of:=[$Januar.AB63]" office:value-type="float" office:value="0" calcext:value-type="float">
            <text:p>0,00 </text:p>
          </table:table-cell>
          <table:table-cell table:style-name="ce1022" table:formula="of:=[$Januar.AC63]" office:value-type="float" office:value="0" calcext:value-type="float">
            <text:p>0,00 </text:p>
          </table:table-cell>
          <table:table-cell table:style-name="ce1022" table:formula="of:=[$Januar.AD63]" office:value-type="float" office:value="0" calcext:value-type="float">
            <text:p>0,00 </text:p>
          </table:table-cell>
          <table:table-cell table:style-name="ce1022" table:formula="of:=[$Januar.AE63]" office:value-type="float" office:value="0" calcext:value-type="float">
            <text:p>0,00 </text:p>
          </table:table-cell>
          <table:table-cell table:style-name="ce1022" table:formula="of:=[$Januar.AF63]" office:value-type="float" office:value="0" calcext:value-type="float">
            <text:p>0,00 </text:p>
          </table:table-cell>
          <table:table-cell table:style-name="ce1022" table:formula="of:=[$Januar.AG63]" office:value-type="float" office:value="0" calcext:value-type="float">
            <text:p>0,00 </text:p>
          </table:table-cell>
          <table:table-cell table:style-name="ce1022" table:formula="of:=[$Januar.AH63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Februar</text:p>
          </table:table-cell>
          <table:table-cell table:style-name="ce1015"/>
          <table:table-cell table:style-name="ce1023" table:formula="of:=[$Februar.E67]" office:value-type="float" office:value="0" calcext:value-type="float">
            <text:p>0,00 </text:p>
          </table:table-cell>
          <table:table-cell table:style-name="ce1023" table:formula="of:=[$Februar.F67]" office:value-type="float" office:value="0" calcext:value-type="float">
            <text:p>0,00 </text:p>
          </table:table-cell>
          <table:table-cell table:style-name="ce1023" table:formula="of:=[$Februar.G67]" office:value-type="float" office:value="0" calcext:value-type="float">
            <text:p>0,00 </text:p>
          </table:table-cell>
          <table:table-cell table:style-name="ce1023" table:formula="of:=[$Februar.H67]" office:value-type="float" office:value="0" calcext:value-type="float">
            <text:p>0,00 </text:p>
          </table:table-cell>
          <table:table-cell table:style-name="ce1023" table:formula="of:=[$Februar.I67]" office:value-type="float" office:value="0" calcext:value-type="float">
            <text:p>0,00 </text:p>
          </table:table-cell>
          <table:table-cell table:style-name="ce1023" table:formula="of:=[$Februar.J67]" office:value-type="float" office:value="0" calcext:value-type="float">
            <text:p>0,00 </text:p>
          </table:table-cell>
          <table:table-cell table:style-name="ce1023" table:formula="of:=[$Februar.K67]" office:value-type="float" office:value="0" calcext:value-type="float">
            <text:p>0,00 </text:p>
          </table:table-cell>
          <table:table-cell table:style-name="ce1023" table:formula="of:=[$Februar.L67]" office:value-type="float" office:value="0" calcext:value-type="float">
            <text:p>0,00 </text:p>
          </table:table-cell>
          <table:table-cell table:style-name="ce1023" table:formula="of:=[$Februa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Februar</text:p>
          </table:table-cell>
          <table:table-cell table:style-name="ce1008"/>
          <table:table-cell table:style-name="ce1023" table:formula="of:=[$Februar.R67]" office:value-type="float" office:value="0" calcext:value-type="float">
            <text:p>0,00 </text:p>
          </table:table-cell>
          <table:table-cell table:style-name="ce1023" table:formula="of:=[$Februar.S67]" office:value-type="float" office:value="0" calcext:value-type="float">
            <text:p>0,00 </text:p>
          </table:table-cell>
          <table:table-cell table:style-name="ce1023" table:formula="of:=[$Februar.T67]" office:value-type="float" office:value="0" calcext:value-type="float">
            <text:p>0,00 </text:p>
          </table:table-cell>
          <table:table-cell table:style-name="ce1023" table:formula="of:=[$Februar.U67]" office:value-type="float" office:value="0" calcext:value-type="float">
            <text:p>0,00 </text:p>
          </table:table-cell>
          <table:table-cell table:style-name="ce1023" table:formula="of:=[$Februar.V67]" office:value-type="float" office:value="0" calcext:value-type="float">
            <text:p>0,00 </text:p>
          </table:table-cell>
          <table:table-cell table:style-name="ce1023" table:formula="of:=[$Februar.W67]" office:value-type="float" office:value="0" calcext:value-type="float">
            <text:p>0,00 </text:p>
          </table:table-cell>
          <table:table-cell table:style-name="ce1023" table:formula="of:=[$Februar.X67]" office:value-type="float" office:value="0" calcext:value-type="float">
            <text:p>0,00 </text:p>
          </table:table-cell>
          <table:table-cell table:style-name="ce1023" table:formula="of:=[$Februar.Y67]" office:value-type="float" office:value="0" calcext:value-type="float">
            <text:p>0,00 </text:p>
          </table:table-cell>
          <table:table-cell table:style-name="ce1023" table:formula="of:=[$Februar.Z67]" office:value-type="float" office:value="0" calcext:value-type="float">
            <text:p>0,00 </text:p>
          </table:table-cell>
          <table:table-cell table:style-name="ce1023" table:formula="of:=[$Februar.AA67]" office:value-type="float" office:value="0" calcext:value-type="float">
            <text:p>0,00 </text:p>
          </table:table-cell>
          <table:table-cell table:style-name="ce1023" table:formula="of:=[$Februar.AB67]" office:value-type="float" office:value="0" calcext:value-type="float">
            <text:p>0,00 </text:p>
          </table:table-cell>
          <table:table-cell table:style-name="ce1023" table:formula="of:=[$Februar.AC67]" office:value-type="float" office:value="0" calcext:value-type="float">
            <text:p>0,00 </text:p>
          </table:table-cell>
          <table:table-cell table:style-name="ce1023" table:formula="of:=[$Februar.AD67]" office:value-type="float" office:value="0" calcext:value-type="float">
            <text:p>0,00 </text:p>
          </table:table-cell>
          <table:table-cell table:style-name="ce1023" table:formula="of:=[$Februar.AE67]" office:value-type="float" office:value="0" calcext:value-type="float">
            <text:p>0,00 </text:p>
          </table:table-cell>
          <table:table-cell table:style-name="ce1023" table:formula="of:=[$Februar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März</text:p>
          </table:table-cell>
          <table:table-cell table:style-name="ce1015"/>
          <table:table-cell table:style-name="ce1023" table:formula="of:=[$März.E67]" office:value-type="float" office:value="0" calcext:value-type="float">
            <text:p>0,00 </text:p>
          </table:table-cell>
          <table:table-cell table:style-name="ce1023" table:formula="of:=[$März.F67]" office:value-type="float" office:value="0" calcext:value-type="float">
            <text:p>0,00 </text:p>
          </table:table-cell>
          <table:table-cell table:style-name="ce1023" table:formula="of:=[$März.G67]" office:value-type="float" office:value="0" calcext:value-type="float">
            <text:p>0,00 </text:p>
          </table:table-cell>
          <table:table-cell table:style-name="ce1023" table:formula="of:=[$März.H67]" office:value-type="float" office:value="0" calcext:value-type="float">
            <text:p>0,00 </text:p>
          </table:table-cell>
          <table:table-cell table:style-name="ce1023" table:formula="of:=[$März.I67]" office:value-type="float" office:value="0" calcext:value-type="float">
            <text:p>0,00 </text:p>
          </table:table-cell>
          <table:table-cell table:style-name="ce1023" table:formula="of:=[$März.J67]" office:value-type="float" office:value="0" calcext:value-type="float">
            <text:p>0,00 </text:p>
          </table:table-cell>
          <table:table-cell table:style-name="ce1023" table:formula="of:=[$März.K67]" office:value-type="float" office:value="0" calcext:value-type="float">
            <text:p>0,00 </text:p>
          </table:table-cell>
          <table:table-cell table:style-name="ce1023" table:formula="of:=[$März.L67]" office:value-type="float" office:value="0" calcext:value-type="float">
            <text:p>0,00 </text:p>
          </table:table-cell>
          <table:table-cell table:style-name="ce1023" table:formula="of:=[$März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März</text:p>
          </table:table-cell>
          <table:table-cell table:style-name="ce1008"/>
          <table:table-cell table:style-name="ce1023" table:formula="of:=[$März.R67]" office:value-type="float" office:value="0" calcext:value-type="float">
            <text:p>0,00 </text:p>
          </table:table-cell>
          <table:table-cell table:style-name="ce1023" table:formula="of:=[$März.S67]" office:value-type="float" office:value="0" calcext:value-type="float">
            <text:p>0,00 </text:p>
          </table:table-cell>
          <table:table-cell table:style-name="ce1023" table:formula="of:=[$März.T67]" office:value-type="float" office:value="0" calcext:value-type="float">
            <text:p>0,00 </text:p>
          </table:table-cell>
          <table:table-cell table:style-name="ce1023" table:formula="of:=[$März.U67]" office:value-type="float" office:value="0" calcext:value-type="float">
            <text:p>0,00 </text:p>
          </table:table-cell>
          <table:table-cell table:style-name="ce1023" table:formula="of:=[$März.V67]" office:value-type="float" office:value="0" calcext:value-type="float">
            <text:p>0,00 </text:p>
          </table:table-cell>
          <table:table-cell table:style-name="ce1023" table:formula="of:=[$März.W67]" office:value-type="float" office:value="0" calcext:value-type="float">
            <text:p>0,00 </text:p>
          </table:table-cell>
          <table:table-cell table:style-name="ce1023" table:formula="of:=[$März.X67]" office:value-type="float" office:value="0" calcext:value-type="float">
            <text:p>0,00 </text:p>
          </table:table-cell>
          <table:table-cell table:style-name="ce1023" table:formula="of:=[$März.Y67]" office:value-type="float" office:value="0" calcext:value-type="float">
            <text:p>0,00 </text:p>
          </table:table-cell>
          <table:table-cell table:style-name="ce1023" table:formula="of:=[$März.Z67]" office:value-type="float" office:value="0" calcext:value-type="float">
            <text:p>0,00 </text:p>
          </table:table-cell>
          <table:table-cell table:style-name="ce1023" table:formula="of:=[$März.AA67]" office:value-type="float" office:value="0" calcext:value-type="float">
            <text:p>0,00 </text:p>
          </table:table-cell>
          <table:table-cell table:style-name="ce1023" table:formula="of:=[$März.AB67]" office:value-type="float" office:value="0" calcext:value-type="float">
            <text:p>0,00 </text:p>
          </table:table-cell>
          <table:table-cell table:style-name="ce1023" table:formula="of:=[$März.AC67]" office:value-type="float" office:value="0" calcext:value-type="float">
            <text:p>0,00 </text:p>
          </table:table-cell>
          <table:table-cell table:style-name="ce1023" table:formula="of:=[$März.AD67]" office:value-type="float" office:value="0" calcext:value-type="float">
            <text:p>0,00 </text:p>
          </table:table-cell>
          <table:table-cell table:style-name="ce1023" table:formula="of:=[$März.AE67]" office:value-type="float" office:value="0" calcext:value-type="float">
            <text:p>0,00 </text:p>
          </table:table-cell>
          <table:table-cell table:style-name="ce1023" table:formula="of:=[$März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April</text:p>
          </table:table-cell>
          <table:table-cell table:style-name="ce1015"/>
          <table:table-cell table:style-name="ce1023" table:formula="of:=[$April.E67]" office:value-type="float" office:value="0" calcext:value-type="float">
            <text:p>0,00 </text:p>
          </table:table-cell>
          <table:table-cell table:style-name="ce1023" table:formula="of:=[$April.F67]" office:value-type="float" office:value="0" calcext:value-type="float">
            <text:p>0,00 </text:p>
          </table:table-cell>
          <table:table-cell table:style-name="ce1023" table:formula="of:=[$April.G67]" office:value-type="float" office:value="0" calcext:value-type="float">
            <text:p>0,00 </text:p>
          </table:table-cell>
          <table:table-cell table:style-name="ce1023" table:formula="of:=[$April.H67]" office:value-type="float" office:value="0" calcext:value-type="float">
            <text:p>0,00 </text:p>
          </table:table-cell>
          <table:table-cell table:style-name="ce1023" table:formula="of:=[$April.I67]" office:value-type="float" office:value="0" calcext:value-type="float">
            <text:p>0,00 </text:p>
          </table:table-cell>
          <table:table-cell table:style-name="ce1023" table:formula="of:=[$April.J67]" office:value-type="float" office:value="0" calcext:value-type="float">
            <text:p>0,00 </text:p>
          </table:table-cell>
          <table:table-cell table:style-name="ce1023" table:formula="of:=[$April.K67]" office:value-type="float" office:value="0" calcext:value-type="float">
            <text:p>0,00 </text:p>
          </table:table-cell>
          <table:table-cell table:style-name="ce1023" table:formula="of:=[$April.L67]" office:value-type="float" office:value="0" calcext:value-type="float">
            <text:p>0,00 </text:p>
          </table:table-cell>
          <table:table-cell table:style-name="ce1023" table:formula="of:=[$April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April</text:p>
          </table:table-cell>
          <table:table-cell table:style-name="ce1008"/>
          <table:table-cell table:style-name="ce1023" table:formula="of:=[$April.R67]" office:value-type="float" office:value="0" calcext:value-type="float">
            <text:p>0,00 </text:p>
          </table:table-cell>
          <table:table-cell table:style-name="ce1023" table:formula="of:=[$April.S67]" office:value-type="float" office:value="0" calcext:value-type="float">
            <text:p>0,00 </text:p>
          </table:table-cell>
          <table:table-cell table:style-name="ce1023" table:formula="of:=[$April.T67]" office:value-type="float" office:value="0" calcext:value-type="float">
            <text:p>0,00 </text:p>
          </table:table-cell>
          <table:table-cell table:style-name="ce1023" table:formula="of:=[$April.U67]" office:value-type="float" office:value="0" calcext:value-type="float">
            <text:p>0,00 </text:p>
          </table:table-cell>
          <table:table-cell table:style-name="ce1023" table:formula="of:=[$April.V67]" office:value-type="float" office:value="0" calcext:value-type="float">
            <text:p>0,00 </text:p>
          </table:table-cell>
          <table:table-cell table:style-name="ce1023" table:formula="of:=[$April.W67]" office:value-type="float" office:value="0" calcext:value-type="float">
            <text:p>0,00 </text:p>
          </table:table-cell>
          <table:table-cell table:style-name="ce1023" table:formula="of:=[$April.X67]" office:value-type="float" office:value="0" calcext:value-type="float">
            <text:p>0,00 </text:p>
          </table:table-cell>
          <table:table-cell table:style-name="ce1023" table:formula="of:=[$April.Y67]" office:value-type="float" office:value="0" calcext:value-type="float">
            <text:p>0,00 </text:p>
          </table:table-cell>
          <table:table-cell table:style-name="ce1023" table:formula="of:=[$April.Z67]" office:value-type="float" office:value="0" calcext:value-type="float">
            <text:p>0,00 </text:p>
          </table:table-cell>
          <table:table-cell table:style-name="ce1023" table:formula="of:=[$April.AA67]" office:value-type="float" office:value="0" calcext:value-type="float">
            <text:p>0,00 </text:p>
          </table:table-cell>
          <table:table-cell table:style-name="ce1023" table:formula="of:=[$April.AB67]" office:value-type="float" office:value="0" calcext:value-type="float">
            <text:p>0,00 </text:p>
          </table:table-cell>
          <table:table-cell table:style-name="ce1023" table:formula="of:=[$April.AC67]" office:value-type="float" office:value="0" calcext:value-type="float">
            <text:p>0,00 </text:p>
          </table:table-cell>
          <table:table-cell table:style-name="ce1023" table:formula="of:=[$April.AD67]" office:value-type="float" office:value="0" calcext:value-type="float">
            <text:p>0,00 </text:p>
          </table:table-cell>
          <table:table-cell table:style-name="ce1023" table:formula="of:=[$April.AE67]" office:value-type="float" office:value="0" calcext:value-type="float">
            <text:p>0,00 </text:p>
          </table:table-cell>
          <table:table-cell table:style-name="ce1023" table:formula="of:=[$April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Mai</text:p>
          </table:table-cell>
          <table:table-cell table:style-name="ce1015"/>
          <table:table-cell table:style-name="ce1023" table:formula="of:=[$Mai.E67]" office:value-type="float" office:value="0" calcext:value-type="float">
            <text:p>0,00 </text:p>
          </table:table-cell>
          <table:table-cell table:style-name="ce1023" table:formula="of:=[$Mai.F67]" office:value-type="float" office:value="0" calcext:value-type="float">
            <text:p>0,00 </text:p>
          </table:table-cell>
          <table:table-cell table:style-name="ce1023" table:formula="of:=[$Mai.G67]" office:value-type="float" office:value="0" calcext:value-type="float">
            <text:p>0,00 </text:p>
          </table:table-cell>
          <table:table-cell table:style-name="ce1023" table:formula="of:=[$Mai.H67]" office:value-type="float" office:value="0" calcext:value-type="float">
            <text:p>0,00 </text:p>
          </table:table-cell>
          <table:table-cell table:style-name="ce1023" table:formula="of:=[$Mai.I67]" office:value-type="float" office:value="0" calcext:value-type="float">
            <text:p>0,00 </text:p>
          </table:table-cell>
          <table:table-cell table:style-name="ce1023" table:formula="of:=[$Mai.J67]" office:value-type="float" office:value="0" calcext:value-type="float">
            <text:p>0,00 </text:p>
          </table:table-cell>
          <table:table-cell table:style-name="ce1023" table:formula="of:=[$Mai.K67]" office:value-type="float" office:value="0" calcext:value-type="float">
            <text:p>0,00 </text:p>
          </table:table-cell>
          <table:table-cell table:style-name="ce1023" table:formula="of:=[$Mai.L67]" office:value-type="float" office:value="0" calcext:value-type="float">
            <text:p>0,00 </text:p>
          </table:table-cell>
          <table:table-cell table:style-name="ce1023" table:formula="of:=[$Mai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Mai</text:p>
          </table:table-cell>
          <table:table-cell table:style-name="ce1008"/>
          <table:table-cell table:style-name="ce1023" table:formula="of:=[$Mai.R67]" office:value-type="float" office:value="0" calcext:value-type="float">
            <text:p>0,00 </text:p>
          </table:table-cell>
          <table:table-cell table:style-name="ce1023" table:formula="of:=[$Mai.S67]" office:value-type="float" office:value="0" calcext:value-type="float">
            <text:p>0,00 </text:p>
          </table:table-cell>
          <table:table-cell table:style-name="ce1023" table:formula="of:=[$Mai.T67]" office:value-type="float" office:value="0" calcext:value-type="float">
            <text:p>0,00 </text:p>
          </table:table-cell>
          <table:table-cell table:style-name="ce1023" table:formula="of:=[$Mai.U67]" office:value-type="float" office:value="0" calcext:value-type="float">
            <text:p>0,00 </text:p>
          </table:table-cell>
          <table:table-cell table:style-name="ce1023" table:formula="of:=[$Mai.V67]" office:value-type="float" office:value="0" calcext:value-type="float">
            <text:p>0,00 </text:p>
          </table:table-cell>
          <table:table-cell table:style-name="ce1023" table:formula="of:=[$Mai.W67]" office:value-type="float" office:value="0" calcext:value-type="float">
            <text:p>0,00 </text:p>
          </table:table-cell>
          <table:table-cell table:style-name="ce1023" table:formula="of:=[$Mai.X67]" office:value-type="float" office:value="0" calcext:value-type="float">
            <text:p>0,00 </text:p>
          </table:table-cell>
          <table:table-cell table:style-name="ce1023" table:formula="of:=[$Mai.Y67]" office:value-type="float" office:value="0" calcext:value-type="float">
            <text:p>0,00 </text:p>
          </table:table-cell>
          <table:table-cell table:style-name="ce1023" table:formula="of:=[$Mai.Z67]" office:value-type="float" office:value="0" calcext:value-type="float">
            <text:p>0,00 </text:p>
          </table:table-cell>
          <table:table-cell table:style-name="ce1023" table:formula="of:=[$Mai.AA67]" office:value-type="float" office:value="0" calcext:value-type="float">
            <text:p>0,00 </text:p>
          </table:table-cell>
          <table:table-cell table:style-name="ce1023" table:formula="of:=[$Mai.AB67]" office:value-type="float" office:value="0" calcext:value-type="float">
            <text:p>0,00 </text:p>
          </table:table-cell>
          <table:table-cell table:style-name="ce1023" table:formula="of:=[$Mai.AC67]" office:value-type="float" office:value="0" calcext:value-type="float">
            <text:p>0,00 </text:p>
          </table:table-cell>
          <table:table-cell table:style-name="ce1023" table:formula="of:=[$Mai.AD67]" office:value-type="float" office:value="0" calcext:value-type="float">
            <text:p>0,00 </text:p>
          </table:table-cell>
          <table:table-cell table:style-name="ce1023" table:formula="of:=[$Mai.AE67]" office:value-type="float" office:value="0" calcext:value-type="float">
            <text:p>0,00 </text:p>
          </table:table-cell>
          <table:table-cell table:style-name="ce1023" table:formula="of:=[$Mai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Juni</text:p>
          </table:table-cell>
          <table:table-cell table:style-name="ce1015"/>
          <table:table-cell table:style-name="ce1023" table:formula="of:=[$Juni.E67]" office:value-type="float" office:value="0" calcext:value-type="float">
            <text:p>0,00 </text:p>
          </table:table-cell>
          <table:table-cell table:style-name="ce1023" table:formula="of:=[$Juni.F67]" office:value-type="float" office:value="0" calcext:value-type="float">
            <text:p>0,00 </text:p>
          </table:table-cell>
          <table:table-cell table:style-name="ce1023" table:formula="of:=[$Juni.G67]" office:value-type="float" office:value="0" calcext:value-type="float">
            <text:p>0,00 </text:p>
          </table:table-cell>
          <table:table-cell table:style-name="ce1023" table:formula="of:=[$Juni.H67]" office:value-type="float" office:value="0" calcext:value-type="float">
            <text:p>0,00 </text:p>
          </table:table-cell>
          <table:table-cell table:style-name="ce1023" table:formula="of:=[$Juni.I67]" office:value-type="float" office:value="0" calcext:value-type="float">
            <text:p>0,00 </text:p>
          </table:table-cell>
          <table:table-cell table:style-name="ce1023" table:formula="of:=[$Juni.J67]" office:value-type="float" office:value="0" calcext:value-type="float">
            <text:p>0,00 </text:p>
          </table:table-cell>
          <table:table-cell table:style-name="ce1023" table:formula="of:=[$Juni.K67]" office:value-type="float" office:value="0" calcext:value-type="float">
            <text:p>0,00 </text:p>
          </table:table-cell>
          <table:table-cell table:style-name="ce1023" table:formula="of:=[$Juni.L67]" office:value-type="float" office:value="0" calcext:value-type="float">
            <text:p>0,00 </text:p>
          </table:table-cell>
          <table:table-cell table:style-name="ce1023" table:formula="of:=[$Juni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Juni</text:p>
          </table:table-cell>
          <table:table-cell table:style-name="ce1008"/>
          <table:table-cell table:style-name="ce1023" table:formula="of:=[$Juni.R67]" office:value-type="float" office:value="0" calcext:value-type="float">
            <text:p>0,00 </text:p>
          </table:table-cell>
          <table:table-cell table:style-name="ce1023" table:formula="of:=[$Juni.S67]" office:value-type="float" office:value="0" calcext:value-type="float">
            <text:p>0,00 </text:p>
          </table:table-cell>
          <table:table-cell table:style-name="ce1023" table:formula="of:=[$Juni.T67]" office:value-type="float" office:value="0" calcext:value-type="float">
            <text:p>0,00 </text:p>
          </table:table-cell>
          <table:table-cell table:style-name="ce1023" table:formula="of:=[$Juni.U67]" office:value-type="float" office:value="0" calcext:value-type="float">
            <text:p>0,00 </text:p>
          </table:table-cell>
          <table:table-cell table:style-name="ce1023" table:formula="of:=[$Juni.V67]" office:value-type="float" office:value="0" calcext:value-type="float">
            <text:p>0,00 </text:p>
          </table:table-cell>
          <table:table-cell table:style-name="ce1023" table:formula="of:=[$Juni.W67]" office:value-type="float" office:value="0" calcext:value-type="float">
            <text:p>0,00 </text:p>
          </table:table-cell>
          <table:table-cell table:style-name="ce1023" table:formula="of:=[$Juni.X67]" office:value-type="float" office:value="0" calcext:value-type="float">
            <text:p>0,00 </text:p>
          </table:table-cell>
          <table:table-cell table:style-name="ce1023" table:formula="of:=[$Juni.Y67]" office:value-type="float" office:value="0" calcext:value-type="float">
            <text:p>0,00 </text:p>
          </table:table-cell>
          <table:table-cell table:style-name="ce1023" table:formula="of:=[$Juni.Z67]" office:value-type="float" office:value="0" calcext:value-type="float">
            <text:p>0,00 </text:p>
          </table:table-cell>
          <table:table-cell table:style-name="ce1023" table:formula="of:=[$Juni.AA67]" office:value-type="float" office:value="0" calcext:value-type="float">
            <text:p>0,00 </text:p>
          </table:table-cell>
          <table:table-cell table:style-name="ce1023" table:formula="of:=[$Juni.AB67]" office:value-type="float" office:value="0" calcext:value-type="float">
            <text:p>0,00 </text:p>
          </table:table-cell>
          <table:table-cell table:style-name="ce1023" table:formula="of:=[$Juni.AC67]" office:value-type="float" office:value="0" calcext:value-type="float">
            <text:p>0,00 </text:p>
          </table:table-cell>
          <table:table-cell table:style-name="ce1023" table:formula="of:=[$Juni.AD67]" office:value-type="float" office:value="0" calcext:value-type="float">
            <text:p>0,00 </text:p>
          </table:table-cell>
          <table:table-cell table:style-name="ce1023" table:formula="of:=[$Juni.AE67]" office:value-type="float" office:value="0" calcext:value-type="float">
            <text:p>0,00 </text:p>
          </table:table-cell>
          <table:table-cell table:style-name="ce1023" table:formula="of:=[$Juni.AF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Juli</text:p>
          </table:table-cell>
          <table:table-cell table:style-name="ce1015"/>
          <table:table-cell table:style-name="ce1023" table:formula="of:=[$Juli.E67]" office:value-type="float" office:value="0" calcext:value-type="float">
            <text:p>0,00 </text:p>
          </table:table-cell>
          <table:table-cell table:style-name="ce1023" table:formula="of:=[$Juli.F67]" office:value-type="float" office:value="0" calcext:value-type="float">
            <text:p>0,00 </text:p>
          </table:table-cell>
          <table:table-cell table:style-name="ce1023" table:formula="of:=[$Juli.G67]" office:value-type="float" office:value="0" calcext:value-type="float">
            <text:p>0,00 </text:p>
          </table:table-cell>
          <table:table-cell table:style-name="ce1023" table:formula="of:=[$Juli.H67]" office:value-type="float" office:value="0" calcext:value-type="float">
            <text:p>0,00 </text:p>
          </table:table-cell>
          <table:table-cell table:style-name="ce1023" table:formula="of:=[$Juli.I67]" office:value-type="float" office:value="0" calcext:value-type="float">
            <text:p>0,00 </text:p>
          </table:table-cell>
          <table:table-cell table:style-name="ce1023" table:formula="of:=[$Juli.J67]" office:value-type="float" office:value="0" calcext:value-type="float">
            <text:p>0,00 </text:p>
          </table:table-cell>
          <table:table-cell table:style-name="ce1023" table:formula="of:=[$Juli.K67]" office:value-type="float" office:value="0" calcext:value-type="float">
            <text:p>0,00 </text:p>
          </table:table-cell>
          <table:table-cell table:style-name="ce1023" table:formula="of:=[$Juli.L67]" office:value-type="float" office:value="0" calcext:value-type="float">
            <text:p>0,00 </text:p>
          </table:table-cell>
          <table:table-cell table:style-name="ce1023" table:formula="of:=[$Juli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Juli</text:p>
          </table:table-cell>
          <table:table-cell table:style-name="ce1008"/>
          <table:table-cell table:style-name="ce1023" table:formula="of:=[$Juli.R67]" office:value-type="float" office:value="0" calcext:value-type="float">
            <text:p>0,00 </text:p>
          </table:table-cell>
          <table:table-cell table:style-name="ce1023" table:formula="of:=[$Juli.S67]" office:value-type="float" office:value="0" calcext:value-type="float">
            <text:p>0,00 </text:p>
          </table:table-cell>
          <table:table-cell table:style-name="ce1023" table:formula="of:=[$Juli.T67]" office:value-type="float" office:value="0" calcext:value-type="float">
            <text:p>0,00 </text:p>
          </table:table-cell>
          <table:table-cell table:style-name="ce1023" table:formula="of:=[$Juli.U67]" office:value-type="float" office:value="0" calcext:value-type="float">
            <text:p>0,00 </text:p>
          </table:table-cell>
          <table:table-cell table:style-name="ce1023" table:formula="of:=[$Juli.V67]" office:value-type="float" office:value="0" calcext:value-type="float">
            <text:p>0,00 </text:p>
          </table:table-cell>
          <table:table-cell table:style-name="ce1023" table:formula="of:=[$Juli.W67]" office:value-type="float" office:value="0" calcext:value-type="float">
            <text:p>0,00 </text:p>
          </table:table-cell>
          <table:table-cell table:style-name="ce1023" table:formula="of:=[$Juli.X67]" office:value-type="float" office:value="0" calcext:value-type="float">
            <text:p>0,00 </text:p>
          </table:table-cell>
          <table:table-cell table:style-name="ce1023" table:formula="of:=[$Juli.Y67]" office:value-type="float" office:value="0" calcext:value-type="float">
            <text:p>0,00 </text:p>
          </table:table-cell>
          <table:table-cell table:style-name="ce1023" table:formula="of:=[$Juli.Z67]" office:value-type="float" office:value="0" calcext:value-type="float">
            <text:p>0,00 </text:p>
          </table:table-cell>
          <table:table-cell table:style-name="ce1023" table:formula="of:=[$Juli.AA67]" office:value-type="float" office:value="0" calcext:value-type="float">
            <text:p>0,00 </text:p>
          </table:table-cell>
          <table:table-cell table:style-name="ce1023" table:formula="of:=[$Juli.AB67]" office:value-type="float" office:value="0" calcext:value-type="float">
            <text:p>0,00 </text:p>
          </table:table-cell>
          <table:table-cell table:style-name="ce1023" table:formula="of:=[$Juli.AC67]" office:value-type="float" office:value="0" calcext:value-type="float">
            <text:p>0,00 </text:p>
          </table:table-cell>
          <table:table-cell table:style-name="ce1023" table:formula="of:=[$Juli.AD67]" office:value-type="float" office:value="0" calcext:value-type="float">
            <text:p>0,00 </text:p>
          </table:table-cell>
          <table:table-cell table:style-name="ce1023" table:formula="of:=[$Juli.AE67]" office:value-type="float" office:value="0" calcext:value-type="float">
            <text:p>0,00 </text:p>
          </table:table-cell>
          <table:table-cell table:style-name="ce1023" table:formula="of:=[$Juli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August</text:p>
          </table:table-cell>
          <table:table-cell table:style-name="ce1015"/>
          <table:table-cell table:style-name="ce1023" table:formula="of:=[$August.E67]" office:value-type="float" office:value="0" calcext:value-type="float">
            <text:p>0,00 </text:p>
          </table:table-cell>
          <table:table-cell table:style-name="ce1023" table:formula="of:=[$August.F67]" office:value-type="float" office:value="0" calcext:value-type="float">
            <text:p>0,00 </text:p>
          </table:table-cell>
          <table:table-cell table:style-name="ce1023" table:formula="of:=[$August.G67]" office:value-type="float" office:value="0" calcext:value-type="float">
            <text:p>0,00 </text:p>
          </table:table-cell>
          <table:table-cell table:style-name="ce1023" table:formula="of:=[$August.H67]" office:value-type="float" office:value="0" calcext:value-type="float">
            <text:p>0,00 </text:p>
          </table:table-cell>
          <table:table-cell table:style-name="ce1023" table:formula="of:=[$August.I67]" office:value-type="float" office:value="0" calcext:value-type="float">
            <text:p>0,00 </text:p>
          </table:table-cell>
          <table:table-cell table:style-name="ce1023" table:formula="of:=[$August.J67]" office:value-type="float" office:value="0" calcext:value-type="float">
            <text:p>0,00 </text:p>
          </table:table-cell>
          <table:table-cell table:style-name="ce1023" table:formula="of:=[$August.K67]" office:value-type="float" office:value="0" calcext:value-type="float">
            <text:p>0,00 </text:p>
          </table:table-cell>
          <table:table-cell table:style-name="ce1023" table:formula="of:=[$August.L67]" office:value-type="float" office:value="0" calcext:value-type="float">
            <text:p>0,00 </text:p>
          </table:table-cell>
          <table:table-cell table:style-name="ce1023" table:formula="of:=[$August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August</text:p>
          </table:table-cell>
          <table:table-cell table:style-name="ce1008"/>
          <table:table-cell table:style-name="ce1023" table:formula="of:=[$August.R67]" office:value-type="float" office:value="0" calcext:value-type="float">
            <text:p>0,00 </text:p>
          </table:table-cell>
          <table:table-cell table:style-name="ce1023" table:formula="of:=[$August.S67]" office:value-type="float" office:value="0" calcext:value-type="float">
            <text:p>0,00 </text:p>
          </table:table-cell>
          <table:table-cell table:style-name="ce1023" table:formula="of:=[$August.T67]" office:value-type="float" office:value="0" calcext:value-type="float">
            <text:p>0,00 </text:p>
          </table:table-cell>
          <table:table-cell table:style-name="ce1023" table:formula="of:=[$August.U67]" office:value-type="float" office:value="0" calcext:value-type="float">
            <text:p>0,00 </text:p>
          </table:table-cell>
          <table:table-cell table:style-name="ce1023" table:formula="of:=[$August.V67]" office:value-type="float" office:value="0" calcext:value-type="float">
            <text:p>0,00 </text:p>
          </table:table-cell>
          <table:table-cell table:style-name="ce1023" table:formula="of:=[$August.W67]" office:value-type="float" office:value="0" calcext:value-type="float">
            <text:p>0,00 </text:p>
          </table:table-cell>
          <table:table-cell table:style-name="ce1023" table:formula="of:=[$August.X67]" office:value-type="float" office:value="0" calcext:value-type="float">
            <text:p>0,00 </text:p>
          </table:table-cell>
          <table:table-cell table:style-name="ce1023" table:formula="of:=[$August.Y67]" office:value-type="float" office:value="0" calcext:value-type="float">
            <text:p>0,00 </text:p>
          </table:table-cell>
          <table:table-cell table:style-name="ce1023" table:formula="of:=[$August.Z67]" office:value-type="float" office:value="0" calcext:value-type="float">
            <text:p>0,00 </text:p>
          </table:table-cell>
          <table:table-cell table:style-name="ce1023" table:formula="of:=[$August.AA67]" office:value-type="float" office:value="0" calcext:value-type="float">
            <text:p>0,00 </text:p>
          </table:table-cell>
          <table:table-cell table:style-name="ce1023" table:formula="of:=[$August.AB67]" office:value-type="float" office:value="0" calcext:value-type="float">
            <text:p>0,00 </text:p>
          </table:table-cell>
          <table:table-cell table:style-name="ce1023" table:formula="of:=[$August.AC67]" office:value-type="float" office:value="0" calcext:value-type="float">
            <text:p>0,00 </text:p>
          </table:table-cell>
          <table:table-cell table:style-name="ce1023" table:formula="of:=[$August.AD67]" office:value-type="float" office:value="0" calcext:value-type="float">
            <text:p>0,00 </text:p>
          </table:table-cell>
          <table:table-cell table:style-name="ce1023" table:formula="of:=[$August.AE67]" office:value-type="float" office:value="0" calcext:value-type="float">
            <text:p>0,00 </text:p>
          </table:table-cell>
          <table:table-cell table:style-name="ce1023" table:formula="of:=[$August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September</text:p>
          </table:table-cell>
          <table:table-cell table:style-name="ce1015"/>
          <table:table-cell table:style-name="ce1023" table:formula="of:=[$September.E67]" office:value-type="float" office:value="0" calcext:value-type="float">
            <text:p>0,00 </text:p>
          </table:table-cell>
          <table:table-cell table:style-name="ce1023" table:formula="of:=[$September.F67]" office:value-type="float" office:value="0" calcext:value-type="float">
            <text:p>0,00 </text:p>
          </table:table-cell>
          <table:table-cell table:style-name="ce1023" table:formula="of:=[$September.G67]" office:value-type="float" office:value="0" calcext:value-type="float">
            <text:p>0,00 </text:p>
          </table:table-cell>
          <table:table-cell table:style-name="ce1023" table:formula="of:=[$September.H67]" office:value-type="float" office:value="0" calcext:value-type="float">
            <text:p>0,00 </text:p>
          </table:table-cell>
          <table:table-cell table:style-name="ce1023" table:formula="of:=[$September.I67]" office:value-type="float" office:value="0" calcext:value-type="float">
            <text:p>0,00 </text:p>
          </table:table-cell>
          <table:table-cell table:style-name="ce1023" table:formula="of:=[$September.J67]" office:value-type="float" office:value="0" calcext:value-type="float">
            <text:p>0,00 </text:p>
          </table:table-cell>
          <table:table-cell table:style-name="ce1023" table:formula="of:=[$September.K67]" office:value-type="float" office:value="0" calcext:value-type="float">
            <text:p>0,00 </text:p>
          </table:table-cell>
          <table:table-cell table:style-name="ce1023" table:formula="of:=[$September.L67]" office:value-type="float" office:value="0" calcext:value-type="float">
            <text:p>0,00 </text:p>
          </table:table-cell>
          <table:table-cell table:style-name="ce1023" table:formula="of:=[$Septembe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September</text:p>
          </table:table-cell>
          <table:table-cell table:style-name="ce1008"/>
          <table:table-cell table:style-name="ce1023" table:formula="of:=[$September.R67]" office:value-type="float" office:value="0" calcext:value-type="float">
            <text:p>0,00 </text:p>
          </table:table-cell>
          <table:table-cell table:style-name="ce1023" table:formula="of:=[$September.S67]" office:value-type="float" office:value="0" calcext:value-type="float">
            <text:p>0,00 </text:p>
          </table:table-cell>
          <table:table-cell table:style-name="ce1023" table:formula="of:=[$September.T67]" office:value-type="float" office:value="0" calcext:value-type="float">
            <text:p>0,00 </text:p>
          </table:table-cell>
          <table:table-cell table:style-name="ce1023" table:formula="of:=[$September.U67]" office:value-type="float" office:value="0" calcext:value-type="float">
            <text:p>0,00 </text:p>
          </table:table-cell>
          <table:table-cell table:style-name="ce1023" table:formula="of:=[$September.V67]" office:value-type="float" office:value="0" calcext:value-type="float">
            <text:p>0,00 </text:p>
          </table:table-cell>
          <table:table-cell table:style-name="ce1023" table:formula="of:=[$September.W67]" office:value-type="float" office:value="0" calcext:value-type="float">
            <text:p>0,00 </text:p>
          </table:table-cell>
          <table:table-cell table:style-name="ce1023" table:formula="of:=[$September.X67]" office:value-type="float" office:value="0" calcext:value-type="float">
            <text:p>0,00 </text:p>
          </table:table-cell>
          <table:table-cell table:style-name="ce1023" table:formula="of:=[$September.Y67]" office:value-type="float" office:value="0" calcext:value-type="float">
            <text:p>0,00 </text:p>
          </table:table-cell>
          <table:table-cell table:style-name="ce1023" table:formula="of:=[$September.Z67]" office:value-type="float" office:value="0" calcext:value-type="float">
            <text:p>0,00 </text:p>
          </table:table-cell>
          <table:table-cell table:style-name="ce1023" table:formula="of:=[$September.AA67]" office:value-type="float" office:value="0" calcext:value-type="float">
            <text:p>0,00 </text:p>
          </table:table-cell>
          <table:table-cell table:style-name="ce1023" table:formula="of:=[$September.AB67]" office:value-type="float" office:value="0" calcext:value-type="float">
            <text:p>0,00 </text:p>
          </table:table-cell>
          <table:table-cell table:style-name="ce1023" table:formula="of:=[$September.AC67]" office:value-type="float" office:value="0" calcext:value-type="float">
            <text:p>0,00 </text:p>
          </table:table-cell>
          <table:table-cell table:style-name="ce1023" table:formula="of:=[$September.AD67]" office:value-type="float" office:value="0" calcext:value-type="float">
            <text:p>0,00 </text:p>
          </table:table-cell>
          <table:table-cell table:style-name="ce1023" table:formula="of:=[$September.AE67]" office:value-type="float" office:value="0" calcext:value-type="float">
            <text:p>0,00 </text:p>
          </table:table-cell>
          <table:table-cell table:style-name="ce1023" table:formula="of:=[$September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Oktober</text:p>
          </table:table-cell>
          <table:table-cell table:style-name="ce1015"/>
          <table:table-cell table:style-name="ce1023" table:formula="of:=[$Oktober.E67]" office:value-type="float" office:value="0" calcext:value-type="float">
            <text:p>0,00 </text:p>
          </table:table-cell>
          <table:table-cell table:style-name="ce1023" table:formula="of:=[$Oktober.F67]" office:value-type="float" office:value="0" calcext:value-type="float">
            <text:p>0,00 </text:p>
          </table:table-cell>
          <table:table-cell table:style-name="ce1023" table:formula="of:=[$Oktober.G67]" office:value-type="float" office:value="0" calcext:value-type="float">
            <text:p>0,00 </text:p>
          </table:table-cell>
          <table:table-cell table:style-name="ce1023" table:formula="of:=[$Oktober.H67]" office:value-type="float" office:value="0" calcext:value-type="float">
            <text:p>0,00 </text:p>
          </table:table-cell>
          <table:table-cell table:style-name="ce1023" table:formula="of:=[$Oktober.I67]" office:value-type="float" office:value="0" calcext:value-type="float">
            <text:p>0,00 </text:p>
          </table:table-cell>
          <table:table-cell table:style-name="ce1023" table:formula="of:=[$Oktober.J67]" office:value-type="float" office:value="0" calcext:value-type="float">
            <text:p>0,00 </text:p>
          </table:table-cell>
          <table:table-cell table:style-name="ce1023" table:formula="of:=[$Oktober.K67]" office:value-type="float" office:value="0" calcext:value-type="float">
            <text:p>0,00 </text:p>
          </table:table-cell>
          <table:table-cell table:style-name="ce1023" table:formula="of:=[$Oktober.L67]" office:value-type="float" office:value="0" calcext:value-type="float">
            <text:p>0,00 </text:p>
          </table:table-cell>
          <table:table-cell table:style-name="ce1023" table:formula="of:=[$Oktobe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Oktober</text:p>
          </table:table-cell>
          <table:table-cell table:style-name="ce1008"/>
          <table:table-cell table:style-name="ce1023" table:formula="of:=[$Oktober.R67]" office:value-type="float" office:value="0" calcext:value-type="float">
            <text:p>0,00 </text:p>
          </table:table-cell>
          <table:table-cell table:style-name="ce1023" table:formula="of:=[$Oktober.S67]" office:value-type="float" office:value="0" calcext:value-type="float">
            <text:p>0,00 </text:p>
          </table:table-cell>
          <table:table-cell table:style-name="ce1023" table:formula="of:=[$Oktober.T67]" office:value-type="float" office:value="0" calcext:value-type="float">
            <text:p>0,00 </text:p>
          </table:table-cell>
          <table:table-cell table:style-name="ce1023" table:formula="of:=[$Oktober.U67]" office:value-type="float" office:value="0" calcext:value-type="float">
            <text:p>0,00 </text:p>
          </table:table-cell>
          <table:table-cell table:style-name="ce1023" table:formula="of:=[$Oktober.V67]" office:value-type="float" office:value="0" calcext:value-type="float">
            <text:p>0,00 </text:p>
          </table:table-cell>
          <table:table-cell table:style-name="ce1023" table:formula="of:=[$Oktober.W67]" office:value-type="float" office:value="0" calcext:value-type="float">
            <text:p>0,00 </text:p>
          </table:table-cell>
          <table:table-cell table:style-name="ce1023" table:formula="of:=[$Oktober.X67]" office:value-type="float" office:value="0" calcext:value-type="float">
            <text:p>0,00 </text:p>
          </table:table-cell>
          <table:table-cell table:style-name="ce1023" table:formula="of:=[$Oktober.Y67]" office:value-type="float" office:value="0" calcext:value-type="float">
            <text:p>0,00 </text:p>
          </table:table-cell>
          <table:table-cell table:style-name="ce1023" table:formula="of:=[$Oktober.Z67]" office:value-type="float" office:value="0" calcext:value-type="float">
            <text:p>0,00 </text:p>
          </table:table-cell>
          <table:table-cell table:style-name="ce1023" table:formula="of:=[$Oktober.AA67]" office:value-type="float" office:value="0" calcext:value-type="float">
            <text:p>0,00 </text:p>
          </table:table-cell>
          <table:table-cell table:style-name="ce1023" table:formula="of:=[$Oktober.AB67]" office:value-type="float" office:value="0" calcext:value-type="float">
            <text:p>0,00 </text:p>
          </table:table-cell>
          <table:table-cell table:style-name="ce1023" table:formula="of:=[$Oktober.AC67]" office:value-type="float" office:value="0" calcext:value-type="float">
            <text:p>0,00 </text:p>
          </table:table-cell>
          <table:table-cell table:style-name="ce1023" table:formula="of:=[$Oktober.AD67]" office:value-type="float" office:value="0" calcext:value-type="float">
            <text:p>0,00 </text:p>
          </table:table-cell>
          <table:table-cell table:style-name="ce1023" table:formula="of:=[$Oktober.AE67]" office:value-type="float" office:value="0" calcext:value-type="float">
            <text:p>0,00 </text:p>
          </table:table-cell>
          <table:table-cell table:style-name="ce1023" table:formula="of:=[$Oktober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November</text:p>
          </table:table-cell>
          <table:table-cell table:style-name="ce1015"/>
          <table:table-cell table:style-name="ce1023" table:formula="of:=[$November.E67]" office:value-type="float" office:value="0" calcext:value-type="float">
            <text:p>0,00 </text:p>
          </table:table-cell>
          <table:table-cell table:style-name="ce1023" table:formula="of:=[$November.F67]" office:value-type="float" office:value="0" calcext:value-type="float">
            <text:p>0,00 </text:p>
          </table:table-cell>
          <table:table-cell table:style-name="ce1023" table:formula="of:=[$November.G67]" office:value-type="float" office:value="0" calcext:value-type="float">
            <text:p>0,00 </text:p>
          </table:table-cell>
          <table:table-cell table:style-name="ce1023" table:formula="of:=[$November.H67]" office:value-type="float" office:value="0" calcext:value-type="float">
            <text:p>0,00 </text:p>
          </table:table-cell>
          <table:table-cell table:style-name="ce1023" table:formula="of:=[$November.I67]" office:value-type="float" office:value="0" calcext:value-type="float">
            <text:p>0,00 </text:p>
          </table:table-cell>
          <table:table-cell table:style-name="ce1023" table:formula="of:=[$November.J67]" office:value-type="float" office:value="0" calcext:value-type="float">
            <text:p>0,00 </text:p>
          </table:table-cell>
          <table:table-cell table:style-name="ce1023" table:formula="of:=[$November.K67]" office:value-type="float" office:value="0" calcext:value-type="float">
            <text:p>0,00 </text:p>
          </table:table-cell>
          <table:table-cell table:style-name="ce1023" table:formula="of:=[$November.L67]" office:value-type="float" office:value="0" calcext:value-type="float">
            <text:p>0,00 </text:p>
          </table:table-cell>
          <table:table-cell table:style-name="ce1023" table:formula="of:=[$Novembe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November</text:p>
          </table:table-cell>
          <table:table-cell table:style-name="ce1008"/>
          <table:table-cell table:style-name="ce1023" table:formula="of:=[$November.R67]" office:value-type="float" office:value="0" calcext:value-type="float">
            <text:p>0,00 </text:p>
          </table:table-cell>
          <table:table-cell table:style-name="ce1023" table:formula="of:=[$November.S67]" office:value-type="float" office:value="0" calcext:value-type="float">
            <text:p>0,00 </text:p>
          </table:table-cell>
          <table:table-cell table:style-name="ce1023" table:formula="of:=[$November.T67]" office:value-type="float" office:value="0" calcext:value-type="float">
            <text:p>0,00 </text:p>
          </table:table-cell>
          <table:table-cell table:style-name="ce1023" table:formula="of:=[$November.U67]" office:value-type="float" office:value="0" calcext:value-type="float">
            <text:p>0,00 </text:p>
          </table:table-cell>
          <table:table-cell table:style-name="ce1023" table:formula="of:=[$November.V67]" office:value-type="float" office:value="0" calcext:value-type="float">
            <text:p>0,00 </text:p>
          </table:table-cell>
          <table:table-cell table:style-name="ce1023" table:formula="of:=[$November.W67]" office:value-type="float" office:value="0" calcext:value-type="float">
            <text:p>0,00 </text:p>
          </table:table-cell>
          <table:table-cell table:style-name="ce1023" table:formula="of:=[$November.X67]" office:value-type="float" office:value="0" calcext:value-type="float">
            <text:p>0,00 </text:p>
          </table:table-cell>
          <table:table-cell table:style-name="ce1023" table:formula="of:=[$November.Y67]" office:value-type="float" office:value="0" calcext:value-type="float">
            <text:p>0,00 </text:p>
          </table:table-cell>
          <table:table-cell table:style-name="ce1023" table:formula="of:=[$November.Z67]" office:value-type="float" office:value="0" calcext:value-type="float">
            <text:p>0,00 </text:p>
          </table:table-cell>
          <table:table-cell table:style-name="ce1023" table:formula="of:=[$November.AA67]" office:value-type="float" office:value="0" calcext:value-type="float">
            <text:p>0,00 </text:p>
          </table:table-cell>
          <table:table-cell table:style-name="ce1023" table:formula="of:=[$November.AB67]" office:value-type="float" office:value="0" calcext:value-type="float">
            <text:p>0,00 </text:p>
          </table:table-cell>
          <table:table-cell table:style-name="ce1023" table:formula="of:=[$November.AC67]" office:value-type="float" office:value="0" calcext:value-type="float">
            <text:p>0,00 </text:p>
          </table:table-cell>
          <table:table-cell table:style-name="ce1023" table:formula="of:=[$November.AD67]" office:value-type="float" office:value="0" calcext:value-type="float">
            <text:p>0,00 </text:p>
          </table:table-cell>
          <table:table-cell table:style-name="ce1023" table:formula="of:=[$November.AE67]" office:value-type="float" office:value="0" calcext:value-type="float">
            <text:p>0,00 </text:p>
          </table:table-cell>
          <table:table-cell table:style-name="ce1023" table:formula="of:=[$November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8" office:value-type="string" calcext:value-type="string">
            <text:p>Dezember</text:p>
          </table:table-cell>
          <table:table-cell table:style-name="ce1016"/>
          <table:table-cell table:style-name="ce1024" table:formula="of:=[$Dezember.E67]" office:value-type="float" office:value="0" calcext:value-type="float">
            <text:p>0,00 </text:p>
          </table:table-cell>
          <table:table-cell table:style-name="ce1024" table:formula="of:=[$Dezember.F67]" office:value-type="float" office:value="0" calcext:value-type="float">
            <text:p>0,00 </text:p>
          </table:table-cell>
          <table:table-cell table:style-name="ce1024" table:formula="of:=[$Dezember.G67]" office:value-type="float" office:value="0" calcext:value-type="float">
            <text:p>0,00 </text:p>
          </table:table-cell>
          <table:table-cell table:style-name="ce1024" table:formula="of:=[$Dezember.H67]" office:value-type="float" office:value="0" calcext:value-type="float">
            <text:p>0,00 </text:p>
          </table:table-cell>
          <table:table-cell table:style-name="ce1024" table:formula="of:=[$Dezember.I67]" office:value-type="float" office:value="0" calcext:value-type="float">
            <text:p>0,00 </text:p>
          </table:table-cell>
          <table:table-cell table:style-name="ce1024" table:formula="of:=[$Dezember.J67]" office:value-type="float" office:value="0" calcext:value-type="float">
            <text:p>0,00 </text:p>
          </table:table-cell>
          <table:table-cell table:style-name="ce1024" table:formula="of:=[$Dezember.K67]" office:value-type="float" office:value="0" calcext:value-type="float">
            <text:p>0,00 </text:p>
          </table:table-cell>
          <table:table-cell table:style-name="ce1024" table:formula="of:=[$Dezember.L67]" office:value-type="float" office:value="0" calcext:value-type="float">
            <text:p>0,00 </text:p>
          </table:table-cell>
          <table:table-cell table:style-name="ce1024" table:formula="of:=[$Dezember.M67]" office:value-type="float" office:value="0" calcext:value-type="float">
            <text:p>0,00 </text:p>
          </table:table-cell>
          <table:table-cell table:style-name="ce1020" table:number-columns-repeated="2"/>
          <table:table-cell table:style-name="ce1008" office:value-type="string" calcext:value-type="string">
            <text:p>Dezember</text:p>
          </table:table-cell>
          <table:table-cell table:style-name="ce1048"/>
          <table:table-cell table:style-name="ce1024" table:formula="of:=[$Dezember.R67]" office:value-type="float" office:value="0" calcext:value-type="float">
            <text:p>0,00 </text:p>
          </table:table-cell>
          <table:table-cell table:style-name="ce1024" table:formula="of:=[$Dezember.S67]" office:value-type="float" office:value="0" calcext:value-type="float">
            <text:p>0,00 </text:p>
          </table:table-cell>
          <table:table-cell table:style-name="ce1024" table:formula="of:=[$Dezember.T67]" office:value-type="float" office:value="0" calcext:value-type="float">
            <text:p>0,00 </text:p>
          </table:table-cell>
          <table:table-cell table:style-name="ce1024" table:formula="of:=[$Dezember.U67]" office:value-type="float" office:value="0" calcext:value-type="float">
            <text:p>0,00 </text:p>
          </table:table-cell>
          <table:table-cell table:style-name="ce1024" table:formula="of:=[$Dezember.V67]" office:value-type="float" office:value="0" calcext:value-type="float">
            <text:p>0,00 </text:p>
          </table:table-cell>
          <table:table-cell table:style-name="ce1024" table:formula="of:=[$Dezember.W67]" office:value-type="float" office:value="0" calcext:value-type="float">
            <text:p>0,00 </text:p>
          </table:table-cell>
          <table:table-cell table:style-name="ce1024" table:formula="of:=[$Dezember.X67]" office:value-type="float" office:value="0" calcext:value-type="float">
            <text:p>0,00 </text:p>
          </table:table-cell>
          <table:table-cell table:style-name="ce1024" table:formula="of:=[$Dezember.Y67]" office:value-type="float" office:value="0" calcext:value-type="float">
            <text:p>0,00 </text:p>
          </table:table-cell>
          <table:table-cell table:style-name="ce1024" table:formula="of:=[$Dezember.Z67]" office:value-type="float" office:value="0" calcext:value-type="float">
            <text:p>0,00 </text:p>
          </table:table-cell>
          <table:table-cell table:style-name="ce1024" table:formula="of:=[$Dezember.AA67]" office:value-type="float" office:value="0" calcext:value-type="float">
            <text:p>0,00 </text:p>
          </table:table-cell>
          <table:table-cell table:style-name="ce1024" table:formula="of:=[$Dezember.AB67]" office:value-type="float" office:value="0" calcext:value-type="float">
            <text:p>0,00 </text:p>
          </table:table-cell>
          <table:table-cell table:style-name="ce1024" table:formula="of:=[$Dezember.AC67]" office:value-type="float" office:value="0" calcext:value-type="float">
            <text:p>0,00 </text:p>
          </table:table-cell>
          <table:table-cell table:style-name="ce1024" table:formula="of:=[$Dezember.AD67]" office:value-type="float" office:value="0" calcext:value-type="float">
            <text:p>0,00 </text:p>
          </table:table-cell>
          <table:table-cell table:style-name="ce1024" table:formula="of:=[$Dezember.AE67]" office:value-type="float" office:value="0" calcext:value-type="float">
            <text:p>0,00 </text:p>
          </table:table-cell>
          <table:table-cell table:style-name="ce1024" table:formula="of:=[$Dezember.AE67]" office:value-type="float" office:value="0" calcext:value-type="float">
            <text:p>0,00 </text:p>
          </table:table-cell>
          <table:table-cell table:style-name="Default" table:number-columns-repeated="16354"/>
        </table:table-row>
        <table:table-row table:style-name="ro32">
          <table:table-cell table:style-name="ce1009" office:value-type="string" calcext:value-type="string">
            <text:p>Summe (Jahr)</text:p>
          </table:table-cell>
          <table:table-cell table:style-name="ce1017"/>
          <table:table-cell table:style-name="ce1025" table:formula="of:=SUM([$Jahr.C13:.C24])" office:value-type="float" office:value="0" calcext:value-type="float">
            <text:p>0,00</text:p>
          </table:table-cell>
          <table:table-cell table:style-name="ce1025" table:formula="of:=SUM([$Jahr.D13:.D24])" office:value-type="float" office:value="0" calcext:value-type="float">
            <text:p>0,00</text:p>
          </table:table-cell>
          <table:table-cell table:style-name="ce1025" table:formula="of:=SUM([$Jahr.E13:.E24])" office:value-type="float" office:value="0" calcext:value-type="float">
            <text:p>0,00</text:p>
          </table:table-cell>
          <table:table-cell table:style-name="ce1025" table:formula="of:=SUM([$Jahr.F13:.F24])" office:value-type="float" office:value="0" calcext:value-type="float">
            <text:p>0,00</text:p>
          </table:table-cell>
          <table:table-cell table:style-name="ce1025" table:formula="of:=SUM([$Jahr.G13:.G24])" office:value-type="float" office:value="0" calcext:value-type="float">
            <text:p>0,00</text:p>
          </table:table-cell>
          <table:table-cell table:style-name="ce1025" table:formula="of:=SUM([$Jahr.H13:.H24])" office:value-type="float" office:value="0" calcext:value-type="float">
            <text:p>0,00</text:p>
          </table:table-cell>
          <table:table-cell table:style-name="ce1025" table:formula="of:=SUM([$Jahr.I13:.I24])" office:value-type="float" office:value="0" calcext:value-type="float">
            <text:p>0,00</text:p>
          </table:table-cell>
          <table:table-cell table:style-name="ce1025" table:formula="of:=SUM([$Jahr.J13:.J24])" office:value-type="float" office:value="0" calcext:value-type="float">
            <text:p>0,00</text:p>
          </table:table-cell>
          <table:table-cell table:style-name="ce1041" table:formula="of:=SUM([$Jahr.K13:.K24])" office:value-type="float" office:value="0" calcext:value-type="float">
            <text:p>0,00</text:p>
          </table:table-cell>
          <table:table-cell table:style-name="ce1044" table:number-columns-repeated="2"/>
          <table:table-cell table:style-name="ce1009" office:value-type="string" calcext:value-type="string">
            <text:p>Summe (Jahr)</text:p>
          </table:table-cell>
          <table:table-cell table:style-name="ce1009"/>
          <table:table-cell table:style-name="ce1025" table:formula="of:=SUM([$Jahr.P13:.P24])" office:value-type="float" office:value="0" calcext:value-type="float">
            <text:p>0,00</text:p>
          </table:table-cell>
          <table:table-cell table:style-name="ce1025" table:formula="of:=SUM([$Jahr.Q13:.Q24])" office:value-type="float" office:value="0" calcext:value-type="float">
            <text:p>0,00</text:p>
          </table:table-cell>
          <table:table-cell table:style-name="ce1025" table:formula="of:=SUM([$Jahr.R13:.R24])" office:value-type="float" office:value="0" calcext:value-type="float">
            <text:p>0,00</text:p>
          </table:table-cell>
          <table:table-cell table:style-name="ce1025" table:formula="of:=SUM([$Jahr.S13:.S24])" office:value-type="float" office:value="0" calcext:value-type="float">
            <text:p>0,00</text:p>
          </table:table-cell>
          <table:table-cell table:style-name="ce1025" table:formula="of:=SUM([$Jahr.T13:.T24])" office:value-type="float" office:value="0" calcext:value-type="float">
            <text:p>0,00</text:p>
          </table:table-cell>
          <table:table-cell table:style-name="ce1025" table:formula="of:=SUM([$Jahr.U13:.U24])" office:value-type="float" office:value="0" calcext:value-type="float">
            <text:p>0,00</text:p>
          </table:table-cell>
          <table:table-cell table:style-name="ce1025" table:formula="of:=SUM([$Jahr.V13:.V24])" office:value-type="float" office:value="0" calcext:value-type="float">
            <text:p>0,00</text:p>
          </table:table-cell>
          <table:table-cell table:style-name="ce1025" table:formula="of:=SUM([$Jahr.W13:.W24])" office:value-type="float" office:value="0" calcext:value-type="float">
            <text:p>0,00</text:p>
          </table:table-cell>
          <table:table-cell table:style-name="ce1025" table:formula="of:=SUM([$Jahr.X13:.X24])" office:value-type="float" office:value="0" calcext:value-type="float">
            <text:p>0,00</text:p>
          </table:table-cell>
          <table:table-cell table:style-name="ce1025" table:formula="of:=SUM([$Jahr.Y13:.Y24])" office:value-type="float" office:value="0" calcext:value-type="float">
            <text:p>0,00</text:p>
          </table:table-cell>
          <table:table-cell table:style-name="ce1025" table:formula="of:=SUM([$Jahr.Z13:.Z24])" office:value-type="float" office:value="0" calcext:value-type="float">
            <text:p>0,00</text:p>
          </table:table-cell>
          <table:table-cell table:style-name="ce1025" table:formula="of:=SUM([$Jahr.AA13:.AA24])" office:value-type="float" office:value="0" calcext:value-type="float">
            <text:p>0,00</text:p>
          </table:table-cell>
          <table:table-cell table:style-name="ce1025" table:formula="of:=SUM([$Jahr.AB13:.AB24])" office:value-type="float" office:value="0" calcext:value-type="float">
            <text:p>0,00</text:p>
          </table:table-cell>
          <table:table-cell table:style-name="ce1025" table:formula="of:=SUM([$Jahr.AC13:.AC24])" office:value-type="float" office:value="0" calcext:value-type="float">
            <text:p>0,00</text:p>
          </table:table-cell>
          <table:table-cell table:style-name="ce1041" table:formula="of:=SUM([$Jahr.AD13:.AD24])" office:value-type="float" office:value="0" calcext:value-type="float">
            <text:p>0,00</text:p>
          </table:table-cell>
          <table:table-cell table:style-name="Default" table:number-columns-repeated="16354"/>
        </table:table-row>
        <table:table-row table:style-name="ro39" table:number-rows-repeated="2">
          <table:table-cell table:number-columns-repeated="30"/>
          <table:table-cell table:style-name="Default" table:number-columns-repeated="16354"/>
        </table:table-row>
        <table:table-row table:style-name="ro39">
          <table:table-cell table:number-columns-repeated="3"/>
          <table:table-cell office:value-type="string" calcext:value-type="string">
            <text:p>Guthaben</text:p>
          </table:table-cell>
          <table:table-cell table:style-name="ce1031" office:value-type="string" calcext:value-type="string">
            <text:p>31.12.23:</text:p>
          </table:table-cell>
          <table:table-cell table:style-name="ce1035" table:formula="of:=[$Januar.G66]" office:value-type="string" office:string-value="Bargeldkasse" calcext:value-type="string">
            <text:p>Bargeldkasse</text:p>
          </table:table-cell>
          <table:table-cell table:number-columns-repeated="24"/>
          <table:table-cell table:style-name="Default" table:number-columns-repeated="16354"/>
        </table:table-row>
        <table:table-row table:style-name="ro39">
          <table:table-cell table:number-columns-repeated="3"/>
          <table:table-cell office:value-type="string" calcext:value-type="string">
            <text:p>Einnahmen</text:p>
          </table:table-cell>
          <table:table-cell table:style-name="ce1032" office:value-type="string" calcext:value-type="string">
            <text:p>2024:</text:p>
          </table:table-cell>
          <table:table-cell table:style-name="ce1035" table:formula="of:=[.K25]" office:value-type="float" office:value="0" calcext:value-type="float">
            <text:p>0,00</text:p>
          </table:table-cell>
          <table:table-cell table:number-columns-repeated="24"/>
          <table:table-cell table:style-name="Default" table:number-columns-repeated="16354"/>
        </table:table-row>
        <table:table-row table:style-name="ro40">
          <table:table-cell table:number-columns-repeated="3"/>
          <table:table-cell office:value-type="string" calcext:value-type="string">
            <text:p>Ausgaben</text:p>
          </table:table-cell>
          <table:table-cell table:style-name="ce1033" office:value-type="string" calcext:value-type="string">
            <text:p>2024:</text:p>
          </table:table-cell>
          <table:table-cell table:style-name="ce1035" table:formula="of:=-[.AD25]" office:value-type="float" office:value="-0" calcext:value-type="float">
            <text:p>0,00</text:p>
          </table:table-cell>
          <table:table-cell table:number-columns-repeated="24"/>
          <table:table-cell table:style-name="Default" table:number-columns-repeated="16354"/>
        </table:table-row>
        <table:table-row table:style-name="ro39">
          <table:table-cell table:number-columns-repeated="3"/>
          <table:table-cell office:value-type="string" calcext:value-type="string">
            <text:p>Guthaben</text:p>
          </table:table-cell>
          <table:table-cell table:style-name="ce1034" office:value-type="string" calcext:value-type="string">
            <text:p>31.12.24:</text:p>
          </table:table-cell>
          <table:table-cell table:style-name="ce1036" table:formula="of:=[.F28]+[.F29]+[.F30]" office:value-type="string" office:string-value="" calcext:value-type="error">
            <text:p>#WERT!</text:p>
          </table:table-cell>
          <table:table-cell table:style-name="ce1033" office:value-type="string" calcext:value-type="string">
            <text:p>rechnerisch</text:p>
          </table:table-cell>
          <table:table-cell table:number-columns-repeated="23"/>
          <table:table-cell table:style-name="Default" table:number-columns-repeated="16354"/>
        </table:table-row>
        <table:table-row table:style-name="ro39">
          <table:table-cell table:number-columns-repeated="3"/>
          <table:table-cell office:value-type="string" calcext:value-type="string">
            <text:p>Stand</text:p>
          </table:table-cell>
          <table:table-cell table:style-name="ce1034" office:value-type="string" calcext:value-type="string">
            <text:p>31.12.24:</text:p>
          </table:table-cell>
          <table:table-cell table:style-name="ce1036" table:formula="of:=[$Dezember.E73]" office:value-type="float" office:value="0" calcext:value-type="float">
            <text:p>0,00</text:p>
          </table:table-cell>
          <table:table-cell office:value-type="string" calcext:value-type="string">
            <text:p>Blatt Dezember</text:p>
          </table:table-cell>
          <table:table-cell table:number-columns-repeated="23"/>
          <table:table-cell table:style-name="Default" table:number-columns-repeated="16354"/>
        </table:table-row>
        <table:table-row table:style-name="ro39" table:number-rows-repeated="1048543">
          <table:table-cell table:number-columns-repeated="30"/>
          <table:table-cell table:style-name="Default" table:number-columns-repeated="16354"/>
        </table:table-row>
        <table:table-row table:style-name="ro39">
          <table:table-cell table:number-columns-repeated="30"/>
          <table:table-cell table:style-name="Default" table:number-columns-repeated="16354"/>
        </table:table-row>
        <table:named-expressions>
          <table:named-range table:name="Excel_BuiltIn_Print_Area" table:base-cell-address="$Jahr_Steuerberater.$A$1" table:cell-range-address="$Jahr.$A$1:.$AB$26"/>
          <table:named-range table:name="_xlnm.Print_Area" table:base-cell-address="$Jahr_Steuerberater.$A$1" table:cell-range-address="$Jahr.$A$9:.$AJ$32" table:range-usable-as="print-range"/>
        </table:named-expressions>
      </table:table>
      <table:table table:name="Jahr_Steuerberater" table:style-name="ta17">
        <table:table-column table:style-name="co74" table:default-cell-style-name="ce898"/>
        <table:table-column table:style-name="co75" table:default-cell-style-name="ce914"/>
        <table:table-column table:style-name="co64" table:number-columns-repeated="7" table:default-cell-style-name="ce898"/>
        <table:table-column table:style-name="co60" table:default-cell-style-name="ce898"/>
        <table:table-column table:style-name="co64" table:number-columns-repeated="3" table:default-cell-style-name="ce898"/>
        <table:table-column table:style-name="co60" table:number-columns-repeated="7" table:default-cell-style-name="ce898"/>
        <table:table-column table:style-name="co60" table:number-columns-repeated="16364"/>
        <table:table-row table:style-name="ro41">
          <table:table-cell/>
          <table:table-cell table:style-name="ce1055" office:value-type="string" calcext:value-type="string">
            <text:p>Legion Mariens – Regia München "Patrona Bavariae"</text:p>
          </table:table-cell>
          <table:table-cell table:number-columns-repeated="18"/>
          <table:table-cell table:style-name="ce898" table:number-columns-repeated="16364"/>
        </table:table-row>
        <table:table-row table:style-name="ro41">
          <table:table-cell table:number-columns-repeated="20"/>
          <table:table-cell table:style-name="ce898" table:number-columns-repeated="16364"/>
        </table:table-row>
        <table:table-row table:style-name="ro41">
          <table:table-cell/>
          <table:table-cell table:style-name="ce1056" office:value-type="string" calcext:value-type="string" table:number-columns-spanned="3" table:number-rows-spanned="1">
            <text:p>Ergebnis der Jahresrechnung 2024 (EUR)</text:p>
          </table:table-cell>
          <table:covered-table-cell table:number-columns-repeated="2" table:style-name="ce1066"/>
          <table:table-cell table:number-columns-repeated="16"/>
          <table:table-cell table:style-name="ce898" table:number-columns-repeated="16364"/>
        </table:table-row>
        <table:table-row table:style-name="ro41">
          <table:table-cell/>
          <table:table-cell table:style-name="ce1057"/>
          <table:table-cell table:style-name="ce1067" table:number-columns-repeated="13"/>
          <table:table-cell table:number-columns-repeated="5"/>
          <table:table-cell table:style-name="ce898" table:number-columns-repeated="16364"/>
        </table:table-row>
        <table:table-row table:style-name="ro41">
          <table:table-cell/>
          <table:table-cell table:style-name="ce1058"/>
          <table:table-cell table:style-name="ce1068" office:value-type="string" calcext:value-type="string">
            <text:p>Januar</text:p>
          </table:table-cell>
          <table:table-cell table:style-name="ce1068" office:value-type="string" calcext:value-type="string">
            <text:p>Februar</text:p>
          </table:table-cell>
          <table:table-cell table:style-name="ce1068" office:value-type="string" calcext:value-type="string">
            <text:p>März</text:p>
          </table:table-cell>
          <table:table-cell table:style-name="ce1068" office:value-type="string" calcext:value-type="string">
            <text:p>April</text:p>
          </table:table-cell>
          <table:table-cell table:style-name="ce1068" office:value-type="string" calcext:value-type="string">
            <text:p>Mai</text:p>
          </table:table-cell>
          <table:table-cell table:style-name="ce1068" office:value-type="string" calcext:value-type="string">
            <text:p>Juni</text:p>
          </table:table-cell>
          <table:table-cell table:style-name="ce1068" office:value-type="string" calcext:value-type="string">
            <text:p>Juli</text:p>
          </table:table-cell>
          <table:table-cell table:style-name="ce1068" office:value-type="string" calcext:value-type="string">
            <text:p>August</text:p>
          </table:table-cell>
          <table:table-cell table:style-name="ce1068" office:value-type="string" calcext:value-type="string">
            <text:p>September</text:p>
          </table:table-cell>
          <table:table-cell table:style-name="ce1068" office:value-type="string" calcext:value-type="string">
            <text:p>Oktober</text:p>
          </table:table-cell>
          <table:table-cell table:style-name="ce1068" office:value-type="string" calcext:value-type="string">
            <text:p>November</text:p>
          </table:table-cell>
          <table:table-cell table:style-name="ce1068" office:value-type="string" calcext:value-type="string">
            <text:p>Dezember</text:p>
          </table:table-cell>
          <table:table-cell table:style-name="ce1078" office:value-type="string" calcext:value-type="string">
            <text:p>gesamt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0"/>
          <table:table-cell table:style-name="ce1059"/>
          <table:table-cell table:style-name="ce1069" table:number-columns-repeated="12"/>
          <table:table-cell table:style-name="ce1079"/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1" office:value-type="string" calcext:value-type="string">
            <text:p>1.</text:p>
          </table:table-cell>
          <table:table-cell table:style-name="ce1060" office:value-type="string" calcext:value-type="string">
            <text:p>Personalausgaben</text:p>
          </table:table-cell>
          <table:table-cell table:style-name="ce1070" table:formula="of:=[$Jahr.AB13]" office:value-type="float" office:value="0" calcext:value-type="float">
            <text:p>0,00</text:p>
          </table:table-cell>
          <table:table-cell table:style-name="ce1070" table:formula="of:=[$Jahr.AB14]" office:value-type="float" office:value="0" calcext:value-type="float">
            <text:p>0,00</text:p>
          </table:table-cell>
          <table:table-cell table:style-name="ce925" table:formula="of:=[$Jahr.AB15]" office:value-type="float" office:value="0" calcext:value-type="float">
            <text:p>0,00</text:p>
          </table:table-cell>
          <table:table-cell table:style-name="ce925" table:formula="of:=[$Jahr.AB16]" office:value-type="float" office:value="0" calcext:value-type="float">
            <text:p>0,00</text:p>
          </table:table-cell>
          <table:table-cell table:style-name="ce925" table:formula="of:=[$Jahr.AB17]" office:value-type="float" office:value="0" calcext:value-type="float">
            <text:p>0,00</text:p>
          </table:table-cell>
          <table:table-cell table:style-name="ce925" table:formula="of:=[$Jahr.AB18]" office:value-type="float" office:value="0" calcext:value-type="float">
            <text:p>0,00</text:p>
          </table:table-cell>
          <table:table-cell table:style-name="ce925" table:formula="of:=[$Jahr.AB19]" office:value-type="float" office:value="0" calcext:value-type="float">
            <text:p>0,00</text:p>
          </table:table-cell>
          <table:table-cell table:style-name="ce925" table:formula="of:=[$Jahr.AB20]" office:value-type="float" office:value="0" calcext:value-type="float">
            <text:p>0,00</text:p>
          </table:table-cell>
          <table:table-cell table:style-name="ce925" table:formula="of:=[$Jahr.AB21]" office:value-type="float" office:value="0" calcext:value-type="float">
            <text:p>0,00</text:p>
          </table:table-cell>
          <table:table-cell table:style-name="ce925" table:formula="of:=[$Jahr.AB22]" office:value-type="float" office:value="0" calcext:value-type="float">
            <text:p>0,00</text:p>
          </table:table-cell>
          <table:table-cell table:style-name="ce925" table:formula="of:=[$Jahr.AB23]" office:value-type="float" office:value="0" calcext:value-type="float">
            <text:p>0,00</text:p>
          </table:table-cell>
          <table:table-cell table:style-name="ce925" table:formula="of:=[$Jahr.AB24]" office:value-type="float" office:value="0" calcext:value-type="float">
            <text:p>0,00</text:p>
          </table:table-cell>
          <table:table-cell table:style-name="ce1080" table:formula="of:=SUM([.C7:.N7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2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1051" office:value-type="string" calcext:value-type="string">
            <text:p>2.</text:p>
          </table:table-cell>
          <table:table-cell table:style-name="ce1060" office:value-type="string" calcext:value-type="string">
            <text:p>Sachausgaben</text:p>
          </table:table-cell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2.1.</text:p>
          </table:table-cell>
          <table:table-cell table:style-name="ce1058" office:value-type="string" calcext:value-type="string">
            <text:p>Anlagegüter/Anschaffungen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0" table:formula="of:=SUM([.C10:.N10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2.2.</text:p>
          </table:table-cell>
          <table:table-cell table:style-name="ce1058" office:value-type="string" calcext:value-type="string">
            <text:p>Verwaltungsausgaben</text:p>
          </table:table-cell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Bürobedarf und Ausstattung</text:p>
          </table:table-cell>
          <table:table-cell table:style-name="ce925" table:formula="of:=[$Jahr.P$13]" office:value-type="float" office:value="0" calcext:value-type="float">
            <text:p>0,00</text:p>
          </table:table-cell>
          <table:table-cell table:style-name="ce925" table:formula="of:=[$Jahr.P$14]" office:value-type="float" office:value="0" calcext:value-type="float">
            <text:p>0,00</text:p>
          </table:table-cell>
          <table:table-cell table:style-name="ce925" table:formula="of:=[$Jahr.P$15]" office:value-type="float" office:value="0" calcext:value-type="float">
            <text:p>0,00</text:p>
          </table:table-cell>
          <table:table-cell table:style-name="ce925" table:formula="of:=[$Jahr.P$16]" office:value-type="float" office:value="0" calcext:value-type="float">
            <text:p>0,00</text:p>
          </table:table-cell>
          <table:table-cell table:style-name="ce925" table:formula="of:=[$Jahr.P$17]" office:value-type="float" office:value="0" calcext:value-type="float">
            <text:p>0,00</text:p>
          </table:table-cell>
          <table:table-cell table:style-name="ce925" table:formula="of:=[$Jahr.P$18]" office:value-type="float" office:value="0" calcext:value-type="float">
            <text:p>0,00</text:p>
          </table:table-cell>
          <table:table-cell table:style-name="ce925" table:formula="of:=[$Jahr.P$19]" office:value-type="float" office:value="0" calcext:value-type="float">
            <text:p>0,00</text:p>
          </table:table-cell>
          <table:table-cell table:style-name="ce925" table:formula="of:=[$Jahr.P$20]" office:value-type="float" office:value="0" calcext:value-type="float">
            <text:p>0,00</text:p>
          </table:table-cell>
          <table:table-cell table:style-name="ce925" table:formula="of:=[$Jahr.P$21]" office:value-type="float" office:value="0" calcext:value-type="float">
            <text:p>0,00</text:p>
          </table:table-cell>
          <table:table-cell table:style-name="ce925" table:formula="of:=[$Jahr.P$22]" office:value-type="float" office:value="0" calcext:value-type="float">
            <text:p>0,00</text:p>
          </table:table-cell>
          <table:table-cell table:style-name="ce925" table:formula="of:=[$Jahr.P$23]" office:value-type="float" office:value="0" calcext:value-type="float">
            <text:p>0,00</text:p>
          </table:table-cell>
          <table:table-cell table:style-name="ce925" table:formula="of:=[$Jahr.P$24]" office:value-type="float" office:value="0" calcext:value-type="float">
            <text:p>0,00</text:p>
          </table:table-cell>
          <table:table-cell table:style-name="ce1082" table:formula="of:=SUM([.C12:.N12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Porto, Transport-, Telefonkosten</text:p>
          </table:table-cell>
          <table:table-cell table:style-name="ce925" table:formula="of:=[$Jahr.Q$13]" office:value-type="float" office:value="0" calcext:value-type="float">
            <text:p>0,00</text:p>
          </table:table-cell>
          <table:table-cell table:style-name="ce925" table:formula="of:=[$Jahr.Q$14]" office:value-type="float" office:value="0" calcext:value-type="float">
            <text:p>0,00</text:p>
          </table:table-cell>
          <table:table-cell table:style-name="ce925" table:formula="of:=[$Jahr.Q$15]" office:value-type="float" office:value="0" calcext:value-type="float">
            <text:p>0,00</text:p>
          </table:table-cell>
          <table:table-cell table:style-name="ce925" table:formula="of:=[$Jahr.Q$16]" office:value-type="float" office:value="0" calcext:value-type="float">
            <text:p>0,00</text:p>
          </table:table-cell>
          <table:table-cell table:style-name="ce925" table:formula="of:=[$Jahr.Q$17]" office:value-type="float" office:value="0" calcext:value-type="float">
            <text:p>0,00</text:p>
          </table:table-cell>
          <table:table-cell table:style-name="ce925" table:formula="of:=[$Jahr.Q$18]" office:value-type="float" office:value="0" calcext:value-type="float">
            <text:p>0,00</text:p>
          </table:table-cell>
          <table:table-cell table:style-name="ce925" table:formula="of:=[$Jahr.Q$19]" office:value-type="float" office:value="0" calcext:value-type="float">
            <text:p>0,00</text:p>
          </table:table-cell>
          <table:table-cell table:style-name="ce925" table:formula="of:=[$Jahr.Q$20]" office:value-type="float" office:value="0" calcext:value-type="float">
            <text:p>0,00</text:p>
          </table:table-cell>
          <table:table-cell table:style-name="ce925" table:formula="of:=[$Jahr.Q$21]" office:value-type="float" office:value="0" calcext:value-type="float">
            <text:p>0,00</text:p>
          </table:table-cell>
          <table:table-cell table:style-name="ce925" table:formula="of:=[$Jahr.Q$22]" office:value-type="float" office:value="0" calcext:value-type="float">
            <text:p>0,00</text:p>
          </table:table-cell>
          <table:table-cell table:style-name="ce925" table:formula="of:=[$Jahr.Q$23]" office:value-type="float" office:value="0" calcext:value-type="float">
            <text:p>0,00</text:p>
          </table:table-cell>
          <table:table-cell table:style-name="ce925" table:formula="of:=[$Jahr.Q$24]" office:value-type="float" office:value="0" calcext:value-type="float">
            <text:p>0,00</text:p>
          </table:table-cell>
          <table:table-cell table:style-name="ce1082" table:formula="of:=SUM([.C13:.N13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Fachliteratur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14:.N14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Druckkosten</text:p>
          </table:table-cell>
          <table:table-cell table:style-name="ce925" table:formula="of:=[$Jahr.R$13]" office:value-type="float" office:value="0" calcext:value-type="float">
            <text:p>0,00</text:p>
          </table:table-cell>
          <table:table-cell table:style-name="ce925" table:formula="of:=[$Jahr.R$14]" office:value-type="float" office:value="0" calcext:value-type="float">
            <text:p>0,00</text:p>
          </table:table-cell>
          <table:table-cell table:style-name="ce925" table:formula="of:=[$Jahr.R$15]" office:value-type="float" office:value="0" calcext:value-type="float">
            <text:p>0,00</text:p>
          </table:table-cell>
          <table:table-cell table:style-name="ce925" table:formula="of:=[$Jahr.R$16]" office:value-type="float" office:value="0" calcext:value-type="float">
            <text:p>0,00</text:p>
          </table:table-cell>
          <table:table-cell table:style-name="ce925" table:formula="of:=[$Jahr.R$17]" office:value-type="float" office:value="0" calcext:value-type="float">
            <text:p>0,00</text:p>
          </table:table-cell>
          <table:table-cell table:style-name="ce925" table:formula="of:=[$Jahr.R$18]" office:value-type="float" office:value="0" calcext:value-type="float">
            <text:p>0,00</text:p>
          </table:table-cell>
          <table:table-cell table:style-name="ce925" table:formula="of:=[$Jahr.R$19]" office:value-type="float" office:value="0" calcext:value-type="float">
            <text:p>0,00</text:p>
          </table:table-cell>
          <table:table-cell table:style-name="ce925" table:formula="of:=[$Jahr.R$20]" office:value-type="float" office:value="0" calcext:value-type="float">
            <text:p>0,00</text:p>
          </table:table-cell>
          <table:table-cell table:style-name="ce925" table:formula="of:=[$Jahr.R$21]" office:value-type="float" office:value="0" calcext:value-type="float">
            <text:p>0,00</text:p>
          </table:table-cell>
          <table:table-cell table:style-name="ce925" table:formula="of:=[$Jahr.R$22]" office:value-type="float" office:value="0" calcext:value-type="float">
            <text:p>0,00</text:p>
          </table:table-cell>
          <table:table-cell table:style-name="ce925" table:formula="of:=[$Jahr.R$23]" office:value-type="float" office:value="0" calcext:value-type="float">
            <text:p>0,00</text:p>
          </table:table-cell>
          <table:table-cell table:style-name="ce925" table:formula="of:=[$Jahr.R$24]" office:value-type="float" office:value="0" calcext:value-type="float">
            <text:p>0,00</text:p>
          </table:table-cell>
          <table:table-cell table:style-name="ce1082" table:formula="of:=SUM([.C15:.N15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Arbeitshilfen, Lehrmaterial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16:.N16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3">
          <table:table-cell table:style-name="ce960"/>
          <table:table-cell table:style-name="ce1058"/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1" office:value-type="string" calcext:value-type="string">
            <text:p>Konferenzen und Kurskosten</text:p>
          </table:table-cell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Referentenhonorare und Fahrtkosten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19:.N19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4">
          <table:table-cell table:style-name="ce960"/>
          <table:table-cell table:style-name="ce1058" office:value-type="string" calcext:value-type="string">
            <text:p>Bewirtung, Tagungskosten</text:p>
          </table:table-cell>
          <table:table-cell table:style-name="ce925" table:formula="of:=[$Jahr.T$13]" office:value-type="float" office:value="0" calcext:value-type="float">
            <text:p>0,00</text:p>
          </table:table-cell>
          <table:table-cell table:style-name="ce925" table:formula="of:=[$Jahr.T$14]" office:value-type="float" office:value="0" calcext:value-type="float">
            <text:p>0,00</text:p>
          </table:table-cell>
          <table:table-cell table:style-name="ce925" table:formula="of:=[$Jahr.T$15]" office:value-type="float" office:value="0" calcext:value-type="float">
            <text:p>0,00</text:p>
          </table:table-cell>
          <table:table-cell table:style-name="ce925" table:formula="of:=[$Jahr.T$16]" office:value-type="float" office:value="0" calcext:value-type="float">
            <text:p>0,00</text:p>
          </table:table-cell>
          <table:table-cell table:style-name="ce925" table:formula="of:=[$Jahr.T$17]" office:value-type="float" office:value="0" calcext:value-type="float">
            <text:p>0,00</text:p>
          </table:table-cell>
          <table:table-cell table:style-name="ce925" table:formula="of:=[$Jahr.T$18]" office:value-type="float" office:value="0" calcext:value-type="float">
            <text:p>0,00</text:p>
          </table:table-cell>
          <table:table-cell table:style-name="ce925" table:formula="of:=[$Jahr.T$19]" office:value-type="float" office:value="0" calcext:value-type="float">
            <text:p>0,00</text:p>
          </table:table-cell>
          <table:table-cell table:style-name="ce925" table:formula="of:=[$Jahr.T$20]" office:value-type="float" office:value="0" calcext:value-type="float">
            <text:p>0,00</text:p>
          </table:table-cell>
          <table:table-cell table:style-name="ce925" table:formula="of:=[$Jahr.T$21]" office:value-type="float" office:value="0" calcext:value-type="float">
            <text:p>0,00</text:p>
          </table:table-cell>
          <table:table-cell table:style-name="ce925" table:formula="of:=[$Jahr.T$22]" office:value-type="float" office:value="0" calcext:value-type="float">
            <text:p>0,00</text:p>
          </table:table-cell>
          <table:table-cell table:style-name="ce925" table:formula="of:=[$Jahr.T$23]" office:value-type="float" office:value="0" calcext:value-type="float">
            <text:p>0,00</text:p>
          </table:table-cell>
          <table:table-cell table:style-name="ce925" table:formula="of:=[$Jahr.T$24]" office:value-type="float" office:value="0" calcext:value-type="float">
            <text:p>0,00</text:p>
          </table:table-cell>
          <table:table-cell table:style-name="ce1082" table:formula="of:=SUM([.C20:.N20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5">
          <table:table-cell table:style-name="ce960"/>
          <table:table-cell table:style-name="ce1058"/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1" office:value-type="string" calcext:value-type="string">
            <text:p>Sonstige Ausgaben</text:p>
          </table:table-cell>
          <table:table-cell table:style-name="ce925" table:number-columns-repeated="12"/>
          <table:table-cell table:style-name="ce1082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Reparaturen, Steuerberater, Umsatzsteuer</text:p>
          </table:table-cell>
          <table:table-cell table:style-name="ce925" table:formula="of:=[$Jahr.U$13]" office:value-type="float" office:value="0" calcext:value-type="float">
            <text:p>0,00</text:p>
          </table:table-cell>
          <table:table-cell table:style-name="ce925" table:formula="of:=[$Jahr.U$14]" office:value-type="float" office:value="0" calcext:value-type="float">
            <text:p>0,00</text:p>
          </table:table-cell>
          <table:table-cell table:style-name="ce925" table:formula="of:=[$Jahr.U$15]" office:value-type="float" office:value="0" calcext:value-type="float">
            <text:p>0,00</text:p>
          </table:table-cell>
          <table:table-cell table:style-name="ce925" table:formula="of:=[$Jahr.U$16]" office:value-type="float" office:value="0" calcext:value-type="float">
            <text:p>0,00</text:p>
          </table:table-cell>
          <table:table-cell table:style-name="ce925" table:formula="of:=[$Jahr.U$17]" office:value-type="float" office:value="0" calcext:value-type="float">
            <text:p>0,00</text:p>
          </table:table-cell>
          <table:table-cell table:number-columns-repeated="2" table:style-name="ce925" office:value-type="float" office:value="0" calcext:value-type="float">
            <text:p>0,00</text:p>
          </table:table-cell>
          <table:table-cell table:style-name="ce925" table:formula="of:=[$Jahr.U$20]" office:value-type="float" office:value="0" calcext:value-type="float">
            <text:p>0,00</text:p>
          </table:table-cell>
          <table:table-cell table:style-name="ce925" table:formula="of:=[$Jahr.U$21]" office:value-type="float" office:value="0" calcext:value-type="float">
            <text:p>0,00</text:p>
          </table:table-cell>
          <table:table-cell table:style-name="ce925" table:formula="of:=[$Jahr.U$22]" office:value-type="float" office:value="0" calcext:value-type="float">
            <text:p>0,00</text:p>
          </table:table-cell>
          <table:table-cell table:style-name="ce925" table:formula="of:=[$Jahr.U$23]" office:value-type="float" office:value="0" calcext:value-type="float">
            <text:p>0,00</text:p>
          </table:table-cell>
          <table:table-cell table:style-name="ce925" table:formula="of:=[$Jahr.U$24]" office:value-type="float" office:value="0" calcext:value-type="float">
            <text:p>0,00</text:p>
          </table:table-cell>
          <table:table-cell table:style-name="ce1082" table:formula="of:=SUM([.C23:.N23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Beitrag an Senatus</text:p>
          </table:table-cell>
          <table:table-cell table:style-name="ce925" table:formula="of:=[$Jahr.V$13]" office:value-type="float" office:value="0" calcext:value-type="float">
            <text:p>0,00</text:p>
          </table:table-cell>
          <table:table-cell table:style-name="ce925" table:formula="of:=[$Jahr.V$14]" office:value-type="float" office:value="0" calcext:value-type="float">
            <text:p>0,00</text:p>
          </table:table-cell>
          <table:table-cell table:style-name="ce925" table:formula="of:=[$Jahr.V$15]" office:value-type="float" office:value="0" calcext:value-type="float">
            <text:p>0,00</text:p>
          </table:table-cell>
          <table:table-cell table:style-name="ce925" table:formula="of:=[$Jahr.V$16]" office:value-type="float" office:value="0" calcext:value-type="float">
            <text:p>0,00</text:p>
          </table:table-cell>
          <table:table-cell table:style-name="ce925" table:formula="of:=[$Jahr.V$17]" office:value-type="float" office:value="0" calcext:value-type="float">
            <text:p>0,00</text:p>
          </table:table-cell>
          <table:table-cell table:style-name="ce925" table:formula="of:=[$Jahr.V$18]" office:value-type="float" office:value="0" calcext:value-type="float">
            <text:p>0,00</text:p>
          </table:table-cell>
          <table:table-cell table:style-name="ce925" table:formula="of:=[$Jahr.V$19]" office:value-type="float" office:value="0" calcext:value-type="float">
            <text:p>0,00</text:p>
          </table:table-cell>
          <table:table-cell table:style-name="ce925" table:formula="of:=[$Jahr.V$20]" office:value-type="float" office:value="0" calcext:value-type="float">
            <text:p>0,00</text:p>
          </table:table-cell>
          <table:table-cell table:style-name="ce925" table:formula="of:=[$Jahr.V$21]" office:value-type="float" office:value="0" calcext:value-type="float">
            <text:p>0,00</text:p>
          </table:table-cell>
          <table:table-cell table:style-name="ce925" table:formula="of:=[$Jahr.V$22]" office:value-type="float" office:value="0" calcext:value-type="float">
            <text:p>0,00</text:p>
          </table:table-cell>
          <table:table-cell table:style-name="ce925" table:formula="of:=[$Jahr.V$23]" office:value-type="float" office:value="0" calcext:value-type="float">
            <text:p>0,00</text:p>
          </table:table-cell>
          <table:table-cell table:style-name="ce925" table:formula="of:=[$Jahr.V$24]" office:value-type="float" office:value="0" calcext:value-type="float">
            <text:p>0,00</text:p>
          </table:table-cell>
          <table:table-cell table:style-name="ce1082" table:formula="of:=SUM([.C24:.N24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Reisekosten</text:p>
          </table:table-cell>
          <table:table-cell table:style-name="ce925" table:formula="of:=[$Jahr.S$13]" office:value-type="float" office:value="0" calcext:value-type="float">
            <text:p>0,00</text:p>
          </table:table-cell>
          <table:table-cell table:style-name="ce925" table:formula="of:=[$Jahr.S$14]" office:value-type="float" office:value="0" calcext:value-type="float">
            <text:p>0,00</text:p>
          </table:table-cell>
          <table:table-cell table:style-name="ce925" table:formula="of:=[$Jahr.S$15]" office:value-type="float" office:value="0" calcext:value-type="float">
            <text:p>0,00</text:p>
          </table:table-cell>
          <table:table-cell table:style-name="ce925" table:formula="of:=[$Jahr.S$16]" office:value-type="float" office:value="0" calcext:value-type="float">
            <text:p>0,00</text:p>
          </table:table-cell>
          <table:table-cell table:style-name="ce925" table:formula="of:=[$Jahr.S$17]" office:value-type="float" office:value="0" calcext:value-type="float">
            <text:p>0,00</text:p>
          </table:table-cell>
          <table:table-cell table:style-name="ce925" table:formula="of:=[$Jahr.S$18]" office:value-type="float" office:value="0" calcext:value-type="float">
            <text:p>0,00</text:p>
          </table:table-cell>
          <table:table-cell table:style-name="ce925" table:formula="of:=[$Jahr.S$19]" office:value-type="float" office:value="0" calcext:value-type="float">
            <text:p>0,00</text:p>
          </table:table-cell>
          <table:table-cell table:style-name="ce925" table:formula="of:=[$Jahr.S$20]" office:value-type="float" office:value="0" calcext:value-type="float">
            <text:p>0,00</text:p>
          </table:table-cell>
          <table:table-cell table:style-name="ce925" table:formula="of:=[$Jahr.S$21]" office:value-type="float" office:value="0" calcext:value-type="float">
            <text:p>0,00</text:p>
          </table:table-cell>
          <table:table-cell table:style-name="ce925" table:formula="of:=[$Jahr.S$22]" office:value-type="float" office:value="0" calcext:value-type="float">
            <text:p>0,00</text:p>
          </table:table-cell>
          <table:table-cell table:style-name="ce925" table:formula="of:=[$Jahr.S$23]" office:value-type="float" office:value="0" calcext:value-type="float">
            <text:p>0,00</text:p>
          </table:table-cell>
          <table:table-cell table:style-name="ce925" table:formula="of:=[$Jahr.S$24]" office:value-type="float" office:value="0" calcext:value-type="float">
            <text:p>0,00</text:p>
          </table:table-cell>
          <table:table-cell table:style-name="ce1082" table:formula="of:=SUM([.C25:.N25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Einkauf Schriften, Devotionalien</text:p>
          </table:table-cell>
          <table:table-cell table:style-name="ce925" table:formula="of:=SUM([$Jahr.$W$13:.$Y$13])" office:value-type="float" office:value="0" calcext:value-type="float">
            <text:p>0,00</text:p>
          </table:table-cell>
          <table:table-cell table:style-name="ce925" table:formula="of:=SUM([$Jahr.$W$14:.$Y$14])" office:value-type="float" office:value="0" calcext:value-type="float">
            <text:p>0,00</text:p>
          </table:table-cell>
          <table:table-cell table:style-name="ce925" table:formula="of:=SUM([$Jahr.$W$15:.$Y$15])" office:value-type="float" office:value="0" calcext:value-type="float">
            <text:p>0,00</text:p>
          </table:table-cell>
          <table:table-cell table:style-name="ce925" table:formula="of:=SUM([$Jahr.$W$16:.$Y$16])" office:value-type="float" office:value="0" calcext:value-type="float">
            <text:p>0,00</text:p>
          </table:table-cell>
          <table:table-cell table:style-name="ce925" table:formula="of:=SUM([$Jahr.$W$17:.$Y$17])" office:value-type="float" office:value="0" calcext:value-type="float">
            <text:p>0,00</text:p>
          </table:table-cell>
          <table:table-cell table:style-name="ce925" table:formula="of:=SUM([$Jahr.$W$18:.$Y$18])" office:value-type="float" office:value="0" calcext:value-type="float">
            <text:p>0,00</text:p>
          </table:table-cell>
          <table:table-cell table:style-name="ce925" table:formula="of:=SUM([$Jahr.$W$19:.$Y$19])" office:value-type="float" office:value="0" calcext:value-type="float">
            <text:p>0,00</text:p>
          </table:table-cell>
          <table:table-cell table:style-name="ce925" table:formula="of:=SUM([$Jahr.$W$20:.$Y$20])" office:value-type="float" office:value="0" calcext:value-type="float">
            <text:p>0,00</text:p>
          </table:table-cell>
          <table:table-cell table:style-name="ce925" table:formula="of:=SUM([$Jahr.$W$21:.$Y$21])" office:value-type="float" office:value="0" calcext:value-type="float">
            <text:p>0,00</text:p>
          </table:table-cell>
          <table:table-cell table:style-name="ce925" table:formula="of:=SUM([$Jahr.$W$22:.$Y$22])" office:value-type="float" office:value="0" calcext:value-type="float">
            <text:p>0,00</text:p>
          </table:table-cell>
          <table:table-cell table:style-name="ce925" table:formula="of:=SUM([$Jahr.$W$23:.$Y$23])" office:value-type="float" office:value="0" calcext:value-type="float">
            <text:p>0,00</text:p>
          </table:table-cell>
          <table:table-cell table:style-name="ce925" table:formula="of:=SUM([$Jahr.$W$24:.$Y$24])" office:value-type="float" office:value="0" calcext:value-type="float">
            <text:p>0,00</text:p>
          </table:table-cell>
          <table:table-cell table:style-name="ce1082" table:formula="of:=SUM([.C26:.N26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2"/>
          <table:table-cell table:style-name="ce968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Versicherungen</text:p>
          </table:table-cell>
          <table:table-cell table:style-name="ce925" table:formula="of:=[$Jahr.Z$13]" office:value-type="float" office:value="0" calcext:value-type="float">
            <text:p>0,00</text:p>
          </table:table-cell>
          <table:table-cell table:style-name="ce925" table:formula="of:=[$Jahr.Z$14]" office:value-type="float" office:value="0" calcext:value-type="float">
            <text:p>0,00</text:p>
          </table:table-cell>
          <table:table-cell table:style-name="ce925" table:formula="of:=[$Jahr.Z$15]" office:value-type="float" office:value="0" calcext:value-type="float">
            <text:p>0,00</text:p>
          </table:table-cell>
          <table:table-cell table:style-name="ce925" table:formula="of:=[$Jahr.Z$16]" office:value-type="float" office:value="0" calcext:value-type="float">
            <text:p>0,00</text:p>
          </table:table-cell>
          <table:table-cell table:style-name="ce925" table:formula="of:=[$Jahr.Z$17]" office:value-type="float" office:value="0" calcext:value-type="float">
            <text:p>0,00</text:p>
          </table:table-cell>
          <table:table-cell table:style-name="ce925" table:formula="of:=[$Jahr.Z$18]" office:value-type="float" office:value="0" calcext:value-type="float">
            <text:p>0,00</text:p>
          </table:table-cell>
          <table:table-cell table:style-name="ce925" table:formula="of:=[$Jahr.Z$19]" office:value-type="float" office:value="0" calcext:value-type="float">
            <text:p>0,00</text:p>
          </table:table-cell>
          <table:table-cell table:style-name="ce925" table:formula="of:=[$Jahr.Z$20]" office:value-type="float" office:value="0" calcext:value-type="float">
            <text:p>0,00</text:p>
          </table:table-cell>
          <table:table-cell table:style-name="ce925" table:formula="of:=[$Jahr.Z$21]" office:value-type="float" office:value="0" calcext:value-type="float">
            <text:p>0,00</text:p>
          </table:table-cell>
          <table:table-cell table:style-name="ce925" table:formula="of:=[$Jahr.Z$22]" office:value-type="float" office:value="0" calcext:value-type="float">
            <text:p>0,00</text:p>
          </table:table-cell>
          <table:table-cell table:style-name="ce925" table:formula="of:=[$Jahr.Z$23]" office:value-type="float" office:value="0" calcext:value-type="float">
            <text:p>0,00</text:p>
          </table:table-cell>
          <table:table-cell table:style-name="ce925" table:formula="of:=[$Jahr.Z$24]" office:value-type="float" office:value="0" calcext:value-type="float">
            <text:p>0,00</text:p>
          </table:table-cell>
          <table:table-cell table:style-name="ce1082" table:formula="of:=SUM([.C27:.N27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Von Barkasse an Bankkonto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28:.N28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2" office:value-type="string" calcext:value-type="string">
            <text:p>Summe 2.2. der Verwaltungskosten</text:p>
          </table:table-cell>
          <table:table-cell table:style-name="ce925" table:formula="of:=SUM([.C12:.C29])" office:value-type="float" office:value="0" calcext:value-type="float">
            <text:p>0,00</text:p>
          </table:table-cell>
          <table:table-cell table:style-name="ce925" table:formula="of:=SUM([.D12:.D29])" office:value-type="float" office:value="0" calcext:value-type="float">
            <text:p>0,00</text:p>
          </table:table-cell>
          <table:table-cell table:style-name="ce925" table:formula="of:=SUM([.E12:.E29])" office:value-type="float" office:value="0" calcext:value-type="float">
            <text:p>0,00</text:p>
          </table:table-cell>
          <table:table-cell table:style-name="ce925" table:formula="of:=SUM([.F12:.F29])" office:value-type="float" office:value="0" calcext:value-type="float">
            <text:p>0,00</text:p>
          </table:table-cell>
          <table:table-cell table:style-name="ce925" table:formula="of:=SUM([.G12:.G29])" office:value-type="float" office:value="0" calcext:value-type="float">
            <text:p>0,00</text:p>
          </table:table-cell>
          <table:table-cell table:style-name="ce925" table:formula="of:=SUM([.H12:.H29])" office:value-type="float" office:value="0" calcext:value-type="float">
            <text:p>0,00</text:p>
          </table:table-cell>
          <table:table-cell table:style-name="ce925" table:formula="of:=SUM([.I12:.I29])" office:value-type="float" office:value="0" calcext:value-type="float">
            <text:p>0,00</text:p>
          </table:table-cell>
          <table:table-cell table:style-name="ce925" table:formula="of:=SUM([.J12:.J29])" office:value-type="float" office:value="0" calcext:value-type="float">
            <text:p>0,00</text:p>
          </table:table-cell>
          <table:table-cell table:style-name="ce925" table:formula="of:=SUM([.K12:.K29])" office:value-type="float" office:value="0" calcext:value-type="float">
            <text:p>0,00</text:p>
          </table:table-cell>
          <table:table-cell table:style-name="ce925" table:formula="of:=SUM([.L12:.L29])" office:value-type="float" office:value="0" calcext:value-type="float">
            <text:p>0,00</text:p>
          </table:table-cell>
          <table:table-cell table:style-name="ce925" table:formula="of:=SUM([.M12:.M29])" office:value-type="float" office:value="0" calcext:value-type="float">
            <text:p>0,00</text:p>
          </table:table-cell>
          <table:table-cell table:style-name="ce925" table:formula="of:=SUM([.N12:.N29])" office:value-type="float" office:value="0" calcext:value-type="float">
            <text:p>0,00</text:p>
          </table:table-cell>
          <table:table-cell table:style-name="ce1080" table:formula="of:=SUM([.O12:.O29])" office:value-type="float" office:value="0" calcext:value-type="float">
            <text:p>0,00</text:p>
          </table:table-cell>
          <table:table-cell table:style-name="ce1067"/>
          <table:table-cell table:style-name="ce1067" table:formula="of:=SUM([.C30:.N30])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898" table:number-columns-repeated="16364"/>
        </table:table-row>
        <table:table-row table:style-name="ro43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2.3.</text:p>
          </table:table-cell>
          <table:table-cell table:style-name="ce1058" office:value-type="string" calcext:value-type="string">
            <text:p>Mieten incl. Mietnebenkosten, Strom, Gas</text:p>
          </table:table-cell>
          <table:table-cell table:style-name="ce925" table:formula="of:=[$Jahr.AA$13]" office:value-type="float" office:value="0" calcext:value-type="float">
            <text:p>0,00</text:p>
          </table:table-cell>
          <table:table-cell table:style-name="ce925" table:formula="of:=[$Jahr.AA$14]" office:value-type="float" office:value="0" calcext:value-type="float">
            <text:p>0,00</text:p>
          </table:table-cell>
          <table:table-cell table:style-name="ce925" table:formula="of:=[$Jahr.AA$15]" office:value-type="float" office:value="0" calcext:value-type="float">
            <text:p>0,00</text:p>
          </table:table-cell>
          <table:table-cell table:style-name="ce925" table:formula="of:=[$Jahr.AA$16]" office:value-type="float" office:value="0" calcext:value-type="float">
            <text:p>0,00</text:p>
          </table:table-cell>
          <table:table-cell table:style-name="ce925" table:formula="of:=[$Jahr.AA$17]" office:value-type="float" office:value="0" calcext:value-type="float">
            <text:p>0,00</text:p>
          </table:table-cell>
          <table:table-cell table:style-name="ce925" table:formula="of:=[$Jahr.AA$18]" office:value-type="float" office:value="0" calcext:value-type="float">
            <text:p>0,00</text:p>
          </table:table-cell>
          <table:table-cell table:style-name="ce925" table:formula="of:=[$Jahr.AA$19]" office:value-type="float" office:value="0" calcext:value-type="float">
            <text:p>0,00</text:p>
          </table:table-cell>
          <table:table-cell table:style-name="ce925" table:formula="of:=[$Jahr.AA$20]" office:value-type="float" office:value="0" calcext:value-type="float">
            <text:p>0,00</text:p>
          </table:table-cell>
          <table:table-cell table:style-name="ce925" table:formula="of:=[$Jahr.AA$21]" office:value-type="float" office:value="0" calcext:value-type="float">
            <text:p>0,00</text:p>
          </table:table-cell>
          <table:table-cell table:style-name="ce925" table:formula="of:=[$Jahr.AA$22]" office:value-type="float" office:value="0" calcext:value-type="float">
            <text:p>0,00</text:p>
          </table:table-cell>
          <table:table-cell table:style-name="ce925" table:formula="of:=[$Jahr.AA$23]" office:value-type="float" office:value="0" calcext:value-type="float">
            <text:p>0,00</text:p>
          </table:table-cell>
          <table:table-cell table:style-name="ce925" table:formula="of:=[$Jahr.AA$24]" office:value-type="float" office:value="0" calcext:value-type="float">
            <text:p>0,00</text:p>
          </table:table-cell>
          <table:table-cell table:style-name="ce1080" table:formula="of:=SUM([.C32:.N32])" office:value-type="float" office:value="0" calcext:value-type="float">
            <text:p>0,00</text:p>
          </table:table-cell>
          <table:table-cell table:style-name="ce1067" table:number-columns-repeated="2"/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0" office:value-type="string" calcext:value-type="string">
            <text:p>Summe 2. Sachausgaben:</text:p>
          </table:table-cell>
          <table:table-cell table:style-name="ce1071" table:formula="of:=SUM([.C10]+[.C30]+[.C32])" office:value-type="float" office:value="0" calcext:value-type="float">
            <text:p>0,00</text:p>
          </table:table-cell>
          <table:table-cell table:style-name="ce1071" table:formula="of:=SUM([.D10]+[.D30]+[.D32])" office:value-type="float" office:value="0" calcext:value-type="float">
            <text:p>0,00</text:p>
          </table:table-cell>
          <table:table-cell table:style-name="ce1071" table:formula="of:=SUM([.E10]+[.E30]+[.E32])" office:value-type="float" office:value="0" calcext:value-type="float">
            <text:p>0,00</text:p>
          </table:table-cell>
          <table:table-cell table:style-name="ce1071" table:formula="of:=SUM([.F10]+[.F30]+[.F32])" office:value-type="float" office:value="0" calcext:value-type="float">
            <text:p>0,00</text:p>
          </table:table-cell>
          <table:table-cell table:style-name="ce1071" table:formula="of:=SUM([.G10]+[.G30]+[.G32])" office:value-type="float" office:value="0" calcext:value-type="float">
            <text:p>0,00</text:p>
          </table:table-cell>
          <table:table-cell table:style-name="ce1071" table:formula="of:=SUM([.H10]+[.H30]+[.H32])" office:value-type="float" office:value="0" calcext:value-type="float">
            <text:p>0,00</text:p>
          </table:table-cell>
          <table:table-cell table:style-name="ce1071" table:formula="of:=SUM([.I10]+[.I30]+[.I32])" office:value-type="float" office:value="0" calcext:value-type="float">
            <text:p>0,00</text:p>
          </table:table-cell>
          <table:table-cell table:style-name="ce1071" table:formula="of:=SUM([.J10]+[.J30]+[.J32])" office:value-type="float" office:value="0" calcext:value-type="float">
            <text:p>0,00</text:p>
          </table:table-cell>
          <table:table-cell table:style-name="ce1071" table:formula="of:=SUM([.K10]+[.K30]+[.K32])" office:value-type="float" office:value="0" calcext:value-type="float">
            <text:p>0,00</text:p>
          </table:table-cell>
          <table:table-cell table:style-name="ce1071" table:formula="of:=SUM([.L10]+[.L30]+[.L32])" office:value-type="float" office:value="0" calcext:value-type="float">
            <text:p>0,00</text:p>
          </table:table-cell>
          <table:table-cell table:style-name="ce1071" table:formula="of:=SUM([.M10]+[.M30]+[.M32])" office:value-type="float" office:value="0" calcext:value-type="float">
            <text:p>0,00</text:p>
          </table:table-cell>
          <table:table-cell table:style-name="ce1071" table:formula="of:=SUM([.N10]+[.N30]+[.N32])" office:value-type="float" office:value="0" calcext:value-type="float">
            <text:p>0,00</text:p>
          </table:table-cell>
          <table:table-cell table:style-name="ce1080" table:formula="of:=SUM([.O10]+[.O30]+[.O32])" office:value-type="float" office:value="0" calcext:value-type="float">
            <text:p>0,00</text:p>
          </table:table-cell>
          <table:table-cell/>
          <table:table-cell table:style-name="ce1067" table:formula="of:=SUM([.C34:.N34])" office:value-type="currency" office:currency="EUR" office:value="0" calcext:value-type="currency">
            <text:p>€ 0,00</text:p>
          </table:table-cell>
          <table:table-cell table:style-name="ce1067"/>
          <table:table-cell table:number-columns-repeated="2"/>
          <table:table-cell table:style-name="ce898" table:number-columns-repeated="16364"/>
        </table:table-row>
        <table:table-row table:style-name="ro46">
          <table:table-cell table:style-name="ce960"/>
          <table:table-cell table:style-name="ce1058"/>
          <table:table-cell table:style-name="ce925" table:number-columns-repeated="12"/>
          <table:table-cell table:style-name="ce1081"/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3" office:value-type="string" calcext:value-type="string">
            <text:p>3.</text:p>
          </table:table-cell>
          <table:table-cell table:style-name="ce1063" office:value-type="string" calcext:value-type="string">
            <text:p>Einnahmen</text:p>
          </table:table-cell>
          <table:table-cell table:style-name="ce1072" table:number-columns-repeated="12"/>
          <table:table-cell table:style-name="ce1091"/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3.1.</text:p>
          </table:table-cell>
          <table:table-cell table:style-name="ce1058" office:value-type="string" calcext:value-type="string">
            <text:p>Zuschuß des Ordinariats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37:.N37])" office:value-type="float" office:value="0" calcext:value-type="float">
            <text:p>0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1052" office:value-type="string" calcext:value-type="string">
            <text:p>3.2.</text:p>
          </table:table-cell>
          <table:table-cell table:style-name="ce1058" office:value-type="string" calcext:value-type="string">
            <text:p>Verkauf Literatur u. Devotionalien, Versand</text:p>
          </table:table-cell>
          <table:table-cell table:style-name="ce925" table:formula="of:=SUM([$Jahr.$C$13:.$F$13])" office:value-type="float" office:value="0" calcext:value-type="float">
            <text:p>0,00</text:p>
          </table:table-cell>
          <table:table-cell table:style-name="ce925" table:formula="of:=SUM([$Jahr.$C$14:.$F$14])" office:value-type="float" office:value="0" calcext:value-type="float">
            <text:p>0,00</text:p>
          </table:table-cell>
          <table:table-cell table:style-name="ce925" table:formula="of:=SUM([$Jahr.$C$15:.$F$15])" office:value-type="float" office:value="0" calcext:value-type="float">
            <text:p>0,00</text:p>
          </table:table-cell>
          <table:table-cell table:style-name="ce925" table:formula="of:=SUM([$Jahr.$C$16:.$F$16])" office:value-type="float" office:value="0" calcext:value-type="float">
            <text:p>0,00</text:p>
          </table:table-cell>
          <table:table-cell table:style-name="ce925" table:formula="of:=SUM([$Jahr.$C$17:.$F$17])" office:value-type="float" office:value="0" calcext:value-type="float">
            <text:p>0,00</text:p>
          </table:table-cell>
          <table:table-cell table:style-name="ce925" table:formula="of:=SUM([$Jahr.$C$18:.$F$18])" office:value-type="float" office:value="0" calcext:value-type="float">
            <text:p>0,00</text:p>
          </table:table-cell>
          <table:table-cell table:style-name="ce925" table:formula="of:=SUM([$Jahr.$C$19:.$F$19])" office:value-type="float" office:value="0" calcext:value-type="float">
            <text:p>0,00</text:p>
          </table:table-cell>
          <table:table-cell table:style-name="ce925" table:formula="of:=SUM([$Jahr.$C$20:.$F$20])" office:value-type="float" office:value="0" calcext:value-type="float">
            <text:p>0,00</text:p>
          </table:table-cell>
          <table:table-cell table:style-name="ce925" table:formula="of:=SUM([$Jahr.$C$21:.$F$21])" office:value-type="float" office:value="0" calcext:value-type="float">
            <text:p>0,00</text:p>
          </table:table-cell>
          <table:table-cell table:style-name="ce925" table:formula="of:=SUM([$Jahr.$C$22:.$F$22])" office:value-type="float" office:value="0" calcext:value-type="float">
            <text:p>0,00</text:p>
          </table:table-cell>
          <table:table-cell table:style-name="ce925" table:formula="of:=SUM([$Jahr.$C$23:.$F$23])" office:value-type="float" office:value="0" calcext:value-type="float">
            <text:p>0,00</text:p>
          </table:table-cell>
          <table:table-cell table:style-name="ce925" table:formula="of:=SUM([$Jahr.$C$24:.$F$24])" office:value-type="float" office:value="0" calcext:value-type="float">
            <text:p>0,00</text:p>
          </table:table-cell>
          <table:table-cell table:style-name="ce1082" table:formula="of:=SUM([.C38:.N38])" office:value-type="float" office:value="0" calcext:value-type="float">
            <text:p>0,00</text:p>
          </table:table-cell>
          <table:table-cell table:style-name="ce1067"/>
          <table:table-cell table:number-columns-repeated="4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Abgaben, Spenden, Kollekten</text:p>
          </table:table-cell>
          <table:table-cell table:style-name="ce925" table:formula="of:=[$Jahr.G$13]+[$Jahr.H$13]" office:value-type="float" office:value="0" calcext:value-type="float">
            <text:p>0,00</text:p>
          </table:table-cell>
          <table:table-cell table:style-name="ce925" table:formula="of:=[$Jahr.G$14]+[$Jahr.H$14]" office:value-type="float" office:value="0" calcext:value-type="float">
            <text:p>0,00</text:p>
          </table:table-cell>
          <table:table-cell table:style-name="ce925" table:formula="of:=[$Jahr.G$15]+[$Jahr.H$15]" office:value-type="float" office:value="0" calcext:value-type="float">
            <text:p>0,00</text:p>
          </table:table-cell>
          <table:table-cell table:style-name="ce925" table:formula="of:=[$Jahr.G$16]+[$Jahr.H$16]" office:value-type="float" office:value="0" calcext:value-type="float">
            <text:p>0,00</text:p>
          </table:table-cell>
          <table:table-cell table:style-name="ce925" table:formula="of:=[$Jahr.G$17]+[$Jahr.H$17]" office:value-type="float" office:value="0" calcext:value-type="float">
            <text:p>0,00</text:p>
          </table:table-cell>
          <table:table-cell table:style-name="ce925" table:formula="of:=[$Jahr.G$18]+[$Jahr.H$18]" office:value-type="float" office:value="0" calcext:value-type="float">
            <text:p>0,00</text:p>
          </table:table-cell>
          <table:table-cell table:style-name="ce925" table:formula="of:=[$Jahr.G$19]+[$Jahr.H$19]" office:value-type="float" office:value="0" calcext:value-type="float">
            <text:p>0,00</text:p>
          </table:table-cell>
          <table:table-cell table:style-name="ce925" table:formula="of:=[$Jahr.G$20]+[$Jahr.H$20]" office:value-type="float" office:value="0" calcext:value-type="float">
            <text:p>0,00</text:p>
          </table:table-cell>
          <table:table-cell table:style-name="ce925" table:formula="of:=[$Jahr.G$21]+[$Jahr.H$21]" office:value-type="float" office:value="0" calcext:value-type="float">
            <text:p>0,00</text:p>
          </table:table-cell>
          <table:table-cell table:style-name="ce925" table:formula="of:=[$Jahr.G$22]+[$Jahr.H$22]" office:value-type="float" office:value="0" calcext:value-type="float">
            <text:p>0,00</text:p>
          </table:table-cell>
          <table:table-cell table:style-name="ce925" table:formula="of:=[$Jahr.G$23]+[$Jahr.H$23]" office:value-type="float" office:value="0" calcext:value-type="float">
            <text:p>0,00</text:p>
          </table:table-cell>
          <table:table-cell table:style-name="ce925" table:formula="of:=[$Jahr.G$24]+[$Jahr.H$24]" office:value-type="float" office:value="0" calcext:value-type="float">
            <text:p>0,00</text:p>
          </table:table-cell>
          <table:table-cell table:style-name="ce1082" table:formula="of:=SUM([.C39:.N39])" office:value-type="float" office:value="0" calcext:value-type="float">
            <text:p>0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Von Barkasse an Bankkonto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40:.N40])" office:value-type="float" office:value="0" calcext:value-type="float">
            <text:p>0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Rückerstattung: Strom, Gas, Fahrkosten,</text:p>
          </table:table-cell>
          <table:table-cell table:number-columns-repeated="12" table:style-name="ce925" office:value-type="float" office:value="0" calcext:value-type="float">
            <text:p>0,00</text:p>
          </table:table-cell>
          <table:table-cell table:style-name="ce1082" table:formula="of:=SUM([.C41:.N41])" office:value-type="float" office:value="0" calcext:value-type="float">
            <text:p>0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960"/>
          <table:table-cell table:style-name="ce1058" office:value-type="string" calcext:value-type="string">
            <text:p>Umsatzsteuer, Versicherung</text:p>
          </table:table-cell>
          <table:table-cell table:style-name="ce925" table:number-columns-repeated="12"/>
          <table:table-cell table:style-name="ce1081"/>
          <table:table-cell table:number-columns-repeated="5"/>
          <table:table-cell table:style-name="ce898" table:number-columns-repeated="16364"/>
        </table:table-row>
        <table:table-row table:style-name="ro41">
          <table:table-cell table:style-name="ce960"/>
          <table:table-cell table:style-name="ce1062" office:value-type="string" calcext:value-type="string">
            <text:p>Summe 3. Einnahmen:</text:p>
          </table:table-cell>
          <table:table-cell table:style-name="ce925" table:formula="of:=SUM([.C37:.C41])" office:value-type="float" office:value="0" calcext:value-type="float">
            <text:p>0,00</text:p>
          </table:table-cell>
          <table:table-cell table:style-name="ce925" table:formula="of:=SUM([.D37:.D41])" office:value-type="float" office:value="0" calcext:value-type="float">
            <text:p>0,00</text:p>
          </table:table-cell>
          <table:table-cell table:style-name="ce925" table:formula="of:=SUM([.E37:.E41])" office:value-type="float" office:value="0" calcext:value-type="float">
            <text:p>0,00</text:p>
          </table:table-cell>
          <table:table-cell table:style-name="ce925" table:formula="of:=SUM([.F37:.F41])" office:value-type="float" office:value="0" calcext:value-type="float">
            <text:p>0,00</text:p>
          </table:table-cell>
          <table:table-cell table:style-name="ce925" table:formula="of:=SUM([.G37:.G41])" office:value-type="float" office:value="0" calcext:value-type="float">
            <text:p>0,00</text:p>
          </table:table-cell>
          <table:table-cell table:style-name="ce925" table:formula="of:=SUM([.H37:.H41])" office:value-type="float" office:value="0" calcext:value-type="float">
            <text:p>0,00</text:p>
          </table:table-cell>
          <table:table-cell table:style-name="ce925" table:formula="of:=SUM([.I37:.I41])" office:value-type="float" office:value="0" calcext:value-type="float">
            <text:p>0,00</text:p>
          </table:table-cell>
          <table:table-cell table:style-name="ce925" table:formula="of:=SUM([.J37:.J41])" office:value-type="float" office:value="0" calcext:value-type="float">
            <text:p>0,00</text:p>
          </table:table-cell>
          <table:table-cell table:style-name="ce925" table:formula="of:=SUM([.K37:.K41])" office:value-type="float" office:value="0" calcext:value-type="float">
            <text:p>0,00</text:p>
          </table:table-cell>
          <table:table-cell table:style-name="ce925" table:formula="of:=SUM([.L37:.L41])" office:value-type="float" office:value="0" calcext:value-type="float">
            <text:p>0,00</text:p>
          </table:table-cell>
          <table:table-cell table:style-name="ce925" table:formula="of:=SUM([.M37:.M41])" office:value-type="float" office:value="0" calcext:value-type="float">
            <text:p>0,00</text:p>
          </table:table-cell>
          <table:table-cell table:style-name="ce925" table:formula="of:=SUM([.N37:.N41])" office:value-type="float" office:value="0" calcext:value-type="float">
            <text:p>0,00</text:p>
          </table:table-cell>
          <table:table-cell table:style-name="ce1092" table:formula="of:=SUM([.O37:.O41])" office:value-type="float" office:value="0" calcext:value-type="float">
            <text:p>0,00</text:p>
          </table:table-cell>
          <table:table-cell/>
          <table:table-cell table:style-name="ce1067" table:formula="of:=SUM([.C43:.N43])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898" table:number-columns-repeated="16364"/>
        </table:table-row>
        <table:table-row table:style-name="ro41">
          <table:table-cell table:style-name="ce1054"/>
          <table:table-cell table:style-name="ce1064"/>
          <table:table-cell table:style-name="ce1073"/>
          <table:table-cell table:style-name="ce1054" table:number-columns-repeated="12"/>
          <table:table-cell table:number-columns-repeated="5"/>
          <table:table-cell table:style-name="ce898" table:number-columns-repeated="16364"/>
        </table:table-row>
        <table:table-row table:style-name="ro41">
          <table:table-cell/>
          <table:table-cell table:style-name="ce1057" office:value-type="string" calcext:value-type="string">
            <text:p><text:s text:c="5"/>München, den </text:p>
          </table:table-cell>
          <table:table-cell table:style-name="ce1074"/>
          <table:table-cell table:style-name="ce1075" table:number-columns-repeated="2"/>
          <table:table-cell table:number-columns-repeated="9"/>
          <table:table-cell table:style-name="ce1067"/>
          <table:table-cell table:number-columns-repeated="5"/>
          <table:table-cell table:style-name="ce898" table:number-columns-repeated="16364"/>
        </table:table-row>
        <table:table-row table:style-name="ro41">
          <table:table-cell/>
          <table:table-cell table:style-name="ce1065"/>
          <table:table-cell table:style-name="ce914" office:value-type="string" calcext:value-type="string">
            <text:p>Romano Casanova, Kassenwart</text:p>
          </table:table-cell>
          <table:table-cell table:number-columns-repeated="17"/>
          <table:table-cell table:style-name="ce898" table:number-columns-repeated="16364"/>
        </table:table-row>
        <table:table-row table:style-name="ro41" table:number-rows-repeated="2">
          <table:table-cell table:number-columns-repeated="20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Guthaben</text:p>
          </table:table-cell>
          <table:table-cell table:style-name="ce1076" office:value-type="string" calcext:value-type="string">
            <text:p>31.12.2023:</text:p>
          </table:table-cell>
          <table:table-cell table:style-name="ce1093" table:formula="of:=[$Januar.G66]" office:value-type="string" office:string-value="Bargeldkasse" calcext:value-type="string">
            <text:p>Bargeldkasse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Einnahmen</text:p>
          </table:table-cell>
          <table:table-cell table:style-name="ce1077" office:value-type="string" calcext:value-type="string">
            <text:p>2024:</text:p>
          </table:table-cell>
          <table:table-cell table:style-name="ce1093" table:formula="of:=[.O43]" office:value-type="float" office:value="0" calcext:value-type="float">
            <text:p>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Ausgaben</text:p>
          </table:table-cell>
          <table:table-cell office:value-type="string" calcext:value-type="string">
            <text:p>2024:</text:p>
          </table:table-cell>
          <table:table-cell table:style-name="ce1093" table:formula="of:=-([.O7]+[.O34])" office:value-type="float" office:value="-0" calcext:value-type="float">
            <text:p>,00</text:p>
          </table:table-cell>
          <table:table-cell table:number-columns-repeated="5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Guthaben</text:p>
          </table:table-cell>
          <table:table-cell table:style-name="ce1076" office:value-type="string" calcext:value-type="string">
            <text:p>31.12.2024:</text:p>
          </table:table-cell>
          <table:table-cell table:style-name="ce1094" table:formula="of:=SUM([.O49:.O51])" office:value-type="float" office:value="0" calcext:value-type="float">
            <text:p>,00</text:p>
          </table:table-cell>
          <table:table-cell office:value-type="string" calcext:value-type="string">
            <text:p>rechnerisch</text:p>
          </table:table-cell>
          <table:table-cell table:number-columns-repeated="4"/>
          <table:table-cell table:style-name="ce898" table:number-columns-repeated="16364"/>
        </table:table-row>
        <table:table-row table:style-name="ro41">
          <table:table-cell table:number-columns-repeated="12"/>
          <table:table-cell office:value-type="string" calcext:value-type="string">
            <text:p>Stand</text:p>
          </table:table-cell>
          <table:table-cell office:value-type="string" calcext:value-type="string">
            <text:p>31.12.2024:</text:p>
          </table:table-cell>
          <table:table-cell table:style-name="ce1094" table:formula="of:=[$Dezember.E73]" office:value-type="float" office:value="0" calcext:value-type="float">
            <text:p>,00</text:p>
          </table:table-cell>
          <table:table-cell office:value-type="string" calcext:value-type="string">
            <text:p>Blatt Dezember</text:p>
          </table:table-cell>
          <table:table-cell table:number-columns-repeated="4"/>
          <table:table-cell table:style-name="ce898" table:number-columns-repeated="16364"/>
        </table:table-row>
        <table:table-row table:style-name="ro41" table:number-rows-repeated="1048522">
          <table:table-cell table:number-columns-repeated="20"/>
          <table:table-cell table:style-name="ce898" table:number-columns-repeated="16364"/>
        </table:table-row>
        <table:table-row table:style-name="ro41">
          <table:table-cell table:number-columns-repeated="20"/>
          <table:table-cell table:style-name="ce898" table:number-columns-repeated="16364"/>
        </table:table-row>
      </table:table>
      <table:named-expressions/>
      <table:database-ranges>
        <table:database-range table:name="__Anonymous_Sheet_DB__0" table:target-range-address="Übersicht.A1:Übersicht.A1" table:contains-header="false"/>
        <table:database-range table:name="__Anonymous_Sheet_DB__1" table:target-range-address="'Druckbereich-Einnahmen'.B13:'Druckbereich-Einnahmen'.N72" table:display-filter-buttons="true"/>
        <table:database-range table:name="__Anonymous_Sheet_DB__2" table:target-range-address="'Druckbereich-Ausgabe'.B13:'Druckbereich-Ausgabe'.T78" table:display-filter-buttons="true"/>
        <table:database-range table:name="__Anonymous_Sheet_DB__3" table:target-range-address="Januar.C62:Januar.E6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. </number:text>
      <number:month number:textual="true"/>
      <number:text> </number:text>
      <number:year/>
    </number:date-style>
    <number:date-style style:name="N127">
      <number:day number:style="long"/>
      <number:text>. </number:text>
      <number:month number:textual="true"/>
    </number:date-style>
    <number:date-style style:name="N128">
      <number:month number:textual="true"/>
      <number:text> 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P0"/>
    </number:number-style>
    <number:date-style style:name="N160P0" style:volatile="true">
      <number:day/>
      <number:text>.</number:text>
      <number:month/>
      <number:text>.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currency-style style:name="N161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162">
      <number:month number:textual="true"/>
      <number:text>. </number:text>
      <number:year/>
    </number:date-style>
    <number:date-style style:name="N163">
      <number:year number:style="long"/>
    </number:date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umme" style:family="table-cell" style:parent-style-name="Default" style:data-style-name="N118">
      <style:table-cell-properties fo:background-color="#7e0021"/>
      <style:text-properties fo:color="#00ffff" style:text-outline="false" style:text-line-through-style="solid" style:text-line-through-type="singl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otWennFehler" style:family="table-cell" style:parent-style-name="Default">
      <style:table-cell-properties fo:background-color="#ff4000"/>
    </style:style>
    <style:style style:name="TextWeissHintRot" style:family="table-cell" style:parent-style-name="Default">
      <style:table-cell-properties fo:background-color="#a7074b" style:diagonal-bl-tr="none" style:diagonal-tl-br="none" style:text-align-source="fix" style:repeat-content="false" fo:border="0.51pt solid #069a2e" style:vertical-align="middle"/>
      <style:paragraph-properties fo:text-align="center"/>
      <style:text-properties fo:font-size="12pt"/>
    </style:style>
    <style:style style:name="TextWeissHintGrün" style:family="table-cell" style:parent-style-name="Default">
      <style:table-cell-properties fo:background-color="#158466" style:diagonal-bl-tr="none" style:diagonal-tl-br="none" style:text-align-source="fix" style:repeat-content="false" fo:border="0.06pt solid #f10d0c" style:vertical-align="middle"/>
      <style:paragraph-properties fo:text-align="center"/>
      <style:text-properties fo:font-size="12pt"/>
    </style:style>
    <style:style style:name="Grün" style:family="table-cell" style:parent-style-name="Default">
      <style:table-cell-properties fo:background-color="#127622" style:diagonal-bl-tr="none" style:diagonal-tl-br="none" style:text-align-source="fix" style:repeat-content="false" style:vertical-align="middle"/>
      <style:paragraph-properties fo:text-align="center"/>
    </style:style>
    <style:style style:name="Druckbereich" style:family="table-cell" style:parent-style-name="Default">
      <style:table-cell-properties style:diagonal-bl-tr="none" style:diagonal-tl-br="none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Druck_2f_3_25_" style:display-name="Druck/3%" style:family="table-cell" style:parent-style-name="Druckbereich">
      <style:table-cell-properties fo:border-bottom="0.74pt solid #000000" fo:background-color="#ffff00" fo:border-left="none" fo:border-right="none" fo:border-top="none"/>
      <style:text-properties fo:font-size="12pt" fo:font-weight="normal" style:font-size-asian="12pt" style:font-weight-asian="normal" style:font-size-complex="12pt" style:font-weight-complex="normal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fo:border="none" fo:padding="0cm" style:first-page-number="1" style:scale-to="73%" style:table-centering="horizontal" style:writing-mode="lr-tb" style:print="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.499cm" fo:margin-left="1cm" fo:margin-right="1cm" style:scale-to="91%"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1" style:scale-to-X="1" style:scale-to-Y="8" style:writing-mode="lr-tb" style:print="charts drawings grid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1" style:scale-to-X="1" style:scale-to-Y="8" style:writing-mode="lr-tb" style:print="charts drawings grid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53cm" fo:margin-bottom="0.427cm" fo:margin-left="1.462cm" fo:margin-right="1.799cm" style:print-page-order="ttb" style:first-page-number="continue" style:scale-to="83%" style:writing-mode="lr-tb" style:print="charts drawings grid objects zero-values"/>
      <style:header-style>
        <style:header-footer-properties fo:min-height="0.847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259cm" fo:margin-bottom="0.563cm" fo:margin-left="0.891cm" fo:margin-right="0.215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0.499cm" fo:margin-left="0.6cm" fo:margin-right="0.6cm" fo:border="none" fo:padding="0cm" style:first-page-number="1" style:scale-to="73%" style:table-centering="horizontal" style:writing-mode="lr-tb" style:print="zero-values"/>
      <style:header-style>
        <style:header-footer-properties fo:min-height="0.75cm" fo:margin-left="0cm" fo:margin-right="0cm" fo:margin-bottom="0.25cm" fo:border="0.06pt solid #000000" fo:padding="0.199cm" fo:background-color="#b2b2b2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.199cm" fo:background-color="#cccccc">
          <style:background-image/>
        </style:header-footer-properties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fo:color="#000000" loext:opacity="100%" style:font-name="Liberation Sans" fo:font-size="10pt" style:font-name-asian="Liberation Sans" style:font-size-asian="10pt" style:font-name-complex="Liberation Sans" style:font-size-complex="10pt"/>
    </style:style>
    <style:style style:name="MT3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file-name text:display="name-and-extension">???</text:file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.00.0000</text:date>, <text:time style:data-style-name="N2" text:time-value="17:54:09.13939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rkasse_20_Rechner" style:display-name="PageStyle_Barkasse Rechn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i" style:display-name="PageStyle_Juni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il" style:display-name="PageStyle_April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ruar" style:display-name="PageStyle_Februa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ärz" style:display-name="PageStyle_März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uar" style:display-name="PageStyle_Janua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i" style:display-name="PageStyle_Juli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er" style:display-name="PageStyle_Septembe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er" style:display-name="PageStyle_Dezembe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gust" style:display-name="PageStyle_August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er" style:display-name="PageStyle_November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ktober" style:display-name="PageStyle_Oktober" style:page-layout-name="Mpm5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hr" style:display-name="PageStyle_Jahr" style:page-layout-name="Mpm6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hr_5f_Steuerberater" style:display-name="PageStyle_Jahr_Steuerberater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Bericht2" style:page-layout-name="Mpm8">
      <style:header>
        <style:region-left>
          <text:p><text:span text:style-name="MT2"><text:s/>Druckbereich-Einnahmen ( Regia_Kassenbuch_2026_PC_Demo)</text:span></text:p>
        </style:region-left>
        <style:region-right>
          <text:p><text:span text:style-name="MT2"><text:s/>00.00.0000, <text:s/>00:00:00</text:span></text:p>
        </style:region-right>
      </style:header>
      <style:header-left style:display="false"/>
      <style:header-first style:display="false"/>
      <style:footer>
        <text:p><text:span text:style-name="MT3">Seite </text:span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mano Casanova</meta:initial-creator>
    <meta:print-date>2025-12-27T12:34:40.692510000</meta:print-date>
    <meta:creation-date>2025-02-22T06:22:26</meta:creation-date>
    <dc:date>2025-12-28T18:02:45.521860100</dc:date>
    <meta:generator>LibreOffice/25.8.4.2$Windows_X86_64 LibreOffice_project/290daaa01b999472f0c7a3890eb6a550fd74c6df</meta:generator>
    <meta:editing-duration>PT10H49M13S</meta:editing-duration>
    <meta:editing-cycles>60</meta:editing-cycles>
    <dc:creator>Peter</dc:creator>
    <meta:document-statistic meta:table-count="17" meta:cell-count="7060" meta:object-count="2"/>
    <meta:user-defined meta:name="AppVersion">16.0300</meta:user-defined>
  </office:meta>
</office:document-meta>
</file>