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EnterAndExtract 'extract parts of text to new document, the array in conditions() has the conditions for one new document</text:p>
      <text:p text:style-name="Standard"><text:tab/>dim oDoc as object, oFound as object, oCur as object, o1 as object, o2 as object, i&amp;, calc as object, s$, regex$, copy as object, oTable as object, _</text:p>
      <text:p text:style-name="Standard"><text:tab/><text:tab/>oDesc1 as object, oDesc2 as object, p(), cond, oDocNew as object, oVCurNew as object, args(0) as new com.sun.star.beans.PropertyValue</text:p>
      <text:p text:style-name="Standard"><text:tab/><text:tab/>args(0).Name="Hidden" : args(0).Value=true</text:p>
      <text:p text:style-name="Standard"><text:tab/>const repl="@@@" 'replacement for | in conditions, because the whole regexp 'condition1|condition2|condition3|...' is searched</text:p>
      <text:p text:style-name="Standard"><text:tab/>const iEnters=4 'count of empty paragraphs in new document between pasted text</text:p>
      <text:p text:style-name="Standard"/>
      <text:p text:style-name="Standard">rem define variables</text:p>
      <text:p text:style-name="Standard">dim dispatcher as object</text:p>
      <text:p text:style-name="Standard">Dim sText As String</text:p>
      <text:p text:style-name="Standard">sText = ""</text:p>
      <text:p text:style-name="Standard">rem ----------------------------------------------------------------------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>rem ----------------------------------------------------------------------</text:p>
      <text:p text:style-name="Standard"/>
      <text:p text:style-name="Standard">rem ----------------------------------------------------------------------</text:p>
      <text:p text:style-name="Standard">sText = InputBox("Please enter the text string e.g. Bail papers, Vakalatna filed for, Deposition etc.", "Roznama Setting Shortcut by Mr. Aniruddha Mohod, Amravati (Maharashtra)")</text:p>
      <text:p text:style-name="Standard"/>
      <text:p text:style-name="Standard"><text:tab/>'add new array("condition1", "condition2", ...) next new document</text:p>
      <text:p text:style-name="Standard"><text:tab/>conditions=array( _</text:p>
      <text:p text:style-name="Standard"><text:tab/><text:tab/>array(sText), _</text:p>
      <text:p text:style-name="Standard"><text:tab/>)</text:p>
      <text:p text:style-name="Standard"/>
      <text:p text:style-name="Standard"><text:tab/>oDoc=ThisComponent</text:p>
      <text:p text:style-name="Standard"><text:tab/>calc=CreateUnoService("com.sun.star.sheet.FunctionAccess") 'function from Calc</text:p>
      <text:p text:style-name="Standard"><text:tab/>oCur=oDoc.Text.createTextCursor 'Text cursor in document</text:p>
      <text:p text:style-name="Standard"><text:tab/>oDesc1=oDoc.createSearchDescriptor</text:p>
      <text:p text:style-name="Standard"><text:tab/>with oDesc1 'for searching </text:p>
      <text:p text:style-name="Standard"><text:tab/><text:tab/>.SearchString="IN\s+THE\s+COURT\s+OF|यांचे\s+न्यायालयात\s"</text:p>
      <text:p text:style-name="Standard"><text:tab/><text:tab/>.SearchRegularExpression=true</text:p>
      <text:p text:style-name="Standard"><text:tab/><text:tab/>.SearchBackwards=true</text:p>
      <text:p text:style-name="Standard"><text:tab/>end with</text:p>
      <text:p text:style-name="Standard"><text:tab/>oDesc2=oDoc.createSearchDescriptor</text:p>
      <text:p text:style-name="Standard"><text:tab/>with oDesc2</text:p>
      <text:p text:style-name="Standard"><text:tab/><text:tab/>.SearchString="^-{5,}$"</text:p>
      <text:p text:style-name="Standard"><text:tab/><text:tab/>.SearchRegularExpression=true</text:p>
      <text:p text:style-name="Standard"><text:tab/><text:tab/>.SearchBackwards=false</text:p>
      <text:p text:style-name="Standard"><text:tab/>end with</text:p>
      <text:p text:style-name="Standard"><text:tab/></text:p>
      <text:p text:style-name="Standard"><text:tab/>for each cond in conditions</text:p>
      <text:p text:style-name="Standard"><text:tab/><text:tab/>redim p(ubound(cond))</text:p>
      <text:p text:style-name="Standard"><text:tab/><text:tab/>for i=lbound(cond) to ubound(cond) 'spaces in user conditions are transformed to regexp: \s+</text:p>
      <text:p text:style-name="Standard"><text:tab/><text:tab/><text:tab/>s=calc.callFunction("REGEX", array(cond(i), "\s+", "\\s+", "g"))</text:p>
      <text:p text:style-name="Standard"><text:soft-page-break/><text:tab/><text:tab/><text:tab/>p(i)=replace(s, "|", repl) 'replace the | in conditions</text:p>
      <text:p text:style-name="Standard"><text:tab/><text:tab/>next i</text:p>
      <text:p text:style-name="Standard"><text:tab/><text:tab/>regex=join(p, "|") 'string with conditions for regex -&gt; condition1|condition2|condition3</text:p>
      <text:p text:style-name="Standard"><text:tab/><text:tab/>oDocNew=StarDesktop.loadComponentFromUrl("private:factory/swriter", "_blank", 0, args) 'new document</text:p>
      <text:p text:style-name="Standard"><text:tab/><text:tab/>oVCurNew=oDocNew.CurrentController.ViewCursor</text:p>
      <text:p text:style-name="Standard"><text:tab/><text:tab/>rem search TextTables for regex condition</text:p>
      <text:p text:style-name="Standard"><text:tab/><text:tab/>for each oTable in oDoc.TextTables</text:p>
      <text:p text:style-name="Standard"><text:tab/><text:tab/><text:tab/>if searchInTable(oTable, regex, repl) then 'text in table is found</text:p>
      <text:p text:style-name="Standard"><text:tab/><text:tab/><text:tab/><text:tab/>o1=oDoc.findNext(oTable.Anchor, oDesc1) 'find IN THE COURT OF before table</text:p>
      <text:p text:style-name="Standard"><text:tab/><text:tab/><text:tab/><text:tab/>if NOT isNull(o1) then 'IN THE COURT OF is found</text:p>
      <text:p text:style-name="Standard"><text:tab/><text:tab/><text:tab/><text:tab/><text:tab/>o2=oDoc.findNext(oTable.Anchor, oDesc2) 'find line with -----</text:p>
      <text:p text:style-name="Standard"><text:tab/><text:tab/><text:tab/><text:tab/><text:tab/>if NOT isNull(o2) then 'line ----- is found</text:p>
      <text:p text:style-name="Standard"><text:tab/><text:tab/><text:tab/><text:tab/><text:tab/><text:tab/>oCur.goToRange(o1.Start, false)</text:p>
      <text:p text:style-name="Standard"><text:tab/><text:tab/><text:tab/><text:tab/><text:tab/><text:tab/>oCur.goToRange(o2.End, true)</text:p>
      <text:p text:style-name="Standard"><text:tab/><text:tab/><text:tab/><text:tab/><text:tab/><text:tab/>copy=oDoc.CurrentController.getTransferableForTextRange(oCur)</text:p>
      <text:p text:style-name="Standard"><text:tab/><text:tab/><text:tab/><text:tab/><text:tab/><text:tab/>oDocNew.CurrentController.insertTransferable(copy)</text:p>
      <text:p text:style-name="Standard"><text:tab/><text:tab/><text:tab/><text:tab/><text:tab/><text:tab/>for i=1 to iEnters 'add blank paragraphs to new document to has spaces between pasted parts</text:p>
      <text:p text:style-name="Standard"><text:tab/><text:tab/><text:tab/><text:tab/><text:tab/><text:tab/><text:tab/>oVCurNew.goToEnd(false)</text:p>
      <text:p text:style-name="Standard"><text:tab/><text:tab/><text:tab/><text:tab/><text:tab/><text:tab/><text:tab/>oDocNew.Text.InsertControlCharacter(oVCurNew.End, com.sun.star.text.ControlCharacter.APPEND_PARAGRAPH, false) 'add new Paragraph</text:p>
      <text:p text:style-name="Standard"><text:tab/><text:tab/><text:tab/><text:tab/><text:tab/><text:tab/>next i</text:p>
      <text:p text:style-name="Standard"><text:tab/><text:tab/><text:tab/><text:tab/><text:tab/><text:tab/>oVCurNew.goToEnd(false)</text:p>
      <text:p text:style-name="Standard"><text:tab/><text:tab/><text:tab/><text:tab/><text:tab/>end if</text:p>
      <text:p text:style-name="Standard"><text:tab/><text:tab/><text:tab/><text:tab/>end if</text:p>
      <text:p text:style-name="Standard"><text:tab/><text:tab/><text:tab/>end if</text:p>
      <text:p text:style-name="Standard"><text:tab/><text:tab/>next</text:p>
      <text:p text:style-name="Standard"><text:tab/><text:tab/>oDocNew.CurrentController.Frame().ContainerWindow.Visible=true</text:p>
      <text:p text:style-name="Standard"><text:tab/>next</text:p>
      <text:p text:style-name="Standard">End Sub</text:p>
      <text:p text:style-name="Standard"/>
      <text:p text:style-name="Standard">Function searchInTable(oTable as object, regex$, repl$) as boolean 'return true if regex is found in oTable; repl is substitution for | if text in cell has |</text:p>
      <text:p text:style-name="Standard"><text:tab/>dim dataArray(), row, cell, calc as object, s$</text:p>
      <text:p text:style-name="Standard"><text:tab/>calc=CreateUnoService("com.sun.star.sheet.FunctionAccess")</text:p>
      <text:p text:style-name="Standard"><text:tab/>dataArray=oTable.DataArray</text:p>
      <text:p text:style-name="Standard"><text:tab/>for each row in dataArray</text:p>
      <text:p text:style-name="Standard"><text:tab/><text:tab/>for each cell in row</text:p>
      <text:p text:style-name="Standard"><text:tab/><text:tab/><text:tab/>s=replace(cell, "|", repl) 'replace | in text from table for proper searching with regex condtion1|condition2|condition3</text:p>
      <text:p text:style-name="Standard"><text:tab/><text:tab/><text:tab/>s=calc.callFunction("REGEX", array(s, regex))</text:p>
      <text:p text:style-name="Standard"><text:tab/><text:tab/><text:tab/>if s&lt;&gt;"" then 'FOUND text in table</text:p>
      <text:p text:style-name="Standard"><text:tab/><text:tab/><text:tab/><text:tab/>searchInTable=true</text:p>
      <text:p text:style-name="Standard"><text:tab/><text:tab/><text:tab/><text:tab/>exit function</text:p>
      <text:p text:style-name="Standard"><text:tab/><text:tab/><text:tab/>end if</text:p>
      <text:p text:style-name="Standard"><text:tab/><text:tab/>next</text:p>
      <text:p text:style-name="Standard"><text:tab/>next</text:p>
      <text:p text:style-name="Standard"><text:soft-page-break/><text:tab/>searchInTable=false</text:p>
      <text:p text:style-name="Standard">End Functio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8T20:40:32.855903473</meta:creation-date>
    <dc:date>2025-03-18T20:40:50.095000362</dc:date>
    <meta:editing-duration>PT18S</meta:editing-duration>
    <meta:editing-cycles>1</meta:editing-cycles>
    <meta:document-statistic meta:table-count="0" meta:image-count="0" meta:object-count="0" meta:page-count="3" meta:paragraph-count="86" meta:word-count="425" meta:character-count="4083" meta:non-whitespace-character-count="3559"/>
    <meta:generator>LibreOffice/25.2.1.2$Linux_X86_64 LibreOffice_project/d3abf4aee5fd705e4a92bba33a32f40bc4e56f49</meta:generator>
  </office:meta>
</office:document-meta>
</file>