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23e6a"/>
    </style:style>
    <style:style style:name="T1" style:family="text">
      <style:text-properties style:font-name="Liberation Serif1" officeooo:rsid="001df68e"/>
    </style:style>
    <style:style style:name="T2" style:family="text">
      <style:text-properties style:font-name="Liberation Serif1" officeooo:rsid="0020667c"/>
    </style:style>
    <style:style style:name="T3" style:family="text">
      <style:text-properties style:font-name="Liberation Serif" officeooo:rsid="001df68e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20667c"/>
    </style:style>
    <style:style style:name="T6" style:family="text">
      <style:text-properties style:font-name="Liberation Serif1" officeooo:rsid="00223e6a"/>
    </style:style>
    <style:style style:name="T7" style:family="text">
      <style:text-properties officeooo:rsid="00223e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AutoTextGroupTitle"><text:span text:style-name="T3"/></text:span></text:p>
      <text:p text:style-name="P1"><text:span text:style-name="AutoTextGroupTitle"><text:span text:style-name="T6">©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utoTextGroupTitle" style:family="text">
      <style:text-properties fo:font-size="14pt" fo:font-weight="bold"/>
    </style:style>
    <style:style style:name="AutoTextHeading" style:family="text">
      <style:text-properties fo:font-weight="bold"/>
    </style:style>
    <style:style style:name="TableConte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stalled AutoTexts</dc:title>
    <meta:initial-creator>Gilberto Schiavinatto</meta:initial-creator>
    <meta:creation-date>2019-08-15T08:27:23.024000000</meta:creation-date>
    <dc:date>2019-08-15T08:47:04.189000000</dc:date>
    <dc:creator>Gilberto Schiavinatto</dc:creator>
    <meta:editing-duration>PT19M34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PYRIGHTSIGN
rem ----------------------------------------------------------------------
rem define variables
dim document, dispatcher as object
document   = ThisComponent.CurrentController.Frame
dispatcher = createUnoService("com.sun.star.frame.DispatchHelper")
rem ----------------------------------------------------------------------
dim args1(1) as new com.sun.star.beans.PropertyValue
args1(0).Name = "Symbols"
args1(0).Value = "©"
args1(1).Name = "FontName"
args1(1).Value = "Liberation Serif"
dispatcher.executeDispatch(document, ".uno:InsertSymbol", "", 0, args1())
rem ----------------------------------------------------------------------
'dispatcher.executeDispatch(document, ".uno:InsertSymbol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