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true" draw:auto-grow-width="false" fo:min-height="12.779cm" draw:shadow="hidden" loext:decorative="false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  <style:text-properties fo:font-size="200pt" fo:font-weight="bold" style:font-size-asian="200pt" style:font-weight-asian="bold" style:font-size-complex="20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4.581cm" svg:height="4.805cm" svg:x="1.677cm" svg:y="1.909cm" svg:viewBox="0 0 4582 4806" draw:points="3514,4806 2295,2893 1075,4806 0,4806 1681,2279 141,0 1216,0 2295,1699 3373,0 4441,0 2966,2279 4582,4806">
          <text:p/>
        </draw:polygon>
        <draw:polygon draw:style-name="gr1" draw:text-style-name="P1" draw:layer="layout" svg:width="4.581cm" svg:height="8.362cm" svg:x="8.378cm" svg:y="1.908cm" svg:viewBox="0 0 4582 8363" draw:points="3514,8363 2295,5033 1075,8363 0,8363 1681,3965 141,0 1216,0 2295,2956 3373,0 4441,0 2966,3965 4582,8363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5T06:01:47.647000000</meta:creation-date>
    <dc:title>Standard Draw</dc:title>
    <meta:editing-duration>PT6M26S</meta:editing-duration>
    <meta:editing-cycles>2</meta:editing-cycles>
    <meta:generator>LibreOffice/24.2.5.2$Windows_X86_64 LibreOffice_project/bffef4ea93e59bebbeaf7f431bb02b1a39ee8a59</meta:generator>
    <meta:initial-creator>Harald Berger</meta:initial-creator>
    <dc:date>2024-07-25T06:08:13.253000000</dc:date>
    <dc:creator>Harald Berger</dc:creator>
    <meta:document-statistic meta:object-count="2"/>
    <meta:template xlink:type="simple" xlink:actuate="onRequest" xlink:title="Standard Draw" xlink:href="file:///C:/Users/Harald%20Berger/AppData/Roaming/LibreOffice/4/user/template/Zeichnungen/Standard%20Draw.otg" meta:date="2024-07-25T06:01:47.378000000"/>
  </office:meta>
</office:document-meta>
</file>