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draw:fontwork-style="rotat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ath draw:style-name="gr1" draw:text-style-name="P1" draw:layer="layout" svg:width="17.545cm" svg:height="11.845cm" svg:x="1.532cm" svg:y="3.158cm" svg:viewBox="0 0 17546 11846" svg:d="M0 2064c438-66 885-50 1323 0 610 70 1214 236 1775 487 478 214 1018 409 1323 871 214 324 254 728 244 1114-12 440-32 884 35 1322 73 471 57 1093 626 1323 520 209 1067 142 1602 244 538 103 1087 61 1636 70 442 6 892 82 1323-140 447-230 886-517 1114-974 249-499 537-1026 557-1602 17-512 107-1077-209-1532-289-415-577-835-905-1218-305-355-352-826-488-1253-173-545 488-834 906-766 436 71 891-63 1322 104 410 159 871 196 1254 418 461 267 964 522 1253 1010 272 459 505 943 662 1462 140 460 259 922 348 1392 98 519 88 1046 174 1567 93 564 41 1134 69 1706 26 516 106 1017 140 1532 28 416 135 831 313 1218 187 406 385 820 696 1149l348 278 105-34">
          <text:p text:style-name="P1">We have some text following a meandering line in our drawing and when it meets the end nobody knows what will happen</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en_20_fyll_20_og_20_uten_20_strek" style:display-name="Objekt uten fyll og uten strek"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jell Edvard Medhaug</meta:initial-creator>
    <meta:creation-date>2019-10-01T15:20:15.99</meta:creation-date>
    <dc:date>2019-10-01T15:21:44.72</dc:date>
    <dc:creator>Kjell Edvard Medhaug</dc:creator>
    <meta:editing-duration>PT1M31S</meta:editing-duration>
    <meta:editing-cycles>1</meta:editing-cycles>
    <meta:document-statistic meta:object-count="1"/>
    <meta:generator>OpenOffice/4.1.6$Win32 OpenOffice.org_project/416m1$Build-9790</meta:generator>
  </office:meta>
</office:document-meta>
</file>