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7f86" officeooo:paragraph-rsid="001f7f86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>
      <style:paragraph-properties fo:text-align="start"/>
      <style:text-properties style:text-line-through-style="none" style:text-line-through-type="none" fo:font-family="'Times New Roman'" style:font-style-name="Normale" style:font-family-generic="roman" fo:font-size="15pt" fo:font-style="normal" style:text-underline-style="none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fo:margin-left="0cm" fo:margin-right="0c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protect="position size" fo:margin-left="0cm" fo:margin-right="1cm" fo:margin-top="0cm" fo:margin-bottom="0c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max-length="15" form:current-value="123456789012sa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2" form:id="control2" form:current-value=" gdfg sdsdf sddf fdsdf sdf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3" form:id="control3" form:current-value=" gdfg sdsdf sddf fdsdf sdf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4" form:id="control4" form:current-value=" gdfg sdsdf sddf fdsdf sdf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1 <draw:control text:anchor-type="as-char" draw:z-index="0" draw:name="Control 1" draw:style-name="gr3" draw:text-style-name="P3" svg:width="2.192cm" svg:height="0.491cm" draw:control="control1"/></text:p>
      <text:p text:style-name="P1"/>
      <text:p text:style-name="P1">TEST 2 <draw:control text:anchor-type="as-char" draw:z-index="1" draw:name="Control 2" draw:style-name="gr2" draw:text-style-name="P2" svg:width="2.192cm" svg:height="0.491cm" draw:control="control2"/></text:p>
      <text:p text:style-name="P1"/>
      <text:p text:style-name="P1">TEST 3 <draw:control text:anchor-type="as-char" draw:z-index="2" draw:name="Control 3" draw:style-name="gr1" draw:text-style-name="P2" svg:width="2.192cm" svg:height="0.491cm" draw:control="control3"/></text:p>
      <text:p text:style-name="P1"/>
      <text:p text:style-name="P1">TEST 4 <draw:control text:anchor-type="as-char" draw:z-index="3" draw:name="Control 4" draw:style-name="gr1" draw:text-style-name="P2" svg:width="2.192cm" svg:height="0.491cm" draw:control="control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9T15:08:32.815000000</meta:creation-date>
    <dc:date>2024-03-19T17:18:19.190000000</dc:date>
    <meta:editing-duration>PT2H7M41S</meta:editing-duration>
    <meta:editing-cycles>2</meta:editing-cycles>
    <meta:generator>LibreOffice/7.5.9.2$Windows_x86 LibreOffice_project/cdeefe45c17511d326101eed8008ac4092f278a9</meta:generator>
    <meta:document-statistic meta:table-count="0" meta:image-count="0" meta:object-count="0" meta:page-count="1" meta:paragraph-count="4" meta:word-count="8" meta:character-count="28" meta:non-whitespace-character-count="20"/>
  </office:meta>
</office:document-meta>
</file>