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athShapes.xml" manifest:media-type="text/xml"/>
  <manifest:file-entry manifest:full-path="Basic/Standard/also.xml" manifest:media-type="text/xml"/>
  <manifest:file-entry manifest:full-path="Basic/Standard/script-lb.xml" manifest:media-type="text/xml"/>
  <manifest:file-entry manifest:full-path="Basic/script-lc.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1.517cm"/>
    </style:style>
    <style:style style:name="P1" style:family="paragraph" style:parent-style-name="Standard">
      <style:text-properties officeooo:paragraph-rsid="00171ae4"/>
    </style:style>
    <style:style style:name="P2" style:family="paragraph" style:parent-style-name="Standard">
      <style:text-properties officeooo:paragraph-rsid="001a2293"/>
    </style:style>
    <style:style style:name="P3" style:family="paragraph" style:parent-style-name="Standard">
      <style:text-properties officeooo:paragraph-rsid="0020319b"/>
    </style:style>
    <style:style style:name="P4" style:family="paragraph" style:parent-style-name="Standard">
      <style:text-properties officeooo:paragraph-rsid="0040a3ae"/>
    </style:style>
    <style:style style:name="P5" style:family="paragraph" style:parent-style-name="Standard">
      <style:text-properties officeooo:rsid="0042c9e2" officeooo:paragraph-rsid="0042c9e2"/>
    </style:style>
    <style:style style:name="P6" style:family="paragraph" style:parent-style-name="Standard">
      <style:text-properties officeooo:paragraph-rsid="0042c9e2"/>
    </style:style>
    <style:style style:name="P7" style:family="paragraph" style:parent-style-name="Standard">
      <style:text-properties fo:font-style="italic" officeooo:paragraph-rsid="00413ec4" style:font-style-asian="italic" style:font-style-complex="italic"/>
    </style:style>
    <style:style style:name="P8" style:family="paragraph" style:parent-style-name="Standard">
      <style:text-properties fo:font-style="italic" officeooo:rsid="00413ec4" officeooo:paragraph-rsid="00413ec4" style:font-style-asian="italic" style:font-style-complex="italic"/>
    </style:style>
    <style:style style:name="P9" style:family="paragraph" style:parent-style-name="Standard">
      <style:text-properties fo:font-weight="bold" officeooo:rsid="00413ec4" officeooo:paragraph-rsid="00413ec4" style:font-weight-asian="bold" style:font-weight-complex="bold"/>
    </style:style>
    <style:style style:name="P10" style:family="paragraph" style:parent-style-name="Standard">
      <style:text-properties fo:font-weight="bold" officeooo:paragraph-rsid="0042c9e2" style:font-weight-asian="bold" style:font-weight-complex="bold"/>
    </style:style>
    <style:style style:name="P11" style:family="paragraph" style:parent-style-name="Standard">
      <style:text-properties fo:font-weight="bold" officeooo:rsid="0042c9e2" officeooo:paragraph-rsid="0042c9e2" style:font-weight-asian="bold" style:font-weight-complex="bold"/>
    </style:style>
    <style:style style:name="P12" style:family="paragraph" style:parent-style-name="Standard">
      <style:text-properties fo:font-weight="bold" officeooo:rsid="0045b5af" officeooo:paragraph-rsid="0045b5af" style:font-weight-asian="bold" style:font-weight-complex="bold"/>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Figure">
      <style:text-properties fo:font-weight="bold" officeooo:paragraph-rsid="0042c9e2" style:font-weight-asian="bold" style:font-weight-complex="bold"/>
    </style:style>
    <style:style style:name="T1" style:family="text">
      <style:text-properties text:display="none"/>
    </style:style>
    <style:style style:name="T2" style:family="text">
      <style:text-properties officeooo:rsid="0042c9e2"/>
    </style:style>
    <style:style style:name="T3" style:family="text">
      <style:text-properties fo:font-size="12pt" fo:font-style="italic" officeooo:rsid="0042c9e2" style:font-size-asian="12pt" style:font-style-asian="italic" style:font-name-complex="David CLM1" style:font-size-complex="12pt" style:font-style-complex="italic"/>
    </style:style>
    <style:style style:name="T4" style:family="text">
      <style:text-properties officeooo:rsid="0045b5af"/>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fo:margin-top="0cm" fo:margin-bottom="0cm" style:vertical-pos="from-top" style:horizontal-pos="from-left" style:horizontal-rel="paragraph-content" fo:padding="0cm" fo:border="none"/>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textarea-horizontal-align="justify" draw:textarea-vertical-align="middle" draw:auto-grow-height="false" fo:min-height="1.124cm" fo:min-width="2.711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124cm" fo:min-width="2.711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is document is made to demonstrate a way to harmonize the embedded 'Math' formulas using one of them as a template. </text:p>
      <text:p text:style-name="P8">It also contains a few shapes (one of OLE type) neither suitable as the template nor elegible for harmonizing. This is to test if such objects are safe from misuse.</text:p>
      <text:p text:style-name="P7"/>
      <text:p text:style-name="P8">One (a simple one, the second in the document) of the formulas is differing from the others by one relevant property, namely the base fontsize. </text:p>
      <text:p text:style-name="P7"/>
      <text:p text:style-name="P9">To see how the included code works, you should select <text:span text:style-name="T4">the one formula having a larger font size and containing a text line in monotype font. </text:span></text:p>
      <text:p text:style-name="P9"/>
      <text:p text:style-name="P11">Then run the Sub 'harmonizeFormulas' and check the result: <text:line-break/>All the formulas should be changed to the larger font. In addition the plain text contained in the first formula should be converted to monotype.</text:p>
      <text:p text:style-name="P10"/>
      <text:p text:style-name="P12">You then may try to use an unsuitable shape as the template and similar things to check for proper exception catching...</text:p>
      <text:p text:style-name="P5"/>
      <text:p text:style-name="P6"/>
      <text:p text:style-name="Standard">He nervously looked all around. Suddenly he saw the alley. Like lightning he darted off to the left and disappeared between the two warehouses almost falling over the bin lying in the middle of the pavement. <draw:frame draw:style-name="fr3" draw:name="Object2" text:anchor-type="as-char" svg:y="-1.356cm" svg:width="4.664cm" svg:height="2.565cm" draw:z-index="7"><draw:object xlink:href="./Object 2" xlink:type="simple" xlink:show="embed" xlink:actuate="onLoad"/><draw:image xlink:href="./ObjectReplacements/Object 2" xlink:type="simple" xlink:show="embed" xlink:actuate="onLoad"/><svg:desc>formula</svg:desc></draw:frame>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draw:frame draw:style-name="fr2" draw:name="Frame2" text:anchor-type="as-char" svg:y="-1.623cm" svg:width="17.521cm" draw:z-index="5"><draw:text-box fo:min-height="5.027cm"><text:p text:style-name="Figure"><draw:frame draw:style-name="fr3" draw:name="Object6" text:anchor-type="as-char" svg:y="-1.804cm" svg:width="17.074cm" svg:height="3.418cm" draw:z-index="6"><draw:object xlink:href="./Object 6" xlink:type="simple" xlink:show="embed" xlink:actuate="onLoad"/><draw:image xlink:href="./ObjectReplacements/Object 6" xlink:type="simple" xlink:show="embed" xlink:actuate="onLoad"/><svg:desc>formula</svg:desc></draw:frame><text:span text:style-name="T1"><text:line-break/></text:span>Figure <text:sequence text:ref-name="refFigure0" text:name="Figure" text:formula="ooow:Figure+1" style:num-format="1">1</text:sequence>: Only for testing!</text:p><text:p text:style-name="P14"><text:span text:style-name="T2">Make sure to only select the formula shape, not the </text:span><text:span text:style-name="T3">frame containing the caption!</text:span></text:p></draw:text-box></draw:frame>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xml:id="id3038932899"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4" draw:name="Object5" text:anchor-type="paragraph" svg:x="2.82cm" svg:y="0.071cm" svg:width="10.664cm" svg:height="5.002cm" draw:z-index="4"><draw:object xlink:href="./Object 5" xlink:type="simple" xlink:show="embed" xlink:actuate="onLoad"/><draw:image xlink:href="./ObjectReplacements/Object 5" xlink:type="simple" xlink:show="embed" xlink:actuate="onLoad"/></draw:frame></text:p>
      <text:p text:style-name="P4">He heard quiet steps behind him. </text:p>
      <text:p text:style-name="P4">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draw:frame draw:style-name="fr1" draw:name="Frame1" text:anchor-type="paragraph" svg:width="9.569cm" draw:z-index="0"><draw:text-box fo:min-height="2.323cm"><text:p text:style-name="Frame_20_contents"><draw:custom-shape text:anchor-type="as-char" draw:z-index="2"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Object4" text:anchor-type="as-char" svg:y="-1.125cm" svg:width="4.664cm" svg:height="2.076cm" draw:z-index="8"><draw:object xlink:href="./Object 4" xlink:type="simple" xlink:show="embed" xlink:actuate="onLoad"/><draw:image xlink:href="./ObjectReplacements/Object 4" xlink:type="simple" xlink:show="embed" xlink:actuate="onLoad"/><svg:desc>formula</svg:desc></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text:p>
      <table:table table:name="Table1" table:style-name="Table1">
        <table:table-column table:style-name="Table1.A" table:number-columns-repeated="3"/>
        <table:table-row>
          <table:table-cell table:style-name="Table1.A1" office:value-type="string">
            <text:p text:style-name="P13"/>
          </table:table-cell>
          <table:table-cell table:style-name="Table1.A1" office:value-type="string">
            <text:p text:style-name="P13"/>
          </table:table-cell>
          <table:table-cell table:style-name="Table1.C1" office:value-type="string">
            <text:p text:style-name="P13"/>
          </table:table-cell>
        </table:table-row>
        <table:table-row>
          <table:table-cell table:style-name="Table1.A2" office:value-type="string">
            <text:p text:style-name="P13"/>
          </table:table-cell>
          <table:table-cell table:style-name="Table1.A2" office:value-type="string">
            <text:p text:style-name="P13"><draw:frame draw:style-name="fr3" draw:name="Object1" text:anchor-type="as-char" svg:y="-0.677cm" svg:width="1.759cm" svg:height="1.065cm" draw:z-index="9"><draw:object xlink:href="./Object 1" xlink:type="simple" xlink:show="embed" xlink:actuate="onLoad"/><draw:image xlink:href="./ObjectReplacements/Object 1" xlink:type="simple" xlink:show="embed" xlink:actuate="onLoad"/><svg:desc>formula</svg:desc></draw:frame></text:p>
          </table:table-cell>
          <table:table-cell table:style-name="Table1.C2" office:value-type="string">
            <text:p text:style-name="P13"/>
          </table:table-cell>
        </table:table-row>
        <table:table-row table:style-name="Table1.3">
          <table:table-cell table:style-name="Table1.A2" office:value-type="string">
            <text:p text:style-name="P13"/>
          </table:table-cell>
          <table:table-cell table:style-name="Table1.A2" office:value-type="string">
            <text:p text:style-name="P13"/>
          </table:table-cell>
          <table:table-cell table:style-name="Table1.C2" office:value-type="string">
            <text:p text:style-name="P13"><draw:custom-shape text:anchor-type="as-char" draw:z-index="1" draw:name="Shape1" draw:style-name="gr2"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2">Would this door save his hide?</text:p>
      <text:p text:style-name="P1"/>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3"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9T16:01:28.757000000</meta:creation-date>
    <meta:editing-duration>PT13S</meta:editing-duration>
    <meta:editing-cycles>2</meta:editing-cycles>
    <meta:generator>LibreOffice/6.3.3.2$Windows_X86_64 LibreOffice_project/a64200df03143b798afd1ec74a12ab50359878ed</meta:generator>
    <dc:date>2019-12-19T16:01:47.124000000</dc:date>
    <meta:document-statistic meta:table-count="1" meta:image-count="0" meta:object-count="5" meta:page-count="3" meta:paragraph-count="19" meta:word-count="1813" meta:character-count="9684" meta:non-whitespace-character-count="7881"/>
  </office:meta>
</office:document-meta>
</file>

<file path=Basic/Standard/also.xml><?xml version="1.0" encoding="utf-8"?>
<!DOCTYPE module  PUBLIC '-//OpenOffice.org//DTD OfficeDocument 1.0//EN'  'module.dtd'>
<script:module xmlns:script="http://openoffice.org/2000/script" script:name="also" script:language="StarBasic" script:moduleType="normal">REM  *****  BASIC  *****

Function getNumericTextContentAnchorTypeForName(pName) As Long
atvs = _
Array(Array("com.sun.star.text.TextContentAnchorType.AT_PARAGRAPH", 0), _
      Array("com.sun.star.text.TextContentAnchorType.AS_CHARACTER", 1), _
      Array("com.sun.star.text.TextContentAnchorType.AT_PAGE", 2),      _
      Array("com.sun.star.text.TextContentAnchorType.AT_FRAME", 3),     _
      Array("com.sun.star.text.TextContentAnchorType.AT_CHARACTER", 4)) 	
u = Ubound(atvs)
k = -1
For j = 0 To u
  If atvs(j)(0)="com.sun.star.text.TextContentAnchorType." &amp; Ucase(pName) Then
    k = atvs(j)(1)
    Exit For
  End If
Next j
getNumericTextContentAnchorTypeForName = k
End Function

Sub tryIt()
Print getNumericTextContentAnchorTypeForName("as_character")
End Sub
</script:module>
</file>

<file path=Basic/Standard/mathShapes.xml><?xml version="1.0" encoding="utf-8"?>
<!DOCTYPE module  PUBLIC '-//OpenOffice.org//DTD OfficeDocument 1.0//EN'  'module.dtd'>
<script:module xmlns:script="http://openoffice.org/2000/script" script:name="mathShapes" script:language="StarBasic" script:moduleType="normal">REM  *****  BASIC  *****

Sub harmonizeFormulas(Optional pMathTemplateShape As Object)
doc         = ThisComponent
REM for dispatcher commands and for use when a .select is needed
REM the dispatcher commands used below e.g. work on the selection only.
REM fr and dh are passed to the respective routines. 
cC          = doc.CurrentController
fr          = cC.Frame
dh          = createUnoService("com.sun.star.frame.DispatchHelper")
dp          = doc.DrawPage
sel         = doc.CurrentSelection
If IsMissing(pMathTemplateShape) Then
  If NOT sel.supportsService("com.sun.star.text.TextEmbeddedObject")     Then Exit Sub
  tpl         = sel(0)
Else
  tpl         = pMathTemplateShape
End If
If NOT isMathFormulaShape(tpl)                                         Then Exit Sub
If NOT (tpl.AnchorType=1)                                              Then Exit Sub
If NOT doc.supportsService("com.sun.star.text.TextDocument")           Then Exit Sub
copyToClipBoard(cC, tpl, tpl, fr, dh)
'doc.UndoManager.EnterUndoContext("Show Formula Strings")
For Each sh In dp
  If NOT sh.supportsService("com.sun.star.text.TextEmbeddedObject")      Then Goto nextsh
  If NOT (sh.AnchorType=1)                                               Then Goto nextsh
  If EqualUnoObjects(sh, tpl)                                            Then Goto nextsh
  model       = sh.Model
  If NOT model.supportsService("com.sun.star.formula.FormulaProperties") Then Goto nextsh 
  formula     = model.Formula
  a           = sh.Anchor
  p           = a.TextParagraph
  tx          = p.Text
  tc          = p.Text.createTextCursorByRange(a.Start)
  pasted = pasteFromClipBoard(doc, doc.CurrentSelection, tc, fr, dh)
  pasted.Model.Formula = formula
  sh.Dispose
cC.select(pasted)
enterAndExitEditMathOLE(fr, dh) REM Refresh rendering!
  nextsh:
Next sh
'doc.UndoManager.LeaveUndoContext()
End Sub

Sub copyToClipBoard(pCurrCtrl As Object, pOldSel, pObj As Object, pFr As Object, pDh As Object)
pCurrCtrl.select(pObj)
pDh.ExecuteDispatch(pFr, ".uno:Copy", "", 0, Array()) 
pCurrCtrl.select(pOldSel)
End Sub

Function pasteFromClipBoard(pDoc As Object, pOldSel, pTc As Object, pFr As Object, pDh As Object)
Dim r As Object
pasteFromClipBoard = r
cC = pDoc.CurrentController
cC.select(pTc)
pDh.ExecuteDispatch(pFr, ".uno:Paste", "", 0, Array())
pasteFromClipBoard = pDoc.CurrentSelection
cC.select(pOldSel)
End Function

Sub enterAndExitEditMathOLE(pFr As Object, pDh As Object) REM Refresh rendering
Dim args1(0) as new com.sun.star.beans.PropertyValue
args1(0).Name  = "VerbID"
args1(0).Value = -1
pDh.executeDispatch(pFr, ".uno:ObjectMenue", "", 0, args1())
pDh.executeDispatch(pFr, ".uno:TerminateInplaceActivation", "", 0, Array())
End Sub

Sub appendFormulaStringBehindFormulaShapeIfAnchoredAsCharacter()
doc         = ThisComponent
dp          = doc.DrawPage
If NOT doc.supportsService("com.sun.star.text.TextDocument")           Then Exit Sub
'doc.UndoManager.EnterUndoContext("Show Formula Strings")
For Each sh In dp
  If NOT sh.supportsService("com.sun.star.text.TextEmbeddedObject")      Then Goto nextsh
  If NOT sh.AnchorType=1                                                 Then Goto nextsh 
  model       = sh.Model
  If NOT model.supportsService("com.sun.star.formula.FormulaProperties") Then Goto nextsh 
  formula     = model.Formula
  a           = sh.Anchor
  p           = a.TextParagraph
  tx          = p.Text
  tc          = p.Text.createTextCursorByRange(a.End)
  tc.goRight(1, False)
  stringToIns = "&lt;formula&gt;" &amp; formula &amp; "&lt;/formula&gt;"
  tx.insertString(tc.End, stringToIns, False)
  nextsh:
Next sh
'doc.UndoManager.LeaveUndoContext()
End Sub

Function isMathFormulaShape(pShape)
isMathFormulaShape = False
On Local Error Goto fail:
isMathFormulaShape = pShape.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Shapes"/>
  <library:element library:name="als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frac>
      <mrow>
        <mo fence="true" stretchy="false">(</mo>
        <mrow>
          <mrow>
            <msqrt>
              <mn>5</mn>
            </msqrt>
            <mo stretchy="false">−</mo>
            <mn>1</mn>
          </mrow>
        </mrow>
        <mo fence="true" stretchy="false">)</mo>
      </mrow>
      <mn>2</mn>
    </mfrac>
    <annotation encoding="StarMath 5.0">(Sqrt 5 - 1) over 2</annotation>
  </semantics>
</math>
</file>

<file path=Object 2/content.xml><?xml version="1.0" encoding="utf-8"?>
<math xmlns="http://www.w3.org/1998/Math/MathML" display="block">
  <semantics>
    <mtable>
      <mtr>
        <mtd>
          <mrow>
            <mo fence="true" stretchy="true">[</mo>
            <mrow>
              <mtable>
                <mtr>
                  <mtd>
                    <mrow>
                      <mo stretchy="false">−</mo>
                      <mn>1</mn>
                    </mrow>
                  </mtd>
                  <mtd>
                    <mn>3</mn>
                  </mtd>
                  <mtd>
                    <mrow>
                      <mi>cos</mi>
                      <mi>ρ</mi>
                    </mrow>
                  </mtd>
                </mtr>
                <mtr>
                  <mtd>
                    <mrow>
                      <mi>sin</mi>
                      <mi>τ</mi>
                    </mrow>
                  </mtd>
                  <mtd>
                    <mn>0</mn>
                  </mtd>
                  <mtd>
                    <msqrt>
                      <mn>3</mn>
                    </msqrt>
                  </mtd>
                </mtr>
                <mtr>
                  <mtd>
                    <mn>2</mn>
                  </mtd>
                  <mtd>
                    <mrow>
                      <mi>tan</mi>
                      <mrow>
                        <mo fence="true" stretchy="false">(</mo>
                        <mrow>
                          <mfrac>
                            <mi>π</mi>
                            <mn>16</mn>
                          </mfrac>
                        </mrow>
                        <mo fence="true" stretchy="false">)</mo>
                      </mrow>
                    </mrow>
                  </mtd>
                  <mtd>
                    <mrow>
                      <mo stretchy="false">−</mo>
                      <mn>1</mn>
                    </mrow>
                  </mtd>
                </mtr>
              </mtable>
            </mrow>
            <mo fence="true" stretchy="true">]</mo>
          </mrow>
        </mtd>
      </mtr>
      <mtr>
        <mtd>
          <mtext>Just a line of plain text!</mtext>
        </mtd>
      </mtr>
    </mtable>
    <annotation encoding="StarMath 5.0">left [ matrix {-1 # 3 # cos %rho ## sin %tau # 0 # sqrt 3 ## 2 # tan(%pi over 16) #-1} right ]
newline
"Just a line of plain text!"
</annotation>
  </semantics>
</math>
</file>

<file path=Object 4/content.xml><?xml version="1.0" encoding="utf-8"?>
<math xmlns="http://www.w3.org/1998/Math/MathML" display="block">
  <semantics>
    <mrow>
      <mo fence="true" stretchy="true">[</mo>
      <mrow>
        <mtable>
          <mtr>
            <mtd>
              <mrow>
                <mo stretchy="false">−</mo>
                <mn>1</mn>
              </mrow>
            </mtd>
            <mtd>
              <mn>3</mn>
            </mtd>
            <mtd>
              <mrow>
                <mi>cos</mi>
                <mi>ρ</mi>
              </mrow>
            </mtd>
          </mtr>
          <mtr>
            <mtd>
              <mrow>
                <mi>sin</mi>
                <mi>τ</mi>
              </mrow>
            </mtd>
            <mtd>
              <mn>9</mn>
            </mtd>
            <mtd>
              <msqrt>
                <mn>3</mn>
              </msqrt>
            </mtd>
          </mtr>
          <mtr>
            <mtd>
              <mn>2</mn>
            </mtd>
            <mtd>
              <mrow>
                <mi>tan</mi>
                <mrow>
                  <mo fence="true" stretchy="false">(</mo>
                  <mrow>
                    <mfrac>
                      <mi>π</mi>
                      <mn>16</mn>
                    </mfrac>
                  </mrow>
                  <mo fence="true" stretchy="false">)</mo>
                </mrow>
              </mrow>
            </mtd>
            <mtd>
              <mrow>
                <mo stretchy="false">−</mo>
                <mn>1</mn>
              </mrow>
            </mtd>
          </mtr>
        </mtable>
      </mrow>
      <mo fence="true" stretchy="true">]</mo>
    </mrow>
    <annotation encoding="StarMath 5.0">left [ matrix {-1 # 3 # cos %rho ## sin %tau # 9 # sqrt 3 ## 2 # tan(%pi over 16) #-1} right ]</annotation>
  </semantics>
</math>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Arrow_20_Line">
      <style:graphic-properties draw:textarea-vertical-align="middle"/>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measure draw:style-name="gr1" draw:text-style-name="P2" draw:layer="measurelines" svg:x1="3.5cm" svg:y1="3.5cm" svg:x2="11cm" svg:y2="7cm">
          <text:p text:style-name="P1"><text:span text:style-name="T1"><text:measure text:kind="gap"/></text:span><text:span text:style-name="T1"><text:measure text:kind="value">8.28</text:measure></text:span><text:span text:style-name="T1"><text:s/></text:span><text:span text:style-name="T1"><text:measure text:kind="unit">cm</text:measure></text:span><text:span text:style-name="T1"><text:measure text:kind="gap"/></text:span></text:p>
        </draw:measure>
      </draw:page>
    </office:drawing>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math xmlns="http://www.w3.org/1998/Math/MathML" display="block">
  <semantics>
    <mtable>
      <mtr>
        <mtd>
          <mfrac>
            <mrow>
              <msqrt>
                <mn>5</mn>
              </msqrt>
              <mo stretchy="false">−</mo>
              <mn>1</mn>
            </mrow>
            <mn>2</mn>
          </mfrac>
        </mtd>
      </mtr>
      <mtr>
        <mtd>
          <mrow/>
        </mtd>
      </mtr>
      <mtr>
        <mtd>
          <mtext>This is the ratio of the golden section.</mtext>
        </mtd>
      </mtr>
    </mtable>
    <annotation encoding="StarMath 5.0">{Sqrt 5 - 1} over 2 newline newline
"This is the ratio of the golden section."</annotation>
  </semantics>
</math>
</file>