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9.577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2.0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64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64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64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64">
      <style:table-cell-properties fo:background-color="#eeeeee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64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20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22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  <style:map style:condition="cell-content()=0" style:apply-style-name="Transparent" style:base-cell-address="hours.E5"/>
    </style:style>
    <style:style style:name="ce33" style:family="table-cell" style:parent-style-name="Default" style:data-style-name="N64">
      <style:table-cell-properties fo:background-color="#999999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64">
      <style:table-cell-properties style:text-align-source="fix" style:repeat-content="false" fo:background-color="transparent" fo:wrap-option="wrap" fo:border="none" style:vertical-align="bottom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64">
      <style:table-cell-properties fo:background-color="#ffffa6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61" style:family="table-cell" style:parent-style-name="Default" style:data-style-name="N117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17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7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79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35" style:family="table-cell" style:parent-style-name="Default" style:data-style-name="N117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Transparent" style:base-cell-address="hours.E5"/>
    </style:style>
    <style:style style:name="ce81" style:family="table-cell" style:parent-style-name="Default" style:data-style-name="N117">
      <style:table-cell-properties fo:background-color="#999999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30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30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3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30">
      <style:table-cell-properties fo:background-color="#999999"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16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72"/>
    <style:style style:name="ce71" style:family="table-cell" style:parent-style-name="Default" style:data-style-name="N72"/>
    <style:style style:name="ce49" style:family="table-cell" style:parent-style-name="Default" style:data-style-name="N128"/>
    <style:style style:name="ce86" style:family="table-cell" style:parent-style-name="Default" style:data-style-name="N128"/>
  </office:automatic-styles>
  <office:body>
    <office:spreadsheet>
      <table:table table:name="hour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1" table:default-cell-style-name="ce3"/>
        <table:table-column table:style-name="co1" table:default-cell-style-name="ce61"/>
        <table:table-column table:style-name="co1" table:default-cell-style-name="ce38"/>
        <table:table-column table:style-name="co2" table:default-cell-style-name="ce60"/>
        <table:table-column table:style-name="co3" table:default-cell-style-name="ce60"/>
        <table:table-column table:style-name="co4" table:number-columns-repeated="977" table:default-cell-style-name="ce3"/>
        <table:table-row table:style-name="ro1">
          <table:table-cell office:value-type="string" calcext:value-type="string">
            <text:p>Suivi heures 2025</text:p>
          </table:table-cell>
          <table:table-cell table:number-columns-repeated="992"/>
        </table:table-row>
        <table:table-row table:style-name="ro1">
          <table:table-cell table:number-columns-repeated="4"/>
          <table:table-cell office:value-type="string" calcext:value-type="string">
            <text:p>01_01</text:p>
          </table:table-cell>
          <table:table-cell office:value-type="string" calcext:value-type="string">
            <text:p>01_02</text:p>
          </table:table-cell>
          <table:table-cell office:value-type="string" calcext:value-type="string">
            <text:p>01_03</text:p>
          </table:table-cell>
          <table:table-cell office:value-type="string" calcext:value-type="string">
            <text:p>01_04</text:p>
          </table:table-cell>
          <table:table-cell office:value-type="string" calcext:value-type="string">
            <text:p>01_05</text:p>
          </table:table-cell>
          <table:table-cell table:style-name="ce31" office:value-type="string" calcext:value-type="string">
            <text:p>01_06</text:p>
          </table:table-cell>
          <table:table-cell office:value-type="string" calcext:value-type="string">
            <text:p>01_07</text:p>
          </table:table-cell>
          <table:table-cell office:value-type="string" calcext:value-type="string">
            <text:p>01_08</text:p>
          </table:table-cell>
          <table:table-cell office:value-type="string" calcext:value-type="string">
            <text:p>01_11</text:p>
          </table:table-cell>
          <table:table-cell table:number-columns-repeated="980"/>
        </table:table-row>
        <table:table-row table:style-name="ro2">
          <table:table-cell table:number-columns-repeated="4"/>
          <table:table-cell table:style-name="ce7" table:number-columns-repeated="8"/>
          <table:table-cell table:style-name="ce62"/>
          <table:table-cell/>
          <table:table-cell office:value-type="string" calcext:value-type="string">
            <text:p>Debut-semaine</text:p>
          </table:table-cell>
          <table:table-cell office:value-type="string" calcext:value-type="string">
            <text:p>Fin-semaine</text:p>
          </table:table-cell>
          <table:table-cell table:number-columns-repeated="977"/>
        </table:table-row>
        <table:table-row table:style-name="ro3">
          <table:table-cell table:style-name="ce2" office:value-type="string" calcext:value-type="string">
            <text:p>semaine</text:p>
          </table:table-cell>
          <table:table-cell table:style-name="ce4" office:value-type="string" calcext:value-type="string">
            <text:p>coordo</text:p>
          </table:table-cell>
          <table:table-cell table:style-name="ce4" office:value-type="string" calcext:value-type="string">
            <text:p>suivi eval</text:p>
          </table:table-cell>
          <table:table-cell table:style-name="ce4" office:value-type="string" calcext:value-type="string">
            <text:p>com </text:p>
          </table:table-cell>
          <table:table-cell table:style-name="ce4" office:value-type="string" calcext:value-type="string">
            <text:p>Action 1</text:p>
          </table:table-cell>
          <table:table-cell table:style-name="ce4" office:value-type="string" calcext:value-type="string">
            <text:p>Action 2</text:p>
          </table:table-cell>
          <table:table-cell table:style-name="ce4" office:value-type="string" calcext:value-type="string">
            <text:p>Action 3</text:p>
          </table:table-cell>
          <table:table-cell table:style-name="ce4" office:value-type="string" calcext:value-type="string">
            <text:p>Action 4</text:p>
          </table:table-cell>
          <table:table-cell table:style-name="ce4" office:value-type="string" calcext:value-type="string">
            <text:p>Action 5</text:p>
          </table:table-cell>
          <table:table-cell table:style-name="ce13" office:value-type="string" calcext:value-type="string">
            <text:p>Action 6</text:p>
          </table:table-cell>
          <table:table-cell table:style-name="ce4" office:value-type="string" calcext:value-type="string">
            <text:p>Action 7</text:p>
          </table:table-cell>
          <table:table-cell table:style-name="ce4" office:value-type="string" calcext:value-type="string">
            <text:p>Action 8</text:p>
          </table:table-cell>
          <table:table-cell table:style-name="ce56"/>
          <table:table-cell table:style-name="ce39" office:value-type="string" calcext:value-type="string">
            <text:p>Hors tims</text:p>
          </table:table-cell>
          <table:table-cell table:number-columns-repeated="97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table:number-columns-repeated="3"/>
          <table:table-cell table:style-name="ce28"/>
          <table:table-cell table:style-name="ce20" table:number-columns-repeated="7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style-name="ce20" table:number-columns-repeated="8"/>
          <table:table-cell table:style-name="ce70"/>
          <table:table-cell table:style-name="ce40"/>
          <table:table-cell table:number-columns-repeated="9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style-name="ce28" table:formula="of:= SUMIFS( [#REF!] ; [#REF!] ; &quot;&gt;=&quot; &amp;[.$O14] ; [#REF!] ; &quot;&lt;=&quot; &amp; [.$P14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4] ; [#REF!] ; &quot;&lt;=&quot; &amp; [.$P14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4] ; [#REF!] ; &quot;&lt;=&quot; &amp; [.$P14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3-03" calcext:value-type="date">
            <text:p>lundi <text:s/>03/03/2025</text:p>
          </table:table-cell>
          <table:table-cell office:value-type="date" office:date-value="2025-03-09T23:59:00" calcext:value-type="date">
            <text:p>dimanche <text:s/>09/03/2025</text:p>
          </table:table-cell>
          <table:table-cell table:number-columns-repeated="97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style-name="ce28" table:formula="of:= SUMIFS( [#REF!] ; [#REF!] ; &quot;&gt;=&quot; &amp;[.$O15] ; [#REF!] ; &quot;&lt;=&quot; &amp; [.$P15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5] ; [#REF!] ; &quot;&lt;=&quot; &amp; [.$P15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5] ; [#REF!] ; &quot;&lt;=&quot; &amp; [.$P15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3-10" calcext:value-type="date">
            <text:p>lundi <text:s/>10/03/2025</text:p>
          </table:table-cell>
          <table:table-cell office:value-type="date" office:date-value="2025-03-16T23:59:00" calcext:value-type="date">
            <text:p>dimanche <text:s/>16/03/2025</text:p>
          </table:table-cell>
          <table:table-cell table:number-columns-repeated="97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3"/>
          <table:table-cell table:style-name="ce28" table:formula="of:= SUMIFS( [#REF!] ; [#REF!] ; &quot;&gt;=&quot; &amp;[.$O16] ; [#REF!] ; &quot;&lt;=&quot; &amp; [.$P16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6] ; [#REF!] ; &quot;&lt;=&quot; &amp; [.$P16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6] ; [#REF!] ; &quot;&lt;=&quot; &amp; [.$P16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3-17" calcext:value-type="date">
            <text:p>lundi <text:s/>17/03/2025</text:p>
          </table:table-cell>
          <table:table-cell office:value-type="date" office:date-value="2025-03-23T23:59:00" calcext:value-type="date">
            <text:p>dimanche <text:s/>23/03/2025</text:p>
          </table:table-cell>
          <table:table-cell table:number-columns-repeated="97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table:number-columns-repeated="3"/>
          <table:table-cell table:style-name="ce28" table:formula="of:= SUMIFS( [#REF!] ; [#REF!] ; &quot;&gt;=&quot; &amp;[.$O17] ; [#REF!] ; &quot;&lt;=&quot; &amp; [.$P17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7] ; [#REF!] ; &quot;&lt;=&quot; &amp; [.$P17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7] ; [#REF!] ; &quot;&lt;=&quot; &amp; [.$P17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3-24" calcext:value-type="date">
            <text:p>lundi <text:s/>24/03/2025</text:p>
          </table:table-cell>
          <table:table-cell office:value-type="date" office:date-value="2025-03-30T23:59:00" calcext:value-type="date">
            <text:p>dimanche <text:s/>30/03/2025</text:p>
          </table:table-cell>
          <table:table-cell table:number-columns-repeated="97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table:number-columns-repeated="3"/>
          <table:table-cell table:style-name="ce28" table:formula="of:= SUMIFS( [#REF!] ; [#REF!] ; &quot;&gt;=&quot; &amp;[.$O18] ; [#REF!] ; &quot;&lt;=&quot; &amp; [.$P18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8] ; [#REF!] ; &quot;&lt;=&quot; &amp; [.$P18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8] ; [#REF!] ; &quot;&lt;=&quot; &amp; [.$P18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3-31" calcext:value-type="date">
            <text:p>lundi <text:s/>31/03/2025</text:p>
          </table:table-cell>
          <table:table-cell office:value-type="date" office:date-value="2025-04-06T23:59:00" calcext:value-type="date">
            <text:p>dimanche <text:s/>06/04/2025</text:p>
          </table:table-cell>
          <table:table-cell table:number-columns-repeated="97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table:number-columns-repeated="3"/>
          <table:table-cell table:style-name="ce28" table:formula="of:= SUMIFS( [#REF!] ; [#REF!] ; &quot;&gt;=&quot; &amp;[.$O19] ; [#REF!] ; &quot;&lt;=&quot; &amp; [.$P19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19] ; [#REF!] ; &quot;&lt;=&quot; &amp; [.$P19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19] ; [#REF!] ; &quot;&lt;=&quot; &amp; [.$P19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4-07" calcext:value-type="date">
            <text:p>lundi <text:s/>07/04/2025</text:p>
          </table:table-cell>
          <table:table-cell office:value-type="date" office:date-value="2025-04-13T23:59:00" calcext:value-type="date">
            <text:p>dimanche <text:s/>13/04/2025</text:p>
          </table:table-cell>
          <table:table-cell table:number-columns-repeated="97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table:number-columns-repeated="3"/>
          <table:table-cell table:style-name="ce28" table:formula="of:= SUMIFS( [#REF!] ; [#REF!] ; &quot;&gt;=&quot; &amp;[.$O20] ; [#REF!] ; &quot;&lt;=&quot; &amp; [.$P20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0] ; [#REF!] ; &quot;&lt;=&quot; &amp; [.$P20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0] ; [#REF!] ; &quot;&lt;=&quot; &amp; [.$P20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4-14" calcext:value-type="date">
            <text:p>lundi <text:s/>14/04/2025</text:p>
          </table:table-cell>
          <table:table-cell office:value-type="date" office:date-value="2025-04-20T23:59:00" calcext:value-type="date">
            <text:p>dimanche <text:s/>20/04/2025</text:p>
          </table:table-cell>
          <table:table-cell table:number-columns-repeated="97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table:number-columns-repeated="3"/>
          <table:table-cell table:style-name="ce28" table:formula="of:= SUMIFS( [#REF!] ; [#REF!] ; &quot;&gt;=&quot; &amp;[.$O21] ; [#REF!] ; &quot;&lt;=&quot; &amp; [.$P21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1] ; [#REF!] ; &quot;&lt;=&quot; &amp; [.$P21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1] ; [#REF!] ; &quot;&lt;=&quot; &amp; [.$P21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4-21" calcext:value-type="date">
            <text:p>lundi <text:s/>21/04/2025</text:p>
          </table:table-cell>
          <table:table-cell office:value-type="date" office:date-value="2025-04-27T23:59:00" calcext:value-type="date">
            <text:p>dimanche <text:s/>27/04/2025</text:p>
          </table:table-cell>
          <table:table-cell table:number-columns-repeated="97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table:number-columns-repeated="3"/>
          <table:table-cell table:style-name="ce28" table:formula="of:= SUMIFS( [#REF!] ; [#REF!] ; &quot;&gt;=&quot; &amp;[.$O22] ; [#REF!] ; &quot;&lt;=&quot; &amp; [.$P22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2] ; [#REF!] ; &quot;&lt;=&quot; &amp; [.$P22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2] ; [#REF!] ; &quot;&lt;=&quot; &amp; [.$P22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4-28" calcext:value-type="date">
            <text:p>lundi <text:s/>28/04/2025</text:p>
          </table:table-cell>
          <table:table-cell office:value-type="date" office:date-value="2025-05-04T23:59:00" calcext:value-type="date">
            <text:p>dimanche <text:s/>04/05/2025</text:p>
          </table:table-cell>
          <table:table-cell table:number-columns-repeated="97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table:number-columns-repeated="3"/>
          <table:table-cell table:style-name="ce28" table:formula="of:= SUMIFS( [#REF!] ; [#REF!] ; &quot;&gt;=&quot; &amp;[.$O23] ; [#REF!] ; &quot;&lt;=&quot; &amp; [.$P23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3] ; [#REF!] ; &quot;&lt;=&quot; &amp; [.$P23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3] ; [#REF!] ; &quot;&lt;=&quot; &amp; [.$P23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5-05" calcext:value-type="date">
            <text:p>lundi <text:s/>05/05/2025</text:p>
          </table:table-cell>
          <table:table-cell office:value-type="date" office:date-value="2025-05-11T23:59:00" calcext:value-type="date">
            <text:p>dimanche <text:s/>11/05/2025</text:p>
          </table:table-cell>
          <table:table-cell table:number-columns-repeated="97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table:number-columns-repeated="3"/>
          <table:table-cell table:style-name="ce28" table:formula="of:= SUMIFS( [#REF!] ; [#REF!] ; &quot;&gt;=&quot; &amp;[.$O24] ; [#REF!] ; &quot;&lt;=&quot; &amp; [.$P24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4] ; [#REF!] ; &quot;&lt;=&quot; &amp; [.$P24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4] ; [#REF!] ; &quot;&lt;=&quot; &amp; [.$P24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5-12" calcext:value-type="date">
            <text:p>lundi <text:s/>12/05/2025</text:p>
          </table:table-cell>
          <table:table-cell office:value-type="date" office:date-value="2025-05-18T23:59:00" calcext:value-type="date">
            <text:p>dimanche <text:s/>18/05/2025</text:p>
          </table:table-cell>
          <table:table-cell table:number-columns-repeated="97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table:number-columns-repeated="3"/>
          <table:table-cell table:style-name="ce28" table:formula="of:= SUMIFS( [#REF!] ; [#REF!] ; &quot;&gt;=&quot; &amp;[.$O25] ; [#REF!] ; &quot;&lt;=&quot; &amp; [.$P25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5] ; [#REF!] ; &quot;&lt;=&quot; &amp; [.$P25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5] ; [#REF!] ; &quot;&lt;=&quot; &amp; [.$P25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5-19" calcext:value-type="date">
            <text:p>lundi <text:s/>19/05/2025</text:p>
          </table:table-cell>
          <table:table-cell office:value-type="date" office:date-value="2025-05-25T23:59:00" calcext:value-type="date">
            <text:p>dimanche <text:s/>25/05/2025</text:p>
          </table:table-cell>
          <table:table-cell table:number-columns-repeated="97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table:number-columns-repeated="3"/>
          <table:table-cell table:style-name="ce28" table:formula="of:= SUMIFS( [#REF!] ; [#REF!] ; &quot;&gt;=&quot; &amp;[.$O26] ; [#REF!] ; &quot;&lt;=&quot; &amp; [.$P26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6] ; [#REF!] ; &quot;&lt;=&quot; &amp; [.$P26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6] ; [#REF!] ; &quot;&lt;=&quot; &amp; [.$P26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5-26" calcext:value-type="date">
            <text:p>lundi <text:s/>26/05/2025</text:p>
          </table:table-cell>
          <table:table-cell office:value-type="date" office:date-value="2025-06-01T23:59:00" calcext:value-type="date">
            <text:p>dimanche <text:s/>01/06/2025</text:p>
          </table:table-cell>
          <table:table-cell table:number-columns-repeated="97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table:number-columns-repeated="3"/>
          <table:table-cell table:style-name="ce28" table:formula="of:= SUMIFS( [#REF!] ; [#REF!] ; &quot;&gt;=&quot; &amp;[.$O27] ; [#REF!] ; &quot;&lt;=&quot; &amp; [.$P27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7] ; [#REF!] ; &quot;&lt;=&quot; &amp; [.$P27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7] ; [#REF!] ; &quot;&lt;=&quot; &amp; [.$P27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6-02" calcext:value-type="date">
            <text:p>lundi <text:s/>02/06/2025</text:p>
          </table:table-cell>
          <table:table-cell office:value-type="date" office:date-value="2025-06-08T23:59:00" calcext:value-type="date">
            <text:p>dimanche <text:s/>08/06/2025</text:p>
          </table:table-cell>
          <table:table-cell table:number-columns-repeated="97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table:number-columns-repeated="3"/>
          <table:table-cell table:style-name="ce28" table:formula="of:= SUMIFS( [#REF!] ; [#REF!] ; &quot;&gt;=&quot; &amp;[.$O28] ; [#REF!] ; &quot;&lt;=&quot; &amp; [.$P28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8] ; [#REF!] ; &quot;&lt;=&quot; &amp; [.$P28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8] ; [#REF!] ; &quot;&lt;=&quot; &amp; [.$P28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6-09" calcext:value-type="date">
            <text:p>lundi <text:s/>09/06/2025</text:p>
          </table:table-cell>
          <table:table-cell office:value-type="date" office:date-value="2025-06-15T23:59:00" calcext:value-type="date">
            <text:p>dimanche <text:s/>15/06/2025</text:p>
          </table:table-cell>
          <table:table-cell table:number-columns-repeated="97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table:number-columns-repeated="3"/>
          <table:table-cell table:style-name="ce28" table:formula="of:= SUMIFS( [#REF!] ; [#REF!] ; &quot;&gt;=&quot; &amp;[.$O29] ; [#REF!] ; &quot;&lt;=&quot; &amp; [.$P29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29] ; [#REF!] ; &quot;&lt;=&quot; &amp; [.$P29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29] ; [#REF!] ; &quot;&lt;=&quot; &amp; [.$P29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6-16" calcext:value-type="date">
            <text:p>lundi <text:s/>16/06/2025</text:p>
          </table:table-cell>
          <table:table-cell office:value-type="date" office:date-value="2025-06-22T23:59:00" calcext:value-type="date">
            <text:p>dimanche <text:s/>22/06/2025</text:p>
          </table:table-cell>
          <table:table-cell table:number-columns-repeated="97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table:number-columns-repeated="3"/>
          <table:table-cell table:style-name="ce28" table:formula="of:= SUMIFS( [#REF!] ; [#REF!] ; &quot;&gt;=&quot; &amp;[.$O30] ; [#REF!] ; &quot;&lt;=&quot; &amp; [.$P30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0] ; [#REF!] ; &quot;&lt;=&quot; &amp; [.$P30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0] ; [#REF!] ; &quot;&lt;=&quot; &amp; [.$P30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6-23" calcext:value-type="date">
            <text:p>lundi <text:s/>23/06/2025</text:p>
          </table:table-cell>
          <table:table-cell office:value-type="date" office:date-value="2025-06-29T23:59:00" calcext:value-type="date">
            <text:p>dimanche <text:s/>29/06/2025</text:p>
          </table:table-cell>
          <table:table-cell table:number-columns-repeated="97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table:number-columns-repeated="3"/>
          <table:table-cell table:style-name="ce28" table:formula="of:= SUMIFS( [#REF!] ; [#REF!] ; &quot;&gt;=&quot; &amp;[.$O31] ; [#REF!] ; &quot;&lt;=&quot; &amp; [.$P31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1] ; [#REF!] ; &quot;&lt;=&quot; &amp; [.$P31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1] ; [#REF!] ; &quot;&lt;=&quot; &amp; [.$P31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6-30" calcext:value-type="date">
            <text:p>lundi <text:s/>30/06/2025</text:p>
          </table:table-cell>
          <table:table-cell office:value-type="date" office:date-value="2025-07-06T23:59:00" calcext:value-type="date">
            <text:p>dimanche <text:s/>06/07/2025</text:p>
          </table:table-cell>
          <table:table-cell table:number-columns-repeated="97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table:number-columns-repeated="3"/>
          <table:table-cell table:style-name="ce28" table:formula="of:= SUMIFS( [#REF!] ; [#REF!] ; &quot;&gt;=&quot; &amp;[.$O32] ; [#REF!] ; &quot;&lt;=&quot; &amp; [.$P32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2] ; [#REF!] ; &quot;&lt;=&quot; &amp; [.$P32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2] ; [#REF!] ; &quot;&lt;=&quot; &amp; [.$P32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7-07" calcext:value-type="date">
            <text:p>lundi <text:s/>07/07/2025</text:p>
          </table:table-cell>
          <table:table-cell office:value-type="date" office:date-value="2025-07-13T23:59:00" calcext:value-type="date">
            <text:p>dimanche <text:s/>13/07/2025</text:p>
          </table:table-cell>
          <table:table-cell table:number-columns-repeated="97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table:number-columns-repeated="3"/>
          <table:table-cell table:style-name="ce28" table:formula="of:= SUMIFS( [#REF!] ; [#REF!] ; &quot;&gt;=&quot; &amp;[.$O33] ; [#REF!] ; &quot;&lt;=&quot; &amp; [.$P33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3] ; [#REF!] ; &quot;&lt;=&quot; &amp; [.$P33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3] ; [#REF!] ; &quot;&lt;=&quot; &amp; [.$P33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7-14" calcext:value-type="date">
            <text:p>lundi <text:s/>14/07/2025</text:p>
          </table:table-cell>
          <table:table-cell office:value-type="date" office:date-value="2025-07-20T23:59:00" calcext:value-type="date">
            <text:p>dimanche <text:s/>20/07/2025</text:p>
          </table:table-cell>
          <table:table-cell table:number-columns-repeated="97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table:number-columns-repeated="3"/>
          <table:table-cell table:style-name="ce28" table:formula="of:= SUMIFS( [#REF!] ; [#REF!] ; &quot;&gt;=&quot; &amp;[.$O34] ; [#REF!] ; &quot;&lt;=&quot; &amp; [.$P34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4] ; [#REF!] ; &quot;&lt;=&quot; &amp; [.$P34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4] ; [#REF!] ; &quot;&lt;=&quot; &amp; [.$P34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7-21" calcext:value-type="date">
            <text:p>lundi <text:s/>21/07/2025</text:p>
          </table:table-cell>
          <table:table-cell office:value-type="date" office:date-value="2025-07-27T23:59:00" calcext:value-type="date">
            <text:p>dimanche <text:s/>27/07/2025</text:p>
          </table:table-cell>
          <table:table-cell table:number-columns-repeated="97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table:number-columns-repeated="3"/>
          <table:table-cell table:style-name="ce28" table:formula="of:= SUMIFS( [#REF!] ; [#REF!] ; &quot;&gt;=&quot; &amp;[.$O35] ; [#REF!] ; &quot;&lt;=&quot; &amp; [.$P35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5] ; [#REF!] ; &quot;&lt;=&quot; &amp; [.$P35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5] ; [#REF!] ; &quot;&lt;=&quot; &amp; [.$P35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7-28" calcext:value-type="date">
            <text:p>lundi <text:s/>28/07/2025</text:p>
          </table:table-cell>
          <table:table-cell office:value-type="date" office:date-value="2025-08-03T23:59:00" calcext:value-type="date">
            <text:p>dimanche <text:s/>03/08/2025</text:p>
          </table:table-cell>
          <table:table-cell table:number-columns-repeated="97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table:number-columns-repeated="3"/>
          <table:table-cell table:style-name="ce28" table:formula="of:= SUMIFS( [#REF!] ; [#REF!] ; &quot;&gt;=&quot; &amp;[.$O36] ; [#REF!] ; &quot;&lt;=&quot; &amp; [.$P36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6] ; [#REF!] ; &quot;&lt;=&quot; &amp; [.$P36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6] ; [#REF!] ; &quot;&lt;=&quot; &amp; [.$P36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8-04" calcext:value-type="date">
            <text:p>lundi <text:s/>04/08/2025</text:p>
          </table:table-cell>
          <table:table-cell office:value-type="date" office:date-value="2025-08-10T23:59:00" calcext:value-type="date">
            <text:p>dimanche <text:s/>10/08/2025</text:p>
          </table:table-cell>
          <table:table-cell table:number-columns-repeated="97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table:number-columns-repeated="3"/>
          <table:table-cell table:style-name="ce28" table:formula="of:= SUMIFS( [#REF!] ; [#REF!] ; &quot;&gt;=&quot; &amp;[.$O37] ; [#REF!] ; &quot;&lt;=&quot; &amp; [.$P37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7] ; [#REF!] ; &quot;&lt;=&quot; &amp; [.$P37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7] ; [#REF!] ; &quot;&lt;=&quot; &amp; [.$P37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8-11" calcext:value-type="date">
            <text:p>lundi <text:s/>11/08/2025</text:p>
          </table:table-cell>
          <table:table-cell office:value-type="date" office:date-value="2025-08-17T23:59:00" calcext:value-type="date">
            <text:p>dimanche <text:s/>17/08/2025</text:p>
          </table:table-cell>
          <table:table-cell table:number-columns-repeated="97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table:number-columns-repeated="3"/>
          <table:table-cell table:style-name="ce28" table:formula="of:= SUMIFS( [#REF!] ; [#REF!] ; &quot;&gt;=&quot; &amp;[.$O38] ; [#REF!] ; &quot;&lt;=&quot; &amp; [.$P38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8] ; [#REF!] ; &quot;&lt;=&quot; &amp; [.$P38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8] ; [#REF!] ; &quot;&lt;=&quot; &amp; [.$P38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8-18" calcext:value-type="date">
            <text:p>lundi <text:s/>18/08/2025</text:p>
          </table:table-cell>
          <table:table-cell office:value-type="date" office:date-value="2025-08-24T23:59:00" calcext:value-type="date">
            <text:p>dimanche <text:s/>24/08/2025</text:p>
          </table:table-cell>
          <table:table-cell table:number-columns-repeated="97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table:number-columns-repeated="3"/>
          <table:table-cell table:style-name="ce28" table:formula="of:= SUMIFS( [#REF!] ; [#REF!] ; &quot;&gt;=&quot; &amp;[.$O39] ; [#REF!] ; &quot;&lt;=&quot; &amp; [.$P39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39] ; [#REF!] ; &quot;&lt;=&quot; &amp; [.$P39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39] ; [#REF!] ; &quot;&lt;=&quot; &amp; [.$P39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8-25" calcext:value-type="date">
            <text:p>lundi <text:s/>25/08/2025</text:p>
          </table:table-cell>
          <table:table-cell office:value-type="date" office:date-value="2025-08-31T23:59:00" calcext:value-type="date">
            <text:p>dimanche <text:s/>31/08/2025</text:p>
          </table:table-cell>
          <table:table-cell table:number-columns-repeated="97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table:number-columns-repeated="3"/>
          <table:table-cell table:style-name="ce28" table:formula="of:= SUMIFS( [#REF!] ; [#REF!] ; &quot;&gt;=&quot; &amp;[.$O40] ; [#REF!] ; &quot;&lt;=&quot; &amp; [.$P40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0] ; [#REF!] ; &quot;&lt;=&quot; &amp; [.$P40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40] ; [#REF!] ; &quot;&lt;=&quot; &amp; [.$P40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9-01" calcext:value-type="date">
            <text:p>lundi <text:s/>01/09/2025</text:p>
          </table:table-cell>
          <table:table-cell office:value-type="date" office:date-value="2025-09-07T23:59:00" calcext:value-type="date">
            <text:p>dimanche <text:s/>07/09/2025</text:p>
          </table:table-cell>
          <table:table-cell table:number-columns-repeated="97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table:number-columns-repeated="3"/>
          <table:table-cell table:style-name="ce28" table:formula="of:= SUMIFS( [#REF!] ; [#REF!] ; &quot;&gt;=&quot; &amp;[.$O41] ; [#REF!] ; &quot;&lt;=&quot; &amp; [.$P41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1] ; [#REF!] ; &quot;&lt;=&quot; &amp; [.$P41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41] ; [#REF!] ; &quot;&lt;=&quot; &amp; [.$P41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9-08" calcext:value-type="date">
            <text:p>lundi <text:s/>08/09/2025</text:p>
          </table:table-cell>
          <table:table-cell office:value-type="date" office:date-value="2025-09-14T23:59:00" calcext:value-type="date">
            <text:p>dimanche <text:s/>14/09/2025</text:p>
          </table:table-cell>
          <table:table-cell table:number-columns-repeated="97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table:number-columns-repeated="3"/>
          <table:table-cell table:style-name="ce28" table:formula="of:= SUMIFS( [#REF!] ; [#REF!] ; &quot;&gt;=&quot; &amp;[.$O42] ; [#REF!] ; &quot;&lt;=&quot; &amp; [.$P42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2] ; [#REF!] ; &quot;&lt;=&quot; &amp; [.$P42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42] ; [#REF!] ; &quot;&lt;=&quot; &amp; [.$P42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9-15" calcext:value-type="date">
            <text:p>lundi <text:s/>15/09/2025</text:p>
          </table:table-cell>
          <table:table-cell office:value-type="date" office:date-value="2025-09-21T23:59:00" calcext:value-type="date">
            <text:p>dimanche <text:s/>21/09/2025</text:p>
          </table:table-cell>
          <table:table-cell table:number-columns-repeated="97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table:number-columns-repeated="3"/>
          <table:table-cell table:style-name="ce28" table:formula="of:= SUMIFS( [#REF!] ; [#REF!] ; &quot;&gt;=&quot; &amp;[.$O43] ; [#REF!] ; &quot;&lt;=&quot; &amp; [.$P43] ; [#REF!]; &quot;.*01_01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2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3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4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5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6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7.*&quot;)" office:value-type="string" office:string-value="" calcext:value-type="error">
            <text:p>#RÉF !</text:p>
          </table:table-cell>
          <table:table-cell table:style-name="ce28" table:formula="of:= SUMIFS( [#REF!] ; [#REF!] ; &quot;&gt;=&quot; &amp;[.$O43] ; [#REF!] ; &quot;&lt;=&quot; &amp; [.$P43] ; [#REF!]; &quot;.*01_08.*&quot;)" office:value-type="string" office:string-value="" calcext:value-type="error">
            <text:p>#RÉF !</text:p>
          </table:table-cell>
          <table:table-cell table:style-name="ce79" table:formula="of:= SUMIFS( [#REF!] ; [#REF!] ; &quot;&gt;=&quot; &amp;[.$O43] ; [#REF!] ; &quot;&lt;=&quot; &amp; [.$P43] ; [#REF!]; &quot;.*01_11.*&quot;)" office:value-type="string" office:string-value="" calcext:value-type="error">
            <text:p>#RÉF !</text:p>
          </table:table-cell>
          <table:table-cell table:style-name="ce40"/>
          <table:table-cell office:value-type="date" office:date-value="2025-09-22" calcext:value-type="date">
            <text:p>lundi <text:s/>22/09/2025</text:p>
          </table:table-cell>
          <table:table-cell office:value-type="date" office:date-value="2025-09-28T23:59:00" calcext:value-type="date">
            <text:p>dimanche <text:s/>28/09/2025</text:p>
          </table:table-cell>
          <table:table-cell table:number-columns-repeated="97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44];[$agenda.$D$1:$agenda.$D$1048576];&quot;&lt;=&quot;&amp;[.$P44])" office:value-type="time" office:time-value="PT09H29M59.999999581S" calcext:value-type="time">
            <text:p>09:30</text:p>
          </table:table-cell>
          <table:table-cell table:style-name="ce28" table:formula="of:=SUMIFS([$agenda.$E$1:$agenda.$E$1048576];[$agenda.$B$1:$agenda.$B$1048576];&quot;.*01_04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4];[$agenda.$D$1:$agenda.$D$1048576];&quot;&lt;=&quot;&amp;[.$P44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44];[$agenda.$D$1:$agenda.$D$1048576];&quot;&lt;=&quot;&amp;[.$P44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09-29" calcext:value-type="date">
            <text:p>lundi <text:s/>29/09/2025</text:p>
          </table:table-cell>
          <table:table-cell office:value-type="date" office:date-value="2025-10-05T23:59:00" calcext:value-type="date">
            <text:p>dimanche <text:s/>05/10/2025</text:p>
          </table:table-cell>
          <table:table-cell table:number-columns-repeated="97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5];[$agenda.$D$1:$agenda.$D$1048576];&quot;&lt;=&quot;&amp;[.$P45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45];[$agenda.$D$1:$agenda.$D$1048576];&quot;&lt;=&quot;&amp;[.$P45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0-06" calcext:value-type="date">
            <text:p>lundi <text:s/>06/10/2025</text:p>
          </table:table-cell>
          <table:table-cell office:value-type="date" office:date-value="2025-10-12T23:59:00" calcext:value-type="date">
            <text:p>dimanche <text:s/>12/10/2025</text:p>
          </table:table-cell>
          <table:table-cell table:number-columns-repeated="97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6];[$agenda.$D$1:$agenda.$D$1048576];&quot;&lt;=&quot;&amp;[.$P46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11.*&quot;;[$agenda.$C$1:$agenda.$C$1048576];&quot;&gt;=&quot;&amp;[.$O46];[$agenda.$D$1:$agenda.$D$1048576];&quot;&lt;=&quot;&amp;[.$P46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0-13" calcext:value-type="date">
            <text:p>lundi <text:s/>13/10/2025</text:p>
          </table:table-cell>
          <table:table-cell office:value-type="date" office:date-value="2025-10-19T23:59:00" calcext:value-type="date">
            <text:p>dimanche <text:s/>19/10/2025</text:p>
          </table:table-cell>
          <table:table-cell table:number-columns-repeated="97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7];[$agenda.$D$1:$agenda.$D$1048576];&quot;&lt;=&quot;&amp;[.$P47])" office:value-type="time" office:time-value="PT00H30M00.00000021S" calcext:value-type="time">
            <text:p>00:30</text:p>
          </table:table-cell>
          <table:table-cell table:style-name="ce28" table:formula="of:=SUMIFS([$agenda.$E$1:$agenda.$E$1048576];[$agenda.$B$1:$agenda.$B$1048576];&quot;.*01_02.*&quot;;[$agenda.$C$1:$agenda.$C$1048576];&quot;&gt;=&quot;&amp;[.$O47];[$agenda.$D$1:$agenda.$D$1048576];&quot;&lt;=&quot;&amp;[.$P47])" office:value-type="time" office:time-value="PT66H00M00.000000629S" calcext:value-type="time">
            <text:p>66:00</text:p>
          </table:table-cell>
          <table:table-cell table:style-name="ce28" table:formula="of:=SUMIFS([$agenda.$E$1:$agenda.$E$1048576];[$agenda.$B$1:$agenda.$B$1048576];&quot;.*01_03.*&quot;;[$agenda.$C$1:$agenda.$C$1048576];&quot;&gt;=&quot;&amp;[.$O47];[$agenda.$D$1:$agenda.$D$1048576];&quot;&lt;=&quot;&amp;[.$P47])" office:value-type="time" office:time-value="PT360H10M00.000002584S" calcext:value-type="time">
            <text:p>360:10</text:p>
          </table:table-cell>
          <table:table-cell table:style-name="ce28" table:formula="of:=SUMIFS([$agenda.$E$1:$agenda.$E$1048576];[$agenda.$B$1:$agenda.$B$1048576];&quot;.*01_04.*&quot;;[$agenda.$C$1:$agenda.$C$1048576];&quot;&gt;=&quot;&amp;[.$O47];[$agenda.$D$1:$agenda.$D$1048576];&quot;&lt;=&quot;&amp;[.$P47])" office:value-type="time" office:time-value="PT07H30M00S" calcext:value-type="time">
            <text:p>07:30</text:p>
          </table:table-cell>
          <table:table-cell table:style-name="ce28" table:formula="of:=SUMIFS([$agenda.$E$1:$agenda.$E$1048576];[$agenda.$B$1:$agenda.$B$1048576];&quot;.*01_05.*&quot;;[$agenda.$C$1:$agenda.$C$1048576];&quot;&gt;=&quot;&amp;[.$O47];[$agenda.$D$1:$agenda.$D$1048576];&quot;&lt;=&quot;&amp;[.$P47])" office:value-type="time" office:time-value="PT19H14M59.999999581S" calcext:value-type="time">
            <text:p>19:15</text:p>
          </table:table-cell>
          <table:table-cell table:style-name="ce28" table:formula="of:=SUMIFS([$agenda.$E$1:$agenda.$E$1048576];[$agenda.$B$1:$agenda.$B$1048576];&quot;.*01_06.*&quot;;[$agenda.$C$1:$agenda.$C$1048576];&quot;&gt;=&quot;&amp;[.$O47];[$agenda.$D$1:$agenda.$D$1048576];&quot;&lt;=&quot;&amp;[.$P47])" office:value-type="time" office:time-value="PT06H29M59.999998952S" calcext:value-type="time">
            <text:p>06:30</text:p>
          </table:table-cell>
          <table:table-cell table:style-name="ce28" table:formula="of:=SUMIFS([$agenda.$E$1:$agenda.$E$1048576];[$agenda.$B$1:$agenda.$B$1048576];&quot;.*01_07.*&quot;;[$agenda.$C$1:$agenda.$C$1048576];&quot;&gt;=&quot;&amp;[.$O47];[$agenda.$D$1:$agenda.$D$1048576];&quot;&lt;=&quot;&amp;[.$P47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7];[$agenda.$D$1:$agenda.$D$1048576];&quot;&lt;=&quot;&amp;[.$P47])" office:value-type="time" office:time-value="PT15H10M00.000000698S" calcext:value-type="time">
            <text:p>15:10</text:p>
          </table:table-cell>
          <table:table-cell table:style-name="ce35" table:formula="of:=SUMIFS([$agenda.$E$1:$agenda.$E$1048576];[$agenda.$B$1:$agenda.$B$1048576];&quot;*&quot; &amp; [.M$2] &amp;&quot;*&quot;;[$agenda.$C$1:$agenda.$C$1048576];&quot;&gt;=&quot;&amp;[.$O47];[$agenda.$D$1:$agenda.$D$1048576];&quot;&lt;=&quot;&amp;[.$P47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01-01" calcext:value-type="date">
            <text:p>mercredi <text:s/>01/01/2025</text:p>
          </table:table-cell>
          <table:table-cell office:value-type="date" office:date-value="2025-12-31" calcext:value-type="date">
            <text:p>mercredi <text:s/>31/12/2025</text:p>
          </table:table-cell>
          <table:table-cell table:formula="of:=SUM([.E47:.M47])" office:value-type="time" office:time-value="PT475H05M00.000002654S" calcext:value-type="time">
            <text:p>475:05:00</text:p>
          </table:table-cell>
          <table:table-cell table:number-columns-repeated="97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8];[$agenda.$D$1:$agenda.$D$1048576];&quot;&lt;=&quot;&amp;[.$P48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48];[$agenda.$D$1:$agenda.$D$1048576];&quot;&lt;=&quot;&amp;[.$P48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0-27" calcext:value-type="date">
            <text:p>lundi <text:s/>27/10/2025</text:p>
          </table:table-cell>
          <table:table-cell office:value-type="date" office:date-value="2025-11-02T23:59:00" calcext:value-type="date">
            <text:p>dimanche <text:s/>02/11/2025</text:p>
          </table:table-cell>
          <table:table-cell table:number-columns-repeated="97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49];[$agenda.$D$1:$agenda.$D$1048576];&quot;&lt;=&quot;&amp;[.$P49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49];[$agenda.$D$1:$agenda.$D$1048576];&quot;&lt;=&quot;&amp;[.$P49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1-03" calcext:value-type="date">
            <text:p>lundi <text:s/>03/11/2025</text:p>
          </table:table-cell>
          <table:table-cell office:value-type="date" office:date-value="2025-11-09T23:59:00" calcext:value-type="date">
            <text:p>dimanche <text:s/>09/11/2025</text:p>
          </table:table-cell>
          <table:table-cell table:number-columns-repeated="97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0];[$agenda.$D$1:$agenda.$D$1048576];&quot;&lt;=&quot;&amp;[.$P50])" office:value-type="time" office:time-value="PT03H45M00.000000629S" calcext:value-type="time">
            <text:p>03:45</text:p>
          </table:table-cell>
          <table:table-cell table:style-name="ce28" table:formula="of:=SUMIFS([$agenda.$E$1:$agenda.$E$1048576];[$agenda.$B$1:$agenda.$B$1048576];&quot;.*01_04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0];[$agenda.$D$1:$agenda.$D$1048576];&quot;&lt;=&quot;&amp;[.$P50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0];[$agenda.$D$1:$agenda.$D$1048576];&quot;&lt;=&quot;&amp;[.$P50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1-10" calcext:value-type="date">
            <text:p>lundi <text:s/>10/11/2025</text:p>
          </table:table-cell>
          <table:table-cell office:value-type="date" office:date-value="2025-11-16T23:59:00" calcext:value-type="date">
            <text:p>dimanche <text:s/>16/11/2025</text:p>
          </table:table-cell>
          <table:table-cell table:number-columns-repeated="97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1];[$agenda.$D$1:$agenda.$D$1048576];&quot;&lt;=&quot;&amp;[.$P51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1];[$agenda.$D$1:$agenda.$D$1048576];&quot;&lt;=&quot;&amp;[.$P51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1-17" calcext:value-type="date">
            <text:p>lundi <text:s/>17/11/2025</text:p>
          </table:table-cell>
          <table:table-cell office:value-type="date" office:date-value="2025-11-23T23:59:00" calcext:value-type="date">
            <text:p>dimanche <text:s/>23/11/2025</text:p>
          </table:table-cell>
          <table:table-cell table:number-columns-repeated="97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2];[$agenda.$D$1:$agenda.$D$1048576];&quot;&lt;=&quot;&amp;[.$P52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2];[$agenda.$D$1:$agenda.$D$1048576];&quot;&lt;=&quot;&amp;[.$P52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1-24" calcext:value-type="date">
            <text:p>lundi <text:s/>24/11/2025</text:p>
          </table:table-cell>
          <table:table-cell office:value-type="date" office:date-value="2025-11-30T23:59:00" calcext:value-type="date">
            <text:p>dimanche <text:s/>30/11/2025</text:p>
          </table:table-cell>
          <table:table-cell table:number-columns-repeated="97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3];[$agenda.$D$1:$agenda.$D$1048576];&quot;&lt;=&quot;&amp;[.$P53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3];[$agenda.$D$1:$agenda.$D$1048576];&quot;&lt;=&quot;&amp;[.$P53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2-01" calcext:value-type="date">
            <text:p>lundi <text:s/>01/12/2025</text:p>
          </table:table-cell>
          <table:table-cell office:value-type="date" office:date-value="2025-12-07T23:59:00" calcext:value-type="date">
            <text:p>dimanche <text:s/>07/12/2025</text:p>
          </table:table-cell>
          <table:table-cell table:number-columns-repeated="97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4];[$agenda.$D$1:$agenda.$D$1048576];&quot;&lt;=&quot;&amp;[.$P54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4];[$agenda.$D$1:$agenda.$D$1048576];&quot;&lt;=&quot;&amp;[.$P54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2-08" calcext:value-type="date">
            <text:p>lundi <text:s/>08/12/2025</text:p>
          </table:table-cell>
          <table:table-cell office:value-type="date" office:date-value="2025-12-14T23:59:00" calcext:value-type="date">
            <text:p>dimanche <text:s/>14/12/2025</text:p>
          </table:table-cell>
          <table:table-cell table:number-columns-repeated="97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5];[$agenda.$D$1:$agenda.$D$1048576];&quot;&lt;=&quot;&amp;[.$P55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5];[$agenda.$D$1:$agenda.$D$1048576];&quot;&lt;=&quot;&amp;[.$P55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2-15" calcext:value-type="date">
            <text:p>lundi <text:s/>15/12/2025</text:p>
          </table:table-cell>
          <table:table-cell office:value-type="date" office:date-value="2025-12-21T23:59:00" calcext:value-type="date">
            <text:p>dimanche <text:s/>21/12/2025</text:p>
          </table:table-cell>
          <table:table-cell table:number-columns-repeated="97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table:number-columns-repeated="3"/>
          <table:table-cell table:style-name="ce28" table:formula="of:=SUMIFS([$agenda.$E$1:$agenda.$E$1048576];[$agenda.$B$1:$agenda.$B$1048576];&quot;.*01_01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2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3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4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5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6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7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28" table:formula="of:=SUMIFS([$agenda.$E$1:$agenda.$E$1048576];[$agenda.$B$1:$agenda.$B$1048576];&quot;.*01_08.*&quot;;[$agenda.$C$1:$agenda.$C$1048576];&quot;&gt;=&quot;&amp;[.$O56];[$agenda.$D$1:$agenda.$D$1048576];&quot;&lt;=&quot;&amp;[.$P56])" office:value-type="time" office:time-value="PT00H00M00S" calcext:value-type="time">
            <text:p>00:00</text:p>
          </table:table-cell>
          <table:table-cell table:style-name="ce79" table:formula="of:=SUMIFS([$agenda.$E$1:$agenda.$E$1048576];[$agenda.$B$1:$agenda.$B$1048576];&quot;.*01_01.*&quot;;[$agenda.$C$1:$agenda.$C$1048576];&quot;&gt;=&quot;&amp;[.$O56];[$agenda.$D$1:$agenda.$D$1048576];&quot;&lt;=&quot;&amp;[.$P56])" office:value-type="time" office:time-value="PT00H00M00S" calcext:value-type="time">
            <text:p>0:00</text:p>
          </table:table-cell>
          <table:table-cell table:style-name="ce40"/>
          <table:table-cell office:value-type="date" office:date-value="2025-12-22" calcext:value-type="date">
            <text:p>lundi <text:s/>22/12/2025</text:p>
          </table:table-cell>
          <table:table-cell office:value-type="date" office:date-value="2025-12-28T23:59:00" calcext:value-type="date">
            <text:p>dimanche <text:s/>28/12/2025</text:p>
          </table:table-cell>
          <table:table-cell table:number-columns-repeated="977"/>
        </table:table-row>
        <table:table-row table:style-name="ro1">
          <table:table-cell/>
          <table:table-cell table:formula="of:=SUM([.B5:.B56])" office:value-type="time" office:time-value="PT00H00M00S" calcext:value-type="time">
            <text:p>00:00:00</text:p>
          </table:table-cell>
          <table:table-cell table:formula="of:=SUM([.C5:.C56])" office:value-type="time" office:time-value="PT00H00M00S" calcext:value-type="time">
            <text:p>00:00:00</text:p>
          </table:table-cell>
          <table:table-cell table:formula="of:=SUM([.D5:.D56])" office:value-type="time" office:time-value="PT00H00M00S" calcext:value-type="time">
            <text:p>00:00:00</text:p>
          </table:table-cell>
          <table:table-cell table:style-name="ce22" table:formula="of:=SUM([.E5:.E56])" office:value-type="string" office:string-value="" calcext:value-type="error">
            <text:p>#RÉF !</text:p>
          </table:table-cell>
          <table:table-cell table:style-name="ce22" table:formula="of:=SUM([.F5:.F56])" office:value-type="string" office:string-value="" calcext:value-type="error">
            <text:p>#RÉF !</text:p>
          </table:table-cell>
          <table:table-cell table:style-name="ce22" table:formula="of:=SUM([.G5:.G56])" office:value-type="string" office:string-value="" calcext:value-type="error">
            <text:p>#RÉF !</text:p>
          </table:table-cell>
          <table:table-cell table:style-name="ce22" table:formula="of:=SUM([.H5:.H56])" office:value-type="string" office:string-value="" calcext:value-type="error">
            <text:p>#RÉF !</text:p>
          </table:table-cell>
          <table:table-cell table:style-name="ce22" table:formula="of:=SUM([.I5:.I56])" office:value-type="string" office:string-value="" calcext:value-type="error">
            <text:p>#RÉF !</text:p>
          </table:table-cell>
          <table:table-cell table:style-name="ce22" table:formula="of:=SUM([.J5:.J56])" office:value-type="string" office:string-value="" calcext:value-type="error">
            <text:p>#RÉF !</text:p>
          </table:table-cell>
          <table:table-cell table:style-name="ce22" table:formula="of:=SUM([.K5:.K56])" office:value-type="string" office:string-value="" calcext:value-type="error">
            <text:p>#RÉF !</text:p>
          </table:table-cell>
          <table:table-cell table:style-name="ce22" table:formula="of:=SUM([.L5:.L56])" office:value-type="string" office:string-value="" calcext:value-type="error">
            <text:p>#RÉF !</text:p>
          </table:table-cell>
          <table:table-cell table:style-name="ce22" table:formula="of:=SUM([.M5:.M56])" office:value-type="string" office:string-value="" calcext:value-type="error">
            <text:p>#RÉF !</text:p>
          </table:table-cell>
          <table:table-cell table:style-name="ce40" table:formula="of:=28-[#REF!]" office:value-type="string" office:string-value="" calcext:value-type="error">
            <text:p>#VALEUR !</text:p>
          </table:table-cell>
          <table:table-cell table:number-columns-repeated="979"/>
        </table:table-row>
        <table:table-row table:style-name="ro1">
          <table:table-cell/>
          <table:table-cell table:formula="of:=[.B57]/7" office:value-type="time" office:time-value="PT00H00M00S" calcext:value-type="time">
            <text:p>00:00:00</text:p>
          </table:table-cell>
          <table:table-cell table:formula="of:=[.C57]/7" office:value-type="time" office:time-value="PT00H00M00S" calcext:value-type="time">
            <text:p>00:00:00</text:p>
          </table:table-cell>
          <table:table-cell table:formula="of:=[.D57]/7" office:value-type="time" office:time-value="PT00H00M00S" calcext:value-type="time">
            <text:p>00:00:00</text:p>
          </table:table-cell>
          <table:table-cell table:style-name="ce22" table:formula="of:=[.E57]/7" office:value-type="string" office:string-value="" calcext:value-type="error">
            <text:p>#RÉF !</text:p>
          </table:table-cell>
          <table:table-cell table:style-name="ce22" table:formula="of:=[.F57]/7" office:value-type="string" office:string-value="" calcext:value-type="error">
            <text:p>#RÉF !</text:p>
          </table:table-cell>
          <table:table-cell table:style-name="ce22" table:formula="of:=[.G57]/7" office:value-type="string" office:string-value="" calcext:value-type="error">
            <text:p>#RÉF !</text:p>
          </table:table-cell>
          <table:table-cell table:style-name="ce22" table:formula="of:=[.H57]/7" office:value-type="string" office:string-value="" calcext:value-type="error">
            <text:p>#RÉF !</text:p>
          </table:table-cell>
          <table:table-cell table:style-name="ce22" table:formula="of:=[.I57]/7" office:value-type="string" office:string-value="" calcext:value-type="error">
            <text:p>#RÉF !</text:p>
          </table:table-cell>
          <table:table-cell table:style-name="ce22" table:formula="of:=[.J57]/7" office:value-type="string" office:string-value="" calcext:value-type="error">
            <text:p>#RÉF !</text:p>
          </table:table-cell>
          <table:table-cell table:style-name="ce32" table:formula="of:= SUMIFS( [#REF!] ; [#REF!] ; &quot;&gt;=&quot; &amp;[.$O58] ; [#REF!] ; &quot;&lt;=&quot; &amp; [.$P58] ; #REF!; &quot;01_07&quot;)" office:value-type="string" office:string-value="" calcext:value-type="error">
            <text:p>Err :504</text:p>
          </table:table-cell>
          <table:table-cell table:style-name="ce32" table:formula="of:= SUMIFS( [#REF!] ; [#REF!] ; &quot;&gt;=&quot; &amp;[.$O58] ; [#REF!] ; &quot;&lt;=&quot; &amp; [.$P58] ; #REF!; &quot;01_08&quot;)" office:value-type="string" office:string-value="" calcext:value-type="error">
            <text:p>Err :504</text:p>
          </table:table-cell>
          <table:table-cell table:style-name="ce22"/>
          <table:table-cell table:style-name="ce40" table:formula="of:=28-[#REF!]" office:value-type="string" office:string-value="" calcext:value-type="error">
            <text:p>#VALEUR !</text:p>
          </table:table-cell>
          <table:table-cell table:number-columns-repeated="979"/>
        </table:table-row>
        <table:table-row table:style-name="ro1" table:number-rows-repeated="179">
          <table:table-cell table:number-columns-repeated="993"/>
        </table:table-row>
        <table:table-row table:style-name="ro1">
          <table:table-cell table:number-columns-repeated="4"/>
          <table:table-cell table:style-name="ce33" table:number-columns-repeated="8"/>
          <table:table-cell table:style-name="ce81"/>
          <table:table-cell table:style-name="ce48"/>
          <table:table-cell table:number-columns-repeated="979"/>
        </table:table-row>
        <table:table-row table:style-name="ro1" table:number-rows-repeated="1048337">
          <table:table-cell table:number-columns-repeated="993"/>
        </table:table-row>
        <table:table-row table:style-name="ro1">
          <table:table-cell table:number-columns-repeated="993"/>
        </table:table-row>
        <calcext:conditional-formats>
          <calcext:conditional-format calcext:target-range-address="hours.E5:hours.M58">
            <calcext:condition calcext:apply-style-name="Transparent" calcext:value="=0" calcext:base-cell-address="hours.E5"/>
          </calcext:conditional-format>
        </calcext:conditional-formats>
      </table:table>
      <table:table table:name="agenda" table:style-name="ta1">
        <office:forms form:automatic-focus="false" form:apply-design-mode="false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ce71"/>
        <table:table-column table:style-name="co9" table:default-cell-style-name="ce71"/>
        <table:table-column table:style-name="co10" table:default-cell-style-name="ce86"/>
        <table:table-column table:style-name="co5" table:number-columns-repeated="2" table:default-cell-style-name="Default"/>
        <table:table-row table:style-name="ro1">
          <table:table-cell table:formula="of:=LEFT([.B1];6)" office:value-type="string" office:string-value="Title" calcext:value-type="string">
            <text:p>Title</text:p>
          </table:table-cell>
          <table:table-cell office:value-type="string" calcext:value-type="string">
            <text:p>Title</text:p>
          </table:table-cell>
          <table:table-cell table:style-name="ce46" office:value-type="string" calcext:value-type="string">
            <text:p>Starts</text:p>
          </table:table-cell>
          <table:table-cell table:style-name="ce46" office:value-type="string" calcext:value-type="string">
            <text:p>Ends</text:p>
          </table:table-cell>
          <table:table-cell table:style-name="ce49" office:value-type="string" calcext:value-type="string">
            <text:p>Duration</text:p>
          </table:table-cell>
          <table:table-cell table:number-columns-repeated="2"/>
        </table:table-row>
        <table:table-row table:style-name="ro1">
          <table:table-cell table:formula="of:=LEFT([.B2];6)" office:value-type="string" office:string-value="Visio " calcext:value-type="string">
            <text:p>Visio </text:p>
          </table:table-cell>
          <table:table-cell office:value-type="string" calcext:value-type="string">
            <text:p>Visio tims</text:p>
          </table:table-cell>
          <table:table-cell office:value-type="date" office:date-value="2025-11-27T16:00:00" calcext:value-type="date">
            <text:p>27/11/2025 16:00</text:p>
          </table:table-cell>
          <table:table-cell office:value-type="date" office:date-value="2025-11-27T17:00:00" calcext:value-type="date">
            <text:p>27/11/2025 17:00</text:p>
          </table:table-cell>
          <table:table-cell table:formula="of:=[.D2]-[.C2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3];6)" office:value-type="string" office:string-value="01_03 " calcext:value-type="string">
            <text:p>01_03 </text:p>
          </table:table-cell>
          <table:table-cell office:value-type="string" calcext:value-type="string">
            <text:p>01_03 Action</text:p>
          </table:table-cell>
          <table:table-cell office:value-type="date" office:date-value="2025-11-11T10:30:00" calcext:value-type="date">
            <text:p>11/11/2025 10:30</text:p>
          </table:table-cell>
          <table:table-cell office:value-type="date" office:date-value="2025-11-11T11:45:00" calcext:value-type="date">
            <text:p>11/11/2025 11:45</text:p>
          </table:table-cell>
          <table:table-cell table:formula="of:=[.D3]-[.C3]" office:value-type="time" office:time-value="PT01H15M00.00000021S" calcext:value-type="time">
            <text:p>01:15</text:p>
          </table:table-cell>
          <table:table-cell/>
          <table:table-cell table:style-name="ce86" table:formula="of:=SUM([.E$1:.E$1048576])" office:value-type="time" office:time-value="PT702H39M59.999995879S" calcext:value-type="time">
            <text:p>702:40</text:p>
          </table:table-cell>
        </table:table-row>
        <table:table-row table:style-name="ro1">
          <table:table-cell table:formula="of:=LEFT([.B4];6)" office:value-type="string" office:string-value="01_03 " calcext:value-type="string">
            <text:p>01_03 </text:p>
          </table:table-cell>
          <table:table-cell office:value-type="string" calcext:value-type="string">
            <text:p>01_03 Action</text:p>
          </table:table-cell>
          <table:table-cell office:value-type="date" office:date-value="2025-11-11T09:15:00" calcext:value-type="date">
            <text:p>11/11/2025 09:15</text:p>
          </table:table-cell>
          <table:table-cell office:value-type="date" office:date-value="2025-11-11T10:30:00" calcext:value-type="date">
            <text:p>11/11/2025 10:30</text:p>
          </table:table-cell>
          <table:table-cell table:formula="of:=[.D4]-[.C4]" office:value-type="time" office:time-value="PT01H15M00.0000002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5];6)" office:value-type="string" office:string-value="01_03 " calcext:value-type="string">
            <text:p>01_03 </text:p>
          </table:table-cell>
          <table:table-cell office:value-type="string" calcext:value-type="string">
            <text:p>01_03 Action</text:p>
          </table:table-cell>
          <table:table-cell office:value-type="date" office:date-value="2025-11-10T10:30:00" calcext:value-type="date">
            <text:p>10/11/2025 10:30</text:p>
          </table:table-cell>
          <table:table-cell office:value-type="date" office:date-value="2025-11-10T11:45:00" calcext:value-type="date">
            <text:p>10/11/2025 11:45</text:p>
          </table:table-cell>
          <table:table-cell table:formula="of:=[.D5]-[.C5]" office:value-type="time" office:time-value="PT01H15M00.0000002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6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10-03T13:30:00" calcext:value-type="date">
            <text:p>03/10/2025 13:30</text:p>
          </table:table-cell>
          <table:table-cell office:value-type="date" office:date-value="2025-10-03T16:30:00" calcext:value-type="date">
            <text:p>03/10/2025 16:30</text:p>
          </table:table-cell>
          <table:table-cell table:formula="of:=[.D6]-[.C6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7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10-03T08:30:00" calcext:value-type="date">
            <text:p>03/10/2025 08:30</text:p>
          </table:table-cell>
          <table:table-cell office:value-type="date" office:date-value="2025-10-03T12:00:00" calcext:value-type="date">
            <text:p>03/10/2025 12:00</text:p>
          </table:table-cell>
          <table:table-cell table:formula="of:=[.D7]-[.C7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8];6)" office:value-type="string" office:string-value="01_03 " calcext:value-type="string">
            <text:p>01_03 </text:p>
          </table:table-cell>
          <table:table-cell office:value-type="string" calcext:value-type="string">
            <text:p>01_03 Organisation</text:p>
          </table:table-cell>
          <table:table-cell office:value-type="date" office:date-value="2025-10-02T11:00:00" calcext:value-type="date">
            <text:p>02/10/2025 11:00</text:p>
          </table:table-cell>
          <table:table-cell office:value-type="date" office:date-value="2025-10-02T12:00:00" calcext:value-type="date">
            <text:p>02/10/2025 12:00</text:p>
          </table:table-cell>
          <table:table-cell table:formula="of:=[.D8]-[.C8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9];6)" office:value-type="string" office:string-value="01_03 " calcext:value-type="string">
            <text:p>01_03 </text:p>
          </table:table-cell>
          <table:table-cell office:value-type="string" calcext:value-type="string">
            <text:p>01_03 Déplacement des vélos de la Police Municipale</text:p>
          </table:table-cell>
          <table:table-cell office:value-type="date" office:date-value="2025-10-02T10:00:00" calcext:value-type="date">
            <text:p>02/10/2025 10:00</text:p>
          </table:table-cell>
          <table:table-cell office:value-type="date" office:date-value="2025-10-02T11:00:00" calcext:value-type="date">
            <text:p>02/10/2025 11:00</text:p>
          </table:table-cell>
          <table:table-cell table:formula="of:=[.D9]-[.C9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0];6)" office:value-type="string" office:string-value="01_03 " calcext:value-type="string">
            <text:p>01_03 </text:p>
          </table:table-cell>
          <table:table-cell office:value-type="string" calcext:value-type="string">
            <text:p>01_03 Logistique Récupérer Jumper à Caumes</text:p>
          </table:table-cell>
          <table:table-cell office:value-type="date" office:date-value="2025-10-02T09:30:00" calcext:value-type="date">
            <text:p>02/10/2025 09:30</text:p>
          </table:table-cell>
          <table:table-cell office:value-type="date" office:date-value="2025-10-02T10:00:00" calcext:value-type="date">
            <text:p>02/10/2025 10:00</text:p>
          </table:table-cell>
          <table:table-cell table:formula="of:=[.D10]-[.C10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1];6)" office:value-type="string" office:string-value="01_11 " calcext:value-type="string">
            <text:p>01_11 </text:p>
          </table:table-cell>
          <table:table-cell office:value-type="string" calcext:value-type="string">
            <text:p>01_11 Organisation</text:p>
          </table:table-cell>
          <table:table-cell office:value-type="date" office:date-value="2025-10-02T08:30:00" calcext:value-type="date">
            <text:p>02/10/2025 08:30</text:p>
          </table:table-cell>
          <table:table-cell office:value-type="date" office:date-value="2025-10-02T09:30:00" calcext:value-type="date">
            <text:p>02/10/2025 09:30</text:p>
          </table:table-cell>
          <table:table-cell table:formula="of:=[.D11]-[.C11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2];6)" office:value-type="string" office:string-value="01_03 " calcext:value-type="string">
            <text:p>01_03 </text:p>
          </table:table-cell>
          <table:table-cell office:value-type="string" calcext:value-type="string">
            <text:p>01_03 Révision + Inventaire vélos mairie Lodève</text:p>
          </table:table-cell>
          <table:table-cell office:value-type="date" office:date-value="2025-09-30T13:30:00" calcext:value-type="date">
            <text:p>30/09/2025 13:30</text:p>
          </table:table-cell>
          <table:table-cell office:value-type="date" office:date-value="2025-09-30T17:00:00" calcext:value-type="date">
            <text:p>30/09/2025 17:00</text:p>
          </table:table-cell>
          <table:table-cell table:formula="of:=[.D12]-[.C12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3];6)" office:value-type="string" office:string-value="01_03 " calcext:value-type="string">
            <text:p>01_03 </text:p>
          </table:table-cell>
          <table:table-cell office:value-type="string" calcext:value-type="string">
            <text:p>01_03 Révision vélos Police Municipale</text:p>
          </table:table-cell>
          <table:table-cell office:value-type="date" office:date-value="2025-09-30T10:00:00" calcext:value-type="date">
            <text:p>30/09/2025 10:00</text:p>
          </table:table-cell>
          <table:table-cell office:value-type="date" office:date-value="2025-09-30T12:00:00" calcext:value-type="date">
            <text:p>30/09/2025 12:00</text:p>
          </table:table-cell>
          <table:table-cell table:formula="of:=[.D13]-[.C13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14];6)" office:value-type="string" office:string-value="01_03 " calcext:value-type="string">
            <text:p>01_03 </text:p>
          </table:table-cell>
          <table:table-cell office:value-type="string" calcext:value-type="string">
            <text:p>01_03 Aller récupérer les clefs à la PM</text:p>
          </table:table-cell>
          <table:table-cell office:value-type="date" office:date-value="2025-09-30T09:00:00" calcext:value-type="date">
            <text:p>30/09/2025 09:00</text:p>
          </table:table-cell>
          <table:table-cell office:value-type="date" office:date-value="2025-09-30T10:00:00" calcext:value-type="date">
            <text:p>30/09/2025 10:00</text:p>
          </table:table-cell>
          <table:table-cell table:formula="of:=[.D14]-[.C14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5];6)" office:value-type="string" office:string-value="01_03 " calcext:value-type="string">
            <text:p>01_03 </text:p>
          </table:table-cell>
          <table:table-cell office:value-type="string" calcext:value-type="string">
            <text:p>01_03 Organisation</text:p>
          </table:table-cell>
          <table:table-cell office:value-type="date" office:date-value="2025-09-30T08:30:00" calcext:value-type="date">
            <text:p>30/09/2025 08:30</text:p>
          </table:table-cell>
          <table:table-cell office:value-type="date" office:date-value="2025-09-30T09:00:00" calcext:value-type="date">
            <text:p>30/09/2025 09:00</text:p>
          </table:table-cell>
          <table:table-cell table:formula="of:=[.D15]-[.C15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];6)" office:value-type="string" office:string-value="M. Cen" calcext:value-type="string">
            <text:p>M. Cen</text:p>
          </table:table-cell>
          <table:table-cell office:value-type="string" calcext:value-type="string">
            <text:p>M. Centene 0640390250</text:p>
          </table:table-cell>
          <table:table-cell office:value-type="date" office:date-value="2025-09-29T16:30:00" calcext:value-type="date">
            <text:p>29/09/2025 16:30</text:p>
          </table:table-cell>
          <table:table-cell office:value-type="date" office:date-value="2025-09-29T17:00:00" calcext:value-type="date">
            <text:p>29/09/2025 17:00</text:p>
          </table:table-cell>
          <table:table-cell table:formula="of:=[.D16]-[.C16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7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9-29T13:30:00" calcext:value-type="date">
            <text:p>29/09/2025 13:30</text:p>
          </table:table-cell>
          <table:table-cell office:value-type="date" office:date-value="2025-09-29T16:00:00" calcext:value-type="date">
            <text:p>29/09/2025 16:00</text:p>
          </table:table-cell>
          <table:table-cell table:formula="of:=[.D17]-[.C17]" office:value-type="time" office:time-value="PT02H29M59.9999997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18];6)" office:value-type="string" office:string-value="Marthe" calcext:value-type="string">
            <text:p>Marthe</text:p>
          </table:table-cell>
          <table:table-cell office:value-type="string" calcext:value-type="string">
            <text:p>Marthe Bonnet (0636103659)</text:p>
          </table:table-cell>
          <table:table-cell office:value-type="date" office:date-value="2025-09-29T13:00:00" calcext:value-type="date">
            <text:p>29/09/2025 13:00</text:p>
          </table:table-cell>
          <table:table-cell office:value-type="date" office:date-value="2025-09-29T13:20:00" calcext:value-type="date">
            <text:p>29/09/2025 13:20</text:p>
          </table:table-cell>
          <table:table-cell table:formula="of:=[.D18]-[.C18]" office:value-type="time" office:time-value="PT00H20M00.00000014S" calcext:value-type="time">
            <text:p>00:20</text:p>
          </table:table-cell>
          <table:table-cell table:number-columns-repeated="2"/>
        </table:table-row>
        <table:table-row table:style-name="ro1">
          <table:table-cell table:formula="of:=LEFT([.B19];6)" office:value-type="string" office:string-value="Livrai" calcext:value-type="string">
            <text:p>Livrai</text:p>
          </table:table-cell>
          <table:table-cell office:value-type="string" calcext:value-type="string">
            <text:p>Livraisons</text:p>
          </table:table-cell>
          <table:table-cell office:value-type="date" office:date-value="2025-09-29T11:30:00" calcext:value-type="date">
            <text:p>29/09/2025 11:30</text:p>
          </table:table-cell>
          <table:table-cell office:value-type="date" office:date-value="2025-09-29T12:30:00" calcext:value-type="date">
            <text:p>29/09/2025 12:30</text:p>
          </table:table-cell>
          <table:table-cell table:formula="of:=[.D19]-[.C19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0];6)" office:value-type="string" office:string-value="M. Gér" calcext:value-type="string">
            <text:p>M. Gér</text:p>
          </table:table-cell>
          <table:table-cell office:value-type="string" calcext:value-type="string">
            <text:p>M. Gérard Ollier 0614219163</text:p>
          </table:table-cell>
          <table:table-cell office:value-type="date" office:date-value="2025-09-29T10:30:00" calcext:value-type="date">
            <text:p>29/09/2025 10:30</text:p>
          </table:table-cell>
          <table:table-cell office:value-type="date" office:date-value="2025-09-29T11:00:00" calcext:value-type="date">
            <text:p>29/09/2025 11:00</text:p>
          </table:table-cell>
          <table:table-cell table:formula="of:=[.D20]-[.C20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1];6)" office:value-type="string" office:string-value="Mr CEN" calcext:value-type="string">
            <text:p>Mr CEN</text:p>
          </table:table-cell>
          <table:table-cell office:value-type="string" calcext:value-type="string">
            <text:p>Mr CENTENE (0640390250)</text:p>
          </table:table-cell>
          <table:table-cell office:value-type="date" office:date-value="2025-09-29T09:45:00" calcext:value-type="date">
            <text:p>29/09/2025 09:45</text:p>
          </table:table-cell>
          <table:table-cell office:value-type="date" office:date-value="2025-09-29T10:15:00" calcext:value-type="date">
            <text:p>29/09/2025 10:15</text:p>
          </table:table-cell>
          <table:table-cell table:formula="of:=[.D21]-[.C21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2];6)" office:value-type="string" office:string-value="M. Cen" calcext:value-type="string">
            <text:p>M. Cen</text:p>
          </table:table-cell>
          <table:table-cell office:value-type="string" calcext:value-type="string">
            <text:p>M. Centene (0640390250)</text:p>
          </table:table-cell>
          <table:table-cell office:value-type="date" office:date-value="2025-09-29T09:30:00" calcext:value-type="date">
            <text:p>29/09/2025 09:30</text:p>
          </table:table-cell>
          <table:table-cell office:value-type="date" office:date-value="2025-09-29T09:45:00" calcext:value-type="date">
            <text:p>29/09/2025 09:45</text:p>
          </table:table-cell>
          <table:table-cell table:formula="of:=[.D22]-[.C22]" office:value-type="time" office:time-value="PT00H14M59.9999997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23];6)" office:value-type="string" office:string-value="Vider " calcext:value-type="string">
            <text:p>Vider </text:p>
          </table:table-cell>
          <table:table-cell office:value-type="string" calcext:value-type="string">
            <text:p>Vider compost et emballages</text:p>
          </table:table-cell>
          <table:table-cell office:value-type="date" office:date-value="2025-09-26T16:45:00" calcext:value-type="date">
            <text:p>26/09/2025 16:45</text:p>
          </table:table-cell>
          <table:table-cell office:value-type="date" office:date-value="2025-09-26T17:00:00" calcext:value-type="date">
            <text:p>26/09/2025 17:00</text:p>
          </table:table-cell>
          <table:table-cell table:formula="of:=[.D23]-[.C23]" office:value-type="time" office:time-value="PT00H15M00.00000041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24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9-26T16:00:00" calcext:value-type="date">
            <text:p>26/09/2025 16:00</text:p>
          </table:table-cell>
          <table:table-cell office:value-type="date" office:date-value="2025-09-26T17:00:00" calcext:value-type="date">
            <text:p>26/09/2025 17:00</text:p>
          </table:table-cell>
          <table:table-cell table:formula="of:=[.D24]-[.C24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5];6)" office:value-type="string" office:string-value="01_03 " calcext:value-type="string">
            <text:p>01_03 </text:p>
          </table:table-cell>
          <table:table-cell office:value-type="string" calcext:value-type="string">
            <text:p>01_03 Inventaire vélos</text:p>
          </table:table-cell>
          <table:table-cell office:value-type="date" office:date-value="2025-09-26T14:00:00" calcext:value-type="date">
            <text:p>26/09/2025 14:00</text:p>
          </table:table-cell>
          <table:table-cell office:value-type="date" office:date-value="2025-09-26T16:00:00" calcext:value-type="date">
            <text:p>26/09/2025 16:00</text:p>
          </table:table-cell>
          <table:table-cell table:formula="of:=[.D25]-[.C25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6];6)" office:value-type="string" office:string-value="01_03 " calcext:value-type="string">
            <text:p>01_03 </text:p>
          </table:table-cell>
          <table:table-cell office:value-type="string" calcext:value-type="string">
            <text:p>01_03 Inventaire vélos</text:p>
          </table:table-cell>
          <table:table-cell office:value-type="date" office:date-value="2025-09-26T08:30:00" calcext:value-type="date">
            <text:p>26/09/2025 08:30</text:p>
          </table:table-cell>
          <table:table-cell office:value-type="date" office:date-value="2025-09-26T12:00:00" calcext:value-type="date">
            <text:p>26/09/2025 12:00</text:p>
          </table:table-cell>
          <table:table-cell table:formula="of:=[.D26]-[.C26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7];6)" office:value-type="string" office:string-value="Visio " calcext:value-type="string">
            <text:p>Visio </text:p>
          </table:table-cell>
          <table:table-cell office:value-type="string" calcext:value-type="string">
            <text:p>Visio tims</text:p>
          </table:table-cell>
          <table:table-cell office:value-type="date" office:date-value="2025-09-25T16:00:00" calcext:value-type="date">
            <text:p>25/09/2025 16:00</text:p>
          </table:table-cell>
          <table:table-cell office:value-type="date" office:date-value="2025-09-25T17:00:00" calcext:value-type="date">
            <text:p>25/09/2025 17:00</text:p>
          </table:table-cell>
          <table:table-cell table:formula="of:=[.D27]-[.C27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8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9-25T14:30:00" calcext:value-type="date">
            <text:p>25/09/2025 14:30</text:p>
          </table:table-cell>
          <table:table-cell office:value-type="date" office:date-value="2025-09-25T16:30:00" calcext:value-type="date">
            <text:p>25/09/2025 16:30</text:p>
          </table:table-cell>
          <table:table-cell table:formula="of:=[.D28]-[.C28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9];6)" office:value-type="string" office:string-value="01_08_" calcext:value-type="string">
            <text:p>01_08_</text:p>
          </table:table-cell>
          <table:table-cell office:value-type="string" calcext:value-type="string">
            <text:p>01_08_ Marthe Bonnet</text:p>
          </table:table-cell>
          <table:table-cell office:value-type="date" office:date-value="2025-09-25T13:50:00" calcext:value-type="date">
            <text:p>25/09/2025 13:50</text:p>
          </table:table-cell>
          <table:table-cell office:value-type="date" office:date-value="2025-09-25T14:30:00" calcext:value-type="date">
            <text:p>25/09/2025 14:30</text:p>
          </table:table-cell>
          <table:table-cell table:formula="of:=[.D29]-[.C29]" office:value-type="time" office:time-value="PT00H40M00.000000908S" calcext:value-type="time">
            <text:p>00:40</text:p>
          </table:table-cell>
          <table:table-cell table:number-columns-repeated="2"/>
        </table:table-row>
        <table:table-row table:style-name="ro1">
          <table:table-cell table:formula="of:=LEFT([.B30];6)" office:value-type="string" office:string-value="ALLER " calcext:value-type="string">
            <text:p>ALLER </text:p>
          </table:table-cell>
          <table:table-cell office:value-type="string" calcext:value-type="string">
            <text:p>ALLER CHERCHER CAMION</text:p>
          </table:table-cell>
          <table:table-cell office:value-type="date" office:date-value="2025-09-25T11:00:00" calcext:value-type="date">
            <text:p>25/09/2025 11:00</text:p>
          </table:table-cell>
          <table:table-cell office:value-type="date" office:date-value="2025-09-25T12:30:00" calcext:value-type="date">
            <text:p>25/09/2025 12:30</text:p>
          </table:table-cell>
          <table:table-cell table:formula="of:=[.D30]-[.C3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1];6)" office:value-type="string" office:string-value="Réu su" calcext:value-type="string">
            <text:p>Réu su</text:p>
          </table:table-cell>
          <table:table-cell office:value-type="string" calcext:value-type="string">
            <text:p>Réu suivi écomob</text:p>
          </table:table-cell>
          <table:table-cell office:value-type="date" office:date-value="2025-09-24T08:30:00" calcext:value-type="date">
            <text:p>24/09/2025 08:30</text:p>
          </table:table-cell>
          <table:table-cell office:value-type="date" office:date-value="2025-09-24T10:00:00" calcext:value-type="date">
            <text:p>24/09/2025 10:00</text:p>
          </table:table-cell>
          <table:table-cell table:formula="of:=[.D31]-[.C31]" office:value-type="time" office:time-value="PT01H29M59.999999371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2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9-23T13:30:00" calcext:value-type="date">
            <text:p>23/09/2025 13:30</text:p>
          </table:table-cell>
          <table:table-cell office:value-type="date" office:date-value="2025-09-23T17:00:00" calcext:value-type="date">
            <text:p>23/09/2025 17:00</text:p>
          </table:table-cell>
          <table:table-cell table:formula="of:=[.D32]-[.C32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3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9-23T08:30:00" calcext:value-type="date">
            <text:p>23/09/2025 08:30</text:p>
          </table:table-cell>
          <table:table-cell office:value-type="date" office:date-value="2025-09-23T12:00:00" calcext:value-type="date">
            <text:p>23/09/2025 12:00</text:p>
          </table:table-cell>
          <table:table-cell table:formula="of:=[.D33]-[.C33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4];6)" office:value-type="string" office:string-value="Mme Si" calcext:value-type="string">
            <text:p>Mme Si</text:p>
          </table:table-cell>
          <table:table-cell office:value-type="string" calcext:value-type="string">
            <text:p>Mme Silvanie / Cédric</text:p>
          </table:table-cell>
          <table:table-cell office:value-type="date" office:date-value="2025-09-19T11:45:00" calcext:value-type="date">
            <text:p>19/09/2025 11:45</text:p>
          </table:table-cell>
          <table:table-cell office:value-type="date" office:date-value="2025-09-19T12:15:00" calcext:value-type="date">
            <text:p>19/09/2025 12:15</text:p>
          </table:table-cell>
          <table:table-cell table:formula="of:=[.D34]-[.C34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style-name="ce45" table:formula="of:=LEFT([.B35];6)" office:value-type="string" office:string-value="Réunio" calcext:value-type="string">
            <text:p>Réunio</text:p>
          </table:table-cell>
          <table:table-cell office:value-type="string" calcext:value-type="string">
            <text:p>Réunion Eco mob / Vélos</text:p>
          </table:table-cell>
          <table:table-cell office:value-type="date" office:date-value="2025-09-15T08:45:00" calcext:value-type="date">
            <text:p>15/09/2025 08:45</text:p>
          </table:table-cell>
          <table:table-cell office:value-type="date" office:date-value="2025-09-15T10:00:00" calcext:value-type="date">
            <text:p>15/09/2025 10:00</text:p>
          </table:table-cell>
          <table:table-cell table:formula="of:=[.D35]-[.C35]" office:value-type="time" office:time-value="PT01H14M59.99999958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36];6)" office:value-type="string" office:string-value="02_Log" calcext:value-type="string">
            <text:p>02_Log</text:p>
          </table:table-cell>
          <table:table-cell office:value-type="string" calcext:value-type="string">
            <text:p>02_Logigramme filière vélos</text:p>
          </table:table-cell>
          <table:table-cell office:value-type="date" office:date-value="2025-09-04T13:30:00" calcext:value-type="date">
            <text:p>04/09/2025 13:30</text:p>
          </table:table-cell>
          <table:table-cell office:value-type="date" office:date-value="2025-09-04T17:00:00" calcext:value-type="date">
            <text:p>04/09/2025 17:00</text:p>
          </table:table-cell>
          <table:table-cell table:formula="of:=[.D36]-[.C36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7];6)" office:value-type="string" office:string-value="03_ Pr" calcext:value-type="string">
            <text:p>03_ Pr</text:p>
          </table:table-cell>
          <table:table-cell office:value-type="string" calcext:value-type="string">
            <text:p>03_ Préparation vélos Remise En Selle</text:p>
          </table:table-cell>
          <table:table-cell office:value-type="date" office:date-value="2025-09-04T08:30:00" calcext:value-type="date">
            <text:p>04/09/2025 08:30</text:p>
          </table:table-cell>
          <table:table-cell office:value-type="date" office:date-value="2025-09-04T12:00:00" calcext:value-type="date">
            <text:p>04/09/2025 12:00</text:p>
          </table:table-cell>
          <table:table-cell table:formula="of:=[.D37]-[.C37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8];6)" office:value-type="string" office:string-value="03_ Pr" calcext:value-type="string">
            <text:p>03_ Pr</text:p>
          </table:table-cell>
          <table:table-cell office:value-type="string" calcext:value-type="string">
            <text:p>03_ Préparation vélos Remise En Selle</text:p>
          </table:table-cell>
          <table:table-cell office:value-type="date" office:date-value="2025-09-02T13:30:00" calcext:value-type="date">
            <text:p>02/09/2025 13:30</text:p>
          </table:table-cell>
          <table:table-cell office:value-type="date" office:date-value="2025-09-02T17:00:00" calcext:value-type="date">
            <text:p>02/09/2025 17:00</text:p>
          </table:table-cell>
          <table:table-cell table:formula="of:=[.D38]-[.C38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9];6)" office:value-type="string" office:string-value="02_Mod" calcext:value-type="string">
            <text:p>02_Mod</text:p>
          </table:table-cell>
          <table:table-cell office:value-type="string" calcext:value-type="string">
            <text:p>02_Modélisation Caumes</text:p>
          </table:table-cell>
          <table:table-cell office:value-type="date" office:date-value="2025-09-02T10:30:00" calcext:value-type="date">
            <text:p>02/09/2025 10:30</text:p>
          </table:table-cell>
          <table:table-cell office:value-type="date" office:date-value="2025-09-02T12:00:00" calcext:value-type="date">
            <text:p>02/09/2025 12:00</text:p>
          </table:table-cell>
          <table:table-cell table:formula="of:=[.D39]-[.C39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40];6)" office:value-type="string" office:string-value="03_ Pr" calcext:value-type="string">
            <text:p>03_ Pr</text:p>
          </table:table-cell>
          <table:table-cell office:value-type="string" calcext:value-type="string">
            <text:p>03_ Préparation vélos Remise En Selle</text:p>
          </table:table-cell>
          <table:table-cell office:value-type="date" office:date-value="2025-09-02T08:30:00" calcext:value-type="date">
            <text:p>02/09/2025 08:30</text:p>
          </table:table-cell>
          <table:table-cell office:value-type="date" office:date-value="2025-09-02T10:30:00" calcext:value-type="date">
            <text:p>02/09/2025 10:30</text:p>
          </table:table-cell>
          <table:table-cell table:formula="of:=[.D40]-[.C40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41];6)" office:value-type="string" office:string-value="03_Pré" calcext:value-type="string">
            <text:p>03_Pré</text:p>
          </table:table-cell>
          <table:table-cell office:value-type="string" calcext:value-type="string">
            <text:p>03_Préparation vélos Remise En Selle. SIELL</text:p>
          </table:table-cell>
          <table:table-cell office:value-type="date" office:date-value="2025-09-01T13:30:00" calcext:value-type="date">
            <text:p>01/09/2025 13:30</text:p>
          </table:table-cell>
          <table:table-cell office:value-type="date" office:date-value="2025-09-01T17:00:00" calcext:value-type="date">
            <text:p>01/09/2025 17:00</text:p>
          </table:table-cell>
          <table:table-cell table:formula="of:=[.D41]-[.C41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42];6)" office:value-type="string" office:string-value="11_Rep" calcext:value-type="string">
            <text:p>11_Rep</text:p>
          </table:table-cell>
          <table:table-cell office:value-type="string" calcext:value-type="string">
            <text:p>11_Reporting</text:p>
          </table:table-cell>
          <table:table-cell office:value-type="date" office:date-value="2025-09-01T11:00:00" calcext:value-type="date">
            <text:p>01/09/2025 11:00</text:p>
          </table:table-cell>
          <table:table-cell office:value-type="date" office:date-value="2025-09-01T12:00:00" calcext:value-type="date">
            <text:p>01/09/2025 12:00</text:p>
          </table:table-cell>
          <table:table-cell table:formula="of:=[.D42]-[.C42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43];6)" office:value-type="string" office:string-value="02_ Vi" calcext:value-type="string">
            <text:p>02_ Vi</text:p>
          </table:table-cell>
          <table:table-cell office:value-type="string" calcext:value-type="string">
            <text:p>02_ Visite Caumes</text:p>
          </table:table-cell>
          <table:table-cell office:value-type="date" office:date-value="2025-09-01T10:00:00" calcext:value-type="date">
            <text:p>01/09/2025 10:00</text:p>
          </table:table-cell>
          <table:table-cell office:value-type="date" office:date-value="2025-09-01T11:00:00" calcext:value-type="date">
            <text:p>01/09/2025 11:00</text:p>
          </table:table-cell>
          <table:table-cell table:formula="of:=[.D43]-[.C43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44];6)" office:value-type="string" office:string-value="Réunio" calcext:value-type="string">
            <text:p>Réunio</text:p>
          </table:table-cell>
          <table:table-cell office:value-type="string" calcext:value-type="string">
            <text:p>Réunion Eco mob / Vélos</text:p>
          </table:table-cell>
          <table:table-cell office:value-type="date" office:date-value="2025-09-01T08:45:00" calcext:value-type="date">
            <text:p>01/09/2025 08:45</text:p>
          </table:table-cell>
          <table:table-cell office:value-type="date" office:date-value="2025-09-01T10:00:00" calcext:value-type="date">
            <text:p>01/09/2025 10:00</text:p>
          </table:table-cell>
          <table:table-cell table:formula="of:=[.D44]-[.C44]" office:value-type="time" office:time-value="PT01H14M59.99999958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45];6)" office:value-type="string" office:string-value="Réunio" calcext:value-type="string">
            <text:p>Réunio</text:p>
          </table:table-cell>
          <table:table-cell office:value-type="string" calcext:value-type="string">
            <text:p>Réunion Eco mob / Vélos</text:p>
          </table:table-cell>
          <table:table-cell office:value-type="date" office:date-value="2025-09-01T08:45:00" calcext:value-type="date">
            <text:p>01/09/2025 08:45</text:p>
          </table:table-cell>
          <table:table-cell office:value-type="date" office:date-value="2025-09-01T10:00:00" calcext:value-type="date">
            <text:p>01/09/2025 10:00</text:p>
          </table:table-cell>
          <table:table-cell table:formula="of:=[.D45]-[.C45]" office:value-type="time" office:time-value="PT01H14M59.99999958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46];6)" office:value-type="string" office:string-value="11_ Re" calcext:value-type="string">
            <text:p>11_ Re</text:p>
          </table:table-cell>
          <table:table-cell office:value-type="string" calcext:value-type="string">
            <text:p>11_ Reporting</text:p>
          </table:table-cell>
          <table:table-cell office:value-type="date" office:date-value="2025-09-01T08:30:00" calcext:value-type="date">
            <text:p>01/09/2025 08:30</text:p>
          </table:table-cell>
          <table:table-cell office:value-type="date" office:date-value="2025-09-01T08:45:00" calcext:value-type="date">
            <text:p>01/09/2025 08:45</text:p>
          </table:table-cell>
          <table:table-cell table:formula="of:=[.D46]-[.C46]" office:value-type="time" office:time-value="PT00H14M59.9999997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47];6)" office:value-type="string" office:string-value="08_ Vé" calcext:value-type="string">
            <text:p>08_ Vé</text:p>
          </table:table-cell>
          <table:table-cell office:value-type="string" calcext:value-type="string">
            <text:p>08_ Vérification scooters Caumes</text:p>
          </table:table-cell>
          <table:table-cell office:value-type="date" office:date-value="2025-08-29T15:30:00" calcext:value-type="date">
            <text:p>29/08/2025 15:30</text:p>
          </table:table-cell>
          <table:table-cell office:value-type="date" office:date-value="2025-08-29T17:00:00" calcext:value-type="date">
            <text:p>29/08/2025 17:00</text:p>
          </table:table-cell>
          <table:table-cell table:formula="of:=[.D47]-[.C4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48];6)" office:value-type="string" office:string-value="02_Rec" calcext:value-type="string">
            <text:p>02_Rec</text:p>
          </table:table-cell>
          <table:table-cell office:value-type="string" calcext:value-type="string">
            <text:p>02_Recyclage Lodévois Rangement mezzanine + tri chambres à air</text:p>
          </table:table-cell>
          <table:table-cell office:value-type="date" office:date-value="2025-08-29T08:30:00" calcext:value-type="date">
            <text:p>29/08/2025 08:30</text:p>
          </table:table-cell>
          <table:table-cell office:value-type="date" office:date-value="2025-08-29T14:00:00" calcext:value-type="date">
            <text:p>29/08/2025 14:00</text:p>
          </table:table-cell>
          <table:table-cell table:formula="of:=[.D48]-[.C48]" office:value-type="time" office:time-value="PT05H29M59.99999979S" calcext:value-type="time">
            <text:p>05:30</text:p>
          </table:table-cell>
          <table:table-cell table:number-columns-repeated="2"/>
        </table:table-row>
        <table:table-row table:style-name="ro1">
          <table:table-cell table:formula="of:=LEFT([.B49];6)" office:value-type="string" office:string-value="02_ SI" calcext:value-type="string">
            <text:p>02_ SI</text:p>
          </table:table-cell>
          <table:table-cell office:value-type="string" calcext:value-type="string">
            <text:p>02_ SIELL Peugeot</text:p>
          </table:table-cell>
          <table:table-cell office:value-type="date" office:date-value="2025-08-28T13:30:00" calcext:value-type="date">
            <text:p>28/08/2025 13:30</text:p>
          </table:table-cell>
          <table:table-cell office:value-type="date" office:date-value="2025-08-28T17:00:00" calcext:value-type="date">
            <text:p>28/08/2025 17:00</text:p>
          </table:table-cell>
          <table:table-cell table:formula="of:=[.D49]-[.C49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50];6)" office:value-type="string" office:string-value="02_Rec" calcext:value-type="string">
            <text:p>02_Rec</text:p>
          </table:table-cell>
          <table:table-cell office:value-type="string" calcext:value-type="string">
            <text:p>02_Recyclage Lodévois</text:p>
          </table:table-cell>
          <table:table-cell office:value-type="date" office:date-value="2025-08-28T08:30:00" calcext:value-type="date">
            <text:p>28/08/2025 08:30</text:p>
          </table:table-cell>
          <table:table-cell office:value-type="date" office:date-value="2025-08-28T12:00:00" calcext:value-type="date">
            <text:p>28/08/2025 12:00</text:p>
          </table:table-cell>
          <table:table-cell table:formula="of:=[.D50]-[.C50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51];6)" office:value-type="string" office:string-value="02_SIE" calcext:value-type="string">
            <text:p>02_SIE</text:p>
          </table:table-cell>
          <table:table-cell office:value-type="string" calcext:value-type="string">
            <text:p>02_SIELL</text:p>
          </table:table-cell>
          <table:table-cell office:value-type="date" office:date-value="2025-08-26T14:00:00" calcext:value-type="date">
            <text:p>26/08/2025 14:00</text:p>
          </table:table-cell>
          <table:table-cell office:value-type="date" office:date-value="2025-08-26T17:00:00" calcext:value-type="date">
            <text:p>26/08/2025 17:00</text:p>
          </table:table-cell>
          <table:table-cell table:formula="of:=[.D51]-[.C51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52];6)" office:value-type="string" office:string-value="02_ Re" calcext:value-type="string">
            <text:p>02_ Re</text:p>
          </table:table-cell>
          <table:table-cell office:value-type="string" calcext:value-type="string">
            <text:p>02_ Recyclage Lodévois</text:p>
          </table:table-cell>
          <table:table-cell office:value-type="date" office:date-value="2025-08-26T08:30:00" calcext:value-type="date">
            <text:p>26/08/2025 08:30</text:p>
          </table:table-cell>
          <table:table-cell office:value-type="date" office:date-value="2025-08-26T12:30:00" calcext:value-type="date">
            <text:p>26/08/2025 12:30</text:p>
          </table:table-cell>
          <table:table-cell table:formula="of:=[.D52]-[.C52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53];6)" office:value-type="string" office:string-value="02_ SI" calcext:value-type="string">
            <text:p>02_ SI</text:p>
          </table:table-cell>
          <table:table-cell office:value-type="string" calcext:value-type="string">
            <text:p>02_ SIELL</text:p>
          </table:table-cell>
          <table:table-cell office:value-type="date" office:date-value="2025-08-25T13:30:00" calcext:value-type="date">
            <text:p>25/08/2025 13:30</text:p>
          </table:table-cell>
          <table:table-cell office:value-type="date" office:date-value="2025-08-25T17:00:00" calcext:value-type="date">
            <text:p>25/08/2025 17:00</text:p>
          </table:table-cell>
          <table:table-cell table:formula="of:=[.D53]-[.C53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54];6)" office:value-type="string" office:string-value="02_ Re" calcext:value-type="string">
            <text:p>02_ Re</text:p>
          </table:table-cell>
          <table:table-cell office:value-type="string" calcext:value-type="string">
            <text:p>02_ Recyclage Lodévois</text:p>
          </table:table-cell>
          <table:table-cell office:value-type="date" office:date-value="2025-08-25T08:30:00" calcext:value-type="date">
            <text:p>25/08/2025 08:30</text:p>
          </table:table-cell>
          <table:table-cell office:value-type="date" office:date-value="2025-08-25T12:00:00" calcext:value-type="date">
            <text:p>25/08/2025 12:00</text:p>
          </table:table-cell>
          <table:table-cell table:formula="of:=[.D54]-[.C54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55];6)" office:value-type="string" office:string-value="01_02 " calcext:value-type="string">
            <text:p>01_02 </text:p>
          </table:table-cell>
          <table:table-cell office:value-type="string" calcext:value-type="string">
            <text:p>01_02 Rédaction bilan et suggestions matinées au Recyclage</text:p>
          </table:table-cell>
          <table:table-cell office:value-type="date" office:date-value="2025-08-07T15:00:00" calcext:value-type="date">
            <text:p>07/08/2025 15:00</text:p>
          </table:table-cell>
          <table:table-cell office:value-type="date" office:date-value="2025-08-07T17:30:00" calcext:value-type="date">
            <text:p>07/08/2025 17:30</text:p>
          </table:table-cell>
          <table:table-cell table:formula="of:=[.D55]-[.C55]" office:value-type="time" office:time-value="PT02H30M00.00000041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56];6)" office:value-type="string" office:string-value="01_02 " calcext:value-type="string">
            <text:p>01_02 </text:p>
          </table:table-cell>
          <table:table-cell office:value-type="string" calcext:value-type="string">
            <text:p>01_02 Recyclage Lodévois Rangement mezzanine</text:p>
          </table:table-cell>
          <table:table-cell office:value-type="date" office:date-value="2025-08-07T08:30:00" calcext:value-type="date">
            <text:p>07/08/2025 08:30</text:p>
          </table:table-cell>
          <table:table-cell office:value-type="date" office:date-value="2025-08-07T14:00:00" calcext:value-type="date">
            <text:p>07/08/2025 14:00</text:p>
          </table:table-cell>
          <table:table-cell table:formula="of:=[.D56]-[.C56]" office:value-type="time" office:time-value="PT05H29M59.99999979S" calcext:value-type="time">
            <text:p>05:30</text:p>
          </table:table-cell>
          <table:table-cell table:number-columns-repeated="2"/>
        </table:table-row>
        <table:table-row table:style-name="ro1">
          <table:table-cell table:formula="of:=LEFT([.B57];6)" office:value-type="string" office:string-value="01_02 " calcext:value-type="string">
            <text:p>01_02 </text:p>
          </table:table-cell>
          <table:table-cell office:value-type="string" calcext:value-type="string">
            <text:p>01_02 SIELL</text:p>
          </table:table-cell>
          <table:table-cell office:value-type="date" office:date-value="2025-08-06T14:00:00" calcext:value-type="date">
            <text:p>06/08/2025 14:00</text:p>
          </table:table-cell>
          <table:table-cell office:value-type="date" office:date-value="2025-08-06T17:00:00" calcext:value-type="date">
            <text:p>06/08/2025 17:00</text:p>
          </table:table-cell>
          <table:table-cell table:formula="of:=[.D57]-[.C5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58];6)" office:value-type="string" office:string-value="01_02 " calcext:value-type="string">
            <text:p>01_02 </text:p>
          </table:table-cell>
          <table:table-cell office:value-type="string" calcext:value-type="string">
            <text:p>01_02 Répare Vélo</text:p>
          </table:table-cell>
          <table:table-cell office:value-type="date" office:date-value="2025-08-06T08:30:00" calcext:value-type="date">
            <text:p>06/08/2025 08:30</text:p>
          </table:table-cell>
          <table:table-cell office:value-type="date" office:date-value="2025-08-06T12:30:00" calcext:value-type="date">
            <text:p>06/08/2025 12:30</text:p>
          </table:table-cell>
          <table:table-cell table:formula="of:=[.D58]-[.C58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59];6)" office:value-type="string" office:string-value="01_02 " calcext:value-type="string">
            <text:p>01_02 </text:p>
          </table:table-cell>
          <table:table-cell office:value-type="string" calcext:value-type="string">
            <text:p>01_02 SIELL</text:p>
          </table:table-cell>
          <table:table-cell office:value-type="date" office:date-value="2025-08-05T14:00:00" calcext:value-type="date">
            <text:p>05/08/2025 14:00</text:p>
          </table:table-cell>
          <table:table-cell office:value-type="date" office:date-value="2025-08-05T17:00:00" calcext:value-type="date">
            <text:p>05/08/2025 17:00</text:p>
          </table:table-cell>
          <table:table-cell table:formula="of:=[.D59]-[.C59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60];6)" office:value-type="string" office:string-value="01_02 " calcext:value-type="string">
            <text:p>01_02 </text:p>
          </table:table-cell>
          <table:table-cell office:value-type="string" calcext:value-type="string">
            <text:p>01_02 Recyclage Lodévois</text:p>
          </table:table-cell>
          <table:table-cell office:value-type="date" office:date-value="2025-08-05T10:00:00" calcext:value-type="date">
            <text:p>05/08/2025 10:00</text:p>
          </table:table-cell>
          <table:table-cell office:value-type="date" office:date-value="2025-08-05T12:30:00" calcext:value-type="date">
            <text:p>05/08/2025 12:30</text:p>
          </table:table-cell>
          <table:table-cell table:formula="of:=[.D60]-[.C60]" office:value-type="time" office:time-value="PT02H30M00.00000041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61];6)" office:value-type="string" office:string-value="Petit-" calcext:value-type="string">
            <text:p>Petit-</text:p>
          </table:table-cell>
          <table:table-cell office:value-type="string" calcext:value-type="string">
            <text:p>Petit-déjeuner d'entreprise</text:p>
          </table:table-cell>
          <table:table-cell office:value-type="date" office:date-value="2025-08-05T08:30:00" calcext:value-type="date">
            <text:p>05/08/2025 08:30</text:p>
          </table:table-cell>
          <table:table-cell office:value-type="date" office:date-value="2025-08-05T10:00:00" calcext:value-type="date">
            <text:p>05/08/2025 10:00</text:p>
          </table:table-cell>
          <table:table-cell table:formula="of:=[.D61]-[.C61]" office:value-type="time" office:time-value="PT01H29M59.999999371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62];6)" office:value-type="string" office:string-value="01_06 " calcext:value-type="string">
            <text:p>01_06 </text:p>
          </table:table-cell>
          <table:table-cell office:value-type="string" calcext:value-type="string">
            <text:p>01_06 Récupération Lejeune Noir Florent, roue arrière à resserrer</text:p>
          </table:table-cell>
          <table:table-cell office:value-type="date" office:date-value="2025-08-04T16:30:00" calcext:value-type="date">
            <text:p>04/08/2025 16:30</text:p>
          </table:table-cell>
          <table:table-cell office:value-type="date" office:date-value="2025-08-04T17:00:00" calcext:value-type="date">
            <text:p>04/08/2025 17:00</text:p>
          </table:table-cell>
          <table:table-cell table:formula="of:=[.D62]-[.C62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63];6)" office:value-type="string" office:string-value="01_02 " calcext:value-type="string">
            <text:p>01_02 </text:p>
          </table:table-cell>
          <table:table-cell office:value-type="string" calcext:value-type="string">
            <text:p>01_02 SIELL</text:p>
          </table:table-cell>
          <table:table-cell office:value-type="date" office:date-value="2025-08-04T13:30:00" calcext:value-type="date">
            <text:p>04/08/2025 13:30</text:p>
          </table:table-cell>
          <table:table-cell office:value-type="date" office:date-value="2025-08-04T16:30:00" calcext:value-type="date">
            <text:p>04/08/2025 16:30</text:p>
          </table:table-cell>
          <table:table-cell table:formula="of:=[.D63]-[.C6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64];6)" office:value-type="string" office:string-value="01_02 " calcext:value-type="string">
            <text:p>01_02 </text:p>
          </table:table-cell>
          <table:table-cell office:value-type="string" calcext:value-type="string">
            <text:p>01_02 Recyclage Lodévois</text:p>
          </table:table-cell>
          <table:table-cell office:value-type="date" office:date-value="2025-08-04T09:00:00" calcext:value-type="date">
            <text:p>04/08/2025 09:00</text:p>
          </table:table-cell>
          <table:table-cell office:value-type="date" office:date-value="2025-08-04T12:00:00" calcext:value-type="date">
            <text:p>04/08/2025 12:00</text:p>
          </table:table-cell>
          <table:table-cell table:formula="of:=[.D64]-[.C64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65];6)" office:value-type="string" office:string-value="MIELL " calcext:value-type="string">
            <text:p>MIELL </text:p>
          </table:table-cell>
          <table:table-cell office:value-type="string" calcext:value-type="string">
            <text:p>MIELL émargement + mails</text:p>
          </table:table-cell>
          <table:table-cell office:value-type="date" office:date-value="2025-08-04T08:30:00" calcext:value-type="date">
            <text:p>04/08/2025 08:30</text:p>
          </table:table-cell>
          <table:table-cell office:value-type="date" office:date-value="2025-08-04T09:00:00" calcext:value-type="date">
            <text:p>04/08/2025 09:00</text:p>
          </table:table-cell>
          <table:table-cell table:formula="of:=[.D65]-[.C65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66];6)" office:value-type="string" office:string-value="01_08 " calcext:value-type="string">
            <text:p>01_08 </text:p>
          </table:table-cell>
          <table:table-cell office:value-type="string" calcext:value-type="string">
            <text:p>01_08 Mme Chouraki (0683131129), 21 Avenue Denfert 34700 Lodève &gt; Le Thérondel 34700 Fozières, 4 euros</text:p>
          </table:table-cell>
          <table:table-cell office:value-type="date" office:date-value="2025-08-02T11:00:00" calcext:value-type="date">
            <text:p>02/08/2025 11:00</text:p>
          </table:table-cell>
          <table:table-cell office:value-type="date" office:date-value="2025-08-02T11:30:00" calcext:value-type="date">
            <text:p>02/08/2025 11:30</text:p>
          </table:table-cell>
          <table:table-cell table:formula="of:=[.D66]-[.C66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67];6)" office:value-type="string" office:string-value="01_08 " calcext:value-type="string">
            <text:p>01_08 </text:p>
          </table:table-cell>
          <table:table-cell office:value-type="string" calcext:value-type="string">
            <text:p>01_08 M. Lalleman (0608631781), 17 Boulevard Jean Jaurès 34700 Lodève &gt; Chemin des Oliviers 34700 Lodève, 3 euros</text:p>
          </table:table-cell>
          <table:table-cell office:value-type="date" office:date-value="2025-08-02T10:00:00" calcext:value-type="date">
            <text:p>02/08/2025 10:00</text:p>
          </table:table-cell>
          <table:table-cell office:value-type="date" office:date-value="2025-08-02T10:30:00" calcext:value-type="date">
            <text:p>02/08/2025 10:30</text:p>
          </table:table-cell>
          <table:table-cell table:formula="of:=[.D67]-[.C67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68];6)" office:value-type="string" office:string-value="01_08 " calcext:value-type="string">
            <text:p>01_08 </text:p>
          </table:table-cell>
          <table:table-cell office:value-type="string" calcext:value-type="string">
            <text:p>01_08 M. Lalleman (0608631781), Chemin des Oliviers 34700 Lodève &gt; 17 Boulevard Jean Jaurès 34700 Lodève, 3 euros</text:p>
          </table:table-cell>
          <table:table-cell office:value-type="date" office:date-value="2025-08-02T09:30:00" calcext:value-type="date">
            <text:p>02/08/2025 09:30</text:p>
          </table:table-cell>
          <table:table-cell office:value-type="date" office:date-value="2025-08-02T10:00:00" calcext:value-type="date">
            <text:p>02/08/2025 10:00</text:p>
          </table:table-cell>
          <table:table-cell table:formula="of:=[.D68]-[.C68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69];6)" office:value-type="string" office:string-value="01_08 " calcext:value-type="string">
            <text:p>01_08 </text:p>
          </table:table-cell>
          <table:table-cell office:value-type="string" calcext:value-type="string">
            <text:p>01_08 Mme Chouraki (0683131129), Le Thérondel 34700 Fozières &gt; 21 Avenue Denfert 34700 Lodève, 4 euros</text:p>
          </table:table-cell>
          <table:table-cell office:value-type="date" office:date-value="2025-08-02T09:00:00" calcext:value-type="date">
            <text:p>02/08/2025 09:00</text:p>
          </table:table-cell>
          <table:table-cell office:value-type="date" office:date-value="2025-08-02T09:30:00" calcext:value-type="date">
            <text:p>02/08/2025 09:30</text:p>
          </table:table-cell>
          <table:table-cell table:formula="of:=[.D69]-[.C69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70];6)" office:value-type="string" office:string-value="01_08 " calcext:value-type="string">
            <text:p>01_08 </text:p>
          </table:table-cell>
          <table:table-cell office:value-type="string" calcext:value-type="string">
            <text:p>01_08 Twingo MIELL (AA-477-TS) 4 Allées de la Résistance 34700 Lodève</text:p>
          </table:table-cell>
          <table:table-cell office:value-type="date" office:date-value="2025-08-02T08:30:00" calcext:value-type="date">
            <text:p>02/08/2025 08:30</text:p>
          </table:table-cell>
          <table:table-cell office:value-type="date" office:date-value="2025-08-02T09:00:00" calcext:value-type="date">
            <text:p>02/08/2025 09:00</text:p>
          </table:table-cell>
          <table:table-cell table:formula="of:=[.D70]-[.C70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71];6)" office:value-type="string" office:string-value="01_05 " calcext:value-type="string">
            <text:p>01_05 </text:p>
          </table:table-cell>
          <table:table-cell office:value-type="string" calcext:value-type="string">
            <text:p>01_05 Prospection Vélobus</text:p>
          </table:table-cell>
          <table:table-cell office:value-type="date" office:date-value="2025-08-01T15:00:00" calcext:value-type="date">
            <text:p>01/08/2025 15:00</text:p>
          </table:table-cell>
          <table:table-cell office:value-type="date" office:date-value="2025-08-01T17:00:00" calcext:value-type="date">
            <text:p>01/08/2025 17:00</text:p>
          </table:table-cell>
          <table:table-cell table:formula="of:=[.D71]-[.C71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72];6)" office:value-type="string" office:string-value="01_02 " calcext:value-type="string">
            <text:p>01_02 </text:p>
          </table:table-cell>
          <table:table-cell office:value-type="string" calcext:value-type="string">
            <text:p>01_02 Abbas (0780254621), Dérailleur arrière</text:p>
          </table:table-cell>
          <table:table-cell office:value-type="date" office:date-value="2025-08-01T10:00:00" calcext:value-type="date">
            <text:p>01/08/2025 10:00</text:p>
          </table:table-cell>
          <table:table-cell office:value-type="date" office:date-value="2025-08-01T12:30:00" calcext:value-type="date">
            <text:p>01/08/2025 12:30</text:p>
          </table:table-cell>
          <table:table-cell table:formula="of:=[.D72]-[.C72]" office:value-type="time" office:time-value="PT02H30M00.00000041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73];6)" office:value-type="string" office:string-value="01_02 " calcext:value-type="string">
            <text:p>01_02 </text:p>
          </table:table-cell>
          <table:table-cell office:value-type="string" calcext:value-type="string">
            <text:p>01_02 Vélo enfant</text:p>
          </table:table-cell>
          <table:table-cell office:value-type="date" office:date-value="2025-08-01T09:00:00" calcext:value-type="date">
            <text:p>01/08/2025 09:00</text:p>
          </table:table-cell>
          <table:table-cell office:value-type="date" office:date-value="2025-08-01T10:00:00" calcext:value-type="date">
            <text:p>01/08/2025 10:00</text:p>
          </table:table-cell>
          <table:table-cell table:formula="of:=[.D73]-[.C73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74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8-01T08:30:00" calcext:value-type="date">
            <text:p>01/08/2025 08:30</text:p>
          </table:table-cell>
          <table:table-cell office:value-type="date" office:date-value="2025-08-01T09:00:00" calcext:value-type="date">
            <text:p>01/08/2025 09:00</text:p>
          </table:table-cell>
          <table:table-cell table:formula="of:=[.D74]-[.C74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75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31T13:30:00" calcext:value-type="date">
            <text:p>31/07/2025 13:30</text:p>
          </table:table-cell>
          <table:table-cell office:value-type="date" office:date-value="2025-07-31T17:00:00" calcext:value-type="date">
            <text:p>31/07/2025 17:00</text:p>
          </table:table-cell>
          <table:table-cell table:formula="of:=[.D75]-[.C75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76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31T08:30:00" calcext:value-type="date">
            <text:p>31/07/2025 08:30</text:p>
          </table:table-cell>
          <table:table-cell office:value-type="date" office:date-value="2025-07-31T12:30:00" calcext:value-type="date">
            <text:p>31/07/2025 12:30</text:p>
          </table:table-cell>
          <table:table-cell table:formula="of:=[.D76]-[.C76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77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30T15:00:00" calcext:value-type="date">
            <text:p>30/07/2025 15:00</text:p>
          </table:table-cell>
          <table:table-cell office:value-type="date" office:date-value="2025-07-30T17:00:00" calcext:value-type="date">
            <text:p>30/07/2025 17:00</text:p>
          </table:table-cell>
          <table:table-cell table:formula="of:=[.D77]-[.C77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78];6)" office:value-type="string" office:string-value="01_02 " calcext:value-type="string">
            <text:p>01_02 </text:p>
          </table:table-cell>
          <table:table-cell office:value-type="string" calcext:value-type="string">
            <text:p>01_02 Atelier Répare Vélo Logistique</text:p>
          </table:table-cell>
          <table:table-cell office:value-type="date" office:date-value="2025-07-30T12:00:00" calcext:value-type="date">
            <text:p>30/07/2025 12:00</text:p>
          </table:table-cell>
          <table:table-cell office:value-type="date" office:date-value="2025-07-30T12:30:00" calcext:value-type="date">
            <text:p>30/07/2025 12:30</text:p>
          </table:table-cell>
          <table:table-cell table:formula="of:=[.D78]-[.C78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79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30T11:30:00" calcext:value-type="date">
            <text:p>30/07/2025 11:30</text:p>
          </table:table-cell>
          <table:table-cell office:value-type="date" office:date-value="2025-07-30T12:00:00" calcext:value-type="date">
            <text:p>30/07/2025 12:00</text:p>
          </table:table-cell>
          <table:table-cell table:formula="of:=[.D79]-[.C79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80];6)" office:value-type="string" office:string-value="01_02 " calcext:value-type="string">
            <text:p>01_02 </text:p>
          </table:table-cell>
          <table:table-cell office:value-type="string" calcext:value-type="string">
            <text:p>01_02 Rosa-Maria Padja Guimaraez (0771638853), Pneu arrière</text:p>
          </table:table-cell>
          <table:table-cell office:value-type="date" office:date-value="2025-07-30T11:00:00" calcext:value-type="date">
            <text:p>30/07/2025 11:00</text:p>
          </table:table-cell>
          <table:table-cell office:value-type="date" office:date-value="2025-07-30T11:30:00" calcext:value-type="date">
            <text:p>30/07/2025 11:30</text:p>
          </table:table-cell>
          <table:table-cell table:formula="of:=[.D80]-[.C80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81];6)" office:value-type="string" office:string-value="01_02 " calcext:value-type="string">
            <text:p>01_02 </text:p>
          </table:table-cell>
          <table:table-cell office:value-type="string" calcext:value-type="string">
            <text:p>01_02 Guylène Boyer (0664892288), Chambre à air arrière, 25 euros</text:p>
          </table:table-cell>
          <table:table-cell office:value-type="date" office:date-value="2025-07-30T10:30:00" calcext:value-type="date">
            <text:p>30/07/2025 10:30</text:p>
          </table:table-cell>
          <table:table-cell office:value-type="date" office:date-value="2025-07-30T11:00:00" calcext:value-type="date">
            <text:p>30/07/2025 11:00</text:p>
          </table:table-cell>
          <table:table-cell table:formula="of:=[.D81]-[.C81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82];6)" office:value-type="string" office:string-value="01_02 " calcext:value-type="string">
            <text:p>01_02 </text:p>
          </table:table-cell>
          <table:table-cell office:value-type="string" calcext:value-type="string">
            <text:p>01_02 Serge (0633071107), recherche une béquille enfant</text:p>
          </table:table-cell>
          <table:table-cell office:value-type="date" office:date-value="2025-07-30T09:00:00" calcext:value-type="date">
            <text:p>30/07/2025 09:00</text:p>
          </table:table-cell>
          <table:table-cell office:value-type="date" office:date-value="2025-07-30T09:30:00" calcext:value-type="date">
            <text:p>30/07/2025 09:30</text:p>
          </table:table-cell>
          <table:table-cell table:formula="of:=[.D82]-[.C82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83];6)" office:value-type="string" office:string-value="01_02 " calcext:value-type="string">
            <text:p>01_02 </text:p>
          </table:table-cell>
          <table:table-cell office:value-type="string" calcext:value-type="string">
            <text:p>01_02 Atelier Répare Vélo Logistique</text:p>
          </table:table-cell>
          <table:table-cell office:value-type="date" office:date-value="2025-07-30T08:30:00" calcext:value-type="date">
            <text:p>30/07/2025 08:30</text:p>
          </table:table-cell>
          <table:table-cell office:value-type="date" office:date-value="2025-07-30T09:00:00" calcext:value-type="date">
            <text:p>30/07/2025 09:00</text:p>
          </table:table-cell>
          <table:table-cell table:formula="of:=[.D83]-[.C83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84];6)" office:value-type="string" office:string-value="Réu su" calcext:value-type="string">
            <text:p>Réu su</text:p>
          </table:table-cell>
          <table:table-cell office:value-type="string" calcext:value-type="string">
            <text:p>Réu suivi Ecomob / TIMS</text:p>
          </table:table-cell>
          <table:table-cell office:value-type="date" office:date-value="2025-07-30T08:30:00" calcext:value-type="date">
            <text:p>30/07/2025 08:30</text:p>
          </table:table-cell>
          <table:table-cell office:value-type="date" office:date-value="2025-07-30T10:00:00" calcext:value-type="date">
            <text:p>30/07/2025 10:00</text:p>
          </table:table-cell>
          <table:table-cell table:formula="of:=[.D84]-[.C84]" office:value-type="time" office:time-value="PT01H29M59.999999371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85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29T14:00:00" calcext:value-type="date">
            <text:p>29/07/2025 14:00</text:p>
          </table:table-cell>
          <table:table-cell office:value-type="date" office:date-value="2025-07-29T17:00:00" calcext:value-type="date">
            <text:p>29/07/2025 17:00</text:p>
          </table:table-cell>
          <table:table-cell table:formula="of:=[.D85]-[.C85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86];6)" office:value-type="string" office:string-value="01_02" calcext:value-type="string">
            <text:p>01_02</text:p>
          </table:table-cell>
          <table:table-cell office:value-type="string" calcext:value-type="string">
            <text:p>01_02</text:p>
          </table:table-cell>
          <table:table-cell office:value-type="date" office:date-value="2025-07-29T08:30:00" calcext:value-type="date">
            <text:p>29/07/2025 08:30</text:p>
          </table:table-cell>
          <table:table-cell office:value-type="date" office:date-value="2025-07-29T12:30:00" calcext:value-type="date">
            <text:p>29/07/2025 12:30</text:p>
          </table:table-cell>
          <table:table-cell table:formula="of:=[.D86]-[.C86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87];6)" office:value-type="string" office:string-value="01_02 " calcext:value-type="string">
            <text:p>01_02 </text:p>
          </table:table-cell>
          <table:table-cell office:value-type="string" calcext:value-type="string">
            <text:p>01_02 </text:p>
          </table:table-cell>
          <table:table-cell office:value-type="date" office:date-value="2025-07-28T14:00:00" calcext:value-type="date">
            <text:p>28/07/2025 14:00</text:p>
          </table:table-cell>
          <table:table-cell office:value-type="date" office:date-value="2025-07-28T17:00:00" calcext:value-type="date">
            <text:p>28/07/2025 17:00</text:p>
          </table:table-cell>
          <table:table-cell table:formula="of:=[.D87]-[.C8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88];6)" office:value-type="string" office:string-value="01_02 " calcext:value-type="string">
            <text:p>01_02 </text:p>
          </table:table-cell>
          <table:table-cell office:value-type="string" calcext:value-type="string">
            <text:p>01_02 </text:p>
          </table:table-cell>
          <table:table-cell office:value-type="date" office:date-value="2025-07-28T08:30:00" calcext:value-type="date">
            <text:p>28/07/2025 08:30</text:p>
          </table:table-cell>
          <table:table-cell office:value-type="date" office:date-value="2025-07-28T12:30:00" calcext:value-type="date">
            <text:p>28/07/2025 12:30</text:p>
          </table:table-cell>
          <table:table-cell table:formula="of:=[.D88]-[.C88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89];6)" office:value-type="string" office:string-value="02_SIE" calcext:value-type="string">
            <text:p>02_SIE</text:p>
          </table:table-cell>
          <table:table-cell office:value-type="string" calcext:value-type="string">
            <text:p>02_SIELL</text:p>
          </table:table-cell>
          <table:table-cell office:value-type="date" office:date-value="2025-07-23T13:30:00" calcext:value-type="date">
            <text:p>23/07/2025 13:30</text:p>
          </table:table-cell>
          <table:table-cell office:value-type="date" office:date-value="2025-07-23T17:00:00" calcext:value-type="date">
            <text:p>23/07/2025 17:00</text:p>
          </table:table-cell>
          <table:table-cell table:formula="of:=[.D89]-[.C89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0];6)" office:value-type="string" office:string-value="02_Rec" calcext:value-type="string">
            <text:p>02_Rec</text:p>
          </table:table-cell>
          <table:table-cell office:value-type="string" calcext:value-type="string">
            <text:p>02_Recyclage Lodévois</text:p>
          </table:table-cell>
          <table:table-cell office:value-type="date" office:date-value="2025-07-23T08:30:00" calcext:value-type="date">
            <text:p>23/07/2025 08:30</text:p>
          </table:table-cell>
          <table:table-cell office:value-type="date" office:date-value="2025-07-23T12:00:00" calcext:value-type="date">
            <text:p>23/07/2025 12:00</text:p>
          </table:table-cell>
          <table:table-cell table:formula="of:=[.D90]-[.C90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1];6)" office:value-type="string" office:string-value="02_SIE" calcext:value-type="string">
            <text:p>02_SIE</text:p>
          </table:table-cell>
          <table:table-cell office:value-type="string" calcext:value-type="string">
            <text:p>02_SIELL</text:p>
          </table:table-cell>
          <table:table-cell office:value-type="date" office:date-value="2025-07-22T13:30:00" calcext:value-type="date">
            <text:p>22/07/2025 13:30</text:p>
          </table:table-cell>
          <table:table-cell office:value-type="date" office:date-value="2025-07-22T17:00:00" calcext:value-type="date">
            <text:p>22/07/2025 17:00</text:p>
          </table:table-cell>
          <table:table-cell table:formula="of:=[.D91]-[.C91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2];6)" office:value-type="string" office:string-value="02_Rec" calcext:value-type="string">
            <text:p>02_Rec</text:p>
          </table:table-cell>
          <table:table-cell office:value-type="string" calcext:value-type="string">
            <text:p>02_Recyclage Lodévois</text:p>
          </table:table-cell>
          <table:table-cell office:value-type="date" office:date-value="2025-07-22T08:30:00" calcext:value-type="date">
            <text:p>22/07/2025 08:30</text:p>
          </table:table-cell>
          <table:table-cell office:value-type="date" office:date-value="2025-07-22T12:00:00" calcext:value-type="date">
            <text:p>22/07/2025 12:00</text:p>
          </table:table-cell>
          <table:table-cell table:formula="of:=[.D92]-[.C92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3];6)" office:value-type="string" office:string-value="02_SIE" calcext:value-type="string">
            <text:p>02_SIE</text:p>
          </table:table-cell>
          <table:table-cell office:value-type="string" calcext:value-type="string">
            <text:p>02_SIELL</text:p>
          </table:table-cell>
          <table:table-cell office:value-type="date" office:date-value="2025-07-21T13:30:00" calcext:value-type="date">
            <text:p>21/07/2025 13:30</text:p>
          </table:table-cell>
          <table:table-cell office:value-type="date" office:date-value="2025-07-21T17:00:00" calcext:value-type="date">
            <text:p>21/07/2025 17:00</text:p>
          </table:table-cell>
          <table:table-cell table:formula="of:=[.D93]-[.C93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4];6)" office:value-type="string" office:string-value="02_Rec" calcext:value-type="string">
            <text:p>02_Rec</text:p>
          </table:table-cell>
          <table:table-cell office:value-type="string" calcext:value-type="string">
            <text:p>02_Recyclage Lodévois</text:p>
          </table:table-cell>
          <table:table-cell office:value-type="date" office:date-value="2025-07-21T08:30:00" calcext:value-type="date">
            <text:p>21/07/2025 08:30</text:p>
          </table:table-cell>
          <table:table-cell office:value-type="date" office:date-value="2025-07-21T12:00:00" calcext:value-type="date">
            <text:p>21/07/2025 12:00</text:p>
          </table:table-cell>
          <table:table-cell table:formula="of:=[.D94]-[.C94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5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7-11T16:00:00" calcext:value-type="date">
            <text:p>11/07/2025 16:00</text:p>
          </table:table-cell>
          <table:table-cell office:value-type="date" office:date-value="2025-07-11T17:00:00" calcext:value-type="date">
            <text:p>11/07/2025 17:00</text:p>
          </table:table-cell>
          <table:table-cell table:formula="of:=[.D95]-[.C95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96];6)" office:value-type="string" office:string-value="01_05 " calcext:value-type="string">
            <text:p>01_05 </text:p>
          </table:table-cell>
          <table:table-cell office:value-type="string" calcext:value-type="string">
            <text:p>01_05 Rédaction Démarche</text:p>
          </table:table-cell>
          <table:table-cell office:value-type="date" office:date-value="2025-07-11T13:30:00" calcext:value-type="date">
            <text:p>11/07/2025 13:30</text:p>
          </table:table-cell>
          <table:table-cell office:value-type="date" office:date-value="2025-07-11T16:00:00" calcext:value-type="date">
            <text:p>11/07/2025 16:00</text:p>
          </table:table-cell>
          <table:table-cell table:formula="of:=[.D96]-[.C96]" office:value-type="time" office:time-value="PT02H29M59.9999997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97];6)" office:value-type="string" office:string-value="01_05 " calcext:value-type="string">
            <text:p>01_05 </text:p>
          </table:table-cell>
          <table:table-cell office:value-type="string" calcext:value-type="string">
            <text:p>01_05 Rédaction Rétroplanning</text:p>
          </table:table-cell>
          <table:table-cell office:value-type="date" office:date-value="2025-07-11T08:30:00" calcext:value-type="date">
            <text:p>11/07/2025 08:30</text:p>
          </table:table-cell>
          <table:table-cell office:value-type="date" office:date-value="2025-07-11T12:00:00" calcext:value-type="date">
            <text:p>11/07/2025 12:00</text:p>
          </table:table-cell>
          <table:table-cell table:formula="of:=[.D97]-[.C97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98];6)" office:value-type="string" office:string-value="RDV éc" calcext:value-type="string">
            <text:p>RDV éc</text:p>
          </table:table-cell>
          <table:table-cell office:value-type="string" calcext:value-type="string">
            <text:p>RDV écomobilités Saint-Joseph</text:p>
          </table:table-cell>
          <table:table-cell office:value-type="date" office:date-value="2025-07-10T14:00:00" calcext:value-type="date">
            <text:p>10/07/2025 14:00</text:p>
          </table:table-cell>
          <table:table-cell office:value-type="date" office:date-value="2025-07-10T15:00:00" calcext:value-type="date">
            <text:p>10/07/2025 15:00</text:p>
          </table:table-cell>
          <table:table-cell table:formula="of:=[.D98]-[.C98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99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7-10T13:30:00" calcext:value-type="date">
            <text:p>10/07/2025 13:30</text:p>
          </table:table-cell>
          <table:table-cell office:value-type="date" office:date-value="2025-07-10T17:00:00" calcext:value-type="date">
            <text:p>10/07/2025 17:00</text:p>
          </table:table-cell>
          <table:table-cell table:formula="of:=[.D99]-[.C99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00];6)" office:value-type="string" office:string-value="Réunio" calcext:value-type="string">
            <text:p>Réunio</text:p>
          </table:table-cell>
          <table:table-cell office:value-type="string" calcext:value-type="string">
            <text:p>Réunion Equipe</text:p>
          </table:table-cell>
          <table:table-cell office:value-type="date" office:date-value="2025-07-10T11:30:00" calcext:value-type="date">
            <text:p>10/07/2025 11:30</text:p>
          </table:table-cell>
          <table:table-cell office:value-type="date" office:date-value="2025-07-10T12:00:00" calcext:value-type="date">
            <text:p>10/07/2025 12:00</text:p>
          </table:table-cell>
          <table:table-cell table:formula="of:=[.D100]-[.C100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01];6)" office:value-type="string" office:string-value="01_05 " calcext:value-type="string">
            <text:p>01_05 </text:p>
          </table:table-cell>
          <table:table-cell office:value-type="string" calcext:value-type="string">
            <text:p>01_05 Rédaction démarche</text:p>
          </table:table-cell>
          <table:table-cell office:value-type="date" office:date-value="2025-07-10T08:30:00" calcext:value-type="date">
            <text:p>10/07/2025 08:30</text:p>
          </table:table-cell>
          <table:table-cell office:value-type="date" office:date-value="2025-07-10T11:30:00" calcext:value-type="date">
            <text:p>10/07/2025 11:30</text:p>
          </table:table-cell>
          <table:table-cell table:formula="of:=[.D101]-[.C101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102];6)" office:value-type="string" office:string-value="Format" calcext:value-type="string">
            <text:p>Format</text:p>
          </table:table-cell>
          <table:table-cell office:value-type="string" calcext:value-type="string">
            <text:p>Formation SST</text:p>
          </table:table-cell>
          <table:table-cell office:value-type="date" office:date-value="2025-07-08T13:30:00" calcext:value-type="date">
            <text:p>08/07/2025 13:30</text:p>
          </table:table-cell>
          <table:table-cell office:value-type="date" office:date-value="2025-07-08T17:00:00" calcext:value-type="date">
            <text:p>08/07/2025 17:00</text:p>
          </table:table-cell>
          <table:table-cell table:formula="of:=[.D102]-[.C102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03];6)" office:value-type="string" office:string-value="Format" calcext:value-type="string">
            <text:p>Format</text:p>
          </table:table-cell>
          <table:table-cell office:value-type="string" calcext:value-type="string">
            <text:p>Formation SST</text:p>
          </table:table-cell>
          <table:table-cell office:value-type="date" office:date-value="2025-07-08T09:00:00" calcext:value-type="date">
            <text:p>08/07/2025 09:00</text:p>
          </table:table-cell>
          <table:table-cell office:value-type="date" office:date-value="2025-07-08T12:30:00" calcext:value-type="date">
            <text:p>08/07/2025 12:30</text:p>
          </table:table-cell>
          <table:table-cell table:formula="of:=[.D103]-[.C103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04];6)" office:value-type="string" office:string-value="Format" calcext:value-type="string">
            <text:p>Format</text:p>
          </table:table-cell>
          <table:table-cell office:value-type="string" calcext:value-type="string">
            <text:p>Formation SST</text:p>
          </table:table-cell>
          <table:table-cell office:value-type="date" office:date-value="2025-07-07T13:30:00" calcext:value-type="date">
            <text:p>07/07/2025 13:30</text:p>
          </table:table-cell>
          <table:table-cell office:value-type="date" office:date-value="2025-07-07T17:00:00" calcext:value-type="date">
            <text:p>07/07/2025 17:00</text:p>
          </table:table-cell>
          <table:table-cell table:formula="of:=[.D104]-[.C104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05];6)" office:value-type="string" office:string-value="Format" calcext:value-type="string">
            <text:p>Format</text:p>
          </table:table-cell>
          <table:table-cell office:value-type="string" calcext:value-type="string">
            <text:p>Formation SST</text:p>
          </table:table-cell>
          <table:table-cell office:value-type="date" office:date-value="2025-07-07T09:00:00" calcext:value-type="date">
            <text:p>07/07/2025 09:00</text:p>
          </table:table-cell>
          <table:table-cell office:value-type="date" office:date-value="2025-07-07T12:30:00" calcext:value-type="date">
            <text:p>07/07/2025 12:30</text:p>
          </table:table-cell>
          <table:table-cell table:formula="of:=[.D105]-[.C105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06];6)" office:value-type="string" office:string-value="Format" calcext:value-type="string">
            <text:p>Format</text:p>
          </table:table-cell>
          <table:table-cell office:value-type="string" calcext:value-type="string">
            <text:p>Formation SST</text:p>
          </table:table-cell>
          <table:table-cell office:value-type="date" office:date-value="2025-07-07T09:00:00" calcext:value-type="date">
            <text:p>07/07/2025 09:00</text:p>
          </table:table-cell>
          <table:table-cell office:value-type="date" office:date-value="2025-07-08T17:00:00" calcext:value-type="date">
            <text:p>08/07/2025 17:00</text:p>
          </table:table-cell>
          <table:table-cell table:formula="of:=[.D106]-[.C106]" office:value-type="time" office:time-value="PT32H00M00.00000021S" calcext:value-type="time">
            <text:p>32:00</text:p>
          </table:table-cell>
          <table:table-cell table:number-columns-repeated="2"/>
        </table:table-row>
        <table:table-row table:style-name="ro1">
          <table:table-cell table:formula="of:=LEFT([.B107];6)" office:value-type="string" office:string-value="01_05 " calcext:value-type="string">
            <text:p>01_05 </text:p>
          </table:table-cell>
          <table:table-cell office:value-type="string" calcext:value-type="string">
            <text:p>01_05 Prospection Vélobus</text:p>
          </table:table-cell>
          <table:table-cell office:value-type="date" office:date-value="2025-07-03T10:30:00" calcext:value-type="date">
            <text:p>03/07/2025 10:30</text:p>
          </table:table-cell>
          <table:table-cell office:value-type="date" office:date-value="2025-07-03T12:00:00" calcext:value-type="date">
            <text:p>03/07/2025 12:00</text:p>
          </table:table-cell>
          <table:table-cell table:formula="of:=[.D107]-[.C10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08];6)" office:value-type="string" office:string-value="01_03 " calcext:value-type="string">
            <text:p>01_03 </text:p>
          </table:table-cell>
          <table:table-cell office:value-type="string" calcext:value-type="string">
            <text:p>01_03 Réunion Bilan SRAV Collège</text:p>
          </table:table-cell>
          <table:table-cell office:value-type="date" office:date-value="2025-07-03T09:30:00" calcext:value-type="date">
            <text:p>03/07/2025 09:30</text:p>
          </table:table-cell>
          <table:table-cell office:value-type="date" office:date-value="2025-07-03T10:30:00" calcext:value-type="date">
            <text:p>03/07/2025 10:30</text:p>
          </table:table-cell>
          <table:table-cell table:formula="of:=[.D108]-[.C108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09];6)" office:value-type="string" office:string-value="Fin Ré" calcext:value-type="string">
            <text:p>Fin Ré</text:p>
          </table:table-cell>
          <table:table-cell office:value-type="string" calcext:value-type="string">
            <text:p>Fin Réunion Période d'essai</text:p>
          </table:table-cell>
          <table:table-cell office:value-type="date" office:date-value="2025-07-03T08:30:00" calcext:value-type="date">
            <text:p>03/07/2025 08:30</text:p>
          </table:table-cell>
          <table:table-cell office:value-type="date" office:date-value="2025-07-03T09:30:00" calcext:value-type="date">
            <text:p>03/07/2025 09:30</text:p>
          </table:table-cell>
          <table:table-cell table:formula="of:=[.D109]-[.C109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0];6)" office:value-type="string" office:string-value="01_03 " calcext:value-type="string">
            <text:p>01_03 </text:p>
          </table:table-cell>
          <table:table-cell office:value-type="string" calcext:value-type="string">
            <text:p>01_03 Bilan SRAV Collège</text:p>
          </table:table-cell>
          <table:table-cell office:value-type="date" office:date-value="2025-07-01T16:00:00" calcext:value-type="date">
            <text:p>01/07/2025 16:00</text:p>
          </table:table-cell>
          <table:table-cell office:value-type="date" office:date-value="2025-07-01T17:00:00" calcext:value-type="date">
            <text:p>01/07/2025 17:00</text:p>
          </table:table-cell>
          <table:table-cell table:formula="of:=[.D110]-[.C110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1];6)" office:value-type="string" office:string-value="Réunio" calcext:value-type="string">
            <text:p>Réunio</text:p>
          </table:table-cell>
          <table:table-cell office:value-type="string" calcext:value-type="string">
            <text:p>Réunion de fin de période d'essai</text:p>
          </table:table-cell>
          <table:table-cell office:value-type="date" office:date-value="2025-07-01T15:00:00" calcext:value-type="date">
            <text:p>01/07/2025 15:00</text:p>
          </table:table-cell>
          <table:table-cell office:value-type="date" office:date-value="2025-07-01T16:00:00" calcext:value-type="date">
            <text:p>01/07/2025 16:00</text:p>
          </table:table-cell>
          <table:table-cell table:formula="of:=[.D111]-[.C111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2];6)" office:value-type="string" office:string-value="Reu fi" calcext:value-type="string">
            <text:p>Reu fi</text:p>
          </table:table-cell>
          <table:table-cell office:value-type="string" calcext:value-type="string">
            <text:p>Reu fin de periode d'essai</text:p>
          </table:table-cell>
          <table:table-cell office:value-type="date" office:date-value="2025-07-01T15:00:00" calcext:value-type="date">
            <text:p>01/07/2025 15:00</text:p>
          </table:table-cell>
          <table:table-cell office:value-type="date" office:date-value="2025-07-01T16:00:00" calcext:value-type="date">
            <text:p>01/07/2025 16:00</text:p>
          </table:table-cell>
          <table:table-cell table:formula="of:=[.D112]-[.C112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3];6)" office:value-type="string" office:string-value="01_05 " calcext:value-type="string">
            <text:p>01_05 </text:p>
          </table:table-cell>
          <table:table-cell office:value-type="string" calcext:value-type="string">
            <text:p>01_05 Prospection Mobilité Active</text:p>
          </table:table-cell>
          <table:table-cell office:value-type="date" office:date-value="2025-07-01T13:30:00" calcext:value-type="date">
            <text:p>01/07/2025 13:30</text:p>
          </table:table-cell>
          <table:table-cell office:value-type="date" office:date-value="2025-07-01T15:00:00" calcext:value-type="date">
            <text:p>01/07/2025 15:00</text:p>
          </table:table-cell>
          <table:table-cell table:formula="of:=[.D113]-[.C113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14];6)" office:value-type="string" office:string-value="reunio" calcext:value-type="string">
            <text:p>reunio</text:p>
          </table:table-cell>
          <table:table-cell office:value-type="string" calcext:value-type="string">
            <text:p>reunion SRAV / ariane</text:p>
          </table:table-cell>
          <table:table-cell office:value-type="date" office:date-value="2025-07-01T10:30:00" calcext:value-type="date">
            <text:p>01/07/2025 10:30</text:p>
          </table:table-cell>
          <table:table-cell office:value-type="date" office:date-value="2025-07-01T11:30:00" calcext:value-type="date">
            <text:p>01/07/2025 11:30</text:p>
          </table:table-cell>
          <table:table-cell table:formula="of:=[.D114]-[.C114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5];6)" office:value-type="string" office:string-value="01_03 " calcext:value-type="string">
            <text:p>01_03 </text:p>
          </table:table-cell>
          <table:table-cell office:value-type="string" calcext:value-type="string">
            <text:p>01_03 Bilan SRAV Primaires</text:p>
          </table:table-cell>
          <table:table-cell office:value-type="date" office:date-value="2025-07-01T08:30:00" calcext:value-type="date">
            <text:p>01/07/2025 08:30</text:p>
          </table:table-cell>
          <table:table-cell office:value-type="date" office:date-value="2025-07-01T10:30:00" calcext:value-type="date">
            <text:p>01/07/2025 10:30</text:p>
          </table:table-cell>
          <table:table-cell table:formula="of:=[.D115]-[.C115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116];6)" office:value-type="string" office:string-value="01_03 " calcext:value-type="string">
            <text:p>01_03 </text:p>
          </table:table-cell>
          <table:table-cell office:value-type="string" calcext:value-type="string">
            <text:p>01_03 Bilan SRAV Primaires</text:p>
          </table:table-cell>
          <table:table-cell office:value-type="date" office:date-value="2025-06-30T13:30:00" calcext:value-type="date">
            <text:p>30/06/2025 13:30</text:p>
          </table:table-cell>
          <table:table-cell office:value-type="date" office:date-value="2025-06-30T17:00:00" calcext:value-type="date">
            <text:p>30/06/2025 17:00</text:p>
          </table:table-cell>
          <table:table-cell table:formula="of:=[.D116]-[.C116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17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6-30T08:30:00" calcext:value-type="date">
            <text:p>30/06/2025 08:30</text:p>
          </table:table-cell>
          <table:table-cell office:value-type="date" office:date-value="2025-06-30T12:00:00" calcext:value-type="date">
            <text:p>30/06/2025 12:00</text:p>
          </table:table-cell>
          <table:table-cell table:formula="of:=[.D117]-[.C117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18];6)" office:value-type="string" office:string-value="01_08 " calcext:value-type="string">
            <text:p>01_08 </text:p>
          </table:table-cell>
          <table:table-cell office:value-type="string" calcext:value-type="string">
            <text:p>01_08 Mme Ecole</text:p>
          </table:table-cell>
          <table:table-cell office:value-type="date" office:date-value="2025-06-28T13:30:00" calcext:value-type="date">
            <text:p>28/06/2025 13:30</text:p>
          </table:table-cell>
          <table:table-cell office:value-type="date" office:date-value="2025-06-28T14:30:00" calcext:value-type="date">
            <text:p>28/06/2025 14:30</text:p>
          </table:table-cell>
          <table:table-cell table:formula="of:=[.D118]-[.C118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19];6)" office:value-type="string" office:string-value="01_08 " calcext:value-type="string">
            <text:p>01_08 </text:p>
          </table:table-cell>
          <table:table-cell office:value-type="string" calcext:value-type="string">
            <text:p>01_08 Mme Ecole</text:p>
          </table:table-cell>
          <table:table-cell office:value-type="date" office:date-value="2025-06-28T08:30:00" calcext:value-type="date">
            <text:p>28/06/2025 08:30</text:p>
          </table:table-cell>
          <table:table-cell office:value-type="date" office:date-value="2025-06-28T09:30:00" calcext:value-type="date">
            <text:p>28/06/2025 09:30</text:p>
          </table:table-cell>
          <table:table-cell table:formula="of:=[.D119]-[.C119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20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6-27T15:30:00" calcext:value-type="date">
            <text:p>27/06/2025 15:30</text:p>
          </table:table-cell>
          <table:table-cell office:value-type="date" office:date-value="2025-06-27T17:00:00" calcext:value-type="date">
            <text:p>27/06/2025 17:00</text:p>
          </table:table-cell>
          <table:table-cell table:formula="of:=[.D120]-[.C12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21];6)" office:value-type="string" office:string-value="01_04 " calcext:value-type="string">
            <text:p>01_04 </text:p>
          </table:table-cell>
          <table:table-cell office:value-type="string" calcext:value-type="string">
            <text:p>01_04 Rédaction Compte-Rendu 3ème Rencontre des Acteurs de la Mobilité</text:p>
          </table:table-cell>
          <table:table-cell office:value-type="date" office:date-value="2025-06-27T14:00:00" calcext:value-type="date">
            <text:p>27/06/2025 14:00</text:p>
          </table:table-cell>
          <table:table-cell office:value-type="date" office:date-value="2025-06-27T15:30:00" calcext:value-type="date">
            <text:p>27/06/2025 15:30</text:p>
          </table:table-cell>
          <table:table-cell table:formula="of:=[.D121]-[.C121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22];6)" office:value-type="string" office:string-value="01_04 " calcext:value-type="string">
            <text:p>01_04 </text:p>
          </table:table-cell>
          <table:table-cell office:value-type="string" calcext:value-type="string">
            <text:p>01_04 3ème Rencontre des Acteurs de la Mobilité Inclusive</text:p>
          </table:table-cell>
          <table:table-cell office:value-type="date" office:date-value="2025-06-27T09:00:00" calcext:value-type="date">
            <text:p>27/06/2025 09:00</text:p>
          </table:table-cell>
          <table:table-cell office:value-type="date" office:date-value="2025-06-27T12:00:00" calcext:value-type="date">
            <text:p>27/06/2025 12:00</text:p>
          </table:table-cell>
          <table:table-cell table:formula="of:=[.D122]-[.C122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123];6)" office:value-type="string" office:string-value="3 ème " calcext:value-type="string">
            <text:p>3 ème </text:p>
          </table:table-cell>
          <table:table-cell office:value-type="string" calcext:value-type="string">
            <text:p>3 ème rencontre des acteurs locaux de la mobilité inclusive </text:p>
          </table:table-cell>
          <table:table-cell office:value-type="date" office:date-value="2025-06-27T09:00:00" calcext:value-type="date">
            <text:p>27/06/2025 09:00</text:p>
          </table:table-cell>
          <table:table-cell office:value-type="date" office:date-value="2025-06-27T12:00:00" calcext:value-type="date">
            <text:p>27/06/2025 12:00</text:p>
          </table:table-cell>
          <table:table-cell table:formula="of:=[.D123]-[.C12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124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Préparation</text:p>
          </table:table-cell>
          <table:table-cell office:value-type="date" office:date-value="2025-06-27T08:30:00" calcext:value-type="date">
            <text:p>27/06/2025 08:30</text:p>
          </table:table-cell>
          <table:table-cell office:value-type="date" office:date-value="2025-06-27T09:00:00" calcext:value-type="date">
            <text:p>27/06/2025 09:00</text:p>
          </table:table-cell>
          <table:table-cell table:formula="of:=[.D124]-[.C124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25];6)" office:value-type="string" office:string-value="01_02_" calcext:value-type="string">
            <text:p>01_02_</text:p>
          </table:table-cell>
          <table:table-cell office:value-type="string" calcext:value-type="string">
            <text:p>01_02_ Logistique Bouquerie &gt; SIELL</text:p>
          </table:table-cell>
          <table:table-cell office:value-type="date" office:date-value="2025-06-26T13:30:00" calcext:value-type="date">
            <text:p>26/06/2025 13:30</text:p>
          </table:table-cell>
          <table:table-cell office:value-type="date" office:date-value="2025-06-26T17:00:00" calcext:value-type="date">
            <text:p>26/06/2025 17:00</text:p>
          </table:table-cell>
          <table:table-cell table:formula="of:=[.D125]-[.C125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26];6)" office:value-type="string" office:string-value="01_03_" calcext:value-type="string">
            <text:p>01_03_</text:p>
          </table:table-cell>
          <table:table-cell office:value-type="string" calcext:value-type="string">
            <text:p>01_03_SRAV Bilan</text:p>
          </table:table-cell>
          <table:table-cell office:value-type="date" office:date-value="2025-06-26T10:00:00" calcext:value-type="date">
            <text:p>26/06/2025 10:00</text:p>
          </table:table-cell>
          <table:table-cell office:value-type="date" office:date-value="2025-06-26T11:30:00" calcext:value-type="date">
            <text:p>26/06/2025 11:30</text:p>
          </table:table-cell>
          <table:table-cell table:formula="of:=[.D126]-[.C126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27];6)" office:value-type="string" office:string-value="MR ET " calcext:value-type="string">
            <text:p>MR ET </text:p>
          </table:table-cell>
          <table:table-cell office:value-type="string" calcext:value-type="string">
            <text:p>MR ET MME TAVERNE / ryhad</text:p>
          </table:table-cell>
          <table:table-cell office:value-type="date" office:date-value="2025-06-26T10:00:00" calcext:value-type="date">
            <text:p>26/06/2025 10:00</text:p>
          </table:table-cell>
          <table:table-cell office:value-type="date" office:date-value="2025-06-26T10:30:00" calcext:value-type="date">
            <text:p>26/06/2025 10:30</text:p>
          </table:table-cell>
          <table:table-cell table:formula="of:=[.D127]-[.C127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28];6)" office:value-type="string" office:string-value="Mme ET" calcext:value-type="string">
            <text:p>Mme ET</text:p>
          </table:table-cell>
          <table:table-cell office:value-type="string" calcext:value-type="string">
            <text:p>Mme ET Mr TAVERNE /ryhad</text:p>
          </table:table-cell>
          <table:table-cell office:value-type="date" office:date-value="2025-06-26T09:00:00" calcext:value-type="date">
            <text:p>26/06/2025 09:00</text:p>
          </table:table-cell>
          <table:table-cell office:value-type="date" office:date-value="2025-06-26T09:30:00" calcext:value-type="date">
            <text:p>26/06/2025 09:30</text:p>
          </table:table-cell>
          <table:table-cell table:formula="of:=[.D128]-[.C128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29];6)" office:value-type="string" office:string-value="Réunio" calcext:value-type="string">
            <text:p>Réunio</text:p>
          </table:table-cell>
          <table:table-cell office:value-type="string" calcext:value-type="string">
            <text:p>Réunion Equipe</text:p>
          </table:table-cell>
          <table:table-cell office:value-type="date" office:date-value="2025-06-26T08:45:00" calcext:value-type="date">
            <text:p>26/06/2025 08:45</text:p>
          </table:table-cell>
          <table:table-cell office:value-type="date" office:date-value="2025-06-26T10:00:00" calcext:value-type="date">
            <text:p>26/06/2025 10:00</text:p>
          </table:table-cell>
          <table:table-cell table:formula="of:=[.D129]-[.C129]" office:value-type="time" office:time-value="PT01H14M59.99999958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130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Rangement</text:p>
          </table:table-cell>
          <table:table-cell office:value-type="date" office:date-value="2025-06-24T17:10:00" calcext:value-type="date">
            <text:p>24/06/2025 17:10</text:p>
          </table:table-cell>
          <table:table-cell office:value-type="date" office:date-value="2025-06-24T17:30:00" calcext:value-type="date">
            <text:p>24/06/2025 17:30</text:p>
          </table:table-cell>
          <table:table-cell table:formula="of:=[.D130]-[.C130]" office:value-type="time" office:time-value="PT00H20M00.00000014S" calcext:value-type="time">
            <text:p>00:20</text:p>
          </table:table-cell>
          <table:table-cell table:number-columns-repeated="2"/>
        </table:table-row>
        <table:table-row table:style-name="ro1">
          <table:table-cell table:formula="of:=LEFT([.B131];6)" office:value-type="string" office:string-value="01_03_" calcext:value-type="string">
            <text:p>01_03_</text:p>
          </table:table-cell>
          <table:table-cell office:value-type="string" calcext:value-type="string">
            <text:p>01_03_SRAV Collège 5B Atelier</text:p>
          </table:table-cell>
          <table:table-cell office:value-type="date" office:date-value="2025-06-24T15:20:00" calcext:value-type="date">
            <text:p>24/06/2025 15:20</text:p>
          </table:table-cell>
          <table:table-cell office:value-type="date" office:date-value="2025-06-24T17:10:00" calcext:value-type="date">
            <text:p>24/06/2025 17:10</text:p>
          </table:table-cell>
          <table:table-cell table:formula="of:=[.D131]-[.C131]" office:value-type="time" office:time-value="PT01H50M00.00000014S" calcext:value-type="time">
            <text:p>01:50</text:p>
          </table:table-cell>
          <table:table-cell table:number-columns-repeated="2"/>
        </table:table-row>
        <table:table-row table:style-name="ro1">
          <table:table-cell table:formula="of:=LEFT([.B132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Préparation</text:p>
          </table:table-cell>
          <table:table-cell office:value-type="date" office:date-value="2025-06-24T14:00:00" calcext:value-type="date">
            <text:p>24/06/2025 14:00</text:p>
          </table:table-cell>
          <table:table-cell office:value-type="date" office:date-value="2025-06-24T15:20:00" calcext:value-type="date">
            <text:p>24/06/2025 15:20</text:p>
          </table:table-cell>
          <table:table-cell table:formula="of:=[.D132]-[.C132]" office:value-type="time" office:time-value="PT01H19M59.99999993S" calcext:value-type="time">
            <text:p>01:20</text:p>
          </table:table-cell>
          <table:table-cell table:number-columns-repeated="2"/>
        </table:table-row>
        <table:table-row table:style-name="ro1">
          <table:table-cell table:formula="of:=LEFT([.B133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24T11:00:00" calcext:value-type="date">
            <text:p>24/06/2025 11:00</text:p>
          </table:table-cell>
          <table:table-cell office:value-type="date" office:date-value="2025-06-24T12:00:00" calcext:value-type="date">
            <text:p>24/06/2025 12:00</text:p>
          </table:table-cell>
          <table:table-cell table:formula="of:=[.D133]-[.C133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34];6)" office:value-type="string" office:string-value="01_03_" calcext:value-type="string">
            <text:p>01_03_</text:p>
          </table:table-cell>
          <table:table-cell office:value-type="string" calcext:value-type="string">
            <text:p>01_03_SRAV ULIS</text:p>
          </table:table-cell>
          <table:table-cell office:value-type="date" office:date-value="2025-06-24T09:00:00" calcext:value-type="date">
            <text:p>24/06/2025 09:00</text:p>
          </table:table-cell>
          <table:table-cell office:value-type="date" office:date-value="2025-06-24T11:00:00" calcext:value-type="date">
            <text:p>24/06/2025 11:00</text:p>
          </table:table-cell>
          <table:table-cell table:formula="of:=[.D134]-[.C134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135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Installation</text:p>
          </table:table-cell>
          <table:table-cell office:value-type="date" office:date-value="2025-06-24T08:30:00" calcext:value-type="date">
            <text:p>24/06/2025 08:30</text:p>
          </table:table-cell>
          <table:table-cell office:value-type="date" office:date-value="2025-06-24T09:00:00" calcext:value-type="date">
            <text:p>24/06/2025 09:00</text:p>
          </table:table-cell>
          <table:table-cell table:formula="of:=[.D135]-[.C135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36];6)" office:value-type="string" office:string-value="01_03 " calcext:value-type="string">
            <text:p>01_03 </text:p>
          </table:table-cell>
          <table:table-cell office:value-type="string" calcext:value-type="string">
            <text:p>01_03 SRAV Bilan</text:p>
          </table:table-cell>
          <table:table-cell office:value-type="date" office:date-value="2025-06-23T16:00:00" calcext:value-type="date">
            <text:p>23/06/2025 16:00</text:p>
          </table:table-cell>
          <table:table-cell office:value-type="date" office:date-value="2025-06-23T17:00:00" calcext:value-type="date">
            <text:p>23/06/2025 17:00</text:p>
          </table:table-cell>
          <table:table-cell table:formula="of:=[.D136]-[.C136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37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Rangement</text:p>
          </table:table-cell>
          <table:table-cell office:value-type="date" office:date-value="2025-06-23T15:20:00" calcext:value-type="date">
            <text:p>23/06/2025 15:20</text:p>
          </table:table-cell>
          <table:table-cell office:value-type="date" office:date-value="2025-06-23T16:00:00" calcext:value-type="date">
            <text:p>23/06/2025 16:00</text:p>
          </table:table-cell>
          <table:table-cell table:formula="of:=[.D137]-[.C137]" office:value-type="time" office:time-value="PT00H39M59.999999651S" calcext:value-type="time">
            <text:p>00:40</text:p>
          </table:table-cell>
          <table:table-cell table:number-columns-repeated="2"/>
        </table:table-row>
        <table:table-row table:style-name="ro1">
          <table:table-cell table:formula="of:=LEFT([.B138];6)" office:value-type="string" office:string-value="01_03_" calcext:value-type="string">
            <text:p>01_03_</text:p>
          </table:table-cell>
          <table:table-cell office:value-type="string" calcext:value-type="string">
            <text:p>01_03_SRAV ULIS Atelier</text:p>
          </table:table-cell>
          <table:table-cell office:value-type="date" office:date-value="2025-06-23T13:15:00" calcext:value-type="date">
            <text:p>23/06/2025 13:15</text:p>
          </table:table-cell>
          <table:table-cell office:value-type="date" office:date-value="2025-06-23T15:20:00" calcext:value-type="date">
            <text:p>23/06/2025 15:20</text:p>
          </table:table-cell>
          <table:table-cell table:formula="of:=[.D138]-[.C138]" office:value-type="time" office:time-value="PT02H05M00.000000559S" calcext:value-type="time">
            <text:p>02:05</text:p>
          </table:table-cell>
          <table:table-cell table:number-columns-repeated="2"/>
        </table:table-row>
        <table:table-row table:style-name="ro1">
          <table:table-cell table:formula="of:=LEFT([.B139];6)" office:value-type="string" office:string-value="01_03_" calcext:value-type="string">
            <text:p>01_03_</text:p>
          </table:table-cell>
          <table:table-cell office:value-type="string" calcext:value-type="string">
            <text:p>01_03_SRAV 5B Annulé</text:p>
          </table:table-cell>
          <table:table-cell office:value-type="date" office:date-value="2025-06-23T10:25:00" calcext:value-type="date">
            <text:p>23/06/2025 10:25</text:p>
          </table:table-cell>
          <table:table-cell office:value-type="date" office:date-value="2025-06-23T12:15:00" calcext:value-type="date">
            <text:p>23/06/2025 12:15</text:p>
          </table:table-cell>
          <table:table-cell table:formula="of:=[.D139]-[.C139]" office:value-type="time" office:time-value="PT01H50M00.00000014S" calcext:value-type="time">
            <text:p>01:50</text:p>
          </table:table-cell>
          <table:table-cell table:number-columns-repeated="2"/>
        </table:table-row>
        <table:table-row table:style-name="ro1">
          <table:table-cell table:formula="of:=LEFT([.B140];6)" office:value-type="string" office:string-value="01_03_" calcext:value-type="string">
            <text:p>01_03_</text:p>
          </table:table-cell>
          <table:table-cell office:value-type="string" calcext:value-type="string">
            <text:p>01_03_SRAV 6A Annulé</text:p>
          </table:table-cell>
          <table:table-cell office:value-type="date" office:date-value="2025-06-23T08:10:00" calcext:value-type="date">
            <text:p>23/06/2025 08:10</text:p>
          </table:table-cell>
          <table:table-cell office:value-type="date" office:date-value="2025-06-23T10:25:00" calcext:value-type="date">
            <text:p>23/06/2025 10:25</text:p>
          </table:table-cell>
          <table:table-cell table:formula="of:=[.D140]-[.C140]" office:value-type="time" office:time-value="PT02H14M59.999999371S" calcext:value-type="time">
            <text:p>02:15</text:p>
          </table:table-cell>
          <table:table-cell table:number-columns-repeated="2"/>
        </table:table-row>
        <table:table-row table:style-name="ro1">
          <table:table-cell table:formula="of:=LEFT([.B141];6)" office:value-type="string" office:string-value="01_11_" calcext:value-type="string">
            <text:p>01_11_</text:p>
          </table:table-cell>
          <table:table-cell office:value-type="string" calcext:value-type="string">
            <text:p>01_11_Reporting</text:p>
          </table:table-cell>
          <table:table-cell office:value-type="date" office:date-value="2025-06-20T13:30:00" calcext:value-type="date">
            <text:p>20/06/2025 13:30</text:p>
          </table:table-cell>
          <table:table-cell office:value-type="date" office:date-value="2025-06-20T17:00:00" calcext:value-type="date">
            <text:p>20/06/2025 17:00</text:p>
          </table:table-cell>
          <table:table-cell table:formula="of:=[.D141]-[.C141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42];6)" office:value-type="string" office:string-value="01_03 " calcext:value-type="string">
            <text:p>01_03 </text:p>
          </table:table-cell>
          <table:table-cell office:value-type="string" calcext:value-type="string">
            <text:p>01_03 Collège 4C</text:p>
          </table:table-cell>
          <table:table-cell office:value-type="date" office:date-value="2025-06-20T10:25:00" calcext:value-type="date">
            <text:p>20/06/2025 10:25</text:p>
          </table:table-cell>
          <table:table-cell office:value-type="date" office:date-value="2025-06-20T12:15:00" calcext:value-type="date">
            <text:p>20/06/2025 12:15</text:p>
          </table:table-cell>
          <table:table-cell table:formula="of:=[.D142]-[.C142]" office:value-type="time" office:time-value="PT01H50M00.00000014S" calcext:value-type="time">
            <text:p>01:50</text:p>
          </table:table-cell>
          <table:table-cell table:number-columns-repeated="2"/>
        </table:table-row>
        <table:table-row table:style-name="ro1">
          <table:table-cell table:formula="of:=LEFT([.B143];6)" office:value-type="string" office:string-value="01_03 " calcext:value-type="string">
            <text:p>01_03 </text:p>
          </table:table-cell>
          <table:table-cell office:value-type="string" calcext:value-type="string">
            <text:p>01_03 Collège ULIS</text:p>
          </table:table-cell>
          <table:table-cell office:value-type="date" office:date-value="2025-06-20T08:15:00" calcext:value-type="date">
            <text:p>20/06/2025 08:15</text:p>
          </table:table-cell>
          <table:table-cell office:value-type="date" office:date-value="2025-06-20T10:10:00" calcext:value-type="date">
            <text:p>20/06/2025 10:10</text:p>
          </table:table-cell>
          <table:table-cell table:formula="of:=[.D143]-[.C143]" office:value-type="time" office:time-value="PT01H54M59.99999986S" calcext:value-type="time">
            <text:p>01:55</text:p>
          </table:table-cell>
          <table:table-cell table:number-columns-repeated="2"/>
        </table:table-row>
        <table:table-row table:style-name="ro1">
          <table:table-cell table:formula="of:=LEFT([.B144];6)" office:value-type="string" office:string-value="03_SRA" calcext:value-type="string">
            <text:p>03_SRA</text:p>
          </table:table-cell>
          <table:table-cell office:value-type="string" calcext:value-type="string">
            <text:p>03_SRAV Collège Préparation circulabilité</text:p>
          </table:table-cell>
          <table:table-cell office:value-type="date" office:date-value="2025-06-19T16:00:00" calcext:value-type="date">
            <text:p>19/06/2025 16:00</text:p>
          </table:table-cell>
          <table:table-cell office:value-type="date" office:date-value="2025-06-19T17:00:00" calcext:value-type="date">
            <text:p>19/06/2025 17:00</text:p>
          </table:table-cell>
          <table:table-cell table:formula="of:=[.D144]-[.C144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45];6)" office:value-type="string" office:string-value="reunio" calcext:value-type="string">
            <text:p>reunio</text:p>
          </table:table-cell>
          <table:table-cell office:value-type="string" calcext:value-type="string">
            <text:p>reunion communication pret de velo</text:p>
          </table:table-cell>
          <table:table-cell office:value-type="date" office:date-value="2025-06-19T16:00:00" calcext:value-type="date">
            <text:p>19/06/2025 16:00</text:p>
          </table:table-cell>
          <table:table-cell office:value-type="date" office:date-value="2025-06-19T17:15:00" calcext:value-type="date">
            <text:p>19/06/2025 17:15</text:p>
          </table:table-cell>
          <table:table-cell table:formula="of:=[.D145]-[.C145]" office:value-type="time" office:time-value="PT01H15M00.00000021S" calcext:value-type="time">
            <text:p>01:15</text:p>
          </table:table-cell>
          <table:table-cell table:number-columns-repeated="2"/>
        </table:table-row>
        <table:table-row table:style-name="ro1">
          <table:table-cell table:formula="of:=LEFT([.B146];6)" office:value-type="string" office:string-value="01_02_" calcext:value-type="string">
            <text:p>01_02_</text:p>
          </table:table-cell>
          <table:table-cell office:value-type="string" calcext:value-type="string">
            <text:p>01_02_Logistique Bouquerie&gt;SIELL</text:p>
          </table:table-cell>
          <table:table-cell office:value-type="date" office:date-value="2025-06-19T15:00:00" calcext:value-type="date">
            <text:p>19/06/2025 15:00</text:p>
          </table:table-cell>
          <table:table-cell office:value-type="date" office:date-value="2025-06-19T16:00:00" calcext:value-type="date">
            <text:p>19/06/2025 16:00</text:p>
          </table:table-cell>
          <table:table-cell table:formula="of:=[.D146]-[.C146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47];6)" office:value-type="string" office:string-value="01_03_" calcext:value-type="string">
            <text:p>01_03_</text:p>
          </table:table-cell>
          <table:table-cell office:value-type="string" calcext:value-type="string">
            <text:p>01_03_Logistique Mairie &gt; SIELL</text:p>
          </table:table-cell>
          <table:table-cell office:value-type="date" office:date-value="2025-06-19T14:30:00" calcext:value-type="date">
            <text:p>19/06/2025 14:30</text:p>
          </table:table-cell>
          <table:table-cell office:value-type="date" office:date-value="2025-06-19T15:00:00" calcext:value-type="date">
            <text:p>19/06/2025 15:00</text:p>
          </table:table-cell>
          <table:table-cell table:formula="of:=[.D147]-[.C147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48];6)" office:value-type="string" office:string-value="01_03_" calcext:value-type="string">
            <text:p>01_03_</text:p>
          </table:table-cell>
          <table:table-cell office:value-type="string" calcext:value-type="string">
            <text:p>01_03_Logistique Mairie &gt; Police Municipale</text:p>
          </table:table-cell>
          <table:table-cell office:value-type="date" office:date-value="2025-06-19T14:00:00" calcext:value-type="date">
            <text:p>19/06/2025 14:00</text:p>
          </table:table-cell>
          <table:table-cell office:value-type="date" office:date-value="2025-06-19T14:30:00" calcext:value-type="date">
            <text:p>19/06/2025 14:30</text:p>
          </table:table-cell>
          <table:table-cell table:formula="of:=[.D148]-[.C148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49];6)" office:value-type="string" office:string-value="01_03 " calcext:value-type="string">
            <text:p>01_03 </text:p>
          </table:table-cell>
          <table:table-cell office:value-type="string" calcext:value-type="string">
            <text:p>01_03 Collège 5B</text:p>
          </table:table-cell>
          <table:table-cell office:value-type="date" office:date-value="2025-06-19T10:25:00" calcext:value-type="date">
            <text:p>19/06/2025 10:25</text:p>
          </table:table-cell>
          <table:table-cell office:value-type="date" office:date-value="2025-06-19T12:15:00" calcext:value-type="date">
            <text:p>19/06/2025 12:15</text:p>
          </table:table-cell>
          <table:table-cell table:formula="of:=[.D149]-[.C149]" office:value-type="time" office:time-value="PT01H50M00.00000014S" calcext:value-type="time">
            <text:p>01:50</text:p>
          </table:table-cell>
          <table:table-cell table:number-columns-repeated="2"/>
        </table:table-row>
        <table:table-row table:style-name="ro1">
          <table:table-cell table:formula="of:=LEFT([.B150];6)" office:value-type="string" office:string-value="01_03 " calcext:value-type="string">
            <text:p>01_03 </text:p>
          </table:table-cell>
          <table:table-cell office:value-type="string" calcext:value-type="string">
            <text:p>01_03 Collège 4C </text:p>
          </table:table-cell>
          <table:table-cell office:value-type="date" office:date-value="2025-06-19T08:15:00" calcext:value-type="date">
            <text:p>19/06/2025 08:15</text:p>
          </table:table-cell>
          <table:table-cell office:value-type="date" office:date-value="2025-06-19T10:10:00" calcext:value-type="date">
            <text:p>19/06/2025 10:10</text:p>
          </table:table-cell>
          <table:table-cell table:formula="of:=[.D150]-[.C150]" office:value-type="time" office:time-value="PT01H54M59.99999986S" calcext:value-type="time">
            <text:p>01:55</text:p>
          </table:table-cell>
          <table:table-cell table:number-columns-repeated="2"/>
        </table:table-row>
        <table:table-row table:style-name="ro1">
          <table:table-cell table:formula="of:=LEFT([.B151];6)" office:value-type="string" office:string-value="01_03 " calcext:value-type="string">
            <text:p>01_03 </text:p>
          </table:table-cell>
          <table:table-cell office:value-type="string" calcext:value-type="string">
            <text:p>01_03 Collège 6A Atelier</text:p>
          </table:table-cell>
          <table:table-cell office:value-type="date" office:date-value="2025-06-18T10:10:00" calcext:value-type="date">
            <text:p>18/06/2025 10:10</text:p>
          </table:table-cell>
          <table:table-cell office:value-type="date" office:date-value="2025-06-18T12:15:00" calcext:value-type="date">
            <text:p>18/06/2025 12:15</text:p>
          </table:table-cell>
          <table:table-cell table:formula="of:=[.D151]-[.C151]" office:value-type="time" office:time-value="PT02H04M59.99999993S" calcext:value-type="time">
            <text:p>02:05</text:p>
          </table:table-cell>
          <table:table-cell table:number-columns-repeated="2"/>
        </table:table-row>
        <table:table-row table:style-name="ro1">
          <table:table-cell table:formula="of:=LEFT([.B152];6)" office:value-type="string" office:string-value="ecomob" calcext:value-type="string">
            <text:p>ecomob</text:p>
          </table:table-cell>
          <table:table-cell office:value-type="string" calcext:value-type="string">
            <text:p>ecomob </text:p>
          </table:table-cell>
          <table:table-cell office:value-type="date" office:date-value="2025-06-18T09:00:00" calcext:value-type="date">
            <text:p>18/06/2025 09:00</text:p>
          </table:table-cell>
          <table:table-cell office:value-type="date" office:date-value="2025-06-18T10:00:00" calcext:value-type="date">
            <text:p>18/06/2025 10:00</text:p>
          </table:table-cell>
          <table:table-cell table:formula="of:=[.D152]-[.C152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53];6)" office:value-type="string" office:string-value="ecomob" calcext:value-type="string">
            <text:p>ecomob</text:p>
          </table:table-cell>
          <table:table-cell office:value-type="string" calcext:value-type="string">
            <text:p>ecomob </text:p>
          </table:table-cell>
          <table:table-cell office:value-type="date" office:date-value="2025-06-18T09:00:00" calcext:value-type="date">
            <text:p>18/06/2025 09:00</text:p>
          </table:table-cell>
          <table:table-cell office:value-type="date" office:date-value="2025-06-18T10:00:00" calcext:value-type="date">
            <text:p>18/06/2025 10:00</text:p>
          </table:table-cell>
          <table:table-cell table:formula="of:=[.D153]-[.C153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54];6)" office:value-type="string" office:string-value="01_03 " calcext:value-type="string">
            <text:p>01_03 </text:p>
          </table:table-cell>
          <table:table-cell office:value-type="string" calcext:value-type="string">
            <text:p>01_03 Collège 4C Atelier</text:p>
          </table:table-cell>
          <table:table-cell office:value-type="date" office:date-value="2025-06-18T08:15:00" calcext:value-type="date">
            <text:p>18/06/2025 08:15</text:p>
          </table:table-cell>
          <table:table-cell office:value-type="date" office:date-value="2025-06-18T10:10:00" calcext:value-type="date">
            <text:p>18/06/2025 10:10</text:p>
          </table:table-cell>
          <table:table-cell table:formula="of:=[.D154]-[.C154]" office:value-type="time" office:time-value="PT01H54M59.99999986S" calcext:value-type="time">
            <text:p>01:55</text:p>
          </table:table-cell>
          <table:table-cell table:number-columns-repeated="2"/>
        </table:table-row>
        <table:table-row table:style-name="ro1">
          <table:table-cell table:formula="of:=LEFT([.B155];6)" office:value-type="string" office:string-value="01_03_" calcext:value-type="string">
            <text:p>01_03_</text:p>
          </table:table-cell>
          <table:table-cell office:value-type="string" calcext:value-type="string">
            <text:p>01_03_ SRAV Bilan</text:p>
          </table:table-cell>
          <table:table-cell office:value-type="date" office:date-value="2025-06-17T16:00:00" calcext:value-type="date">
            <text:p>17/06/2025 16:00</text:p>
          </table:table-cell>
          <table:table-cell office:value-type="date" office:date-value="2025-06-17T17:00:00" calcext:value-type="date">
            <text:p>17/06/2025 17:00</text:p>
          </table:table-cell>
          <table:table-cell table:formula="of:=[.D155]-[.C155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56];6)" office:value-type="string" office:string-value="01_03_" calcext:value-type="string">
            <text:p>01_03_</text:p>
          </table:table-cell>
          <table:table-cell office:value-type="string" calcext:value-type="string">
            <text:p>01_03_SRAV César Vinas</text:p>
          </table:table-cell>
          <table:table-cell office:value-type="date" office:date-value="2025-06-17T14:15:00" calcext:value-type="date">
            <text:p>17/06/2025 14:15</text:p>
          </table:table-cell>
          <table:table-cell office:value-type="date" office:date-value="2025-06-17T15:45:00" calcext:value-type="date">
            <text:p>17/06/2025 15:45</text:p>
          </table:table-cell>
          <table:table-cell table:formula="of:=[.D156]-[.C156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57];6)" office:value-type="string" office:string-value="01_03_" calcext:value-type="string">
            <text:p>01_03_</text:p>
          </table:table-cell>
          <table:table-cell office:value-type="string" calcext:value-type="string">
            <text:p>01_03_ SRAV Prémerlet</text:p>
          </table:table-cell>
          <table:table-cell office:value-type="date" office:date-value="2025-06-17T10:15:00" calcext:value-type="date">
            <text:p>17/06/2025 10:15</text:p>
          </table:table-cell>
          <table:table-cell office:value-type="date" office:date-value="2025-06-17T11:45:00" calcext:value-type="date">
            <text:p>17/06/2025 11:45</text:p>
          </table:table-cell>
          <table:table-cell table:formula="of:=[.D157]-[.C157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58];6)" office:value-type="string" office:string-value="03_SRA" calcext:value-type="string">
            <text:p>03_SRA</text:p>
          </table:table-cell>
          <table:table-cell office:value-type="string" calcext:value-type="string">
            <text:p>03_SRAV Installation</text:p>
          </table:table-cell>
          <table:table-cell office:value-type="date" office:date-value="2025-06-17T09:45:00" calcext:value-type="date">
            <text:p>17/06/2025 09:45</text:p>
          </table:table-cell>
          <table:table-cell office:value-type="date" office:date-value="2025-06-17T10:15:00" calcext:value-type="date">
            <text:p>17/06/2025 10:15</text:p>
          </table:table-cell>
          <table:table-cell table:formula="of:=[.D158]-[.C158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59];6)" office:value-type="string" office:string-value="01_03_" calcext:value-type="string">
            <text:p>01_03_</text:p>
          </table:table-cell>
          <table:table-cell office:value-type="string" calcext:value-type="string">
            <text:p>01_03_SRAV Préparation</text:p>
          </table:table-cell>
          <table:table-cell office:value-type="date" office:date-value="2025-06-17T08:30:00" calcext:value-type="date">
            <text:p>17/06/2025 08:30</text:p>
          </table:table-cell>
          <table:table-cell office:value-type="date" office:date-value="2025-06-17T09:30:00" calcext:value-type="date">
            <text:p>17/06/2025 09:30</text:p>
          </table:table-cell>
          <table:table-cell table:formula="of:=[.D159]-[.C159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60];6)" office:value-type="string" office:string-value="01_03_" calcext:value-type="string">
            <text:p>01_03_</text:p>
          </table:table-cell>
          <table:table-cell office:value-type="string" calcext:value-type="string">
            <text:p>01_03_SRAV Bilan</text:p>
          </table:table-cell>
          <table:table-cell office:value-type="date" office:date-value="2025-06-16T15:30:00" calcext:value-type="date">
            <text:p>16/06/2025 15:30</text:p>
          </table:table-cell>
          <table:table-cell office:value-type="date" office:date-value="2025-06-16T17:00:00" calcext:value-type="date">
            <text:p>16/06/2025 17:00</text:p>
          </table:table-cell>
          <table:table-cell table:formula="of:=[.D160]-[.C16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61];6)" office:value-type="string" office:string-value="01_03 " calcext:value-type="string">
            <text:p>01_03 </text:p>
          </table:table-cell>
          <table:table-cell office:value-type="string" calcext:value-type="string">
            <text:p>01_03 Collège S1S2 ULIS</text:p>
          </table:table-cell>
          <table:table-cell office:value-type="date" office:date-value="2025-06-16T13:15:00" calcext:value-type="date">
            <text:p>16/06/2025 13:15</text:p>
          </table:table-cell>
          <table:table-cell office:value-type="date" office:date-value="2025-06-16T15:05:00" calcext:value-type="date">
            <text:p>16/06/2025 15:05</text:p>
          </table:table-cell>
          <table:table-cell table:formula="of:=[.D161]-[.C161]" office:value-type="time" office:time-value="PT01H50M00.00000014S" calcext:value-type="time">
            <text:p>01:50</text:p>
          </table:table-cell>
          <table:table-cell table:number-columns-repeated="2"/>
        </table:table-row>
        <table:table-row table:style-name="ro1">
          <table:table-cell table:formula="of:=LEFT([.B162];6)" office:value-type="string" office:string-value="01_03_" calcext:value-type="string">
            <text:p>01_03_</text:p>
          </table:table-cell>
          <table:table-cell office:value-type="string" calcext:value-type="string">
            <text:p>01_03_SRAV Préparation Impression livrets</text:p>
          </table:table-cell>
          <table:table-cell office:value-type="date" office:date-value="2025-06-16T08:30:00" calcext:value-type="date">
            <text:p>16/06/2025 08:30</text:p>
          </table:table-cell>
          <table:table-cell office:value-type="date" office:date-value="2025-06-16T12:00:00" calcext:value-type="date">
            <text:p>16/06/2025 12:00</text:p>
          </table:table-cell>
          <table:table-cell table:formula="of:=[.D162]-[.C162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63];6)" office:value-type="string" office:string-value="01_08_" calcext:value-type="string">
            <text:p>01_08_</text:p>
          </table:table-cell>
          <table:table-cell office:value-type="string" calcext:value-type="string">
            <text:p>01_08_Marché &gt; Vallonie</text:p>
          </table:table-cell>
          <table:table-cell office:value-type="date" office:date-value="2025-06-14T13:30:00" calcext:value-type="date">
            <text:p>14/06/2025 13:30</text:p>
          </table:table-cell>
          <table:table-cell office:value-type="date" office:date-value="2025-06-14T14:00:00" calcext:value-type="date">
            <text:p>14/06/2025 14:00</text:p>
          </table:table-cell>
          <table:table-cell table:formula="of:=[.D163]-[.C163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4];6)" office:value-type="string" office:string-value="01_08_" calcext:value-type="string">
            <text:p>01_08_</text:p>
          </table:table-cell>
          <table:table-cell office:value-type="string" calcext:value-type="string">
            <text:p>01_08_Marché &gt; Vallonie</text:p>
          </table:table-cell>
          <table:table-cell office:value-type="date" office:date-value="2025-06-14T12:00:00" calcext:value-type="date">
            <text:p>14/06/2025 12:00</text:p>
          </table:table-cell>
          <table:table-cell office:value-type="date" office:date-value="2025-06-14T12:30:00" calcext:value-type="date">
            <text:p>14/06/2025 12:30</text:p>
          </table:table-cell>
          <table:table-cell table:formula="of:=[.D164]-[.C164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5];6)" office:value-type="string" office:string-value="01_08_" calcext:value-type="string">
            <text:p>01_08_</text:p>
          </table:table-cell>
          <table:table-cell office:value-type="string" calcext:value-type="string">
            <text:p>01_08_Vallonie &gt; Marché</text:p>
          </table:table-cell>
          <table:table-cell office:value-type="date" office:date-value="2025-06-14T09:15:00" calcext:value-type="date">
            <text:p>14/06/2025 09:15</text:p>
          </table:table-cell>
          <table:table-cell office:value-type="date" office:date-value="2025-06-14T09:45:00" calcext:value-type="date">
            <text:p>14/06/2025 09:45</text:p>
          </table:table-cell>
          <table:table-cell table:formula="of:=[.D165]-[.C165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6];6)" office:value-type="string" office:string-value="01_08_" calcext:value-type="string">
            <text:p>01_08_</text:p>
          </table:table-cell>
          <table:table-cell office:value-type="string" calcext:value-type="string">
            <text:p>01_08_Vallonie &gt; Marché</text:p>
          </table:table-cell>
          <table:table-cell office:value-type="date" office:date-value="2025-06-14T08:45:00" calcext:value-type="date">
            <text:p>14/06/2025 08:45</text:p>
          </table:table-cell>
          <table:table-cell office:value-type="date" office:date-value="2025-06-14T09:15:00" calcext:value-type="date">
            <text:p>14/06/2025 09:15</text:p>
          </table:table-cell>
          <table:table-cell table:formula="of:=[.D166]-[.C166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7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13T15:45:00" calcext:value-type="date">
            <text:p>13/06/2025 15:45</text:p>
          </table:table-cell>
          <table:table-cell office:value-type="date" office:date-value="2025-06-13T16:15:00" calcext:value-type="date">
            <text:p>13/06/2025 16:15</text:p>
          </table:table-cell>
          <table:table-cell table:formula="of:=[.D167]-[.C167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68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</text:p>
          </table:table-cell>
          <table:table-cell office:value-type="date" office:date-value="2025-06-13T14:15:00" calcext:value-type="date">
            <text:p>13/06/2025 14:15</text:p>
          </table:table-cell>
          <table:table-cell office:value-type="date" office:date-value="2025-06-13T15:45:00" calcext:value-type="date">
            <text:p>13/06/2025 15:45</text:p>
          </table:table-cell>
          <table:table-cell table:formula="of:=[.D168]-[.C16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69];6)" office:value-type="string" office:string-value="01_03 " calcext:value-type="string">
            <text:p>01_03 </text:p>
          </table:table-cell>
          <table:table-cell office:value-type="string" calcext:value-type="string">
            <text:p>01_03 SRAV Prémerlet</text:p>
          </table:table-cell>
          <table:table-cell office:value-type="date" office:date-value="2025-06-13T10:15:00" calcext:value-type="date">
            <text:p>13/06/2025 10:15</text:p>
          </table:table-cell>
          <table:table-cell office:value-type="date" office:date-value="2025-06-13T11:45:00" calcext:value-type="date">
            <text:p>13/06/2025 11:45</text:p>
          </table:table-cell>
          <table:table-cell table:formula="of:=[.D169]-[.C169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70];6)" office:value-type="string" office:string-value="01_03 " calcext:value-type="string">
            <text:p>01_03 </text:p>
          </table:table-cell>
          <table:table-cell office:value-type="string" calcext:value-type="string">
            <text:p>01_03 SRAV Installation</text:p>
          </table:table-cell>
          <table:table-cell office:value-type="date" office:date-value="2025-06-13T09:30:00" calcext:value-type="date">
            <text:p>13/06/2025 09:30</text:p>
          </table:table-cell>
          <table:table-cell office:value-type="date" office:date-value="2025-06-13T10:15:00" calcext:value-type="date">
            <text:p>13/06/2025 10:15</text:p>
          </table:table-cell>
          <table:table-cell table:formula="of:=[.D170]-[.C170]" office:value-type="time" office:time-value="PT00H44M59.999999371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171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12T15:45:00" calcext:value-type="date">
            <text:p>12/06/2025 15:45</text:p>
          </table:table-cell>
          <table:table-cell office:value-type="date" office:date-value="2025-06-12T16:15:00" calcext:value-type="date">
            <text:p>12/06/2025 16:15</text:p>
          </table:table-cell>
          <table:table-cell table:formula="of:=[.D171]-[.C171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72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</text:p>
          </table:table-cell>
          <table:table-cell office:value-type="date" office:date-value="2025-06-12T14:15:00" calcext:value-type="date">
            <text:p>12/06/2025 14:15</text:p>
          </table:table-cell>
          <table:table-cell office:value-type="date" office:date-value="2025-06-12T15:45:00" calcext:value-type="date">
            <text:p>12/06/2025 15:45</text:p>
          </table:table-cell>
          <table:table-cell table:formula="of:=[.D172]-[.C172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73];6)" office:value-type="string" office:string-value="01_03 " calcext:value-type="string">
            <text:p>01_03 </text:p>
          </table:table-cell>
          <table:table-cell office:value-type="string" calcext:value-type="string">
            <text:p>01_03 SRAV Prémerlet</text:p>
          </table:table-cell>
          <table:table-cell office:value-type="date" office:date-value="2025-06-12T10:15:00" calcext:value-type="date">
            <text:p>12/06/2025 10:15</text:p>
          </table:table-cell>
          <table:table-cell office:value-type="date" office:date-value="2025-06-12T11:45:00" calcext:value-type="date">
            <text:p>12/06/2025 11:45</text:p>
          </table:table-cell>
          <table:table-cell table:formula="of:=[.D173]-[.C173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74];6)" office:value-type="string" office:string-value="03_SRA" calcext:value-type="string">
            <text:p>03_SRA</text:p>
          </table:table-cell>
          <table:table-cell office:value-type="string" calcext:value-type="string">
            <text:p>03_SRAV Installation</text:p>
          </table:table-cell>
          <table:table-cell office:value-type="date" office:date-value="2025-06-12T09:30:00" calcext:value-type="date">
            <text:p>12/06/2025 09:30</text:p>
          </table:table-cell>
          <table:table-cell office:value-type="date" office:date-value="2025-06-12T10:15:00" calcext:value-type="date">
            <text:p>12/06/2025 10:15</text:p>
          </table:table-cell>
          <table:table-cell table:formula="of:=[.D174]-[.C174]" office:value-type="time" office:time-value="PT00H44M59.999999371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175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10T15:45:00" calcext:value-type="date">
            <text:p>10/06/2025 15:45</text:p>
          </table:table-cell>
          <table:table-cell office:value-type="date" office:date-value="2025-06-10T16:15:00" calcext:value-type="date">
            <text:p>10/06/2025 16:15</text:p>
          </table:table-cell>
          <table:table-cell table:formula="of:=[.D175]-[.C175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76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</text:p>
          </table:table-cell>
          <table:table-cell office:value-type="date" office:date-value="2025-06-10T14:15:00" calcext:value-type="date">
            <text:p>10/06/2025 14:15</text:p>
          </table:table-cell>
          <table:table-cell office:value-type="date" office:date-value="2025-06-10T15:45:00" calcext:value-type="date">
            <text:p>10/06/2025 15:45</text:p>
          </table:table-cell>
          <table:table-cell table:formula="of:=[.D176]-[.C176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77];6)" office:value-type="string" office:string-value="01_03 " calcext:value-type="string">
            <text:p>01_03 </text:p>
          </table:table-cell>
          <table:table-cell office:value-type="string" calcext:value-type="string">
            <text:p>01_03 SRAV Prémerlet</text:p>
          </table:table-cell>
          <table:table-cell office:value-type="date" office:date-value="2025-06-10T10:15:00" calcext:value-type="date">
            <text:p>10/06/2025 10:15</text:p>
          </table:table-cell>
          <table:table-cell office:value-type="date" office:date-value="2025-06-10T11:45:00" calcext:value-type="date">
            <text:p>10/06/2025 11:45</text:p>
          </table:table-cell>
          <table:table-cell table:formula="of:=[.D177]-[.C177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78];6)" office:value-type="string" office:string-value="01_03 " calcext:value-type="string">
            <text:p>01_03 </text:p>
          </table:table-cell>
          <table:table-cell office:value-type="string" calcext:value-type="string">
            <text:p>01_03 SRAV Installation</text:p>
          </table:table-cell>
          <table:table-cell office:value-type="date" office:date-value="2025-06-10T08:30:00" calcext:value-type="date">
            <text:p>10/06/2025 08:30</text:p>
          </table:table-cell>
          <table:table-cell office:value-type="date" office:date-value="2025-06-10T10:15:00" calcext:value-type="date">
            <text:p>10/06/2025 10:15</text:p>
          </table:table-cell>
          <table:table-cell table:formula="of:=[.D178]-[.C178]" office:value-type="time" office:time-value="PT01H44M59.999999162S" calcext:value-type="time">
            <text:p>01:45</text:p>
          </table:table-cell>
          <table:table-cell table:number-columns-repeated="2"/>
        </table:table-row>
        <table:table-row table:style-name="ro1">
          <table:table-cell table:formula="of:=LEFT([.B179];6)" office:value-type="string" office:string-value="Essai " calcext:value-type="string">
            <text:p>Essai </text:p>
          </table:table-cell>
          <table:table-cell office:value-type="string" calcext:value-type="string">
            <text:p>Essai ics to csv</text:p>
          </table:table-cell>
          <table:table-cell office:value-type="date" office:date-value="2025-06-07T08:30:00" calcext:value-type="date">
            <text:p>07/06/2025 08:30</text:p>
          </table:table-cell>
          <table:table-cell office:value-type="date" office:date-value="2025-06-07T10:00:00" calcext:value-type="date">
            <text:p>07/06/2025 10:00</text:p>
          </table:table-cell>
          <table:table-cell table:formula="of:=[.D179]-[.C179]" office:value-type="time" office:time-value="PT01H29M59.999999371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80];6)" office:value-type="string" office:string-value="01_03 " calcext:value-type="string">
            <text:p>01_03 </text:p>
          </table:table-cell>
          <table:table-cell office:value-type="string" calcext:value-type="string">
            <text:p>01_03 SRAV Bilan</text:p>
          </table:table-cell>
          <table:table-cell office:value-type="date" office:date-value="2025-06-06T13:30:00" calcext:value-type="date">
            <text:p>06/06/2025 13:30</text:p>
          </table:table-cell>
          <table:table-cell office:value-type="date" office:date-value="2025-06-06T17:00:00" calcext:value-type="date">
            <text:p>06/06/2025 17:00</text:p>
          </table:table-cell>
          <table:table-cell table:formula="of:=[.D180]-[.C180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181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6-06T11:30:00" calcext:value-type="date">
            <text:p>06/06/2025 11:30</text:p>
          </table:table-cell>
          <table:table-cell office:value-type="date" office:date-value="2025-06-06T12:00:00" calcext:value-type="date">
            <text:p>06/06/2025 12:00</text:p>
          </table:table-cell>
          <table:table-cell table:formula="of:=[.D181]-[.C181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82];6)" office:value-type="string" office:string-value="01_08 " calcext:value-type="string">
            <text:p>01_08 </text:p>
          </table:table-cell>
          <table:table-cell office:value-type="string" calcext:value-type="string">
            <text:p>01_08 Mme San Filippo</text:p>
          </table:table-cell>
          <table:table-cell office:value-type="date" office:date-value="2025-06-06T11:00:00" calcext:value-type="date">
            <text:p>06/06/2025 11:00</text:p>
          </table:table-cell>
          <table:table-cell office:value-type="date" office:date-value="2025-06-06T11:30:00" calcext:value-type="date">
            <text:p>06/06/2025 11:30</text:p>
          </table:table-cell>
          <table:table-cell table:formula="of:=[.D182]-[.C182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83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6-06T10:00:00" calcext:value-type="date">
            <text:p>06/06/2025 10:00</text:p>
          </table:table-cell>
          <table:table-cell office:value-type="date" office:date-value="2025-06-06T11:00:00" calcext:value-type="date">
            <text:p>06/06/2025 11:00</text:p>
          </table:table-cell>
          <table:table-cell table:formula="of:=[.D183]-[.C183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84];6)" office:value-type="string" office:string-value="Format" calcext:value-type="string">
            <text:p>Format</text:p>
          </table:table-cell>
          <table:table-cell office:value-type="string" calcext:value-type="string">
            <text:p>Formation nmérique Cedric et Vassy</text:p>
          </table:table-cell>
          <table:table-cell office:value-type="date" office:date-value="2025-06-06T09:00:00" calcext:value-type="date">
            <text:p>06/06/2025 09:00</text:p>
          </table:table-cell>
          <table:table-cell office:value-type="date" office:date-value="2025-06-06T10:00:00" calcext:value-type="date">
            <text:p>06/06/2025 10:00</text:p>
          </table:table-cell>
          <table:table-cell table:formula="of:=[.D184]-[.C184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85];6)" office:value-type="string" office:string-value="01_03 " calcext:value-type="string">
            <text:p>01_03 </text:p>
          </table:table-cell>
          <table:table-cell office:value-type="string" calcext:value-type="string">
            <text:p>01_03 SRAV Débriefing</text:p>
          </table:table-cell>
          <table:table-cell office:value-type="date" office:date-value="2025-06-05T16:00:00" calcext:value-type="date">
            <text:p>05/06/2025 16:00</text:p>
          </table:table-cell>
          <table:table-cell office:value-type="date" office:date-value="2025-06-05T17:00:00" calcext:value-type="date">
            <text:p>05/06/2025 17:00</text:p>
          </table:table-cell>
          <table:table-cell table:formula="of:=[.D185]-[.C185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86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05T15:45:00" calcext:value-type="date">
            <text:p>05/06/2025 15:45</text:p>
          </table:table-cell>
          <table:table-cell office:value-type="date" office:date-value="2025-06-05T16:00:00" calcext:value-type="date">
            <text:p>05/06/2025 16:00</text:p>
          </table:table-cell>
          <table:table-cell table:formula="of:=[.D186]-[.C186]" office:value-type="time" office:time-value="PT00H14M59.9999997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187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</text:p>
          </table:table-cell>
          <table:table-cell office:value-type="date" office:date-value="2025-06-05T14:15:00" calcext:value-type="date">
            <text:p>05/06/2025 14:15</text:p>
          </table:table-cell>
          <table:table-cell office:value-type="date" office:date-value="2025-06-05T15:45:00" calcext:value-type="date">
            <text:p>05/06/2025 15:45</text:p>
          </table:table-cell>
          <table:table-cell table:formula="of:=[.D187]-[.C18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88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 Installation</text:p>
          </table:table-cell>
          <table:table-cell office:value-type="date" office:date-value="2025-06-05T13:30:00" calcext:value-type="date">
            <text:p>05/06/2025 13:30</text:p>
          </table:table-cell>
          <table:table-cell office:value-type="date" office:date-value="2025-06-05T14:15:00" calcext:value-type="date">
            <text:p>05/06/2025 14:15</text:p>
          </table:table-cell>
          <table:table-cell table:formula="of:=[.D188]-[.C188]" office:value-type="time" office:time-value="PT00H45M00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189];6)" office:value-type="string" office:string-value="01_03 " calcext:value-type="string">
            <text:p>01_03 </text:p>
          </table:table-cell>
          <table:table-cell office:value-type="string" calcext:value-type="string">
            <text:p>01_03 SRAV Prémerlet</text:p>
          </table:table-cell>
          <table:table-cell office:value-type="date" office:date-value="2025-06-05T10:15:00" calcext:value-type="date">
            <text:p>05/06/2025 10:15</text:p>
          </table:table-cell>
          <table:table-cell office:value-type="date" office:date-value="2025-06-05T11:45:00" calcext:value-type="date">
            <text:p>05/06/2025 11:45</text:p>
          </table:table-cell>
          <table:table-cell table:formula="of:=[.D189]-[.C189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90];6)" office:value-type="string" office:string-value="01_03 " calcext:value-type="string">
            <text:p>01_03 </text:p>
          </table:table-cell>
          <table:table-cell office:value-type="string" calcext:value-type="string">
            <text:p>01_03 SRAV Installation</text:p>
          </table:table-cell>
          <table:table-cell office:value-type="date" office:date-value="2025-06-05T09:30:00" calcext:value-type="date">
            <text:p>05/06/2025 09:30</text:p>
          </table:table-cell>
          <table:table-cell office:value-type="date" office:date-value="2025-06-05T10:15:00" calcext:value-type="date">
            <text:p>05/06/2025 10:15</text:p>
          </table:table-cell>
          <table:table-cell table:formula="of:=[.D190]-[.C190]" office:value-type="time" office:time-value="PT00H44M59.999999371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191];6)" office:value-type="string" office:string-value="01_03 " calcext:value-type="string">
            <text:p>01_03 </text:p>
          </table:table-cell>
          <table:table-cell office:value-type="string" calcext:value-type="string">
            <text:p>01_03 Collège diagnostic vélos</text:p>
          </table:table-cell>
          <table:table-cell office:value-type="date" office:date-value="2025-06-04T11:00:00" calcext:value-type="date">
            <text:p>04/06/2025 11:00</text:p>
          </table:table-cell>
          <table:table-cell office:value-type="date" office:date-value="2025-06-04T12:00:00" calcext:value-type="date">
            <text:p>04/06/2025 12:00</text:p>
          </table:table-cell>
          <table:table-cell table:formula="of:=[.D191]-[.C191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92];6)" office:value-type="string" office:string-value="01_03 " calcext:value-type="string">
            <text:p>01_03 </text:p>
          </table:table-cell>
          <table:table-cell office:value-type="string" calcext:value-type="string">
            <text:p>01_03 Collège Réunion visite</text:p>
          </table:table-cell>
          <table:table-cell office:value-type="date" office:date-value="2025-06-04T09:00:00" calcext:value-type="date">
            <text:p>04/06/2025 09:00</text:p>
          </table:table-cell>
          <table:table-cell office:value-type="date" office:date-value="2025-06-04T11:00:00" calcext:value-type="date">
            <text:p>04/06/2025 11:00</text:p>
          </table:table-cell>
          <table:table-cell table:formula="of:=[.D192]-[.C192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193];6)" office:value-type="string" office:string-value="01_03 " calcext:value-type="string">
            <text:p>01_03 </text:p>
          </table:table-cell>
          <table:table-cell office:value-type="string" calcext:value-type="string">
            <text:p>01_03 SRAV Débriefing</text:p>
          </table:table-cell>
          <table:table-cell office:value-type="date" office:date-value="2025-06-03T16:00:00" calcext:value-type="date">
            <text:p>03/06/2025 16:00</text:p>
          </table:table-cell>
          <table:table-cell office:value-type="date" office:date-value="2025-06-03T17:00:00" calcext:value-type="date">
            <text:p>03/06/2025 17:00</text:p>
          </table:table-cell>
          <table:table-cell table:formula="of:=[.D193]-[.C193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194];6)" office:value-type="string" office:string-value="01_03 " calcext:value-type="string">
            <text:p>01_03 </text:p>
          </table:table-cell>
          <table:table-cell office:value-type="string" calcext:value-type="string">
            <text:p>01_03 SRAV Rangement</text:p>
          </table:table-cell>
          <table:table-cell office:value-type="date" office:date-value="2025-06-03T15:45:00" calcext:value-type="date">
            <text:p>03/06/2025 15:45</text:p>
          </table:table-cell>
          <table:table-cell office:value-type="date" office:date-value="2025-06-03T16:00:00" calcext:value-type="date">
            <text:p>03/06/2025 16:00</text:p>
          </table:table-cell>
          <table:table-cell table:formula="of:=[.D194]-[.C194]" office:value-type="time" office:time-value="PT00H14M59.9999997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195];6)" office:value-type="string" office:string-value="01_03 " calcext:value-type="string">
            <text:p>01_03 </text:p>
          </table:table-cell>
          <table:table-cell office:value-type="string" calcext:value-type="string">
            <text:p>01_03 SRAV César Vinas</text:p>
          </table:table-cell>
          <table:table-cell office:value-type="date" office:date-value="2025-06-03T14:15:00" calcext:value-type="date">
            <text:p>03/06/2025 14:15</text:p>
          </table:table-cell>
          <table:table-cell office:value-type="date" office:date-value="2025-06-03T15:45:00" calcext:value-type="date">
            <text:p>03/06/2025 15:45</text:p>
          </table:table-cell>
          <table:table-cell table:formula="of:=[.D195]-[.C195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96];6)" office:value-type="string" office:string-value="01_03 " calcext:value-type="string">
            <text:p>01_03 </text:p>
          </table:table-cell>
          <table:table-cell office:value-type="string" calcext:value-type="string">
            <text:p>01_03 SRAV Prémerlet</text:p>
          </table:table-cell>
          <table:table-cell office:value-type="date" office:date-value="2025-06-03T10:15:00" calcext:value-type="date">
            <text:p>03/06/2025 10:15</text:p>
          </table:table-cell>
          <table:table-cell office:value-type="date" office:date-value="2025-06-03T11:45:00" calcext:value-type="date">
            <text:p>03/06/2025 11:45</text:p>
          </table:table-cell>
          <table:table-cell table:formula="of:=[.D196]-[.C196]" office:value-type="time" office:time-value="PT01H30M00.000000629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197];6)" office:value-type="string" office:string-value="01_03 " calcext:value-type="string">
            <text:p>01_03 </text:p>
          </table:table-cell>
          <table:table-cell office:value-type="string" calcext:value-type="string">
            <text:p>01_03 SRAV Installation</text:p>
          </table:table-cell>
          <table:table-cell office:value-type="date" office:date-value="2025-06-03T08:30:00" calcext:value-type="date">
            <text:p>03/06/2025 08:30</text:p>
          </table:table-cell>
          <table:table-cell office:value-type="date" office:date-value="2025-06-03T10:15:00" calcext:value-type="date">
            <text:p>03/06/2025 10:15</text:p>
          </table:table-cell>
          <table:table-cell table:formula="of:=[.D197]-[.C197]" office:value-type="time" office:time-value="PT01H44M59.999999162S" calcext:value-type="time">
            <text:p>01:45</text:p>
          </table:table-cell>
          <table:table-cell table:number-columns-repeated="2"/>
        </table:table-row>
        <table:table-row table:style-name="ro1">
          <table:table-cell table:formula="of:=LEFT([.B198];6)" office:value-type="string" office:string-value="01_03 " calcext:value-type="string">
            <text:p>01_03 </text:p>
          </table:table-cell>
          <table:table-cell office:value-type="string" calcext:value-type="string">
            <text:p>01_03 SRAV Préparation Rédaction Fiches Séances</text:p>
          </table:table-cell>
          <table:table-cell office:value-type="date" office:date-value="2025-06-02T16:00:00" calcext:value-type="date">
            <text:p>02/06/2025 16:00</text:p>
          </table:table-cell>
          <table:table-cell office:value-type="date" office:date-value="2025-06-02T16:30:00" calcext:value-type="date">
            <text:p>02/06/2025 16:30</text:p>
          </table:table-cell>
          <table:table-cell table:formula="of:=[.D198]-[.C198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199];6)" office:value-type="string" office:string-value="01_03 " calcext:value-type="string">
            <text:p>01_03 </text:p>
          </table:table-cell>
          <table:table-cell office:value-type="string" calcext:value-type="string">
            <text:p>01_03 SRAV Visite Prémerlet</text:p>
          </table:table-cell>
          <table:table-cell office:value-type="date" office:date-value="2025-06-02T15:00:00" calcext:value-type="date">
            <text:p>02/06/2025 15:00</text:p>
          </table:table-cell>
          <table:table-cell office:value-type="date" office:date-value="2025-06-02T16:00:00" calcext:value-type="date">
            <text:p>02/06/2025 16:00</text:p>
          </table:table-cell>
          <table:table-cell table:formula="of:=[.D199]-[.C199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00];6)" office:value-type="string" office:string-value="01_03 " calcext:value-type="string">
            <text:p>01_03 </text:p>
          </table:table-cell>
          <table:table-cell office:value-type="string" calcext:value-type="string">
            <text:p>01_03 SRAV Visite César Vinas</text:p>
          </table:table-cell>
          <table:table-cell office:value-type="date" office:date-value="2025-06-02T14:00:00" calcext:value-type="date">
            <text:p>02/06/2025 14:00</text:p>
          </table:table-cell>
          <table:table-cell office:value-type="date" office:date-value="2025-06-02T15:00:00" calcext:value-type="date">
            <text:p>02/06/2025 15:00</text:p>
          </table:table-cell>
          <table:table-cell table:formula="of:=[.D200]-[.C200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01];6)" office:value-type="string" office:string-value="01_03 " calcext:value-type="string">
            <text:p>01_03 </text:p>
          </table:table-cell>
          <table:table-cell office:value-type="string" calcext:value-type="string">
            <text:p>01_03 CQP_AMV Trajet</text:p>
          </table:table-cell>
          <table:table-cell office:value-type="date" office:date-value="2025-05-27T17:00:00" calcext:value-type="date">
            <text:p>27/05/2025 17:00</text:p>
          </table:table-cell>
          <table:table-cell office:value-type="date" office:date-value="2025-05-27T18:30:00" calcext:value-type="date">
            <text:p>27/05/2025 18:30</text:p>
          </table:table-cell>
          <table:table-cell table:formula="of:=[.D201]-[.C201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02];6)" office:value-type="string" office:string-value="01_03 " calcext:value-type="string">
            <text:p>01_03 </text:p>
          </table:table-cell>
          <table:table-cell office:value-type="string" calcext:value-type="string">
            <text:p>01_03 CQP-AMV Examen</text:p>
          </table:table-cell>
          <table:table-cell office:value-type="date" office:date-value="2025-05-27T13:30:00" calcext:value-type="date">
            <text:p>27/05/2025 13:30</text:p>
          </table:table-cell>
          <table:table-cell office:value-type="date" office:date-value="2025-05-27T17:00:00" calcext:value-type="date">
            <text:p>27/05/2025 17:00</text:p>
          </table:table-cell>
          <table:table-cell table:formula="of:=[.D202]-[.C202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03];6)" office:value-type="string" office:string-value="01_03 " calcext:value-type="string">
            <text:p>01_03 </text:p>
          </table:table-cell>
          <table:table-cell office:value-type="string" calcext:value-type="string">
            <text:p>01_03 CQP-AMV Examen</text:p>
          </table:table-cell>
          <table:table-cell office:value-type="date" office:date-value="2025-05-27T09:00:00" calcext:value-type="date">
            <text:p>27/05/2025 09:00</text:p>
          </table:table-cell>
          <table:table-cell office:value-type="date" office:date-value="2025-05-27T12:00:00" calcext:value-type="date">
            <text:p>27/05/2025 12:00</text:p>
          </table:table-cell>
          <table:table-cell table:formula="of:=[.D203]-[.C20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04];6)" office:value-type="string" office:string-value="01_03 " calcext:value-type="string">
            <text:p>01_03 </text:p>
          </table:table-cell>
          <table:table-cell office:value-type="string" calcext:value-type="string">
            <text:p>01_03 CQP-AMV Trajet</text:p>
          </table:table-cell>
          <table:table-cell office:value-type="date" office:date-value="2025-05-27T07:30:00" calcext:value-type="date">
            <text:p>27/05/2025 07:30</text:p>
          </table:table-cell>
          <table:table-cell office:value-type="date" office:date-value="2025-05-27T09:00:00" calcext:value-type="date">
            <text:p>27/05/2025 09:00</text:p>
          </table:table-cell>
          <table:table-cell table:formula="of:=[.D204]-[.C204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05];6)" office:value-type="string" office:string-value="01_03 " calcext:value-type="string">
            <text:p>01_03 </text:p>
          </table:table-cell>
          <table:table-cell office:value-type="string" calcext:value-type="string">
            <text:p>01_03 CQP_AMV Trajet</text:p>
          </table:table-cell>
          <table:table-cell office:value-type="date" office:date-value="2025-05-26T17:00:00" calcext:value-type="date">
            <text:p>26/05/2025 17:00</text:p>
          </table:table-cell>
          <table:table-cell office:value-type="date" office:date-value="2025-05-26T18:30:00" calcext:value-type="date">
            <text:p>26/05/2025 18:30</text:p>
          </table:table-cell>
          <table:table-cell table:formula="of:=[.D205]-[.C205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06];6)" office:value-type="string" office:string-value="01_03 " calcext:value-type="string">
            <text:p>01_03 </text:p>
          </table:table-cell>
          <table:table-cell office:value-type="string" calcext:value-type="string">
            <text:p>01_03 CQP-AMV Examen</text:p>
          </table:table-cell>
          <table:table-cell office:value-type="date" office:date-value="2025-05-26T13:30:00" calcext:value-type="date">
            <text:p>26/05/2025 13:30</text:p>
          </table:table-cell>
          <table:table-cell office:value-type="date" office:date-value="2025-05-26T17:00:00" calcext:value-type="date">
            <text:p>26/05/2025 17:00</text:p>
          </table:table-cell>
          <table:table-cell table:formula="of:=[.D206]-[.C206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07];6)" office:value-type="string" office:string-value="01_03 " calcext:value-type="string">
            <text:p>01_03 </text:p>
          </table:table-cell>
          <table:table-cell office:value-type="string" calcext:value-type="string">
            <text:p>01_03 CQP-AMV Examen</text:p>
          </table:table-cell>
          <table:table-cell office:value-type="date" office:date-value="2025-05-26T09:00:00" calcext:value-type="date">
            <text:p>26/05/2025 09:00</text:p>
          </table:table-cell>
          <table:table-cell office:value-type="date" office:date-value="2025-05-26T12:00:00" calcext:value-type="date">
            <text:p>26/05/2025 12:00</text:p>
          </table:table-cell>
          <table:table-cell table:formula="of:=[.D207]-[.C20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08];6)" office:value-type="string" office:string-value="01_03 " calcext:value-type="string">
            <text:p>01_03 </text:p>
          </table:table-cell>
          <table:table-cell office:value-type="string" calcext:value-type="string">
            <text:p>01_03 CQP-AMV examen trajet</text:p>
          </table:table-cell>
          <table:table-cell office:value-type="date" office:date-value="2025-05-26T07:30:00" calcext:value-type="date">
            <text:p>26/05/2025 07:30</text:p>
          </table:table-cell>
          <table:table-cell office:value-type="date" office:date-value="2025-05-26T09:00:00" calcext:value-type="date">
            <text:p>26/05/2025 09:00</text:p>
          </table:table-cell>
          <table:table-cell table:formula="of:=[.D208]-[.C20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09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5-23T10:30:00" calcext:value-type="date">
            <text:p>23/05/2025 10:30</text:p>
          </table:table-cell>
          <table:table-cell office:value-type="date" office:date-value="2025-05-23T12:00:00" calcext:value-type="date">
            <text:p>23/05/2025 12:00</text:p>
          </table:table-cell>
          <table:table-cell table:formula="of:=[.D209]-[.C209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10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Impression rapport de stage</text:p>
          </table:table-cell>
          <table:table-cell office:value-type="date" office:date-value="2025-05-23T09:30:00" calcext:value-type="date">
            <text:p>23/05/2025 09:30</text:p>
          </table:table-cell>
          <table:table-cell office:value-type="date" office:date-value="2025-05-23T10:30:00" calcext:value-type="date">
            <text:p>23/05/2025 10:30</text:p>
          </table:table-cell>
          <table:table-cell table:formula="of:=[.D210]-[.C210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11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5-23T08:30:00" calcext:value-type="date">
            <text:p>23/05/2025 08:30</text:p>
          </table:table-cell>
          <table:table-cell office:value-type="date" office:date-value="2025-05-23T09:30:00" calcext:value-type="date">
            <text:p>23/05/2025 09:30</text:p>
          </table:table-cell>
          <table:table-cell table:formula="of:=[.D211]-[.C211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12];6)" office:value-type="string" office:string-value="01_03 " calcext:value-type="string">
            <text:p>01_03 </text:p>
          </table:table-cell>
          <table:table-cell office:value-type="string" calcext:value-type="string">
            <text:p>01_03 Réunion Ariane Lager</text:p>
          </table:table-cell>
          <table:table-cell office:value-type="date" office:date-value="2025-05-22T14:00:00" calcext:value-type="date">
            <text:p>22/05/2025 14:00</text:p>
          </table:table-cell>
          <table:table-cell office:value-type="date" office:date-value="2025-05-22T15:00:00" calcext:value-type="date">
            <text:p>22/05/2025 15:00</text:p>
          </table:table-cell>
          <table:table-cell table:formula="of:=[.D212]-[.C212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13];6)" office:value-type="string" office:string-value="Nouvel" calcext:value-type="string">
            <text:p>Nouvel</text:p>
          </table:table-cell>
          <table:table-cell office:value-type="string" calcext:value-type="string">
            <text:p>Nouvelles de la Ruche</text:p>
          </table:table-cell>
          <table:table-cell office:value-type="date" office:date-value="2025-05-22T08:30:00" calcext:value-type="date">
            <text:p>22/05/2025 08:30</text:p>
          </table:table-cell>
          <table:table-cell office:value-type="date" office:date-value="2025-05-22T12:00:00" calcext:value-type="date">
            <text:p>22/05/2025 12:00</text:p>
          </table:table-cell>
          <table:table-cell table:formula="of:=[.D213]-[.C213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14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5-21T14:00:00" calcext:value-type="date">
            <text:p>21/05/2025 14:00</text:p>
          </table:table-cell>
          <table:table-cell office:value-type="date" office:date-value="2025-05-21T16:00:00" calcext:value-type="date">
            <text:p>21/05/2025 16:00</text:p>
          </table:table-cell>
          <table:table-cell table:formula="of:=[.D214]-[.C214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15];6)" office:value-type="string" office:string-value="01_03 " calcext:value-type="string">
            <text:p>01_03 </text:p>
          </table:table-cell>
          <table:table-cell office:value-type="string" calcext:value-type="string">
            <text:p>01_03 SRAV Réunion Ariane Laget</text:p>
          </table:table-cell>
          <table:table-cell office:value-type="date" office:date-value="2025-05-21T09:00:00" calcext:value-type="date">
            <text:p>21/05/2025 09:00</text:p>
          </table:table-cell>
          <table:table-cell office:value-type="date" office:date-value="2025-05-21T10:00:00" calcext:value-type="date">
            <text:p>21/05/2025 10:00</text:p>
          </table:table-cell>
          <table:table-cell table:formula="of:=[.D215]-[.C215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16];6)" office:value-type="string" office:string-value="Réunio" calcext:value-type="string">
            <text:p>Réunio</text:p>
          </table:table-cell>
          <table:table-cell office:value-type="string" calcext:value-type="string">
            <text:p>Réunion SRAV / ariane Laget</text:p>
          </table:table-cell>
          <table:table-cell office:value-type="date" office:date-value="2025-05-21T09:00:00" calcext:value-type="date">
            <text:p>21/05/2025 09:00</text:p>
          </table:table-cell>
          <table:table-cell office:value-type="date" office:date-value="2025-05-21T09:30:00" calcext:value-type="date">
            <text:p>21/05/2025 09:30</text:p>
          </table:table-cell>
          <table:table-cell table:formula="of:=[.D216]-[.C216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17];6)" office:value-type="string" office:string-value="01_03 " calcext:value-type="string">
            <text:p>01_03 </text:p>
          </table:table-cell>
          <table:table-cell office:value-type="string" calcext:value-type="string">
            <text:p>01_03 SRAV Préparation Rédaction Fiches Séances</text:p>
          </table:table-cell>
          <table:table-cell office:value-type="date" office:date-value="2025-05-20T14:00:00" calcext:value-type="date">
            <text:p>20/05/2025 14:00</text:p>
          </table:table-cell>
          <table:table-cell office:value-type="date" office:date-value="2025-05-20T17:00:00" calcext:value-type="date">
            <text:p>20/05/2025 17:00</text:p>
          </table:table-cell>
          <table:table-cell table:formula="of:=[.D217]-[.C21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18];6)" office:value-type="string" office:string-value="01_03 " calcext:value-type="string">
            <text:p>01_03 </text:p>
          </table:table-cell>
          <table:table-cell office:value-type="string" calcext:value-type="string">
            <text:p>01_03 Rédaction fiches séances</text:p>
          </table:table-cell>
          <table:table-cell office:value-type="date" office:date-value="2025-05-20T08:30:00" calcext:value-type="date">
            <text:p>20/05/2025 08:30</text:p>
          </table:table-cell>
          <table:table-cell office:value-type="date" office:date-value="2025-05-20T12:00:00" calcext:value-type="date">
            <text:p>20/05/2025 12:00</text:p>
          </table:table-cell>
          <table:table-cell table:formula="of:=[.D218]-[.C218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19];6)" office:value-type="string" office:string-value="01_03 " calcext:value-type="string">
            <text:p>01_03 </text:p>
          </table:table-cell>
          <table:table-cell office:value-type="string" calcext:value-type="string">
            <text:p>01_03 SRAV Préparation Rédaction Fiches Séances</text:p>
          </table:table-cell>
          <table:table-cell office:value-type="date" office:date-value="2025-05-19T14:00:00" calcext:value-type="date">
            <text:p>19/05/2025 14:00</text:p>
          </table:table-cell>
          <table:table-cell office:value-type="date" office:date-value="2025-05-19T17:30:00" calcext:value-type="date">
            <text:p>19/05/2025 17:30</text:p>
          </table:table-cell>
          <table:table-cell table:formula="of:=[.D219]-[.C219]" office:value-type="time" office:time-value="PT03H30M00.0000002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220];6)" office:value-type="string" office:string-value="01_03 " calcext:value-type="string">
            <text:p>01_03 </text:p>
          </table:table-cell>
          <table:table-cell office:value-type="string" calcext:value-type="string">
            <text:p>01_03 SRAV Collège Préparation Réunion Jean-Philippe Astier</text:p>
          </table:table-cell>
          <table:table-cell office:value-type="date" office:date-value="2025-05-19T13:00:00" calcext:value-type="date">
            <text:p>19/05/2025 13:00</text:p>
          </table:table-cell>
          <table:table-cell office:value-type="date" office:date-value="2025-05-19T14:00:00" calcext:value-type="date">
            <text:p>19/05/2025 14:00</text:p>
          </table:table-cell>
          <table:table-cell table:formula="of:=[.D220]-[.C220]" office:value-type="time" office:time-value="PT01H00M00.00000041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21];6)" office:value-type="string" office:string-value="01_03 " calcext:value-type="string">
            <text:p>01_03 </text:p>
          </table:table-cell>
          <table:table-cell office:value-type="string" calcext:value-type="string">
            <text:p>01_03 SRAV Préparation Logistique Matériel</text:p>
          </table:table-cell>
          <table:table-cell office:value-type="date" office:date-value="2025-05-19T11:30:00" calcext:value-type="date">
            <text:p>19/05/2025 11:30</text:p>
          </table:table-cell>
          <table:table-cell office:value-type="date" office:date-value="2025-05-19T12:30:00" calcext:value-type="date">
            <text:p>19/05/2025 12:30</text:p>
          </table:table-cell>
          <table:table-cell table:formula="of:=[.D221]-[.C221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22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Rédaction Rapport Rattrapage</text:p>
          </table:table-cell>
          <table:table-cell office:value-type="date" office:date-value="2025-05-19T08:30:00" calcext:value-type="date">
            <text:p>19/05/2025 08:30</text:p>
          </table:table-cell>
          <table:table-cell office:value-type="date" office:date-value="2025-05-19T11:30:00" calcext:value-type="date">
            <text:p>19/05/2025 11:30</text:p>
          </table:table-cell>
          <table:table-cell table:formula="of:=[.D222]-[.C222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23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6T17:00:00" calcext:value-type="date">
            <text:p>16/05/2025 17:00</text:p>
          </table:table-cell>
          <table:table-cell office:value-type="date" office:date-value="2025-05-16T18:30:00" calcext:value-type="date">
            <text:p>16/05/2025 18:30</text:p>
          </table:table-cell>
          <table:table-cell table:formula="of:=[.D223]-[.C223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24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6T13:00:00" calcext:value-type="date">
            <text:p>16/05/2025 13:00</text:p>
          </table:table-cell>
          <table:table-cell office:value-type="date" office:date-value="2025-05-16T17:00:00" calcext:value-type="date">
            <text:p>16/05/2025 17:00</text:p>
          </table:table-cell>
          <table:table-cell table:formula="of:=[.D224]-[.C224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25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6T09:00:00" calcext:value-type="date">
            <text:p>16/05/2025 09:00</text:p>
          </table:table-cell>
          <table:table-cell office:value-type="date" office:date-value="2025-05-16T12:00:00" calcext:value-type="date">
            <text:p>16/05/2025 12:00</text:p>
          </table:table-cell>
          <table:table-cell table:formula="of:=[.D225]-[.C225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26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5-16T07:30:00" calcext:value-type="date">
            <text:p>16/05/2025 07:30</text:p>
          </table:table-cell>
          <table:table-cell office:value-type="date" office:date-value="2025-05-16T09:00:00" calcext:value-type="date">
            <text:p>16/05/2025 09:00</text:p>
          </table:table-cell>
          <table:table-cell table:formula="of:=[.D226]-[.C226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27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5T17:00:00" calcext:value-type="date">
            <text:p>15/05/2025 17:00</text:p>
          </table:table-cell>
          <table:table-cell office:value-type="date" office:date-value="2025-05-15T18:30:00" calcext:value-type="date">
            <text:p>15/05/2025 18:30</text:p>
          </table:table-cell>
          <table:table-cell table:formula="of:=[.D227]-[.C22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28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5T13:00:00" calcext:value-type="date">
            <text:p>15/05/2025 13:00</text:p>
          </table:table-cell>
          <table:table-cell office:value-type="date" office:date-value="2025-05-15T17:00:00" calcext:value-type="date">
            <text:p>15/05/2025 17:00</text:p>
          </table:table-cell>
          <table:table-cell table:formula="of:=[.D228]-[.C228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29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5T09:00:00" calcext:value-type="date">
            <text:p>15/05/2025 09:00</text:p>
          </table:table-cell>
          <table:table-cell office:value-type="date" office:date-value="2025-05-15T12:00:00" calcext:value-type="date">
            <text:p>15/05/2025 12:00</text:p>
          </table:table-cell>
          <table:table-cell table:formula="of:=[.D229]-[.C229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30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5-15T07:30:00" calcext:value-type="date">
            <text:p>15/05/2025 07:30</text:p>
          </table:table-cell>
          <table:table-cell office:value-type="date" office:date-value="2025-05-15T09:00:00" calcext:value-type="date">
            <text:p>15/05/2025 09:00</text:p>
          </table:table-cell>
          <table:table-cell table:formula="of:=[.D230]-[.C23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31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4T17:00:00" calcext:value-type="date">
            <text:p>14/05/2025 17:00</text:p>
          </table:table-cell>
          <table:table-cell office:value-type="date" office:date-value="2025-05-14T18:30:00" calcext:value-type="date">
            <text:p>14/05/2025 18:30</text:p>
          </table:table-cell>
          <table:table-cell table:formula="of:=[.D231]-[.C231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32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4T13:00:00" calcext:value-type="date">
            <text:p>14/05/2025 13:00</text:p>
          </table:table-cell>
          <table:table-cell office:value-type="date" office:date-value="2025-05-14T17:00:00" calcext:value-type="date">
            <text:p>14/05/2025 17:00</text:p>
          </table:table-cell>
          <table:table-cell table:formula="of:=[.D232]-[.C232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33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4T09:00:00" calcext:value-type="date">
            <text:p>14/05/2025 09:00</text:p>
          </table:table-cell>
          <table:table-cell office:value-type="date" office:date-value="2025-05-14T12:00:00" calcext:value-type="date">
            <text:p>14/05/2025 12:00</text:p>
          </table:table-cell>
          <table:table-cell table:formula="of:=[.D233]-[.C23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34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5-14T07:30:00" calcext:value-type="date">
            <text:p>14/05/2025 07:30</text:p>
          </table:table-cell>
          <table:table-cell office:value-type="date" office:date-value="2025-05-14T09:00:00" calcext:value-type="date">
            <text:p>14/05/2025 09:00</text:p>
          </table:table-cell>
          <table:table-cell table:formula="of:=[.D234]-[.C234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35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3T17:00:00" calcext:value-type="date">
            <text:p>13/05/2025 17:00</text:p>
          </table:table-cell>
          <table:table-cell office:value-type="date" office:date-value="2025-05-13T18:30:00" calcext:value-type="date">
            <text:p>13/05/2025 18:30</text:p>
          </table:table-cell>
          <table:table-cell table:formula="of:=[.D235]-[.C235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36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3T13:00:00" calcext:value-type="date">
            <text:p>13/05/2025 13:00</text:p>
          </table:table-cell>
          <table:table-cell office:value-type="date" office:date-value="2025-05-13T17:00:00" calcext:value-type="date">
            <text:p>13/05/2025 17:00</text:p>
          </table:table-cell>
          <table:table-cell table:formula="of:=[.D236]-[.C236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37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3T09:00:00" calcext:value-type="date">
            <text:p>13/05/2025 09:00</text:p>
          </table:table-cell>
          <table:table-cell office:value-type="date" office:date-value="2025-05-13T12:00:00" calcext:value-type="date">
            <text:p>13/05/2025 12:00</text:p>
          </table:table-cell>
          <table:table-cell table:formula="of:=[.D237]-[.C23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38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5-13T07:30:00" calcext:value-type="date">
            <text:p>13/05/2025 07:30</text:p>
          </table:table-cell>
          <table:table-cell office:value-type="date" office:date-value="2025-05-13T09:00:00" calcext:value-type="date">
            <text:p>13/05/2025 09:00</text:p>
          </table:table-cell>
          <table:table-cell table:formula="of:=[.D238]-[.C23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39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2T17:00:00" calcext:value-type="date">
            <text:p>12/05/2025 17:00</text:p>
          </table:table-cell>
          <table:table-cell office:value-type="date" office:date-value="2025-05-12T18:30:00" calcext:value-type="date">
            <text:p>12/05/2025 18:30</text:p>
          </table:table-cell>
          <table:table-cell table:formula="of:=[.D239]-[.C239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40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2T13:00:00" calcext:value-type="date">
            <text:p>12/05/2025 13:00</text:p>
          </table:table-cell>
          <table:table-cell office:value-type="date" office:date-value="2025-05-12T17:00:00" calcext:value-type="date">
            <text:p>12/05/2025 17:00</text:p>
          </table:table-cell>
          <table:table-cell table:formula="of:=[.D240]-[.C240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41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5-12T09:00:00" calcext:value-type="date">
            <text:p>12/05/2025 09:00</text:p>
          </table:table-cell>
          <table:table-cell office:value-type="date" office:date-value="2025-05-12T12:00:00" calcext:value-type="date">
            <text:p>12/05/2025 12:00</text:p>
          </table:table-cell>
          <table:table-cell table:formula="of:=[.D241]-[.C241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42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5-12T07:30:00" calcext:value-type="date">
            <text:p>12/05/2025 07:30</text:p>
          </table:table-cell>
          <table:table-cell office:value-type="date" office:date-value="2025-05-12T09:00:00" calcext:value-type="date">
            <text:p>12/05/2025 09:00</text:p>
          </table:table-cell>
          <table:table-cell table:formula="of:=[.D242]-[.C242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43];6)" office:value-type="string" office:string-value="01_04 " calcext:value-type="string">
            <text:p>01_04 </text:p>
          </table:table-cell>
          <table:table-cell office:value-type="string" calcext:value-type="string">
            <text:p>01_04 Réunion SERM trajet</text:p>
          </table:table-cell>
          <table:table-cell office:value-type="date" office:date-value="2025-05-06T16:00:00" calcext:value-type="date">
            <text:p>06/05/2025 16:00</text:p>
          </table:table-cell>
          <table:table-cell office:value-type="date" office:date-value="2025-05-06T16:30:00" calcext:value-type="date">
            <text:p>06/05/2025 16:30</text:p>
          </table:table-cell>
          <table:table-cell table:formula="of:=[.D243]-[.C243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44];6)" office:value-type="string" office:string-value="01_04 " calcext:value-type="string">
            <text:p>01_04 </text:p>
          </table:table-cell>
          <table:table-cell office:value-type="string" calcext:value-type="string">
            <text:p>01_04 Réunion SERM</text:p>
          </table:table-cell>
          <table:table-cell office:value-type="date" office:date-value="2025-05-06T14:00:00" calcext:value-type="date">
            <text:p>06/05/2025 14:00</text:p>
          </table:table-cell>
          <table:table-cell office:value-type="date" office:date-value="2025-05-06T16:00:00" calcext:value-type="date">
            <text:p>06/05/2025 16:00</text:p>
          </table:table-cell>
          <table:table-cell table:formula="of:=[.D244]-[.C244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45];6)" office:value-type="string" office:string-value="01_04 " calcext:value-type="string">
            <text:p>01_04 </text:p>
          </table:table-cell>
          <table:table-cell office:value-type="string" calcext:value-type="string">
            <text:p>01_04 Réunion SERM trajet</text:p>
          </table:table-cell>
          <table:table-cell office:value-type="date" office:date-value="2025-05-06T13:30:00" calcext:value-type="date">
            <text:p>06/05/2025 13:30</text:p>
          </table:table-cell>
          <table:table-cell office:value-type="date" office:date-value="2025-05-06T14:00:00" calcext:value-type="date">
            <text:p>06/05/2025 14:00</text:p>
          </table:table-cell>
          <table:table-cell table:formula="of:=[.D245]-[.C245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46];6)" office:value-type="string" office:string-value="01_11 " calcext:value-type="string">
            <text:p>01_11 </text:p>
          </table:table-cell>
          <table:table-cell office:value-type="string" calcext:value-type="string">
            <text:p>01_11 Reporting</text:p>
          </table:table-cell>
          <table:table-cell office:value-type="date" office:date-value="2025-05-06T10:30:00" calcext:value-type="date">
            <text:p>06/05/2025 10:30</text:p>
          </table:table-cell>
          <table:table-cell office:value-type="date" office:date-value="2025-05-06T12:00:00" calcext:value-type="date">
            <text:p>06/05/2025 12:00</text:p>
          </table:table-cell>
          <table:table-cell table:formula="of:=[.D246]-[.C246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47];6)" office:value-type="string" office:string-value="01_03 " calcext:value-type="string">
            <text:p>01_03 </text:p>
          </table:table-cell>
          <table:table-cell office:value-type="string" calcext:value-type="string">
            <text:p>01_03 CQP_AMV Stage Rapport</text:p>
          </table:table-cell>
          <table:table-cell office:value-type="date" office:date-value="2025-05-06T08:30:00" calcext:value-type="date">
            <text:p>06/05/2025 08:30</text:p>
          </table:table-cell>
          <table:table-cell office:value-type="date" office:date-value="2025-05-06T10:30:00" calcext:value-type="date">
            <text:p>06/05/2025 10:30</text:p>
          </table:table-cell>
          <table:table-cell table:formula="of:=[.D247]-[.C247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48];6)" office:value-type="string" office:string-value="01_03 " calcext:value-type="string">
            <text:p>01_03 </text:p>
          </table:table-cell>
          <table:table-cell office:value-type="string" calcext:value-type="string">
            <text:p>01_03 Stage CQP-AMV Rapport</text:p>
          </table:table-cell>
          <table:table-cell office:value-type="date" office:date-value="2025-05-05T14:00:00" calcext:value-type="date">
            <text:p>05/05/2025 14:00</text:p>
          </table:table-cell>
          <table:table-cell office:value-type="date" office:date-value="2025-05-05T17:00:00" calcext:value-type="date">
            <text:p>05/05/2025 17:00</text:p>
          </table:table-cell>
          <table:table-cell table:formula="of:=[.D248]-[.C248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49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Rapport</text:p>
          </table:table-cell>
          <table:table-cell office:value-type="date" office:date-value="2025-05-05T08:30:00" calcext:value-type="date">
            <text:p>05/05/2025 08:30</text:p>
          </table:table-cell>
          <table:table-cell office:value-type="date" office:date-value="2025-05-05T12:30:00" calcext:value-type="date">
            <text:p>05/05/2025 12:30</text:p>
          </table:table-cell>
          <table:table-cell table:formula="of:=[.D249]-[.C249]" office:value-type="time" office:time-value="PT03H59M59.9999997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50];6)" office:value-type="string" office:string-value="Réunio" calcext:value-type="string">
            <text:p>Réunio</text:p>
          </table:table-cell>
          <table:table-cell office:value-type="string" calcext:value-type="string">
            <text:p>Réunion fin de période d'essai</text:p>
          </table:table-cell>
          <table:table-cell office:value-type="date" office:date-value="2025-04-29T16:00:00" calcext:value-type="date">
            <text:p>29/04/2025 16:00</text:p>
          </table:table-cell>
          <table:table-cell office:value-type="date" office:date-value="2025-04-29T16:30:00" calcext:value-type="date">
            <text:p>29/04/2025 16:30</text:p>
          </table:table-cell>
          <table:table-cell table:formula="of:=[.D250]-[.C250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251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Trajet Rodez&gt;Lodève</text:p>
          </table:table-cell>
          <table:table-cell office:value-type="date" office:date-value="2025-04-25T17:00:00" calcext:value-type="date">
            <text:p>25/04/2025 17:00</text:p>
          </table:table-cell>
          <table:table-cell office:value-type="date" office:date-value="2025-04-25T19:00:00" calcext:value-type="date">
            <text:p>25/04/2025 19:00</text:p>
          </table:table-cell>
          <table:table-cell table:formula="of:=[.D251]-[.C251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52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Vélocité Rodez-Aveyron</text:p>
          </table:table-cell>
          <table:table-cell office:value-type="date" office:date-value="2025-04-25T13:00:00" calcext:value-type="date">
            <text:p>25/04/2025 13:00</text:p>
          </table:table-cell>
          <table:table-cell office:value-type="date" office:date-value="2025-04-25T17:00:00" calcext:value-type="date">
            <text:p>25/04/2025 17:00</text:p>
          </table:table-cell>
          <table:table-cell table:formula="of:=[.D252]-[.C252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53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Rodez</text:p>
          </table:table-cell>
          <table:table-cell office:value-type="date" office:date-value="2025-04-25T09:00:00" calcext:value-type="date">
            <text:p>25/04/2025 09:00</text:p>
          </table:table-cell>
          <table:table-cell office:value-type="date" office:date-value="2025-04-25T12:00:00" calcext:value-type="date">
            <text:p>25/04/2025 12:00</text:p>
          </table:table-cell>
          <table:table-cell table:formula="of:=[.D253]-[.C25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54];6)" office:value-type="string" office:string-value="recont" calcext:value-type="string">
            <text:p>recont</text:p>
          </table:table-cell>
          <table:table-cell office:value-type="string" calcext:value-type="string">
            <text:p>recontre des acteurs locaux de la mobilité</text:p>
          </table:table-cell>
          <table:table-cell office:value-type="date" office:date-value="2025-04-25T09:00:00" calcext:value-type="date">
            <text:p>25/04/2025 09:00</text:p>
          </table:table-cell>
          <table:table-cell office:value-type="date" office:date-value="2025-04-25T12:00:00" calcext:value-type="date">
            <text:p>25/04/2025 12:00</text:p>
          </table:table-cell>
          <table:table-cell table:formula="of:=[.D254]-[.C254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55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Vélocité Rodez-Aveyron</text:p>
          </table:table-cell>
          <table:table-cell office:value-type="date" office:date-value="2025-04-24T13:00:00" calcext:value-type="date">
            <text:p>24/04/2025 13:00</text:p>
          </table:table-cell>
          <table:table-cell office:value-type="date" office:date-value="2025-04-24T17:00:00" calcext:value-type="date">
            <text:p>24/04/2025 17:00</text:p>
          </table:table-cell>
          <table:table-cell table:formula="of:=[.D255]-[.C255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56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Rodez</text:p>
          </table:table-cell>
          <table:table-cell office:value-type="date" office:date-value="2025-04-24T09:00:00" calcext:value-type="date">
            <text:p>24/04/2025 09:00</text:p>
          </table:table-cell>
          <table:table-cell office:value-type="date" office:date-value="2025-04-24T12:00:00" calcext:value-type="date">
            <text:p>24/04/2025 12:00</text:p>
          </table:table-cell>
          <table:table-cell table:formula="of:=[.D256]-[.C256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57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Vélocité Rodez-Aveyron</text:p>
          </table:table-cell>
          <table:table-cell office:value-type="date" office:date-value="2025-04-23T13:00:00" calcext:value-type="date">
            <text:p>23/04/2025 13:00</text:p>
          </table:table-cell>
          <table:table-cell office:value-type="date" office:date-value="2025-04-23T17:00:00" calcext:value-type="date">
            <text:p>23/04/2025 17:00</text:p>
          </table:table-cell>
          <table:table-cell table:formula="of:=[.D257]-[.C257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58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Rodez</text:p>
          </table:table-cell>
          <table:table-cell office:value-type="date" office:date-value="2025-04-23T09:00:00" calcext:value-type="date">
            <text:p>23/04/2025 09:00</text:p>
          </table:table-cell>
          <table:table-cell office:value-type="date" office:date-value="2025-04-23T12:00:00" calcext:value-type="date">
            <text:p>23/04/2025 12:00</text:p>
          </table:table-cell>
          <table:table-cell table:formula="of:=[.D258]-[.C258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59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Vélocité Rodez-Aveyron</text:p>
          </table:table-cell>
          <table:table-cell office:value-type="date" office:date-value="2025-04-22T13:00:00" calcext:value-type="date">
            <text:p>22/04/2025 13:00</text:p>
          </table:table-cell>
          <table:table-cell office:value-type="date" office:date-value="2025-04-22T17:00:00" calcext:value-type="date">
            <text:p>22/04/2025 17:00</text:p>
          </table:table-cell>
          <table:table-cell table:formula="of:=[.D259]-[.C259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60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</text:p>
          </table:table-cell>
          <table:table-cell office:value-type="date" office:date-value="2025-04-22T10:00:00" calcext:value-type="date">
            <text:p>22/04/2025 10:00</text:p>
          </table:table-cell>
          <table:table-cell office:value-type="date" office:date-value="2025-04-22T12:00:00" calcext:value-type="date">
            <text:p>22/04/2025 12:00</text:p>
          </table:table-cell>
          <table:table-cell table:formula="of:=[.D260]-[.C260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61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Trajet Lodève&gt;Rodez</text:p>
          </table:table-cell>
          <table:table-cell office:value-type="date" office:date-value="2025-04-22T07:00:00" calcext:value-type="date">
            <text:p>22/04/2025 07:00</text:p>
          </table:table-cell>
          <table:table-cell office:value-type="date" office:date-value="2025-04-22T09:30:00" calcext:value-type="date">
            <text:p>22/04/2025 09:30</text:p>
          </table:table-cell>
          <table:table-cell table:formula="of:=[.D261]-[.C261]" office:value-type="time" office:time-value="PT02H30M00.00000041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262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Lodève</text:p>
          </table:table-cell>
          <table:table-cell office:value-type="date" office:date-value="2025-04-11T17:00:00" calcext:value-type="date">
            <text:p>11/04/2025 17:00</text:p>
          </table:table-cell>
          <table:table-cell office:value-type="date" office:date-value="2025-04-11T19:00:00" calcext:value-type="date">
            <text:p>11/04/2025 19:00</text:p>
          </table:table-cell>
          <table:table-cell table:formula="of:=[.D262]-[.C262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63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11T13:00:00" calcext:value-type="date">
            <text:p>11/04/2025 13:00</text:p>
          </table:table-cell>
          <table:table-cell office:value-type="date" office:date-value="2025-04-11T17:00:00" calcext:value-type="date">
            <text:p>11/04/2025 17:00</text:p>
          </table:table-cell>
          <table:table-cell table:formula="of:=[.D263]-[.C263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64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11T09:00:00" calcext:value-type="date">
            <text:p>11/04/2025 09:00</text:p>
          </table:table-cell>
          <table:table-cell office:value-type="date" office:date-value="2025-04-11T12:00:00" calcext:value-type="date">
            <text:p>11/04/2025 12:00</text:p>
          </table:table-cell>
          <table:table-cell table:formula="of:=[.D264]-[.C264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65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Juvignac</text:p>
          </table:table-cell>
          <table:table-cell office:value-type="date" office:date-value="2025-04-11T07:00:00" calcext:value-type="date">
            <text:p>11/04/2025 07:00</text:p>
          </table:table-cell>
          <table:table-cell office:value-type="date" office:date-value="2025-04-11T09:00:00" calcext:value-type="date">
            <text:p>11/04/2025 09:00</text:p>
          </table:table-cell>
          <table:table-cell table:formula="of:=[.D265]-[.C265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66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Lodève</text:p>
          </table:table-cell>
          <table:table-cell office:value-type="date" office:date-value="2025-04-10T17:00:00" calcext:value-type="date">
            <text:p>10/04/2025 17:00</text:p>
          </table:table-cell>
          <table:table-cell office:value-type="date" office:date-value="2025-04-10T19:00:00" calcext:value-type="date">
            <text:p>10/04/2025 19:00</text:p>
          </table:table-cell>
          <table:table-cell table:formula="of:=[.D266]-[.C266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67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10T13:00:00" calcext:value-type="date">
            <text:p>10/04/2025 13:00</text:p>
          </table:table-cell>
          <table:table-cell office:value-type="date" office:date-value="2025-04-10T17:00:00" calcext:value-type="date">
            <text:p>10/04/2025 17:00</text:p>
          </table:table-cell>
          <table:table-cell table:formula="of:=[.D267]-[.C267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68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10T09:00:00" calcext:value-type="date">
            <text:p>10/04/2025 09:00</text:p>
          </table:table-cell>
          <table:table-cell office:value-type="date" office:date-value="2025-04-10T12:00:00" calcext:value-type="date">
            <text:p>10/04/2025 12:00</text:p>
          </table:table-cell>
          <table:table-cell table:formula="of:=[.D268]-[.C268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69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Juvignac</text:p>
          </table:table-cell>
          <table:table-cell office:value-type="date" office:date-value="2025-04-10T07:00:00" calcext:value-type="date">
            <text:p>10/04/2025 07:00</text:p>
          </table:table-cell>
          <table:table-cell office:value-type="date" office:date-value="2025-04-10T09:00:00" calcext:value-type="date">
            <text:p>10/04/2025 09:00</text:p>
          </table:table-cell>
          <table:table-cell table:formula="of:=[.D269]-[.C269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0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Lodève</text:p>
          </table:table-cell>
          <table:table-cell office:value-type="date" office:date-value="2025-04-09T17:00:00" calcext:value-type="date">
            <text:p>09/04/2025 17:00</text:p>
          </table:table-cell>
          <table:table-cell office:value-type="date" office:date-value="2025-04-09T19:00:00" calcext:value-type="date">
            <text:p>09/04/2025 19:00</text:p>
          </table:table-cell>
          <table:table-cell table:formula="of:=[.D270]-[.C270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1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9T13:00:00" calcext:value-type="date">
            <text:p>09/04/2025 13:00</text:p>
          </table:table-cell>
          <table:table-cell office:value-type="date" office:date-value="2025-04-09T17:00:00" calcext:value-type="date">
            <text:p>09/04/2025 17:00</text:p>
          </table:table-cell>
          <table:table-cell table:formula="of:=[.D271]-[.C271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72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9T09:00:00" calcext:value-type="date">
            <text:p>09/04/2025 09:00</text:p>
          </table:table-cell>
          <table:table-cell office:value-type="date" office:date-value="2025-04-09T12:00:00" calcext:value-type="date">
            <text:p>09/04/2025 12:00</text:p>
          </table:table-cell>
          <table:table-cell table:formula="of:=[.D272]-[.C272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73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Juvignac</text:p>
          </table:table-cell>
          <table:table-cell office:value-type="date" office:date-value="2025-04-09T07:00:00" calcext:value-type="date">
            <text:p>09/04/2025 07:00</text:p>
          </table:table-cell>
          <table:table-cell office:value-type="date" office:date-value="2025-04-09T09:00:00" calcext:value-type="date">
            <text:p>09/04/2025 09:00</text:p>
          </table:table-cell>
          <table:table-cell table:formula="of:=[.D273]-[.C273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4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Lodève</text:p>
          </table:table-cell>
          <table:table-cell office:value-type="date" office:date-value="2025-04-08T17:00:00" calcext:value-type="date">
            <text:p>08/04/2025 17:00</text:p>
          </table:table-cell>
          <table:table-cell office:value-type="date" office:date-value="2025-04-08T19:00:00" calcext:value-type="date">
            <text:p>08/04/2025 19:00</text:p>
          </table:table-cell>
          <table:table-cell table:formula="of:=[.D274]-[.C274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5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8T13:00:00" calcext:value-type="date">
            <text:p>08/04/2025 13:00</text:p>
          </table:table-cell>
          <table:table-cell office:value-type="date" office:date-value="2025-04-08T17:00:00" calcext:value-type="date">
            <text:p>08/04/2025 17:00</text:p>
          </table:table-cell>
          <table:table-cell table:formula="of:=[.D275]-[.C275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76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8T09:00:00" calcext:value-type="date">
            <text:p>08/04/2025 09:00</text:p>
          </table:table-cell>
          <table:table-cell office:value-type="date" office:date-value="2025-04-08T12:00:00" calcext:value-type="date">
            <text:p>08/04/2025 12:00</text:p>
          </table:table-cell>
          <table:table-cell table:formula="of:=[.D276]-[.C276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77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Juvignac</text:p>
          </table:table-cell>
          <table:table-cell office:value-type="date" office:date-value="2025-04-08T07:00:00" calcext:value-type="date">
            <text:p>08/04/2025 07:00</text:p>
          </table:table-cell>
          <table:table-cell office:value-type="date" office:date-value="2025-04-08T09:00:00" calcext:value-type="date">
            <text:p>08/04/2025 09:00</text:p>
          </table:table-cell>
          <table:table-cell table:formula="of:=[.D277]-[.C277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8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Lodève</text:p>
          </table:table-cell>
          <table:table-cell office:value-type="date" office:date-value="2025-04-07T17:00:00" calcext:value-type="date">
            <text:p>07/04/2025 17:00</text:p>
          </table:table-cell>
          <table:table-cell office:value-type="date" office:date-value="2025-04-07T19:00:00" calcext:value-type="date">
            <text:p>07/04/2025 19:00</text:p>
          </table:table-cell>
          <table:table-cell table:formula="of:=[.D278]-[.C278]" office:value-type="time" office:time-value="PT01H59M59.99999958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79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7T13:00:00" calcext:value-type="date">
            <text:p>07/04/2025 13:00</text:p>
          </table:table-cell>
          <table:table-cell office:value-type="date" office:date-value="2025-04-07T17:00:00" calcext:value-type="date">
            <text:p>07/04/2025 17:00</text:p>
          </table:table-cell>
          <table:table-cell table:formula="of:=[.D279]-[.C279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80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</text:p>
          </table:table-cell>
          <table:table-cell office:value-type="date" office:date-value="2025-04-07T09:00:00" calcext:value-type="date">
            <text:p>07/04/2025 09:00</text:p>
          </table:table-cell>
          <table:table-cell office:value-type="date" office:date-value="2025-04-07T12:00:00" calcext:value-type="date">
            <text:p>07/04/2025 12:00</text:p>
          </table:table-cell>
          <table:table-cell table:formula="of:=[.D280]-[.C280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81];6)" office:value-type="string" office:string-value="01_03 " calcext:value-type="string">
            <text:p>01_03 </text:p>
          </table:table-cell>
          <table:table-cell office:value-type="string" calcext:value-type="string">
            <text:p>01_03 CQP-AMV Formation Trajet Montpellier &gt; Juvignac</text:p>
          </table:table-cell>
          <table:table-cell office:value-type="date" office:date-value="2025-04-07T07:00:00" calcext:value-type="date">
            <text:p>07/04/2025 07:00</text:p>
          </table:table-cell>
          <table:table-cell office:value-type="date" office:date-value="2025-04-07T09:00:00" calcext:value-type="date">
            <text:p>07/04/2025 09:00</text:p>
          </table:table-cell>
          <table:table-cell table:formula="of:=[.D281]-[.C281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282];6)" office:value-type="string" office:string-value="Journé" calcext:value-type="string">
            <text:p>Journé</text:p>
          </table:table-cell>
          <table:table-cell office:value-type="string" calcext:value-type="string">
            <text:p>Journée des mobilités douces</text:p>
          </table:table-cell>
          <table:table-cell office:value-type="date" office:date-value="2025-04-05" calcext:value-type="date">
            <text:p>05/04/2025 00:00</text:p>
          </table:table-cell>
          <table:table-cell office:value-type="date" office:date-value="2025-04-06" calcext:value-type="date">
            <text:p>06/04/2025 00:00</text:p>
          </table:table-cell>
          <table:table-cell table:formula="of:=[.D282]-[.C282]" office:value-type="time" office:time-value="PT24H00M00S" calcext:value-type="time">
            <text:p>24:00</text:p>
          </table:table-cell>
          <table:table-cell table:number-columns-repeated="2"/>
        </table:table-row>
        <table:table-row table:style-name="ro1">
          <table:table-cell table:formula="of:=LEFT([.B283];6)" office:value-type="string" office:string-value="Travai" calcext:value-type="string">
            <text:p>Travai</text:p>
          </table:table-cell>
          <table:table-cell office:value-type="string" calcext:value-type="string">
            <text:p>Travail sur enquête écomob et animation SRAV </text:p>
          </table:table-cell>
          <table:table-cell office:value-type="date" office:date-value="2025-04-03T10:30:00" calcext:value-type="date">
            <text:p>03/04/2025 10:30</text:p>
          </table:table-cell>
          <table:table-cell office:value-type="date" office:date-value="2025-04-03T12:00:00" calcext:value-type="date">
            <text:p>03/04/2025 12:00</text:p>
          </table:table-cell>
          <table:table-cell table:formula="of:=[.D283]-[.C283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84];6)" office:value-type="string" office:string-value="reu ti" calcext:value-type="string">
            <text:p>reu ti</text:p>
          </table:table-cell>
          <table:table-cell office:value-type="string" calcext:value-type="string">
            <text:p>reu tims vélo</text:p>
          </table:table-cell>
          <table:table-cell office:value-type="date" office:date-value="2025-04-01T14:00:00" calcext:value-type="date">
            <text:p>01/04/2025 14:00</text:p>
          </table:table-cell>
          <table:table-cell office:value-type="date" office:date-value="2025-04-01T15:30:00" calcext:value-type="date">
            <text:p>01/04/2025 15:30</text:p>
          </table:table-cell>
          <table:table-cell table:formula="of:=[.D284]-[.C284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85];6)" office:value-type="string" office:string-value="01_08 " calcext:value-type="string">
            <text:p>01_08 </text:p>
          </table:table-cell>
          <table:table-cell office:value-type="string" calcext:value-type="string">
            <text:p>01_08 Vélotaxi recherche</text:p>
          </table:table-cell>
          <table:table-cell office:value-type="date" office:date-value="2025-03-31T11:00:00" calcext:value-type="date">
            <text:p>31/03/2025 11:00</text:p>
          </table:table-cell>
          <table:table-cell office:value-type="date" office:date-value="2025-03-31T12:00:00" calcext:value-type="date">
            <text:p>31/03/2025 12:00</text:p>
          </table:table-cell>
          <table:table-cell table:formula="of:=[.D285]-[.C285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286];6)" office:value-type="string" office:string-value="01_05 " calcext:value-type="string">
            <text:p>01_05 </text:p>
          </table:table-cell>
          <table:table-cell office:value-type="string" calcext:value-type="string">
            <text:p>01_05 Vélobus Prospection</text:p>
          </table:table-cell>
          <table:table-cell office:value-type="date" office:date-value="2025-03-31T08:30:00" calcext:value-type="date">
            <text:p>31/03/2025 08:30</text:p>
          </table:table-cell>
          <table:table-cell office:value-type="date" office:date-value="2025-03-31T11:00:00" calcext:value-type="date">
            <text:p>31/03/2025 11:00</text:p>
          </table:table-cell>
          <table:table-cell table:formula="of:=[.D286]-[.C286]" office:value-type="time" office:time-value="PT02H29M59.9999997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287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Juvignac &gt; Lodève</text:p>
          </table:table-cell>
          <table:table-cell office:value-type="date" office:date-value="2025-03-28T17:00:00" calcext:value-type="date">
            <text:p>28/03/2025 17:00</text:p>
          </table:table-cell>
          <table:table-cell office:value-type="date" office:date-value="2025-03-28T18:30:00" calcext:value-type="date">
            <text:p>28/03/2025 18:30</text:p>
          </table:table-cell>
          <table:table-cell table:formula="of:=[.D287]-[.C28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88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8T13:00:00" calcext:value-type="date">
            <text:p>28/03/2025 13:00</text:p>
          </table:table-cell>
          <table:table-cell office:value-type="date" office:date-value="2025-03-28T17:00:00" calcext:value-type="date">
            <text:p>28/03/2025 17:00</text:p>
          </table:table-cell>
          <table:table-cell table:formula="of:=[.D288]-[.C288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89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8T09:00:00" calcext:value-type="date">
            <text:p>28/03/2025 09:00</text:p>
          </table:table-cell>
          <table:table-cell office:value-type="date" office:date-value="2025-03-28T12:00:00" calcext:value-type="date">
            <text:p>28/03/2025 12:00</text:p>
          </table:table-cell>
          <table:table-cell table:formula="of:=[.D289]-[.C289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90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3-28T07:30:00" calcext:value-type="date">
            <text:p>28/03/2025 07:30</text:p>
          </table:table-cell>
          <table:table-cell office:value-type="date" office:date-value="2025-03-28T09:00:00" calcext:value-type="date">
            <text:p>28/03/2025 09:00</text:p>
          </table:table-cell>
          <table:table-cell table:formula="of:=[.D290]-[.C29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91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Juvignac &gt; Lodève</text:p>
          </table:table-cell>
          <table:table-cell office:value-type="date" office:date-value="2025-03-27T17:00:00" calcext:value-type="date">
            <text:p>27/03/2025 17:00</text:p>
          </table:table-cell>
          <table:table-cell office:value-type="date" office:date-value="2025-03-27T18:30:00" calcext:value-type="date">
            <text:p>27/03/2025 18:30</text:p>
          </table:table-cell>
          <table:table-cell table:formula="of:=[.D291]-[.C291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92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7T13:00:00" calcext:value-type="date">
            <text:p>27/03/2025 13:00</text:p>
          </table:table-cell>
          <table:table-cell office:value-type="date" office:date-value="2025-03-27T17:00:00" calcext:value-type="date">
            <text:p>27/03/2025 17:00</text:p>
          </table:table-cell>
          <table:table-cell table:formula="of:=[.D292]-[.C292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93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7T09:00:00" calcext:value-type="date">
            <text:p>27/03/2025 09:00</text:p>
          </table:table-cell>
          <table:table-cell office:value-type="date" office:date-value="2025-03-27T12:00:00" calcext:value-type="date">
            <text:p>27/03/2025 12:00</text:p>
          </table:table-cell>
          <table:table-cell table:formula="of:=[.D293]-[.C293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94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3-27T07:30:00" calcext:value-type="date">
            <text:p>27/03/2025 07:30</text:p>
          </table:table-cell>
          <table:table-cell office:value-type="date" office:date-value="2025-03-27T09:00:00" calcext:value-type="date">
            <text:p>27/03/2025 09:00</text:p>
          </table:table-cell>
          <table:table-cell table:formula="of:=[.D294]-[.C294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95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 Juvignac &gt; Lodève</text:p>
          </table:table-cell>
          <table:table-cell office:value-type="date" office:date-value="2025-03-26T17:00:00" calcext:value-type="date">
            <text:p>26/03/2025 17:00</text:p>
          </table:table-cell>
          <table:table-cell office:value-type="date" office:date-value="2025-03-26T18:30:00" calcext:value-type="date">
            <text:p>26/03/2025 18:30</text:p>
          </table:table-cell>
          <table:table-cell table:formula="of:=[.D295]-[.C295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96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6T13:00:00" calcext:value-type="date">
            <text:p>26/03/2025 13:00</text:p>
          </table:table-cell>
          <table:table-cell office:value-type="date" office:date-value="2025-03-26T17:00:00" calcext:value-type="date">
            <text:p>26/03/2025 17:00</text:p>
          </table:table-cell>
          <table:table-cell table:formula="of:=[.D296]-[.C296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297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6T09:00:00" calcext:value-type="date">
            <text:p>26/03/2025 09:00</text:p>
          </table:table-cell>
          <table:table-cell office:value-type="date" office:date-value="2025-03-26T12:00:00" calcext:value-type="date">
            <text:p>26/03/2025 12:00</text:p>
          </table:table-cell>
          <table:table-cell table:formula="of:=[.D297]-[.C297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298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3-26T07:30:00" calcext:value-type="date">
            <text:p>26/03/2025 07:30</text:p>
          </table:table-cell>
          <table:table-cell office:value-type="date" office:date-value="2025-03-26T09:00:00" calcext:value-type="date">
            <text:p>26/03/2025 09:00</text:p>
          </table:table-cell>
          <table:table-cell table:formula="of:=[.D298]-[.C29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299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 Juvignac &gt; Lodève</text:p>
          </table:table-cell>
          <table:table-cell office:value-type="date" office:date-value="2025-03-25T17:00:00" calcext:value-type="date">
            <text:p>25/03/2025 17:00</text:p>
          </table:table-cell>
          <table:table-cell office:value-type="date" office:date-value="2025-03-25T18:30:00" calcext:value-type="date">
            <text:p>25/03/2025 18:30</text:p>
          </table:table-cell>
          <table:table-cell table:formula="of:=[.D299]-[.C299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00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5T13:00:00" calcext:value-type="date">
            <text:p>25/03/2025 13:00</text:p>
          </table:table-cell>
          <table:table-cell office:value-type="date" office:date-value="2025-03-25T17:00:00" calcext:value-type="date">
            <text:p>25/03/2025 17:00</text:p>
          </table:table-cell>
          <table:table-cell table:formula="of:=[.D300]-[.C300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301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5T09:00:00" calcext:value-type="date">
            <text:p>25/03/2025 09:00</text:p>
          </table:table-cell>
          <table:table-cell office:value-type="date" office:date-value="2025-03-25T12:00:00" calcext:value-type="date">
            <text:p>25/03/2025 12:00</text:p>
          </table:table-cell>
          <table:table-cell table:formula="of:=[.D301]-[.C301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302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3-25T07:30:00" calcext:value-type="date">
            <text:p>25/03/2025 07:30</text:p>
          </table:table-cell>
          <table:table-cell office:value-type="date" office:date-value="2025-03-25T09:00:00" calcext:value-type="date">
            <text:p>25/03/2025 09:00</text:p>
          </table:table-cell>
          <table:table-cell table:formula="of:=[.D302]-[.C302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03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 Juvignac &gt; Lodève</text:p>
          </table:table-cell>
          <table:table-cell office:value-type="date" office:date-value="2025-03-24T17:00:00" calcext:value-type="date">
            <text:p>24/03/2025 17:00</text:p>
          </table:table-cell>
          <table:table-cell office:value-type="date" office:date-value="2025-03-24T18:30:00" calcext:value-type="date">
            <text:p>24/03/2025 18:30</text:p>
          </table:table-cell>
          <table:table-cell table:formula="of:=[.D303]-[.C303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04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4T13:00:00" calcext:value-type="date">
            <text:p>24/03/2025 13:00</text:p>
          </table:table-cell>
          <table:table-cell office:value-type="date" office:date-value="2025-03-24T17:00:00" calcext:value-type="date">
            <text:p>24/03/2025 17:00</text:p>
          </table:table-cell>
          <table:table-cell table:formula="of:=[.D304]-[.C304]" office:value-type="time" office:time-value="PT04H00M00.000000419S" calcext:value-type="time">
            <text:p>04:00</text:p>
          </table:table-cell>
          <table:table-cell table:number-columns-repeated="2"/>
        </table:table-row>
        <table:table-row table:style-name="ro1">
          <table:table-cell table:formula="of:=LEFT([.B305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</text:p>
          </table:table-cell>
          <table:table-cell office:value-type="date" office:date-value="2025-03-24T09:00:00" calcext:value-type="date">
            <text:p>24/03/2025 09:00</text:p>
          </table:table-cell>
          <table:table-cell office:value-type="date" office:date-value="2025-03-24T12:00:00" calcext:value-type="date">
            <text:p>24/03/2025 12:00</text:p>
          </table:table-cell>
          <table:table-cell table:formula="of:=[.D305]-[.C305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306];6)" office:value-type="string" office:string-value="01_03 " calcext:value-type="string">
            <text:p>01_03 </text:p>
          </table:table-cell>
          <table:table-cell office:value-type="string" calcext:value-type="string">
            <text:p>01_03 Formation CQP-AMV Trajet</text:p>
          </table:table-cell>
          <table:table-cell office:value-type="date" office:date-value="2025-03-24T07:30:00" calcext:value-type="date">
            <text:p>24/03/2025 07:30</text:p>
          </table:table-cell>
          <table:table-cell office:value-type="date" office:date-value="2025-03-24T09:00:00" calcext:value-type="date">
            <text:p>24/03/2025 09:00</text:p>
          </table:table-cell>
          <table:table-cell table:formula="of:=[.D306]-[.C306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07];6)" office:value-type="string" office:string-value="Travai" calcext:value-type="string">
            <text:p>Travai</text:p>
          </table:table-cell>
          <table:table-cell office:value-type="string" calcext:value-type="string">
            <text:p>Travail sur les dérouler des animation SARV + Questionnaire Mobilité douce</text:p>
          </table:table-cell>
          <table:table-cell office:value-type="date" office:date-value="2025-03-20T10:30:00" calcext:value-type="date">
            <text:p>20/03/2025 10:30</text:p>
          </table:table-cell>
          <table:table-cell office:value-type="date" office:date-value="2025-03-20T12:30:00" calcext:value-type="date">
            <text:p>20/03/2025 12:30</text:p>
          </table:table-cell>
          <table:table-cell table:formula="of:=[.D307]-[.C307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308];6)" office:value-type="string" office:string-value="01_01 " calcext:value-type="string">
            <text:p>01_01 </text:p>
          </table:table-cell>
          <table:table-cell office:value-type="string" calcext:value-type="string">
            <text:p>01_01 Affichage</text:p>
          </table:table-cell>
          <table:table-cell office:value-type="date" office:date-value="2025-03-18T16:00:00" calcext:value-type="date">
            <text:p>18/03/2025 16:00</text:p>
          </table:table-cell>
          <table:table-cell office:value-type="date" office:date-value="2025-03-18T16:30:00" calcext:value-type="date">
            <text:p>18/03/2025 16:30</text:p>
          </table:table-cell>
          <table:table-cell table:formula="of:=[.D308]-[.C308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309];6)" office:value-type="string" office:string-value="01_06 " calcext:value-type="string">
            <text:p>01_06 </text:p>
          </table:table-cell>
          <table:table-cell office:value-type="string" calcext:value-type="string">
            <text:p>01_06 Stock</text:p>
          </table:table-cell>
          <table:table-cell office:value-type="date" office:date-value="2025-03-18T15:30:00" calcext:value-type="date">
            <text:p>18/03/2025 15:30</text:p>
          </table:table-cell>
          <table:table-cell office:value-type="date" office:date-value="2025-03-18T16:00:00" calcext:value-type="date">
            <text:p>18/03/2025 16:00</text:p>
          </table:table-cell>
          <table:table-cell table:formula="of:=[.D309]-[.C309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310];6)" office:value-type="string" office:string-value="01_03 " calcext:value-type="string">
            <text:p>01_03 </text:p>
          </table:table-cell>
          <table:table-cell office:value-type="string" calcext:value-type="string">
            <text:p>01_03 CQP-AMV Stage Visioconférence Mathilde Sahuguet</text:p>
          </table:table-cell>
          <table:table-cell office:value-type="date" office:date-value="2025-03-18T14:15:00" calcext:value-type="date">
            <text:p>18/03/2025 14:15</text:p>
          </table:table-cell>
          <table:table-cell office:value-type="date" office:date-value="2025-03-18T15:00:00" calcext:value-type="date">
            <text:p>18/03/2025 15:00</text:p>
          </table:table-cell>
          <table:table-cell table:formula="of:=[.D310]-[.C310]" office:value-type="time" office:time-value="PT00H45M00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311];6)">
            <text:p/>
          </table:table-cell>
          <table:table-cell/>
          <table:table-cell office:value-type="date" office:date-value="2025-03-18T13:45:00" calcext:value-type="date">
            <text:p>18/03/2025 13:45</text:p>
          </table:table-cell>
          <table:table-cell office:value-type="date" office:date-value="2025-03-18T14:00:00" calcext:value-type="date">
            <text:p>18/03/2025 14:00</text:p>
          </table:table-cell>
          <table:table-cell table:formula="of:=[.D311]-[.C311]" office:value-type="time" office:time-value="PT00H15M00.000000419S" calcext:value-type="time">
            <text:p>00:15</text:p>
          </table:table-cell>
          <table:table-cell table:number-columns-repeated="2"/>
        </table:table-row>
        <table:table-row table:style-name="ro1">
          <table:table-cell table:formula="of:=LEFT([.B312];6)" office:value-type="string" office:string-value="Envols" calcext:value-type="string">
            <text:p>Envols</text:p>
          </table:table-cell>
          <table:table-cell office:value-type="string" calcext:value-type="string">
            <text:p>Envols</text:p>
          </table:table-cell>
          <table:table-cell office:value-type="date" office:date-value="2025-03-18T08:30:00" calcext:value-type="date">
            <text:p>18/03/2025 08:30</text:p>
          </table:table-cell>
          <table:table-cell office:value-type="date" office:date-value="2025-03-18T12:45:00" calcext:value-type="date">
            <text:p>18/03/2025 12:45</text:p>
          </table:table-cell>
          <table:table-cell table:formula="of:=[.D312]-[.C312]" office:value-type="time" office:time-value="PT04H14M59.999999581S" calcext:value-type="time">
            <text:p>04:15</text:p>
          </table:table-cell>
          <table:table-cell table:number-columns-repeated="2"/>
        </table:table-row>
        <table:table-row table:style-name="ro1">
          <table:table-cell table:formula="of:=LEFT([.B313];6)" office:value-type="string" office:string-value="01_05 " calcext:value-type="string">
            <text:p>01_05 </text:p>
          </table:table-cell>
          <table:table-cell office:value-type="string" calcext:value-type="string">
            <text:p>01_05 Vélobus Recherches</text:p>
          </table:table-cell>
          <table:table-cell office:value-type="date" office:date-value="2025-03-17T15:00:00" calcext:value-type="date">
            <text:p>17/03/2025 15:00</text:p>
          </table:table-cell>
          <table:table-cell office:value-type="date" office:date-value="2025-03-17T17:00:00" calcext:value-type="date">
            <text:p>17/03/2025 17:00</text:p>
          </table:table-cell>
          <table:table-cell table:formula="of:=[.D313]-[.C313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314];6)" office:value-type="string" office:string-value="01_05 " calcext:value-type="string">
            <text:p>01_05 </text:p>
          </table:table-cell>
          <table:table-cell office:value-type="string" calcext:value-type="string">
            <text:p>01_05 Vélobus RDV avec Marie Thomann</text:p>
          </table:table-cell>
          <table:table-cell office:value-type="date" office:date-value="2025-03-17T14:00:00" calcext:value-type="date">
            <text:p>17/03/2025 14:00</text:p>
          </table:table-cell>
          <table:table-cell office:value-type="date" office:date-value="2025-03-17T14:45:00" calcext:value-type="date">
            <text:p>17/03/2025 14:45</text:p>
          </table:table-cell>
          <table:table-cell table:formula="of:=[.D314]-[.C314]" office:value-type="time" office:time-value="PT00H45M00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315];6)" office:value-type="string" office:string-value="RDV Cé" calcext:value-type="string">
            <text:p>RDV Cé</text:p>
          </table:table-cell>
          <table:table-cell office:value-type="string" calcext:value-type="string">
            <text:p>RDV Cédric</text:p>
          </table:table-cell>
          <table:table-cell office:value-type="date" office:date-value="2025-03-17T14:00:00" calcext:value-type="date">
            <text:p>17/03/2025 14:00</text:p>
          </table:table-cell>
          <table:table-cell office:value-type="date" office:date-value="2025-03-17T14:45:00" calcext:value-type="date">
            <text:p>17/03/2025 14:45</text:p>
          </table:table-cell>
          <table:table-cell table:formula="of:=[.D315]-[.C315]" office:value-type="time" office:time-value="PT00H45M00S" calcext:value-type="time">
            <text:p>00:45</text:p>
          </table:table-cell>
          <table:table-cell table:number-columns-repeated="2"/>
        </table:table-row>
        <table:table-row table:style-name="ro1">
          <table:table-cell table:formula="of:=LEFT([.B316];6)" office:value-type="string" office:string-value="Mise à" calcext:value-type="string">
            <text:p>Mise à</text:p>
          </table:table-cell>
          <table:table-cell office:value-type="string" calcext:value-type="string">
            <text:p>Mise à jour pilotes wifi ordinateur portable 41</text:p>
          </table:table-cell>
          <table:table-cell office:value-type="date" office:date-value="2025-03-17T11:00:00" calcext:value-type="date">
            <text:p>17/03/2025 11:00</text:p>
          </table:table-cell>
          <table:table-cell office:value-type="date" office:date-value="2025-03-17T12:00:00" calcext:value-type="date">
            <text:p>17/03/2025 12:00</text:p>
          </table:table-cell>
          <table:table-cell table:formula="of:=[.D316]-[.C316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317];6)" office:value-type="string" office:string-value="01_02 " calcext:value-type="string">
            <text:p>01_02 </text:p>
          </table:table-cell>
          <table:table-cell office:value-type="string" calcext:value-type="string">
            <text:p>01_02 Impression affiches Journées spéciales vélo 2 et 16 avril 2025</text:p>
          </table:table-cell>
          <table:table-cell office:value-type="date" office:date-value="2025-03-17T09:30:00" calcext:value-type="date">
            <text:p>17/03/2025 09:30</text:p>
          </table:table-cell>
          <table:table-cell office:value-type="date" office:date-value="2025-03-17T11:00:00" calcext:value-type="date">
            <text:p>17/03/2025 11:00</text:p>
          </table:table-cell>
          <table:table-cell table:formula="of:=[.D317]-[.C317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18];6)" office:value-type="string" office:string-value="01_08 " calcext:value-type="string">
            <text:p>01_08 </text:p>
          </table:table-cell>
          <table:table-cell office:value-type="string" calcext:value-type="string">
            <text:p>01_08 2CV à Prestige Auto</text:p>
          </table:table-cell>
          <table:table-cell office:value-type="date" office:date-value="2025-03-17T08:00:00" calcext:value-type="date">
            <text:p>17/03/2025 08:00</text:p>
          </table:table-cell>
          <table:table-cell office:value-type="date" office:date-value="2025-03-17T09:30:00" calcext:value-type="date">
            <text:p>17/03/2025 09:30</text:p>
          </table:table-cell>
          <table:table-cell table:formula="of:=[.D318]-[.C31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19];6)" office:value-type="string" office:string-value="01_02 " calcext:value-type="string">
            <text:p>01_02 </text:p>
          </table:table-cell>
          <table:table-cell office:value-type="string" calcext:value-type="string">
            <text:p>01_02 Affiche 2 &amp; 16 avril</text:p>
          </table:table-cell>
          <table:table-cell office:value-type="date" office:date-value="2025-03-13T14:00:00" calcext:value-type="date">
            <text:p>13/03/2025 14:00</text:p>
          </table:table-cell>
          <table:table-cell office:value-type="date" office:date-value="2025-03-13T14:30:00" calcext:value-type="date">
            <text:p>13/03/2025 14:30</text:p>
          </table:table-cell>
          <table:table-cell table:formula="of:=[.D319]-[.C319]" office:value-type="time" office:time-value="PT00H30M00.0000002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320];6)" office:value-type="string" office:string-value="01_06 " calcext:value-type="string">
            <text:p>01_06 </text:p>
          </table:table-cell>
          <table:table-cell office:value-type="string" calcext:value-type="string">
            <text:p>01_06 Prêt de vélo-préparation conventions</text:p>
          </table:table-cell>
          <table:table-cell office:value-type="date" office:date-value="2025-03-13T11:30:00" calcext:value-type="date">
            <text:p>13/03/2025 11:30</text:p>
          </table:table-cell>
          <table:table-cell office:value-type="date" office:date-value="2025-03-13T12:00:00" calcext:value-type="date">
            <text:p>13/03/2025 12:00</text:p>
          </table:table-cell>
          <table:table-cell table:formula="of:=[.D320]-[.C320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321];6)" office:value-type="string" office:string-value="01_02 " calcext:value-type="string">
            <text:p>01_02 </text:p>
          </table:table-cell>
          <table:table-cell office:value-type="string" calcext:value-type="string">
            <text:p>01_02 Affiche 2 &amp; 16 avril</text:p>
          </table:table-cell>
          <table:table-cell office:value-type="date" office:date-value="2025-03-13T08:30:00" calcext:value-type="date">
            <text:p>13/03/2025 08:30</text:p>
          </table:table-cell>
          <table:table-cell office:value-type="date" office:date-value="2025-03-13T11:30:00" calcext:value-type="date">
            <text:p>13/03/2025 11:30</text:p>
          </table:table-cell>
          <table:table-cell table:formula="of:=[.D321]-[.C321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322];6)" office:value-type="string" office:string-value="Servic" calcext:value-type="string">
            <text:p>Servic</text:p>
          </table:table-cell>
          <table:table-cell office:value-type="string" calcext:value-type="string">
            <text:p>Service Informatique</text:p>
          </table:table-cell>
          <table:table-cell office:value-type="date" office:date-value="2025-03-11T15:00:00" calcext:value-type="date">
            <text:p>11/03/2025 15:00</text:p>
          </table:table-cell>
          <table:table-cell office:value-type="date" office:date-value="2025-03-11T16:30:00" calcext:value-type="date">
            <text:p>11/03/2025 16:30</text:p>
          </table:table-cell>
          <table:table-cell table:formula="of:=[.D322]-[.C322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23];6)" office:value-type="string" office:string-value="Envols" calcext:value-type="string">
            <text:p>Envols</text:p>
          </table:table-cell>
          <table:table-cell office:value-type="string" calcext:value-type="string">
            <text:p>Envols</text:p>
          </table:table-cell>
          <table:table-cell office:value-type="date" office:date-value="2025-03-11T08:30:00" calcext:value-type="date">
            <text:p>11/03/2025 08:30</text:p>
          </table:table-cell>
          <table:table-cell office:value-type="date" office:date-value="2025-03-11T12:00:00" calcext:value-type="date">
            <text:p>11/03/2025 12:00</text:p>
          </table:table-cell>
          <table:table-cell table:formula="of:=[.D323]-[.C323]" office:value-type="time" office:time-value="PT03H29M59.999999581S" calcext:value-type="time">
            <text:p>03:30</text:p>
          </table:table-cell>
          <table:table-cell table:number-columns-repeated="2"/>
        </table:table-row>
        <table:table-row table:style-name="ro1">
          <table:table-cell table:formula="of:=LEFT([.B324];6)" office:value-type="string" office:string-value="01_08 " calcext:value-type="string">
            <text:p>01_08 </text:p>
          </table:table-cell>
          <table:table-cell office:value-type="string" calcext:value-type="string">
            <text:p>01_08 Vente 2CV</text:p>
          </table:table-cell>
          <table:table-cell office:value-type="date" office:date-value="2025-03-10T15:00:00" calcext:value-type="date">
            <text:p>10/03/2025 15:00</text:p>
          </table:table-cell>
          <table:table-cell office:value-type="date" office:date-value="2025-03-10T17:00:00" calcext:value-type="date">
            <text:p>10/03/2025 17:00</text:p>
          </table:table-cell>
          <table:table-cell table:formula="of:=[.D324]-[.C324]" office:value-type="time" office:time-value="PT02H00M00.00000021S" calcext:value-type="time">
            <text:p>02:00</text:p>
          </table:table-cell>
          <table:table-cell table:number-columns-repeated="2"/>
        </table:table-row>
        <table:table-row table:style-name="ro1">
          <table:table-cell table:formula="of:=LEFT([.B325];6)" office:value-type="string" office:string-value="Signtu" calcext:value-type="string">
            <text:p>Signtu</text:p>
          </table:table-cell>
          <table:table-cell office:value-type="string" calcext:value-type="string">
            <text:p>Signture Contrat Cédric G</text:p>
          </table:table-cell>
          <table:table-cell office:value-type="date" office:date-value="2025-03-10T14:00:00" calcext:value-type="date">
            <text:p>10/03/2025 14:00</text:p>
          </table:table-cell>
          <table:table-cell office:value-type="date" office:date-value="2025-03-10T15:00:00" calcext:value-type="date">
            <text:p>10/03/2025 15:00</text:p>
          </table:table-cell>
          <table:table-cell table:formula="of:=[.D325]-[.C325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>
          <table:table-cell table:formula="of:=LEFT([.B326];6)" office:value-type="string" office:string-value="Réunio" calcext:value-type="string">
            <text:p>Réunio</text:p>
          </table:table-cell>
          <table:table-cell office:value-type="string" calcext:value-type="string">
            <text:p>Réunion Equipe </text:p>
          </table:table-cell>
          <table:table-cell office:value-type="date" office:date-value="2025-03-10T10:15:00" calcext:value-type="date">
            <text:p>10/03/2025 10:15</text:p>
          </table:table-cell>
          <table:table-cell office:value-type="date" office:date-value="2025-03-10T12:00:00" calcext:value-type="date">
            <text:p>10/03/2025 12:00</text:p>
          </table:table-cell>
          <table:table-cell table:formula="of:=[.D326]-[.C326]" office:value-type="time" office:time-value="PT01H45M00.000000419S" calcext:value-type="time">
            <text:p>01:45</text:p>
          </table:table-cell>
          <table:table-cell table:number-columns-repeated="2"/>
        </table:table-row>
        <table:table-row table:style-name="ro1">
          <table:table-cell table:formula="of:=LEFT([.B327];6)" office:value-type="string" office:string-value="01_08 " calcext:value-type="string">
            <text:p>01_08 </text:p>
          </table:table-cell>
          <table:table-cell office:value-type="string" calcext:value-type="string">
            <text:p>01_08 Recherche vélo taxi</text:p>
          </table:table-cell>
          <table:table-cell office:value-type="date" office:date-value="2025-03-10T08:30:00" calcext:value-type="date">
            <text:p>10/03/2025 08:30</text:p>
          </table:table-cell>
          <table:table-cell office:value-type="date" office:date-value="2025-03-10T10:00:00" calcext:value-type="date">
            <text:p>10/03/2025 10:00</text:p>
          </table:table-cell>
          <table:table-cell table:formula="of:=[.D327]-[.C327]" office:value-type="time" office:time-value="PT01H29M59.999999371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28];6)" office:value-type="string" office:string-value="01_08 " calcext:value-type="string">
            <text:p>01_08 </text:p>
          </table:table-cell>
          <table:table-cell office:value-type="string" calcext:value-type="string">
            <text:p>01_08 Recherche vélo-taxi</text:p>
          </table:table-cell>
          <table:table-cell office:value-type="date" office:date-value="2025-03-07T15:30:00" calcext:value-type="date">
            <text:p>07/03/2025 15:30</text:p>
          </table:table-cell>
          <table:table-cell office:value-type="date" office:date-value="2025-03-07T17:00:00" calcext:value-type="date">
            <text:p>07/03/2025 17:00</text:p>
          </table:table-cell>
          <table:table-cell table:formula="of:=[.D328]-[.C328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29];6)" office:value-type="string" office:string-value="01_03 " calcext:value-type="string">
            <text:p>01_03 </text:p>
          </table:table-cell>
          <table:table-cell office:value-type="string" calcext:value-type="string">
            <text:p>01_03 CQP-AMV Test Habilité Trajet</text:p>
          </table:table-cell>
          <table:table-cell office:value-type="date" office:date-value="2025-03-07T14:00:00" calcext:value-type="date">
            <text:p>07/03/2025 14:00</text:p>
          </table:table-cell>
          <table:table-cell office:value-type="date" office:date-value="2025-03-07T15:30:00" calcext:value-type="date">
            <text:p>07/03/2025 15:30</text:p>
          </table:table-cell>
          <table:table-cell table:formula="of:=[.D329]-[.C329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30];6)" office:value-type="string" office:string-value="01_03 " calcext:value-type="string">
            <text:p>01_03 </text:p>
          </table:table-cell>
          <table:table-cell office:value-type="string" calcext:value-type="string">
            <text:p>01_03 CQP_CMV Test habileté</text:p>
          </table:table-cell>
          <table:table-cell office:value-type="date" office:date-value="2025-03-07T10:30:00" calcext:value-type="date">
            <text:p>07/03/2025 10:30</text:p>
          </table:table-cell>
          <table:table-cell office:value-type="date" office:date-value="2025-03-07T12:00:00" calcext:value-type="date">
            <text:p>07/03/2025 12:00</text:p>
          </table:table-cell>
          <table:table-cell table:formula="of:=[.D330]-[.C330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31];6)" office:value-type="string" office:string-value="01_03 " calcext:value-type="string">
            <text:p>01_03 </text:p>
          </table:table-cell>
          <table:table-cell office:value-type="string" calcext:value-type="string">
            <text:p>01_03 CQP-AMV Test Habilité Trajet</text:p>
          </table:table-cell>
          <table:table-cell office:value-type="date" office:date-value="2025-03-07T08:30:00" calcext:value-type="date">
            <text:p>07/03/2025 08:30</text:p>
          </table:table-cell>
          <table:table-cell office:value-type="date" office:date-value="2025-03-07T10:15:00" calcext:value-type="date">
            <text:p>07/03/2025 10:15</text:p>
          </table:table-cell>
          <table:table-cell table:formula="of:=[.D331]-[.C331]" office:value-type="time" office:time-value="PT01H44M59.999999162S" calcext:value-type="time">
            <text:p>01:45</text:p>
          </table:table-cell>
          <table:table-cell table:number-columns-repeated="2"/>
        </table:table-row>
        <table:table-row table:style-name="ro1">
          <table:table-cell table:formula="of:=LEFT([.B332];6)" office:value-type="string" office:string-value="01_03 " calcext:value-type="string">
            <text:p>01_03 </text:p>
          </table:table-cell>
          <table:table-cell office:value-type="string" calcext:value-type="string">
            <text:p>01_03 Recherche de stage</text:p>
          </table:table-cell>
          <table:table-cell office:value-type="date" office:date-value="2025-03-06T15:30:00" calcext:value-type="date">
            <text:p>06/03/2025 15:30</text:p>
          </table:table-cell>
          <table:table-cell office:value-type="date" office:date-value="2025-03-06T17:00:00" calcext:value-type="date">
            <text:p>06/03/2025 17:00</text:p>
          </table:table-cell>
          <table:table-cell table:formula="of:=[.D332]-[.C332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33];6)" office:value-type="string" office:string-value="01_03 " calcext:value-type="string">
            <text:p>01_03 </text:p>
          </table:table-cell>
          <table:table-cell office:value-type="string" calcext:value-type="string">
            <text:p>01_03 Certificat médical de non contre indication</text:p>
          </table:table-cell>
          <table:table-cell office:value-type="date" office:date-value="2025-03-06T14:45:00" calcext:value-type="date">
            <text:p>06/03/2025 14:45</text:p>
          </table:table-cell>
          <table:table-cell office:value-type="date" office:date-value="2025-03-06T15:15:00" calcext:value-type="date">
            <text:p>06/03/2025 15:15</text:p>
          </table:table-cell>
          <table:table-cell table:formula="of:=[.D333]-[.C333]" office:value-type="time" office:time-value="PT00H29M59.999999581S" calcext:value-type="time">
            <text:p>00:30</text:p>
          </table:table-cell>
          <table:table-cell table:number-columns-repeated="2"/>
        </table:table-row>
        <table:table-row table:style-name="ro1">
          <table:table-cell table:formula="of:=LEFT([.B334];6)" office:value-type="string" office:string-value="01_06 " calcext:value-type="string">
            <text:p>01_06 </text:p>
          </table:table-cell>
          <table:table-cell office:value-type="string" calcext:value-type="string">
            <text:p>01_06 Réparation de vélos</text:p>
          </table:table-cell>
          <table:table-cell office:value-type="date" office:date-value="2025-03-06T09:30:00" calcext:value-type="date">
            <text:p>06/03/2025 09:30</text:p>
          </table:table-cell>
          <table:table-cell office:value-type="date" office:date-value="2025-03-06T12:00:00" calcext:value-type="date">
            <text:p>06/03/2025 12:00</text:p>
          </table:table-cell>
          <table:table-cell table:formula="of:=[.D334]-[.C334]" office:value-type="time" office:time-value="PT02H29M59.9999997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335];6)" office:value-type="string" office:string-value="RDV Ce" calcext:value-type="string">
            <text:p>RDV Ce</text:p>
          </table:table-cell>
          <table:table-cell office:value-type="string" calcext:value-type="string">
            <text:p>RDV Cedric GHESTEM </text:p>
          </table:table-cell>
          <table:table-cell office:value-type="date" office:date-value="2025-03-04T15:00:00" calcext:value-type="date">
            <text:p>04/03/2025 15:00</text:p>
          </table:table-cell>
          <table:table-cell office:value-type="date" office:date-value="2025-03-04T16:30:00" calcext:value-type="date">
            <text:p>04/03/2025 16:30</text:p>
          </table:table-cell>
          <table:table-cell table:formula="of:=[.D335]-[.C335]" office:value-type="time" office:time-value="PT01H30M00S" calcext:value-type="time">
            <text:p>01:30</text:p>
          </table:table-cell>
          <table:table-cell table:number-columns-repeated="2"/>
        </table:table-row>
        <table:table-row table:style-name="ro1">
          <table:table-cell table:formula="of:=LEFT([.B336];6)" office:value-type="string" office:string-value="Visite" calcext:value-type="string">
            <text:p>Visite</text:p>
          </table:table-cell>
          <table:table-cell office:value-type="string" calcext:value-type="string">
            <text:p>Visite EBE</text:p>
          </table:table-cell>
          <table:table-cell office:value-type="date" office:date-value="2025-03-04T14:00:00" calcext:value-type="date">
            <text:p>04/03/2025 14:00</text:p>
          </table:table-cell>
          <table:table-cell office:value-type="date" office:date-value="2025-03-04T17:00:00" calcext:value-type="date">
            <text:p>04/03/2025 17:00</text:p>
          </table:table-cell>
          <table:table-cell table:formula="of:=[.D336]-[.C336]" office:value-type="time" office:time-value="PT03H00M00S" calcext:value-type="time">
            <text:p>03:00</text:p>
          </table:table-cell>
          <table:table-cell table:number-columns-repeated="2"/>
        </table:table-row>
        <table:table-row table:style-name="ro1">
          <table:table-cell table:formula="of:=LEFT([.B337];6)" office:value-type="string" office:string-value="01_06 " calcext:value-type="string">
            <text:p>01_06 </text:p>
          </table:table-cell>
          <table:table-cell office:value-type="string" calcext:value-type="string">
            <text:p>01_06 Réparation de vélos</text:p>
          </table:table-cell>
          <table:table-cell office:value-type="date" office:date-value="2025-03-04T09:30:00" calcext:value-type="date">
            <text:p>04/03/2025 09:30</text:p>
          </table:table-cell>
          <table:table-cell office:value-type="date" office:date-value="2025-03-04T12:00:00" calcext:value-type="date">
            <text:p>04/03/2025 12:00</text:p>
          </table:table-cell>
          <table:table-cell table:formula="of:=[.D337]-[.C337]" office:value-type="time" office:time-value="PT02H29M59.99999979S" calcext:value-type="time">
            <text:p>02:30</text:p>
          </table:table-cell>
          <table:table-cell table:number-columns-repeated="2"/>
        </table:table-row>
        <table:table-row table:style-name="ro1">
          <table:table-cell table:formula="of:=LEFT([.B338];6)" office:value-type="string" office:string-value="Valéri" calcext:value-type="string">
            <text:p>Valéri</text:p>
          </table:table-cell>
          <table:table-cell office:value-type="string" calcext:value-type="string">
            <text:p>Valérie</text:p>
          </table:table-cell>
          <table:table-cell office:value-type="date" office:date-value="2025-03-03T11:00:00" calcext:value-type="date">
            <text:p>03/03/2025 11:00</text:p>
          </table:table-cell>
          <table:table-cell office:value-type="date" office:date-value="2025-03-03T12:00:00" calcext:value-type="date">
            <text:p>03/03/2025 12:00</text:p>
          </table:table-cell>
          <table:table-cell table:formula="of:=[.D338]-[.C338]" office:value-type="time" office:time-value="PT00H59M59.99999979S" calcext:value-type="time">
            <text:p>01:00</text:p>
          </table:table-cell>
          <table:table-cell table:number-columns-repeated="2"/>
        </table:table-row>
        <table:table-row table:style-name="ro1" table:number-rows-repeated="104823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typeAction" table:base-cell-address="$hours.$A$1" table:expression="OFFSET(;0;0;COUNTA())"/>
      </table:named-expressions>
      <table:database-ranges>
        <table:database-range table:name="__Anonymous_Sheet_DB__1" table:target-range-address="agenda.B1:agenda.E338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">
      <number:day-of-week number:style="long"/>
      <number:text>  </number:text>
      <number:day number:style="long"/>
      <number:text>/</number:text>
      <number:month number:style="long"/>
      <number:text>/</number:text>
      <number:year number:style="long"/>
    </number:date-style>
    <number:time-style style:name="N117" number:truncate-on-overflow="false">
      <number:hours/>
      <number:text>:</number:text>
      <number:minutes number:style="long"/>
    </number:time-style>
    <number:date-style style:name="N118">
      <number:day-of-week/>
      <number:text>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4">
      <number:number number:decimal-places="0" number:min-decimal-places="0" number:min-integer-digits="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 number:decimal-places="1"/>
    </number:time-style>
    <number:time-style style:name="N128" number:truncate-on-overflow="false">
      <number:hours number:style="long"/>
      <number:text>:</number:text>
      <number:minutes number:style="long"/>
    </number:time-style>
    <number:time-style style:name="N129">
      <number:minutes number:style="long"/>
      <number:text>:</number:text>
      <number:seconds number:style="long"/>
    </number:time-style>
    <number:time-style style:name="N130P0" style:volatile="true">
      <number:hours number:style="long"/>
      <number:text>:</number:text>
      <number:minutes number:style="long"/>
    </number:time-style>
    <number:time-style style:name="N130">
      <number:text>-</number:text>
      <number:hours number:style="long"/>
      <number:text>:</number:text>
      <number:minutes number:style="long"/>
      <style:map style:condition="value()&gt;=0" style:apply-style-name="N130P0"/>
    </number:time-style>
    <number:percentage-style style:name="N131">
      <number:number number:decimal-places="1" number:min-decimal-places="1" number:min-integer-digits="1"/>
      <number:text>%</number:text>
    </number:percentage-style>
    <number:time-style style:name="N132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32">
      <number:text>-</number:text>
      <number:hours number:style="long"/>
      <number:text>:</number:text>
      <number:minutes number:style="long"/>
      <style:map style:condition="value()&gt;=0" style:apply-style-name="N132P0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decimal-places="9" number:min-integer-digits="1"/>
    </number:number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2" number:min-decimal-places="2" number:min-integer-digits="1" number:grouping="true"/>
      <number:text>€</number:text>
    </number:number-style>
    <number:number-style style:name="N148">
      <number:number number:decimal-places="2" number:min-decimal-places="2" number:min-integer-digits="2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3"/>
    </number:number-style>
    <number:number-style style:name="N152">
      <number:number number:decimal-places="2" number:min-decimal-places="2" number:min-integer-digits="1" number:grouping="true"/>
      <number:text>Û</number:text>
    </number:number-style>
    <number:number-style style:name="N153">
      <number:number number:decimal-places="1" number:min-decimal-places="1" number:min-integer-digits="1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date-style style:name="N10123" number:language="fr" number:country="FR">
      <number:month number:textual="true"/>
      <number:text>-</number:text>
      <number:year/>
    </number:date-style>
    <number:date-style style:name="N10124" number:language="fr" number:country="FR">
      <number:day number:style="long"/>
      <number:text>-</number:text>
      <number:month number:textual="true"/>
    </number:date-style>
    <number:date-style style:name="N10125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ransparent" style:family="table-cell" style:parent-style-name="Default">
      <style:text-properties fo:color="#ffffff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3T13:50:03.34</meta:creation-date>
    <dc:date>2025-10-03T17:33:17.193000000</dc:date>
    <meta:editing-duration>P1DT12H3M59S</meta:editing-duration>
    <meta:editing-cycles>194</meta:editing-cycles>
    <meta:generator>LibreOffice/7.3.5.2$Windows_X86_64 LibreOffice_project/184fe81b8c8c30d8b5082578aee2fed2ea847c01</meta:generator>
    <meta:document-statistic meta:table-count="2" meta:cell-count="2266" meta:object-count="0"/>
  </office:meta>
</office:document-meta>
</file>